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fo:letter-spacing="-0.0027in"/>
    </style:style>
    <style:style style:name="P132" style:parent-style-name="Normal" style:family="paragraph">
      <style:paragraph-properties fo:text-align="justify" fo:text-indent="0.4923in"/>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text-position="super 66.6%"/>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fo:letter-spacing="-0.0034in"/>
    </style:style>
    <style:style style:name="T176" style:parent-style-name="DefaultParagraphFont" style:family="text">
      <style:text-properties fo:color="#000000" fo:letter-spacing="-0.0034in" style:text-position="super 66.6%"/>
    </style:style>
    <style:style style:name="T177" style:parent-style-name="DefaultParagraphFont" style:family="text">
      <style:text-properties fo:color="#000000" fo:letter-spacing="-0.0034in"/>
    </style:style>
    <style:style style:name="T178" style:parent-style-name="DefaultParagraphFont" style:family="text">
      <style:text-properties fo:font-weight="bold" style:font-weight-asian="bold" fo:color="#000000" fo:letter-spacing="-0.0034in"/>
    </style:style>
    <style:style style:name="T179" style:parent-style-name="DefaultParagraphFont" style:family="text">
      <style:text-properties fo:color="#000000" fo:letter-spacing="-0.0034in"/>
    </style:style>
    <style:style style:name="T180" style:parent-style-name="DefaultParagraphFont" style:family="text">
      <style:text-properties fo:color="#000000"/>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text-properties fo:color="#000000"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4923in"/>
      <style:text-properties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text-position="super 66.6%"/>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text-position="super 66.6%"/>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rial" style:font-name-asian="Calibri" style:font-name-complex="Arial" fo:font-size="10pt" style:font-size-asian="10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Courier New" style:font-name-complex="Courier New" fo:font-size="10pt" style:font-size-asian="10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per 66.6%"/>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text-position="super 66.6%"/>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style:text-position="super 66.6%"/>
    </style:style>
    <style:style style:name="T759" style:parent-style-name="DefaultParagraphFont" style:family="text">
      <style:text-properties style:text-position="super 66.6%"/>
    </style:style>
    <style:style style:name="T760" style:parent-style-name="DefaultParagraphFont" style:family="text">
      <style:text-properties style:text-position="super 66.6%"/>
    </style:style>
    <style:style style:name="P761" style:parent-style-name="Normal" style:family="paragraph">
      <style:paragraph-properties fo:text-align="justify" fo:text-indent="0.4923in"/>
    </style:style>
    <style:style style:name="T762" style:parent-style-name="DefaultParagraphFont" style:family="text">
      <style:text-properties style:text-position="super 66.6%"/>
    </style:style>
    <style:style style:name="T763" style:parent-style-name="DefaultParagraphFont" style:family="text">
      <style:text-properties style:text-position="super 66.6%"/>
    </style:style>
    <style:style style:name="P764" style:parent-style-name="Normal" style:family="paragraph">
      <style:paragraph-properties fo:text-align="justify" fo:text-indent="0.4923in"/>
    </style:style>
    <style:style style:name="T765" style:parent-style-name="DefaultParagraphFont" style:family="text">
      <style:text-properties style:text-position="super 66.6%"/>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text-position="super 66.6%"/>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style:text-position="super 66.6%"/>
    </style:style>
    <style:style style:name="T776" style:parent-style-name="DefaultParagraphFont" style:family="text">
      <style:text-properties style:text-position="super 66.6%"/>
    </style:style>
    <style:style style:name="P777" style:parent-style-name="Normal" style:family="paragraph">
      <style:paragraph-properties fo:text-align="justify" fo:text-indent="0.4923in"/>
    </style:style>
    <style:style style:name="T778" style:parent-style-name="DefaultParagraphFont" style:family="text">
      <style:text-properties style:text-position="super 66.6%"/>
    </style:style>
    <style:style style:name="T779" style:parent-style-name="DefaultParagraphFont" style:family="text">
      <style:text-properties style:text-position="super 66.6%"/>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name-asian="Calibri" style:font-size-complex="12pt" fo:language="en" fo:country="US"/>
    </style:style>
    <style:style style:name="T783" style:parent-style-name="DefaultParagraphFont" style:family="text">
      <style:text-properties style:font-name-asian="Calibri" style:font-size-complex="12pt" fo:language="en" fo:country="US"/>
    </style:style>
    <style:style style:name="T784" style:parent-style-name="DefaultParagraphFont" style:family="text">
      <style:text-properties style:font-name-asian="Calibri" style:font-size-complex="12pt" fo:language="en" fo:country="US"/>
    </style:style>
    <style:style style:name="T785" style:parent-style-name="DefaultParagraphFont" style:family="text">
      <style:text-properties style:font-name-asian="Calibri" style:font-size-complex="12pt" fo:language="en" fo:country="US"/>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Calibri" style:font-size-complex="12pt" fo:language="en" fo:country="US"/>
    </style:style>
    <style:style style:name="T794" style:parent-style-name="DefaultParagraphFont" style:family="text">
      <style:text-properties style:font-name-asian="Calibri" style:font-size-complex="12pt" fo:language="en" fo:country="US"/>
    </style:style>
    <style:style style:name="T795" style:parent-style-name="DefaultParagraphFont" style:family="text">
      <style:text-properties style:font-name-asian="Calibri" style:font-size-complex="12pt" fo:language="en" fo:country="US"/>
    </style:style>
    <style:style style:name="T796" style:parent-style-name="DefaultParagraphFont" style:family="text">
      <style:text-properties style:font-name-asian="Calibri" style:font-size-complex="12pt" fo:language="en" fo:country="US"/>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text-properties fo:font-weight="bold" style:font-weight-asian="bold"/>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asian="Calibri" style:font-size-complex="12pt" fo:language="en" fo:country="US"/>
    </style:style>
    <style:style style:name="T844" style:parent-style-name="DefaultParagraphFont" style:family="text">
      <style:text-properties style:font-name-asian="Calibri" style:font-size-complex="12pt" fo:language="en" fo:country="US"/>
    </style:style>
    <style:style style:name="T845" style:parent-style-name="DefaultParagraphFont" style:family="text">
      <style:text-properties style:font-name-asian="Calibri" style:font-size-complex="12pt" fo:language="en" fo:country="US"/>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style:text-position="super 66.6%"/>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text-properties fo:font-weight="bold" style:font-weight-asian="bold"/>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style:text-position="sub 66.6%"/>
    </style:style>
    <style:style style:name="T927" style:parent-style-name="DefaultParagraphFont" style:family="text">
      <style:text-properties style:text-position="sub 66.6%"/>
    </style:style>
    <style:style style:name="P9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style:text-position="super 66.6%"/>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text-position="sub 66.6%"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name-asian="Calibri" style:font-size-complex="12pt" fo:language="en" fo:country="US"/>
    </style:style>
    <style:style style:name="T962" style:parent-style-name="DefaultParagraphFont" style:family="text">
      <style:text-properties style:font-name-asian="Calibri" style:text-position="super 66.6%" style:font-size-complex="12pt" fo:language="en" fo:country="US"/>
    </style:style>
    <style:style style:name="T963" style:parent-style-name="DefaultParagraphFont" style:family="text">
      <style:text-properties style:font-name-asian="Calibri" style:font-size-complex="12pt" fo:language="en" fo:country="US"/>
    </style:style>
    <style:style style:name="T964" style:parent-style-name="DefaultParagraphFont" style:family="text">
      <style:text-properties style:font-name-asian="Calibri" style:font-size-complex="12pt" fo:language="en" fo:country="US"/>
    </style:style>
    <style:style style:name="T965" style:parent-style-name="DefaultParagraphFont" style:family="text">
      <style:text-properties style:font-name-asian="Calibri" style:text-position="sub 66.6%" style:font-size-complex="12pt" fo:language="en" fo:country="US"/>
    </style:style>
    <style:style style:name="T966" style:parent-style-name="DefaultParagraphFont" style:family="text">
      <style:text-properties style:font-name-asian="Calibri" style:font-size-complex="12pt" fo:language="en" fo:country="US"/>
    </style:style>
    <style:style style:name="T967" style:parent-style-name="DefaultParagraphFont" style:family="text">
      <style:text-properties style:font-name-asian="Calibri" style:font-size-complex="12pt" fo:language="en" fo:country="US"/>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name-asian="Calibri" style:font-size-complex="12pt" fo:language="en" fo:country="US"/>
    </style:style>
    <style:style style:name="T980" style:parent-style-name="DefaultParagraphFont" style:family="text">
      <style:text-properties style:font-name-asian="Calibri" style:text-position="super 66.6%" style:font-size-complex="12pt" fo:language="en" fo:country="US"/>
    </style:style>
    <style:style style:name="T981" style:parent-style-name="DefaultParagraphFont" style:family="text">
      <style:text-properties style:font-name-asian="Calibri" style:font-size-complex="12pt" fo:language="en" fo:country="US"/>
    </style:style>
    <style:style style:name="T982" style:parent-style-name="DefaultParagraphFont" style:family="text">
      <style:text-properties style:font-name-asian="Calibri" style:font-size-complex="12pt" fo:language="en" fo:country="US"/>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text-position="super 66.6%"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ableColumn1029" style:family="table-column">
      <style:table-column-properties style:column-width="1.7722in"/>
    </style:style>
    <style:style style:name="TableColumn1030" style:family="table-column">
      <style:table-column-properties style:column-width="2.1395in"/>
    </style:style>
    <style:style style:name="TableColumn1031" style:family="table-column">
      <style:table-column-properties style:column-width="2.7805in"/>
    </style:style>
    <style:style style:name="Table1028" style:family="table">
      <style:table-properties style:width="6.6923in" fo:margin-left="0in" table:align="left"/>
    </style:style>
    <style:style style:name="TableRow1032" style:family="table-row">
      <style:table-row-properties/>
    </style:style>
    <style:style style:name="TableCell1033" style:family="table-cell">
      <style:table-cell-properties fo:border="none" style:vertical-align="middle" fo:padding-top="0in" fo:padding-left="0.075in" fo:padding-bottom="0in" fo:padding-right="0.075in"/>
    </style:style>
    <style:style style:name="P1034" style:parent-style-name="Normal" style:family="paragraph">
      <style:paragraph-properties fo:text-align="end"/>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text-position="sub 66.6%" style:font-size-complex="12pt"/>
    </style:style>
    <style:style style:name="T1037" style:parent-style-name="DefaultParagraphFont" style:family="text">
      <style:text-properties fo:font-weight="bold" style:font-weight-asian="bold" style:font-size-complex="12pt"/>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size-complex="12pt"/>
    </style:style>
    <style:style style:name="T1041" style:parent-style-name="DefaultParagraphFont" style:family="text">
      <style:text-properties style:text-position="sub 66.6%" style:font-size-complex="12pt"/>
    </style:style>
    <style:style style:name="TableCell1042" style:family="table-cell">
      <style:table-cell-properties fo:border="none" style:vertical-align="middle" fo:padding-top="0in" fo:padding-left="0.075in" fo:padding-bottom="0in" fo:padding-right="0.075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text-position="sub 66.6%" style:font-size-complex="12pt"/>
    </style:style>
    <style:style style:name="TableRow1045" style:family="table-row">
      <style:table-row-properties/>
    </style:style>
    <style:style style:name="P1046" style:parent-style-name="Normal" style:family="paragraph">
      <style:text-properties fo:font-weight="bold" style:font-weight-asian="bold" style:font-size-complex="12pt"/>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size-complex="12pt"/>
    </style:style>
    <style:style style:name="T1050" style:parent-style-name="DefaultParagraphFont" style:family="text">
      <style:text-properties style:text-position="sub 66.6%" style:font-size-complex="12pt"/>
    </style:style>
    <style:style style:name="P1051" style:parent-style-name="Normal" style:family="paragraph">
      <style:text-properties fo:font-weight="bold" style:font-weight-asian="bold" style:font-size-complex="12pt"/>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text-position="sub 66.6%"/>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text-position="sub 66.6%"/>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text-position="sub 66.6%"/>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text-position="sub 66.6%"/>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widows="0" fo:orphans="0" fo:text-align="justify"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text-position="sub 66.6%"/>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style:text-position="super 66.6%"/>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center"/>
      <style:text-properties fo:font-weight="bold" style:font-weight-asian="bold"/>
    </style:style>
    <style:style style:name="P1174"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name-asian="Calibri" style:font-size-complex="12pt" fo:language="en" fo:country="US"/>
    </style:style>
    <style:style style:name="T1176" style:parent-style-name="DefaultParagraphFont" style:family="text">
      <style:text-properties style:font-name-asian="Calibri" style:font-size-complex="12pt" fo:language="en" fo:country="US"/>
    </style:style>
    <style:style style:name="T1177" style:parent-style-name="DefaultParagraphFont" style:family="text">
      <style:text-properties style:font-name="Courier New" style:font-name-complex="Courier New" fo:font-size="10pt" style:font-size-asian="10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per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center"/>
    </style:style>
    <style:style style:name="P1202" style:parent-style-name="Normal" style:family="paragraph">
      <style:paragraph-properties fo:break-before="page" fo:text-indent="3.543in"/>
    </style:style>
    <style:style style:name="P1203" style:parent-style-name="Normal" style:family="paragraph">
      <style:paragraph-properties fo:text-indent="3.543in"/>
    </style:style>
    <style:style style:name="P1204" style:parent-style-name="Normal" style:family="paragraph">
      <style:paragraph-properties fo:text-indent="3.543in"/>
    </style:style>
    <style:style style:name="P1205" style:parent-style-name="Normal" style:family="paragraph">
      <style:paragraph-properties fo:text-indent="3.543in"/>
    </style:style>
    <style:style style:name="P1206" style:parent-style-name="Normal" style:family="paragraph">
      <style:paragraph-properties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style>
    <style:style style:name="P1209" style:parent-style-name="Normal" style:family="paragraph">
      <style:paragraph-properties fo:text-align="center"/>
      <style:text-properties fo:font-weight="bold" style:font-weight-asian="bold"/>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ableColumn1213" style:family="table-column">
      <style:table-column-properties style:column-width="1.4583in" style:use-optimal-column-width="false"/>
    </style:style>
    <style:style style:name="TableColumn1214" style:family="table-column">
      <style:table-column-properties style:column-width="4.027in" style:use-optimal-column-width="false"/>
    </style:style>
    <style:style style:name="TableColumn1215" style:family="table-column">
      <style:table-column-properties style:column-width="1.2069in" style:use-optimal-column-width="false"/>
    </style:style>
    <style:style style:name="Table1212" style:family="table">
      <style:table-properties style:width="6.6923in" fo:margin-left="0in" table:align="left"/>
    </style:style>
    <style:style style:name="TableRow1216" style:family="table-row">
      <style:table-row-properties style:use-optimal-row-height="false"/>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top="0.0069in solid #000000" fo:border-left="0.0069in solid #000000" fo:border-bottom="0.0069in solid #000000" fo:border-right="none" fo:padding-top="0in" fo:padding-left="0.075in" fo:padding-bottom="0in" fo:padding-right="0.075in"/>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0.0069in solid #000000" fo:border-right="none" fo:padding-top="0in" fo:padding-left="0.075in" fo:padding-bottom="0in" fo:padding-right="0.075in"/>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center"/>
    </style:style>
    <style:style style:name="P1357" style:parent-style-name="Normal" style:family="paragraph">
      <style:paragraph-properties fo:break-before="page" fo:margin-left="3.1493in">
        <style:tab-stops/>
      </style:paragraph-properties>
    </style:style>
    <style:style style:name="P1358" style:parent-style-name="Normal" style:family="paragraph">
      <style:paragraph-properties fo:margin-left="3.1493in">
        <style:tab-stops/>
      </style:paragraph-properties>
      <style:text-properties style:font-size-complex="12pt" style:language-asian="lt" style:country-asian="LT"/>
    </style:style>
    <style:style style:name="P1359" style:parent-style-name="Normal" style:family="paragraph">
      <style:paragraph-properties fo:margin-left="3.149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center"/>
      <style:text-properties fo:font-weight="bold" style:font-weight-asian="bold" style:font-weight-complex="bold" fo:font-size="10pt" style:font-size-asian="10pt" fo:language="de" fo:country="DE" style:language-asian="lt" style:country-asian="LT"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65"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36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67"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36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6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70" style:parent-style-name="Normal" style:family="paragraph">
      <style:paragraph-properties fo:widows="0" fo:orphans="0" fo:text-align="center"/>
      <style:text-properties style:font-name-asian="Lucida Sans Unicode" style:font-size-complex="12pt" fo:language="de" fo:country="DE" style:language-asian="lt" style:country-asian="LT" fo:hyphenate="false"/>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style:font-name-asian="Lucida Sans Unicode" style:font-size-complex="12pt" style:language-asian="lt" style:country-asian="LT"/>
    </style:style>
    <style:style style:name="T1376" style:parent-style-name="DefaultParagraphFont" style:family="text">
      <style:text-properties style:font-name-asian="Lucida Sans Unicode" fo:letter-spacing="-0.0027in" style:font-size-complex="12pt" style:language-asian="lt" style:country-asian="LT"/>
    </style:style>
    <style:style style:name="T1377" style:parent-style-name="DefaultParagraphFont" style:family="text">
      <style:text-properties style:font-name-asian="Lucida Sans Unicode" fo:letter-spacing="-0.0027in" style:font-size-complex="12pt" style:language-asian="lt" style:country-asian="LT"/>
    </style:style>
    <style:style style:name="T1378" style:parent-style-name="DefaultParagraphFont" style:family="text">
      <style:text-properties style:font-name-asian="Lucida Sans Unicode" style:font-size-complex="12pt" style:language-asian="lt" style:country-asian="LT"/>
    </style:style>
    <style:style style:name="T1379" style:parent-style-name="DefaultParagraphFont" style:family="text">
      <style:text-properties style:font-name-asian="Lucida Sans Unicode" fo:letter-spacing="-0.0027in" style:font-size-complex="12pt" style:language-asian="lt" style:country-asian="LT"/>
    </style:style>
    <style:style style:name="P1380"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1382" style:family="table-column">
      <style:table-column-properties style:column-width="3.159in"/>
    </style:style>
    <style:style style:name="TableColumn1383" style:family="table-column">
      <style:table-column-properties style:column-width="3.1395in"/>
    </style:style>
    <style:style style:name="Table1381" style:family="table">
      <style:table-properties style:width="6.2986in" fo:margin-left="0in" table:align="left"/>
    </style:style>
    <style:style style:name="TableRow1384" style:family="table-row">
      <style:table-row-properties/>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88"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38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0"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39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2"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139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4"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3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6"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ableCell1397" style:family="table-cell">
      <style:table-cell-properties fo:border="none" style:vertical-align="middle" fo:padding-top="0in" fo:padding-left="0.075in" fo:padding-bottom="0in" fo:padding-right="0.075in"/>
    </style:style>
    <style:style style:name="P1398" style:parent-style-name="Normal" style:family="paragraph">
      <style:paragraph-properties fo:widows="0" fo:orphans="0"/>
      <style:text-properties style:font-name-asian="Lucida Sans Unicode" style:font-size-complex="12pt" style:language-asian="lt" style:country-asian="LT" fo:hyphenate="false"/>
    </style:style>
    <style:style style:name="TableRow1399" style:family="table-row">
      <style:table-row-properties/>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03"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40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05"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14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07"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P140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409"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1411" style:family="table-column">
      <style:table-column-properties style:column-width="1.6583in"/>
    </style:style>
    <style:style style:name="TableColumn1412" style:family="table-column">
      <style:table-column-properties style:column-width="4.6402in"/>
    </style:style>
    <style:style style:name="Table1410" style:family="table">
      <style:table-properties style:width="6.2986in" fo:margin-left="0in" table:align="lef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17" style:parent-style-name="DefaultParagraphFont" style:family="text">
      <style:text-properties style:font-name-asian="Lucida Sans Unicode" style:font-size-complex="12pt" style:language-asian="lt" style:country-asian="LT"/>
    </style:style>
    <style:style style:name="T141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text-properties style:font-name-asian="Lucida Sans Unicode" style:font-size-complex="12pt" style:language-asian="lt" style:country-asian="LT" fo:hyphenate="false"/>
    </style:style>
    <style:style style:name="TableRow1421" style:family="table-row">
      <style:table-row-properties style:min-row-height="1.5312in"/>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text-properties fo:hyphenate="false"/>
    </style:style>
    <style:style style:name="T14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25"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426" style:parent-style-name="DefaultParagraphFont" style:family="text">
      <style:text-properties style:font-name-asian="Lucida Sans Unicode"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text-properties style:font-name-asian="Lucida Sans Unicode" style:font-size-complex="12pt" style:language-asian="lt" style:country-asian="LT" fo:hyphenate="false"/>
    </style:style>
    <style:style style:name="P1429" style:parent-style-name="Normal" style:family="paragraph">
      <style:paragraph-properties fo:widows="0" fo:orphans="0"/>
      <style:text-properties fo:hyphenate="false"/>
    </style:style>
    <style:style style:name="T1430" style:parent-style-name="DefaultParagraphFont" style:family="text">
      <style:text-properties style:font-name-asian="Lucida Sans Unicode" style:font-size-complex="12pt" style:language-asian="lt" style:country-asian="LT"/>
    </style:style>
    <style:style style:name="T1431" style:parent-style-name="DefaultParagraphFont" style:family="text">
      <style:text-properties style:font-name-asian="Lucida Sans Unicode" fo:font-weight="bold" style:font-weight-asian="bold" style:font-size-complex="12pt" style:language-asian="lt" style:country-asian="LT"/>
    </style:style>
    <style:style style:name="T1432" style:parent-style-name="DefaultParagraphFont" style:family="text">
      <style:text-properties style:font-name-asian="Lucida Sans Unicode" style:font-size-complex="12pt" style:language-asian="lt" style:country-asian="LT"/>
    </style:style>
    <style:style style:name="T1433" style:parent-style-name="DefaultParagraphFont" style:family="text">
      <style:text-properties style:font-name-asian="Lucida Sans Unicode" fo:text-transform="uppercase" style:text-position="sub 66.6%" style:font-size-complex="12pt" style:language-asian="lt" style:country-asian="LT"/>
    </style:style>
    <style:style style:name="T1434" style:parent-style-name="DefaultParagraphFont" style:family="text">
      <style:text-properties style:font-name-asian="Lucida Sans Unicode" style:font-size-complex="12pt" style:language-asian="lt" style:country-asian="LT"/>
    </style:style>
    <style:style style:name="T1435" style:parent-style-name="DefaultParagraphFont" style:family="text">
      <style:text-properties style:font-name-asian="Lucida Sans Unicode"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text-properties fo:hyphenate="false"/>
    </style:style>
    <style:style style:name="T143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40"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441" style:parent-style-name="DefaultParagraphFont" style:family="text">
      <style:text-properties style:font-name-asian="Lucida Sans Unicode"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ext-properties style:font-name-asian="Lucida Sans Unicode" style:font-size-complex="12pt" style:language-asian="lt" style:country-asian="LT" fo:hyphenate="false"/>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text-properties fo:hyphenate="false"/>
    </style:style>
    <style:style style:name="T14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48"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449" style:parent-style-name="DefaultParagraphFont" style:family="text">
      <style:text-properties style:font-name-asian="Lucida Sans Unicode"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text-properties style:font-name-asian="Lucida Sans Unicode" style:font-size-complex="12pt" style:language-asian="lt" style:country-asian="LT" fo:hyphenate="false"/>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56"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457" style:parent-style-name="DefaultParagraphFont" style:family="text">
      <style:text-properties style:font-name-asian="Lucida Sans Unicode"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text-properties style:font-name-asian="Lucida Sans Unicode" style:font-size-complex="12pt" style:language-asian="lt" style:country-asian="LT" fo:hyphenate="false"/>
    </style:style>
    <style:style style:name="P1460"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461" style:parent-style-name="Normal" style:family="paragraph">
      <style:paragraph-properties fo:widows="0" fo:orphans="0" fo:text-align="justify" fo:margin-left="0.8861in" fo:text-indent="-0.8861in">
        <style:tab-stops/>
      </style:paragraph-properties>
      <style:text-properties fo:hyphenate="false"/>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text-position="sub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b 66.6%"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ext-properties style:font-size-complex="12pt" style:language-asian="lt" style:country-asian="LT"/>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style:font-name-asian="Lucida Sans Unicode" style:font-size-complex="12pt" style:language-asian="lt" style:country-asian="LT"/>
    </style:style>
    <style:style style:name="T1477" style:parent-style-name="DefaultParagraphFont" style:family="text">
      <style:text-properties style:font-name-asian="Lucida Sans Unicode"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ext-properties style:font-name="Tahoma" style:font-name-complex="Tahoma" style:font-size-complex="12pt" style:language-asian="lt" style:country-asian="LT"/>
    </style:style>
    <style:style style:name="TableColumn1483" style:family="table-column">
      <style:table-column-properties style:column-width="4.1756in"/>
    </style:style>
    <style:style style:name="TableColumn1484" style:family="table-column">
      <style:table-column-properties style:column-width="2.1229in"/>
    </style:style>
    <style:style style:name="Table1482" style:family="table">
      <style:table-properties style:width="6.2986in" fo:margin-left="0in" table:align="left"/>
    </style:style>
    <style:style style:name="TableRow1485" style:family="table-row">
      <style:table-row-properties/>
    </style:style>
    <style:style style:name="TableCell14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7" style:parent-style-name="Normal" style:family="paragraph">
      <style:paragraph-properties fo:text-align="justify" fo:text-indent="0.3937in"/>
    </style:style>
    <style:style style:name="T1488" style:parent-style-name="DefaultParagraphFont" style:family="text">
      <style:text-properties fo:font-weight="bold" style:font-weight-asian="bold" style:font-weight-complex="bold" fo:font-size="10pt" style:font-size-asian="10pt" style:language-asian="lt" style:country-asian="LT"/>
    </style:style>
    <style:style style:name="TableCell1489" style:family="table-cell">
      <style:table-cell-properties fo:border-top="0.0138in solid #000000" fo:border-left="none" fo:border-bottom="0.0138in solid #000000" fo:border-right="0.0138in solid #000000" fo:padding-top="0in" fo:padding-left="0.075in" fo:padding-bottom="0in" fo:padding-right="0.075in"/>
    </style:style>
    <style:style style:name="P1490" style:parent-style-name="Normal" style:family="paragraph">
      <style:paragraph-properties fo:text-align="justify" fo:text-indent="0.3937in"/>
    </style:style>
    <style:style style:name="T1491" style:parent-style-name="DefaultParagraphFont" style:family="text">
      <style:text-properties fo:font-weight="bold" style:font-weight-asian="bold" style:font-weight-complex="bold" fo:font-size="10pt" style:font-size-asian="10pt" style:language-asian="lt" style:country-asian="LT"/>
    </style:style>
    <style:style style:name="TableRow1492" style:family="table-row">
      <style:table-row-properties/>
    </style:style>
    <style:style style:name="TableCell149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94" style:parent-style-name="Normal" style:family="paragraph">
      <style:paragraph-properties fo:text-align="justify" fo:text-indent="0.3937in"/>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top="none" fo:border-left="none" fo:border-bottom="0.0069in solid #000000" fo:border-right="0.0138in solid #000000" fo:padding-top="0in" fo:padding-left="0.075in" fo:padding-bottom="0in" fo:padding-right="0.075in"/>
    </style:style>
    <style:style style:name="P1497" style:parent-style-name="Normal" style:family="paragraph">
      <style:paragraph-properties fo:text-align="justify" fo:text-indent="0.3937in"/>
    </style:style>
    <style:style style:name="T1498" style:parent-style-name="DefaultParagraphFont" style:family="text">
      <style:text-properties fo:font-size="10pt" style:font-size-asian="10pt" style:language-asian="lt" style:country-asian="LT"/>
    </style:style>
    <style:style style:name="T1499" style:parent-style-name="DefaultParagraphFont" style:family="text">
      <style:text-properties style:text-position="super 65%" fo:font-size="10pt" style:font-size-asian="10pt" style:language-asian="lt" style:country-asian="LT"/>
    </style:style>
    <style:style style:name="TableRow1500" style:family="table-row">
      <style:table-row-properties/>
    </style:style>
    <style:style style:name="TableCell1501" style:family="table-cell">
      <style:table-cell-properties fo:border-top="none" fo:border-left="0.0138in solid #000000" fo:border-bottom="0.0138in solid #000000" fo:border-right="0.0138in solid #000000" fo:padding-top="0in" fo:padding-left="0.075in" fo:padding-bottom="0in" fo:padding-right="0.075in"/>
    </style:style>
    <style:style style:name="P1502" style:parent-style-name="Normal" style:family="paragraph">
      <style:paragraph-properties fo:text-align="justify" fo:text-indent="0.3937in"/>
    </style:style>
    <style:style style:name="T1503" style:parent-style-name="DefaultParagraphFont" style:family="text">
      <style:text-properties fo:font-size="10pt" style:font-size-asian="10pt" style:language-asian="lt" style:country-asian="LT"/>
    </style:style>
    <style:style style:name="TableCell1504" style:family="table-cell">
      <style:table-cell-properties fo:border-top="0.0069in solid #000000" fo:border-left="none" fo:border-bottom="0.0069in solid #000000" fo:border-right="0.0138in solid #000000" fo:padding-top="0in" fo:padding-left="0.075in" fo:padding-bottom="0in" fo:padding-right="0.075in"/>
    </style:style>
    <style:style style:name="P1505" style:parent-style-name="Normal" style:family="paragraph">
      <style:paragraph-properties fo:text-align="justify" fo:text-indent="0.3937in"/>
    </style:style>
    <style:style style:name="T1506" style:parent-style-name="DefaultParagraphFont" style:family="text">
      <style:text-properties fo:font-size="10pt" style:font-size-asian="10pt" style:language-asian="lt" style:country-asian="LT"/>
    </style:style>
    <style:style style:name="T1507" style:parent-style-name="DefaultParagraphFont" style:family="text">
      <style:text-properties style:text-position="super 65%" fo:font-size="10pt" style:font-size-asian="10pt" style:language-asian="lt" style:country-asian="LT"/>
    </style:style>
    <style:style style:name="TableRow1508" style:family="table-row">
      <style:table-row-properties/>
    </style:style>
    <style:style style:name="TableCell1509" style:family="table-cell">
      <style:table-cell-properties fo:border-top="none" fo:border-left="0.0138in solid #000000" fo:border-bottom="0.0138in solid #000000" fo:border-right="0.0138in solid #000000" fo:padding-top="0in" fo:padding-left="0.075in" fo:padding-bottom="0in" fo:padding-right="0.075in"/>
    </style:style>
    <style:style style:name="P1510" style:parent-style-name="Normal" style:family="paragraph">
      <style:paragraph-properties fo:text-align="justify" fo:text-indent="0.3937in"/>
    </style:style>
    <style:style style:name="T1511" style:parent-style-name="DefaultParagraphFont" style:family="text">
      <style:text-properties fo:font-size="10pt" style:font-size-asian="10pt" style:language-asian="lt" style:country-asian="LT"/>
    </style:style>
    <style:style style:name="TableCell1512" style:family="table-cell">
      <style:table-cell-properties fo:border-top="0.0069in solid #000000" fo:border-left="none" fo:border-bottom="0.0069in solid #000000" fo:border-right="0.0138in solid #000000" fo:padding-top="0in" fo:padding-left="0.075in" fo:padding-bottom="0in" fo:padding-right="0.075in"/>
    </style:style>
    <style:style style:name="P1513" style:parent-style-name="Normal" style:family="paragraph">
      <style:paragraph-properties fo:text-align="justify" fo:text-indent="0.3937in"/>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style:text-position="super 65%" fo:font-size="10pt" style:font-size-asian="10pt" style:language-asian="lt" style:country-asian="LT"/>
    </style:style>
    <style:style style:name="TableRow1516" style:family="table-row">
      <style:table-row-properties/>
    </style:style>
    <style:style style:name="TableCell1517" style:family="table-cell">
      <style:table-cell-properties fo:border-top="none" fo:border-left="0.0138in solid #000000" fo:border-bottom="0.0138in solid #000000" fo:border-right="0.0138in solid #000000" fo:padding-top="0in" fo:padding-left="0.075in" fo:padding-bottom="0in" fo:padding-right="0.075in"/>
    </style:style>
    <style:style style:name="P1518" style:parent-style-name="Normal" style:family="paragraph">
      <style:paragraph-properties fo:text-align="justify" fo:text-indent="0.3937in"/>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style:text-position="sub 65%" fo:font-size="10pt" style:font-size-asian="10pt" style:language-asian="lt" style:country-asian="LT"/>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top="0.0069in solid #000000" fo:border-left="none" fo:border-bottom="0.0069in solid #000000" fo:border-right="0.0138in solid #000000" fo:padding-top="0in" fo:padding-left="0.075in" fo:padding-bottom="0in" fo:padding-right="0.075in"/>
    </style:style>
    <style:style style:name="P1523" style:parent-style-name="Normal" style:family="paragraph">
      <style:paragraph-properties fo:text-align="justify" fo:text-indent="0.3937in"/>
    </style:style>
    <style:style style:name="T1524" style:parent-style-name="DefaultParagraphFont" style:family="text">
      <style:text-properties fo:font-size="10pt" style:font-size-asian="10pt" style:language-asian="lt" style:country-asian="LT"/>
    </style:style>
    <style:style style:name="T1525" style:parent-style-name="DefaultParagraphFont" style:family="text">
      <style:text-properties style:text-position="super 65%" fo:font-size="10pt" style:font-size-asian="10pt" style:language-asian="lt" style:country-asian="LT"/>
    </style:style>
    <style:style style:name="T1526" style:parent-style-name="DefaultParagraphFont" style:family="text">
      <style:text-properties fo:font-weight="bold" style:font-weight-asian="bold" style:text-position="super 65%" fo:font-size="10pt" style:font-size-asian="10pt" style:language-asian="lt" style:country-asian="LT"/>
    </style:style>
    <style:style style:name="TableRow1527" style:family="table-row">
      <style:table-row-properties/>
    </style:style>
    <style:style style:name="TableCell1528" style:family="table-cell">
      <style:table-cell-properties fo:border-top="none" fo:border-left="0.0138in solid #000000" fo:border-bottom="0.0138in solid #000000" fo:border-right="0.0138in solid #000000" fo:padding-top="0in" fo:padding-left="0.075in" fo:padding-bottom="0in" fo:padding-right="0.075in"/>
    </style:style>
    <style:style style:name="P1529" style:parent-style-name="Normal" style:family="paragraph">
      <style:paragraph-properties fo:text-align="justify" fo:text-indent="0.3937in"/>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style:text-position="sub 65%" fo:font-size="10pt" style:font-size-asian="10pt" style:language-asian="lt" style:country-asian="LT"/>
    </style:style>
    <style:style style:name="TableCell1532" style:family="table-cell">
      <style:table-cell-properties fo:border-top="0.0069in solid #000000" fo:border-left="none" fo:border-bottom="0.0069in solid #000000" fo:border-right="0.0138in solid #000000" fo:padding-top="0in" fo:padding-left="0.075in" fo:padding-bottom="0in" fo:padding-right="0.075in"/>
    </style:style>
    <style:style style:name="P1533" style:parent-style-name="Normal" style:family="paragraph">
      <style:paragraph-properties fo:text-align="justify" fo:text-indent="0.3937in"/>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style:text-position="super 65%" fo:font-size="10pt" style:font-size-asian="10pt" style:language-asian="lt" style:country-asian="LT"/>
    </style:style>
    <style:style style:name="TableRow1536" style:family="table-row">
      <style:table-row-properties/>
    </style:style>
    <style:style style:name="TableCell1537" style:family="table-cell">
      <style:table-cell-properties fo:border-top="none" fo:border-left="0.0138in solid #000000" fo:border-bottom="0.0138in solid #000000" fo:border-right="0.0138in solid #000000" fo:padding-top="0in" fo:padding-left="0.075in" fo:padding-bottom="0in" fo:padding-right="0.075in"/>
    </style:style>
    <style:style style:name="P1538" style:parent-style-name="Normal" style:family="paragraph">
      <style:paragraph-properties fo:text-align="justify" fo:text-indent="0.3937in"/>
    </style:style>
    <style:style style:name="T1539" style:parent-style-name="DefaultParagraphFont" style:family="text">
      <style:text-properties fo:font-size="10pt" style:font-size-asian="10pt" style:language-asian="lt" style:country-asian="LT"/>
    </style:style>
    <style:style style:name="TableCell1540" style:family="table-cell">
      <style:table-cell-properties fo:border-top="0.0069in solid #000000" fo:border-left="none" fo:border-bottom="0.0069in solid #000000" fo:border-right="0.0138in solid #000000" fo:padding-top="0in" fo:padding-left="0.075in" fo:padding-bottom="0in" fo:padding-right="0.075in"/>
    </style:style>
    <style:style style:name="P1541" style:parent-style-name="Normal" style:family="paragraph">
      <style:paragraph-properties fo:text-align="justify" fo:text-indent="0.3937in"/>
    </style:style>
    <style:style style:name="T1542" style:parent-style-name="DefaultParagraphFont" style:family="text">
      <style:text-properties fo:font-size="10pt" style:font-size-asian="10pt" style:language-asian="lt" style:country-asian="LT"/>
    </style:style>
    <style:style style:name="T1543" style:parent-style-name="DefaultParagraphFont" style:family="text">
      <style:text-properties style:text-position="super 65%" fo:font-size="10pt" style:font-size-asian="10pt" style:language-asian="lt" style:country-asian="LT"/>
    </style:style>
    <style:style style:name="TableRow1544" style:family="table-row">
      <style:table-row-properties/>
    </style:style>
    <style:style style:name="TableCell1545" style:family="table-cell">
      <style:table-cell-properties fo:border-top="none" fo:border-left="0.0138in solid #000000" fo:border-bottom="0.0138in solid #000000" fo:border-right="0.0138in solid #000000" fo:padding-top="0in" fo:padding-left="0.075in" fo:padding-bottom="0in" fo:padding-right="0.075in"/>
    </style:style>
    <style:style style:name="P1546" style:parent-style-name="Normal" style:family="paragraph">
      <style:paragraph-properties fo:text-align="justify" fo:text-indent="0.3937in"/>
    </style:style>
    <style:style style:name="T1547" style:parent-style-name="DefaultParagraphFont" style:family="text">
      <style:text-properties fo:font-size="10pt" style:font-size-asian="10pt" style:language-asian="lt" style:country-asian="LT"/>
    </style:style>
    <style:style style:name="TableCell1548" style:family="table-cell">
      <style:table-cell-properties fo:border-top="0.0069in solid #000000" fo:border-left="none" fo:border-bottom="0.0138in solid #000000" fo:border-right="0.0138in solid #000000" fo:padding-top="0in" fo:padding-left="0.075in" fo:padding-bottom="0in" fo:padding-right="0.075in"/>
    </style:style>
    <style:style style:name="P1549" style:parent-style-name="Normal" style:family="paragraph">
      <style:paragraph-properties fo:text-align="justify" fo:text-indent="0.3937in"/>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style:text-position="super 65%" fo:font-size="10pt" style:font-size-asian="10pt" style:language-asian="lt" style:country-asian="LT"/>
    </style:style>
    <style:style style:name="TableRow1552" style:family="table-row">
      <style:table-row-properties/>
    </style:style>
    <style:style style:name="TableCell1553" style:family="table-cell">
      <style:table-cell-properties fo:border-top="none" fo:border-left="0.0138in solid #000000" fo:border-bottom="0.0138in solid #000000" fo:border-right="0.0069in solid #000000" fo:padding-top="0in" fo:padding-left="0.075in" fo:padding-bottom="0in" fo:padding-right="0.075in"/>
    </style:style>
    <style:style style:name="P1554" style:parent-style-name="Normal" style:family="paragraph">
      <style:paragraph-properties fo:text-align="justify" fo:text-indent="0.3937in"/>
    </style:style>
    <style:style style:name="T1555" style:parent-style-name="DefaultParagraphFont" style:family="text">
      <style:text-properties fo:font-size="10pt" style:font-size-asian="10pt" style:language-asian="lt" style:country-asian="LT"/>
    </style:style>
    <style:style style:name="TableCell1556" style:family="table-cell">
      <style:table-cell-properties fo:border-top="none" fo:border-left="0.0069in solid #000000" fo:border-bottom="0.0069in solid #000000" fo:border-right="0.0138in solid #000000" fo:padding-top="0in" fo:padding-left="0.075in" fo:padding-bottom="0in" fo:padding-right="0.075in"/>
    </style:style>
    <style:style style:name="P1557" style:parent-style-name="Normal" style:family="paragraph">
      <style:paragraph-properties fo:text-align="justify" fo:text-indent="0.3937in"/>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style:text-position="super 65%" fo:font-size="10pt" style:font-size-asian="10pt" style:language-asian="lt" style:country-asian="LT"/>
    </style:style>
    <style:style style:name="TableRow1560" style:family="table-row">
      <style:table-row-properties/>
    </style:style>
    <style:style style:name="TableCell1561" style:family="table-cell">
      <style:table-cell-properties fo:border-top="none" fo:border-left="0.0138in solid #000000" fo:border-bottom="0.0138in solid #000000" fo:border-right="0.0069in solid #000000" fo:padding-top="0in" fo:padding-left="0.075in" fo:padding-bottom="0in" fo:padding-right="0.075in"/>
    </style:style>
    <style:style style:name="P1562" style:parent-style-name="Normal" style:family="paragraph">
      <style:paragraph-properties fo:text-align="justify" fo:text-indent="0.3937in"/>
    </style:style>
    <style:style style:name="T1563" style:parent-style-name="DefaultParagraphFont" style:family="text">
      <style:text-properties fo:font-size="10pt" style:font-size-asian="10pt" style:language-asian="lt" style:country-asian="LT"/>
    </style:style>
    <style:style style:name="TableCell156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565" style:parent-style-name="Normal" style:family="paragraph">
      <style:paragraph-properties fo:text-align="justify" fo:text-indent="0.3937in"/>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style:text-position="super 65%" fo:font-size="10pt" style:font-size-asian="10pt" style:language-asian="lt" style:country-asian="LT"/>
    </style:style>
    <style:style style:name="TableRow1568" style:family="table-row">
      <style:table-row-properties/>
    </style:style>
    <style:style style:name="TableCell1569" style:family="table-cell">
      <style:table-cell-properties fo:border-top="none" fo:border-left="0.0138in solid #000000" fo:border-bottom="0.0138in solid #000000" fo:border-right="0.0138in solid #000000" fo:padding-top="0in" fo:padding-left="0.075in" fo:padding-bottom="0in" fo:padding-right="0.075in"/>
    </style:style>
    <style:style style:name="P1570" style:parent-style-name="Normal" style:family="paragraph">
      <style:paragraph-properties fo:text-align="justify" fo:text-indent="0.3937in"/>
    </style:style>
    <style:style style:name="T1571" style:parent-style-name="DefaultParagraphFont" style:family="text">
      <style:text-properties fo:font-size="10pt" style:font-size-asian="10pt" style:language-asian="lt" style:country-asian="LT"/>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paragraph-properties fo:text-align="justify" fo:text-indent="0.3937in"/>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style:text-position="super 65%" fo:font-size="10pt" style:font-size-asian="10pt" style:language-asian="lt" style:country-asian="LT"/>
    </style:style>
    <style:style style:name="T1576" style:parent-style-name="DefaultParagraphFont" style:family="text">
      <style:text-properties fo:font-size="10pt" style:font-size-asian="10pt" style:language-asian="lt" style:country-asian="LT"/>
    </style:style>
    <style:style style:name="P1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text-position="sub 66.6%"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text-position="sub 66.6%"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name-asian="Calibri" style:font-size-complex="12pt" fo:language="en" fo:country="US"/>
    </style:style>
    <style:style style:name="T1593" style:parent-style-name="DefaultParagraphFont" style:family="text">
      <style:text-properties style:font-name-asian="Calibri" style:font-size-complex="12pt" fo:language="en" fo:country="US"/>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02" style:parent-style-name="DefaultParagraphFont" style:family="text">
      <style:text-properties style:font-name-asian="Lucida Sans Unicode" style:font-size-complex="12pt" style:language-asian="lt" style:country-asian="LT"/>
    </style:style>
    <style:style style:name="T160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ize="11pt" style:font-size-asian="11pt"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b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b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b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Column1638" style:family="table-column">
      <style:table-column-properties style:column-width="1.1125in"/>
    </style:style>
    <style:style style:name="TableColumn1639" style:family="table-column">
      <style:table-column-properties style:column-width="1.1013in"/>
    </style:style>
    <style:style style:name="TableColumn1640" style:family="table-column">
      <style:table-column-properties style:column-width="1.559in"/>
    </style:style>
    <style:style style:name="TableColumn1641" style:family="table-column">
      <style:table-column-properties style:column-width="1.5083in"/>
    </style:style>
    <style:style style:name="TableColumn1642" style:family="table-column">
      <style:table-column-properties style:column-width="1.0173in"/>
    </style:style>
    <style:style style:name="Table1637" style:family="table">
      <style:table-properties style:width="6.2986in" fo:margin-left="0in" table:align="lef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weight="bold" style:font-weight-asian="bold" style:font-weight-complex="bold"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weight="bold" style:font-weight-asian="bold" style:font-weight-complex="bold"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weight="bold" style:font-weight-asian="bold" style:font-weight-complex="bold"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weight="bold" style:font-weight-asian="bold" style:font-weight-complex="bold"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weight="bold" style:font-weight-asian="bold" style:font-weight-complex="bold" fo:font-size="10pt" style:font-size-asian="10pt" style:language-asian="lt" style:country-asian="LT"/>
    </style:style>
    <style:style style:name="TableRow1654" style:family="table-row">
      <style:table-row-properties style:min-row-height="0.1631in" fo:keep-together="always"/>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style:text-position="sub 65%"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Tahoma" style:font-name-complex="Tahoma"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style:text-position="sub 65%"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Tahoma" style:font-name-complex="Tahoma"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size="10pt" style:font-size-asian="10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size="10pt" style:font-size-asian="10pt" style:language-asian="lt" style:country-asian="LT"/>
    </style:style>
    <style:style style:name="P1689" style:parent-style-name="Normal" style:family="paragraph">
      <style:paragraph-properties fo:widows="0" fo:orphans="0" fo:text-align="justify" fo:text-indent="0.3937in"/>
      <style:text-properties style:font-size-complex="12pt" style:language-asian="lt" style:country-asian="LT" fo:hyphenate="false"/>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b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per 66.6%"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olumn1700" style:family="table-column">
      <style:table-column-properties style:column-width="0.9395in" style:use-optimal-column-width="false"/>
    </style:style>
    <style:style style:name="TableColumn1701" style:family="table-column">
      <style:table-column-properties style:column-width="1.0763in" style:use-optimal-column-width="false"/>
    </style:style>
    <style:style style:name="TableColumn1702" style:family="table-column">
      <style:table-column-properties style:column-width="1.5291in" style:use-optimal-column-width="false"/>
    </style:style>
    <style:style style:name="TableColumn1703" style:family="table-column">
      <style:table-column-properties style:column-width="1.6319in" style:use-optimal-column-width="false"/>
    </style:style>
    <style:style style:name="TableColumn1704" style:family="table-column">
      <style:table-column-properties style:column-width="1.1215in" style:use-optimal-column-width="false"/>
    </style:style>
    <style:style style:name="Table1699" style:family="table">
      <style:table-properties style:width="6.2986in" fo:margin-left="0in" table:align="lef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weight="bold" style:font-weight-asian="bold" style:font-weight-complex="bold"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weight="bold" style:font-weight-asian="bold" style:font-weight-complex="bold"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weight="bold" style:font-weight-asian="bold" style:font-weight-complex="bold"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weight="bold" style:font-weight-asian="bold" style:font-weight-complex="bold"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weight="bold" style:font-weight-asian="bold" style:font-weight-complex="bold" fo:font-size="10pt" style:font-size-asian="10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size="10pt" style:font-size-asian="10pt" style:language-asian="lt" style:country-asian="LT"/>
    </style:style>
    <style:style style:name="T1719" style:parent-style-name="DefaultParagraphFont" style:family="text">
      <style:text-properties style:text-position="sub 65%"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size="10pt" style:font-size-asian="10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style:text-position="sub 65%"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ize="10pt" style:font-size-asian="10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10pt" style:font-size-asian="10pt" style:language-asian="lt" style:country-asian="LT"/>
    </style:style>
    <style:style style:name="P1751" style:parent-style-name="Normal" style:family="paragraph">
      <style:paragraph-properties fo:text-indent="0.4923in"/>
      <style:text-properties fo:font-size="11pt" style:font-size-asian="11pt"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b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b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ableColumn1762" style:family="table-column">
      <style:table-column-properties style:column-width="1.1784in"/>
    </style:style>
    <style:style style:name="TableColumn1763" style:family="table-column">
      <style:table-column-properties style:column-width="1in"/>
    </style:style>
    <style:style style:name="TableColumn1764" style:family="table-column">
      <style:table-column-properties style:column-width="1.3875in"/>
    </style:style>
    <style:style style:name="TableColumn1765" style:family="table-column">
      <style:table-column-properties style:column-width="1.5444in"/>
    </style:style>
    <style:style style:name="TableColumn1766" style:family="table-column">
      <style:table-column-properties style:column-width="1.1881in"/>
    </style:style>
    <style:style style:name="Table1761" style:family="table">
      <style:table-properties style:width="6.2986in" fo:margin-left="0in" table:align="lef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weight="bold" style:font-weight-asian="bold" style:font-weight-complex="bold"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weight="bold" style:font-weight-asian="bold" style:font-weight-complex="bold"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weight="bold" style:font-weight-asian="bold" style:font-weight-complex="bold"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weight="bold" style:font-weight-asian="bold" style:font-weight-complex="bold"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font-weight="bold" style:font-weight-asian="bold" style:font-weight-complex="bold" fo:font-size="10pt" style:font-size-asian="10pt" style:language-asian="lt" style:country-asian="LT"/>
    </style:style>
    <style:style style:name="TableRow1778" style:family="table-row">
      <style:table-row-properties style:min-row-height="0.7847in" fo:keep-together="always"/>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size="10pt" style:font-size-asian="10pt" style:language-asian="lt" style:country-asian="LT"/>
    </style:style>
    <style:style style:name="T1781" style:parent-style-name="DefaultParagraphFont" style:family="text">
      <style:text-properties style:text-position="sub 65%"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font-weight="bold" style:font-weight-asian="bold" fo:font-size="10pt" style:font-size-asian="10pt" style:language-asian="lt" style:country-asian="LT"/>
    </style:style>
    <style:style style:name="T1789" style:parent-style-name="DefaultParagraphFont" style:family="text">
      <style:text-properties fo:font-size="10pt" style:font-size-asian="10pt" style:language-asian="lt" style:country-asian="LT"/>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fo:font-size="10pt" style:font-size-asian="10pt" style:language-asian="lt" style:country-asian="LT"/>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ize="10pt" style:font-size-asian="10pt" style:language-asian="lt" style:country-asian="LT"/>
    </style:style>
    <style:style style:name="T1799" style:parent-style-name="DefaultParagraphFont" style:family="text">
      <style:text-properties style:text-position="sub 65%"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10pt" style:font-size-asian="10pt" style:language-asian="lt" style:country-asian="LT"/>
    </style:style>
    <style:style style:name="P1819" style:parent-style-name="Normal" style:family="paragraph">
      <style:paragraph-properties fo:widows="0" fo:orphans="0" fo:text-align="justify" fo:text-indent="0.3937in"/>
      <style:text-properties fo:hyphenate="false"/>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style:font-name-asian="Lucida Sans Unicode" style:font-size-complex="12pt" style:language-asian="lt" style:country-asian="LT"/>
    </style:style>
    <style:style style:name="T1822" style:parent-style-name="DefaultParagraphFont" style:family="text">
      <style:text-properties style:font-name-asian="Lucida Sans Unicode" style:font-size-complex="12pt" style:language-asian="lt" style:country-asian="LT"/>
    </style:style>
    <style:style style:name="T1823" style:parent-style-name="DefaultParagraphFont" style:family="text">
      <style:text-properties style:font-name-asian="Lucida Sans Unicode"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b 66.6%" style:font-size-complex="12pt" style:language-asian="lt" style:country-asian="L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text-position="super 66.6%"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3937in"/>
      <style:text-properties style:font-name-asian="Calibri" style:font-size-complex="12pt"/>
    </style:style>
    <style:style style:name="P1834" style:parent-style-name="Normal" style:family="paragraph">
      <style:paragraph-properties fo:text-align="justify" fo:text-indent="0.3937in"/>
      <style:text-properties style:font-name-asian="Calibri"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per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b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TableColumn1851" style:family="table-column">
      <style:table-column-properties style:column-width="1.1777in"/>
    </style:style>
    <style:style style:name="TableColumn1852" style:family="table-column">
      <style:table-column-properties style:column-width="0.9993in"/>
    </style:style>
    <style:style style:name="TableColumn1853" style:family="table-column">
      <style:table-column-properties style:column-width="1.4305in"/>
    </style:style>
    <style:style style:name="TableColumn1854" style:family="table-column">
      <style:table-column-properties style:column-width="1.5055in"/>
    </style:style>
    <style:style style:name="TableColumn1855" style:family="table-column">
      <style:table-column-properties style:column-width="1.1854in"/>
    </style:style>
    <style:style style:name="Table1850" style:family="table">
      <style:table-properties style:width="6.2986in" fo:margin-left="0in" table:align="lef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font-weight="bold" style:font-weight-asian="bold" style:font-weight-complex="bold"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weight="bold" style:font-weight-asian="bold" style:font-weight-complex="bold"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weight="bold" style:font-weight-asian="bold" style:font-weight-complex="bold"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weight="bold" style:font-weight-asian="bold" style:font-weight-complex="bold"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weight="bold" style:font-weight-asian="bold" style:font-weight-complex="bold" fo:font-size="10pt" style:font-size-asian="10pt" style:language-asian="lt" style:country-asian="LT"/>
    </style:style>
    <style:style style:name="TableRow1867" style:family="table-row">
      <style:table-row-properties style:min-row-height="0.2847in" fo:keep-together="always"/>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size="10pt" style:font-size-asian="10pt" style:language-asian="lt" style:country-asian="LT"/>
    </style:style>
    <style:style style:name="T1870" style:parent-style-name="DefaultParagraphFont" style:family="text">
      <style:text-properties style:text-position="sub 65%"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ize="10pt" style:font-size-asian="10pt" style:language-asian="lt" style:country-asian="LT"/>
    </style:style>
    <style:style style:name="T1882" style:parent-style-name="DefaultParagraphFont" style:family="text">
      <style:text-properties style:text-position="sub 65%"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1901" style:parent-style-name="DefaultParagraphFont" style:family="text">
      <style:text-properties fo:font-size="10pt" style:font-size-asian="10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size="10pt" style:font-size-asian="10pt" style:language-asian="lt" style:country-asian="LT"/>
    </style:style>
    <style:style style:name="P1906" style:parent-style-name="Normal" style:family="paragraph">
      <style:paragraph-properties fo:text-indent="0.4923in"/>
      <style:text-properties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b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per 66.6%"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b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ableColumn1917" style:family="table-column">
      <style:table-column-properties style:column-width="1.1875in"/>
    </style:style>
    <style:style style:name="TableColumn1918" style:family="table-column">
      <style:table-column-properties style:column-width="1.009in"/>
    </style:style>
    <style:style style:name="TableColumn1919" style:family="table-column">
      <style:table-column-properties style:column-width="1.402in"/>
    </style:style>
    <style:style style:name="TableColumn1920" style:family="table-column">
      <style:table-column-properties style:column-width="1.5in"/>
    </style:style>
    <style:style style:name="TableColumn1921" style:family="table-column">
      <style:table-column-properties style:column-width="1.2in"/>
    </style:style>
    <style:style style:name="Table1916" style:family="table">
      <style:table-properties style:width="6.2986in" fo:margin-left="0in" table:align="lef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weight="bold" style:font-weight-asian="bold" style:font-weight-complex="bold"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weight="bold" style:font-weight-asian="bold" style:font-weight-complex="bold"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weight="bold" style:font-weight-asian="bold" style:font-weight-complex="bold"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weight="bold" style:font-weight-asian="bold" style:font-weight-complex="bold"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weight="bold" style:font-weight-asian="bold" style:font-weight-complex="bold" fo:font-size="10pt" style:font-size-asian="10pt" style:language-asian="lt" style:country-asian="LT"/>
    </style:style>
    <style:style style:name="TableRow1933" style:family="table-row">
      <style:table-row-properties style:min-row-height="0.1493in" fo:keep-together="always"/>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ize="10pt" style:font-size-asian="10pt" style:language-asian="lt" style:country-asian="LT"/>
    </style:style>
    <style:style style:name="T1936" style:parent-style-name="DefaultParagraphFont" style:family="text">
      <style:text-properties style:text-position="sub 65%"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ize="10pt" style:font-size-asian="10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style:text-position="sub 65%"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10pt" style:font-size-asian="10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10pt" style:font-size-asian="10pt" style:language-asian="lt" style:country-asian="LT"/>
    </style:style>
    <style:style style:name="P1968" style:parent-style-name="Normal" style:family="paragraph">
      <style:paragraph-properties fo:text-indent="0.4923in"/>
      <style:text-properties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b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per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b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TableColumn1979" style:family="table-column">
      <style:table-column-properties style:column-width="1.1888in"/>
    </style:style>
    <style:style style:name="TableColumn1980" style:family="table-column">
      <style:table-column-properties style:column-width="1.0083in"/>
    </style:style>
    <style:style style:name="TableColumn1981" style:family="table-column">
      <style:table-column-properties style:column-width="1.402in"/>
    </style:style>
    <style:style style:name="TableColumn1982" style:family="table-column">
      <style:table-column-properties style:column-width="1.5in"/>
    </style:style>
    <style:style style:name="TableColumn1983" style:family="table-column">
      <style:table-column-properties style:column-width="1.1993in"/>
    </style:style>
    <style:style style:name="Table1978" style:family="table">
      <style:table-properties style:width="6.2986in" fo:margin-left="0in" table:align="lef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weight="bold" style:font-weight-asian="bold" style:font-weight-complex="bold"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weight="bold" style:font-weight-asian="bold" style:font-weight-complex="bold"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font-weight="bold" style:font-weight-asian="bold" style:font-weight-complex="bold"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weight="bold" style:font-weight-asian="bold" style:font-weight-complex="bold"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weight="bold" style:font-weight-asian="bold" style:font-weight-complex="bold" fo:font-size="10pt" style:font-size-asian="10pt" style:language-asian="lt" style:country-asian="LT"/>
    </style:style>
    <style:style style:name="TableRow1995" style:family="table-row">
      <style:table-row-properties style:min-row-height="0.1347in" fo:keep-together="always"/>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style:text-position="sub 65%"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font-size="10pt" style:font-size-asian="10pt" style:language-asian="lt" style:country-asian="LT"/>
    </style:style>
    <style:style style:name="T2010" style:parent-style-name="DefaultParagraphFont" style:family="text">
      <style:text-properties style:text-position="sub 65%"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ize="10pt" style:font-size-asian="10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10pt" style:font-size-asian="10pt"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ext-properties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b 66.6%"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b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Column2044" style:family="table-column">
      <style:table-column-properties style:column-width="1.15in"/>
    </style:style>
    <style:style style:name="TableColumn2045" style:family="table-column">
      <style:table-column-properties style:column-width="0.9756in"/>
    </style:style>
    <style:style style:name="TableColumn2046" style:family="table-column">
      <style:table-column-properties style:column-width="1.3736in"/>
    </style:style>
    <style:style style:name="TableColumn2047" style:family="table-column">
      <style:table-column-properties style:column-width="1.5083in"/>
    </style:style>
    <style:style style:name="TableColumn2048" style:family="table-column">
      <style:table-column-properties style:column-width="1.2909in"/>
    </style:style>
    <style:style style:name="Table2043" style:family="table">
      <style:table-properties style:width="6.2986in" fo:margin-left="0in" table:align="lef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fo:font-weight="bold" style:font-weight-asian="bold" style:font-weight-complex="bold"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weight="bold" style:font-weight-asian="bold" style:font-weight-complex="bold"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weight="bold" style:font-weight-asian="bold" style:font-weight-complex="bold"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weight="bold" style:font-weight-asian="bold" style:font-weight-complex="bold"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weight="bold" style:font-weight-asian="bold" style:font-weight-complex="bold" fo:font-size="10pt" style:font-size-asian="10pt" style:language-asian="lt" style:country-asian="LT"/>
    </style:style>
    <style:style style:name="TableRow2060" style:family="table-row">
      <style:table-row-properties style:min-row-height="0.1347in" fo:keep-together="always"/>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font-size="10pt" style:font-size-asian="10pt" style:language-asian="lt" style:country-asian="LT"/>
    </style:style>
    <style:style style:name="T2063" style:parent-style-name="DefaultParagraphFont" style:family="text">
      <style:text-properties style:text-position="sub 65%"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ize="10pt" style:font-size-asian="10pt" style:language-asian="lt" style:country-asian="LT"/>
    </style:style>
    <style:style style:name="T2074" style:parent-style-name="DefaultParagraphFont" style:family="text">
      <style:text-properties fo:font-size="10pt" style:font-size-asian="10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P2079" style:parent-style-name="Normal" style:family="paragraph">
      <style:text-properties fo:font-size="10pt" style:font-size-asian="10pt" style:language-asian="lt" style:country-asian="LT"/>
    </style:style>
    <style:style style:name="P2080" style:parent-style-name="Normal" style:family="paragraph">
      <style:paragraph-properties fo:text-indent="0.0381in"/>
      <style:text-properties fo:font-size="10pt" style:font-size-asian="10pt" style:language-asian="lt" style:country-asian="LT"/>
    </style:style>
    <style:style style:name="P2081" style:parent-style-name="Normal" style:family="paragraph">
      <style:paragraph-properties fo:text-indent="0.0381in"/>
      <style:text-properties fo:font-size="10pt" style:font-size-asian="10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style:text-position="sub 65%"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2095" style:parent-style-name="DefaultParagraphFont" style:family="text">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2107" style:parent-style-name="DefaultParagraphFont" style:family="text">
      <style:text-properties fo:font-size="10pt" style:font-size-asian="10pt" style:language-asian="lt" style:country-asian="LT"/>
    </style:style>
    <style:style style:name="P2108" style:parent-style-name="Normal" style:family="paragraph">
      <style:paragraph-properties fo:text-indent="0.4923in"/>
      <style:text-properties style:font-size-complex="12pt"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b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b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Column2118" style:family="table-column">
      <style:table-column-properties style:column-width="1.1687in"/>
    </style:style>
    <style:style style:name="TableColumn2119" style:family="table-column">
      <style:table-column-properties style:column-width="0.9923in"/>
    </style:style>
    <style:style style:name="TableColumn2120" style:family="table-column">
      <style:table-column-properties style:column-width="1.3722in"/>
    </style:style>
    <style:style style:name="TableColumn2121" style:family="table-column">
      <style:table-column-properties style:column-width="1.4673in"/>
    </style:style>
    <style:style style:name="TableColumn2122" style:family="table-column">
      <style:table-column-properties style:column-width="1.2979in"/>
    </style:style>
    <style:style style:name="Table2117" style:family="table">
      <style:table-properties style:width="6.2986in" fo:margin-left="0in" table:align="lef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font-weight="bold" style:font-weight-asian="bold" style:font-weight-complex="bold"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weight="bold" style:font-weight-asian="bold" style:font-weight-complex="bold"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weight="bold" style:font-weight-asian="bold" style:font-weight-complex="bold"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font-weight="bold" style:font-weight-asian="bold" style:font-weight-complex="bold"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weight="bold" style:font-weight-asian="bold" style:font-weight-complex="bold" fo:font-size="10pt" style:font-size-asian="10pt" style:language-asian="lt" style:country-asian="LT"/>
    </style:style>
    <style:style style:name="TableRow2134" style:family="table-row">
      <style:table-row-properties style:min-row-height="0.1347in" fo:keep-together="always"/>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font-size="10pt" style:font-size-asian="10pt" style:language-asian="lt" style:country-asian="LT"/>
    </style:style>
    <style:style style:name="T2137" style:parent-style-name="DefaultParagraphFont" style:family="text">
      <style:text-properties style:text-position="sub 65%"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size="10pt" style:font-size-asian="10pt" style:language-asian="lt" style:country-asian="LT"/>
    </style:style>
    <style:style style:name="T2149" style:parent-style-name="DefaultParagraphFont" style:family="text">
      <style:text-properties style:text-position="sub 65%"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ize="10pt" style:font-size-asian="10pt" style:language-asian="lt" style:country-asian="LT"/>
    </style:style>
    <style:style style:name="P2169" style:parent-style-name="Normal" style:family="paragraph">
      <style:paragraph-properties fo:text-indent="0.4923in"/>
      <style:text-properties style:font-size-complex="12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b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b 66.6%" style:font-size-complex="12pt" style:language-asian="lt" style:country-asian="LT"/>
    </style:style>
    <style:style style:name="T2177" style:parent-style-name="DefaultParagraphFont" style:family="text">
      <style:text-properties style:font-size-complex="12pt" style:language-asian="lt" style:country-asian="LT"/>
    </style:style>
    <style:style style:name="TableColumn2179" style:family="table-column">
      <style:table-column-properties style:column-width="1.1687in"/>
    </style:style>
    <style:style style:name="TableColumn2180" style:family="table-column">
      <style:table-column-properties style:column-width="0.9923in"/>
    </style:style>
    <style:style style:name="TableColumn2181" style:family="table-column">
      <style:table-column-properties style:column-width="1.3722in"/>
    </style:style>
    <style:style style:name="TableColumn2182" style:family="table-column">
      <style:table-column-properties style:column-width="1.4673in"/>
    </style:style>
    <style:style style:name="TableColumn2183" style:family="table-column">
      <style:table-column-properties style:column-width="1.2979in"/>
    </style:style>
    <style:style style:name="Table2178" style:family="table">
      <style:table-properties style:width="6.2986in" fo:margin-left="0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weight="bold" style:font-weight-asian="bold" style:font-weight-complex="bold"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weight="bold" style:font-weight-asian="bold" style:font-weight-complex="bold"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font-weight="bold" style:font-weight-asian="bold" style:font-weight-complex="bold"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fo:font-weight="bold" style:font-weight-asian="bold" style:font-weight-complex="bold"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weight="bold" style:font-weight-asian="bold" style:font-weight-complex="bold" fo:font-size="10pt" style:font-size-asian="10pt" style:language-asian="lt" style:country-asian="LT"/>
    </style:style>
    <style:style style:name="TableRow2195" style:family="table-row">
      <style:table-row-properties style:min-row-height="0.1347in" fo:keep-together="always"/>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size="10pt" style:font-size-asian="10pt" style:language-asian="lt" style:country-asian="LT"/>
    </style:style>
    <style:style style:name="T2198" style:parent-style-name="DefaultParagraphFont" style:family="text">
      <style:text-properties style:text-position="sub 65%"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font-size="10pt" style:font-size-asian="10pt" style:language-asian="lt" style:country-asian="LT"/>
    </style:style>
    <style:style style:name="T2210" style:parent-style-name="DefaultParagraphFont" style:family="text">
      <style:text-properties style:text-position="sub 65%"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size="10pt" style:font-size-asian="10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per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text-position="sub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TableColumn2244" style:family="table-column">
      <style:table-column-properties style:column-width="2.975in"/>
    </style:style>
    <style:style style:name="TableColumn2245" style:family="table-column">
      <style:table-column-properties style:column-width="3.3236in"/>
    </style:style>
    <style:style style:name="Table2243" style:family="table">
      <style:table-properties style:width="6.2986in" fo:margin-left="0in" table:align="lef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fo:text-indent="0.3937in"/>
      <style:text-properties fo:hyphenate="false"/>
    </style:style>
    <style:style style:name="T2249"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fo:text-indent="0.3937in"/>
      <style:text-properties fo:hyphenate="false"/>
    </style:style>
    <style:style style:name="T2252"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indent="0.3937in"/>
      <style:text-properties fo:hyphenate="false"/>
    </style:style>
    <style:style style:name="T2266" style:parent-style-name="DefaultParagraphFont" style:family="text">
      <style:text-properties style:font-name-asian="Lucida Sans Unicode" fo:letter-spacing="-0.0027in"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269" style:parent-style-name="Normal" style:family="paragraph">
      <style:paragraph-properties fo:text-align="justify" fo:text-indent="0.3937in"/>
    </style:style>
    <style:style style:name="T2270" style:parent-style-name="DefaultParagraphFont" style:family="text">
      <style:text-properties fo:letter-spacing="-0.0027in" style:font-size-complex="12pt" style:language-asian="lt" style:country-asian="LT"/>
    </style:style>
    <style:style style:name="T2271" style:parent-style-name="DefaultParagraphFont" style:family="text">
      <style:text-properties fo:letter-spacing="-0.0027in"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per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b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ableColumn2279" style:family="table-column">
      <style:table-column-properties style:column-width="2.8701in"/>
    </style:style>
    <style:style style:name="TableColumn2280" style:family="table-column">
      <style:table-column-properties style:column-width="3.4284in"/>
    </style:style>
    <style:style style:name="Table2278" style:family="table">
      <style:table-properties style:width="6.2986in" fo:margin-left="0in" table:align="lef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fo:text-indent="0.3937in"/>
      <style:text-properties fo:hyphenate="false"/>
    </style:style>
    <style:style style:name="T2284"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fo:text-indent="0.3937in"/>
      <style:text-properties fo:hyphenate="false"/>
    </style:style>
    <style:style style:name="T228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293" style:parent-style-name="Normal" style:family="paragraph">
      <style:paragraph-properties fo:widows="0" fo:orphans="0" fo:text-align="justify"/>
      <style:text-properties fo:hyphenate="false"/>
    </style:style>
    <style:style style:name="P2294" style:parent-style-name="Normal" style:family="paragraph">
      <style:paragraph-properties fo:widows="0" fo:orphans="0" fo:text-align="center"/>
      <style:text-properties fo:hyphenate="false"/>
    </style:style>
    <style:style style:name="T22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29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297" style:parent-style-name="DefaultParagraphFont" style:family="text">
      <style:text-properties style:font-name-asian="Lucida Sans Unicode" style:font-size-complex="12pt" style:language-asian="lt" style:country-asian="LT"/>
    </style:style>
    <style:style style:name="T229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29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style:font-name-asian="Lucida Sans Unicode" style:font-size-complex="12pt" style:language-asian="lt" style:country-asian="LT"/>
    </style:style>
    <style:style style:name="T2302" style:parent-style-name="DefaultParagraphFont" style:family="text">
      <style:text-properties style:font-name-asian="Lucida Sans Unicode" style:font-size-complex="12pt" style:language-asian="lt" style:country-asian="LT"/>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style:font-name-asian="Lucida Sans Unicode" style:font-size-complex="12pt" style:language-asian="lt" style:country-asian="LT"/>
    </style:style>
    <style:style style:name="T2305" style:parent-style-name="DefaultParagraphFont" style:family="text">
      <style:text-properties style:font-name-asian="Lucida Sans Unicode" style:font-size-complex="12pt" style:language-asian="lt" style:country-asian="LT"/>
    </style:style>
    <style:style style:name="T2306" style:parent-style-name="DefaultParagraphFont" style:family="text">
      <style:text-properties style:font-name-asian="Lucida Sans Unicode" style:text-position="super 66.6%" style:font-size-complex="12pt" style:language-asian="lt" style:country-asian="LT"/>
    </style:style>
    <style:style style:name="T2307" style:parent-style-name="DefaultParagraphFont" style:family="text">
      <style:text-properties style:font-name-asian="Lucida Sans Unicode" style:font-size-complex="12pt" style:language-asian="lt" style:country-asian="LT"/>
    </style:style>
    <style:style style:name="TableColumn2309" style:family="table-column">
      <style:table-column-properties style:column-width="2.8701in"/>
    </style:style>
    <style:style style:name="TableColumn2310" style:family="table-column">
      <style:table-column-properties style:column-width="3.4284in"/>
    </style:style>
    <style:style style:name="Table2308" style:family="table">
      <style:table-properties style:width="6.2986in" fo:margin-left="0in" table:align="left"/>
    </style:style>
    <style:style style:name="TableRow2311" style:family="table-row">
      <style:table-row-properties style:min-row-height="0.2916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fo:text-indent="0.3937in"/>
      <style:text-properties fo:hyphenate="false"/>
    </style:style>
    <style:style style:name="T2314"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fo:text-indent="0.3937in"/>
      <style:text-properties fo:hyphenate="false"/>
    </style:style>
    <style:style style:name="T231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323" style:parent-style-name="Normal" style:family="paragraph">
      <style:paragraph-properties fo:widows="0" fo:orphans="0" fo:text-align="justify"/>
      <style:text-properties fo:hyphenate="false"/>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style:font-name-asian="Lucida Sans Unicode" style:font-size-complex="12pt" style:language-asian="lt" style:country-asian="LT"/>
    </style:style>
    <style:style style:name="T2326" style:parent-style-name="DefaultParagraphFont" style:family="text">
      <style:text-properties style:font-name-asian="Lucida Sans Unicode" style:font-size-complex="12pt" style:language-asian="lt" style:country-asian="LT"/>
    </style:style>
    <style:style style:name="T2327" style:parent-style-name="DefaultParagraphFont" style:family="text">
      <style:text-properties style:font-name-asian="Lucida Sans Unicode" style:font-size-complex="12pt" style:language-asian="lt" style:country-asian="LT"/>
    </style:style>
    <style:style style:name="T2328" style:parent-style-name="DefaultParagraphFont" style:family="text">
      <style:text-properties style:font-name-asian="Lucida Sans Unicode" style:text-position="super 66.6%" style:font-size-complex="12pt" style:language-asian="lt" style:country-asian="LT"/>
    </style:style>
    <style:style style:name="T2329" style:parent-style-name="DefaultParagraphFont" style:family="text">
      <style:text-properties style:font-name-asian="Lucida Sans Unicode" style:font-size-complex="12pt" style:language-asian="lt" style:country-asian="LT"/>
    </style:style>
    <style:style style:name="TableColumn2331" style:family="table-column">
      <style:table-column-properties style:column-width="2.9083in"/>
    </style:style>
    <style:style style:name="TableColumn2332" style:family="table-column">
      <style:table-column-properties style:column-width="3.3902in"/>
    </style:style>
    <style:style style:name="Table2330" style:family="table">
      <style:table-properties style:width="6.2986in" fo:margin-left="0in" table:align="lef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fo:text-indent="0.3937in"/>
      <style:text-properties fo:hyphenate="false"/>
    </style:style>
    <style:style style:name="T2336"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fo:text-indent="0.3937in"/>
      <style:text-properties fo:hyphenate="false"/>
    </style:style>
    <style:style style:name="T2339"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350" style:parent-style-name="Normal" style:family="paragraph">
      <style:paragraph-properties fo:margin-left="4.0361in" fo:text-indent="-0.4361in">
        <style:tab-stops>
          <style:tab-stop style:type="left" style:position="-0.0986in"/>
        </style:tab-stops>
      </style:paragraph-properties>
      <style:text-properties fo:font-size="10pt" style:font-size-asian="10pt" style:language-asian="lt" style:country-asian="LT"/>
    </style:style>
    <style:style style:name="P2351" style:parent-style-name="Normal" style:family="paragraph">
      <style:paragraph-properties fo:text-align="center">
        <style:tab-stops>
          <style:tab-stop style:type="left" style:position="3.9375in"/>
        </style:tab-stops>
      </style:paragraph-properties>
    </style:style>
    <style:style style:name="T2352" style:parent-style-name="DefaultParagraphFont" style:family="text">
      <style:text-properties fo:font-size="10pt" style:font-size-asian="10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break-before="page" fo:text-indent="3.543in"/>
    </style:style>
    <style:style style:name="P2359" style:parent-style-name="Normal" style:family="paragraph">
      <style:paragraph-properties fo:text-indent="3.543in"/>
    </style:style>
    <style:style style:name="P2360" style:parent-style-name="Normal" style:family="paragraph">
      <style:paragraph-properties fo:text-indent="3.543in"/>
    </style:style>
    <style:style style:name="P2361" style:parent-style-name="Normal" style:family="paragraph">
      <style:paragraph-properties fo:text-indent="0.4923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style>
    <style:style style:name="P2364" style:parent-style-name="Normal" style:family="paragraph">
      <style:paragraph-properties fo:text-align="center"/>
      <style:text-properties fo:font-weight="bold" style:font-weight-asian="bold"/>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4923in"/>
    </style:style>
    <style:style style:name="P2370" style:parent-style-name="Normal" style:family="paragraph">
      <style:paragraph-properties fo:text-indent="0.4923in"/>
    </style:style>
    <style:style style:name="TableColumn2372" style:family="table-column">
      <style:table-column-properties style:column-width="3.8534in" style:use-optimal-column-width="false"/>
    </style:style>
    <style:style style:name="TableColumn2373" style:family="table-column">
      <style:table-column-properties style:column-width="2.8388in" style:use-optimal-column-width="false"/>
    </style:style>
    <style:style style:name="Table2371" style:family="table">
      <style:table-properties style:width="6.6923in" fo:margin-left="0in" table:align="left"/>
    </style:style>
    <style:style style:name="TableRow2374" style:family="table-row">
      <style:table-row-properties style:min-row-height="0.0159in" style:use-optimal-row-height="false" fo:keep-together="always"/>
    </style:style>
    <style:style style:name="TableCell23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fo:text-align="justify" fo:text-indent="0.4923in"/>
      <style:text-properties fo:color="#000000" style:font-size-complex="12pt" style:language-asian="lt" style:country-asian="LT"/>
    </style:style>
    <style:style style:name="P2410" style:parent-style-name="Normal" style:family="paragraph">
      <style:paragraph-properties fo:widows="0" fo:orphans="0" fo:text-align="justify" fo:text-indent="0.4923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center"/>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break-before="page" fo:text-indent="3.543in"/>
    </style:style>
    <style:style style:name="P2421" style:parent-style-name="Normal" style:family="paragraph">
      <style:paragraph-properties fo:text-indent="3.543in"/>
    </style:style>
    <style:style style:name="P2422" style:parent-style-name="Normal" style:family="paragraph">
      <style:paragraph-properties fo:text-indent="3.543in"/>
    </style:style>
    <style:style style:name="P2423" style:parent-style-name="Normal" style:family="paragraph">
      <style:paragraph-properties fo:text-indent="0.4923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style>
    <style:style style:name="P2426" style:parent-style-name="Normal" style:family="paragraph">
      <style:paragraph-properties fo:text-align="justify" fo:text-indent="0.4923in"/>
    </style:style>
    <style:style style:name="TableColumn2428" style:family="table-column">
      <style:table-column-properties style:column-width="3.9951in" style:use-optimal-column-width="false"/>
    </style:style>
    <style:style style:name="TableColumn2429" style:family="table-column">
      <style:table-column-properties style:column-width="1.1986in" style:use-optimal-column-width="false"/>
    </style:style>
    <style:style style:name="TableColumn2430" style:family="table-column">
      <style:table-column-properties style:column-width="1.4986in" style:use-optimal-column-width="false"/>
    </style:style>
    <style:style style:name="Table2427" style:family="table">
      <style:table-properties style:width="6.6923in" fo:margin-left="0in" table:align="lef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font-size="10pt" style:font-size-asian="10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font-size="10pt" style:font-size-asian="10pt" style:font-size-complex="12pt" style:language-asian="lt" style:country-asian="LT"/>
    </style:style>
    <style:style style:name="TableRow2438" style:family="table-row">
      <style:table-row-properties style:use-optimal-row-height="false" fo:keep-together="always"/>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font-size="10pt" style:font-size-asian="10pt"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444" style:parent-style-name="Normal" style:family="paragraph">
      <style:paragraph-properties fo:text-align="center"/>
    </style:style>
    <style:style style:name="T2445" style:parent-style-name="DefaultParagraphFont" style:family="text">
      <style:text-properties fo:font-size="10pt" style:font-size-asian="10pt"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font-size-complex="12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size="10pt" style:font-size-asian="10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0pt" style:font-size-asian="10pt" style:font-size-complex="12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size="10pt" style:font-size-asian="10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0pt" style:font-size-asian="10pt" style:font-size-complex="12pt" style:language-asian="lt" style:country-asian="L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size="10pt" style:font-size-asian="10pt"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fo:font-size="10pt" style:font-size-asian="10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0pt" style:font-size-asian="10pt" style:font-size-complex="12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fo:font-size="10pt" style:font-size-asian="10pt"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0pt" style:font-size-asian="10pt" style:font-size-complex="12p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size="10pt" style:font-size-asian="10pt" style:font-size-complex="12pt" style:language-asian="lt" style:country-asian="L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font-size="10pt" style:font-size-asian="10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0pt" style:font-size-asian="10pt" style:font-size-complex="12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font-size="10pt" style:font-size-asian="10pt" style:font-size-complex="12pt" style:language-asian="lt" style:country-asian="LT"/>
    </style:style>
    <style:style style:name="T2496" style:parent-style-name="DefaultParagraphFont" style:family="text">
      <style:text-properties fo:font-size="10pt" style:font-size-asian="10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10pt" style:font-size-asian="10pt"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size="10pt" style:font-size-asian="10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0pt" style:font-size-asian="10pt" style:font-size-complex="12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font-size="10pt" style:font-size-asian="10pt"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10pt" style:font-size-asian="10pt" style:font-size-complex="12pt" style:language-asian="lt" style:country-asian="LT"/>
    </style:style>
    <style:style style:name="P2512" style:parent-style-name="Normal" style:family="paragraph">
      <style:paragraph-properties fo:text-align="justify" fo:text-indent="0.4923in"/>
      <style:text-properties fo:font-weight="bold" style:font-weight-asian="bold"/>
    </style:style>
    <style:style style:name="P2513" style:parent-style-name="Normal" style:family="paragraph">
      <style:paragraph-properties fo:text-align="center"/>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break-before="page" fo:margin-left="3.1493in">
        <style:tab-stops/>
      </style:paragraph-properties>
    </style:style>
    <style:style style:name="P2520" style:parent-style-name="Normal" style:family="paragraph">
      <style:paragraph-properties fo:margin-left="3.1493in">
        <style:tab-stops/>
      </style:paragraph-properties>
      <style:text-properties style:font-size-complex="12pt" style:language-asian="lt" style:country-asian="LT"/>
    </style:style>
    <style:style style:name="P2521" style:parent-style-name="Normal" style:family="paragraph">
      <style:paragraph-properties fo:margin-left="3.1493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center" fo:text-indent="0.3937in"/>
      <style:text-properties style:font-name-asian="Lucida Sans Unicode" fo:font-weight="bold" style:font-weight-asian="bold" style:font-weight-complex="bold" fo:text-transform="uppercase" style:font-size-complex="12pt" style:language-asian="lt" style:country-asian="LT" fo:hyphenate="false"/>
    </style:style>
    <style:style style:name="P2525" style:parent-style-name="Normal" style:family="paragraph">
      <style:paragraph-properties fo:widows="0" fo:orphans="0" fo:text-align="center"/>
      <style:text-properties fo:hyphenate="false"/>
    </style:style>
    <style:style style:name="T2526"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52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528" style:parent-style-name="Normal" style:family="paragraph">
      <style:paragraph-properties fo:widows="0" fo:orphans="0" fo:text-align="justify" fo:text-indent="0.3937in"/>
      <style:text-properties style:font-name-asian="Lucida Sans Unicode" fo:font-weight="bold" style:font-weight-asian="bold" style:font-weight-complex="bold" style:font-size-complex="12pt" style:language-asian="lt" style:country-asian="LT" fo:hyphenate="false"/>
    </style:style>
    <style:style style:name="P2529" style:parent-style-name="Normal" style:family="paragraph">
      <style:paragraph-properties fo:text-align="justify" fo:text-indent="0.3937in"/>
      <style:text-properties style:font-size-complex="12pt" style:language-asian="lt" style:country-asian="L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2534" style:parent-style-name="Normal" style:family="paragraph">
      <style:paragraph-properties fo:widows="0" fo:orphans="0" fo:text-align="center"/>
      <style:text-properties fo:hyphenate="false"/>
    </style:style>
    <style:style style:name="T25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5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538" style:family="table-column">
      <style:table-column-properties style:column-width="4.4777in"/>
    </style:style>
    <style:style style:name="TableColumn2539" style:family="table-column">
      <style:table-column-properties style:column-width="1.8208in"/>
    </style:style>
    <style:style style:name="Table2537" style:family="table">
      <style:table-properties style:width="6.2986in" fo:margin-left="0in" table:align="lef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text-properties fo:hyphenate="false"/>
    </style:style>
    <style:style style:name="T2545" style:parent-style-name="DefaultParagraphFont" style:family="text">
      <style:text-properties style:font-name-asian="Lucida Sans Unicode" fo:font-size="10pt" style:font-size-asian="10pt" style:language-asian="lt" style:country-asian="LT"/>
    </style:style>
    <style:style style:name="T2546" style:parent-style-name="DefaultParagraphFont" style:family="text">
      <style:text-properties style:font-name-asian="Lucida Sans Unicode" style:text-position="super 65%" fo:font-size="10pt" style:font-size-asian="10pt" style:language-asian="lt" style:country-asian="L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fo:hyphenate="false"/>
    </style:style>
    <style:style style:name="T2552" style:parent-style-name="DefaultParagraphFont" style:family="text">
      <style:text-properties style:font-name-asian="Lucida Sans Unicode" fo:font-size="10pt" style:font-size-asian="10pt" style:language-asian="lt" style:country-asian="LT"/>
    </style:style>
    <style:style style:name="T2553" style:parent-style-name="DefaultParagraphFont" style:family="text">
      <style:text-properties style:font-name-asian="Lucida Sans Unicode" style:text-position="super 65%" fo:font-size="10pt" style:font-size-asian="10pt" style:language-asian="lt" style:country-asian="L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fo:hyphenate="false"/>
    </style:style>
    <style:style style:name="T2559" style:parent-style-name="DefaultParagraphFont" style:family="text">
      <style:text-properties style:font-name-asian="Lucida Sans Unicode" fo:font-size="10pt" style:font-size-asian="10pt" style:language-asian="lt" style:country-asian="LT"/>
    </style:style>
    <style:style style:name="T2560" style:parent-style-name="DefaultParagraphFont" style:family="text">
      <style:text-properties style:font-name-asian="Lucida Sans Unicode" style:text-position="super 65%" fo:font-size="10pt" style:font-size-asian="10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text-properties fo:hyphenate="false"/>
    </style:style>
    <style:style style:name="T2566" style:parent-style-name="DefaultParagraphFont" style:family="text">
      <style:text-properties style:font-name-asian="Lucida Sans Unicode" fo:font-size="10pt" style:font-size-asian="10pt" style:language-asian="lt" style:country-asian="LT"/>
    </style:style>
    <style:style style:name="T2567" style:parent-style-name="DefaultParagraphFont" style:family="text">
      <style:text-properties style:font-name-asian="Lucida Sans Unicode" style:text-position="super 65%" fo:font-size="10pt" style:font-size-asian="10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hyphenate="false"/>
    </style:style>
    <style:style style:name="T2571" style:parent-style-name="DefaultParagraphFont" style:family="text">
      <style:text-properties style:font-name-asian="Lucida Sans Unicode" fo:font-size="10pt" style:font-size-asian="10pt" style:language-asian="lt" style:country-asian="LT"/>
    </style:style>
    <style:style style:name="T2572" style:parent-style-name="DefaultParagraphFont" style:family="text">
      <style:text-properties style:font-name-asian="Lucida Sans Unicode" style:text-position="sub 65%" fo:font-size="10pt" style:font-size-asian="10pt" style:language-asian="lt" style:country-asian="LT"/>
    </style:style>
    <style:style style:name="T2573" style:parent-style-name="DefaultParagraphFont" style:family="text">
      <style:text-properties style:font-name-asian="Lucida Sans Unicode"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fo:hyphenate="false"/>
    </style:style>
    <style:style style:name="T2576" style:parent-style-name="DefaultParagraphFont" style:family="text">
      <style:text-properties style:font-name-asian="Lucida Sans Unicode" fo:font-size="10pt" style:font-size-asian="10pt" style:language-asian="lt" style:country-asian="LT"/>
    </style:style>
    <style:style style:name="T2577" style:parent-style-name="DefaultParagraphFont" style:family="text">
      <style:text-properties style:font-name-asian="Lucida Sans Unicode" style:text-position="super 65%" fo:font-size="10pt" style:font-size-asian="10pt" style:language-asian="lt" style:country-asian="L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hyphenate="false"/>
    </style:style>
    <style:style style:name="T2581" style:parent-style-name="DefaultParagraphFont" style:family="text">
      <style:text-properties style:font-name-asian="Lucida Sans Unicode" fo:font-size="10pt" style:font-size-asian="10pt" style:language-asian="lt" style:country-asian="LT"/>
    </style:style>
    <style:style style:name="T2582" style:parent-style-name="DefaultParagraphFont" style:family="text">
      <style:text-properties style:font-name-asian="Lucida Sans Unicode" style:text-position="sub 65%" fo:font-size="10pt" style:font-size-asian="10pt" style:language-asian="lt" style:country-asian="LT"/>
    </style:style>
    <style:style style:name="T2583" style:parent-style-name="DefaultParagraphFont" style:family="text">
      <style:text-properties style:font-name-asian="Lucida Sans Unicode" fo:font-size="10pt" style:font-size-asian="10pt" style:language-asian="lt" style:country-asian="LT"/>
    </style:style>
    <style:style style:name="T2584" style:parent-style-name="DefaultParagraphFont" style:family="text">
      <style:text-properties style:font-name-asian="Lucida Sans Unicode"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fo:hyphenate="false"/>
    </style:style>
    <style:style style:name="T2587" style:parent-style-name="DefaultParagraphFont" style:family="text">
      <style:text-properties style:font-name-asian="Lucida Sans Unicode" fo:font-size="10pt" style:font-size-asian="10pt" style:language-asian="lt" style:country-asian="LT"/>
    </style:style>
    <style:style style:name="T2588" style:parent-style-name="DefaultParagraphFont" style:family="text">
      <style:text-properties style:font-name-asian="Lucida Sans Unicode" style:text-position="super 65%" fo:font-size="10pt" style:font-size-asian="10pt" style:language-asian="lt" style:country-asian="L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hyphenate="false"/>
    </style:style>
    <style:style style:name="T2592" style:parent-style-name="DefaultParagraphFont" style:family="text">
      <style:text-properties style:font-name-asian="Lucida Sans Unicode" fo:font-size="10pt" style:font-size-asian="10pt" style:language-asian="lt" style:country-asian="LT"/>
    </style:style>
    <style:style style:name="T2593" style:parent-style-name="DefaultParagraphFont" style:family="text">
      <style:text-properties style:font-name-asian="Lucida Sans Unicode" style:text-position="sub 65%" fo:font-size="10pt" style:font-size-asian="10pt" style:language-asian="lt" style:country-asian="LT"/>
    </style:style>
    <style:style style:name="T2594" style:parent-style-name="DefaultParagraphFont" style:family="text">
      <style:text-properties style:font-name-asian="Lucida Sans Unicode" fo:font-size="10pt" style:font-size-asian="10pt" style:language-asian="lt" style:country-asian="LT"/>
    </style:style>
    <style:style style:name="T2595" style:parent-style-name="DefaultParagraphFont" style:family="text">
      <style:text-properties style:font-name-asian="Lucida Sans Unicode"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text-properties fo:hyphenate="false"/>
    </style:style>
    <style:style style:name="T2598" style:parent-style-name="DefaultParagraphFont" style:family="text">
      <style:text-properties style:font-name-asian="Lucida Sans Unicode" fo:font-size="10pt" style:font-size-asian="10pt" style:language-asian="lt" style:country-asian="LT"/>
    </style:style>
    <style:style style:name="T2599" style:parent-style-name="DefaultParagraphFont" style:family="text">
      <style:text-properties style:font-name-asian="Lucida Sans Unicode" style:text-position="super 65%" fo:font-size="10pt" style:font-size-asian="10pt" style:language-asian="lt" style:country-asian="LT"/>
    </style:style>
    <style:style style:name="P2600" style:parent-style-name="Normal" style:family="paragraph">
      <style:paragraph-properties fo:widows="0" fo:orphans="0" fo:text-align="center" fo:text-indent="0.3937in"/>
      <style:text-properties fo:hyphenate="false"/>
    </style:style>
    <style:style style:name="P2601" style:parent-style-name="Normal" style:family="paragraph">
      <style:paragraph-properties fo:widows="0" fo:orphans="0" fo:text-align="center"/>
      <style:text-properties fo:hyphenate="false"/>
    </style:style>
    <style:style style:name="T26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0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605" style:family="table-column">
      <style:table-column-properties style:column-width="3.8888in"/>
    </style:style>
    <style:style style:name="TableColumn2606" style:family="table-column">
      <style:table-column-properties style:column-width="1.2527in"/>
    </style:style>
    <style:style style:name="TableColumn2607" style:family="table-column">
      <style:table-column-properties style:column-width="1.1569in"/>
    </style:style>
    <style:style style:name="Table2604" style:family="table">
      <style:table-properties style:width="6.2986in" fo:margin-left="0in" table:align="lef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text-properties fo:hyphenate="false"/>
    </style:style>
    <style:style style:name="T2620" style:parent-style-name="DefaultParagraphFont" style:family="text">
      <style:text-properties style:font-name-asian="Lucida Sans Unicode" fo:font-size="10pt" style:font-size-asian="10pt" style:language-asian="lt" style:country-asian="LT"/>
    </style:style>
    <style:style style:name="T2621" style:parent-style-name="DefaultParagraphFont" style:family="text">
      <style:text-properties style:font-name-asian="Lucida Sans Unicode" style:text-position="super 65%"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center"/>
      <style:text-properties fo:hyphenate="false"/>
    </style:style>
    <style:style style:name="T2624" style:parent-style-name="DefaultParagraphFont" style:family="text">
      <style:text-properties style:font-name-asian="Lucida Sans Unicode" fo:font-size="10pt" style:font-size-asian="10pt" style:language-asian="lt" style:country-asian="LT"/>
    </style:style>
    <style:style style:name="T2625" style:parent-style-name="DefaultParagraphFont" style:family="text">
      <style:text-properties style:font-name-asian="Lucida Sans Unicode" style:text-position="super 65%" fo:font-size="10pt" style:font-size-asian="10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fo:hyphenate="false"/>
    </style:style>
    <style:style style:name="T2631" style:parent-style-name="DefaultParagraphFont" style:family="text">
      <style:text-properties style:font-name-asian="Lucida Sans Unicode" fo:font-size="10pt" style:font-size-asian="10pt" style:language-asian="lt" style:country-asian="LT"/>
    </style:style>
    <style:style style:name="T2632" style:parent-style-name="DefaultParagraphFont" style:family="text">
      <style:text-properties style:font-name-asian="Lucida Sans Unicode" style:text-position="super 65%"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text-properties fo:hyphenate="false"/>
    </style:style>
    <style:style style:name="T2635" style:parent-style-name="DefaultParagraphFont" style:family="text">
      <style:text-properties style:font-name-asian="Lucida Sans Unicode" fo:font-size="10pt" style:font-size-asian="10pt" style:language-asian="lt" style:country-asian="LT"/>
    </style:style>
    <style:style style:name="T2636" style:parent-style-name="DefaultParagraphFont" style:family="text">
      <style:text-properties style:font-name-asian="Lucida Sans Unicode" style:text-position="super 65%" fo:font-size="10pt" style:font-size-asian="10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fo:hyphenate="false"/>
    </style:style>
    <style:style style:name="T2642" style:parent-style-name="DefaultParagraphFont" style:family="text">
      <style:text-properties style:font-name-asian="Lucida Sans Unicode" fo:font-size="10pt" style:font-size-asian="10pt" style:language-asian="lt" style:country-asian="LT"/>
    </style:style>
    <style:style style:name="T2643" style:parent-style-name="DefaultParagraphFont" style:family="text">
      <style:text-properties style:font-name-asian="Lucida Sans Unicode" style:text-position="super 65%"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hyphenate="false"/>
    </style:style>
    <style:style style:name="T2646" style:parent-style-name="DefaultParagraphFont" style:family="text">
      <style:text-properties style:font-name-asian="Lucida Sans Unicode" fo:font-size="10pt" style:font-size-asian="10pt" style:language-asian="lt" style:country-asian="LT"/>
    </style:style>
    <style:style style:name="T2647" style:parent-style-name="DefaultParagraphFont" style:family="text">
      <style:text-properties style:font-name-asian="Lucida Sans Unicode" style:text-position="super 65%" fo:font-size="10pt" style:font-size-asian="10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ext-properties fo:hyphenate="false"/>
    </style:style>
    <style:style style:name="T2653" style:parent-style-name="DefaultParagraphFont" style:family="text">
      <style:text-properties style:font-name-asian="Lucida Sans Unicode" fo:font-size="10pt" style:font-size-asian="10pt" style:language-asian="lt" style:country-asian="LT"/>
    </style:style>
    <style:style style:name="T2654" style:parent-style-name="DefaultParagraphFont" style:family="text">
      <style:text-properties style:font-name-asian="Lucida Sans Unicode" style:text-position="super 65%"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fo:hyphenate="false"/>
    </style:style>
    <style:style style:name="T2657" style:parent-style-name="DefaultParagraphFont" style:family="text">
      <style:text-properties style:font-name-asian="Lucida Sans Unicode" fo:font-size="10pt" style:font-size-asian="10pt" style:language-asian="lt" style:country-asian="LT"/>
    </style:style>
    <style:style style:name="T2658" style:parent-style-name="DefaultParagraphFont" style:family="text">
      <style:text-properties style:font-name-asian="Lucida Sans Unicode" style:text-position="super 65%" fo:font-size="10pt" style:font-size-asian="10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indent="0.3937in"/>
      <style:text-properties fo:hyphenate="false"/>
    </style:style>
    <style:style style:name="T2662" style:parent-style-name="DefaultParagraphFont" style:family="text">
      <style:text-properties style:font-name-asian="Lucida Sans Unicode" fo:font-size="10pt" style:font-size-asian="10pt" style:language-asian="lt" style:country-asian="LT"/>
    </style:style>
    <style:style style:name="T2663" style:parent-style-name="DefaultParagraphFont" style:family="text">
      <style:text-properties style:font-name-asian="Lucida Sans Unicode" style:text-position="sub 65%" fo:font-size="10pt" style:font-size-asian="10pt" style:language-asian="lt" style:country-asian="LT"/>
    </style:style>
    <style:style style:name="T2664" style:parent-style-name="DefaultParagraphFont" style:family="text">
      <style:text-properties style:font-name-asian="Lucida Sans Unicode"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style:text-properties fo:hyphenate="false"/>
    </style:style>
    <style:style style:name="T2667" style:parent-style-name="DefaultParagraphFont" style:family="text">
      <style:text-properties style:font-name-asian="Lucida Sans Unicode" fo:font-size="10pt" style:font-size-asian="10pt" style:language-asian="lt" style:country-asian="LT"/>
    </style:style>
    <style:style style:name="T2668" style:parent-style-name="DefaultParagraphFont" style:family="text">
      <style:text-properties style:font-name-asian="Lucida Sans Unicode" style:text-position="super 65%"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text-properties fo:hyphenate="false"/>
    </style:style>
    <style:style style:name="T2671" style:parent-style-name="DefaultParagraphFont" style:family="text">
      <style:text-properties style:font-name-asian="Lucida Sans Unicode" fo:font-size="10pt" style:font-size-asian="10pt" style:language-asian="lt" style:country-asian="LT"/>
    </style:style>
    <style:style style:name="T2672" style:parent-style-name="DefaultParagraphFont" style:family="text">
      <style:text-properties style:font-name-asian="Lucida Sans Unicode" style:text-position="super 65%" fo:font-size="10pt" style:font-size-asian="10pt" style:language-asian="lt" style:country-asian="L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indent="0.3937in"/>
      <style:text-properties fo:hyphenate="false"/>
    </style:style>
    <style:style style:name="T2676" style:parent-style-name="DefaultParagraphFont" style:family="text">
      <style:text-properties style:font-name-asian="Lucida Sans Unicode" fo:font-size="10pt" style:font-size-asian="10pt" style:language-asian="lt" style:country-asian="LT"/>
    </style:style>
    <style:style style:name="T2677" style:parent-style-name="DefaultParagraphFont" style:family="text">
      <style:text-properties style:font-name-asian="Lucida Sans Unicode" style:text-position="sub 65%" fo:font-size="10pt" style:font-size-asian="10pt" style:language-asian="lt" style:country-asian="LT"/>
    </style:style>
    <style:style style:name="T2678" style:parent-style-name="DefaultParagraphFont" style:family="text">
      <style:text-properties style:font-name-asian="Lucida Sans Unicode" fo:font-size="10pt" style:font-size-asian="10pt" style:language-asian="lt" style:country-asian="LT"/>
    </style:style>
    <style:style style:name="T2679" style:parent-style-name="DefaultParagraphFont" style:family="text">
      <style:text-properties style:font-name-asian="Lucida Sans Unicode"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ext-properties fo:hyphenate="false"/>
    </style:style>
    <style:style style:name="T2682" style:parent-style-name="DefaultParagraphFont" style:family="text">
      <style:text-properties style:font-name-asian="Lucida Sans Unicode" fo:font-size="10pt" style:font-size-asian="10pt" style:language-asian="lt" style:country-asian="LT"/>
    </style:style>
    <style:style style:name="T2683" style:parent-style-name="DefaultParagraphFont" style:family="text">
      <style:text-properties style:font-name-asian="Lucida Sans Unicode" style:text-position="super 65%"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ext-properties fo:hyphenate="false"/>
    </style:style>
    <style:style style:name="T2686" style:parent-style-name="DefaultParagraphFont" style:family="text">
      <style:text-properties style:font-name-asian="Lucida Sans Unicode" fo:font-size="10pt" style:font-size-asian="10pt" style:language-asian="lt" style:country-asian="LT"/>
    </style:style>
    <style:style style:name="T2687" style:parent-style-name="DefaultParagraphFont" style:family="text">
      <style:text-properties style:font-name-asian="Lucida Sans Unicode" style:text-position="super 65%" fo:font-size="10pt" style:font-size-asian="10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ableColumn2693" style:family="table-column">
      <style:table-column-properties style:column-width="3.8784in"/>
    </style:style>
    <style:style style:name="TableColumn2694" style:family="table-column">
      <style:table-column-properties style:column-width="1.3298in"/>
    </style:style>
    <style:style style:name="TableColumn2695" style:family="table-column">
      <style:table-column-properties style:column-width="1.0902in"/>
    </style:style>
    <style:style style:name="Table2692" style:family="table">
      <style:table-properties style:width="6.2986in" fo:margin-left="0in" table:align="left"/>
    </style:style>
    <style:style style:name="TableRow2696" style:family="table-row">
      <style:table-row-properties style:min-row-height="0.3611in"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2701" style:parent-style-name="DefaultParagraphFont" style:family="text">
      <style:text-properties fo:font-size="10pt" style:font-size-asian="10pt" style:language-asian="lt" style:country-asian="LT"/>
    </style:style>
    <style:style style:name="T2702" style:parent-style-name="DefaultParagraphFont" style:family="text">
      <style:text-properties style:text-position="super 65%"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2705" style:parent-style-name="DefaultParagraphFont" style:family="text">
      <style:text-properties fo:font-size="10pt" style:font-size-asian="10pt" style:language-asian="lt" style:country-asian="LT"/>
    </style:style>
    <style:style style:name="T2706" style:parent-style-name="DefaultParagraphFont" style:family="text">
      <style:text-properties style:text-position="super 65%" fo:font-size="10pt" style:font-size-asian="10pt" style:language-asian="lt" style:country-asian="LT"/>
    </style:style>
    <style:style style:name="TableRow2707" style:family="table-row">
      <style:table-row-properties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P2710" style:parent-style-name="Normal" style:family="paragraph">
      <style:text-properties fo:font-size="10pt" style:font-size-asian="10pt" style:language-asian="lt" style:country-asian="LT"/>
    </style:style>
    <style:style style:name="P2711" style:parent-style-name="Normal" style:family="paragraph">
      <style:text-properties fo:font-size="10pt" style:font-size-asian="10pt" style:language-asian="lt" style:country-asian="L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font-size="10pt" style:font-size-asian="10pt" style:language-asian="lt" style:country-asian="LT"/>
    </style:style>
    <style:style style:name="T2717" style:parent-style-name="DefaultParagraphFont" style:family="text">
      <style:text-properties style:text-position="super 65%"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fo:font-size="10pt" style:font-size-asian="10pt" style:language-asian="lt" style:country-asian="LT"/>
    </style:style>
    <style:style style:name="T2720" style:parent-style-name="DefaultParagraphFont" style:family="text">
      <style:text-properties style:text-position="super 65%" fo:font-size="10pt" style:font-size-asian="10pt" style:language-asian="lt" style:country-asian="LT"/>
    </style:style>
    <style:style style:name="TableRow2721" style:family="table-row">
      <style:table-row-properties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2726" style:parent-style-name="DefaultParagraphFont" style:family="text">
      <style:text-properties fo:font-size="10pt" style:font-size-asian="10pt" style:language-asian="lt" style:country-asian="LT"/>
    </style:style>
    <style:style style:name="T2727" style:parent-style-name="DefaultParagraphFont" style:family="text">
      <style:text-properties style:text-position="super 65%"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2730" style:parent-style-name="DefaultParagraphFont" style:family="text">
      <style:text-properties fo:font-size="10pt" style:font-size-asian="10pt" style:language-asian="lt" style:country-asian="LT"/>
    </style:style>
    <style:style style:name="T2731" style:parent-style-name="DefaultParagraphFont" style:family="text">
      <style:text-properties style:text-position="super 65%" fo:font-size="10pt" style:font-size-asian="10pt" style:language-asian="lt" style:country-asian="LT"/>
    </style:style>
    <style:style style:name="TableRow2732" style:family="table-row">
      <style:table-row-properties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P2735" style:parent-style-name="Normal" style:family="paragraph">
      <style:text-properties fo:font-size="10pt" style:font-size-asian="10pt" style:language-asian="lt" style:country-asian="LT"/>
    </style:style>
    <style:style style:name="P2736" style:parent-style-name="Normal" style:family="paragraph">
      <style:text-properties fo:font-size="10pt" style:font-size-asian="10pt" style:language-asian="lt" style:country-asian="LT"/>
    </style:style>
    <style:style style:name="TableRow2737" style:family="table-row">
      <style:table-row-properties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P2740" style:parent-style-name="Normal" style:family="paragraph">
      <style:text-properties fo:font-size="10pt" style:font-size-asian="10pt" style:language-asian="lt" style:country-asian="LT"/>
    </style:style>
    <style:style style:name="P2741" style:parent-style-name="Normal" style:family="paragraph">
      <style:text-properties fo:font-size="10pt" style:font-size-asian="10pt" style:language-asian="lt" style:country-asian="LT"/>
    </style:style>
    <style:style style:name="TableRow2742" style:family="table-row">
      <style:table-row-properties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P2745" style:parent-style-name="Normal" style:family="paragraph">
      <style:text-properties fo:font-size="10pt" style:font-size-asian="10pt" style:language-asian="lt" style:country-asian="LT"/>
    </style:style>
    <style:style style:name="P2746" style:parent-style-name="Normal" style:family="paragraph">
      <style:text-properties fo:font-size="10pt" style:font-size-asian="10pt" style:language-asian="lt" style:country-asian="LT"/>
    </style:style>
    <style:style style:name="TableRow2747" style:family="table-row">
      <style:table-row-properties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P2750" style:parent-style-name="Normal" style:family="paragraph">
      <style:text-properties fo:font-size="10pt" style:font-size-asian="10pt" style:language-asian="lt" style:country-asian="LT"/>
    </style:style>
    <style:style style:name="P2751" style:parent-style-name="Normal" style:family="paragraph">
      <style:text-properties fo:font-size="10pt" style:font-size-asian="10pt" style:language-asian="lt" style:country-asian="LT"/>
    </style:style>
    <style:style style:name="TableRow2752" style:family="table-row">
      <style:table-row-properties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P2755" style:parent-style-name="Normal" style:family="paragraph">
      <style:text-properties fo:font-size="10pt" style:font-size-asian="10pt" style:language-asian="lt" style:country-asian="LT"/>
    </style:style>
    <style:style style:name="P2756" style:parent-style-name="Normal" style:family="paragraph">
      <style:text-properties fo:font-size="10pt" style:font-size-asian="10pt" style:language-asian="lt" style:country-asian="LT"/>
    </style:style>
    <style:style style:name="TableRow2757" style:family="table-row">
      <style:table-row-properties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P2760" style:parent-style-name="Normal" style:family="paragraph">
      <style:text-properties fo:font-size="10pt" style:font-size-asian="10pt" style:language-asian="lt" style:country-asian="LT"/>
    </style:style>
    <style:style style:name="P2761" style:parent-style-name="Normal" style:family="paragraph">
      <style:text-properties fo:font-size="10pt" style:font-size-asian="10pt" style:language-asian="lt" style:country-asian="LT"/>
    </style:style>
    <style:style style:name="TableRow2762" style:family="table-row">
      <style:table-row-properties style:min-row-height="0.1562in"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P2765" style:parent-style-name="Normal" style:family="paragraph">
      <style:text-properties fo:font-size="10pt" style:font-size-asian="10pt" style:language-asian="lt" style:country-asian="LT"/>
    </style:style>
    <style:style style:name="P2766" style:parent-style-name="Normal" style:family="paragraph">
      <style:text-properties fo:font-size="10pt" style:font-size-asian="10pt" style:language-asian="lt" style:country-asian="LT"/>
    </style:style>
    <style:style style:name="TableRow2767" style:family="table-row">
      <style:table-row-properties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P2770" style:parent-style-name="Normal" style:family="paragraph">
      <style:text-properties fo:font-size="10pt" style:font-size-asian="10pt" style:language-asian="lt" style:country-asian="LT"/>
    </style:style>
    <style:style style:name="P2771" style:parent-style-name="Normal" style:family="paragraph">
      <style:text-properties fo:font-size="10pt" style:font-size-asian="10pt" style:language-asian="lt" style:country-asian="LT"/>
    </style:style>
    <style:style style:name="P2772" style:parent-style-name="Normal" style:family="paragraph">
      <style:paragraph-properties fo:text-align="justify" fo:text-indent="0.3937in"/>
      <style:text-properties style:font-size-complex="12pt" style:language-asian="lt" style:country-asian="LT"/>
    </style:style>
    <style:style style:name="P2773" style:parent-style-name="Normal" style:family="paragraph">
      <style:paragraph-properties fo:widows="0" fo:orphans="0" fo:text-align="center" fo:text-indent="0.3937in"/>
      <style:text-properties fo:hyphenate="false"/>
    </style:style>
    <style:style style:name="P2774" style:parent-style-name="Normal" style:family="paragraph">
      <style:paragraph-properties fo:widows="0" fo:orphans="0" fo:text-align="center"/>
      <style:text-properties fo:hyphenate="false"/>
    </style:style>
    <style:style style:name="T27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778" style:family="table-column">
      <style:table-column-properties style:column-width="2.9486in"/>
    </style:style>
    <style:style style:name="TableColumn2779" style:family="table-column">
      <style:table-column-properties style:column-width="3.35in"/>
    </style:style>
    <style:style style:name="Table2777" style:family="table">
      <style:table-properties style:width="6.2986in" fo:margin-left="0in" table:align="lef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style:font-name-asian="Lucida Sans Unicode" fo:font-size="10pt" style:font-size-asian="10pt" style:language-asian="lt" style:country-asian="LT"/>
    </style:style>
    <style:style style:name="T2786" style:parent-style-name="DefaultParagraphFont" style:family="text">
      <style:text-properties style:font-name-asian="Lucida Sans Unicode" style:text-position="super 65%" fo:font-size="10pt" style:font-size-asian="10pt" style:language-asian="lt" style:country-asian="LT"/>
    </style:style>
    <style:style style:name="P2787" style:parent-style-name="Normal" style:family="paragraph">
      <style:paragraph-properties fo:widows="0" fo:orphans="0" fo:text-align="justify" fo:text-indent="0.3937in"/>
      <style:text-properties style:font-size-complex="12pt" style:language-asian="lt" style:country-asian="LT" fo:hyphenate="false"/>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name-asian="Lucida Sans Unicode" style:font-size-complex="12pt" style:language-asian="lt" style:country-asian="LT"/>
    </style:style>
    <style:style style:name="T2792" style:parent-style-name="DefaultParagraphFont" style:family="text">
      <style:text-properties style:font-name-asian="Lucida Sans Unicode"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text-indent="0.3937in"/>
      <style:text-properties fo:hyphenate="false"/>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center"/>
      <style:text-properties fo:hyphenate="false"/>
    </style:style>
    <style:style style:name="T28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8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803" style:parent-style-name="Normal" style:family="paragraph">
      <style:paragraph-properties fo:text-align="justify" fo:text-indent="0.3937in"/>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per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per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per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3937in"/>
      <style:text-properties fo:hyphenate="false"/>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text-position="super 66.6%" style:font-size-complex="12pt" style:language-asian="ar" style:country-asian="SA"/>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fo:hyphenate="false"/>
    </style:style>
    <style:style style:name="P2835" style:parent-style-name="Normal" style:family="paragraph">
      <style:paragraph-properties fo:text-align="center"/>
      <style:text-properties fo:hyphenate="false"/>
    </style:style>
    <style:style style:name="T2836" style:parent-style-name="DefaultParagraphFont" style:family="text">
      <style:text-properties fo:font-weight="bold" style:font-weight-asian="bold" style:font-weight-complex="bold" fo:font-size="10pt" style:font-size-asian="10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text-properties fo:font-weight="bold" style:font-weight-asian="bold" fo:font-size="10pt" style:font-size-asian="10pt"/>
    </style:style>
    <style:style style:name="P2844" style:parent-style-name="Normal" style:family="paragraph">
      <style:paragraph-properties fo:text-align="justify"/>
      <style:text-properties fo:font-weight="bold" style:font-weight-asian="bold"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weight="bold" style:font-weight-asian="bold"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widows="0" fo:orphans="0"/>
    </style:style>
  </office:automatic-styles>
  <office:body>
    <office:text text:use-soft-page-breaks="true">
      <text:p text:style-name="P1"><text:span text:style-name="T9">Suvestinė redakcija nuo 2015-05-09 iki 2017-11-14</text:span></text:p>
      <text:p text:style-name="P10"/>
      <text:p text:style-name="P11"><text:span text:style-name="T12">Įsakymas paskelbtas: Žin. 2003, Nr.<text:s/></text:span><text:a xlink:href="https://www.e-tar.lt/portal/legalAct.html?documentId=TAR.A6BE5BE0C398" office:target-frame-name="_top" xlink:show="replace"><text:span text:style-name="T13">31-1290</text:span></text:a><text:span text:style-name="T14">; Žin. 2005, Nr.</text:span><text:a xlink:href="https://www.e-tar.lt/portal/legalAct.html?documentId=TAR.A6BE5BE0C398" office:target-frame-name="_top" xlink:show="replace"><text:span text:style-name="T15">122-0</text:span></text:a><text:span text:style-name="T16">, i. k. 102301MISAK00000699</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DĖL ATLIEKŲ DEGINIMO APLINKOSAUGINIŲ REIKALAVIMŲ PATVIRTINIMO</text:p>
      <text:p text:style-name="P25"/>
      <text:p text:style-name="P26">2002 m. gruodžio 31 d. Nr. 699</text:p>
      <text:p text:style-name="P27">Vilnius</text:p>
      <text:p text:style-name="P28"/>
      <text:p text:style-name="P29"/>
      <text:p text:style-name="P30">Vadovaudamasis Lietuvos Respublikos aplinkos apsaugos įstatymo 6 straipsnio 5 dalies 4 punktu (Žin., 1992, Nr.<text:s/><text:a xlink:href="https://www.e-tar.lt/portal/lt/legalAct/TAR.E2780B68DE62" office:target-frame-name="_blank" xlink:show="new"><text:span text:style-name="T31">5-75</text:span></text:a>; 2002, Nr.<text:s/><text:a xlink:href="https://www.e-tar.lt/portal/lt/legalAct/TAR.3D555BF4BF16" office:target-frame-name="_blank" xlink:show="new"><text:span text:style-name="T32">2-49</text:span></text:a>) ir Lietuvos Respublikos atliekų tvarkymo įstatymo 20 straipsnio 1 dalimi (Žin., 1998, Nr.<text:s/><text:a xlink:href="https://www.e-tar.lt/portal/lt/legalAct/TAR.8D38517814F1" office:target-frame-name="_blank" xlink:show="new"><text:span text:style-name="T33">61-1726</text:span></text:a>; 2002, Nr.<text:s/><text:a xlink:href="https://www.e-tar.lt/portal/lt/legalAct/TAR.4D5E88FF9E5A" office:target-frame-name="_blank" xlink:show="new"><text:span text:style-name="T34">72-3016</text:span></text:a>),</text:p>
      <text:p text:style-name="P35">1.<text:s/><text:span text:style-name="T36">Tvirtinu</text:span><text:s/>Atliekų deginimo aplinkosauginius reikalavimus (pridedama).</text:p>
      <text:p text:style-name="P37">2.<text:s/><text:span text:style-name="T38">Nustata</text:span>u, kad:</text:p>
      <text:p text:style-name="P39">2.1. naujoms atliekų deginimo arba bendro deginimo įmonėms (įmonėms, neatitinkančioms esamos deginimo arba bendro deginimo įmonės apibrėžimo) Atliekų deginimo aplinkosauginiai reikalavimai privalomi nuo jų įsigaliojimo. Šioms įmonėms netaikomi Lietuvos Respublikos aplinkos apsaugos normatyvinio dokumento LAND 19-99 „Pagrindiniai atliekų deginimo reikalavimai“, patvirtinto aplinkos ministro 1999 m. spalio 27 d. įsakymu Nr. 342 „Dėl aplinkos apsaugos normatyvinio dokumento LAND 19-99 „Pagrindiniai atliekų deginimo reikalavimai“ patvirtinimo“ (Žin., 1999, Nr. 94- 2725), reikalavimai;</text:p>
      <text:p text:style-name="P40">2.2. esamoms atliekų deginimo arba bendro deginimo įmonėms Atliekų deginimo aplinkosauginiai reikalavimai taikomi nuo 2005 m. gruodžio<text:s/>28 d., išskyrus šių reikalavimų 6.5 ir 17 punktus bei 2 priedo 2.3 punktą, kurie taikomi nuo Atliekų deginimo aplinkosauginių reikalavimų įsigaliojimo;</text:p>
      <text:p text:style-name="P41">2.3. Lietuvos Respublikos aplinkos apsaugos normatyvinis dokumentas LAND 19-99 „Pagrindiniai atliekų<text:s/>deginimo reikalavimai“, patvirtintas aplinkos ministro 1999 m. spalio 27 d. įsakymu Nr. 342 „Dėl aplinkos apsaugos normatyvinio dokumento LAND 19-99 „Pagrindiniai atliekų deginimo reikalavimai“ patvirtinimo“ (Žin., 1999, Nr.<text:s/><text:a xlink:href="https://www.e-tar.lt/portal/lt/legalAct/TAR.9E7F44216090" office:target-frame-name="_blank" xlink:show="new"><text:span text:style-name="T42">94-2725</text:span></text:a>), taikomas tiek, kiek neprieštarauja šio įsakymo 2.2 punkte nurodytų Atliekų deginimo aplinkosauginių reikalavimų punktų nuostatoms, ir netenka galios nuo 2005 m. gruodžio 28 d.</text:p>
      <text:p text:style-name="P43">3.<text:s/><text:span text:style-name="T44">Pavedu</text:span><text:s/>regionų aplinkos apsaugos departamentams kontroliuoti Atliekų deginimo aplinkosauginių reikalavimų vykdymą.</text:p>
      <text:p text:style-name="P45">Punkto pakeitimai:</text:p>
      <text:p text:style-name="P46"><text:span text:style-name="T47">Nr.<text:s/></text:span><text:a xlink:href="https://www.e-tar.lt/portal/legalAct.html?documentId=TAR.FBA4EF00A860" office:target-frame-name="_top" xlink:show="replace"><text:span text:style-name="T48">D1-515</text:span></text:a><text:span text:style-name="T49">, 2010-06-16, Žin., 2010, Nr. 79-411</text:span><text:span text:style-name="T50">5 (2010-07-03), i. k. 110301MISAK00D1-515</text:span></text:p>
      <text:p text:style-name="Normal"/>
      <text:p text:style-name="P51">4. Aplinkos ministerijos informacijos kompiuterinėje sistemoje vadovautis reikšminiais žodžiais: „atliekos“, „atmosfera“, „vanduo“.</text:p>
      <text:p text:style-name="P52"/>
      <text:p text:style-name="P53"/>
      <text:p text:style-name="P54"/>
      <text:p text:style-name="P55"><text:span text:style-name="T56">APLINKOS MINISTRAS</text:span><text:span text:style-name="T57"><text:tab/>ARŪNAS KUNDROTAS</text:span></text:p>
      <text:p text:style-name="P58"/>
      <text:soft-page-break/>
      <text:p text:style-name="P59">PATVIRTINTA</text:p>
      <text:p text:style-name="P60">Lietuvos<text:s/>Respublikos aplinkos ministro</text:p>
      <text:p text:style-name="P61">2002 m. gruodžio 31 d. įsakymu Nr. 699</text:p>
      <text:p text:style-name="P62"/>
      <text:p text:style-name="P63"><text:span text:style-name="T64">ATLIEKŲ DEGINIMO APLINKOSAUGINIAI REIKALAVIMAI</text:span></text:p>
      <text:p text:style-name="P65"/>
      <text:p text:style-name="P66"><text:span text:style-name="T67">I</text:span><text:span text:style-name="T68">.<text:s/></text:span><text:span text:style-name="T69">BENDROSIOS NUOSTATOS</text:span></text:p>
      <text:p text:style-name="P70"/>
      <text:p text:style-name="P71">1. Atliekų deginimo aplinkosauginiai reikalavimai (toliau – Reikalavimai) nustatyti siekiant išvengti ar<text:s/>kiek įmanoma sumažinti neigiamą poveikį aplinkai, ypač teršalų emisiją į aplinkos orą, dirvožemį, paviršinius ir gruntinius vandenis iš atliekas deginančių įrenginių, ir su tuo susijusią riziką žmonių sveikatai.</text:p>
      <text:p text:style-name="P72"><text:span text:style-name="T73">2</text:span><text:span text:style-name="T74">. Reikalavimai parengti įgyvendinant: 2</text:span><text:span text:style-name="T75">000 m. gruodžio 4 d. Europos Parlamento ir Tarybos direktyvos 2000/76/EB dėl atliekų deginimo (OL<text:s/></text:span><text:span text:style-name="T76">2004 m. specialusis leidimas</text:span><text:span text:style-name="T77">, 15 skyrius, 5 tomas, p. 353), 2006 m. rugsėjo 6 d. Europos Parlamento ir Tarybos direktyvos 2006/66/EB dėl baterijų ir akumuliat</text:span><text:span text:style-name="T78">orių bei baterijų ir akumuliatorių atliekų ir Direktyvos 91/157/EEB panaikinimo (OL 2006 L 266, p. 1) ir 2010 m. lapkričio 24 d. Europos Parlamento ir Tarybos direktyvos 2010/75/ES dėl pramoninių išmetamų teršalų (taršos integruotos prevencijos ir kontrolė</text:span><text:span text:style-name="T79">s) (OL 2010 L 334, p. 17) nuostatas.</text:span><text:s/></text:p>
      <text:p text:style-name="P80">Punkto pakeitimai:</text:p>
      <text:p text:style-name="P81"><text:span text:style-name="T82">Nr.<text:s/></text:span><text:a xlink:href="https://www.e-tar.lt/portal/legalAct.html?documentId=TAR.1A2852A26B36" office:target-frame-name="_top" xlink:show="replace"><text:span text:style-name="T83">D1-487</text:span></text:a><text:span text:style-name="T84">, 2008-09-23, Žin., 2008, Nr. 111-4253 (2008-09-27), i. k. 108301MISAK00D1-487</text:span></text:p>
      <text:p text:style-name="P85"><text:span text:style-name="T86">Nr.<text:s/></text:span><text:a xlink:href="https://www.e-tar.lt/portal/legalAct.html?documentId=TAR.5B0F9D232753" office:target-frame-name="_top" xlink:show="replace"><text:span text:style-name="T87">D1-264</text:span></text:a><text:span text:style-name="T88">, 2013-04-16, Žin., 2013, Nr. 42-2082 (2013-04-24), i. k. 113301MISAK00D1-264</text:span></text:p>
      <text:p text:style-name="Normal"/>
      <text:p text:style-name="P89"><text:span text:style-name="T90">3</text:span><text:span text:style-name="T91">. Šis dokumentas nustato eksploatacines sąlygas, išmetamųjų teršalų ribines vertes ir techninius reikalavimu</text:span><text:span text:style-name="T92">s, kurie privalomi visiems veiklos vykdytojams Lietuvos Respublikos teritorijoje eksploatuojantiems ar planuojantiems eksploatuoti atliekų deginimo įrenginius ar bendro atliekų deginimo įrenginius, deginantiems kietas arba skystas atliekas.</text:span><text:s/></text:p>
      <text:p text:style-name="P93">Punkto pakeitimai:</text:p>
      <text:p text:style-name="P94"><text:span text:style-name="T95">Nr.<text:s/></text:span><text:a xlink:href="https://www.e-tar.lt/portal/legalAct.html?documentId=TAR.5B0F9D232753" office:target-frame-name="_top" xlink:show="replace"><text:span text:style-name="T96">D1-264</text:span></text:a><text:span text:style-name="T97">, 2013-04-16, Žin., 2013, Nr. 42-2082 (2013-04-24), i. k. 113301MISAK00D1-264</text:span></text:p>
      <text:p text:style-name="Normal"/>
      <text:p text:style-name="P98">4. Reikalavimai netaikomi:</text:p>
      <text:p text:style-name="P99">4.1. įrenginiams, kuriuose apdorojamos tik šios<text:s/>atliekos:</text:p>
      <text:p text:style-name="P100">4.1.1. augalinės kilmės žemės ūkio ir miškininkystės atliekos;</text:p>
      <text:p text:style-name="P101">4.1.2. augalinės kilmės maisto pramonės atliekos, jei gauta šiluma yra panaudojama;</text:p>
      <text:p text:style-name="P102">4.1.3. pluoštinės augalinės kilmės atliekos, susidariusios gaminant celiuliozę ir iš celiuliozės gaminant popierių, jei tokios atliekos bendrai deginamos gamybos vietoje, o gauta šiluma yra panaudojama;</text:p>
      <text:p text:style-name="P103">4.1.4. medienos atliekos, išskyrus tas, kurios apdorotos medienos konservantais arba padengtos gruntu ar dažais ir dėl to gali būti užterštos halogenintais organiniais junginiais arba sunkiaisiais metalais ir kurios daugeliu atveju patenka į statybos ir griovimo atliekų srautą;</text:p>
      <text:p text:style-name="P104">4.1.5. kamščiamedžio žievės atliekos;</text:p>
      <text:p text:style-name="P105">4.1.6. radioaktyviosios atliekos;</text:p>
      <text:p text:style-name="P106"><text:span text:style-name="T107">4.1.7</text:span><text:span text:style-name="T108">. kritusių gyvūnų kūnai,<text:s/></text:span><text:span text:style-name="T109">kurių tvarkymą reglamentuoja 2009 m. spalio 21 d. Europos Parlamento ir Tarybos reglamentas (EB) Nr. 1069/2009, nustatantis žmonėms vartoti neskirtų šalutinių gyvūninių produktų ir jų gaminių sveikumo taisykles ir panaikinantis reglamentą (EB) Nr. 1774/200</text:span><text:span text:style-name="T110">2 (OL 2009 L 300, p. 1), su paskutiniais pakeitimais, padarytais 2010 m. rugsėjo 22 d. Europos Parlamento ir Tarybos direktyva 2010/63/ES (OL 2010 L 276, p. 33), ir kiti teisės aktai;</text:span><text:s/></text:p>
      <text:p text:style-name="P111">Punkto pakeitimai:</text:p>
      <text:p text:style-name="P112"><text:span text:style-name="T113">Nr.<text:s/></text:span><text:a xlink:href="https://www.e-tar.lt/portal/legalAct.html?documentId=TAR.5B0F9D232753" office:target-frame-name="_top" xlink:show="replace"><text:span text:style-name="T114">D1-264</text:span></text:a><text:span text:style-name="T115">, 2013-04-16, Žin., 2013, Nr. 42-2082 (2013-04-24), i. k. 113301MISAK00D1-264</text:span></text:p>
      <text:p text:style-name="Normal"/>
      <text:p text:style-name="P116">4.1.8. atliekos, susidarančios atviroje jūroje esančiuose naftos ir dujų telkinių žvalgybos ir eksploatacijos įrenginiuose, kuriuose<text:s/>šios atliekos ir deginamos;</text:p>
      <text:p text:style-name="P117">4.2. eksperimentiniams įrenginiams, naudojamiems tyrimų, kūrimo ir bandymų tikslams, siekiant patobulinti deginimo procesą, ir kuriuose per metus sudeginama mažiau kaip 50 tonų atliekų;</text:p>
      <text:p text:style-name="P118"><text:span text:style-name="T119">4.3</text:span><text:span text:style-name="T120">. pavertimo dujomis arba piro</text:span><text:span text:style-name="T121">lizės įrenginiams, jeigu dujos, gaunamos šio termiško atliekų apdorojimo metu yra išgryninamos tiek, kad jos nebėra atliekos prieš jas sudeginant ir jos negali sukelti didesnės taršos už taršą, susidarančią gamtinių dujų deginimo metu.</text:span><text:s/></text:p>
      <text:p text:style-name="P122">Papildyta punktu:</text:p>
      <text:p text:style-name="P123"><text:span text:style-name="T124">N</text:span><text:span text:style-name="T125">r.<text:s/></text:span><text:a xlink:href="https://www.e-tar.lt/portal/legalAct.html?documentId=TAR.5B0F9D232753" office:target-frame-name="_top" xlink:show="replace"><text:span text:style-name="T126">D1-264</text:span></text:a><text:span text:style-name="T127">, 2013-04-16, Žin., 2013, Nr. 42-2082 (2013-04-24), i. k. 113301MISAK00D1-264</text:span></text:p>
      <text:p text:style-name="Normal"/>
      <text:p text:style-name="P128">5. Šiuose Reikalavimuose nustatyti specialieji pavojingų atliekų deginimo reikalavimai netaikomi šioms<text:s/><text:span text:style-name="T129">pavojingosioms</text:span><text:s/>atliekoms:</text:p>
      <text:p text:style-name="P130">5.1.<text:s/><text:span text:style-name="T131">degioms skystoms atliekoms, įskaitant alyvų atliekas, jeigu jos atitinka visus šiuos kriterijus:<text:s/></text:span></text:p>
      <text:p text:style-name="P132">5.1.1.<text:s/><text:span text:style-name="T133">polichlorintų<text:s/></text:span><text:span text:style-name="T134">aromatinių angliavandenilių, pvz., polichlorintų bifenilų (PCB) arba pentachlorinto fenolo (PCP) kiekis neviršija 50 ppm</text:span>;</text:p>
      <text:p text:style-name="P135">5.1.2.<text:s/><text:span text:style-name="T136">šios atliekos netampa pavojingosiomis dėl to, kad jose yra Atliekų tvarkymo taisyklėse, patvirtintose Lietuvos Respublikos<text:s/></text:span><text:span text:style-name="T137">aplinkos ministro 1999 m. liepos 14 d. įsakymu Nr. 217 (Žin., 1999, Nr.<text:s/></text:span><text:a xlink:href="https://www.e-tar.lt/portal/lt/legalAct/TAR.38E37AB6E8E6" office:target-frame-name="_blank" xlink:show="new"><text:span text:style-name="T138">63-2065</text:span></text:a><text:span text:style-name="T139">; 2011, Nr.<text:s/></text:span><text:a xlink:href="https://www.e-tar.lt/portal/lt/legalAct/TAR.D3D241048062" office:target-frame-name="_blank" xlink:show="new"><text:span text:style-name="T140">57-2721</text:span></text:a><text:span text:style-name="T141">), nurodytų atliekų pavojingumą sąlygojančių sudedamųjų dalių arba jų kiekiai ar koncentracijos yra tokios mažos, kad nekelia pavojaus žmonių sveikatai ir aplinkai</text:span>;</text:p>
      <text:p text:style-name="P142">5.1.3. šiluminė vertė siekia ne mažiau kaip 30 MJ/kg;</text:p>
      <text:p text:style-name="P143">5.2.<text:s/><text:span text:style-name="T144">degioms sk</text:span><text:span text:style-name="T145">ystoms atliekoms, kurias deginant susidaro degimo dujos, kuriose nėra jokių kitų išmetamų teršalų ir kurių koncentracijos ne didesnės už tas, kurios susidaro deginant gazolį, kaip nustatyta Lietuvos Respublikos energetikos, aplinkos ir susisiekimo ministrų</text:span><text:span text:style-name="T146"><text:s/>2010 m. gruodžio 22 d. įsakyme Nr. 1-348/D1-1014/3-742 „Dėl Lietuvos Respublikoje vartojamų naftos produktų, biodegalų ir skystojo kuro privalomųjų kokybės rodiklių patvirtinimo“ (Žin., 2010, Nr.<text:s/></text:span><text:a xlink:href="https://www.e-tar.lt/portal/lt/legalAct/TAR.F18F5AE4CFD5" office:target-frame-name="_blank" xlink:show="new"><text:span text:style-name="T147">153-7849</text:span></text:a>).</text:p>
      <text:p text:style-name="P148">Punkto pakeitimai:</text:p>
      <text:p text:style-name="P149"><text:span text:style-name="T150">Nr.<text:s/></text:span><text:a xlink:href="https://www.e-tar.lt/portal/legalAct.html?documentId=TAR.5B0F9D232753" office:target-frame-name="_top" xlink:show="replace"><text:span text:style-name="T151">D1-264</text:span></text:a><text:span text:style-name="T152">, 2013-04-16, Žin., 2013, Nr. 42-2082 (2013-04-24), i. k. 113301MISAK00D1-264</text:span></text:p>
      <text:p text:style-name="Normal"/>
      <text:p text:style-name="P153">5<text:span text:style-name="T154">1</text:span>. Deginti pramoninių ir automobiliams skirtų baterijų ir akumuliatorių atliekas draudžiama. Leidžiama deginti tik baterijų ir akumuliatorių, kurie buvo apdoroti ir perdirbti Europos Komisijos geriausių prieinamų gamybos būdų informaciniuose dokumentuose su<text:s/>paskutiniais pakeitimais (skelbiamuose Europos taršos integruotos prevencijos ir kontrolės biuro tinklalapyje http://eippcb.jrc.es) nustatytus arba aukštesnius aplinkos apsaugos, visuomenės sveikatos saugos ir atliekų tvarkymo reikalavimus atitinkančiose<text:s/>įmonėse, liekanas.<text:s/></text:p>
      <text:p text:style-name="P155">Papildyta punktu:</text:p>
      <text:p text:style-name="P156"><text:span text:style-name="T157">Nr.<text:s/></text:span><text:a xlink:href="https://www.e-tar.lt/portal/legalAct.html?documentId=TAR.1A2852A26B36" office:target-frame-name="_top" xlink:show="replace"><text:span text:style-name="T158">D1-487</text:span></text:a><text:span text:style-name="T159">, 2008-09-23, Žin., 2008, Nr. 111-4253 (2008-09-27), i. k. 108301MISAK00D1-487</text:span></text:p>
      <text:p text:style-name="Normal"/>
      <text:p text:style-name="P160">6. Šiuose Reikalavimuose:</text:p>
      <text:p text:style-name="P161">6.1.<text:s/><text:span text:style-name="T162">atliekų i</text:span><text:span text:style-name="T163">r<text:s/></text:span><text:span text:style-name="T164">pavojingųjų</text:span><text:span text:style-name="T165"><text:s/>atliekų</text:span><text:s/>apibrėžimai atitinka Lietuvos Respublikos atliekų tvarkymo įstatyme (Žin., 1998, Nr.<text:s/><text:a xlink:href="https://www.e-tar.lt/portal/lt/legalAct/TAR.8D38517814F1" office:target-frame-name="_blank" xlink:show="new"><text:span text:style-name="T166">61-1726</text:span></text:a>; 2002, Nr.<text:s/><text:a xlink:href="https://www.e-tar.lt/portal/lt/legalAct/TAR.4D5E88FF9E5A" office:target-frame-name="_blank" xlink:show="new"><text:span text:style-name="T167">72-3016</text:span></text:a>) vartojamas sąvokas;</text:p>
      <text:p text:style-name="P168">Punkto pakeitimai:</text:p>
      <text:p text:style-name="P169"><text:span text:style-name="T170">Nr.<text:s/></text:span><text:a xlink:href="https://www.e-tar.lt/portal/legalAct.html?documentId=TAR.5B0F9D232753" office:target-frame-name="_top" xlink:show="replace"><text:span text:style-name="T171">D1-264</text:span></text:a><text:span text:style-name="T172">, 2013-04-16, Žin., 2013, Nr. 42-2082 (2013-04-24), i. k. 113301MISAK00D1-26</text:span><text:span text:style-name="T173">4</text:span></text:p>
      <text:p text:style-name="Normal"/>
      <text:p text:style-name="P174"><text:span text:style-name="T175">6.1</text:span><text:span text:style-name="T176">1</text:span><text:span text:style-name="T177">.<text:s/></text:span><text:span text:style-name="T178">alyvų atliekos</text:span><text:span text:style-name="T179"><text:s/>– bet kokios tepimo ar pramoninės alyvos, kurios tapo netinkamos naudoti pagal pirminę paskirtį,<text:s/></text:span><text:span text:style-name="T180">taip pat netinkamos naudoti vidaus degimo variklių ir pavarų dėžių alyvos, mineralinės tepimo alyvos, turbininės ir<text:s/></text:span><text:span text:style-name="T181">hidraulinės<text:s/></text:span><text:span text:style-name="T182">alyvos;</text:span><text:s/></text:p>
      <text:p text:style-name="P183">Papildyta punktu:</text:p>
      <text:p text:style-name="P184"><text:span text:style-name="T185">Nr.<text:s/></text:span><text:a xlink:href="https://www.e-tar.lt/portal/legalAct.html?documentId=TAR.4FDFF5F72264" office:target-frame-name="_top" xlink:show="replace"><text:span text:style-name="T186">D1-601</text:span></text:a><text:span text:style-name="T187">, 2005-12-12, Žin., 2005, Nr. 147-5366 (2005-12-17), i. k. 105301MISAK00D1-601</text:span></text:p>
      <text:p text:style-name="Normal"/>
      <text:p text:style-name="P188"><text:span text:style-name="T189">6.2</text:span><text:span text:style-name="T190">.<text:s/></text:span><text:span text:style-name="T191">bendro atliekų deginimo įrenginys (toliau – bend</text:span><text:span text:style-name="T192">ro deginimo įrenginys)<text:s/></text:span><text:span text:style-name="T193">– stacionarus arba mobilus techninis vienetas, kurio pagrindinis tikslas yra energijos arba materialių produktų gamyba ir kuriam kaip įprastinis ar papildomas kuras naudojamos atliekos arba kuriame atliekos termiškai apdorojamos siek</text:span><text:span text:style-name="T194">iant jas pašalinti. Terminis atliekų apdorojimas apima deginimą<text:s/></text:span><text:soft-page-break/><text:span text:style-name="T195">oksiduojant ir kitus terminius procesus, įskaitant pirolizę, pavertimą dujomis ir plazminius procesus, jei vykstant šiems procesams susidariusios medžiagos yra sudeginamos.</text:span></text:p>
      <text:p text:style-name="P196">Ši sąvoka apima visą įrenginį ir jo teritoriją, įskaitant visas bendrojo deginimo linijas, atliekų priėmimo, laikymo, vietoje atliekamo pirminio apdorojimo įrenginius, atliekų, kuro ir oro tiekimo sistemas, katilus, išmetamųjų dujų valymo įrenginius, vietoje esančius degimo<text:s/>liekanų ir nuotekų apdorojimo ar laikymo įrenginius, kaminus, krovimo priemones, deginimo operacijų tikrinimo sistemas ir prietaisus, registruojančius deginimo sąlygas ir atliekančius jų monitoringą.</text:p>
      <text:p text:style-name="P197"><text:span text:style-name="T198">Jei atliekos termiškai apdorojamos kitu būdu nei oksiduo</text:span><text:span text:style-name="T199">jant, pavyzdžiui, pirolizės, pavertimo dujomis arba plazminių procesų būdu, bendro atliekų deginimo įrenginio veikla apima ir terminio apdorojimo procesą, ir vėlesnį deginimo procesą;</text:span></text:p>
      <text:p text:style-name="P200">Punkto pakeitimai:</text:p>
      <text:p text:style-name="P201"><text:span text:style-name="T202">Nr.<text:s/></text:span><text:a xlink:href="https://www.e-tar.lt/portal/legalAct.html?documentId=TAR.5B0F9D232753" office:target-frame-name="_top" xlink:show="replace"><text:span text:style-name="T203">D1-264</text:span></text:a><text:span text:style-name="T204">, 2013-04-16, Žin., 2013, Nr. 42-2082 (2013-04-24), i. k. 113301MISAK00D1-264</text:span></text:p>
      <text:p text:style-name="Normal"/>
      <text:p text:style-name="P205"><text:span text:style-name="T206">6.3</text:span><text:span text:style-name="T207">.<text:s/></text:span><text:span text:style-name="T208">atliekų deginimo įrenginys (toliau – deginimo įrenginys)</text:span><text:span text:style-name="T209"><text:s/>– stacionarus arba mobilus techninis vienetas, įskaitant visą įrangą, ku</text:span><text:span text:style-name="T210">ris skirtas atliekoms termiškai apdoroti ir kurio pagaminta šiluma naudojama arba nenaudojama. Terminis atliekų apdorojimas apima deginimą oksiduojant ir kitus terminius procesus, įskaitant pirolizę, pavertimą dujomis ir plazminius procesus, jei vykstant š</text:span><text:span text:style-name="T211">iems procesams susidariusios medžiagos yra sudeginamos.</text:span></text:p>
      <text:p text:style-name="P212">Ši sąvoka apima visą įrenginį ir jo teritoriją, įskaitant visas deginimo linijas, atliekų priėmimo, laikymo, vietoje atliekamo pirminio apdorojimo įrenginius, atliekų, kuro ir oro tiekimo sistemas, katilus, išmetamųjų dujų valymo įrenginius, vietoje esančius degimo liekanų ir nuotekų apdorojimo ar laikymo įrenginius, kaminus, krovimo priemones, deginimo operacijų tikrinimo sistemas ir prietaisus, registruojančius deginimo sąlygas ir atliekančius jų monitoringą.</text:p>
      <text:p text:style-name="P213"><text:span text:style-name="T214">Jei atliekos termiškai apdorojamos kitu būdu nei oksiduojant, pavyzdžiui, pirolizės, pavertimo dujomis arba plazminių procesų būdu, atliekų deginimo įrenginio veikla apima ir terminio apdorojimo procesą, ir vėlesnį deginimo procesą;</text:span></text:p>
      <text:p text:style-name="P215">Punkto pakeitimai:</text:p>
      <text:p text:style-name="P216"><text:span text:style-name="T217">Nr.<text:s/></text:span><text:a xlink:href="https://www.e-tar.lt/portal/legalAct.html?documentId=TAR.5B0F9D232753" office:target-frame-name="_top" xlink:show="replace"><text:span text:style-name="T218">D1-264</text:span></text:a><text:span text:style-name="T219">, 2013-04-16, Žin., 2013, Nr. 42-2082 (2013-04-24), i. k. 113301MISAK00D1-264</text:span></text:p>
      <text:p text:style-name="Normal"/>
      <text:p text:style-name="P220">6.4.<text:s/><text:span text:style-name="T221">dioksinai ir furanai</text:span><text:s/>– tai visi 1 priede išvardyti polichlorinti dibenzo-p-dioksinai ir dibenzofuranai;</text:p>
      <text:p text:style-name="P222">6.5.<text:s/><text:span text:style-name="T223">emisija (išmetimas)</text:span><text:s/>– tai tiesioginis ar netiesioginis medžiagų, vibracijos, šilumos ar triukšmo iš taškinių arba išsklaidytų taršos šaltinių, esančių įrenginyje,<text:s/>patekimas į orą, vandenį ar dirvožemį;</text:p>
      <text:p text:style-name="P224"><text:span text:style-name="T225">6.6</text:span><text:span text:style-name="T226">.<text:s/></text:span><text:span text:style-name="T227">esamas atliekų deginimo arba bendro atliekų deginimo įrenginys</text:span><text:span text:style-name="T228"><text:s/>– deginimo arba bendro deginimo įrenginys, kuris:</text:span></text:p>
      <text:p text:style-name="P229"><text:span text:style-name="T230">6.6.1</text:span><text:span text:style-name="T231">. veikia ir kurio operatorius teisės aktų nustatyta tvarka iki Reikalavimų įsigaliojimo<text:s/></text:span><text:span text:style-name="T232">yra gavęs leidimą;</text:span></text:p>
      <text:p text:style-name="P233"><text:span text:style-name="T234">6.6.2</text:span><text:span text:style-name="T235">. pradėjo veikti ne vėliau kaip 2003 m. gruodžio 28 d. ir kurio operatorius teisės aktų nustatyta tvarka iki Reikalavimų įsigaliojimo yra gavęs leidimą ir yra įregistruotas kaip atliekas deginanti arba bendrai atliekas deginanti</text:span><text:span text:style-name="T236"><text:s/>įmonė;</text:span></text:p>
      <text:p text:style-name="P237"><text:span text:style-name="T238">6.6.3</text:span><text:span text:style-name="T239">. pradėjo veikti ne vėliau kaip 2004 m. gruodžio 28 d. ir kurio operatorius teisės aktų nustatyta tvarka iki Reikalavimų įsigaliojimo buvo pateikęs paraišką gauti leidimą.</text:span></text:p>
      <text:p text:style-name="P240">Punkto pakeitimai:</text:p>
      <text:p text:style-name="P241"><text:span text:style-name="T242">Nr.<text:s/></text:span><text:a xlink:href="https://www.e-tar.lt/portal/legalAct.html?documentId=TAR.5B0F9D232753" office:target-frame-name="_top" xlink:show="replace"><text:span text:style-name="T243">D1-264</text:span></text:a><text:span text:style-name="T244">, 2013-04-16, Žin., 2013, Nr. 42-2082 (2013-04-24), i. k. 113301MISAK00D1-264</text:span></text:p>
      <text:p text:style-name="Normal"/>
      <text:p text:style-name="P245">6.7.<text:s/><text:span text:style-name="T246">išmetamųjų teršalų ribinės vertės</text:span><text:s/>– tai masė, išreikšta tam tikrais specifiniais parametrais, teršalų koncentracijomis ir/arba lygiais, kurių negalima viršyti per vieną ar daugiau laiko tarpų;</text:p>
      <text:p text:style-name="P247">6.7<text:span text:style-name="T248">1</text:span>.<text:s/><text:span text:style-name="T249">kubinis metras normaliomis sąlygomis<text:s/></text:span>(toliau – Nm<text:span text:style-name="T250">3</text:span>) – išmetamųjų dujų tūrio vienetas, perskaičiuotas sausoms dujoms, taikant šias standartines sąlygas: temperatūra – 273 K (0 °C), slėgis – 101,3 kPa (760 mmHg);<text:s/></text:p>
      <text:p text:style-name="P251">Papildyta punktu:</text:p>
      <text:p text:style-name="P252"><text:span text:style-name="T253">Nr.<text:s/></text:span><text:a xlink:href="https://www.e-tar.lt/portal/legalAct.html?documentId=TAR.FFC68D8A317C" office:target-frame-name="_top" xlink:show="replace"><text:span text:style-name="T254">D1-564</text:span></text:a><text:span text:style-name="T255">, 2006-12-04, Žin., 2006, Nr. 135-5116 (2006-12-12), i. k. 106301MISAK00D1-564</text:span></text:p>
      <text:p text:style-name="Normal"/>
      <text:p text:style-name="P256"><text:span text:style-name="T257">6.7</text:span><text:span text:style-name="T258">2</text:span><text:span text:style-name="T259">.</text:span><text:span text:style-name="T260"><text:s/></text:span><text:span text:style-name="T261">Atliekų deginimo įrenginio kaminas - vieną ar kelis dūmtakius turinti konstrukcija, per kurią iš atliekų deginimo ar iš bendro atliekų deginimo įrengi</text:span><text:span text:style-name="T262">nio į orą išleidžiamos išmetamosios dujos;</text:span></text:p>
      <text:p text:style-name="P263">Papildyta punktu:</text:p>
      <text:p text:style-name="P264"><text:span text:style-name="T265">Nr.<text:s/></text:span><text:a xlink:href="https://www.e-tar.lt/portal/legalAct.html?documentId=0b764d6064b811e4b6b89037654e22b1" office:target-frame-name="_top" xlink:show="replace"><text:span text:style-name="T266">D1-853</text:span></text:a><text:span text:style-name="T267">, 2014-10-24, paskelbta TAR 2014-11-05, i. k. 2014-15815</text:span></text:p>
      <text:p text:style-name="Normal"/>
      <text:p text:style-name="P268"><text:span text:style-name="T269">6.8</text:span><text:span text:style-name="T270">.<text:s/></text:span><text:span text:style-name="T271">leidimas</text:span><text:span text:style-name="T272"><text:s/>– taršos in</text:span><text:span text:style-name="T273">tegruotos prevencijos ir kontrolės leidimas arba taršos leidimas, rengiamas ir išduodamas teisės aktų nustatyta tvarka;</text:span><text:s/></text:p>
      <text:p text:style-name="P274">Punkto pakeitimai:</text:p>
      <text:p text:style-name="P275"><text:span text:style-name="T276">Nr.<text:s/></text:span><text:a xlink:href="https://www.e-tar.lt/portal/legalAct.html?documentId=TAR.5B0F9D232753" office:target-frame-name="_top" xlink:show="replace"><text:span text:style-name="T277">D1-264</text:span></text:a><text:span text:style-name="T278">, 2013-04-16, Žin., 2013</text:span><text:span text:style-name="T279">, Nr. 42-2082 (2013-04-24), i. k. 113301MISAK00D1-264</text:span></text:p>
      <text:p text:style-name="Normal"/>
      <text:p text:style-name="P280">6.9.<text:s/><text:span text:style-name="T281">liekanos</text:span><text:s/>– tai bet kokios skystos arba kietos medžiagos (įskaitant nuosėdas, šlaką, lakiuosius pelenus, katilų dulkes, dujų valymo reakcijų kietuosius produktus, nuotekų valymo dumblą, išnaudotus katalizatorius ir panaudotą aktyviąją anglį), susidariusios deginimo<text:s/>arba bendro deginimo proceso metu, valant išmetamąsias dujas ar nuotekas, arba kitų deginimo arba bendro deginimo įrenginyje vykstančių procesų metu;</text:p>
      <text:p text:style-name="P282">Punkto pakeitimai:</text:p>
      <text:p text:style-name="P283"><text:span text:style-name="T284">Nr.<text:s/></text:span><text:a xlink:href="https://www.e-tar.lt/portal/legalAct.html?documentId=TAR.5B0F9D232753" office:target-frame-name="_top" xlink:show="replace"><text:span text:style-name="T285">D1-264</text:span></text:a><text:span text:style-name="T286">, 2013-04-16, Žin., 2013, Nr. 42-2082 (2013-04-24), i. k. 113301MISAK00D1-264</text:span></text:p>
      <text:p text:style-name="Normal"/>
      <text:p text:style-name="P287"><text:span text:style-name="T288">6.10</text:span><text:span text:style-name="T289">.<text:s/></text:span><text:span text:style-name="T290">nominalus galingumas</text:span><text:span text:style-name="T291"><text:s/>– konstruktoriaus nurodyta ir operatoriaus patvirtinta visų deginimo įrenginio arba bendro deginimo įrenginio</text:span><text:span text:style-name="T292"><text:s/></text:span><text:span text:style-name="T293">krosnių galingumų suma,<text:s/></text:span><text:span text:style-name="T294">nustatoma atsižvelgiant į atliekų kaloringumą, kuris išreiškiamas per valandą sudegintų atliekų kiekiu;</text:span><text:s/></text:p>
      <text:p text:style-name="P295">Punkto pakeitimai:</text:p>
      <text:p text:style-name="P296"><text:span text:style-name="T297">Nr.<text:s/></text:span><text:a xlink:href="https://www.e-tar.lt/portal/legalAct.html?documentId=TAR.5B0F9D232753" office:target-frame-name="_top" xlink:show="replace"><text:span text:style-name="T298">D1-264</text:span></text:a><text:span text:style-name="T299">, 2013-04-16, Žin., 2013, Nr. 42-2082 (2</text:span><text:span text:style-name="T300">013-04-24), i. k. 113301MISAK00D1-264</text:span></text:p>
      <text:p text:style-name="Normal"/>
      <text:p text:style-name="P301">6.11.<text:s/><text:span text:style-name="T302">sumaišytos komunalinės atliekos</text:span><text:s/>– buityje susidarančios atliekos bei komercinės, pramoninės, institucijų atliekos, kurios savo pobūdžiu ir sudėtimi yra panašios į buitines atliekas, tačiau išskyrus atliekų sąraše (Žin., 1999, Nr.<text:s/><text:a xlink:href="https://www.e-tar.lt/portal/lt/legalAct/TAR.38E37AB6E8E6" office:target-frame-name="_blank" xlink:show="new"><text:span text:style-name="T303">63-2065</text:span></text:a>) kodu 20 01 pažymėtas atliekas, kurios surenkamos atskirai susidarymo vietoje, ir kodu 20 02 pažymėtas atliekas;</text:p>
      <text:p text:style-name="P304">6.12.<text:s/><text:span text:style-name="T305">veiklos vykdytoja</text:span><text:span text:style-name="T306">s (operatorius)</text:span><text:s/>– bet kuris fizinis ar juridinis asmuo, naudojantis arba valdantis įrenginį ir pagal Lietuvos Respublikos teisės aktus turintis ūkinius įgaliojimus spręsti įrenginio techninius klausimus;</text:p>
      <text:p text:style-name="P307">6.13. pramoninių ir automobiliams skirtų baterijų ir akumuliatorių rūšys yra suprantamos, kaip jos apibrėžtos Baterijų ir akumuliatorių bei baterijų ir akumuliatorių atliekų tvarkymo taisyklių, patvirtintų Lietuvos Respublikos aplinkos ministro 2001 m. gruodžio 21 d. įsakymu Nr. 625 (Žin., 2002, Nr.<text:s/><text:a xlink:href="https://www.e-tar.lt/portal/lt/legalAct/TAR.62382E378D38" office:target-frame-name="_blank" xlink:show="new"><text:span text:style-name="T308">1-12</text:span></text:a>; 2008, Nr.<text:s/><text:a xlink:href="https://www.e-tar.lt/portal/lt/legalAct/TAR.4146DB314867" office:target-frame-name="_blank" xlink:show="new"><text:span text:style-name="T309">86-3439</text:span></text:a>), 6.1 ir 6.2 punktuose;</text:p>
      <text:p text:style-name="P310">Papildyta punktu:</text:p>
      <text:p text:style-name="P311"><text:span text:style-name="T312">Nr.<text:s/></text:span><text:a xlink:href="https://www.e-tar.lt/portal/legalAct.html?documentId=TAR.1A2852A26B36" office:target-frame-name="_top" xlink:show="replace"><text:span text:style-name="T313">D1-487</text:span></text:a><text:span text:style-name="T314">, 2008-09-23, Žin., 2008, Nr. 111-4253 (2008-09-27), i. k. 108301MISAK00D1-487</text:span></text:p>
      <text:p text:style-name="Normal"/>
      <text:p text:style-name="P315"><text:span text:style-name="T316">6.14</text:span><text:span text:style-name="T317">. naujas atliekų deginimo įrenginys – atliekų deginimo įrenginys, kuriam netaikoma</text:span><text:span text:style-name="T318">s 6.6 punktas.</text:span><text:s/></text:p>
      <text:p text:style-name="P319">Papildyta punktu:</text:p>
      <text:p text:style-name="P320"><text:span text:style-name="T321">Nr.<text:s/></text:span><text:a xlink:href="https://www.e-tar.lt/portal/legalAct.html?documentId=TAR.5B0F9D232753" office:target-frame-name="_top" xlink:show="replace"><text:span text:style-name="T322">D1-264</text:span></text:a><text:span text:style-name="T323">, 2013-04-16, Žin., 2013, Nr. 42-2082 (2013-04-24), i. k. 113301MISAK00D1-264</text:span></text:p>
      <text:p text:style-name="Normal"/>
      <text:p text:style-name="P324"><text:span text:style-name="T325">II</text:span><text:span text:style-name="T326">.<text:s/></text:span><text:span text:style-name="T327">PARAIŠKA IR LEIDIMAS</text:span></text:p>
      <text:p text:style-name="P328"/>
      <text:p text:style-name="P329">7. Deginimo ar bendro deginimo įrenginio operatorius negali vykdyti atliekų deginimo veiklos, neturėdamas teisės aktų nustatyta tvarka išduoto leidimo.</text:p>
      <text:p text:style-name="P330">8. P<text:span text:style-name="T331">araiškoje leidimui eksploatuoti atliekų deginimo ar bendro deginimo įrenginį, be kitų teisės aktų nustatytų r</text:span><text:span text:style-name="T332">eikalavimų, turi būti aprašytos priemonės, kuriomis užtikrinama, kad</text:span>:</text:p>
      <text:p text:style-name="P333">8.1.<text:s/><text:span text:style-name="T334">įrenginys suprojektuotas, įrengtas, prižiūrimas ir bus eksploatuojamas atsižvelgiant į Reikalavimų laikymąsi deginant atitinkamų kategorijų atliekas</text:span>;</text:p>
      <text:p text:style-name="P335">8.2. deginimo ar bendro deginimo procese gauta šiluma bus panaudota, kiek tai praktiškai įmanoma, gaminant šilumą ir energiją (kombinuotas ciklas), panaudojant garą technologiniuose procesuose ar tiekiant šilumą šilumos tinklams;</text:p>
      <text:p text:style-name="P336">8.3. bus kiek įmanoma sumažintas liekanų kiekis<text:s/>ir kenksmingumas, o susidariusios liekanos, jei įmanoma, perdirbtos;</text:p>
      <text:p text:style-name="P337">8.4. liekanos, kurių neįmanoma išvengti, sumažinti arba perdirbti, bus šalinamos laikantis teisės aktuose nustatytų reikalavimų;</text:p>
      <text:p text:style-name="P338"><text:span text:style-name="T339">8.5</text:span><text:span text:style-name="T340">. leidžiamų deginti atliekų sąrašas, parengtas</text:span><text:span text:style-name="T341"><text:s/>pagal Atliekų tvarkymo taisyklėse pateiktą atliekų sąrašą, ir bendras leidžiamas deginti atliekų kiekis;</text:span><text:s/></text:p>
      <text:p text:style-name="P342">Papildyta punktu:</text:p>
      <text:p text:style-name="P343"><text:span text:style-name="T344">Nr.<text:s/></text:span><text:a xlink:href="https://www.e-tar.lt/portal/legalAct.html?documentId=TAR.5B0F9D232753" office:target-frame-name="_top" xlink:show="replace"><text:span text:style-name="T345">D1-264</text:span></text:a><text:span text:style-name="T346">, 2013-04-16, Žin., 2013, Nr. 42-2082 (</text:span><text:span text:style-name="T347">2013-04-24), i. k. 113301MISAK00D1-264</text:span></text:p>
      <text:p text:style-name="Normal"/>
      <text:p text:style-name="P348"><text:span text:style-name="T349">8.6</text:span><text:span text:style-name="T350">. deginimo arba bendro deginimo įrenginio atliekų deginimo nominalus galingumas, išreikštas MWth;</text:span><text:s/></text:p>
      <text:p text:style-name="P351">Papildyta punktu:</text:p>
      <text:p text:style-name="P352"><text:span text:style-name="T353">Nr.<text:s/></text:span><text:a xlink:href="https://www.e-tar.lt/portal/legalAct.html?documentId=TAR.5B0F9D232753" office:target-frame-name="_top" xlink:show="replace"><text:span text:style-name="T354">D1-264</text:span></text:a><text:span text:style-name="T355">, 2013-04-16, Žin., 2013, Nr. 42-2082 (2013-04-24), i. k. 113301MISAK00D1-264</text:span></text:p>
      <text:p text:style-name="Normal"/>
      <text:p text:style-name="P356"><text:span text:style-name="T357">8.7</text:span><text:span text:style-name="T358">. į orą ir vandenį išmetamų teršalų ribinės vertės;</text:span><text:s/></text:p>
      <text:p text:style-name="P359">Papildyta punktu:</text:p>
      <text:p text:style-name="P360"><text:span text:style-name="T361">Nr.<text:s/></text:span><text:a xlink:href="https://www.e-tar.lt/portal/legalAct.html?documentId=TAR.5B0F9D232753" office:target-frame-name="_top" xlink:show="replace"><text:span text:style-name="T362">D1-264</text:span></text:a><text:span text:style-name="T363">, 2013-</text:span><text:span text:style-name="T364">04-16, Žin., 2013, Nr. 42-2082 (2013-04-24), i. k. 113301MISAK00D1-264</text:span></text:p>
      <text:p text:style-name="Normal"/>
      <text:p text:style-name="P365"><text:span text:style-name="T366">8.8</text:span><text:span text:style-name="T367">. mėginių ėmimo ir matavimo tvarka ir periodiškumas, užtikrinantys teršalų išmetimo stebėseną;</text:span><text:s/></text:p>
      <text:p text:style-name="P368">Papildyta punktu:</text:p>
      <text:p text:style-name="P369"><text:span text:style-name="T370">Nr.<text:s/></text:span><text:a xlink:href="https://www.e-tar.lt/portal/legalAct.html?documentId=TAR.5B0F9D232753" office:target-frame-name="_top" xlink:show="replace"><text:span text:style-name="T371">D1-264</text:span></text:a><text:span text:style-name="T372">, 2013-04-16, Žin., 2013, Nr. 42-2082 (2013-04-24), i. k. 113301MISAK00D1-264</text:span></text:p>
      <text:p text:style-name="Normal"/>
      <text:p text:style-name="P373"><text:span text:style-name="T374">8.9</text:span><text:span text:style-name="T375">. didžiausias leistinas valymo arba matavimo prietaisų techniškai neišvengiamo sustabdymo, sutrikimų arba gedimų laikotarpis, per kurį į orą<text:s/></text:span><text:span text:style-name="T376">išmetamų teršalų ir nuotekų kiekis gali viršyti nustatytas išmetamų teršalų ribines vertes;</text:span></text:p>
      <text:p text:style-name="P377">Papildyta punktu:</text:p>
      <text:p text:style-name="P378"><text:span text:style-name="T379">Nr.<text:s/></text:span><text:a xlink:href="https://www.e-tar.lt/portal/legalAct.html?documentId=TAR.5B0F9D232753" office:target-frame-name="_top" xlink:show="replace"><text:span text:style-name="T380">D1-264</text:span></text:a><text:span text:style-name="T381">, 2013-04-16, Žin., 2013, Nr. 42-2082 (2013-04-24), i.</text:span><text:span text:style-name="T382"><text:s/>k. 113301MISAK00D1-264</text:span></text:p>
      <text:p text:style-name="Normal"/>
      <text:p text:style-name="P383"><text:span text:style-name="T384">8.10</text:span><text:span text:style-name="T385">. veiklos vykdytojo naudojama technologija, veiklos metodai ir taršos prevencijos bei monitoringo (stebėsenos) priemonės atitinka geriausių prieinamų gamybos būdų išvadose nurodytus geriausius prieinamus gamybos būdus.</text:span><text:s/></text:p>
      <text:p text:style-name="P386">Papildyta punktu:</text:p>
      <text:p text:style-name="P387"><text:span text:style-name="T388">Nr.<text:s/></text:span><text:a xlink:href="https://www.e-tar.lt/portal/legalAct.html?documentId=3c9ac700f57611e4927fda1d051299fb" office:target-frame-name="_top" xlink:show="replace"><text:span text:style-name="T389">D1-399</text:span></text:a><text:span text:style-name="T390">, 2015-05-08, paskelbta TAR 2015-05-08, i. k. 2015-07010</text:span></text:p>
      <text:p text:style-name="Normal"/>
      <text:p text:style-name="P391">Punkto pakeitimai:</text:p>
      <text:p text:style-name="P392"><text:span text:style-name="T393">Nr.<text:s/></text:span><text:a xlink:href="https://www.e-tar.lt/portal/legalAct.html?documentId=TAR.5B0F9D232753" office:target-frame-name="_top" xlink:show="replace"><text:span text:style-name="T394">D1-264</text:span></text:a><text:span text:style-name="T395">, 2013-04-16, Žin., 2013, Nr. 42-2082 (2013-04-24), i. k. 113301MISAK00D1-264</text:span></text:p>
      <text:p text:style-name="Normal"/>
      <text:p text:style-name="P396"><text:span text:style-name="T397">8</text:span><text:span text:style-name="T398">1</text:span><text:span text:style-name="T399">. Paraiškoje leidimui gauti pavojingąsias atliekas deginantiems deginimo ir bendro deginimo įrenginiams papildomai prie 8 punkte<text:s/></text:span><text:span text:style-name="T400">nustatytų reikalavimų turi būti nurodyta:</text:span></text:p>
      <text:p text:style-name="P401"><text:span text:style-name="T402">8</text:span><text:span text:style-name="T403">1</text:span><text:span text:style-name="T404">.1</text:span><text:span text:style-name="T405">. skirtingų pavojingųjų atliekų, kurios gali būti deginamos, kiekiai;</text:span></text:p>
      <text:p text:style-name="P406"><text:span text:style-name="T407">8</text:span><text:span text:style-name="T408">1</text:span><text:span text:style-name="T409">.2</text:span><text:span text:style-name="T410">. didžiausi ir mažiausi leidžiami deginti pavojingųjų atliekų srautai, išreikšti masės vienetais, jų didžiausia ir mažiausia šilum</text:span><text:span text:style-name="T411">inė vertė ir didžiausias leidžiamas šių atliekų užterštumas PCB, PCP, chloru, fluoru, siera, sunkiaisiais metalais ir kitais teršalais.</text:span><text:s/></text:p>
      <text:p text:style-name="P412">Papildyta punktu:</text:p>
      <text:p text:style-name="P413"><text:span text:style-name="T414">Nr.<text:s/></text:span><text:a xlink:href="https://www.e-tar.lt/portal/legalAct.html?documentId=TAR.5B0F9D232753" office:target-frame-name="_top" xlink:show="replace"><text:span text:style-name="T415">D1-264</text:span></text:a><text:span text:style-name="T416">,<text:s/></text:span><text:span text:style-name="T417">2013-04-16, Žin., 2013, Nr. 42-2082 (2013-04-24), i. k. 113301MISAK00D1-264</text:span></text:p>
      <text:p text:style-name="Normal"/>
      <text:p text:style-name="P418">9. Leidimas gali būti išduotas tik tuo atveju, kai paraiškoje nurodyta, kad į aplinkos orą išmetamų teršalų matavimo būdai atitinka šių Reikalavimų 3 priedo reikalavimus, o į<text:s/>vandenį išleidžiamų teršalų – 3 priedo 1 ir 2 dalies reikalavimus.</text:p>
      <text:p text:style-name="P419">Punkto pakeitimai:</text:p>
      <text:p text:style-name="P420"><text:span text:style-name="T421">Nr.<text:s/></text:span><text:a xlink:href="https://www.e-tar.lt/portal/legalAct.html?documentId=TAR.5B0F9D232753" office:target-frame-name="_top" xlink:show="replace"><text:span text:style-name="T422">D1-264</text:span></text:a><text:span text:style-name="T423">, 2013-04-16, Žin., 2013, Nr. 42-2082 (2013-04-24), i. k. 113301MISAK00D1-264</text:span></text:p>
      <text:p text:style-name="Normal"/>
      <text:p text:style-name="P424"><text:span text:style-name="T425">10</text:span><text:span text:style-name="T426">. Leidime, be kitų teisės aktų nustatytų reikalavimų, taikytinų išduodant leidimus deginimo ir bendro deginimo įrenginiams, turi būti nurodyta:</text:span></text:p>
      <text:p text:style-name="P427"><text:span text:style-name="T428">10.1</text:span><text:span text:style-name="T429">. leidžiamų deginti atliekų sąrašas, parengtas pagal Atliekų tvarkymo taisyklėse nurodytą atliekų s</text:span><text:span text:style-name="T430">ąrašą, ir bendras leidžiamų deginti atliekų kiekis;</text:span></text:p>
      <text:p text:style-name="P431"><text:span text:style-name="T432">10.2</text:span><text:span text:style-name="T433">. deginimo arba bendro deginimo įrenginio atliekų deginimo nominalus galingumas, išreikštas MWth;</text:span></text:p>
      <text:p text:style-name="P434"><text:span text:style-name="T435">10.3</text:span><text:span text:style-name="T436">. į orą ir vandenį išmetamų teršalų ribinės vertės;</text:span></text:p>
      <text:p text:style-name="P437"><text:span text:style-name="T438">10.4</text:span><text:span text:style-name="T439">. mėginių ėmimo ir matavimo tv</text:span><text:span text:style-name="T440">arka ir periodiškumas, užtikrinantys teršalų išmetimo stebėseną;</text:span></text:p>
      <text:p text:style-name="P441"><text:span text:style-name="T442">10.5</text:span><text:span text:style-name="T443">. didžiausias leistinas valymo arba matavimo prietaisų techniškai neišvengiamo sustabdymo, sutrikimų arba gedimų laikotarpis, per kurį į orą išmetamų teršalų ir nuotekų kiekis gali vi</text:span><text:span text:style-name="T444">ršyti nustatytas išmetamų teršalų ribines vertes;</text:span></text:p>
      <text:p text:style-name="P445"><text:span text:style-name="T446">10.6</text:span><text:span text:style-name="T447">. pareiga operatoriams teikti metinę ataskaitą apie įrenginio veiklą, deginimo metodą, į orą ir vandenį išmetamų (išleidžiamų) teršalų stebėseną</text:span><text:span text:style-name="T448"><text:s/></text:span><text:span text:style-name="T449">(duomenis palyginti su Reikalavimuose nustatytomis ri</text:span><text:span text:style-name="T450">binėmis vertėmis).</text:span></text:p>
      <text:p text:style-name="P451">Punkto pakeitimai:</text:p>
      <text:p text:style-name="P452"><text:span text:style-name="T453">Nr.<text:s/></text:span><text:a xlink:href="https://www.e-tar.lt/portal/legalAct.html?documentId=TAR.5B0F9D232753" office:target-frame-name="_top" xlink:show="replace"><text:span text:style-name="T454">D1-264</text:span></text:a><text:span text:style-name="T455">, 2013-04-16, Žin., 2013, Nr. 42-2082 (2013-04-24), i. k. 113301MISAK00D1-264</text:span></text:p>
      <text:p text:style-name="Normal"/>
      <text:p text:style-name="P456"><text:span text:style-name="T457">10</text:span><text:span text:style-name="T458">1</text:span><text:span text:style-name="T459">.</text:span><text:span text:style-name="T460"><text:s/></text:span><text:span text:style-name="T461">Aplinkos apsaugos agentūra užtikrina, <text:s/>kad visuomenei būtų prieinama deginimo arba <text:s/>bendro deginimo įrenginių, kurių nominalus galingumas dvi arba daugiau tonų per valandą, metinė ataskaita, nurodyta Reikalavimų 10.6 papunktyje.</text:span><text:s/></text:p>
      <text:p text:style-name="P462">Papildyta punktu:</text:p>
      <text:p text:style-name="P463"><text:span text:style-name="T464">Nr.<text:s/></text:span><text:a xlink:href="https://www.e-tar.lt/portal/legalAct.html?documentId=TAR.5B0F9D232753" office:target-frame-name="_top" xlink:show="replace"><text:span text:style-name="T465">D1-264</text:span></text:a><text:span text:style-name="T466">, 2013-04-16, Žin., 2013, Nr. 42-2082 (2013-04-24), i. k. 113301MISAK00D1-264</text:span></text:p>
      <text:p text:style-name="P467">Punkto pakeitimai:</text:p>
      <text:p text:style-name="P468"><text:span text:style-name="T469">Nr.<text:s/></text:span><text:a xlink:href="https://www.e-tar.lt/portal/legalAct.html?documentId=cb42de50a5ce11e3aeb49a67165e3ad3" office:target-frame-name="_top" xlink:show="replace"><text:span text:style-name="T470">D1-257</text:span></text:a><text:span text:style-name="T471">, 2014-03-06, paskelbta TAR 2014-03-07, i. k. 2014-02874</text:span></text:p>
      <text:p text:style-name="Normal"/>
      <text:p text:style-name="P472"><text:span text:style-name="T473">10</text:span><text:span text:style-name="T474">2</text:span><text:span text:style-name="T475">.</text:span><text:span text:style-name="T476"><text:s/></text:span><text:span text:style-name="T477">Įrenginiams, kuriems taikomi 2 priedo 3.1.1, 3.3 papunkčiai, leidime turi būti įrašomos sąlygos užtikrinančios, kad iš įrenginių į orą išmetamų teršalų ki</text:span><text:span text:style-name="T478">ekis neviršytų 5 priede nustatytų išmetamųjų teršalų ribinių verčių</text:span>.</text:p>
      <text:p text:style-name="P479">Papildyta punktu:</text:p>
      <text:p text:style-name="P480"><text:span text:style-name="T481">Nr.<text:s/></text:span><text:a xlink:href="https://www.e-tar.lt/portal/legalAct.html?documentId=0b764d6064b811e4b6b89037654e22b1" office:target-frame-name="_top" xlink:show="replace"><text:span text:style-name="T482">D1-853</text:span></text:a><text:span text:style-name="T483">, 2014-10-24, paskelbta TAR 2014-11-05, i. k. 2014-15815</text:span></text:p>
      <text:p text:style-name="Normal"/>
      <text:p text:style-name="P484"><text:span text:style-name="T485">1</text:span><text:span text:style-name="T486">1</text:span><text:span text:style-name="T487">. Išduotame leidime pavojingąsias atliekas deginantiems deginimo ir bendro deginimo įrenginiams, be 10 punkte nustatytų reikalavimų, turi būti nurodyta:</text:span></text:p>
      <text:p text:style-name="P488"><text:span text:style-name="T489">11.1</text:span><text:span text:style-name="T490">. skirtingų pavojingųjų atliekų, kurios gali būti deginamos, kiekiai;</text:span></text:p>
      <text:p text:style-name="P491"><text:span text:style-name="T492">11.2</text:span><text:span text:style-name="T493">. didžiausi ir<text:s/></text:span><text:span text:style-name="T494">mažiausi leidžiami deginti pavojingųjų atliekų srautai, išreikšti masės vienetais, jų didžiausia ir mažiausia šiluminė vertė ir didžiausias leidžiamas šių atliekų užterštumas PCB, PCP, chloru, fluoru, siera, sunkiaisiais metalais ir kitais teršalais.</text:span></text:p>
      <text:p text:style-name="P495">Punkto pakeitimai:</text:p>
      <text:p text:style-name="P496"><text:span text:style-name="T497">Nr.<text:s/></text:span><text:a xlink:href="https://www.e-tar.lt/portal/legalAct.html?documentId=TAR.5B0F9D232753" office:target-frame-name="_top" xlink:show="replace"><text:span text:style-name="T498">D1-264</text:span></text:a><text:span text:style-name="T499">, 2013-04-16, Žin., 2013, Nr. 42-2082 (2013-04-24), i. k. 113301MISAK00D1-264</text:span></text:p>
      <text:p text:style-name="Normal"/>
      <text:p text:style-name="P500"><text:span text:style-name="T501">12</text:span><text:span text:style-name="T502">. Jei deginimo ar bendro deginimo įrenginio, deginančio nepavoj</text:span><text:span text:style-name="T503">ingąsias atliekas, operatorius planuoja keisti veiklą ir pradėti deginti arba kartu deginti pavojingąsias</text:span><text:span text:style-name="T504"><text:s/></text:span><text:span text:style-name="T505">atliekas, toks veiklos pakeitimas traktuojamas kaip esminis ūkinės veiklos pakeitimas. Šiuo atveju deginimo ar bendro deginimo įrenginio leidimas turi</text:span><text:span text:style-name="T506"><text:s/>būti keičiamas.</text:span><text:s/></text:p>
      <text:p text:style-name="P507">Punkto pakeitimai:</text:p>
      <text:p text:style-name="P508"><text:span text:style-name="T509">Nr.<text:s/></text:span><text:a xlink:href="https://www.e-tar.lt/portal/legalAct.html?documentId=TAR.5B0F9D232753" office:target-frame-name="_top" xlink:show="replace"><text:span text:style-name="T510">D1-264</text:span></text:a><text:span text:style-name="T511">, 2013-04-16, Žin., 2013, Nr. 42-2082 (2013-04-24), i. k. 113301MISAK00D1-264</text:span></text:p>
      <text:p text:style-name="Normal"/>
      <text:p text:style-name="P512"><text:span text:style-name="T513">12</text:span><text:span text:style-name="T514">1</text:span><text:span text:style-name="T515">. Regionų aplinkos apsaugos departamentai</text:span><text:span text:style-name="T516"><text:s/>periodiškai, ne rečiau kaip kas 12 mėnesių, peržiūri atliekų deginimo arba bendro atliekų deginimo įrenginių leidimo sąlygas ir patikrina, ar veiklos vykdytojo <text:s/>vykdoma veikla atitinka šias sąlygas, kitų teisės aktų reikalavimus ir nustatę, kad yra pagrin</text:span><text:span text:style-name="T517">das pakeisti leidimą, informuoja veiklos vykdytoją apie pareigą pakeisti</text:span><text:span text:style-name="T518"><text:s/></text:span><text:span text:style-name="T519">leidimą.</text:span><text:s/></text:p>
      <text:p text:style-name="P520">Papildyta punktu:</text:p>
      <text:p text:style-name="P521"><text:span text:style-name="T522">Nr.<text:s/></text:span><text:a xlink:href="https://www.e-tar.lt/portal/legalAct.html?documentId=TAR.2532D2B1FCBB" office:target-frame-name="_top" xlink:show="replace"><text:span text:style-name="T523">D1-835</text:span></text:a><text:span text:style-name="T524">, 2010-10-01, Žin., 2010, Nr. 121-6185 (2010-10-13), i. k. 1103</text:span><text:span text:style-name="T525">01MISAK00D1-835</text:span></text:p>
      <text:soft-page-break/>
      <text:p text:style-name="P526">Punkto pakeitimai:</text:p>
      <text:p text:style-name="P527"><text:span text:style-name="T528">Nr.<text:s/></text:span><text:a xlink:href="https://www.e-tar.lt/portal/legalAct.html?documentId=cb42de50a5ce11e3aeb49a67165e3ad3" office:target-frame-name="_top" xlink:show="replace"><text:span text:style-name="T529">D1-257</text:span></text:a><text:span text:style-name="T530">, 2014-03-06, paskelbta TAR 2014-03-07, i. k. 2014-02874</text:span></text:p>
      <text:p text:style-name="Normal"/>
      <text:p text:style-name="P531"><text:span text:style-name="T532">12</text:span><text:span text:style-name="T533">2</text:span><text:span text:style-name="T534">.<text:s/></text:span><text:span text:style-name="T535">Aplinkos apsaugos agentūra ne vėliau kaip per<text:s/></text:span><text:span text:style-name="T536">10 dienų nuo paraiškos išduoti ar pakeisti leidimą vykdyti atliekų deginimo arba bendro atliekų deginimo veiklą priėmimo informuoja apie tai visuomenę galimais informacijos sklaidos būdais (per miesto, rajono ar respublikinę spaudą, savivaldybės institucij</text:span><text:span text:style-name="T537">os skelbimų lentoje, esant galimybei – elektroninėmis informavimo priemonėmis). Pranešime turi būti nurodyta</text:span><text:span text:style-name="T538">:</text:span></text:p>
      <text:p text:style-name="P539"><text:span text:style-name="T540">12</text:span><text:span text:style-name="T541">2.1</text:span><text:span text:style-name="T542">.<text:s/></text:span><text:span text:style-name="T543">kur ir kokiam ūkinės veiklos objektui (įrenginiui), kokiai ūkinei veiklai planuojama išduoti ar pakeisti leidimą</text:span><text:span text:style-name="T544">;</text:span></text:p>
      <text:p text:style-name="P545"><text:span text:style-name="T546">12</text:span><text:span text:style-name="T547">2.2</text:span><text:span text:style-name="T548">. kas yra veik</text:span><text:span text:style-name="T549">los vykdytojas;</text:span></text:p>
      <text:p text:style-name="P550"><text:span text:style-name="T551">12</text:span><text:span text:style-name="T552">2.3</text:span><text:span text:style-name="T553">. kur ir kada galima susipažinti su paraiškoje nurodyta informacija;</text:span></text:p>
      <text:p text:style-name="P554"><text:span text:style-name="T555">12</text:span><text:span text:style-name="T556">2.4</text:span><text:span text:style-name="T557">.<text:s/></text:span><text:span text:style-name="T558">institucijos, dalyvaujančios priimant sprendimą dėl leidimo išdavimo ar pakeitimo, pavadinimas, kam ir iki kada teikti pasiūlymus dėl leidimo išdavimo<text:s/></text:span><text:span text:style-name="T559">ar pakeitimo</text:span><text:span text:style-name="T560">.</text:span><text:s/></text:p>
      <text:p text:style-name="P561">Punkto pakeitimai:</text:p>
      <text:p text:style-name="P562"><text:span text:style-name="T563">Nr.<text:s/></text:span><text:a xlink:href="https://www.e-tar.lt/portal/legalAct.html?documentId=cb42de50a5ce11e3aeb49a67165e3ad3" office:target-frame-name="_top" xlink:show="replace"><text:span text:style-name="T564">D1-257</text:span></text:a><text:span text:style-name="T565">, 2014-03-06, paskelbta TAR 2014-03-07, i. k. 2014-02874</text:span></text:p>
      <text:p text:style-name="Normal"/>
      <text:p text:style-name="P566"><text:span text:style-name="T567">12</text:span><text:span text:style-name="T568">3</text:span><text:span text:style-name="T569">. Suinteresuota visuomenė pasiūlymus ir pastaba</text:span><text:span text:style-name="T570">s turi teisę teikti 21 dieną nuo šių Reikalavimų 12</text:span><text:span text:style-name="T571">2</text:span><text:span text:style-name="T572"><text:s/>punkte nurodyto pranešimo paskelbimo dienos.</text:span><text:s/></text:p>
      <text:p text:style-name="P573">Papildyta punktu:</text:p>
      <text:p text:style-name="P574"><text:span text:style-name="T575">Nr.<text:s/></text:span><text:a xlink:href="https://www.e-tar.lt/portal/legalAct.html?documentId=TAR.2532D2B1FCBB" office:target-frame-name="_top" xlink:show="replace"><text:span text:style-name="T576">D1-835</text:span></text:a><text:span text:style-name="T577">, 2010-10-01, Žin., 2010, Nr. 121-6185 (2010-10</text:span><text:span text:style-name="T578">-13), i. k. 110301MISAK00D1-835</text:span></text:p>
      <text:p text:style-name="Normal"/>
      <text:p text:style-name="P579"><text:span text:style-name="T580">12</text:span><text:span text:style-name="T581">4</text:span><text:span text:style-name="T582">. Suinteresuotos visuomenės atstovas, teikdamas pastabas ir pasiūlymus dėl leidimo išdavimo ar pakeitimo, privalo nurodyti savo vardą, pavardę (ar organizacijos pavadinimą), adresą, telefoną.</text:span><text:s/></text:p>
      <text:p text:style-name="P583">Papildyta punktu:</text:p>
      <text:p text:style-name="P584"><text:span text:style-name="T585">Nr.<text:s/></text:span><text:a xlink:href="https://www.e-tar.lt/portal/legalAct.html?documentId=TAR.2532D2B1FCBB" office:target-frame-name="_top" xlink:show="replace"><text:span text:style-name="T586">D1-835</text:span></text:a><text:span text:style-name="T587">, 2010-10-01, Žin., 2010, Nr. 121-6185 (2010-10-13), i. k. 110301MISAK00D1-835</text:span></text:p>
      <text:p text:style-name="P588">Punkto pakeitimai:</text:p>
      <text:p text:style-name="P589"><text:span text:style-name="T590">Nr.<text:s/></text:span><text:a xlink:href="https://www.e-tar.lt/portal/legalAct.html?documentId=cb42de50a5ce11e3aeb49a67165e3ad3" office:target-frame-name="_top" xlink:show="replace"><text:span text:style-name="T591">D1-257</text:span></text:a><text:span text:style-name="T592">, 2014-03-06, paskelbta TAR 2014-03-07, i. k. 2014-02874</text:span></text:p>
      <text:p text:style-name="Normal"/>
      <text:p text:style-name="P593"><text:span text:style-name="T594">12</text:span><text:span text:style-name="T595">5</text:span><text:span text:style-name="T596">.</text:span><text:span text:style-name="T597"><text:s/></text:span><text:span text:style-name="T598">Iš suinteresuotos visuomenės gautus pasiūlymus Aplinkos apsaugos agentūra turi užregistruoti ir atsižvelgti į juos rengdama leidimą.</text:span><text:s/></text:p>
      <text:p text:style-name="P599">Papildyta punktu:</text:p>
      <text:p text:style-name="P600"><text:span text:style-name="T601">Nr.<text:s/></text:span><text:a xlink:href="https://www.e-tar.lt/portal/legalAct.html?documentId=TAR.2532D2B1FCBB" office:target-frame-name="_top" xlink:show="replace"><text:span text:style-name="T602">D1-835</text:span></text:a><text:span text:style-name="T603">, 2010-10-01, Žin., 2010, Nr. 121-6185 (2010-10-13), i. k. 110301MISAK00D1-835</text:span></text:p>
      <text:p text:style-name="P604">Punkto pakeitimai:</text:p>
      <text:p text:style-name="P605"><text:span text:style-name="T606">Nr.<text:s/></text:span><text:a xlink:href="https://www.e-tar.lt/portal/legalAct.html?documentId=cb42de50a5ce11e3aeb49a67165e3ad3" office:target-frame-name="_top" xlink:show="replace"><text:span text:style-name="T607">D1-257</text:span></text:a><text:span text:style-name="T608">, 2014-03-06, paskelbta TAR 2014-03-07, i. k. 2014-02874</text:span></text:p>
      <text:p text:style-name="Normal"/>
      <text:p text:style-name="P609"><text:span text:style-name="T610">12</text:span><text:span text:style-name="T611">6</text:span><text:span text:style-name="T612">. Leidimas išduodamas tik pasibaigus pastabų ir pasiūlymų pateikimo terminui, nurodytam šių Reikalavimų 12</text:span><text:span text:style-name="T613">3</text:span><text:span text:style-name="T614"><text:s/>punkte.</text:span><text:s/></text:p>
      <text:p text:style-name="P615">Papildyta punktu:</text:p>
      <text:p text:style-name="P616"><text:span text:style-name="T617">Nr.<text:s/></text:span><text:a xlink:href="https://www.e-tar.lt/portal/legalAct.html?documentId=TAR.2532D2B1FCBB" office:target-frame-name="_top" xlink:show="replace"><text:span text:style-name="T618">D1-835</text:span></text:a><text:span text:style-name="T619">, 2010-10-01, Žin., 2010, Nr. 121-6185 (2010-10-13), i. k. 110301MISAK00D1-835</text:span></text:p>
      <text:p text:style-name="Normal"/>
      <text:p text:style-name="P620"><text:span text:style-name="T621">12</text:span><text:span text:style-name="T622">7</text:span><text:span text:style-name="T623">. Ne vėliau kaip per 10 dienų po leidimo nurodytiems įrenginiams išdavimo ar pakeitimo<text:s/></text:span><text:span text:style-name="T624">Aplinkos apsaugos agentūra informuoja apie tai visuomenę galimais informavimo būdais, pateikdama šią informaciją: kada, kokiam veiklos vykdytojui, kokiai ūkinei veiklai išduotas ar pakeistas leidimas, kur ir kada visuomenė gali susipažinti su leidimu, jame</text:span><text:span text:style-name="T625"><text:s/>nustatytomis sąlygomis, taip pat informacija ir motyvai apie tai, kaip į suinteresuotos visuomenės pastabas ir pasiūlymus buvo atsižvelgta priimant sprendimą dėl leidimo išdavimo ar pakeitimo.</text:span><text:s/></text:p>
      <text:p text:style-name="P626">Papildyta punktu:</text:p>
      <text:p text:style-name="P627"><text:span text:style-name="T628">Nr.<text:s/></text:span><text:a xlink:href="https://www.e-tar.lt/portal/legalAct.html?documentId=TAR.2532D2B1FCBB" office:target-frame-name="_top" xlink:show="replace"><text:span text:style-name="T629">D1-835</text:span></text:a><text:span text:style-name="T630">, 2010-10-01, Žin., 2010, Nr. 121-6185 (2010-10-13), i. k. 110301MISAK00D1-835</text:span></text:p>
      <text:p text:style-name="P631">Punkto pakeitimai:</text:p>
      <text:p text:style-name="P632"><text:span text:style-name="T633">Nr.<text:s/></text:span><text:a xlink:href="https://www.e-tar.lt/portal/legalAct.html?documentId=cb42de50a5ce11e3aeb49a67165e3ad3" office:target-frame-name="_top" xlink:show="replace"><text:span text:style-name="T634">D1-257</text:span></text:a><text:span text:style-name="T635">,</text:span><text:span text:style-name="T636"><text:s/>2014-03-06, paskelbta TAR 2014-03-07, i. k. 2014-02874</text:span></text:p>
      <text:p text:style-name="Normal"/>
      <text:p text:style-name="P637"><text:span text:style-name="T638">12</text:span><text:span text:style-name="T639">8</text:span><text:span text:style-name="T640">. Informaciją, susijusią su leidimo išdavimu ar pakeitimu, taip pat <text:s/>leidimų <text:s/>duomenų <text:s/>bazėse kaupiamus duomenis Aplinkos apsaugos agentūra, pareiškėjo prašymu, pateikia įstatymų ir kitų teisė</text:span><text:span text:style-name="T641">s aktų nustatyta tvarka.</text:span><text:s/></text:p>
      <text:soft-page-break/>
      <text:p text:style-name="P642">Papildyta punktu:</text:p>
      <text:p text:style-name="P643"><text:span text:style-name="T644">Nr.<text:s/></text:span><text:a xlink:href="https://www.e-tar.lt/portal/legalAct.html?documentId=TAR.2532D2B1FCBB" office:target-frame-name="_top" xlink:show="replace"><text:span text:style-name="T645">D1-835</text:span></text:a><text:span text:style-name="T646">, 2010-10-01, Žin., 2010, Nr. 121-6185 (2010-10-13), i. k. 110301MISAK00D1-835</text:span></text:p>
      <text:p text:style-name="P647">Punkto pakeitimai:</text:p>
      <text:p text:style-name="P648"><text:span text:style-name="T649">Nr.<text:s/></text:span><text:a xlink:href="https://www.e-tar.lt/portal/legalAct.html?documentId=cb42de50a5ce11e3aeb49a67165e3ad3" office:target-frame-name="_top" xlink:show="replace"><text:span text:style-name="T650">D1-257</text:span></text:a><text:span text:style-name="T651">, 2014-03-06, paskelbta TAR 2014-03-07, i. k. 2014-02874</text:span></text:p>
      <text:p text:style-name="Normal"/>
      <text:p text:style-name="P652"><text:span text:style-name="T653">12</text:span><text:span text:style-name="T654">9</text:span><text:span text:style-name="T655">. Veiklos vykdytojas padaro prieinamus visuomenei jo vykdomo aplinkos monitoringo rezultatus.</text:span><text:s/></text:p>
      <text:p text:style-name="P656">Papildyta<text:s/>punktu:</text:p>
      <text:p text:style-name="P657"><text:span text:style-name="T658">Nr.<text:s/></text:span><text:a xlink:href="https://www.e-tar.lt/portal/legalAct.html?documentId=TAR.2532D2B1FCBB" office:target-frame-name="_top" xlink:show="replace"><text:span text:style-name="T659">D1-835</text:span></text:a><text:span text:style-name="T660">, 2010-10-01, Žin., 2010, Nr. 121-6185 (2010-10-13), i. k. 110301MISAK00D1-835</text:span></text:p>
      <text:p text:style-name="Normal"/>
      <text:p text:style-name="P661"><text:span text:style-name="T662">12</text:span><text:span text:style-name="T663">10</text:span><text:span text:style-name="T664">. Leidimų duomenų bazėje kaupiami duomenys, įskaitant aplinkos monitoringo rezultatus, išskyrus informaciją, kuri laikoma komercine (gamybine) paslaptimi, darbo valandomis turi būti prieinama visuomenei Lietuvos Respublikos teisės gauti informaciją iš vals</text:span><text:span text:style-name="T665">tybės ir savivaldybės institucijų ir įstaigų įstatymo (Žin., 2000, Nr.<text:s/></text:span><text:a xlink:href="https://www.e-tar.lt/portal/lt/legalAct/TAR.FA13E28615F6" office:target-frame-name="_blank" xlink:show="new"><text:span text:style-name="T666">10-236</text:span></text:a><text:span text:style-name="T667">; 2005, Nr. 139-5008) nustatyta tvarka.</text:span><text:s/></text:p>
      <text:p text:style-name="P668">Papildyta punktu:</text:p>
      <text:p text:style-name="P669"><text:span text:style-name="T670">Nr.<text:s/></text:span><text:a xlink:href="https://www.e-tar.lt/portal/legalAct.html?documentId=TAR.2532D2B1FCBB" office:target-frame-name="_top" xlink:show="replace"><text:span text:style-name="T671">D1-835</text:span></text:a><text:span text:style-name="T672">, 2010-10-01, Žin., 2010, Nr. 121-6185 (2010-10-13), i. k. 110301MISAK00D1-835</text:span></text:p>
      <text:p text:style-name="Normal"/>
      <text:p text:style-name="P673"><text:span text:style-name="T674">12</text:span><text:span text:style-name="T675">11</text:span><text:span text:style-name="T676">. Aplinkos apsaugos agentūra savo interneto svetainėje skelbia sąrašą deginimo ar bendro deginimo įrenginių, ku</text:span><text:span text:style-name="T677">rių nominalus pajėgumas mažesnis kaip dvi tonos per valandą.</text:span><text:s/></text:p>
      <text:p text:style-name="P678">Papildyta punktu:</text:p>
      <text:p text:style-name="P679"><text:span text:style-name="T680">Nr.<text:s/></text:span><text:a xlink:href="https://www.e-tar.lt/portal/legalAct.html?documentId=TAR.5B0F9D232753" office:target-frame-name="_top" xlink:show="replace"><text:span text:style-name="T681">D1-264</text:span></text:a><text:span text:style-name="T682">, 2013-04-16, Žin., 2013, Nr. 42-2082 (2013-04-24), i. k. 113301MISAK00D1-264</text:span></text:p>
      <text:p text:style-name="P683">Punkto<text:s/>pakeitimai:</text:p>
      <text:p text:style-name="P684"><text:span text:style-name="T685">Nr.<text:s/></text:span><text:a xlink:href="https://www.e-tar.lt/portal/legalAct.html?documentId=cb42de50a5ce11e3aeb49a67165e3ad3" office:target-frame-name="_top" xlink:show="replace"><text:span text:style-name="T686">D1-257</text:span></text:a><text:span text:style-name="T687">, 2014-03-06, paskelbta TAR 2014-03-07, i. k. 2014-02874</text:span></text:p>
      <text:p text:style-name="Normal"/>
      <text:p text:style-name="P688"><text:span text:style-name="T689">III</text:span><text:span text:style-name="T690">.<text:s/></text:span><text:span text:style-name="T691">ATLIEKŲ PRISTATYMAS IR PRIĖMIMAS</text:span></text:p>
      <text:p text:style-name="P692"/>
      <text:p text:style-name="P693">13. Deginimo arba bendro<text:s/>deginimo įrenginio operatorius privalo imtis visų būtinų atsargos priemonių, susijusių su atliekų pristatymu bei priėmimu, kad kiek įmanoma išvengtų arba apribotų neigiamą poveikį aplinkai, visų pirma oro, dirvožemio, paviršinio bei požeminio vandens taršą, taip pat triukšmą, kvapus ir tiesioginį pavojų žmonių sveikatai.</text:p>
      <text:p text:style-name="P694">14. Atliekų tvarkymo taisyklių nustatyta tvarka deginimo ar bendro deginimo įrenginio atliekų naudojimo ar šalinimo techniniame reglamente turi būti apibrėžtos ir vykdomos bent jau šios<text:s/>procedūros:</text:p>
      <text:p text:style-name="P695">14.1. prieš priimdamas atliekas operatorius privalo nustatyti jų svorį. Jeigu tai techniškai įmanoma, svoris turi būti nustatomas atskirai kiekvienos rūšies atliekoms pagal Atliekų tvarkymo taisyklėse pateiktą atliekų sąrašą;</text:p>
      <text:p text:style-name="P696">14.2. prieš<text:s/>priimdamas<text:s/><text:span text:style-name="T697">pavojingąsias</text:span><text:s/>atliekas, operatorius privalo apie jas surinkti visą įmanomą informaciją, taip pat patvirtinančią, kad priimamos pavojingos atliekos atitinka operatoriui išduoto leidimo reikalavimus, nustatytus šių Reikalavimų 11 punkte. Surenkama informacija turi apimti:</text:p>
      <text:p text:style-name="P698">14.2.1. duomenis apie procesą, kurio metu susidaro<text:s/><text:span text:style-name="T699">pavojingosios</text:span><text:s/>atliekos, pagal dokumentus, numatytus šių Reikalavimų 14.3.1. punkte;</text:p>
      <text:p text:style-name="P700">14.2.2.<text:s/><text:span text:style-name="T701">duomenis apie fizines ir, jeigu įmanoma, chemines atliekų savybes bei kitą infor</text:span><text:span text:style-name="T702">maciją, kuri būtina vertinant, ar teikiamos atliekos tinkamos numatytam deginimo procesui</text:span>;</text:p>
      <text:p text:style-name="P703">14.2.3. duomenis apie atliekų pavojingąsias savybes, medžiagas, su kuriomis jos negali būti maišomos, ir atsargumo priemones, kurių būtina imtis tvarkant atliekas;</text:p>
      <text:p text:style-name="P704">14.3. prieš priimdamas<text:s/><text:span text:style-name="T705">pavojingąsias</text:span><text:s/>atliekas, operatorius privalo atlikti šias priėmimo procedūras:</text:p>
      <text:p text:style-name="P706"><text:span text:style-name="T707">14.3.1</text:span><text:span text:style-name="T708">.<text:s/></text:span><text:span text:style-name="T709">patikrinti pavojingųjų atliekų lydraštį, kaip nustatyta Atliekų tvarkymo taisyklėse, arba tarptautinio atliekų vežimo atveju – pranešimo</text:span><text:span text:style-name="T710"><text:s/>ir vežimo kontrolės formas, kaip nustatyta 2006 m. birželio 14 d. Europos Parlamento ir Tarybos reglamente (EB) Nr. 1013/2006 dėl atliekų vežimo (OL 2006, L 190, p. 1), kitus dokumentus, kurių reikalaujama pavojingų krovinių vežimą reglamentuojančiais tei</text:span><text:span text:style-name="T711">sės aktais;</text:span></text:p>
      <text:p text:style-name="P712">14.3.2. paimti tipinius mėginius (nebent tai būtų nepriimtina, pavyzdžiui, infekuotų medicininių atliekų atveju) prieš iškraunant atliekas, jeigu tai įmanoma, siekiant patikrinti informacijos, numatytos šių Reikalavimų 14.2 punkte, teisingumą ir sudaryti sąlygas aplinkos apsaugos valstybinę kontrolę vykdantiems pareigūnams identifikuoti deginamų atliekų pobūdį. Minėti tipiniai mėginiai turi būti saugomi ne trumpiau kaip 30 dienų po atitinkamų atliekų sudeginimo.</text:p>
      <text:p text:style-name="P713">Punkto pakeitimai:</text:p>
      <text:p text:style-name="P714"><text:span text:style-name="T715">Nr.<text:s/></text:span><text:a xlink:href="https://www.e-tar.lt/portal/legalAct.html?documentId=TAR.5B0F9D232753" office:target-frame-name="_top" xlink:show="replace"><text:span text:style-name="T716">D1-264</text:span></text:a><text:span text:style-name="T717">, 2013-04-16, Žin., 2013, Nr. 42-2082 (2013-04-24), i. k. 113301MISAK00D1-264</text:span></text:p>
      <text:p text:style-name="Normal"/>
      <text:p text:style-name="P718"><text:span text:style-name="T719">15</text:span><text:span text:style-name="T720">. Visi ar kai kurie 14 punkto reikalavimai gali būti netaikomi įrenginiams, kuriuos e</text:span><text:span text:style-name="T721">ksploatuoja pramonės įmonės ir kuriuose deginamos ar bendrai deginamos tik tose pačiose įmonėse susidarančios atliekos. Sprendimą dėl 14 punkto reikalavimų netaikymo priima Aplinkos apsaugos agentūra, derindama įmonės atliekų naudojimo ar šalinimo techninį</text:span><text:span text:style-name="T722"><text:s/>reglamentą ir išduodama leidimą, kuriame turi būti nustatytos sąlygos, užtikrinančios kitų šiame dokumente nustatytų reikalavimų įgyvendinimą.</text:span><text:s/></text:p>
      <text:p text:style-name="P723">Punkto pakeitimai:</text:p>
      <text:p text:style-name="P724"><text:span text:style-name="T725">Nr.<text:s/></text:span><text:a xlink:href="https://www.e-tar.lt/portal/legalAct.html?documentId=cb42de50a5ce11e3aeb49a67165e3ad3" office:target-frame-name="_top" xlink:show="replace"><text:span text:style-name="T726">D1-257</text:span></text:a><text:span text:style-name="T727">, 2014-03-06, paskelbta TAR 2014-03-07, i. k. 2014-02874</text:span></text:p>
      <text:p text:style-name="Normal"/>
      <text:p text:style-name="P728"><text:span text:style-name="T729">IV</text:span><text:span text:style-name="T730">.<text:s/></text:span><text:span text:style-name="T731">EKSPLOATACIJOS SĄLYGOS</text:span></text:p>
      <text:p text:style-name="P732"/>
      <text:p text:style-name="P733">16. Deginimo įrenginys privalo būti eksploatuojamas taip,<text:s/>kad būtų pasiektas toks deginimo lygis, kad bendras organinės anglies kiekis pelenuose ir šlake būtų mažesnis kaip 3<text:s/><text:span text:style-name="T734">%<text:s/></text:span>medžiagos sausosios dalies, arba uždegimo metu prarandama mažiau nei 5<text:s/><text:span text:style-name="T735">%<text:s/></text:span>medžiagos sauso svorio. Prireikus taikomi atitinkami išankstinio<text:s/>atliekų apdorojimo būdai.<text:s/></text:p>
      <text:p text:style-name="P736">Punkto pakeitimai:</text:p>
      <text:p text:style-name="P737"><text:span text:style-name="T738">Nr.<text:s/></text:span><text:a xlink:href="https://www.e-tar.lt/portal/legalAct.html?documentId=TAR.FFC68D8A317C" office:target-frame-name="_top" xlink:show="replace"><text:span text:style-name="T739">D1-564</text:span></text:a><text:span text:style-name="T740">, 2006-12-04, Žin., 2006, Nr. 135-5116 (2006-12-12), i. k. 106301MISAK00D1-564</text:span></text:p>
      <text:p text:style-name="Normal"/>
      <text:p text:style-name="P741"><text:span text:style-name="T742">17</text:span><text:span text:style-name="T743">. Deginimo įrenginys turi būti<text:s/></text:span><text:span text:style-name="T744">projektuojamas, statomas, įrengiamas ir eksploatuojamas taip, kad proceso metu, netgi esant pačioms nepalankiausioms sąlygoms, po paskutiniojo oro įpurškimo išsiskyrusių dujų temperatūra prie degimo kameros vidinės sienelės arba kitame tipiniame taške</text:span><text:span text:style-name="T745"><text:s/>sude</text:span><text:span text:style-name="T746">rintame su Aplinkos apsaugos agentūra, kontroliuojamai ir tolygiai mažiausiai dviem sekundėms būtų padidinta iki 850°C. Deginant pavojingas atliekas, kuriose yra daugiau kaip 1 % halogenintų organinių medžiagų, išreikštų chloru, mažiausiai dviem sekundėms<text:s/></text:span><text:span text:style-name="T747">temperatūra turi būti padidinta iki 1100°C.</text:span></text:p>
      <text:p text:style-name="P748">Punkto pakeitimai:</text:p>
      <text:p text:style-name="P749"><text:span text:style-name="T750">Nr.<text:s/></text:span><text:a xlink:href="https://www.e-tar.lt/portal/legalAct.html?documentId=TAR.5B0F9D232753" office:target-frame-name="_top" xlink:show="replace"><text:span text:style-name="T751">D1-264</text:span></text:a><text:span text:style-name="T752">, 2013-04-16, Žin., 2013, Nr. 42-2082 (2013-04-24), i. k. 113301MISAK00D1-264</text:span></text:p>
      <text:p text:style-name="P753"><text:span text:style-name="T754">Nr.<text:s/></text:span><text:a xlink:href="https://www.e-tar.lt/portal/legalAct.html?documentId=cb42de50a5ce11e3aeb49a67165e3ad3" office:target-frame-name="_top" xlink:show="replace"><text:span text:style-name="T755">D1-257</text:span></text:a><text:span text:style-name="T756">, 2014-03-06, paskelbta TAR 2014-03-07, i. k. 2014-02874</text:span></text:p>
      <text:p text:style-name="Normal"/>
      <text:p text:style-name="P757">18. Kiekvienoje deginimo įrenginio krosnyje turi būti įtaisytas bent vienas papildomas degiklis. Šis degiklis turi automatiškai įsijungti, kai po paskutinio oro įpurškimo degimo dujų temperatūra nukrinta žemiau 850<text:s/><text:span text:style-name="T758">o</text:span>C, arba atitinkamu 17 punkte numatytu atveju – žemiau 1100 oC. Šis degiklis turi būti naudojamas pradedant arba užbaigiant deginimo<text:s/>operacijas, kad būtų garantuota, jog visada šių operacijų metu ir tol, kol nesudegusių atliekų yra deginimo kameroje, bus palaikoma 850<text:s/><text:span text:style-name="T759">o</text:span>C, o atitinkamais atvejais – 1100<text:s/><text:span text:style-name="T760">o</text:span>C temperatūra.</text:p>
      <text:p text:style-name="P761">19. Pradedant arba užbaigiant deginimo operacijas arba deginimo dujų temperatūrai nukritus žemiau 850<text:s/><text:span text:style-name="T762">o</text:span>C, o atitinkamais atvejais – žemiau 1100<text:s/><text:span text:style-name="T763">o</text:span>C, papildomam degikliui negali būti naudojamas kuras, kuriam degant gali būti išmetama teršalų daugiau negu deginant gazolį, suskystintas dujas arba gamtines dujas.</text:p>
      <text:p text:style-name="P764">20. Bendro deginimo įrenginys turi būti projektuojamas, statomas, įrengiamas ir eksploatuojamas taip, kad bendro deginimo metu, netgi esant pačioms nepalankiausioms sąlygoms, išsiskyrusių dujų temperatūra kontroliuojamai ir tolygiai mažiausiai dviem sekundėms būtų padidinta iki 850<text:s/><text:span text:style-name="T765">o</text:span>C. Bendrai deginant<text:s/><text:span text:style-name="T766">pavojingąsias</text:span><text:s/>atliekas, kuriose yra daugiau kaip 1 % halogenintų organinių medžiagų, išreikštų chloru, temperatūra turi būti padidinta iki 1100<text:s/><text:span text:style-name="T767">o</text:span>C.</text:p>
      <text:p text:style-name="P768">Punkto pakeitimai:</text:p>
      <text:soft-page-break/>
      <text:p text:style-name="P769"><text:span text:style-name="T770">Nr.<text:s/></text:span><text:a xlink:href="https://www.e-tar.lt/portal/legalAct.html?documentId=TAR.5B0F9D232753" office:target-frame-name="_top" xlink:show="replace"><text:span text:style-name="T771">D1-264</text:span></text:a><text:span text:style-name="T772">, 2013-04-16, Žin., 2013, Nr. 42-2082 (2013-04-24), i. k. 113301MISAK00D1-264</text:span></text:p>
      <text:p text:style-name="Normal"/>
      <text:p text:style-name="P773">21. Deginimo ir bendro deginimo įrenginyje turi būti eksploatuojamos automatinės sistemos, užtikrinančios, kad atliekų padavimas į degimo kamerą nebus vykdomas tokiais atvejais:</text:p>
      <text:p text:style-name="P774">21.1. deginimo pradžioje, kol temperatūra nesiekia 850<text:s/><text:span text:style-name="T775">o</text:span>C ar atitinkamai 1100<text:s/><text:span text:style-name="T776">o</text:span>C, arba temperatūros, kuri nustatoma remiantis šių Reikalavimų<text:s/>22-24 punktų nuostatomis;</text:p>
      <text:p text:style-name="P777">21.2. kai nepalaikoma 850<text:s/><text:span text:style-name="T778">o</text:span>C ar atitinkamai 1100<text:s/><text:span text:style-name="T779">o</text:span>C temperatūra, arba temperatūra, kuri nustatoma remiantis šių Reikalavimų 22-24 punktų nuostatomis;</text:p>
      <text:p text:style-name="P780">21.3. kai pagal šiuos Reikalavimus privalomi nuolatiniai matavimai rodo,<text:s/>kad dėl valymo įrenginių sutrikimų arba dėl įrangos gedimų viršijama bet kuri išmetamųjų teršalų ribinė vertė.</text:p>
      <text:p text:style-name="P781"><text:span text:style-name="T782">22</text:span><text:span text:style-name="T783">. Aplinkos apsaugos agentūra leidimuose deginimo įrenginiams, kuriuose deginamos tam tikros atliekos ar naudojami tam tikri terminiai pr</text:span><text:span text:style-name="T784">ocesai, gali nustatyti kitokias eksploatacines sąlygas, negu numatyta 16–19 punktuose ir 21.1-21.2 papunkčiuose, tačiau tik tuo atveju, jeigu įrodoma, kad bus laikomasi šiame dokumente nustatytų kitų reikalavimų ir dėl eksploatacinių sąlygų pakeitimo nesus</text:span><text:span text:style-name="T785">idarys daugiau liekanų arba jose esantys organiniai teršalai neviršys 16 punkte nustatyto kiekio.</text:span></text:p>
      <text:p text:style-name="P786">Punkto pakeitimai:</text:p>
      <text:p text:style-name="P787"><text:span text:style-name="T788">Nr.<text:s/></text:span><text:a xlink:href="https://www.e-tar.lt/portal/legalAct.html?documentId=cb42de50a5ce11e3aeb49a67165e3ad3" office:target-frame-name="_top" xlink:show="replace"><text:span text:style-name="T789">D1-257</text:span></text:a><text:span text:style-name="T790">, 2014-03-06, paskelbta TAR<text:s/></text:span><text:span text:style-name="T791">2014-03-07, i. k. 2014-02874</text:span></text:p>
      <text:p text:style-name="Normal"/>
      <text:p text:style-name="P792"><text:span text:style-name="T793">23</text:span><text:span text:style-name="T794">. Aplinkos apsaugos agentūra leidimuose bendro deginimo įrenginiams, kuriuose deginamos tam tikros atliekos ar naudojami tam tikri terminiai procesai, gali nustatyti kitokias eksploatacines sąlygas, negu numatyta 20 punk</text:span><text:span text:style-name="T795">te ir 21.1–21.2 papunkčiuose, tačiau tik tuo atveju, jeigu įrodoma, kad bus laikomasi kitų šiame dokumente nustatytų reikalavimų ir dėl eksploatacinių sąlygų pakeitimo nebus viršijamos bendrosios organinės anglies ir CO išmetamųjų teršalų ribinės vertės, k</text:span><text:span text:style-name="T796">aip nustatyta 5 priede.</text:span></text:p>
      <text:p text:style-name="P797">Punkto pakeitimai:</text:p>
      <text:p text:style-name="P798"><text:span text:style-name="T799">Nr.<text:s/></text:span><text:a xlink:href="https://www.e-tar.lt/portal/legalAct.html?documentId=cb42de50a5ce11e3aeb49a67165e3ad3" office:target-frame-name="_top" xlink:show="replace"><text:span text:style-name="T800">D1-257</text:span></text:a><text:span text:style-name="T801">, 2014-03-06, paskelbta TAR 2014-03-07, i. k. 2014-02874</text:span></text:p>
      <text:p text:style-name="Normal"/>
      <text:p text:style-name="P802">24. Celiuliozės ir popieriaus gamybos<text:s/>įrenginiams, kuriuose bendrai deginamos savo gamybos atliekos jų susidarymo vietoje esančiuose katiluose, kitokios eksploatacinės sąlygos, negu numatyta 20 ir 21.1–21.2 punktuose, gali būti nustatytos tuo atveju, kai įrodoma, kad nebus viršijamos bendrosios organinės anglies išmetamųjų teršalų ribinės vertės, kaip nustatyta 5 priede.</text:p>
      <text:p text:style-name="P803">25. Deginimo ir bendro deginimo įrenginiai turi būti projektuojami, statomi, įrengiami ir eksploatuojami taip, kad išmetamiesiems teršalams patekus į aplinkos orą labai nepadidėtų oro tarša. Išmetamosios dujos turi būti išleidžiamos per kaminus, kurių aukštis apskaičiuojamas atsižvelgiant į žmonių sveikatos ir aplinkos apsaugos reikalavimus, ir atitikti nustatytus aplinkos oro kokybės standartus.</text:p>
      <text:p text:style-name="P804">26. Deginimo ir bendro deginimo metu pagaminta šiluma turi būti panaudojama, jeigu tai įmanoma.</text:p>
      <text:p text:style-name="P805">27. Infekuotos medicininės atliekos turi būti dedamos tiesiai į krosnį, prieš tai jų nemaišant su kitų kategorijų atliekomis ir tiesiogiai jų netvarkant.</text:p>
      <text:p text:style-name="P806"/>
      <text:p text:style-name="P807"><text:span text:style-name="T808">V</text:span><text:span text:style-name="T809">.<text:s/></text:span><text:span text:style-name="T810">Į APLINKOS ORĄ I</text:span><text:span text:style-name="T811">ŠMETAMŲ TERŠALŲ RIBINĖS VERTĖS</text:span></text:p>
      <text:p text:style-name="P812"/>
      <text:p text:style-name="P813"><text:span text:style-name="T814">28</text:span><text:span text:style-name="T815">. Deginimo įrenginys turi būti projektuojamas, statomas, įrengiamas ir eksploatuojamas taip, kad nebūtų viršijamos išmetamųjų teršalų ribinės vertės, nurodytos Reikalavimų 2 ir 5 prieduose arba kurios nustatomos vadova</text:span><text:span text:style-name="T816">ujantis 2 priedo nuostatomis.</text:span><text:s/></text:p>
      <text:p text:style-name="P817">Punkto pakeitimai:</text:p>
      <text:p text:style-name="P818"><text:span text:style-name="T819">Nr.<text:s/></text:span><text:a xlink:href="https://www.e-tar.lt/portal/legalAct.html?documentId=TAR.5B0F9D232753" office:target-frame-name="_top" xlink:show="replace"><text:span text:style-name="T820">D1-264</text:span></text:a><text:span text:style-name="T821">, 2013-04-16, Žin., 2013, Nr. 42-2082 (2013-04-24), i. k. 113301MISAK00D1-264</text:span></text:p>
      <text:p text:style-name="Normal"/>
      <text:p text:style-name="P822"><text:span text:style-name="T823">29</text:span><text:span text:style-name="T824">. Bendro deginimo įrenginys,</text:span><text:span text:style-name="T825"><text:s/></text:span><text:span text:style-name="T826">kuriame daugiau kaip 40 % šilumos išsiskiria deginant pavojingąsias atliekas, turi būti projektuojamas, statomas, įrengiamas ir eksploatuojamas taip, kad nebūtų viršijamos išmetamųjų teršalų ribinės vertės, nurodytos Reikalavimų 5</text:span><text:span text:style-name="T827"><text:s/></text:span><text:span text:style-name="T828">priede.</text:span><text:s/></text:p>
      <text:p text:style-name="P829">Punkto pakeitimai:</text:p>
      <text:soft-page-break/>
      <text:p text:style-name="P830"><text:span text:style-name="T831">Nr.<text:s/></text:span><text:a xlink:href="https://www.e-tar.lt/portal/legalAct.html?documentId=TAR.5B0F9D232753" office:target-frame-name="_top" xlink:show="replace"><text:span text:style-name="T832">D1-264</text:span></text:a><text:span text:style-name="T833">, 2013-04-16, Žin., 2013, Nr. 42-2082 (2013-04-24), i. k. 113301MISAK00D1-264</text:span></text:p>
      <text:p text:style-name="Normal"/>
      <text:p text:style-name="P834">30. Atlikti išmetamųjų teršalų kontroliniai matavimai, siekiant nustatyti, ar<text:s/>neviršijamos šių teršalų ribinės vertės, turi atitikti Reikalavimų IX dalyje nurodytas standartines sąlygas.</text:p>
      <text:p text:style-name="P835">31. Deginant neapdorotas ir nerūšiuotas komunalines atliekas bendro deginimo įrenginiuose, išmetamųjų teršalų ribinės vertės nustatomos remiantis šių Reikalavimų 5 priedo nuostatomis, o 2 priedas netaikomas.</text:p>
      <text:p text:style-name="P836"/>
      <text:p text:style-name="P837"><text:span text:style-name="T838">VI</text:span><text:span text:style-name="T839">.<text:s/></text:span><text:span text:style-name="T840">IŠMETAMŲJŲ DUJŲ VALYMO NUOTEKŲ TVARKYMAS</text:span></text:p>
      <text:p text:style-name="P841"/>
      <text:p text:style-name="P842"><text:span text:style-name="T843">32</text:span><text:span text:style-name="T844">. Atliekų deginimo ir bendro deginimo įrenginiuose išmetamųjų dujų valymo metu susidarančios nuotekos gali būti išleidžiamos į<text:s/></text:span><text:span text:style-name="T845">paviršinius vandens telkinius tik nustatyta tvarka gavus Aplinkos apsaugos agentūros leidimą.</text:span></text:p>
      <text:p text:style-name="P846">Punkto pakeitimai:</text:p>
      <text:p text:style-name="P847"><text:span text:style-name="T848">Nr.<text:s/></text:span><text:a xlink:href="https://www.e-tar.lt/portal/legalAct.html?documentId=TAR.2532D2B1FCBB" office:target-frame-name="_top" xlink:show="replace"><text:span text:style-name="T849">D1-835</text:span></text:a><text:span text:style-name="T850">, 2010-10-01, Žin., 2010, Nr. 121-6185 (2010-10-13)</text:span><text:span text:style-name="T851">, i. k. 110301MISAK00D1-835</text:span></text:p>
      <text:p text:style-name="P852"><text:span text:style-name="T853">Nr.<text:s/></text:span><text:a xlink:href="https://www.e-tar.lt/portal/legalAct.html?documentId=cb42de50a5ce11e3aeb49a67165e3ad3" office:target-frame-name="_top" xlink:show="replace"><text:span text:style-name="T854">D1-257</text:span></text:a><text:span text:style-name="T855">, 2014-03-06, paskelbta TAR 2014-03-07, i. k. 2014-02874</text:span></text:p>
      <text:p text:style-name="Normal"/>
      <text:p text:style-name="P856">33. Išmetamųjų dujų valymo nuotekose turi būti kontroliuojami (nustatomi reikalavimai leidimuose ir/ar nuotekų priėmimo sutartyse, vykdoma laboratorinė kontrolė) teršalai, kuriems 4 priede nustatytos ribinės vertės.</text:p>
      <text:p text:style-name="P857">34. Išvalytų išmetamų dujų valymo nuotekų išleidimui į vandens telkinius gali būti išduotas leidimas, jeigu įvykdomos šios sąlygos:</text:p>
      <text:p text:style-name="P858">34.1. laikomasi kitais teisės aktais nustatytų išmetamųjų teršalų ribinių verčių, kurios taikomos nuotekoms, išleidžiamoms į vandens telkinius;</text:p>
      <text:p text:style-name="P859">34.2. užtikrinama, kad vandens telkinyje nebus viršytos aplinkos<text:s/>kokybės normos;</text:p>
      <text:p text:style-name="P860">34.3. teršiančių medžiagų koncentracijos neviršija 4 priede nurodytų ribinių verčių.</text:p>
      <text:p text:style-name="P861">35. Išmetamų teršalų ribinėms vertėms nustatyti mėginiai turi būti imami toje vietoje, kur išmetamųjų dujų valymo nuotekos išleidžiamos iš deginimo ar bendro deginimo įrenginio.</text:p>
      <text:p text:style-name="P862">36. Jeigu išmetamųjų dujų valymo nuotekos yra valomos deginimo ar bendro deginimo įrenginyje kartu su kitomis susidarančiomis nuotekomis, operatorius privalo vykdyti Reikalavimų IX dalyje numatytus matavimus ir jiems atlikti reikalingus mėginius imti šiose vietose:</text:p>
      <text:p text:style-name="P863">36.1. išmetamųjų dujų valymo nuotekų sraute, prieš jam susimaišant su kitomis nuotekomis;</text:p>
      <text:p text:style-name="P864">36.2. kituose nuotekų srautuose, prieš jiems susimaišant su išmetamųjų dujų valymo nuotekų srautu;</text:p>
      <text:p text:style-name="P865">36.3. išvalytų nuotekų išleidimo iš deginimo arba bendro deginimo įrenginių vietoje.</text:p>
      <text:p text:style-name="P866">Be to, siekiant patikrinti, ar neviršijamos leidime nustatytos išmetamųjų teršalų ribinės vertės, operatorius turi atlikti atitinkamus masės balanso skaičiavimus ir nustatyti išmetamų teršalų, priskirtinų išmetamųjų dujų valymo nuotekoms, kiekius iš įrenginių išleidžiamose nuotekose. Jokiomis aplinkybėmis negalima skiesti nuotekų, siekiant, kad jų kokybė atitiktų 4 priede nustatytus reikalavimus.</text:p>
      <text:p text:style-name="P867">37. Kai išmetamųjų dujų valymo<text:s/>nuotekos yra valomos ne deginimo ar bendro deginimo įrenginyje, o už jo ribų esančiuose valymo įrenginiuose, skirtuose specialiai išmetamųjų dujų valymo nuotekoms valyti, 4 priede nurodytų išmetamųjų teršalų ribinės vertės turi būti nustatomos nuotekų išleidimo iš nuotekų valymo įrenginių vietoje. Jei ne deginimo ar bendro deginimo įrenginio teritorijoje esantys nuotekų valymo įrenginiai valo ne tik išmetamųjų dujų valymo nuotekas, jiems taikomos Reikalavimų 36 ir<text:s/><text:span text:style-name="T868">60 punktų</text:span><text:s/>nuostatos.</text:p>
      <text:p text:style-name="P869">Punkto pakeitimai:</text:p>
      <text:p text:style-name="P870"><text:span text:style-name="T871">Nr.</text:span><text:span text:style-name="T872"><text:s/></text:span><text:a xlink:href="https://www.e-tar.lt/portal/legalAct.html?documentId=TAR.5B0F9D232753" office:target-frame-name="_top" xlink:show="replace"><text:span text:style-name="T873">D1-264</text:span></text:a><text:span text:style-name="T874">, 2013-04-16, Žin., 2013, Nr. 42-2082 (2013-04-24), i. k. 113301MISAK00D1-264</text:span></text:p>
      <text:p text:style-name="Normal"/>
      <text:p text:style-name="P875">37<text:span text:style-name="T876">1</text:span>. Skiesti nuotekas, kad būtų neviršytos šių Reikalavimų 4 priede nustatytos išmetamųjų teršalų ribinės vertės, draudžiama.<text:s/></text:p>
      <text:p text:style-name="P877">Papildyta punktu:</text:p>
      <text:p text:style-name="P878"><text:span text:style-name="T879">Nr.<text:s/></text:span><text:a xlink:href="https://www.e-tar.lt/portal/legalAct.html?documentId=TAR.FFC68D8A317C" office:target-frame-name="_top" xlink:show="replace"><text:span text:style-name="T880">D1-564</text:span></text:a><text:span text:style-name="T881">, 2006-12-04, Žin., 2006, Nr. 135-5116 (2006-12-12), i. k. 106301MISAK00D1-564</text:span></text:p>
      <text:p text:style-name="Normal"/>
      <text:p text:style-name="P882">38. Leidime<text:s/>nuotekoms išleisti į vandens telkinį turi būti nustatyta:</text:p>
      <text:p text:style-name="P883">38.1. išmetamųjų teršalų ribinės vertės pagal Reikalavimų 33 ir 34 punktų nuostatas;</text:p>
      <text:p text:style-name="P884">38.2. nuotekų valymo technologijos kontroliniai parametrai, bent jau pH, temperatūra ir srautas (nuotekų kiekis).</text:p>
      <text:p text:style-name="P885">39. Deginimo ir bendro deginimo įrenginių teritorija, įskaitant atliekų laikymui skirtus plotus, projektuojama taip, kad nebūtų nei eksploatacinio, nei avarinio dirvožemio, paviršinio ir požeminio vandens teršimo bet kokiais teršalais, kaip tai reglamentuoja galiojantys Lietuvos Respublikos teisės aktai. Dėl to, be kitų priemonių, turi būti įrengtos talpyklos, skirtos surinkti neleistinai užterštas paviršines nuotekas iš deginimo ar bendro deginimo įrenginių teritorijos arba vandeniui, užterštam po išsiliejimų, gaisrų gesinimo ir pan. Talpyklos turi būti pakankamo dydžio, kad surinktas užterštas vanduo galėtų būti saugomas, kol bus ištirtas, o esant būtinybei – išvalytas, prieš jį išleidžiant.</text:p>
      <text:p text:style-name="P886"/>
      <text:p text:style-name="P887"><text:span text:style-name="T888">VII</text:span><text:span text:style-name="T889">.<text:s/></text:span><text:span text:style-name="T890">LIEKANOS</text:span></text:p>
      <text:p text:style-name="P891"/>
      <text:p text:style-name="P892">40. Deginimo arba bendro deginimo įrenginyje vykstančių degimo procesų liekanų kiekis ir kenksmingumas turi būti sumažintas, o liekanos perdirbamos, jei tai praktiškai įmanoma, tiesiogiai įrenginyje ar už jo ribų, laikantis teisės aktų nustatytų reikalavimų.</text:p>
      <text:p text:style-name="P893">41. Sausosios dulkių pavidalo liekanos, pavyzdžiui, katilų dulkės ir degimo dujų valymo sausosios liekanos turi būti vežamos ir laikinai sandėliuojamos taip, kad nepatektų į aplinką (pavyzdžiui, sandariuose konteineriuose).</text:p>
      <text:p text:style-name="P894">42. Prieš nusprendžiant, kur deginimo ar bendro<text:s/>deginimo įrenginiuose susidarančios liekanos bus vežamos pašalinti arba perdirbti, turi būti atliekami atitinkami bandymai skirtingų deginimo liekanų fizinėms bei cheminėms savybėms bei teršimo galimybėms nustatyti. Turi būti ištirta bendra tirpioji liekanų frakcija ir sunkiųjų metalų tirpioji frakcija.</text:p>
      <text:p text:style-name="P895"/>
      <text:p text:style-name="P896"><text:span text:style-name="T897">VIII</text:span><text:span text:style-name="T898">.<text:s/></text:span><text:span text:style-name="T899">KONTROLĖ IR MONITORINGAS</text:span></text:p>
      <text:p text:style-name="P900"/>
      <text:p text:style-name="P901">43. Deginimo ar bendro deginimo įrenginyje turi būti sumontuoti automatiniai matavimo prietaisai ir taikomi matavimo būdai, kad būtų galima užtikrinti atitinkamų deginimo ar bendro deginimo procesams priskirtinų parametrų, sąlygų ir koncentracijų, išreikštų masės vienetais, kontrolę ir aplinkos monitoringo vykdymą.</text:p>
      <text:p text:style-name="P902">44. Periodiniai į orą bei vandenį išmetamų teršalų matavimai turi būti atliekami pagal 3 priedo 1<text:s/>ir 2 punktuose nustatytus reikalavimus.</text:p>
      <text:p text:style-name="P903">45. Reikalavimai aplinkos monitoringo vykdymui nustatomi leidime. Regionų aplinkos apsaugos departamentai ne rečiau kaip kartą per metus privalo atlikti išmetamų teršalų į aplinką kontrolinius matavimus, atitinkančius šių Reikalavimų IX skyriuje nurodytas standartines sąlygas, siekiant nustatyti, ar neviršijamos teršalų ribinės vertės.<text:s/></text:p>
      <text:p text:style-name="P904">Punkto pakeitimai:</text:p>
      <text:p text:style-name="P905"><text:span text:style-name="T906">Nr.<text:s/></text:span><text:a xlink:href="https://www.e-tar.lt/portal/legalAct.html?documentId=TAR.FFC68D8A317C" office:target-frame-name="_top" xlink:show="replace"><text:span text:style-name="T907">D1-564</text:span></text:a><text:span text:style-name="T908">, 2006-12-04, Žin.</text:span><text:span text:style-name="T909">, 2006, Nr. 135-5116 (2006-12-12), i. k. 106301MISAK00D1-564</text:span></text:p>
      <text:p text:style-name="Normal"/>
      <text:p text:style-name="P910">46. Veiklos vykdytojas (operatorius) privalo nuolat tikrinti į orą bei vandenį išmetamų teršalų automatinių monitoringo prietaisų darbą ir techninę būklę ir ne rečiau kaip kartą per metus<text:s/>prietaisai turi būti kalibruojami (tam įgaliojimus turinčių institucijų), lygiagrečiai atliekant matavimus, taikant pamatinius metodus.</text:p>
      <text:p text:style-name="P911">Punkto pakeitimai:</text:p>
      <text:p text:style-name="P912"><text:span text:style-name="T913">Nr.<text:s/></text:span><text:a xlink:href="https://www.e-tar.lt/portal/legalAct.html?documentId=TAR.5B0F9D232753" office:target-frame-name="_top" xlink:show="replace"><text:span text:style-name="T914">D1-264</text:span></text:a><text:span text:style-name="T915">, 2013-04</text:span><text:span text:style-name="T916">-16, Žin., 2013, Nr. 42-2082 (2013-04-24), i. k. 113301MISAK00D1-264</text:span></text:p>
      <text:p text:style-name="Normal"/>
      <text:p text:style-name="P917">47. Mėginių ėmimo ar matavimo vietas nustato regionų aplinkos apsaugos departamentai.</text:p>
      <text:p text:style-name="P918"/>
      <text:p text:style-name="P919"><text:span text:style-name="T920">IX</text:span><text:span text:style-name="T921">.<text:s/></text:span><text:span text:style-name="T922">MATAVIMŲ REIKALAVIMAI</text:span></text:p>
      <text:p text:style-name="P923"/>
      <text:p text:style-name="P924">48. Laikantis 3 priedo reikalavimų, deginimo ar bendro<text:s/>atliekų deginimo įrenginyje turi būti atliekami:</text:p>
      <text:p text:style-name="P925">48.1. nuolatos šių oro teršalų matavimai: NO<text:span text:style-name="T926">X</text:span><text:s/>(jei yra nustatytos jų ribinės vertės), CO, dulkių (bendras kiekis), bendroji organinė anglis (toliau – BOA), HCl, HF, SO<text:span text:style-name="T927">2</text:span>;</text:p>
      <text:p text:style-name="P928"><text:span text:style-name="T929">48.2</text:span><text:span text:style-name="T930">. nuolatos šie proceso darb</text:span><text:span text:style-name="T931">inių parametrų matavimai: temperatūra prie degimo kameros vidinės sienos arba kitame matavimo taške, suderintame su Aplinkos apsaugos agentūra, deguonies koncentracija ir vandens garų kiekis išmetamųjų dujų slėgis ir temperatūra;</text:span><text:s/></text:p>
      <text:p text:style-name="P932">Punkto pakeitimai:</text:p>
      <text:p text:style-name="P933"><text:span text:style-name="T934">Nr.<text:s/></text:span><text:a xlink:href="https://www.e-tar.lt/portal/legalAct.html?documentId=cb42de50a5ce11e3aeb49a67165e3ad3" office:target-frame-name="_top" xlink:show="replace"><text:span text:style-name="T935">D1-257</text:span></text:a><text:span text:style-name="T936">, 2014-03-06, paskelbta TAR 2014-03-07, i. k. 2014-02874</text:span></text:p>
      <text:p text:style-name="Normal"/>
      <text:p text:style-name="P937">48.3. ne mažiau kaip du sunkiųjų metalų, dioksinų ir furanų matavimai per metus. Per pirmuosius 12 deginimo ar bendro deginimo įrenginio eksploatavimo mėnesių šie matavimai turi būti atliekami ne rečiau kaip kartą per 3 mėnesius.</text:p>
      <text:p text:style-name="P938">48<text:span text:style-name="T939">1</text:span>. Išmetamųjų dujų sėdimo laikas, minimali temperatūra ir deguonies kiekis tikrinami mažiausiai vieną kartą po<text:s/>to, kai deginimo ar bendro deginimo įrenginys pradedamas eksploatuoti ir esant pačioms nepalankiausioms eksploatavimo sąlygoms.<text:s/></text:p>
      <text:p text:style-name="P940">Papildyta punktu:</text:p>
      <text:p text:style-name="P941"><text:span text:style-name="T942">Nr.<text:s/></text:span><text:a xlink:href="https://www.e-tar.lt/portal/legalAct.html?documentId=TAR.FFC68D8A317C" office:target-frame-name="_top" xlink:show="replace"><text:span text:style-name="T943">D1-564</text:span></text:a><text:span text:style-name="T944">, 2006-12-04,<text:s/></text:span><text:span text:style-name="T945">Žin., 2006, Nr. 135-5116 (2006-12-12), i. k. 106301MISAK00D1-564</text:span></text:p>
      <text:p text:style-name="Normal"/>
      <text:p text:style-name="P946">49. Nuolatos HF matavimų nebūtina vykdyti tuo atveju, jei įrenginyje naudojama HCl valymo sistema, užtikrinanti, kad nebus viršytos nustatytos išmetamo HCl ribinės vertės. Šiuo atveju išmetamas HF matuojamas periodiškai, kaip nustatyta Reikalavimų 48.3 punkte.</text:p>
      <text:p text:style-name="P947">50. Nuolatos matuoti vandens garų kiekį išmetamosiose dujose nebūtina tuo atveju, kai išmetamųjų dujų mėginys yra išdžiovinamas prieš atliekant jame esančių teršalų tyrimus.</text:p>
      <text:p text:style-name="P948"><text:span text:style-name="T949">5</text:span><text:span text:style-name="T950">1</text:span><text:span text:style-name="T951">. Kai operatorius įrodo, kad išmetamų HCl, HF ir SO</text:span><text:span text:style-name="T952">2</text:span><text:span text:style-name="T953"><text:s/>kiekis negali būti didesnis už nustatytas šių teršalų ribines vertes, leidime nuolatinis šių teršalų matavimas gali būti pakeistas į matavimą 48.3 punkte nustatytu periodiškumu arba gali būti nereikal</text:span><text:span text:style-name="T954">aujama atlikti matavimus.</text:span><text:s/></text:p>
      <text:p text:style-name="P955">Punkto pakeitimai:</text:p>
      <text:p text:style-name="P956"><text:span text:style-name="T957">Nr.<text:s/></text:span><text:a xlink:href="https://www.e-tar.lt/portal/legalAct.html?documentId=TAR.5B0F9D232753" office:target-frame-name="_top" xlink:show="replace"><text:span text:style-name="T958">D1-264</text:span></text:a><text:span text:style-name="T959">, 2013-04-16, Žin., 2013, Nr. 42-2082 (2013-04-24), i. k. 113301MISAK00D1-264</text:span></text:p>
      <text:p text:style-name="Normal"/>
      <text:p text:style-name="P960"><text:span text:style-name="T961">51</text:span><text:span text:style-name="T962">1</text:span><text:span text:style-name="T963">. Aplinkos apsaugos agentūra gal</text:span><text:span text:style-name="T964">i nuspręsti nereikalauti esamuose deginimo įrenginiuose arba bendro deginimo įrenginiuose, kurių nominalus pajėgumas mažesnis kaip 6 tonos per valandą, atlikti nuolatinius NOx</text:span><text:span text:style-name="T965"><text:s/></text:span><text:span text:style-name="T966">matavimus ir pareikalauti periodinių matavimų, kaip nustatyta 48.3 papunktyje, j</text:span><text:span text:style-name="T967">eigu operatorius, remdamasis informacija apie atitinkamų atliekų sudėtį, naudotas technologijas ir išmatamų teršalų stebėsenos rezultatais, gali įrodyti, kad išmetami NOx negali viršyti nustatytos išmetamų teršalų ribinės vertės.</text:span></text:p>
      <text:p text:style-name="P968">Papildyta punktu:</text:p>
      <text:p text:style-name="P969"><text:span text:style-name="T970">Nr.<text:s/></text:span><text:a xlink:href="https://www.e-tar.lt/portal/legalAct.html?documentId=TAR.5B0F9D232753" office:target-frame-name="_top" xlink:show="replace"><text:span text:style-name="T971">D1-264</text:span></text:a><text:span text:style-name="T972">, 2013-04-16, Žin., 2013, Nr. 42-2082 (2013-04-24), i. k. 113301MISAK00D1-264</text:span></text:p>
      <text:p text:style-name="P973">Punkto pakeitimai:</text:p>
      <text:p text:style-name="P974"><text:span text:style-name="T975">Nr.<text:s/></text:span><text:a xlink:href="https://www.e-tar.lt/portal/legalAct.html?documentId=cb42de50a5ce11e3aeb49a67165e3ad3" office:target-frame-name="_top" xlink:show="replace"><text:span text:style-name="T976">D1-257</text:span></text:a><text:span text:style-name="T977">, 2014-03-06, paskelbta TAR 2014-03-07, i. k. 2014-02874</text:span></text:p>
      <text:p text:style-name="Normal"/>
      <text:p text:style-name="P978"><text:span text:style-name="T979">51</text:span><text:span text:style-name="T980">2</text:span><text:span text:style-name="T981">. Aplinkos apsaugos agentūra ne ankščiau kaip po trejų metų gali nuspręsti reikalauti atlikti vieną sunkiųjų metalų matavimą kas dvejus metus ir vieną<text:s/></text:span><text:span text:style-name="T982">dioksinų bei furanų matavimą per metus šiais atvejais:</text:span></text:p>
      <text:p text:style-name="P983">Punkto pakeitimai:</text:p>
      <text:p text:style-name="P984"><text:span text:style-name="T985">Nr.<text:s/></text:span><text:a xlink:href="https://www.e-tar.lt/portal/legalAct.html?documentId=cb42de50a5ce11e3aeb49a67165e3ad3" office:target-frame-name="_top" xlink:show="replace"><text:span text:style-name="T986">D1-257</text:span></text:a><text:span text:style-name="T987">, 2014-03-06, paskelbta TAR 2014-03-07, i. k. 2014-02874</text:span></text:p>
      <text:p text:style-name="Normal"/>
      <text:p text:style-name="P988">52.<text:s/><text:span text:style-name="T989">Norint p</text:span><text:span text:style-name="T990">atikrinti, ar neviršijamos išmetamųjų teršalų ribinės vertės, atliekamų matavimų rezultatai perskaičiuojami pagal Reikalavimų 5 priedą, taikant 53 punkte nurodytą formulę arba</text:span><text:span text:style-name="T991"><text:s/></text:span><text:span text:style-name="T992">šias standartines sąlygas</text:span>:</text:p>
      <text:p text:style-name="P993">52.1. deginimo<text:s/><text:span text:style-name="T994">įrenginio</text:span><text:s/>išmetamųjų dujų: temperatūra – 273 K, slėgis – 101,3 kPa, deguonies kiekis išmetamųjų dujų tūryje – 11 %, sausos dujos;</text:p>
      <text:p text:style-name="P995">52.2. išmetamųjų dujų, susidarančių deginant alyvų atliekas: temperatūra – 273 K, slėgis – 101,3 kPa, deguonies kiekis išmetamųjų dujų tūryje – 3 %, sausos dujos.</text:p>
      <text:p text:style-name="P996"><text:span text:style-name="T997">52</text:span><text:span text:style-name="T998">1</text:span><text:span text:style-name="T999">. Atliekas deginant ar bendrai deginant esant deguonies pertekliui, matavimų rezultatai gali būti perskaičiuojami taikant standartinį deguonies kiekį, kurį nustatė Aplinkos apsaugos agentūra, atsižvelgdama į ypatingas kiekvieno konkretaus atvej</text:span><text:span text:style-name="T1000">o aplinkybes.</text:span><text:s/></text:p>
      <text:p text:style-name="P1001">Punkto pakeitimai:</text:p>
      <text:p text:style-name="P1002"><text:span text:style-name="T1003">Nr.<text:s/></text:span><text:a xlink:href="https://www.e-tar.lt/portal/legalAct.html?documentId=cb42de50a5ce11e3aeb49a67165e3ad3" office:target-frame-name="_top" xlink:show="replace"><text:span text:style-name="T1004">D1-257</text:span></text:a><text:span text:style-name="T1005">, 2014-03-06, paskelbta TAR 2014-03-07, i. k. 2014-02874</text:span></text:p>
      <text:p text:style-name="P1006">Punkto numeracijos pakeitimas:</text:p>
      <text:p text:style-name="P1007"><text:span text:style-name="T1008">Nr.<text:s/></text:span><text:a xlink:href="https://www.e-tar.lt/portal/legalAct.html?documentId=TAR.5B0F9D232753" office:target-frame-name="_top" xlink:show="replace"><text:span text:style-name="T1009">D1-264</text:span></text:a><text:span text:style-name="T1010">, 2013-04-16, Žin., 2013, Nr. 42-2082 (2013-04-24), i. k. 113301MISAK00D1-264</text:span></text:p>
      <text:p text:style-name="Normal"/>
      <text:p text:style-name="P1011">Punkto pakeitimai:</text:p>
      <text:p text:style-name="P1012"><text:span text:style-name="T1013">Nr.<text:s/></text:span><text:a xlink:href="https://www.e-tar.lt/portal/legalAct.html?documentId=TAR.5B0F9D232753" office:target-frame-name="_top" xlink:show="replace"><text:span text:style-name="T1014">D1-264</text:span></text:a><text:span text:style-name="T1015">, 2013-04-16, Žin., 2013, Nr. 42-2082 (2013-04-24), i. k. 113301MISAK00D1-264</text:span></text:p>
      <text:p text:style-name="Normal"/>
      <text:p text:style-name="P1016"><text:span text:style-name="T1017">52</text:span><text:span text:style-name="T1018">2</text:span><text:span text:style-name="T1019">. Kai išmetamų teršalų kiekis sumažinamas valant išmetamas dujas deginimo ar bendro deginimo įrenginiuose, apdorojančiuose pavojingąsias atliekas, perskaičiavimas t</text:span><text:span text:style-name="T1020">aikant standartinį deguonies kiekį atliekamas, jei deguonies kiekis, išmatuotas per tą patį laiką, kai matuotas teršalo kiekis, viršija atitinkamą standartinį deguonies kiekį.</text:span><text:s/></text:p>
      <text:p text:style-name="P1021">Papildyta punktu:</text:p>
      <text:p text:style-name="P1022"><text:span text:style-name="T1023">Nr.<text:s/></text:span><text:a xlink:href="https://www.e-tar.lt/portal/legalAct.html?documentId=TAR.5B0F9D232753" office:target-frame-name="_top" xlink:show="replace"><text:span text:style-name="T1024">D1-264</text:span></text:a><text:span text:style-name="T1025">, 2013-04-16, Žin., 2013, Nr. 42-2082 (2013-04-24), i. k. 113301MISAK00D1-264</text:span></text:p>
      <text:p text:style-name="Normal"/>
      <text:p text:style-name="P1026">53. Išmetamųjų teršalų koncentracijos, esant standartiniam deguonies kiekiui, apskaičiuojamos pagal šią formulę:</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text:span text:style-name="T1035">E</text:span><text:span text:style-name="T1036">S</text:span><text:span text:style-name="T1037"><text:s/>=</text:span></text:p>
          </table:table-cell>
          <table:table-cell table:style-name="TableCell1038">
            <text:p text:style-name="P1039"><text:span text:style-name="T1040">21-O</text:span><text:span text:style-name="T1041">S</text:span></text:p>
          </table:table-cell>
          <table:table-cell table:style-name="TableCell1042" table:number-rows-spanned="2">
            <text:p text:style-name="Normal"><text:span text:style-name="T1043">x E</text:span><text:span text:style-name="T1044">M</text:span></text:p>
          </table:table-cell>
        </table:table-row>
        <table:table-row table:style-name="TableRow1045">
          <table:covered-table-cell>
            <text:p text:style-name="P1046"/>
          </table:covered-table-cell>
          <table:table-cell table:style-name="TableCell1047">
            <text:p text:style-name="P1048"><text:span text:style-name="T1049">21-O</text:span><text:span text:style-name="T1050">M</text:span></text:p>
          </table:table-cell>
          <table:covered-table-cell>
            <text:p text:style-name="P1051"/>
          </table:covered-table-cell>
        </table:table-row>
      </table:table>
      <text:p text:style-name="P1052"/>
      <text:p text:style-name="P1053"><text:span text:style-name="T1054">E</text:span><text:span text:style-name="T1055">S</text:span><text:s/>– apskaičiuota išmetamųjų teršalų koncentracija, esant standartiniam deguonies kiekiui;</text:p>
      <text:p text:style-name="P1056"><text:span text:style-name="T1057">E</text:span><text:span text:style-name="T1058">M</text:span><text:s/>– išmatuota išmetamųjų teršalų koncentracija;</text:p>
      <text:p text:style-name="P1059"><text:span text:style-name="T1060">O</text:span><text:span text:style-name="T1061">S</text:span><text:s/>– standartinis deguonies kiekis;</text:p>
      <text:p text:style-name="P1062"><text:span text:style-name="T1063">O</text:span><text:span text:style-name="T1064">M</text:span><text:s/>– išmatuotas deguonies kiekis.</text:p>
      <text:p text:style-name="P1065"/>
      <text:p text:style-name="P1066">54. Bendro deginimo atveju matavimų rezultatai perskaičiuojami taikant šių Reikalavimų 2 priede nurodytą standartinį deguonies kiekį.<text:s/></text:p>
      <text:p text:style-name="P1067">Punkto pakeitimai:</text:p>
      <text:p text:style-name="P1068"><text:span text:style-name="T1069">Nr.<text:s/></text:span><text:a xlink:href="https://www.e-tar.lt/portal/legalAct.html?documentId=TAR.FFC68D8A317C" office:target-frame-name="_top" xlink:show="replace"><text:span text:style-name="T1070">D1-564</text:span></text:a><text:span text:style-name="T1071">, 2006-12-04, Žin., 2006, Nr. 135-5116 (2006-12-12), i. k. 106301MISAK00D1-564</text:span></text:p>
      <text:p text:style-name="Normal"/>
      <text:p text:style-name="P1072">55. Kai deginimo ar bendro deginimo įrenginiuose, apdorojančiuose<text:s/><text:span text:style-name="T1073">pavojingąsias</text:span><text:s/>atliekas, išmetamųjų teršalų kiekis yra sumažinamas valant išmetamas dujas, perskaičiavimas pagal standartinį deguonies kiekį atliekamas tik tada, jei deguonies kiekis, išmatuotas per tą patį laiką, kai buvo matuojamas teršalo kiekis, viršija atitinkamą standartinį deguonies kiekį.</text:p>
      <text:p text:style-name="P1074">Punkto pakeitimai:</text:p>
      <text:p text:style-name="P1075"><text:span text:style-name="T1076">Nr.<text:s/></text:span><text:a xlink:href="https://www.e-tar.lt/portal/legalAct.html?documentId=TAR.5B0F9D232753" office:target-frame-name="_top" xlink:show="replace"><text:span text:style-name="T1077">D1-264</text:span></text:a><text:span text:style-name="T1078">, 2013-04-16, Žin., 2013, Nr. 42-2082 (2013-04-24), i. k. 113301MISAK00D1-264</text:span></text:p>
      <text:p text:style-name="Normal"/>
      <text:p text:style-name="P1079"><text:span text:style-name="T1080">55</text:span><text:span text:style-name="T1081">1</text:span><text:span text:style-name="T1082">. Visi matavimų rezultatai registruojami, apdorojami ir atitinkamu būdu pateikiami, kad regionų<text:s/></text:span><text:span text:style-name="T1083">aplinkos apsaugos departamentai galėtų patikrinti, ar laikomasi leistinų eksploatavimo sąlygų arba išmetamų teršalų ribinių verčių, nustatytų šiuose Reikalavimuose. Ataskaitos apie į aplinką išmetamus teršalus teikiamos vadovaujantis jų rengimą ir teikimą<text:s/></text:span><text:span text:style-name="T1084">reglamentuojančiais teisės aktais.</text:span><text:s/></text:p>
      <text:p text:style-name="P1085">Papildyta punktu:</text:p>
      <text:p text:style-name="P1086"><text:span text:style-name="T1087">Nr.<text:s/></text:span><text:a xlink:href="https://www.e-tar.lt/portal/legalAct.html?documentId=TAR.2532D2B1FCBB" office:target-frame-name="_top" xlink:show="replace"><text:span text:style-name="T1088">D1-835</text:span></text:a><text:span text:style-name="T1089">, 2010-10-01, Žin., 2010, Nr. 121-6185 (2010-10-13), i. k. 110301MISAK00D1-835</text:span></text:p>
      <text:p text:style-name="Normal"/>
      <text:p text:style-name="P1090">56. Laikoma, kad į<text:s/>aplinkos orą išmetamų teršalų ribinių verčių yra laikomasi tada, kai:</text:p>
      <text:p text:style-name="P1091">56.1. nė viena vidutinė paros vertė neviršija nė vienos šių Reikalavimų 5 priedo pirmoje dalyje arba 2 priede nustatytos išmetamųjų teršalų ribinės vertės, o 97 % paros vidutinių verčių per metus neviršija 5 priedo penktos dalies 5.1.1 punkte nustatytų verčių;<text:s/></text:p>
      <text:p text:style-name="P1092">Punkto pakeitimai:</text:p>
      <text:p text:style-name="P1093"><text:span text:style-name="T1094">Nr.<text:s/></text:span><text:a xlink:href="https://www.e-tar.lt/portal/legalAct.html?documentId=TAR.FFC68D8A317C" office:target-frame-name="_top" xlink:show="replace"><text:span text:style-name="T1095">D1-564</text:span></text:a><text:span text:style-name="T1096">, 2006-12-04, Žin., 2006, Nr. 135-5116 (2006-12-12), i. k. 106301MI</text:span><text:span text:style-name="T1097">SAK00D1-564</text:span></text:p>
      <text:p text:style-name="Normal"/>
      <text:p text:style-name="P1098">56.2. nė viena pusės valandos vidutinė vertė neviršija nė vienos 5 priedo antros dalies lentelės A stulpelyje nustatytos išmetamųjų teršalų ribinės vertės arba 97 % pusės valandos vidutinių verčių per metus neviršija nė vienos 5 priedo antros dalies lentelės B stulpelyje nustatytos išmetamųjų teršalų ribinės vertės;</text:p>
      <text:p text:style-name="P1099">56.3. sunkiųjų metalų, dioksinų ir furanų mėginių ėmimo laikotarpiu nė viena vidutinė vertė neviršija nė vienos 5 priedo trečioje ir ketvirtoje dalyse arba 2 priede nustatytų išmetamųjų teršalų ribinių verčių;</text:p>
      <text:p text:style-name="P1100"><text:span text:style-name="T1101">56.4</text:span><text:span text:style-name="T1102">. deginimo įrenginiuose ne mažiau kaip 97 % visų paros vidutinių anglies monoksido (CO) verčių per metus neviršija atitinkamos išmetamų teršalų ribinės vertės, nustatytos 5 priedo 5.1.1 punkte, taip pat ne mažia</text:span><text:span text:style-name="T1103">u kaip 95 % 10 minučių vidutinių verčių per 24 valandas arba pusės valandos vidutinės vertės tuo pačiu laikotarpiu neviršija išmetamų teršalų ribinių verčių, nustatytų 5 priedo 5.1.2 arba 5.1.3 punktuose. Deginimo įrenginiuose, kuriuose dėl deginimo proces</text:span><text:span text:style-name="T1104">o susidarančių dujų temperatūra bent dviem sekundėm pakyla iki ne mažiau kaip 1 100 °C, gali būti taikomas septynių parų įvertinimo laikotarpis 10 minučių vidutinėms vertėms;</text:span><text:s/></text:p>
      <text:p text:style-name="P1105">Punkto pakeitimai:</text:p>
      <text:p text:style-name="P1106"><text:span text:style-name="T1107">Nr.<text:s/></text:span><text:a xlink:href="https://www.e-tar.lt/portal/legalAct.html?documentId=TAR.5B0F9D232753" office:target-frame-name="_top" xlink:show="replace"><text:span text:style-name="T1108">D1-264</text:span></text:a><text:span text:style-name="T1109">, 2013-04-16, Žin., 2013, Nr. 42-2082 (2013-04-24), i. k. 113301MISAK00D1-264</text:span></text:p>
      <text:p text:style-name="Normal"/>
      <text:p text:style-name="P1110"><text:span text:style-name="T1111">56.5</text:span><text:span text:style-name="T1112">. bendro deginimo įrenginiuose anglies monoksido (CO) vertės neviršija 2 priede nustatytų ribinių verčių.</text:span><text:s/></text:p>
      <text:p text:style-name="P1113">Papildyta punktu:</text:p>
      <text:p text:style-name="P1114"><text:span text:style-name="T1115">Nr.<text:s/></text:span><text:a xlink:href="https://www.e-tar.lt/portal/legalAct.html?documentId=TAR.5B0F9D232753" office:target-frame-name="_top" xlink:show="replace"><text:span text:style-name="T1116">D1-264</text:span></text:a><text:span text:style-name="T1117">, 2013-04-16, Žin., 2013, Nr. 42-2082 (2013-04-24), i. k. 113301MISAK00D1-264</text:span></text:p>
      <text:p text:style-name="Normal"/>
      <text:p text:style-name="P1118">57. Vidutinės pusės valandos vertės ir 10 minučių vidurkiai nustatomi pagal veiksminguoju eksploatacijos laiku (išskyrus paleidimo ir išjungimo laiką, jei atliekos nedeginamos) išmatuotas vertes prieš tai iš jų atėmus 3 priedo 3 punkte nurodytą patikimumo intervalo vertę. Paros vidutinės vertės nustatomos iš šių perskaičiuotų vidutinių verčių.</text:p>
      <text:p text:style-name="P1119">Punkto pakeitimai:</text:p>
      <text:p text:style-name="P1120"><text:span text:style-name="T1121">Nr.<text:s/></text:span><text:a xlink:href="https://www.e-tar.lt/portal/legalAct.html?documentId=TAR.FFC68D8A317C" office:target-frame-name="_top" xlink:show="replace"><text:span text:style-name="T1122">D1-564</text:span></text:a><text:span text:style-name="T1123">, 2006-12-04, Žin., 2006, Nr. 135-5116 (2006-12-12), i. k. 106301MISAK00D1-564</text:span></text:p>
      <text:p text:style-name="Normal"/>
      <text:p text:style-name="P1124">58. Nustatant patikimą vidutinę paros vertę matavimo sistemos sutrikimų ar taisymo atveju, negali būti atmestos daugiau kaip penkios bet kurios paros vidutinės pusės valandos vertės. Dėl minėtos priežasties per metus negali būti atmesta daugiau kaip dešimt vidutinių paros verčių.<text:s/></text:p>
      <text:p text:style-name="P1125">Punkto pakeitimai:</text:p>
      <text:p text:style-name="P1126"><text:span text:style-name="T1127">Nr.<text:s/></text:span><text:a xlink:href="https://www.e-tar.lt/portal/legalAct.html?documentId=TAR.FFC68D8A317C" office:target-frame-name="_top" xlink:show="replace"><text:span text:style-name="T1128">D1-564</text:span></text:a><text:span text:style-name="T1129">, 2006-12-04, Žin., 2006, Nr. 135-5116 (2006-12-12), i. k. 106301MISAK00D1-564</text:span></text:p>
      <text:p text:style-name="Normal"/>
      <text:p text:style-name="P1130">59. Periodinių HF, HCl ir SO<text:span text:style-name="T1131">2</text:span><text:s/>matavimų ir šių teršalų mėginių ėmimo laikotarpio vidutinės vertės nustatomos laikantis 45 ir 47 punktų bei 3 priedo reikalavimų.</text:p>
      <text:p text:style-name="P1132">Punkto pakeitimai:</text:p>
      <text:p text:style-name="P1133"><text:span text:style-name="T1134">Nr.<text:s/></text:span><text:a xlink:href="https://www.e-tar.lt/portal/legalAct.html?documentId=TAR.2532D2B1FCBB" office:target-frame-name="_top" xlink:show="replace"><text:span text:style-name="T1135">D1-835</text:span></text:a><text:span text:style-name="T1136">, 2010-10-01,<text:s/></text:span><text:span text:style-name="T1137">Žin., 2010, Nr. 121-6185 (2010-10-13), i. k. 110301MISAK00D1-835</text:span></text:p>
      <text:p text:style-name="Normal"/>
      <text:p text:style-name="P1138">60. Nuotekų išleidimo vietoje turi būti atliekami:</text:p>
      <text:p text:style-name="P1139">60.1. šių Reikalavimų 38.2 punkte nurodytų parametrų nuolatiniai matavimai;</text:p>
      <text:p text:style-name="P1140">60.2. suspenduotų kietųjų dalelių bendro kiekio matavimai, kasdien imant momentinius mėginius arba srautui proporcingus 24 valandų tipinius mėginius;</text:p>
      <text:p text:style-name="P1141">60.3. ne rečiau kaip kartą per mėnesį 4 priede nurodytų sunkiųjų metalų matavimai 24 valandų tipiniame srautui proporcingame mėginyje;</text:p>
      <text:p text:style-name="P1142">60.4. ne rečiau<text:s/>kaip kartą per šešis mėnesius dioksinų ir furanų matavimai. Per pirmuosius 12 įrenginių eksploatacijos mėnesių šie matavimai turi būti atliekami ne rečiau kaip kartą per 3 mėnesius.</text:p>
      <text:p text:style-name="P1143">61. Teršalų išvalytose nuotekose monitoringas, įskaitant matavimų dažnumą, turi būti vykdomas teisės aktų nustatyta tvarka ir apibrėžtas leidime.</text:p>
      <text:p text:style-name="P1144">62. Laikoma, kad į vandenį išleidžiamų teršalų ribinių verčių yra laikomasi tada, kai:</text:p>
      <text:p text:style-name="P1145">62.1. 95 % ir 100 % visų suspenduotų kietųjų dalelių išmatuotų verčių neviršija atitinkamų 4 priede nustatytų išmetamųjų teršalų ribinių verčių;</text:p>
      <text:p text:style-name="P1146">62.2. sunkiųjų metalų nustatytos vertės viršija 4 priede nurodytas atitinkamų išmetamųjų teršalų ribines vertes ne daugiau kaip vieną kartą per metus. Tuo atveju, jeigu įrenginyje atliekama 20<text:s/>ar daugiau sunkiųjų metalų matavimų per metus, 4 priede nustatytos išmetamųjų teršalų ribinės vertės negali būti viršytos daugiau kaip 5 % mėginių;</text:p>
      <text:p text:style-name="P1147">62.3. abiejų metinių dioksinų ir furanų matavimų rezultatai neviršija 4 priede nustatytų išmetamųjų<text:s/>teršalų ribinių verčių.</text:p>
      <text:p text:style-name="P1148">62<text:span text:style-name="T1149">1</text:span>. Matavimų rezultatus operatorius privalo registruoti ir pateikti aplinkos apsaugos valstybinės kontrolės pareigūnams, jiems pareikalavus. Ataskaitos apie į aplinką išmetamus teršalus teikiamos vadovaujantis jų rengimą ir teikimą reglamentuojančiais teisės aktais.<text:s/></text:p>
      <text:p text:style-name="P1150">Papildyta punktu:</text:p>
      <text:p text:style-name="P1151"><text:span text:style-name="T1152">Nr.<text:s/></text:span><text:a xlink:href="https://www.e-tar.lt/portal/legalAct.html?documentId=TAR.FFC68D8A317C" office:target-frame-name="_top" xlink:show="replace"><text:span text:style-name="T1153">D1-564</text:span></text:a><text:span text:style-name="T1154">, 2006-12-04, Žin., 2006, Nr. 135-5116 (2006-12-12), i. k. 106301MISAK00D1-564</text:span></text:p>
      <text:p text:style-name="Normal"/>
      <text:p text:style-name="P1155"><text:span text:style-name="T1156">63</text:span><text:span text:style-name="T1157">. Jei atlikti mat</text:span><text:span text:style-name="T1158">avimai rodo, kad viršytos šiuose Reikalavimuose nustatytos į aplinkos orą arba į vandenį išmetamų teršalų ribinės vertės, operatorius privalo <text:s/>nedelsdamas <text:s/>informuoti <text:s/>Aplinkos apsaugos agentūrą. Informavimo būdą Aplinkos apsaugos agentūra nustato leidimuo</text:span><text:span text:style-name="T1159">se.</text:span><text:s/></text:p>
      <text:p text:style-name="P1160">Punkto pakeitimai:</text:p>
      <text:p text:style-name="P1161"><text:span text:style-name="T1162">Nr.<text:s/></text:span><text:a xlink:href="https://www.e-tar.lt/portal/legalAct.html?documentId=TAR.FFC68D8A317C" office:target-frame-name="_top" xlink:show="replace"><text:span text:style-name="T1163">D1-564</text:span></text:a><text:span text:style-name="T1164">, 2006-12-04, Žin., 2006, Nr. 135-5116 (2006-12-12), i. k. 106301MISAK00D1-564</text:span></text:p>
      <text:p text:style-name="P1165"><text:span text:style-name="T1166">Nr.<text:s/></text:span><text:a xlink:href="https://www.e-tar.lt/portal/legalAct.html?documentId=cb42de50a5ce11e3aeb49a67165e3ad3" office:target-frame-name="_top" xlink:show="replace"><text:span text:style-name="T1167">D1-257</text:span></text:a><text:span text:style-name="T1168">, 2014-03-06, paskelbta TAR 2014-03-07, i. k. 2014-02874</text:span></text:p>
      <text:p text:style-name="Normal"/>
      <text:p text:style-name="P1169"><text:span text:style-name="T1170">X</text:span><text:span text:style-name="T1171">.<text:s/></text:span><text:span text:style-name="T1172">NEATITIKTINĖS EKSPLOATACIJOS SĄLYGOS</text:span></text:p>
      <text:p text:style-name="P1173"/>
      <text:p text:style-name="P1174"><text:span text:style-name="T1175">64</text:span><text:span text:style-name="T1176">.</text:span><text:span text:style-name="T1177"><text:s/></text:span><text:span text:style-name="T1178">Aplinkos apsaugos agentūra leidime nustat</text:span><text:span text:style-name="T1179">o bet kokio <text:s/>techniškai neišvengiamų <text:s/>matavimo prietaisų ar valymo įrengimų sustabdymų, sutrikimų arba gedimų didžiausią <text:s text:c="2"/>leistiną laikotarpį, <text:s/>kurio <text:s/>metu į aplinkos orą ir į išvalytas nuotekas patenkančių <text:s/>kontroliuojamų medžiagų koncentracijos gali <text:s/>vi</text:span><text:span text:style-name="T1180">ršyti nustatytas išmetamųjų teršalų ribines vertes.</text:span><text:s/></text:p>
      <text:p text:style-name="P1181">Punkto pakeitimai:</text:p>
      <text:p text:style-name="P1182"><text:span text:style-name="T1183">Nr.<text:s/></text:span><text:a xlink:href="https://www.e-tar.lt/portal/legalAct.html?documentId=cb42de50a5ce11e3aeb49a67165e3ad3" office:target-frame-name="_top" xlink:show="replace"><text:span text:style-name="T1184">D1-257</text:span></text:a><text:span text:style-name="T1185">, 2014-03-06, paskelbta TAR 2014-03-07, i. k. 2014-02874</text:span></text:p>
      <text:p text:style-name="Normal"/>
      <text:p text:style-name="P1186">65. Bet kokio<text:s/>eksploatacijos sutrikimo atveju operatorius privalo kiek įmanoma skubiau pristabdyti ar nutraukti įrenginio darbą, kol bus atkurtos normalios eksploatacijos sąlygos.</text:p>
      <text:p text:style-name="P1187">66. Nepažeidžiant šių Reikalavimų 21.3 punkto nuostatų, deginimo ar bendro deginimo įrenginyje ar atskiroje deginimo linijoje jokiais atvejais atliekos negali būti deginamos ilgiau kaip 4 valandas iš eilės, jei viršijamos išmetamų teršalų ribinės vertės. Tokiomis sąlygomis įrenginys ar deginimo linija, turinti atskirą išmetamųjų dujų valymo<text:s/>sistemą, gali dirbti ne daugiau kaip 60 valandų per metus.</text:p>
      <text:p text:style-name="P1188"><text:span text:style-name="T1189">67</text:span><text:span text:style-name="T1190">. Deginimo įrenginio į aplinkos orą išmetamas bendras dulkių kiekis, išreikštas pusės valandos vidutine verte, negali viršyti 150 mg/Nm</text:span><text:span text:style-name="T1191">3</text:span><text:span text:style-name="T1192">. Taip pat negali būti viršijamos į aplinkos orą išmet</text:span><text:span text:style-name="T1193">amų 5 priede nustatytos</text:span><text:span text:style-name="T1194"><text:s/></text:span><text:span text:style-name="T1195">CO ir BOA ribinės vertės.</text:span><text:s/></text:p>
      <text:p text:style-name="P1196">Punkto pakeitimai:</text:p>
      <text:p text:style-name="P1197"><text:span text:style-name="T1198">Nr.<text:s/></text:span><text:a xlink:href="https://www.e-tar.lt/portal/legalAct.html?documentId=TAR.5B0F9D232753" office:target-frame-name="_top" xlink:show="replace"><text:span text:style-name="T1199">D1-264</text:span></text:a><text:span text:style-name="T1200">, 2013-04-16, Žin., 2013, Nr. 42-2082 (2013-04-24), i. k. 113301MISAK00D1-264</text:span></text:p>
      <text:p text:style-name="Normal"/>
      <text:p text:style-name="P1201">______________</text:p>
      <text:p text:style-name="P1202"/>
      <text:soft-page-break/>
      <text:p text:style-name="P1203">Atliekų deginimo</text:p>
      <text:p text:style-name="P1204">aplinkosauginių reikalavimų</text:p>
      <text:p text:style-name="P1205">1<text:s/>priedas</text:p>
      <text:p text:style-name="P1206"/>
      <text:p text:style-name="P1207"><text:span text:style-name="T1208">DIBENZO-P-DIOKSINŲ IR DIBENZOFURANŲ EKVIVALENTIŠKUMO KOEFICIENTAI</text:span></text:p>
      <text:p text:style-name="P1209"/>
      <text:p text:style-name="P1210">Nustatant bendrą dioksinų ir furanų koncentraciją (BK), toliau nurodytų dibenzo-p-dioksinų ir dibenzofuranų<text:s/>koncentracijos, išreikštos masės vienetais, prieš susumuojant dauginamos iš šių ekvivalentiškumo koeficientų:</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Normal"><text:span text:style-name="T1218">2, 3, 7, 8</text:span></text:p>
          </table:table-cell>
          <table:table-cell table:style-name="TableCell1219">
            <text:p text:style-name="Normal"><text:span text:style-name="T1220">- Tetrachlorodibenzodioksinas (TCDD)</text:span></text:p>
          </table:table-cell>
          <table:table-cell table:style-name="TableCell1221">
            <text:p text:style-name="P1222"><text:span text:style-name="T1223">1</text:span></text:p>
          </table:table-cell>
        </table:table-row>
        <table:table-row table:style-name="TableRow1224">
          <table:table-cell table:style-name="TableCell1225">
            <text:p text:style-name="Normal"><text:span text:style-name="T1226">1, 2, 3, 7, 8</text:span></text:p>
          </table:table-cell>
          <table:table-cell table:style-name="TableCell1227">
            <text:p text:style-name="Normal"><text:span text:style-name="T1228">- Pentachlorodibenzodioksinas (PeCDD)</text:span></text:p>
          </table:table-cell>
          <table:table-cell table:style-name="TableCell1229">
            <text:p text:style-name="P1230"><text:span text:style-name="T1231">0,5</text:span></text:p>
          </table:table-cell>
        </table:table-row>
        <table:table-row table:style-name="TableRow1232">
          <table:table-cell table:style-name="TableCell1233">
            <text:p text:style-name="Normal"><text:span text:style-name="T1234">1, 2, 3, 4, 7, 8</text:span></text:p>
          </table:table-cell>
          <table:table-cell table:style-name="TableCell1235">
            <text:p text:style-name="Normal"><text:span text:style-name="T1236">-<text:s/></text:span><text:span text:style-name="T1237">Heksachlorodibenzodioksinas (HxCDD)</text:span></text:p>
          </table:table-cell>
          <table:table-cell table:style-name="TableCell1238">
            <text:p text:style-name="P1239"><text:span text:style-name="T1240">0,1</text:span></text:p>
          </table:table-cell>
        </table:table-row>
        <table:table-row table:style-name="TableRow1241">
          <table:table-cell table:style-name="TableCell1242">
            <text:p text:style-name="Normal"><text:span text:style-name="T1243">1, 2, 3, 6, 7, 8</text:span></text:p>
          </table:table-cell>
          <table:table-cell table:style-name="TableCell1244">
            <text:p text:style-name="Normal"><text:span text:style-name="T1245">- Heksachlorodibenzodioksinas (HxCDD)</text:span></text:p>
          </table:table-cell>
          <table:table-cell table:style-name="TableCell1246">
            <text:p text:style-name="P1247"><text:span text:style-name="T1248">0,1</text:span></text:p>
          </table:table-cell>
        </table:table-row>
        <table:table-row table:style-name="TableRow1249">
          <table:table-cell table:style-name="TableCell1250">
            <text:p text:style-name="Normal"><text:span text:style-name="T1251">1, 2, 3, 7, 8, 9</text:span></text:p>
          </table:table-cell>
          <table:table-cell table:style-name="TableCell1252">
            <text:p text:style-name="Normal"><text:span text:style-name="T1253">- Heksachlorodibenzodioksinas (HxCDD)</text:span></text:p>
          </table:table-cell>
          <table:table-cell table:style-name="TableCell1254">
            <text:p text:style-name="P1255"><text:span text:style-name="T1256">0,1</text:span></text:p>
          </table:table-cell>
        </table:table-row>
        <table:table-row table:style-name="TableRow1257">
          <table:table-cell table:style-name="TableCell1258">
            <text:p text:style-name="Normal"><text:span text:style-name="T1259">1, 2, 3, 4, 6, 7, 8</text:span></text:p>
          </table:table-cell>
          <table:table-cell table:style-name="TableCell1260">
            <text:p text:style-name="Normal"><text:span text:style-name="T1261">- Heptachlorodibenzodioksinas (HpCDD)</text:span></text:p>
          </table:table-cell>
          <table:table-cell table:style-name="TableCell1262">
            <text:p text:style-name="P1263"><text:span text:style-name="T1264">0,01</text:span></text:p>
          </table:table-cell>
        </table:table-row>
        <table:table-row table:style-name="TableRow1265">
          <table:table-cell table:style-name="TableCell1266">
            <text:p text:style-name="P1267"/>
          </table:table-cell>
          <table:table-cell table:style-name="TableCell1268">
            <text:p text:style-name="Normal"><text:span text:style-name="T1269">- Oktachlorodibenzodioksinas<text:s/></text:span><text:span text:style-name="T1270">(OCDD)</text:span></text:p>
          </table:table-cell>
          <table:table-cell table:style-name="TableCell1271">
            <text:p text:style-name="P1272"><text:span text:style-name="T1273">0,001</text:span></text:p>
          </table:table-cell>
        </table:table-row>
        <table:table-row table:style-name="TableRow1274">
          <table:table-cell table:style-name="TableCell1275">
            <text:p text:style-name="Normal"><text:span text:style-name="T1276">2, 3, 7, 8</text:span></text:p>
          </table:table-cell>
          <table:table-cell table:style-name="TableCell1277">
            <text:p text:style-name="Normal"><text:span text:style-name="T1278">- Tetrachlorodibenzofuranas (TCDF)</text:span></text:p>
          </table:table-cell>
          <table:table-cell table:style-name="TableCell1279">
            <text:p text:style-name="P1280"><text:span text:style-name="T1281">0,1</text:span></text:p>
          </table:table-cell>
        </table:table-row>
        <table:table-row table:style-name="TableRow1282">
          <table:table-cell table:style-name="TableCell1283">
            <text:p text:style-name="Normal"><text:span text:style-name="T1284">2, 3, 4, 7, 8</text:span></text:p>
          </table:table-cell>
          <table:table-cell table:style-name="TableCell1285">
            <text:p text:style-name="Normal"><text:span text:style-name="T1286">- Pentachlorodibenzofuranas (PeCDF)</text:span></text:p>
          </table:table-cell>
          <table:table-cell table:style-name="TableCell1287">
            <text:p text:style-name="P1288"><text:span text:style-name="T1289">0,5</text:span></text:p>
          </table:table-cell>
        </table:table-row>
        <table:table-row table:style-name="TableRow1290">
          <table:table-cell table:style-name="TableCell1291">
            <text:p text:style-name="Normal"><text:span text:style-name="T1292">1, 2, 3, 7, 8</text:span></text:p>
          </table:table-cell>
          <table:table-cell table:style-name="TableCell1293">
            <text:p text:style-name="Normal"><text:span text:style-name="T1294">- Pentachlorodibenzofuranas (PeCDF)</text:span></text:p>
          </table:table-cell>
          <table:table-cell table:style-name="TableCell1295">
            <text:p text:style-name="P1296"><text:span text:style-name="T1297">0,05</text:span></text:p>
          </table:table-cell>
        </table:table-row>
        <table:table-row table:style-name="TableRow1298">
          <table:table-cell table:style-name="TableCell1299">
            <text:p text:style-name="Normal"><text:span text:style-name="T1300">1, 2, 3, 4, 7, 8</text:span></text:p>
          </table:table-cell>
          <table:table-cell table:style-name="TableCell1301">
            <text:p text:style-name="Normal"><text:span text:style-name="T1302">- Heksachlorodibenzofuranas (HxCDF)</text:span></text:p>
          </table:table-cell>
          <table:table-cell table:style-name="TableCell1303">
            <text:p text:style-name="P1304"><text:span text:style-name="T1305">0,1</text:span></text:p>
          </table:table-cell>
        </table:table-row>
        <table:table-row table:style-name="TableRow1306">
          <table:table-cell table:style-name="TableCell1307">
            <text:p text:style-name="Normal"><text:span text:style-name="T1308">1, 2, 3, 6, 7, 8</text:span></text:p>
          </table:table-cell>
          <table:table-cell table:style-name="TableCell1309">
            <text:p text:style-name="Normal"><text:span text:style-name="T1310">-<text:s/></text:span><text:span text:style-name="T1311">Heksachlorodibenzofuranas (HxCDF)</text:span></text:p>
          </table:table-cell>
          <table:table-cell table:style-name="TableCell1312">
            <text:p text:style-name="P1313"><text:span text:style-name="T1314">0,1</text:span></text:p>
          </table:table-cell>
        </table:table-row>
        <table:table-row table:style-name="TableRow1315">
          <table:table-cell table:style-name="TableCell1316">
            <text:p text:style-name="Normal"><text:span text:style-name="T1317">1, 2, 3, 7, 8, 9</text:span></text:p>
          </table:table-cell>
          <table:table-cell table:style-name="TableCell1318">
            <text:p text:style-name="Normal"><text:span text:style-name="T1319">- Heksachlorodibenzofuranas (HxCDF)</text:span></text:p>
          </table:table-cell>
          <table:table-cell table:style-name="TableCell1320">
            <text:p text:style-name="P1321"><text:span text:style-name="T1322">0,1</text:span></text:p>
          </table:table-cell>
        </table:table-row>
        <table:table-row table:style-name="TableRow1323">
          <table:table-cell table:style-name="TableCell1324">
            <text:p text:style-name="Normal"><text:span text:style-name="T1325">2, 3, 4, 6, 7, 8</text:span></text:p>
          </table:table-cell>
          <table:table-cell table:style-name="TableCell1326">
            <text:p text:style-name="Normal"><text:span text:style-name="T1327">- Heksachlorodibenzofuranas (HxCDF)</text:span></text:p>
          </table:table-cell>
          <table:table-cell table:style-name="TableCell1328">
            <text:p text:style-name="P1329"><text:span text:style-name="T1330">0,1</text:span></text:p>
          </table:table-cell>
        </table:table-row>
        <table:table-row table:style-name="TableRow1331">
          <table:table-cell table:style-name="TableCell1332">
            <text:p text:style-name="Normal"><text:span text:style-name="T1333">1, 2, 3, 4, 6, 7, 8</text:span></text:p>
          </table:table-cell>
          <table:table-cell table:style-name="TableCell1334">
            <text:p text:style-name="Normal"><text:span text:style-name="T1335">- Heptachlorodibenzofuranas (HpCDF)</text:span></text:p>
          </table:table-cell>
          <table:table-cell table:style-name="TableCell1336">
            <text:p text:style-name="P1337"><text:span text:style-name="T1338">0,01</text:span></text:p>
          </table:table-cell>
        </table:table-row>
        <table:table-row table:style-name="TableRow1339">
          <table:table-cell table:style-name="TableCell1340">
            <text:p text:style-name="Normal"><text:span text:style-name="T1341">1, 2, 3, 4, 7, 8, 9</text:span></text:p>
          </table:table-cell>
          <table:table-cell table:style-name="TableCell1342">
            <text:p text:style-name="Normal"><text:span text:style-name="T1343">-<text:s/></text:span><text:span text:style-name="T1344">Heptachlorodibenzofuranas (HpCDF)</text:span></text:p>
          </table:table-cell>
          <table:table-cell table:style-name="TableCell1345">
            <text:p text:style-name="P1346"><text:span text:style-name="T1347">0,01</text:span></text:p>
          </table:table-cell>
        </table:table-row>
        <table:table-row table:style-name="TableRow1348">
          <table:table-cell table:style-name="TableCell1349">
            <text:p text:style-name="P1350"/>
          </table:table-cell>
          <table:table-cell table:style-name="TableCell1351">
            <text:p text:style-name="Normal"><text:span text:style-name="T1352">- Oktachlorodibenzofuranas (OCDF)</text:span></text:p>
          </table:table-cell>
          <table:table-cell table:style-name="TableCell1353">
            <text:p text:style-name="P1354"><text:span text:style-name="T1355">0,001</text:span></text:p>
          </table:table-cell>
        </table:table-row>
      </table:table>
      <text:p text:style-name="P1356">______________</text:p>
      <text:p text:style-name="P1357"/>
      <text:soft-page-break/>
      <text:p text:style-name="P1358">Atliekų deginimo aplinkosauginių reikalavimų</text:p>
      <text:p text:style-name="P1359"><text:span text:style-name="T1360">2</text:span><text:span text:style-name="T1361"><text:s/>priedas</text:span></text:p>
      <text:p text:style-name="P1362"/>
      <text:p text:style-name="P1363"><text:span text:style-name="T1364">Į<text:s/></text:span><text:span text:style-name="T1365">aplinkos<text:s/></text:span><text:span text:style-name="T1366">ORĄ IŠMETAMŲ TERŠALŲ, SUSIDARANČIŲ DEGINANT ATLIEKAS BENDRO DEGINIMO<text:s/></text:span><text:span text:style-name="T1367">Įrenginiuose</text:span><text:span text:style-name="T1368">,<text:s/></text:span><text:span text:style-name="T1369">RIBINIŲ VERČIŲ NUSTATYMAS</text:span></text:p>
      <text:p text:style-name="P1370"/>
      <text:p text:style-name="P1371"><text:span text:style-name="T1372">1</text:span><text:span text:style-name="T1373">. Ribinių verčių apskaičiavimas</text:span></text:p>
      <text:p text:style-name="P1374"><text:span text:style-name="T1375">Kiekvieno teršalo ir anglies monoksido ribinė vertė išmetamosiose dujose, išsiskiriančiose deginant atliekas, apskaičiuojama pagal pateikiamą formulę,<text:s/></text:span><text:span text:style-name="T1376">taikomą, kai šio priedo lentelėse nenurod</text:span><text:span text:style-name="T1377">yta konkreti bendroji išmetamųjų teršalų ribinė vertė C<text:s/></text:span><text:span text:style-name="T1378">(maišymo taisyklė)</text:span><text:span text:style-name="T1379">.</text:span></text:p>
      <text:p text:style-name="P1380"/>
      <table:table table:style-name="Table1381">
        <table:table-columns>
          <table:table-column table:style-name="TableColumn1382"/>
          <table:table-column table:style-name="TableColumn1383"/>
        </table:table-columns>
        <table:table-row table:style-name="TableRow1384">
          <table:table-cell table:style-name="TableCell1385">
            <text:p text:style-name="P1386"><text:span text:style-name="T1387">V</text:span><text:span text:style-name="T1388">ATLIEKOS</text:span><text:span text:style-name="T1389"><text:s/>x C</text:span><text:span text:style-name="T1390">ATLIEKOS</text:span><text:span text:style-name="T1391"><text:s/></text:span><text:span text:style-name="T1392"></text:span><text:span text:style-name="T1393"><text:s/>V</text:span><text:span text:style-name="T1394">PROC</text:span><text:span text:style-name="T1395"><text:s/>x C</text:span><text:span text:style-name="T1396">PROC</text:span></text:p>
          </table:table-cell>
          <table:table-cell table:style-name="TableCell1397" table:number-rows-spanned="2">
            <text:p text:style-name="P1398">= C</text:p>
          </table:table-cell>
        </table:table-row>
        <table:table-row table:style-name="TableRow1399">
          <table:table-cell table:style-name="TableCell1400">
            <text:p text:style-name="P1401"><text:span text:style-name="T1402">V</text:span><text:span text:style-name="T1403">ATLIEKOS</text:span><text:span text:style-name="T1404"><text:s/></text:span><text:span text:style-name="T1405"></text:span><text:span text:style-name="T1406"><text:s/>V</text:span><text:span text:style-name="T1407">PROC</text:span></text:p>
          </table:table-cell>
          <table:covered-table-cell>
            <text:p text:style-name="P1408"/>
          </table:covered-table-cell>
        </table:table-row>
      </table:table>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text:span text:style-name="T1416">C<text:s/></text:span><text:span text:style-name="T1417">–</text:span><text:span text:style-name="T1418"><text:s/></text:span></text:p>
          </table:table-cell>
          <table:table-cell table:style-name="TableCell1419">
            <text:p text:style-name="P1420">bendroji išmetamųjų teršalų ribinė vertė ir deguonies kiekis, nurodyti šio priedo lentelėse tam tikriems<text:s/>pramonėms sektoriams ir tam tikriems teršalams. Jei tokių ribinių verčių šiame priede nėra, kituose Reikalavimų prieduose pateiktos išmetamųjų teršalų ribinės vertės naudojamos kaip bendrosios atitinkamų išmetamųjų teršalų ribinės vertės. Bendras deguonies<text:s/>kiekis, pakeičiantis standartinį deguonies kiekį, apskaičiuojamas atsižvelgiant į minėtą kiekį ir į dalinius kiekius.</text:p>
          </table:table-cell>
        </table:table-row>
        <table:table-row table:style-name="TableRow1421">
          <table:table-cell table:style-name="TableCell1422">
            <text:p text:style-name="P1423"><text:span text:style-name="T1424">V</text:span><text:span text:style-name="T1425">ATLIEKOS<text:s/></text:span><text:span text:style-name="T1426">–<text:s/></text:span></text:p>
          </table:table-cell>
          <table:table-cell table:style-name="TableCell1427">
            <text:p text:style-name="P1428">deginant atliekas susidariusių dujų tūris, nustatomas tik deginant mažiausiai kaloringas atliekas, nurodytas leidime ir perskaičiuotas taikant Reikalavimuose nurodytas standartines sąlygas.</text:p>
            <text:p text:style-name="P1429"><text:span text:style-name="T1430">Jei deginant pavojingąsias</text:span><text:span text:style-name="T1431"><text:s/></text:span><text:span text:style-name="T1432">atliekas išsiskyrusi šiluma sudaro mažiau kaip 10 % visos įrenginyje išsiskyrusios šilumos, V</text:span><text:span text:style-name="T1433">atliekos</text:span><text:span text:style-name="T1434"><text:s/>turi būti apskaičiuojamas pagal tokį (teorišką) atliekų kiek</text:span><text:span text:style-name="T1435">į, kurį sudeginus išsiskirtų 10 % viso fiksuoto išskiriamos šilumos kiekio.</text:span></text:p>
          </table:table-cell>
        </table:table-row>
        <table:table-row table:style-name="TableRow1436">
          <table:table-cell table:style-name="TableCell1437">
            <text:p text:style-name="P1438"><text:span text:style-name="T1439">C</text:span><text:span text:style-name="T1440">ATLIEKOS<text:s/></text:span><text:span text:style-name="T1441">–<text:s/></text:span></text:p>
          </table:table-cell>
          <table:table-cell table:style-name="TableCell1442">
            <text:p text:style-name="P1443">5 priede deginimo įrenginiams nustatytos atitinkamų išmetamųjų teršalų ribinės vertės.</text:p>
          </table:table-cell>
        </table:table-row>
        <table:table-row table:style-name="TableRow1444">
          <table:table-cell table:style-name="TableCell1445">
            <text:p text:style-name="P1446"><text:span text:style-name="T1447">V</text:span><text:span text:style-name="T1448">PROC<text:s/></text:span><text:span text:style-name="T1449">–<text:s/></text:span></text:p>
          </table:table-cell>
          <table:table-cell table:style-name="TableCell1450">
            <text:p text:style-name="P1451">išmetamųjų dujų tūris, išsiskyręs įrenginyje vykstančio deginimo<text:s/>proceso metu, įskaitant leidžiamų naudoti ir dažniausiai įrenginyje naudojamų rūšių kuro (išskyrus atliekas) deginimą, kuris nustatomas pagal standartinius deguonies kiekius, pagal kuriuos, vadovaujantis galiojančiais teisės aktais, perskaičiuojamos išmetamųjų teršalų vertės. Jei galiojančiuose teisės aktuose atitinkamų reikalavimų nėra, skaičiavimams turi būti naudojamas realus deguonies kiekis išmetamosiose dujose, nepraretinant jo papildomu oru, kuris technologiniam procesui nebūtinas. Kitos standartinės<text:s/>sąlygos nurodytos Reikalavimuose.</text:p>
          </table:table-cell>
        </table:table-row>
        <table:table-row table:style-name="TableRow1452">
          <table:table-cell table:style-name="TableCell1453">
            <text:p text:style-name="P1454"><text:span text:style-name="T1455">C</text:span><text:span text:style-name="T1456">PROC<text:s/></text:span><text:span text:style-name="T1457">–<text:s/></text:span></text:p>
          </table:table-cell>
          <table:table-cell table:style-name="TableCell1458">
            <text:p text:style-name="P1459">išmetamųjų teršalų ribinės vertės, nurodytos šio priedo lentelėse, skirtos tam tikriems pramonės sektoriams. Jei tokios vertės nenurodytos, turi būti naudojamos teisės aktais nustatytos išmetamųjų teršalų ribinės vertės, taikomos įrenginiams, deginantiems įprastų rūšių kurą (išskyrus atliekas). Jei teisės aktai tokių ribinių verčių nenustato, naudojamos leidimuose nustatytos išmetamųjų teršalų ribinės vertės. Jei šios vertės nenustatytos leidimuose, naudojamos realios masės koncentracijos.</text:p>
          </table:table-cell>
        </table:table-row>
      </table:table>
      <text:p text:style-name="P1460">Visos išmetamų teršalų ribinės vertės apskaičiuojamos esant 273,15 K temperatūrai ir 101,3 kPa slėgiui, atėmus vandens garų kiekį išmetamose dujose.</text:p>
      <text:p text:style-name="P1461"/>
      <text:p text:style-name="P1462"><text:span text:style-name="T1463">2</text:span><text:span text:style-name="T1464">. Specialieji reikalavimai cemento gamybos krosnims, bendrai<text:s/></text:span><text:span text:style-name="T1465">deginančioms atliekas</text:span></text:p>
      <text:p text:style-name="P1466"><text:span text:style-name="T1467">2.1</text:span><text:span text:style-name="T1468">. Išmetamų teršalų ribinės vertės, nustatytos 2.2 punkte, taikomos kaip vidutinės bendro dulkių kiekio, HCl, HF, NO</text:span><text:span text:style-name="T1469">x</text:span><text:span text:style-name="T1470">, SO</text:span><text:span text:style-name="T1471">2</text:span><text:span text:style-name="T1472"><text:s/>ir BOA dienos vertės (atliekant nuolatinius matavimus), kaip vidutinės mažiausiai 30 minučių, daugiausia –<text:s/></text:span><text:span text:style-name="T1473">8 valandų laikotarpiu paimtų sunkiųjų metalų mėginių vertės ir kaip vidutinės mažiausiai 6 valandų, daugiausiai – 8 valandų laikotarpiu paimtų dioksinų ir furanų mėginių vertės.</text:span></text:p>
      <text:p text:style-name="P1474">Visos vertės apskaičiuojamos esant standartiniam 10 % deguonies kiekiui.</text:p>
      <text:p text:style-name="P1475"><text:span text:style-name="T1476">Vidut</text:span><text:span text:style-name="T1477">inės pusės valandos vertės reikalingos tik apskaičiuojant vidutines paros vertes.</text:span></text:p>
      <text:p text:style-name="P1478"><text:span text:style-name="T1479">2.2</text:span><text:span text:style-name="T1480">. Cemento gamybos krosnims, bendrai deginančioms atliekas, taikomos šios bendrosios išmetamųjų teršalų ribinės vertės:</text:span></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text:span text:style-name="T1488">Teršalas</text:span></text:p>
          </table:table-cell>
          <table:table-cell table:style-name="TableCell1489">
            <text:p text:style-name="P1490"><text:span text:style-name="T1491">C</text:span></text:p>
          </table:table-cell>
        </table:table-row>
        <table:table-row table:style-name="TableRow1492">
          <table:table-cell table:style-name="TableCell1493">
            <text:p text:style-name="P1494"><text:span text:style-name="T1495">Bendras dulkių kiekis</text:span></text:p>
          </table:table-cell>
          <table:table-cell table:style-name="TableCell1496">
            <text:p text:style-name="P1497"><text:span text:style-name="T1498">30 mg/Nm</text:span><text:span text:style-name="T1499">3</text:span></text:p>
          </table:table-cell>
        </table:table-row>
        <table:table-row table:style-name="TableRow1500">
          <table:table-cell table:style-name="TableCell1501">
            <text:p text:style-name="P1502"><text:span text:style-name="T1503">HCl</text:span></text:p>
          </table:table-cell>
          <table:table-cell table:style-name="TableCell1504">
            <text:p text:style-name="P1505"><text:span text:style-name="T1506">10 mg/Nm</text:span><text:span text:style-name="T1507">3</text:span></text:p>
          </table:table-cell>
        </table:table-row>
        <table:table-row table:style-name="TableRow1508">
          <table:table-cell table:style-name="TableCell1509">
            <text:p text:style-name="P1510"><text:span text:style-name="T1511">HF</text:span></text:p>
          </table:table-cell>
          <table:table-cell table:style-name="TableCell1512">
            <text:p text:style-name="P1513"><text:span text:style-name="T1514">1 mg/Nm</text:span><text:span text:style-name="T1515">3</text:span></text:p>
          </table:table-cell>
        </table:table-row>
        <table:table-row table:style-name="TableRow1516">
          <table:table-cell table:style-name="TableCell1517">
            <text:p text:style-name="P1518"><text:span text:style-name="T1519">NO</text:span><text:span text:style-name="T1520">x</text:span><text:span text:style-name="T1521"><text:s/></text:span></text:p>
          </table:table-cell>
          <table:table-cell table:style-name="TableCell1522">
            <text:p text:style-name="P1523"><text:span text:style-name="T1524">500 mg/Nm</text:span><text:span text:style-name="T1525">3</text:span><text:span text:style-name="T1526">*</text:span></text:p>
          </table:table-cell>
        </table:table-row>
        <table:table-row table:style-name="TableRow1527">
          <table:table-cell table:style-name="TableCell1528">
            <text:p text:style-name="P1529"><text:span text:style-name="T1530">SO</text:span><text:span text:style-name="T1531">2</text:span></text:p>
          </table:table-cell>
          <table:table-cell table:style-name="TableCell1532">
            <text:p text:style-name="P1533"><text:span text:style-name="T1534">50 mg/Nm</text:span><text:span text:style-name="T1535">3**</text:span></text:p>
          </table:table-cell>
        </table:table-row>
        <table:table-row table:style-name="TableRow1536">
          <table:table-cell table:style-name="TableCell1537">
            <text:p text:style-name="P1538"><text:span text:style-name="T1539">BOA</text:span></text:p>
          </table:table-cell>
          <table:table-cell table:style-name="TableCell1540">
            <text:p text:style-name="P1541"><text:span text:style-name="T1542">10 mg/Nm</text:span><text:span text:style-name="T1543">3**</text:span></text:p>
          </table:table-cell>
        </table:table-row>
        <table:table-row table:style-name="TableRow1544">
          <table:table-cell table:style-name="TableCell1545">
            <text:p text:style-name="P1546"><text:span text:style-name="T1547">Cd + Tl</text:span></text:p>
          </table:table-cell>
          <table:table-cell table:style-name="TableCell1548">
            <text:p text:style-name="P1549"><text:span text:style-name="T1550">0,05 mg/Nm</text:span><text:span text:style-name="T1551">3</text:span></text:p>
          </table:table-cell>
        </table:table-row>
        <table:table-row table:style-name="TableRow1552">
          <table:table-cell table:style-name="TableCell1553">
            <text:p text:style-name="P1554"><text:span text:style-name="T1555">Hg</text:span></text:p>
          </table:table-cell>
          <table:table-cell table:style-name="TableCell1556">
            <text:p text:style-name="P1557"><text:span text:style-name="T1558">0,05 mg/Nm</text:span><text:span text:style-name="T1559">3</text:span></text:p>
          </table:table-cell>
        </table:table-row>
        <table:table-row table:style-name="TableRow1560">
          <table:table-cell table:style-name="TableCell1561">
            <text:p text:style-name="P1562"><text:span text:style-name="T1563">Sb + As + Pb + Cr + Co + Cu + Mn + Ni + V</text:span></text:p>
          </table:table-cell>
          <table:table-cell table:style-name="TableCell1564">
            <text:p text:style-name="P1565"><text:span text:style-name="T1566">0,5 mg/Nm</text:span><text:span text:style-name="T1567">3</text:span></text:p>
          </table:table-cell>
        </table:table-row>
        <table:table-row table:style-name="TableRow1568">
          <table:table-cell table:style-name="TableCell1569">
            <text:p text:style-name="P1570"><text:span text:style-name="T1571">Dioksinai ir furanai</text:span></text:p>
          </table:table-cell>
          <table:table-cell table:style-name="TableCell1572">
            <text:p text:style-name="P1573"><text:span text:style-name="T1574">0,1 ng/Nm</text:span><text:span text:style-name="T1575">3</text:span><text:span text:style-name="T1576"><text:s text:c="2"/></text:span></text:p>
          </table:table-cell>
        </table:table-row>
      </table:table>
      <text:p text:style-name="P1577"><text:span text:style-name="T1578">* Iki 2016 m. sausio 1 d. Aplinkos apsaugos<text:s/></text:span><text:span text:style-name="T1579">agentūra gali nustatyti išimtis dėl NOx ribinės vertės pusiau šlapio ar pusiau sauso degimo krosnies su grotelių šildytuvu (Lepol) krosnims ir ilgosioms rotacinėms kosnims su sąlyga, kad leidimas nustato ne didesnę kaip 800 mg/Nm</text:span><text:span text:style-name="T1580">3<text:s/></text:span><text:span text:style-name="T1581">NOx bendrą ribinę vertę;</text:span></text:p>
      <text:p text:style-name="P1582"><text:span text:style-name="T1583">** Aplinkos apsaugos agentūra gali nustatyti kitas SO</text:span><text:span text:style-name="T1584">2<text:s/></text:span><text:span text:style-name="T1585">ir BOA ribines vertes, jei įrodoma, kad šie teršalai susidaro ne dėl atliekų deginimo.</text:span></text:p>
      <text:p text:style-name="P1586">Punkto pakeitimai:</text:p>
      <text:p text:style-name="P1587"><text:span text:style-name="T1588">Nr.<text:s/></text:span><text:a xlink:href="https://www.e-tar.lt/portal/legalAct.html?documentId=3c9ac700f57611e4927fda1d051299fb" office:target-frame-name="_top" xlink:show="replace"><text:span text:style-name="T1589">D1-399</text:span></text:a><text:span text:style-name="T1590">, 2015-05-08, paskelbta TAR 2015-05-08, i. k. 2015-07010</text:span></text:p>
      <text:p text:style-name="Normal"/>
      <text:p text:style-name="P1591"><text:span text:style-name="T1592">2.3</text:span><text:span text:style-name="T1593">. Aplinkos apsaugos agentūra gali nustatyti CO išmetimo ribines vertes.</text:span></text:p>
      <text:p text:style-name="P1594">Punkto pakeitimai:</text:p>
      <text:p text:style-name="P1595"><text:span text:style-name="T1596">Nr.<text:s/></text:span><text:a xlink:href="https://www.e-tar.lt/portal/legalAct.html?documentId=cb42de50a5ce11e3aeb49a67165e3ad3" office:target-frame-name="_top" xlink:show="replace"><text:span text:style-name="T1597">D1-257</text:span></text:a><text:span text:style-name="T1598">, 2014-03-06, paskelbta TAR 2014-03-07, i. k. 2014-02874</text:span></text:p>
      <text:p text:style-name="Normal"/>
      <text:p text:style-name="P1599"><text:span text:style-name="T1600">3</text:span><text:span text:style-name="T1601">.</text:span><text:span text:style-name="T1602"><text:s/></text:span><text:span text:style-name="T1603">Specialieji reikalavimai bendro deginimo įrenginiams</text:span></text:p>
      <text:p text:style-name="P1604"><text:span text:style-name="T1605">3.1</text:span><text:span text:style-name="T1606">.</text:span><text:span text:style-name="T1607"><text:s/></text:span><text:span text:style-name="T1608">Išmetamųjų teršalų<text:s/></text:span><text:span text:style-name="T1609">ribinės vertės (C</text:span><text:span text:style-name="T1610">proc</text:span><text:span text:style-name="T1611">), išreikštos vidutine paros verte (mg/Nm</text:span><text:span text:style-name="T1612">3</text:span><text:span text:style-name="T1613">), galioja iki:</text:span></text:p>
      <text:p text:style-name="P1614"><text:span text:style-name="T1615">3.1.1</text:span><text:span text:style-name="T1616">. 2015 m. gruodžio 31 d. – bendro deginimo įrenginiams, kuriems leidimas išduotas ar kurių operatoriai pateikė išsamų prašymą išduoti leidimą anksčiau nei 2013 m.<text:s/></text:span><text:span text:style-name="T1617">balandžio 30 d., jei tokie įrenginiai pradėti eksploatuoti ne vėliau kaip 2014 m. sausio 7 d.</text:span></text:p>
      <text:p text:style-name="P1618"><text:span text:style-name="T1619">3.1.2</text:span><text:span text:style-name="T1620">. 2013 m. balandžio 30 d. – 3.1.1 punkte nepaminėtiems kurą deginantiems įrenginiams.</text:span></text:p>
      <text:p text:style-name="P1621"><text:span text:style-name="T1622">Nustatant bendrą nominalią šiluminę kurą deginančių įrenginių galią</text:span><text:span text:style-name="T1623">, taikomos Išmetamų teršalų iš didelių kurą deginančių įrenginių normose, patvirtintose Lietuvos Respublikos aplinkos ministro 2001 m. rugsėjo 28 d. įsakymu Nr. 486 (Žin., 2001, Nr.<text:s/></text:span><text:a xlink:href="https://www.e-tar.lt/portal/lt/legalAct/TAR.1F45AA1FF2D0" office:target-frame-name="_blank" xlink:show="new"><text:span text:style-name="T1624">88-3100</text:span></text:a><text:span text:style-name="T1625">; 2004, Nr.<text:s/></text:span><text:a xlink:href="https://www.e-tar.lt/portal/lt/legalAct/TAR.CD2171F266B6" office:target-frame-name="_blank" xlink:show="new"><text:span text:style-name="T1626">37-1210</text:span></text:a><text:span text:style-name="T1627">), apibrėžtos jungimo taisyklės. Vidutinės pusės valandos vertės reikalingos tik apskaičiuojant vidutines paros vertes.</text:span></text:p>
      <text:p text:style-name="P1628"><text:span text:style-name="T1629">Įrenginiams, d</text:span><text:span text:style-name="T1630">eginantiems kietąjį kurą, taikomos šios vidutinės paros išmetamųjų teršalų ribinės vertės (C</text:span><text:span text:style-name="T1631">PROC</text:span><text:span text:style-name="T1632"><text:s/>išreikšta mg/Nm</text:span><text:span text:style-name="T1633">3</text:span><text:span text:style-name="T1634">; standartinis O</text:span><text:span text:style-name="T1635">2</text:span><text:span text:style-name="T1636"><text:s/>kiekis – 6 %):</text:span></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Normal"><text:span text:style-name="T1645">Teršalai</text:span></text:p>
          </table:table-cell>
          <table:table-cell table:style-name="TableCell1646">
            <text:p text:style-name="Normal"><text:span text:style-name="T1647">&lt;50 MWth</text:span></text:p>
          </table:table-cell>
          <table:table-cell table:style-name="TableCell1648">
            <text:p text:style-name="Normal"><text:span text:style-name="T1649">Nuo 50 iki 100 MWth</text:span></text:p>
          </table:table-cell>
          <table:table-cell table:style-name="TableCell1650">
            <text:p text:style-name="Normal"><text:span text:style-name="T1651">Nuo 100 iki 300 MWth</text:span></text:p>
          </table:table-cell>
          <table:table-cell table:style-name="TableCell1652">
            <text:p text:style-name="Normal"><text:span text:style-name="T1653">&gt;300 MWth</text:span></text:p>
          </table:table-cell>
        </table:table-row>
        <table:table-row table:style-name="TableRow1654">
          <table:table-cell table:style-name="TableCell1655">
            <text:p text:style-name="Normal"><text:span text:style-name="T1656">SO</text:span><text:span text:style-name="T1657">2</text:span></text:p>
          </table:table-cell>
          <table:table-cell table:style-name="TableCell1658">
            <text:p text:style-name="P1659"/>
          </table:table-cell>
          <table:table-cell table:style-name="TableCell1660">
            <text:p text:style-name="Normal"><text:span text:style-name="T1661">850</text:span></text:p>
          </table:table-cell>
          <table:table-cell table:style-name="TableCell1662">
            <text:p text:style-name="Normal"><text:span text:style-name="T1663">200<text:s/></text:span></text:p>
          </table:table-cell>
          <table:table-cell table:style-name="TableCell1664">
            <text:p text:style-name="Normal"><text:span text:style-name="T1665">200</text:span></text:p>
          </table:table-cell>
        </table:table-row>
        <table:table-row table:style-name="TableRow1666">
          <table:table-cell table:style-name="TableCell1667">
            <text:p text:style-name="Normal"><text:span text:style-name="T1668">NO</text:span><text:span text:style-name="T1669">x</text:span></text:p>
          </table:table-cell>
          <table:table-cell table:style-name="TableCell1670">
            <text:p text:style-name="P1671"/>
          </table:table-cell>
          <table:table-cell table:style-name="TableCell1672">
            <text:p text:style-name="Normal"><text:span text:style-name="T1673">400</text:span></text:p>
          </table:table-cell>
          <table:table-cell table:style-name="TableCell1674">
            <text:p text:style-name="Normal"><text:span text:style-name="T1675">200</text:span></text:p>
          </table:table-cell>
          <table:table-cell table:style-name="TableCell1676">
            <text:p text:style-name="Normal"><text:span text:style-name="T1677">200</text:span></text:p>
          </table:table-cell>
        </table:table-row>
        <table:table-row table:style-name="TableRow1678">
          <table:table-cell table:style-name="TableCell1679">
            <text:p text:style-name="Normal"><text:span text:style-name="T1680">Dulkės</text:span></text:p>
          </table:table-cell>
          <table:table-cell table:style-name="TableCell1681">
            <text:p text:style-name="Normal"><text:span text:style-name="T1682">50</text:span></text:p>
          </table:table-cell>
          <table:table-cell table:style-name="TableCell1683">
            <text:p text:style-name="Normal"><text:span text:style-name="T1684">50</text:span></text:p>
          </table:table-cell>
          <table:table-cell table:style-name="TableCell1685">
            <text:p text:style-name="Normal"><text:span text:style-name="T1686">30</text:span></text:p>
          </table:table-cell>
          <table:table-cell table:style-name="TableCell1687">
            <text:p text:style-name="Normal"><text:span text:style-name="T1688">30</text:span></text:p>
          </table:table-cell>
        </table:table-row>
      </table:table>
      <text:p text:style-name="P1689"/>
      <text:p text:style-name="P1690"><text:span text:style-name="T1691">Įrenginiams, deginantiems biomasę (produktai, susidedantys iš bet kurios žemės ūkio arba miškininkystės sektoriaus augalinės kilmės medžiagos, taip pat atliekos, išvardytos Reikalavimų 4.1.1–4.1.5 punktuose), taikomos šios vidutinės pa</text:span><text:span text:style-name="T1692">ros išmetamųjų teršalų ribinės vertės (C</text:span><text:span text:style-name="T1693">PROC</text:span><text:span text:style-name="T1694"><text:s/>išreikšta mg/Nm</text:span><text:span text:style-name="T1695">3</text:span><text:span text:style-name="T1696">; standartinis O</text:span><text:span text:style-name="T1697">2</text:span><text:span text:style-name="T1698"><text:s/>kiekis – 6 %):</text:span></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Normal"><text:span text:style-name="T1707">Teršalai</text:span></text:p>
          </table:table-cell>
          <table:table-cell table:style-name="TableCell1708">
            <text:p text:style-name="Normal"><text:span text:style-name="T1709">&lt;50 MWth</text:span></text:p>
          </table:table-cell>
          <table:table-cell table:style-name="TableCell1710">
            <text:p text:style-name="Normal"><text:span text:style-name="T1711">Nuo 50 iki 100 MWth</text:span></text:p>
          </table:table-cell>
          <table:table-cell table:style-name="TableCell1712">
            <text:p text:style-name="Normal"><text:span text:style-name="T1713">Nuo 100 iki 300 MWth</text:span></text:p>
          </table:table-cell>
          <table:table-cell table:style-name="TableCell1714">
            <text:p text:style-name="Normal"><text:span text:style-name="T1715">&gt;300 MWth</text:span></text:p>
          </table:table-cell>
        </table:table-row>
        <table:table-row table:style-name="TableRow1716">
          <table:table-cell table:style-name="TableCell1717">
            <text:p text:style-name="Normal"><text:span text:style-name="T1718">SO</text:span><text:span text:style-name="T1719">2</text:span></text:p>
          </table:table-cell>
          <table:table-cell table:style-name="TableCell1720">
            <text:p text:style-name="Normal"><text:span text:style-name="T1721">*</text:span></text:p>
          </table:table-cell>
          <table:table-cell table:style-name="TableCell1722">
            <text:p text:style-name="Normal"><text:span text:style-name="T1723">200</text:span></text:p>
          </table:table-cell>
          <table:table-cell table:style-name="TableCell1724">
            <text:p text:style-name="Normal"><text:span text:style-name="T1725">200</text:span></text:p>
          </table:table-cell>
          <table:table-cell table:style-name="TableCell1726">
            <text:p text:style-name="Normal"><text:span text:style-name="T1727">200</text:span></text:p>
          </table:table-cell>
        </table:table-row>
        <table:table-row table:style-name="TableRow1728">
          <table:table-cell table:style-name="TableCell1729">
            <text:p text:style-name="Normal"><text:span text:style-name="T1730">NO</text:span><text:span text:style-name="T1731">x</text:span></text:p>
          </table:table-cell>
          <table:table-cell table:style-name="TableCell1732">
            <text:p text:style-name="Normal"><text:span text:style-name="T1733">*</text:span></text:p>
          </table:table-cell>
          <table:table-cell table:style-name="TableCell1734">
            <text:p text:style-name="Normal"><text:span text:style-name="T1735">350</text:span></text:p>
          </table:table-cell>
          <table:table-cell table:style-name="TableCell1736">
            <text:p text:style-name="Normal"><text:span text:style-name="T1737">300</text:span></text:p>
          </table:table-cell>
          <table:table-cell table:style-name="TableCell1738">
            <text:p text:style-name="Normal"><text:span text:style-name="T1739">200</text:span></text:p>
          </table:table-cell>
        </table:table-row>
        <table:table-row table:style-name="TableRow1740">
          <table:table-cell table:style-name="TableCell1741">
            <text:p text:style-name="Normal"><text:span text:style-name="T1742">Dulkės</text:span></text:p>
          </table:table-cell>
          <table:table-cell table:style-name="TableCell1743">
            <text:p text:style-name="Normal"><text:span text:style-name="T1744">50</text:span></text:p>
          </table:table-cell>
          <table:table-cell table:style-name="TableCell1745">
            <text:p text:style-name="Normal"><text:span text:style-name="T1746">50</text:span></text:p>
          </table:table-cell>
          <table:table-cell table:style-name="TableCell1747">
            <text:p text:style-name="Normal"><text:span text:style-name="T1748">30</text:span></text:p>
          </table:table-cell>
          <table:table-cell table:style-name="TableCell1749">
            <text:p text:style-name="Normal"><text:span text:style-name="T1750">30</text:span></text:p>
          </table:table-cell>
        </table:table-row>
      </table:table>
      <text:p text:style-name="P1751"/>
      <text:p text:style-name="P1752"><text:span text:style-name="T1753">Įrenginiams, deginantiems<text:s/></text:span><text:span text:style-name="T1754">skystąjį kurą, taikomos šios vidutinės paros išmetamųjų teršalų ribinės vertės (C</text:span><text:span text:style-name="T1755">PROC</text:span><text:span text:style-name="T1756"><text:s/>išreikšta mg/Nm</text:span><text:span text:style-name="T1757">3</text:span><text:span text:style-name="T1758">; standartinis O</text:span><text:span text:style-name="T1759">2</text:span><text:span text:style-name="T1760"><text:s/>kiekis – 3 %):</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Normal"><text:span text:style-name="T1769">Teršalai</text:span></text:p>
          </table:table-cell>
          <table:table-cell table:style-name="TableCell1770">
            <text:p text:style-name="Normal"><text:span text:style-name="T1771">&lt;50 MWth</text:span></text:p>
          </table:table-cell>
          <table:table-cell table:style-name="TableCell1772">
            <text:p text:style-name="Normal"><text:span text:style-name="T1773">Nuo 50 iki 100 MWth</text:span></text:p>
          </table:table-cell>
          <table:table-cell table:style-name="TableCell1774">
            <text:p text:style-name="Normal"><text:span text:style-name="T1775">Nuo 100 iki 300 MWth</text:span></text:p>
          </table:table-cell>
          <table:table-cell table:style-name="TableCell1776">
            <text:p text:style-name="Normal"><text:span text:style-name="T1777">&gt;300 MWth</text:span></text:p>
          </table:table-cell>
        </table:table-row>
        <table:table-row table:style-name="TableRow1778">
          <table:table-cell table:style-name="TableCell1779">
            <text:p text:style-name="Normal"><text:span text:style-name="T1780">SO</text:span><text:span text:style-name="T1781">2</text:span></text:p>
          </table:table-cell>
          <table:table-cell table:style-name="TableCell1782">
            <text:p text:style-name="P1783"/>
          </table:table-cell>
          <table:table-cell table:style-name="TableCell1784">
            <text:p text:style-name="Normal"><text:span text:style-name="T1785">850</text:span></text:p>
          </table:table-cell>
          <table:table-cell table:style-name="TableCell1786">
            <text:p text:style-name="Normal"><text:span text:style-name="T1787">Nuo 400</text:span><text:span text:style-name="T1788"><text:s/></text:span><text:span text:style-name="T1789">iki 200<text:s/></text:span></text:p>
            <text:p text:style-name="Normal"><text:span text:style-name="T1790">(tiesiogiai proporcingas<text:s/></text:span></text:p>
            <text:p text:style-name="Normal"><text:span text:style-name="T1791">mažėjimas didėjant<text:s/></text:span></text:p>
            <text:p text:style-name="Normal"><text:span text:style-name="T1792">galingumui nuo 100 iki<text:s/></text:span></text:p>
            <text:p text:style-name="Normal"><text:span text:style-name="T1793">300 MWth)</text:span></text:p>
          </table:table-cell>
          <table:table-cell table:style-name="TableCell1794">
            <text:p text:style-name="Normal"><text:span text:style-name="T1795">200</text:span></text:p>
          </table:table-cell>
        </table:table-row>
        <table:table-row table:style-name="TableRow1796">
          <table:table-cell table:style-name="TableCell1797">
            <text:p text:style-name="Normal"><text:span text:style-name="T1798">NO</text:span><text:span text:style-name="T1799">x</text:span></text:p>
          </table:table-cell>
          <table:table-cell table:style-name="TableCell1800">
            <text:p text:style-name="P1801"/>
          </table:table-cell>
          <table:table-cell table:style-name="TableCell1802">
            <text:p text:style-name="Normal"><text:span text:style-name="T1803">400</text:span></text:p>
          </table:table-cell>
          <table:table-cell table:style-name="TableCell1804">
            <text:p text:style-name="Normal"><text:span text:style-name="T1805">200</text:span></text:p>
          </table:table-cell>
          <table:table-cell table:style-name="TableCell1806">
            <text:p text:style-name="Normal"><text:span text:style-name="T1807">200</text:span></text:p>
          </table:table-cell>
        </table:table-row>
        <table:table-row table:style-name="TableRow1808">
          <table:table-cell table:style-name="TableCell1809">
            <text:p text:style-name="Normal"><text:span text:style-name="T1810">Dulkės</text:span></text:p>
          </table:table-cell>
          <table:table-cell table:style-name="TableCell1811">
            <text:p text:style-name="Normal"><text:span text:style-name="T1812">50</text:span></text:p>
          </table:table-cell>
          <table:table-cell table:style-name="TableCell1813">
            <text:p text:style-name="Normal"><text:span text:style-name="T1814">50</text:span></text:p>
          </table:table-cell>
          <table:table-cell table:style-name="TableCell1815">
            <text:p text:style-name="Normal"><text:span text:style-name="T1816">30</text:span></text:p>
          </table:table-cell>
          <table:table-cell table:style-name="TableCell1817">
            <text:p text:style-name="Normal"><text:span text:style-name="T1818">30</text:span></text:p>
          </table:table-cell>
        </table:table-row>
      </table:table>
      <text:p text:style-name="P1819"/>
      <text:p text:style-name="P1820"><text:span text:style-name="T1821">3.2</text:span><text:span text:style-name="T1822">. Šio priedo 3.1 punkte nustatytos išmetamųjų teršalų ribinės vertės netaikomos, jei teisės aktais yra ar ateityje bus nustatytos griežtesnės<text:s/></text:span><text:span text:style-name="T1823">išmetamųjų teršalų ribinės vertės dideliems kurą deginantiems įrenginiams.</text:span></text:p>
      <text:p text:style-name="P1824"><text:span text:style-name="T1825">3.3</text:span><text:span text:style-name="T1826">. Išmetamųjų teršalų ribinės vertės (</text:span><text:span text:style-name="T1827">C</text:span><text:span text:style-name="T1828">PROC</text:span><text:span text:style-name="T1829">), išreikštos vidutine paros verte (mg/Nm</text:span><text:span text:style-name="T1830">3</text:span><text:span text:style-name="T1831">), galioja nuo 2016 m. sausio 1 d. – kurą deginantiems įrenginiams, kuriems leidimas išduotas ar kurių ūkio subjektai pateikė išsamų prašymą išduoti leidimą anksčiau nei 2013 m. balandžio 30 d., jei tokie įrenginiai pradėti eksploatuoti ne vėliau kaip 2014</text:span><text:span text:style-name="T1832"><text:s/>m. sausio 7 d. Kitiems kurą deginantiems įrenginiams – nuo 2013 m. balandžio 30 d.<text:s/></text:span></text:p>
      <text:p text:style-name="P1833">Nustatant kurą deginančių įrenginių bendrą nominalią šiluminę galią, taikomos Išmetamų teršalų iš didelių kurą deginančių įrenginių normose nustatytos jungimo taisyklės.</text:p>
      <text:p text:style-name="P1834">Vidutinės pusės valandos vertės reikalingos tik apskaičiuojant vidutines dienos vertes.</text:p>
      <text:p text:style-name="P1835"><text:span text:style-name="T1836">3.3.1</text:span><text:span text:style-name="T1837">. Į</text:span><text:span text:style-name="T1838">renginiams, kurių leidimas išduotas ar kurių ūkio subjektai pateikė išsamų prašymą išduoti leidimą anksčiau nei 2013 m. balandžio 30 d., jei tokie įrenginiai p</text:span><text:span text:style-name="T1839">radėti eksploatuoti ne vėliau kaip 2014 m. sausio 7 d.</text:span><text:span text:style-name="T1840">, išskyrus dujų turbinas ir dujinius variklius.</text:span></text:p>
      <text:p text:style-name="P1841"><text:span text:style-name="T1842">Įrenginiams, deginantiems kietąjį kurą, išskyrus biomasę, taikomos šios vidutinės paros išmetamųjų teršalų ribinės vertės (C</text:span><text:span text:style-name="T1843">PROC</text:span><text:span text:style-name="T1844"><text:s/>išreikšta mg/Nm</text:span><text:span text:style-name="T1845">3</text:span><text:span text:style-name="T1846">; standar</text:span><text:span text:style-name="T1847">tinis O</text:span><text:span text:style-name="T1848">2</text:span><text:span text:style-name="T1849"><text:s/>kiekis – 6 %):</text:span></text:p>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Normal"><text:span text:style-name="T1858">Teršalai</text:span></text:p>
          </table:table-cell>
          <table:table-cell table:style-name="TableCell1859">
            <text:p text:style-name="Normal"><text:span text:style-name="T1860">&lt;50 MWth</text:span></text:p>
          </table:table-cell>
          <table:table-cell table:style-name="TableCell1861">
            <text:p text:style-name="Normal"><text:span text:style-name="T1862">Nuo 50 iki 100 MWth</text:span></text:p>
          </table:table-cell>
          <table:table-cell table:style-name="TableCell1863">
            <text:p text:style-name="Normal"><text:span text:style-name="T1864">Nuo 100 iki 300 MWth</text:span></text:p>
          </table:table-cell>
          <table:table-cell table:style-name="TableCell1865">
            <text:p text:style-name="Normal"><text:span text:style-name="T1866">&gt;300 MWth</text:span></text:p>
          </table:table-cell>
        </table:table-row>
        <table:table-row table:style-name="TableRow1867">
          <table:table-cell table:style-name="TableCell1868">
            <text:p text:style-name="Normal"><text:span text:style-name="T1869">SO</text:span><text:span text:style-name="T1870">2</text:span></text:p>
          </table:table-cell>
          <table:table-cell table:style-name="TableCell1871">
            <text:p text:style-name="P1872"/>
          </table:table-cell>
          <table:table-cell table:style-name="TableCell1873">
            <text:p text:style-name="P1874">400 durpėms: 300</text:p>
          </table:table-cell>
          <table:table-cell table:style-name="TableCell1875">
            <text:p text:style-name="P1876">200</text:p>
          </table:table-cell>
          <table:table-cell table:style-name="TableCell1877">
            <text:p text:style-name="Normal"><text:span text:style-name="T1878">200</text:span></text:p>
          </table:table-cell>
        </table:table-row>
        <table:table-row table:style-name="TableRow1879">
          <table:table-cell table:style-name="TableCell1880">
            <text:p text:style-name="Normal"><text:span text:style-name="T1881">NO</text:span><text:span text:style-name="T1882">x</text:span></text:p>
          </table:table-cell>
          <table:table-cell table:style-name="TableCell1883">
            <text:p text:style-name="P1884"/>
          </table:table-cell>
          <table:table-cell table:style-name="TableCell1885">
            <text:p text:style-name="P1886">300</text:p>
            <text:p text:style-name="Normal"><text:span text:style-name="T1887">lignito milteliams: 400</text:span></text:p>
          </table:table-cell>
          <table:table-cell table:style-name="TableCell1888">
            <text:p text:style-name="Normal"><text:span text:style-name="T1889">200</text:span></text:p>
          </table:table-cell>
          <table:table-cell table:style-name="TableCell1890">
            <text:p text:style-name="Normal"><text:span text:style-name="T1891">200</text:span></text:p>
          </table:table-cell>
        </table:table-row>
        <table:table-row table:style-name="TableRow1892">
          <table:table-cell table:style-name="TableCell1893">
            <text:p text:style-name="Normal"><text:span text:style-name="T1894">Dulkės</text:span></text:p>
          </table:table-cell>
          <table:table-cell table:style-name="TableCell1895">
            <text:p text:style-name="Normal"><text:span text:style-name="T1896">50</text:span></text:p>
          </table:table-cell>
          <table:table-cell table:style-name="TableCell1897">
            <text:p text:style-name="Normal"><text:span text:style-name="T1898">30</text:span></text:p>
          </table:table-cell>
          <table:table-cell table:style-name="TableCell1899">
            <text:p text:style-name="P1900">25</text:p>
            <text:p text:style-name="Normal"><text:span text:style-name="T1901">Durpėms –</text:span><text:span text:style-name="T1902"><text:s/></text:span><text:span text:style-name="T1903">20</text:span></text:p>
          </table:table-cell>
          <table:table-cell table:style-name="TableCell1904">
            <text:p text:style-name="Normal"><text:span text:style-name="T1905">20</text:span></text:p>
          </table:table-cell>
        </table:table-row>
      </table:table>
      <text:p text:style-name="P1906"/>
      <text:p text:style-name="P1907"><text:span text:style-name="T1908">Įrenginiams, deginantiems biomasę, taikomos šios<text:s/></text:span><text:span text:style-name="T1909">vidutinės paros išmetamųjų teršalų ribinės vertės (C</text:span><text:span text:style-name="T1910">PROC</text:span><text:span text:style-name="T1911"><text:s/>išreikšta mg/Nm</text:span><text:span text:style-name="T1912">3</text:span><text:span text:style-name="T1913">; standartinis O</text:span><text:span text:style-name="T1914">2</text:span><text:span text:style-name="T1915"><text:s/>kiekis – 6 %):</text:span></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Normal"><text:span text:style-name="T1924">Teršalai</text:span></text:p>
          </table:table-cell>
          <table:table-cell table:style-name="TableCell1925">
            <text:p text:style-name="Normal"><text:span text:style-name="T1926">&lt;50 MWth</text:span></text:p>
          </table:table-cell>
          <table:table-cell table:style-name="TableCell1927">
            <text:p text:style-name="Normal"><text:span text:style-name="T1928">Nuo 50 iki 100 MWth</text:span></text:p>
          </table:table-cell>
          <table:table-cell table:style-name="TableCell1929">
            <text:p text:style-name="Normal"><text:span text:style-name="T1930">Nuo 100 iki 300 MWth</text:span></text:p>
          </table:table-cell>
          <table:table-cell table:style-name="TableCell1931">
            <text:p text:style-name="Normal"><text:span text:style-name="T1932">&gt;300 MWth</text:span></text:p>
          </table:table-cell>
        </table:table-row>
        <table:table-row table:style-name="TableRow1933">
          <table:table-cell table:style-name="TableCell1934">
            <text:p text:style-name="Normal"><text:span text:style-name="T1935">SO</text:span><text:span text:style-name="T1936">2</text:span></text:p>
          </table:table-cell>
          <table:table-cell table:style-name="TableCell1937">
            <text:p text:style-name="P1938"/>
          </table:table-cell>
          <table:table-cell table:style-name="TableCell1939">
            <text:p text:style-name="P1940">200</text:p>
          </table:table-cell>
          <table:table-cell table:style-name="TableCell1941">
            <text:p text:style-name="P1942">200</text:p>
          </table:table-cell>
          <table:table-cell table:style-name="TableCell1943">
            <text:p text:style-name="Normal"><text:span text:style-name="T1944">200</text:span></text:p>
          </table:table-cell>
        </table:table-row>
        <table:table-row table:style-name="TableRow1945">
          <table:table-cell table:style-name="TableCell1946">
            <text:p text:style-name="Normal"><text:span text:style-name="T1947">NO</text:span><text:span text:style-name="T1948">x</text:span></text:p>
          </table:table-cell>
          <table:table-cell table:style-name="TableCell1949">
            <text:p text:style-name="P1950"/>
          </table:table-cell>
          <table:table-cell table:style-name="TableCell1951">
            <text:p text:style-name="P1952">300</text:p>
          </table:table-cell>
          <table:table-cell table:style-name="TableCell1953">
            <text:p text:style-name="Normal"><text:span text:style-name="T1954">250</text:span></text:p>
          </table:table-cell>
          <table:table-cell table:style-name="TableCell1955">
            <text:p text:style-name="Normal"><text:span text:style-name="T1956">200</text:span></text:p>
          </table:table-cell>
        </table:table-row>
        <table:table-row table:style-name="TableRow1957">
          <table:table-cell table:style-name="TableCell1958">
            <text:p text:style-name="Normal"><text:span text:style-name="T1959">Dulkės</text:span></text:p>
          </table:table-cell>
          <table:table-cell table:style-name="TableCell1960">
            <text:p text:style-name="Normal"><text:span text:style-name="T1961">50</text:span></text:p>
          </table:table-cell>
          <table:table-cell table:style-name="TableCell1962">
            <text:p text:style-name="Normal"><text:span text:style-name="T1963">30</text:span></text:p>
          </table:table-cell>
          <table:table-cell table:style-name="TableCell1964">
            <text:p text:style-name="Normal"><text:span text:style-name="T1965">20</text:span></text:p>
          </table:table-cell>
          <table:table-cell table:style-name="TableCell1966">
            <text:p text:style-name="Normal"><text:span text:style-name="T1967">20</text:span></text:p>
          </table:table-cell>
        </table:table-row>
      </table:table>
      <text:p text:style-name="P1968"/>
      <text:soft-page-break/>
      <text:p text:style-name="P1969"><text:span text:style-name="T1970">Įrenginiams,<text:s/></text:span><text:span text:style-name="T1971">deginantiems skystąjį kurą, taikomos šios vidutinės paros išmetamųjų teršalų ribinės vertės (C</text:span><text:span text:style-name="T1972">PROC</text:span><text:span text:style-name="T1973"><text:s/>išreikšta mg/Nm</text:span><text:span text:style-name="T1974">3</text:span><text:span text:style-name="T1975">; standartinis O</text:span><text:span text:style-name="T1976">2</text:span><text:span text:style-name="T1977"><text:s/>kiekis – 3 %):</text:span></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Normal"><text:span text:style-name="T1986">Teršalai</text:span></text:p>
          </table:table-cell>
          <table:table-cell table:style-name="TableCell1987">
            <text:p text:style-name="Normal"><text:span text:style-name="T1988">&lt;50 MWth</text:span></text:p>
          </table:table-cell>
          <table:table-cell table:style-name="TableCell1989">
            <text:p text:style-name="Normal"><text:span text:style-name="T1990">Nuo 50 iki 100 MWth</text:span></text:p>
          </table:table-cell>
          <table:table-cell table:style-name="TableCell1991">
            <text:p text:style-name="Normal"><text:span text:style-name="T1992">Nuo 100 iki 300 MWth</text:span></text:p>
          </table:table-cell>
          <table:table-cell table:style-name="TableCell1993">
            <text:p text:style-name="Normal"><text:span text:style-name="T1994">&gt;300 MWth</text:span></text:p>
          </table:table-cell>
        </table:table-row>
        <table:table-row table:style-name="TableRow1995">
          <table:table-cell table:style-name="TableCell1996">
            <text:p text:style-name="Normal"><text:span text:style-name="T1997">SO</text:span><text:span text:style-name="T1998">2</text:span></text:p>
          </table:table-cell>
          <table:table-cell table:style-name="TableCell1999">
            <text:p text:style-name="P2000"/>
          </table:table-cell>
          <table:table-cell table:style-name="TableCell2001">
            <text:p text:style-name="P2002">350</text:p>
          </table:table-cell>
          <table:table-cell table:style-name="TableCell2003">
            <text:p text:style-name="P2004">250</text:p>
          </table:table-cell>
          <table:table-cell table:style-name="TableCell2005">
            <text:p text:style-name="Normal"><text:span text:style-name="T2006">200</text:span></text:p>
          </table:table-cell>
        </table:table-row>
        <table:table-row table:style-name="TableRow2007">
          <table:table-cell table:style-name="TableCell2008">
            <text:p text:style-name="Normal"><text:span text:style-name="T2009">NO</text:span><text:span text:style-name="T2010">x</text:span></text:p>
          </table:table-cell>
          <table:table-cell table:style-name="TableCell2011">
            <text:p text:style-name="P2012"/>
          </table:table-cell>
          <table:table-cell table:style-name="TableCell2013">
            <text:p text:style-name="P2014">400</text:p>
          </table:table-cell>
          <table:table-cell table:style-name="TableCell2015">
            <text:p text:style-name="Normal"><text:span text:style-name="T2016">200</text:span></text:p>
          </table:table-cell>
          <table:table-cell table:style-name="TableCell2017">
            <text:p text:style-name="Normal"><text:span text:style-name="T2018">150</text:span></text:p>
          </table:table-cell>
        </table:table-row>
        <table:table-row table:style-name="TableRow2019">
          <table:table-cell table:style-name="TableCell2020">
            <text:p text:style-name="Normal"><text:span text:style-name="T2021">Dulkės</text:span></text:p>
          </table:table-cell>
          <table:table-cell table:style-name="TableCell2022">
            <text:p text:style-name="Normal"><text:span text:style-name="T2023">50</text:span></text:p>
          </table:table-cell>
          <table:table-cell table:style-name="TableCell2024">
            <text:p text:style-name="Normal"><text:span text:style-name="T2025">30</text:span></text:p>
          </table:table-cell>
          <table:table-cell table:style-name="TableCell2026">
            <text:p text:style-name="Normal"><text:span text:style-name="T2027">25</text:span></text:p>
          </table:table-cell>
          <table:table-cell table:style-name="TableCell2028">
            <text:p text:style-name="Normal"><text:span text:style-name="T2029">20</text:span></text:p>
          </table:table-cell>
        </table:table-row>
      </table:table>
      <text:p text:style-name="Normal"/>
      <text:p text:style-name="P2030"><text:span text:style-name="T2031">3.3.2</text:span><text:span text:style-name="T2032">. punkte 3.3.1 nenurodytiems kurą deginantiems įrenginiams, išskyrus dujų turbinas ir dujinius variklius.</text:span></text:p>
      <text:p text:style-name="P2033"/>
      <text:p text:style-name="P2034"><text:span text:style-name="T2035">Įrenginiams, deginantiems kietąjį kurą, išskyrus biomasę, taikomos šios vidutinės paros išmetamųjų teršalų ribinės vert</text:span><text:span text:style-name="T2036">ės (C</text:span><text:span text:style-name="T2037">PROC</text:span><text:span text:style-name="T2038"><text:s/>išreikšta mg/Nm</text:span><text:span text:style-name="T2039">3</text:span><text:span text:style-name="T2040">; standartinis O</text:span><text:span text:style-name="T2041">2</text:span><text:span text:style-name="T2042"><text:s/>kiekis – 6 %):</text:span></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Normal"><text:span text:style-name="T2051">Teršalai</text:span></text:p>
          </table:table-cell>
          <table:table-cell table:style-name="TableCell2052">
            <text:p text:style-name="Normal"><text:span text:style-name="T2053">&lt;50 MWth</text:span></text:p>
          </table:table-cell>
          <table:table-cell table:style-name="TableCell2054">
            <text:p text:style-name="Normal"><text:span text:style-name="T2055">Nuo 50 iki 100 MWth</text:span></text:p>
          </table:table-cell>
          <table:table-cell table:style-name="TableCell2056">
            <text:p text:style-name="Normal"><text:span text:style-name="T2057">Nuo 100 iki 300 MWth</text:span></text:p>
          </table:table-cell>
          <table:table-cell table:style-name="TableCell2058">
            <text:p text:style-name="Normal"><text:span text:style-name="T2059">&gt;300 MWth</text:span></text:p>
          </table:table-cell>
        </table:table-row>
        <table:table-row table:style-name="TableRow2060">
          <table:table-cell table:style-name="TableCell2061">
            <text:p text:style-name="Normal"><text:span text:style-name="T2062">SO</text:span><text:span text:style-name="T2063">2</text:span></text:p>
          </table:table-cell>
          <table:table-cell table:style-name="TableCell2064">
            <text:p text:style-name="P2065"/>
          </table:table-cell>
          <table:table-cell table:style-name="TableCell2066">
            <text:p text:style-name="P2067">400</text:p>
            <text:p text:style-name="P2068">durpėms: 300</text:p>
          </table:table-cell>
          <table:table-cell table:style-name="TableCell2069">
            <text:p text:style-name="P2070">200</text:p>
            <text:p text:style-name="Normal"><text:span text:style-name="T2071">durpėms<text:s/></text:span><text:span text:style-name="T2072">–<text:s/></text:span><text:span text:style-name="T2073">300, <text:s/>jei taikomas degimas verdančiame<text:s/></text:span></text:p>
            <text:p text:style-name="Normal"><text:span text:style-name="T2074">sluoksnyje<text:s/></text:span><text:span text:style-name="T2075">–<text:s/></text:span><text:span text:style-name="T2076">250</text:span></text:p>
          </table:table-cell>
          <table:table-cell table:style-name="TableCell2077">
            <text:p text:style-name="P2078">150</text:p>
            <text:p text:style-name="P2079">Kai taikomas cirkuliuojančio<text:s/>verdančio sluoksnio degimas arba degimas verdančiame sluoksnyje esant slėgiui;</text:p>
            <text:p text:style-name="P2080">kaip deginamos durpės:</text:p>
            <text:p text:style-name="P2081">visų rūšių degimui verdančiame sluoksnyje – 200</text:p>
          </table:table-cell>
        </table:table-row>
        <table:table-row table:style-name="TableRow2082">
          <table:table-cell table:style-name="TableCell2083">
            <text:p text:style-name="Normal"><text:span text:style-name="T2084">NO</text:span><text:span text:style-name="T2085">x</text:span></text:p>
          </table:table-cell>
          <table:table-cell table:style-name="TableCell2086">
            <text:p text:style-name="P2087"/>
          </table:table-cell>
          <table:table-cell table:style-name="TableCell2088">
            <text:p text:style-name="P2089">300<text:s/></text:p>
            <text:p text:style-name="P2090">Durpėms – 250</text:p>
          </table:table-cell>
          <table:table-cell table:style-name="TableCell2091">
            <text:p text:style-name="Normal"><text:span text:style-name="T2092">200</text:span></text:p>
          </table:table-cell>
          <table:table-cell table:style-name="TableCell2093">
            <text:p text:style-name="P2094">150</text:p>
            <text:p text:style-name="Normal"><text:span text:style-name="T2095">deginant lignito miltelius – 200</text:span></text:p>
          </table:table-cell>
        </table:table-row>
        <table:table-row table:style-name="TableRow2096">
          <table:table-cell table:style-name="TableCell2097">
            <text:p text:style-name="Normal"><text:span text:style-name="T2098">Dulkės</text:span></text:p>
          </table:table-cell>
          <table:table-cell table:style-name="TableCell2099">
            <text:p text:style-name="Normal"><text:span text:style-name="T2100">50</text:span></text:p>
          </table:table-cell>
          <table:table-cell table:style-name="TableCell2101">
            <text:p text:style-name="Normal"><text:span text:style-name="T2102">20</text:span></text:p>
          </table:table-cell>
          <table:table-cell table:style-name="TableCell2103">
            <text:p text:style-name="Normal"><text:span text:style-name="T2104">20</text:span></text:p>
          </table:table-cell>
          <table:table-cell table:style-name="TableCell2105">
            <text:p text:style-name="P2106">10</text:p>
            <text:p text:style-name="Normal"><text:span text:style-name="T2107">Durpėms – 20</text:span></text:p>
          </table:table-cell>
        </table:table-row>
      </table:table>
      <text:p text:style-name="P2108"/>
      <text:p text:style-name="P2109"><text:span text:style-name="T2110">Įrenginiams, deginantiems biomasę, taikomos šios vidutinės paros išmetamųjų teršalų ribinės vertės (C</text:span><text:span text:style-name="T2111">PROC</text:span><text:span text:style-name="T2112"><text:s/>išreikšta mg/Nm</text:span><text:span text:style-name="T2113">3</text:span><text:span text:style-name="T2114">; standartinis O</text:span><text:span text:style-name="T2115">2</text:span><text:span text:style-name="T2116"><text:s/>kiekis – 6 %):</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Normal"><text:span text:style-name="T2125">Teršalai</text:span></text:p>
          </table:table-cell>
          <table:table-cell table:style-name="TableCell2126">
            <text:p text:style-name="Normal"><text:span text:style-name="T2127">&lt;50 MWth</text:span></text:p>
          </table:table-cell>
          <table:table-cell table:style-name="TableCell2128">
            <text:p text:style-name="Normal"><text:span text:style-name="T2129">Nuo 50 iki 100 MWth</text:span></text:p>
          </table:table-cell>
          <table:table-cell table:style-name="TableCell2130">
            <text:p text:style-name="Normal"><text:span text:style-name="T2131">Nuo 100 iki 300 MWth</text:span></text:p>
          </table:table-cell>
          <table:table-cell table:style-name="TableCell2132">
            <text:p text:style-name="Normal"><text:span text:style-name="T2133">&gt;300 MWth</text:span></text:p>
          </table:table-cell>
        </table:table-row>
        <table:table-row table:style-name="TableRow2134">
          <table:table-cell table:style-name="TableCell2135">
            <text:p text:style-name="Normal"><text:span text:style-name="T2136">SO</text:span><text:span text:style-name="T2137">2</text:span></text:p>
          </table:table-cell>
          <table:table-cell table:style-name="TableCell2138">
            <text:p text:style-name="P2139"/>
          </table:table-cell>
          <table:table-cell table:style-name="TableCell2140">
            <text:p text:style-name="P2141">200</text:p>
          </table:table-cell>
          <table:table-cell table:style-name="TableCell2142">
            <text:p text:style-name="P2143">200</text:p>
          </table:table-cell>
          <table:table-cell table:style-name="TableCell2144">
            <text:p text:style-name="P2145">150</text:p>
          </table:table-cell>
        </table:table-row>
        <table:table-row table:style-name="TableRow2146">
          <table:table-cell table:style-name="TableCell2147">
            <text:p text:style-name="Normal"><text:span text:style-name="T2148">NO</text:span><text:span text:style-name="T2149">x</text:span></text:p>
          </table:table-cell>
          <table:table-cell table:style-name="TableCell2150">
            <text:p text:style-name="P2151"/>
          </table:table-cell>
          <table:table-cell table:style-name="TableCell2152">
            <text:p text:style-name="P2153">250</text:p>
          </table:table-cell>
          <table:table-cell table:style-name="TableCell2154">
            <text:p text:style-name="Normal"><text:span text:style-name="T2155">200</text:span></text:p>
          </table:table-cell>
          <table:table-cell table:style-name="TableCell2156">
            <text:p text:style-name="P2157">150</text:p>
          </table:table-cell>
        </table:table-row>
        <table:table-row table:style-name="TableRow2158">
          <table:table-cell table:style-name="TableCell2159">
            <text:p text:style-name="Normal"><text:span text:style-name="T2160">Dulkės</text:span></text:p>
          </table:table-cell>
          <table:table-cell table:style-name="TableCell2161">
            <text:p text:style-name="Normal"><text:span text:style-name="T2162">50</text:span></text:p>
          </table:table-cell>
          <table:table-cell table:style-name="TableCell2163">
            <text:p text:style-name="Normal"><text:span text:style-name="T2164">20</text:span></text:p>
          </table:table-cell>
          <table:table-cell table:style-name="TableCell2165">
            <text:p text:style-name="Normal"><text:span text:style-name="T2166">20</text:span></text:p>
          </table:table-cell>
          <table:table-cell table:style-name="TableCell2167">
            <text:p text:style-name="Normal"><text:span text:style-name="T2168">20</text:span></text:p>
          </table:table-cell>
        </table:table-row>
      </table:table>
      <text:p text:style-name="P2169"/>
      <text:p text:style-name="P2170"><text:span text:style-name="T2171">Įrenginiams, deginantiems skystąjį kurą, taikomos šios vidutinės paros išmetamųjų teršalų ribinės vertės (C</text:span><text:span text:style-name="T2172">PROC</text:span><text:span text:style-name="T2173"><text:s/>išreikšta mg/Nm</text:span><text:span text:style-name="T2174">3</text:span><text:span text:style-name="T2175">; standartinis O</text:span><text:span text:style-name="T2176">2</text:span><text:span text:style-name="T2177"><text:s/>kiekis – 3 %):</text:span></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Normal"><text:span text:style-name="T2186">Teršalai</text:span></text:p>
          </table:table-cell>
          <table:table-cell table:style-name="TableCell2187">
            <text:p text:style-name="Normal"><text:span text:style-name="T2188">&lt;50 MWth</text:span></text:p>
          </table:table-cell>
          <table:table-cell table:style-name="TableCell2189">
            <text:p text:style-name="Normal"><text:span text:style-name="T2190">Nuo 50 iki 100 MWth</text:span></text:p>
          </table:table-cell>
          <table:table-cell table:style-name="TableCell2191">
            <text:p text:style-name="Normal"><text:span text:style-name="T2192">Nuo 100 iki 300 MWth</text:span></text:p>
          </table:table-cell>
          <table:table-cell table:style-name="TableCell2193">
            <text:p text:style-name="Normal"><text:span text:style-name="T2194">&gt;300 MWth</text:span></text:p>
          </table:table-cell>
        </table:table-row>
        <table:table-row table:style-name="TableRow2195">
          <table:table-cell table:style-name="TableCell2196">
            <text:p text:style-name="Normal"><text:span text:style-name="T2197">SO</text:span><text:span text:style-name="T2198">2</text:span></text:p>
          </table:table-cell>
          <table:table-cell table:style-name="TableCell2199">
            <text:p text:style-name="P2200"/>
          </table:table-cell>
          <table:table-cell table:style-name="TableCell2201">
            <text:p text:style-name="P2202">350</text:p>
          </table:table-cell>
          <table:table-cell table:style-name="TableCell2203">
            <text:p text:style-name="P2204">200</text:p>
          </table:table-cell>
          <table:table-cell table:style-name="TableCell2205">
            <text:p text:style-name="P2206">150</text:p>
          </table:table-cell>
        </table:table-row>
        <table:table-row table:style-name="TableRow2207">
          <table:table-cell table:style-name="TableCell2208">
            <text:p text:style-name="Normal"><text:span text:style-name="T2209">NO</text:span><text:span text:style-name="T2210">x</text:span></text:p>
          </table:table-cell>
          <table:table-cell table:style-name="TableCell2211">
            <text:p text:style-name="P2212"/>
          </table:table-cell>
          <table:table-cell table:style-name="TableCell2213">
            <text:p text:style-name="P2214">300</text:p>
          </table:table-cell>
          <table:table-cell table:style-name="TableCell2215">
            <text:p text:style-name="Normal"><text:span text:style-name="T2216">150</text:span></text:p>
          </table:table-cell>
          <table:table-cell table:style-name="TableCell2217">
            <text:p text:style-name="P2218">100</text:p>
          </table:table-cell>
        </table:table-row>
        <table:table-row table:style-name="TableRow2219">
          <table:table-cell table:style-name="TableCell2220">
            <text:p text:style-name="Normal"><text:span text:style-name="T2221">Dulkės</text:span></text:p>
          </table:table-cell>
          <table:table-cell table:style-name="TableCell2222">
            <text:p text:style-name="Normal"><text:span text:style-name="T2223">50</text:span></text:p>
          </table:table-cell>
          <table:table-cell table:style-name="TableCell2224">
            <text:p text:style-name="Normal"><text:span text:style-name="T2225">20</text:span></text:p>
          </table:table-cell>
          <table:table-cell table:style-name="TableCell2226">
            <text:p text:style-name="Normal"><text:span text:style-name="T2227">20</text:span></text:p>
          </table:table-cell>
          <table:table-cell table:style-name="TableCell2228">
            <text:p text:style-name="Normal"><text:span text:style-name="T2229">10</text:span></text:p>
          </table:table-cell>
        </table:table-row>
      </table:table>
      <text:p text:style-name="Normal"/>
      <text:p text:style-name="P2230"><text:span text:style-name="T2231">3.4</text:span><text:span text:style-name="T2232">.</text:span><text:span text:style-name="T2233"><text:s/></text:span><text:span text:style-name="T2234">Visiems šio priedo trečioje dalyje paminėtiems įrenginiams taikomos šios bendrosios išmetamųjų teršalų ribinės vertės:</text:span></text:p>
      <text:p text:style-name="P2235"><text:span text:style-name="T2236">3.4.1</text:span><text:span text:style-name="T2237">. Išmetamųjų teršalų ribinės vertės, išreikštos mg/Nm</text:span><text:span text:style-name="T2238">3</text:span><text:span text:style-name="T2239">;<text:s/></text:span><text:span text:style-name="T2240">standartinis O</text:span><text:span text:style-name="T2241">2</text:span><text:span text:style-name="T2242"><text:s/>kiekis – 6%, <text:s/>skystojo kuro – 3%; 0,5–8 valandų laikotarpiu paimtų mėginių vidutinės vertės:</text:span></text:p>
      <table:table table:style-name="Table2243">
        <table:table-columns>
          <table:table-column table:style-name="TableColumn2244"/>
          <table:table-column table:style-name="TableColumn2245"/>
        </table:table-columns>
        <table:table-row table:style-name="TableRow2246">
          <table:table-cell table:style-name="TableCell2247">
            <text:p text:style-name="P2248"><text:span text:style-name="T2249">Teršalas</text:span></text:p>
          </table:table-cell>
          <table:table-cell table:style-name="TableCell2250">
            <text:p text:style-name="P2251"><text:span text:style-name="T2252">C</text:span></text:p>
          </table:table-cell>
        </table:table-row>
        <table:table-row table:style-name="TableRow2253">
          <table:table-cell table:style-name="TableCell2254">
            <text:p text:style-name="P2255">Cd + Tl</text:p>
          </table:table-cell>
          <table:table-cell table:style-name="TableCell2256">
            <text:p text:style-name="P2257">0,05</text:p>
          </table:table-cell>
        </table:table-row>
        <table:table-row table:style-name="TableRow2258">
          <table:table-cell table:style-name="TableCell2259">
            <text:p text:style-name="P2260">Hg</text:p>
          </table:table-cell>
          <table:table-cell table:style-name="TableCell2261">
            <text:p text:style-name="P2262">0,05</text:p>
          </table:table-cell>
        </table:table-row>
        <text:soft-page-break/>
        <table:table-row table:style-name="TableRow2263">
          <table:table-cell table:style-name="TableCell2264">
            <text:p text:style-name="P2265"><text:span text:style-name="T2266">Sb + As + PB + Cr + Co + Cu + Mn + Ni + V</text:span></text:p>
          </table:table-cell>
          <table:table-cell table:style-name="TableCell2267">
            <text:p text:style-name="P2268">0,5</text:p>
          </table:table-cell>
        </table:table-row>
      </table:table>
      <text:p text:style-name="Normal"/>
      <text:p text:style-name="P2269"><text:span text:style-name="T2270">3.4.2</text:span><text:span text:style-name="T2271">. Išmetamųjų<text:s/></text:span><text:span text:style-name="T2272">teršalų ribinės vertės, išreikštos ng/Nm</text:span><text:span text:style-name="T2273">3</text:span><text:span text:style-name="T2274">;</text:span><text:span text:style-name="T2275"><text:s/>standartinis O</text:span><text:span text:style-name="T2276">2</text:span><text:span text:style-name="T2277"><text:s/>kiekis – 6%, <text:s/>skystojo kuro – 3%; 6–8 valandų laikotarpiu paimtų mėginių vidutinės vertės:</text:span></text:p>
      <table:table table:style-name="Table2278">
        <table:table-columns>
          <table:table-column table:style-name="TableColumn2279"/>
          <table:table-column table:style-name="TableColumn2280"/>
        </table:table-columns>
        <table:table-row table:style-name="TableRow2281">
          <table:table-cell table:style-name="TableCell2282">
            <text:p text:style-name="P2283"><text:span text:style-name="T2284">Teršalas</text:span></text:p>
          </table:table-cell>
          <table:table-cell table:style-name="TableCell2285">
            <text:p text:style-name="P2286"><text:span text:style-name="T2287">C</text:span></text:p>
          </table:table-cell>
        </table:table-row>
        <table:table-row table:style-name="TableRow2288">
          <table:table-cell table:style-name="TableCell2289">
            <text:p text:style-name="P2290">Dioksinai ir furanai</text:p>
          </table:table-cell>
          <table:table-cell table:style-name="TableCell2291">
            <text:p text:style-name="P2292">0,1</text:p>
          </table:table-cell>
        </table:table-row>
      </table:table>
      <text:p text:style-name="P2293"/>
      <text:p text:style-name="P2294"><text:span text:style-name="T2295">4</text:span><text:span text:style-name="T2296">.</text:span><text:span text:style-name="T2297"><text:s/></text:span><text:span text:style-name="T2298">Specialieji reikalavimai įrenginiams, bendrai deginantiems atliekas ir nenurodytiems šio priedo 2<text:s/></text:span><text:span text:style-name="T2299">ir 3 dalyse</text:span></text:p>
      <text:p text:style-name="P2300"><text:span text:style-name="T2301">4.1</text:span><text:span text:style-name="T2302">. Įrenginiams taikomos šios išmetamųjų teršalų ribinės vertės:</text:span></text:p>
      <text:p text:style-name="P2303"><text:span text:style-name="T2304">4.1.1</text:span><text:span text:style-name="T2305">. Išmetamųjų teršalų ribinės vertės, išreikštos ng/Nm</text:span><text:span text:style-name="T2306">3</text:span><text:span text:style-name="T2307">; per 6–8 valandas paimtų mėginių vidutinės vertės:</text:span></text:p>
      <table:table table:style-name="Table2308">
        <table:table-columns>
          <table:table-column table:style-name="TableColumn2309"/>
          <table:table-column table:style-name="TableColumn2310"/>
        </table:table-columns>
        <table:table-row table:style-name="TableRow2311">
          <table:table-cell table:style-name="TableCell2312">
            <text:p text:style-name="P2313"><text:span text:style-name="T2314">Teršalas</text:span></text:p>
          </table:table-cell>
          <table:table-cell table:style-name="TableCell2315">
            <text:p text:style-name="P2316"><text:span text:style-name="T2317">C</text:span></text:p>
          </table:table-cell>
        </table:table-row>
        <table:table-row table:style-name="TableRow2318">
          <table:table-cell table:style-name="TableCell2319">
            <text:p text:style-name="P2320">Dioksinai ir furanai</text:p>
          </table:table-cell>
          <table:table-cell table:style-name="TableCell2321">
            <text:p text:style-name="P2322">0,1</text:p>
          </table:table-cell>
        </table:table-row>
      </table:table>
      <text:p text:style-name="P2323"/>
      <text:p text:style-name="P2324"><text:span text:style-name="T2325">4.1.2</text:span><text:span text:style-name="T2326">. Išmetamųjų<text:s/></text:span><text:span text:style-name="T2327">teršalų ribinės vertės, išreikštos mg/Nm</text:span><text:span text:style-name="T2328">3</text:span><text:span text:style-name="T2329">; 0,5–8 valandų laikotarpiu paimtų mėginių vidutinės vertės:</text:span></text:p>
      <table:table table:style-name="Table2330">
        <table:table-columns>
          <table:table-column table:style-name="TableColumn2331"/>
          <table:table-column table:style-name="TableColumn2332"/>
        </table:table-columns>
        <table:table-row table:style-name="TableRow2333">
          <table:table-cell table:style-name="TableCell2334">
            <text:p text:style-name="P2335"><text:span text:style-name="T2336">Teršalas</text:span></text:p>
          </table:table-cell>
          <table:table-cell table:style-name="TableCell2337">
            <text:p text:style-name="P2338"><text:span text:style-name="T2339">C</text:span></text:p>
          </table:table-cell>
        </table:table-row>
        <table:table-row table:style-name="TableRow2340">
          <table:table-cell table:style-name="TableCell2341">
            <text:p text:style-name="P2342">Cd +Tl</text:p>
          </table:table-cell>
          <table:table-cell table:style-name="TableCell2343">
            <text:p text:style-name="P2344">0,05</text:p>
          </table:table-cell>
        </table:table-row>
        <table:table-row table:style-name="TableRow2345">
          <table:table-cell table:style-name="TableCell2346">
            <text:p text:style-name="P2347">Hg</text:p>
          </table:table-cell>
          <table:table-cell table:style-name="TableCell2348">
            <text:p text:style-name="P2349">0,05</text:p>
          </table:table-cell>
        </table:table-row>
      </table:table>
      <text:p text:style-name="P2350"/>
      <text:p text:style-name="P2351"><text:span text:style-name="T2352">_________________</text:span></text:p>
      <text:p text:style-name="P2353">Priedo pakeitimai:</text:p>
      <text:p text:style-name="P2354"><text:span text:style-name="T2355">Nr.<text:s/></text:span><text:a xlink:href="https://www.e-tar.lt/portal/legalAct.html?documentId=TAR.5B0F9D232753" office:target-frame-name="_top" xlink:show="replace"><text:span text:style-name="T2356">D1-264</text:span></text:a><text:span text:style-name="T2357">, 2013-04-16, Žin., 2013, Nr. 42-2082 (2013-04-24), i. k. 113301MISAK00D1-264</text:span></text:p>
      <text:p text:style-name="Normal"/>
      <text:p text:style-name="P2358"/>
      <text:soft-page-break/>
      <text:p text:style-name="P2359">Atliekų deginimo aplinkosauginių reikalavimų</text:p>
      <text:p text:style-name="P2360">3<text:s/>priedas</text:p>
      <text:p text:style-name="P2361"/>
      <text:p text:style-name="P2362"><text:span text:style-name="T2363">MATAVIMO BŪDAI</text:span></text:p>
      <text:p text:style-name="P2364"/>
      <text:p text:style-name="P2365">1.<text:s/>Matavimai, atliekami norint nustatyti oro ir vandens teršalų koncentracijas, turi būti tipiniai.</text:p>
      <text:p text:style-name="P2366">2. Visų teršalų, įskaitant dioksinus ir furanus, mėginių ėmimo ir analizės metodai, taip pat ir pamatiniai matavimo metodai, taikomi kalibruojant automatines matavimo sistemas, atliekami pagal CEN standartus. Jei atitinkamų CEN standartų nėra, turi būti taikomi ISO, kiti tarptautiniai ar Lietuvos standartai,<text:s/><text:span text:style-name="T2367">kurie užtikrina lygiavertės mokslinės kokybės duomenis. Automatinės matavimo sistemos turi būti kontr</text:span><text:span text:style-name="T2368">oliuojamos atliekant lygiagrečius matavimus remiantis pagrindiniais metodais ne rečiau kaip kartą per metus</text:span>.</text:p>
      <text:p text:style-name="P2369">3. Nustatant išmetamųjų teršalų paros ribinės vertės lygį, vieno matavimo rezultatas 95% patikimumo intervale neturi viršyti šių išmetamųjų teršalų ribinių verčių procentų:</text:p>
      <text:p text:style-name="P2370"/>
      <table:table table:style-name="Table2371">
        <table:table-columns>
          <table:table-column table:style-name="TableColumn2372"/>
          <table:table-column table:style-name="TableColumn2373"/>
        </table:table-columns>
        <table:table-row table:style-name="TableRow2374">
          <table:table-cell table:style-name="TableCell2375">
            <text:p text:style-name="P2376">Anglies monoksidas</text:p>
          </table:table-cell>
          <table:table-cell table:style-name="TableCell2377">
            <text:p text:style-name="P2378">10%</text:p>
          </table:table-cell>
        </table:table-row>
        <table:table-row table:style-name="TableRow2379">
          <table:table-cell table:style-name="TableCell2380">
            <text:p text:style-name="P2381">Sieros dioksidas</text:p>
          </table:table-cell>
          <table:table-cell table:style-name="TableCell2382">
            <text:p text:style-name="P2383">20%</text:p>
          </table:table-cell>
        </table:table-row>
        <table:table-row table:style-name="TableRow2384">
          <table:table-cell table:style-name="TableCell2385">
            <text:p text:style-name="P2386">Azoto dioksidas</text:p>
          </table:table-cell>
          <table:table-cell table:style-name="TableCell2387">
            <text:p text:style-name="P2388">20%</text:p>
          </table:table-cell>
        </table:table-row>
        <table:table-row table:style-name="TableRow2389">
          <table:table-cell table:style-name="TableCell2390">
            <text:p text:style-name="P2391">Bendras dulkių kiekis</text:p>
          </table:table-cell>
          <table:table-cell table:style-name="TableCell2392">
            <text:p text:style-name="P2393">30%</text:p>
          </table:table-cell>
        </table:table-row>
        <table:table-row table:style-name="TableRow2394">
          <table:table-cell table:style-name="TableCell2395">
            <text:p text:style-name="P2396">Bendras organinės anglies kiekis</text:p>
          </table:table-cell>
          <table:table-cell table:style-name="TableCell2397">
            <text:p text:style-name="P2398">30%</text:p>
          </table:table-cell>
        </table:table-row>
        <table:table-row table:style-name="TableRow2399">
          <table:table-cell table:style-name="TableCell2400">
            <text:p text:style-name="P2401">Vandenilio chloridas</text:p>
          </table:table-cell>
          <table:table-cell table:style-name="TableCell2402">
            <text:p text:style-name="P2403">40%</text:p>
          </table:table-cell>
        </table:table-row>
        <table:table-row table:style-name="TableRow2404">
          <table:table-cell table:style-name="TableCell2405">
            <text:p text:style-name="P2406">Vandenilio fluoridas</text:p>
          </table:table-cell>
          <table:table-cell table:style-name="TableCell2407">
            <text:p text:style-name="P2408">40%</text:p>
          </table:table-cell>
        </table:table-row>
      </table:table>
      <text:p text:style-name="P2409"/>
      <text:p text:style-name="P2410"><text:span text:style-name="T2411">Periodiški į orą ir vandenį išmetamų<text:s/></text:span><text:span text:style-name="T2412">teršalų matavimai atliekami, kaip nurodyta 1 ir 2 punktuose.</text:span></text:p>
      <text:p text:style-name="P2413">______________</text:p>
      <text:p text:style-name="P2414">Priedo pakeitimai:</text:p>
      <text:p text:style-name="P2415"><text:span text:style-name="T2416">Nr.<text:s/></text:span><text:a xlink:href="https://www.e-tar.lt/portal/legalAct.html?documentId=TAR.5B0F9D232753" office:target-frame-name="_top" xlink:show="replace"><text:span text:style-name="T2417">D1-264</text:span></text:a><text:span text:style-name="T2418">, 2013-04-16, Žin., 2013, Nr. 42-2082 (2013-04-24), i. k.<text:s/></text:span><text:span text:style-name="T2419">113301MISAK00D1-264</text:span></text:p>
      <text:p text:style-name="Normal"/>
      <text:p text:style-name="P2420"/>
      <text:soft-page-break/>
      <text:p text:style-name="P2421">Atliekų deginimo aplinkosauginių reikalavimų</text:p>
      <text:p text:style-name="P2422">4<text:s/>priedas</text:p>
      <text:p text:style-name="P2423"/>
      <text:p text:style-name="P2424"><text:span text:style-name="T2425">IŠMETAMŲJŲ DUJŲ VALYMO NUOTEKOSE ESANČIŲ TERŠALŲ RIBINĖS VERTĖS</text:span></text:p>
      <text:p text:style-name="P2426"/>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text:span text:style-name="T2434">Teršiančioji medžiaga</text:span></text:p>
          </table:table-cell>
          <table:table-cell table:style-name="TableCell2435" table:number-columns-spanned="2">
            <text:p text:style-name="P2436"><text:span text:style-name="T2437">Nefiltruotų mėginių teršalų koncentracijų, išreikštų masės vienetais, ribinės vertės</text:span></text:p>
          </table:table-cell>
          <table:covered-table-cell/>
        </table:table-row>
        <table:table-row table:style-name="TableRow2438">
          <table:table-cell table:style-name="TableCell2439">
            <text:p text:style-name="Normal"><text:span text:style-name="T2440">1. Bendras suspenduotų kietųjų dalelių kiekis</text:span></text:p>
          </table:table-cell>
          <table:table-cell table:style-name="TableCell2441">
            <text:p text:style-name="P2442"><text:span text:style-name="T2443">95 %</text:span></text:p>
            <text:p text:style-name="P2444"><text:span text:style-name="T2445">30 mg/l</text:span></text:p>
          </table:table-cell>
          <table:table-cell table:style-name="TableCell2446">
            <text:p text:style-name="P2447"><text:span text:style-name="T2448">100 %</text:span></text:p>
            <text:p text:style-name="P2449"><text:span text:style-name="T2450">45 mg/l</text:span></text:p>
          </table:table-cell>
        </table:table-row>
        <table:table-row table:style-name="TableRow2451">
          <table:table-cell table:style-name="TableCell2452">
            <text:p text:style-name="Normal"><text:span text:style-name="T2453">2. Gyvsidabris ir jo junginiai, išreikšti gyvsidabriu (Hg)</text:span></text:p>
          </table:table-cell>
          <table:table-cell table:style-name="TableCell2454" table:number-columns-spanned="2">
            <text:p text:style-name="P2455"><text:span text:style-name="T2456">0,03 mg/l</text:span></text:p>
          </table:table-cell>
          <table:covered-table-cell/>
        </table:table-row>
        <table:table-row table:style-name="TableRow2457">
          <table:table-cell table:style-name="TableCell2458">
            <text:p text:style-name="Normal"><text:span text:style-name="T2459">3. Kadmis ir jo junginiai, išreikšti kadmiu (Cd)</text:span></text:p>
          </table:table-cell>
          <table:table-cell table:style-name="TableCell2460" table:number-columns-spanned="2">
            <text:p text:style-name="P2461"><text:span text:style-name="T2462">0,05 mg/l</text:span></text:p>
          </table:table-cell>
          <table:covered-table-cell/>
        </table:table-row>
        <table:table-row table:style-name="TableRow2463">
          <table:table-cell table:style-name="TableCell2464">
            <text:p text:style-name="Normal"><text:span text:style-name="T2465">4. Talis ir jo junginiai, išreikšti taliu (Tl)</text:span></text:p>
          </table:table-cell>
          <table:table-cell table:style-name="TableCell2466" table:number-columns-spanned="2">
            <text:p text:style-name="P2467"><text:span text:style-name="T2468">0,05 mg/l</text:span></text:p>
          </table:table-cell>
          <table:covered-table-cell/>
        </table:table-row>
        <table:table-row table:style-name="TableRow2469">
          <table:table-cell table:style-name="TableCell2470">
            <text:p text:style-name="Normal"><text:span text:style-name="T2471">5. Arsenas ir jo junginiai, išreikšti arsenu (As)</text:span></text:p>
          </table:table-cell>
          <table:table-cell table:style-name="TableCell2472" table:number-columns-spanned="2">
            <text:p text:style-name="P2473"><text:span text:style-name="T2474">0,15 mg/l</text:span></text:p>
          </table:table-cell>
          <table:covered-table-cell/>
        </table:table-row>
        <table:table-row table:style-name="TableRow2475">
          <table:table-cell table:style-name="TableCell2476">
            <text:p text:style-name="Normal"><text:span text:style-name="T2477">6. Švinas ir jo junginiai, išreikšti švinu (Pb)</text:span></text:p>
          </table:table-cell>
          <table:table-cell table:style-name="TableCell2478" table:number-columns-spanned="2">
            <text:p text:style-name="P2479"><text:span text:style-name="T2480">0,2 mg/l</text:span></text:p>
          </table:table-cell>
          <table:covered-table-cell/>
        </table:table-row>
        <table:table-row table:style-name="TableRow2481">
          <table:table-cell table:style-name="TableCell2482">
            <text:p text:style-name="Normal"><text:span text:style-name="T2483">7. Chromas ir jo junginiai, išreikšti chromu (Cr)</text:span></text:p>
          </table:table-cell>
          <table:table-cell table:style-name="TableCell2484" table:number-columns-spanned="2">
            <text:p text:style-name="P2485"><text:span text:style-name="T2486">0,5 mg/l</text:span></text:p>
          </table:table-cell>
          <table:covered-table-cell/>
        </table:table-row>
        <table:table-row table:style-name="TableRow2487">
          <table:table-cell table:style-name="TableCell2488">
            <text:p text:style-name="Normal"><text:span text:style-name="T2489">8. Varis ir jo junginiai, išreikšti variu (Cu)</text:span></text:p>
          </table:table-cell>
          <table:table-cell table:style-name="TableCell2490" table:number-columns-spanned="2">
            <text:p text:style-name="P2491"><text:span text:style-name="T2492">0,5 mg/l</text:span></text:p>
          </table:table-cell>
          <table:covered-table-cell/>
        </table:table-row>
        <table:table-row table:style-name="TableRow2493">
          <table:table-cell table:style-name="TableCell2494">
            <text:p text:style-name="Normal"><text:span text:style-name="T2495">9.<text:s/></text:span><text:span text:style-name="T2496">Nikelis ir jo junginiai, išreikšti nikeliu (Ni)</text:span></text:p>
          </table:table-cell>
          <table:table-cell table:style-name="TableCell2497" table:number-columns-spanned="2">
            <text:p text:style-name="P2498"><text:span text:style-name="T2499">0,5 mg/l</text:span></text:p>
          </table:table-cell>
          <table:covered-table-cell/>
        </table:table-row>
        <table:table-row table:style-name="TableRow2500">
          <table:table-cell table:style-name="TableCell2501">
            <text:p text:style-name="Normal"><text:span text:style-name="T2502">10. Cinkas ir jo junginiai, išreikšti cinku (Zn)</text:span></text:p>
          </table:table-cell>
          <table:table-cell table:style-name="TableCell2503" table:number-columns-spanned="2">
            <text:p text:style-name="P2504"><text:span text:style-name="T2505">1,5 mg/l</text:span></text:p>
          </table:table-cell>
          <table:covered-table-cell/>
        </table:table-row>
        <table:table-row table:style-name="TableRow2506">
          <table:table-cell table:style-name="TableCell2507">
            <text:p text:style-name="Normal"><text:span text:style-name="T2508">11. Dioksinai ir furanai</text:span></text:p>
          </table:table-cell>
          <table:table-cell table:style-name="TableCell2509" table:number-columns-spanned="2">
            <text:p text:style-name="P2510"><text:span text:style-name="T2511">0,3 ng/l</text:span></text:p>
          </table:table-cell>
          <table:covered-table-cell/>
        </table:table-row>
      </table:table>
      <text:p text:style-name="P2512"/>
      <text:p text:style-name="P2513">______________</text:p>
      <text:p text:style-name="P2514">Priedo pakeitimai:</text:p>
      <text:p text:style-name="P2515"><text:span text:style-name="T2516">Nr.<text:s/></text:span><text:a xlink:href="https://www.e-tar.lt/portal/legalAct.html?documentId=TAR.5B0F9D232753" office:target-frame-name="_top" xlink:show="replace"><text:span text:style-name="T2517">D1-264</text:span></text:a><text:span text:style-name="T2518">, 2013-04-16, Žin., 2013, Nr. 42-2082 (2013-04-24), i. k. 113301MISAK00D1-264</text:span></text:p>
      <text:p text:style-name="Normal"/>
      <text:p text:style-name="P2519"/>
      <text:soft-page-break/>
      <text:p text:style-name="P2520">Atliekų deginimo aplinkosauginių reikalavimų</text:p>
      <text:p text:style-name="P2521"><text:span text:style-name="T2522">5</text:span><text:span text:style-name="T2523"><text:s/>priedas</text:span></text:p>
      <text:p text:style-name="P2524"/>
      <text:p text:style-name="P2525"><text:span text:style-name="T2526">Į Aplinkos</text:span><text:span text:style-name="T2527"><text:s/>ORĄ IŠMETAMŲ TERŠALŲ RIBINĖS VERTĖS</text:span></text:p>
      <text:p text:style-name="P2528"/>
      <text:p text:style-name="P2529">Visos išmetamų teršalų ribinės vertės<text:s/>apskaičiuojamos esant 273,15 K temperatūrai ir 101,3 kPa slėgiui, atėmus vandens garų kiekį išmetamose dujose.</text:p>
      <text:p text:style-name="P2530"><text:span text:style-name="T2531">Jos apskaičiuojamos pagal standartinę išmetamose dujose esančio deguonies 11 % normą, išskyrus atvejus, kai deginamos mineralinės alyvos atliekos</text:span><text:span text:style-name="T2532">, apibrėžtos Atliekų tvarkymo įstatyme (išmetamų teršalų ribinės vertės apskaičiuojamos pagal standartinę 3 % deguonies normą) ir Reikalavimų 52 punkte nurodytus atvejus.</text:span></text:p>
      <text:p text:style-name="P2533"/>
      <text:p text:style-name="P2534"><text:span text:style-name="T2535">1</text:span><text:span text:style-name="T2536">. Vidutinės paros vertės</text:span></text:p>
      <table:table table:style-name="Table2537">
        <table:table-columns>
          <table:table-column table:style-name="TableColumn2538"/>
          <table:table-column table:style-name="TableColumn2539"/>
        </table:table-columns>
        <table:table-row table:style-name="TableRow2540">
          <table:table-cell table:style-name="TableCell2541">
            <text:p text:style-name="P2542">Bendras dulkių kiekis</text:p>
          </table:table-cell>
          <table:table-cell table:style-name="TableCell2543">
            <text:p text:style-name="P2544"><text:span text:style-name="T2545">10 mg/Nm</text:span><text:span text:style-name="T2546">3</text:span></text:p>
          </table:table-cell>
        </table:table-row>
        <table:table-row table:style-name="TableRow2547">
          <table:table-cell table:style-name="TableCell2548">
            <text:p text:style-name="P2549">Dujinės ir garų<text:s/>pavidalo organinės medžiagos, išreikštos kaip bendroji organinė anglis</text:p>
          </table:table-cell>
          <table:table-cell table:style-name="TableCell2550">
            <text:p text:style-name="P2551"><text:span text:style-name="T2552">10 mg/Nm</text:span><text:span text:style-name="T2553">3</text:span></text:p>
          </table:table-cell>
        </table:table-row>
        <table:table-row table:style-name="TableRow2554">
          <table:table-cell table:style-name="TableCell2555">
            <text:p text:style-name="P2556">Vandenilio chloridas (HCl)</text:p>
          </table:table-cell>
          <table:table-cell table:style-name="TableCell2557">
            <text:p text:style-name="P2558"><text:span text:style-name="T2559">10 mg/Nm</text:span><text:span text:style-name="T2560">3</text:span></text:p>
          </table:table-cell>
        </table:table-row>
        <table:table-row table:style-name="TableRow2561">
          <table:table-cell table:style-name="TableCell2562">
            <text:p text:style-name="P2563">Vandenilio fluoridas (HF)</text:p>
          </table:table-cell>
          <table:table-cell table:style-name="TableCell2564">
            <text:p text:style-name="P2565"><text:span text:style-name="T2566">1 mg/Nm</text:span><text:span text:style-name="T2567">3</text:span></text:p>
          </table:table-cell>
        </table:table-row>
        <table:table-row table:style-name="TableRow2568">
          <table:table-cell table:style-name="TableCell2569">
            <text:p text:style-name="P2570"><text:span text:style-name="T2571">Sieros dioksidas (SO</text:span><text:span text:style-name="T2572">2</text:span><text:span text:style-name="T2573">)</text:span></text:p>
          </table:table-cell>
          <table:table-cell table:style-name="TableCell2574">
            <text:p text:style-name="P2575"><text:span text:style-name="T2576">50 mg/Nm</text:span><text:span text:style-name="T2577">3</text:span></text:p>
          </table:table-cell>
        </table:table-row>
        <table:table-row table:style-name="TableRow2578">
          <table:table-cell table:style-name="TableCell2579">
            <text:p text:style-name="P2580"><text:span text:style-name="T2581">Azoto monoksidas (NO) ir azoto dioksidas (NO</text:span><text:span text:style-name="T2582">2</text:span><text:span text:style-name="T2583">), išreikšti azoto<text:s/></text:span><text:span text:style-name="T2584">dioksidu (taikomos esamiems deginimo įrenginiams, kurių nominalus pajėgumas daugiau kaip 6 tonos per valandą, ir naujiems deginimo įrenginiams)</text:span></text:p>
          </table:table-cell>
          <table:table-cell table:style-name="TableCell2585">
            <text:p text:style-name="P2586"><text:span text:style-name="T2587">200 mg/Nm</text:span><text:span text:style-name="T2588">3</text:span></text:p>
          </table:table-cell>
        </table:table-row>
        <table:table-row table:style-name="TableRow2589">
          <table:table-cell table:style-name="TableCell2590">
            <text:p text:style-name="P2591"><text:span text:style-name="T2592">Azoto monoksidas (NO) ir azoto dioksidas (NO</text:span><text:span text:style-name="T2593">2</text:span><text:span text:style-name="T2594">), išreikšti azoto dioksidu (taikomos esamiems deginimo</text:span><text:span text:style-name="T2595"><text:s/>įrenginiams, kurių nominalus pajėgumas 6 tonos per valandą arba mažiau)</text:span></text:p>
          </table:table-cell>
          <table:table-cell table:style-name="TableCell2596">
            <text:p text:style-name="P2597"><text:span text:style-name="T2598">400 mg/Nm</text:span><text:span text:style-name="T2599">3</text:span></text:p>
          </table:table-cell>
        </table:table-row>
      </table:table>
      <text:p text:style-name="P2600"/>
      <text:p text:style-name="P2601"><text:span text:style-name="T2602">2</text:span><text:span text:style-name="T2603">. Pusės valandos vidutinės vertės</text:span></text:p>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
          </table:table-cell>
          <table:table-cell table:style-name="TableCell2611">
            <text:p text:style-name="P2612">(100 %) A</text:p>
          </table:table-cell>
          <table:table-cell table:style-name="TableCell2613">
            <text:p text:style-name="P2614">(97 %) B</text:p>
          </table:table-cell>
        </table:table-row>
        <table:table-row table:style-name="TableRow2615">
          <table:table-cell table:style-name="TableCell2616">
            <text:p text:style-name="P2617">Bendras dulkių kiekis</text:p>
          </table:table-cell>
          <table:table-cell table:style-name="TableCell2618">
            <text:p text:style-name="P2619"><text:span text:style-name="T2620">30 mg/Nm</text:span><text:span text:style-name="T2621">3</text:span></text:p>
          </table:table-cell>
          <table:table-cell table:style-name="TableCell2622">
            <text:p text:style-name="P2623"><text:span text:style-name="T2624">10 mg/Nm</text:span><text:span text:style-name="T2625">3</text:span></text:p>
          </table:table-cell>
        </table:table-row>
        <table:table-row table:style-name="TableRow2626">
          <table:table-cell table:style-name="TableCell2627">
            <text:p text:style-name="P2628">Dujinės ir garų pavidalo organinės medžiagos, išreikštos kaip<text:s/>bendroji organinė anglis (BOA)</text:p>
          </table:table-cell>
          <table:table-cell table:style-name="TableCell2629">
            <text:p text:style-name="P2630"><text:span text:style-name="T2631">20 mg/Nm</text:span><text:span text:style-name="T2632">3</text:span></text:p>
          </table:table-cell>
          <table:table-cell table:style-name="TableCell2633">
            <text:p text:style-name="P2634"><text:span text:style-name="T2635">10 mg/Nm</text:span><text:span text:style-name="T2636">3</text:span></text:p>
          </table:table-cell>
        </table:table-row>
        <table:table-row table:style-name="TableRow2637">
          <table:table-cell table:style-name="TableCell2638">
            <text:p text:style-name="P2639">Vandenilio chloridas (HCl)</text:p>
          </table:table-cell>
          <table:table-cell table:style-name="TableCell2640">
            <text:p text:style-name="P2641"><text:span text:style-name="T2642">60 mg/Nm</text:span><text:span text:style-name="T2643">3</text:span></text:p>
          </table:table-cell>
          <table:table-cell table:style-name="TableCell2644">
            <text:p text:style-name="P2645"><text:span text:style-name="T2646">10 mg/Nm</text:span><text:span text:style-name="T2647">3</text:span></text:p>
          </table:table-cell>
        </table:table-row>
        <table:table-row table:style-name="TableRow2648">
          <table:table-cell table:style-name="TableCell2649">
            <text:p text:style-name="P2650">Vandenilio fluoridas (HF)</text:p>
          </table:table-cell>
          <table:table-cell table:style-name="TableCell2651">
            <text:p text:style-name="P2652"><text:span text:style-name="T2653">4 mg/Nm</text:span><text:span text:style-name="T2654">3</text:span></text:p>
          </table:table-cell>
          <table:table-cell table:style-name="TableCell2655">
            <text:p text:style-name="P2656"><text:span text:style-name="T2657">2 mg/Nm</text:span><text:span text:style-name="T2658">3</text:span></text:p>
          </table:table-cell>
        </table:table-row>
        <table:table-row table:style-name="TableRow2659">
          <table:table-cell table:style-name="TableCell2660">
            <text:p text:style-name="P2661"><text:span text:style-name="T2662">Sieros dioksidas (SO</text:span><text:span text:style-name="T2663">2</text:span><text:span text:style-name="T2664">)</text:span></text:p>
          </table:table-cell>
          <table:table-cell table:style-name="TableCell2665">
            <text:p text:style-name="P2666"><text:span text:style-name="T2667">200 mg/Nm</text:span><text:span text:style-name="T2668">3</text:span></text:p>
          </table:table-cell>
          <table:table-cell table:style-name="TableCell2669">
            <text:p text:style-name="P2670"><text:span text:style-name="T2671">50 mg/Nm</text:span><text:span text:style-name="T2672">3</text:span></text:p>
          </table:table-cell>
        </table:table-row>
        <table:table-row table:style-name="TableRow2673">
          <table:table-cell table:style-name="TableCell2674">
            <text:p text:style-name="P2675"><text:span text:style-name="T2676">Azoto monoksidas (NO) ir azoto dioksidas (NO</text:span><text:span text:style-name="T2677">2</text:span><text:span text:style-name="T2678">), išreikšti azoto<text:s/></text:span><text:span text:style-name="T2679">dioksidu (taikomos esamiems atliekų deginimo įrenginiams, kurių nominalus pajėgumas daugiau kaip 6 tonos per valandą, ir naujiems deginimo įrenginiams)</text:span></text:p>
          </table:table-cell>
          <table:table-cell table:style-name="TableCell2680">
            <text:p text:style-name="P2681"><text:span text:style-name="T2682">400 mg/Nm</text:span><text:span text:style-name="T2683">3</text:span></text:p>
          </table:table-cell>
          <table:table-cell table:style-name="TableCell2684">
            <text:p text:style-name="P2685"><text:span text:style-name="T2686">200 mg/Nm</text:span><text:span text:style-name="T2687">3</text:span></text:p>
          </table:table-cell>
        </table:table-row>
      </table:table>
      <text:p text:style-name="Normal"/>
      <text:p text:style-name="P2688"><text:span text:style-name="T2689">3</text:span><text:span text:style-name="T2690">. Vidutinės vertės, nustatytos mėginiuose, paimtuose per trumpiausią 30 min</text:span><text:span text:style-name="T2691">učių ir ilgiausią 8 valandų laikotarpį</text:span></text:p>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Kadmis ir jo junginiai, išreikšti kadmiu (Cd)</text:p>
          </table:table-cell>
          <table:table-cell table:style-name="TableCell2699" table:number-rows-spanned="2">
            <text:p text:style-name="P2700">suma</text:p>
            <text:p text:style-name="Normal"><text:span text:style-name="T2701">0,05 mg/Nm</text:span><text:span text:style-name="T2702">3</text:span></text:p>
          </table:table-cell>
          <table:table-cell table:style-name="TableCell2703" table:number-rows-spanned="2">
            <text:p text:style-name="P2704">suma</text:p>
            <text:p text:style-name="Normal"><text:span text:style-name="T2705">0,1 mg/Nm</text:span><text:span text:style-name="T2706">3</text:span></text:p>
          </table:table-cell>
        </table:table-row>
        <table:table-row table:style-name="TableRow2707">
          <table:table-cell table:style-name="TableCell2708">
            <text:p text:style-name="P2709">Talis ir jo junginiai, išreikšti taliu (Tl)</text:p>
          </table:table-cell>
          <table:covered-table-cell>
            <text:p text:style-name="P2710"/>
          </table:covered-table-cell>
          <table:covered-table-cell>
            <text:p text:style-name="P2711"/>
          </table:covered-table-cell>
        </table:table-row>
        <table:table-row table:style-name="TableRow2712">
          <table:table-cell table:style-name="TableCell2713">
            <text:p text:style-name="P2714">Gyvsidabris ir jo junginiai, išreikšti gyvsidabriu (Hg)</text:p>
          </table:table-cell>
          <table:table-cell table:style-name="TableCell2715">
            <text:p text:style-name="Normal"><text:span text:style-name="T2716">0,05 mg/Nm</text:span><text:span text:style-name="T2717">3</text:span></text:p>
          </table:table-cell>
          <table:table-cell table:style-name="TableCell2718">
            <text:p text:style-name="Normal"><text:span text:style-name="T2719">0,1 mg/Nm</text:span><text:span text:style-name="T2720">3</text:span></text:p>
          </table:table-cell>
        </table:table-row>
        <table:table-row table:style-name="TableRow2721">
          <table:table-cell table:style-name="TableCell2722">
            <text:p text:style-name="P2723">Stibis ir<text:s/>jo junginiai, išreikšti stibiu (Sb)</text:p>
          </table:table-cell>
          <table:table-cell table:style-name="TableCell2724" table:number-rows-spanned="9">
            <text:p text:style-name="P2725">suma</text:p>
            <text:p text:style-name="Normal"><text:span text:style-name="T2726">0,5 mg/Nm</text:span><text:span text:style-name="T2727">3</text:span></text:p>
          </table:table-cell>
          <table:table-cell table:style-name="TableCell2728" table:number-rows-spanned="9">
            <text:p text:style-name="P2729">suma</text:p>
            <text:p text:style-name="Normal"><text:span text:style-name="T2730">1 mg/Nm</text:span><text:span text:style-name="T2731">3</text:span></text:p>
          </table:table-cell>
        </table:table-row>
        <table:table-row table:style-name="TableRow2732">
          <table:table-cell table:style-name="TableCell2733">
            <text:p text:style-name="P2734">Arsenas ir jo junginiai, išreikšti arsenu (As)</text:p>
          </table:table-cell>
          <table:covered-table-cell>
            <text:p text:style-name="P2735"/>
          </table:covered-table-cell>
          <table:covered-table-cell>
            <text:p text:style-name="P2736"/>
          </table:covered-table-cell>
        </table:table-row>
        <table:table-row table:style-name="TableRow2737">
          <table:table-cell table:style-name="TableCell2738">
            <text:p text:style-name="P2739">Švinas ir jo junginiai, išreikšti švinu (Pb)</text:p>
          </table:table-cell>
          <table:covered-table-cell>
            <text:p text:style-name="P2740"/>
          </table:covered-table-cell>
          <table:covered-table-cell>
            <text:p text:style-name="P2741"/>
          </table:covered-table-cell>
        </table:table-row>
        <table:table-row table:style-name="TableRow2742">
          <table:table-cell table:style-name="TableCell2743">
            <text:p text:style-name="P2744">Chromas ir jo junginiai, išreikšti chromu (Cr)</text:p>
          </table:table-cell>
          <table:covered-table-cell>
            <text:p text:style-name="P2745"/>
          </table:covered-table-cell>
          <table:covered-table-cell>
            <text:p text:style-name="P2746"/>
          </table:covered-table-cell>
        </table:table-row>
        <table:table-row table:style-name="TableRow2747">
          <table:table-cell table:style-name="TableCell2748">
            <text:p text:style-name="P2749">Kobaltas ir jo junginiai, išreikšti<text:s/>kobaltu (Co)</text:p>
          </table:table-cell>
          <table:covered-table-cell>
            <text:p text:style-name="P2750"/>
          </table:covered-table-cell>
          <table:covered-table-cell>
            <text:p text:style-name="P2751"/>
          </table:covered-table-cell>
        </table:table-row>
        <table:table-row table:style-name="TableRow2752">
          <table:table-cell table:style-name="TableCell2753">
            <text:p text:style-name="P2754">Varis ir jo junginiai, išreikšti variu (Cu)</text:p>
          </table:table-cell>
          <table:covered-table-cell>
            <text:p text:style-name="P2755"/>
          </table:covered-table-cell>
          <table:covered-table-cell>
            <text:p text:style-name="P2756"/>
          </table:covered-table-cell>
        </table:table-row>
        <table:table-row table:style-name="TableRow2757">
          <table:table-cell table:style-name="TableCell2758">
            <text:p text:style-name="P2759">Manganas ir jo junginiai, išreikšti manganu (Mn)</text:p>
          </table:table-cell>
          <table:covered-table-cell>
            <text:p text:style-name="P2760"/>
          </table:covered-table-cell>
          <table:covered-table-cell>
            <text:p text:style-name="P2761"/>
          </table:covered-table-cell>
        </table:table-row>
        <table:table-row table:style-name="TableRow2762">
          <table:table-cell table:style-name="TableCell2763">
            <text:p text:style-name="P2764">Nikelis ir jo junginiai, išreikšti nikeliu (Ni)</text:p>
          </table:table-cell>
          <table:covered-table-cell>
            <text:p text:style-name="P2765"/>
          </table:covered-table-cell>
          <table:covered-table-cell>
            <text:p text:style-name="P2766"/>
          </table:covered-table-cell>
        </table:table-row>
        <table:table-row table:style-name="TableRow2767">
          <table:table-cell table:style-name="TableCell2768">
            <text:p text:style-name="P2769">Vanadis ir jo junginiai, išreikšti vanadžiu (V)</text:p>
          </table:table-cell>
          <table:covered-table-cell>
            <text:p text:style-name="P2770"/>
          </table:covered-table-cell>
          <table:covered-table-cell>
            <text:p text:style-name="P2771"/>
          </table:covered-table-cell>
        </table:table-row>
      </table:table>
      <text:p text:style-name="P2772">Šios vidutinės vertės taip pat taikomos<text:s/>atitinkamų sunkiųjų metalų ir jų junginių dujoms ir garams.</text:p>
      <text:p text:style-name="P2773"/>
      <text:p text:style-name="P2774"><text:span text:style-name="T2775">4</text:span><text:span text:style-name="T2776">. Vidutinės vertės, nustatytos mėginiuose, paimtuose per mažiausiai 6 valandų ir daugiausiai 8 valandų laikotarpį</text:span></text:p>
      <table:table table:style-name="Table2777">
        <table:table-columns>
          <table:table-column table:style-name="TableColumn2778"/>
          <table:table-column table:style-name="TableColumn2779"/>
        </table:table-columns>
        <table:table-row table:style-name="TableRow2780">
          <table:table-cell table:style-name="TableCell2781">
            <text:p text:style-name="P2782">Dioksinai ir furanai</text:p>
          </table:table-cell>
          <table:table-cell table:style-name="TableCell2783">
            <text:p text:style-name="P2784"><text:span text:style-name="T2785">0,1 ng/Nm</text:span><text:span text:style-name="T2786">3</text:span></text:p>
          </table:table-cell>
        </table:table-row>
      </table:table>
      <text:p text:style-name="P2787"/>
      <text:p text:style-name="P2788"><text:span text:style-name="T2789">4.1</text:span><text:span text:style-name="T2790">. Dioksinų ir furanų ribinė vertė<text:s/></text:span><text:span text:style-name="T2791">at</text:span><text:span text:style-name="T2792">itinka bendrą jų koncentraciją ir<text:s/></text:span><text:span text:style-name="T2793">apskaičiuojama pagal 1 priedą.</text:span></text:p>
      <text:p text:style-name="P2794"/>
      <text:p text:style-name="P2795">Punkto pakeitimai:</text:p>
      <text:p text:style-name="P2796"><text:span text:style-name="T2797">Nr.<text:s/></text:span><text:a xlink:href="https://www.e-tar.lt/portal/legalAct.html?documentId=cb42de50a5ce11e3aeb49a67165e3ad3" office:target-frame-name="_top" xlink:show="replace"><text:span text:style-name="T2798">D1-257</text:span></text:a><text:span text:style-name="T2799">, 2014-03-06, paskelbta TAR 2014-03-07, i. k. 2014-02874</text:span></text:p>
      <text:p text:style-name="Normal"/>
      <text:p text:style-name="P2800"><text:span text:style-name="T2801">5</text:span><text:span text:style-name="T2802">. Anglies monoksido ribinės vertės degimo dujose</text:span></text:p>
      <text:p text:style-name="P2803"><text:span text:style-name="T2804">5</text:span><text:span text:style-name="T2805">. Anglies monoksido ribinės vertės degimo dujose</text:span></text:p>
      <text:p text:style-name="P2806"><text:span text:style-name="T2807">5.1</text:span><text:span text:style-name="T2808">. Neturi būti viršijamos šios anglies monoksido (CO) degimo dujose ribinės vertės:</text:span></text:p>
      <text:p text:style-name="P2809"><text:span text:style-name="T2810">5.1.1</text:span><text:span text:style-name="T2811">. 50 mg/Nm</text:span><text:span text:style-name="T2812">3</text:span><text:span text:style-name="T2813"><text:s/>– vidutinė paros vertė;</text:span></text:p>
      <text:p text:style-name="P2814"><text:span text:style-name="T2815">5.1.2</text:span><text:span text:style-name="T2816">. 100 mg/Nm</text:span><text:span text:style-name="T2817">3</text:span><text:span text:style-name="T2818"><text:s/></text:span><text:span text:style-name="T2819">– pusės valandos vidutinė vertė;</text:span></text:p>
      <text:p text:style-name="P2820"><text:span text:style-name="T2821">5.1.3</text:span><text:span text:style-name="T2822">.</text:span><text:span text:style-name="T2823"><text:s/></text:span><text:span text:style-name="T2824">150 mg/Nm</text:span><text:span text:style-name="T2825">3</text:span><text:span text:style-name="T2826"><text:s/>– 10 minučių vidutinė vertė.<text:s/></text:span></text:p>
      <text:p text:style-name="P2827"><text:span text:style-name="T2828">5.2</text:span><text:span text:style-name="T2829">. Deginimo įrenginiai, naudojantys verdančio sluoksnio technologiją, gali<text:s/></text:span><text:span text:style-name="T2830">nukrypti nuo šiame punkte nustatytų išmetamų teršalų ribinių verčių, jei leidime<text:s/></text:span><text:span text:style-name="T2831">nustatyta išmetamo CO ribinė vertė yra ne didesnė kaip 100 mg/Nm</text:span><text:span text:style-name="T2832">3</text:span><text:span text:style-name="T2833">, išreikšta kaip vidutinė valandos vertė.</text:span></text:p>
      <text:p text:style-name="P2834"/>
      <text:p text:style-name="P2835"><text:span text:style-name="T2836">_________________</text:span></text:p>
      <text:p text:style-name="P2837">Priedo pakeitimai:</text:p>
      <text:p text:style-name="P2838"><text:span text:style-name="T2839">Nr.<text:s/></text:span><text:a xlink:href="https://www.e-tar.lt/portal/legalAct.html?documentId=TAR.5B0F9D232753" office:target-frame-name="_top" xlink:show="replace"><text:span text:style-name="T2840">D1-264</text:span></text:a><text:span text:style-name="T2841">, 2013-04-16,</text:span><text:span text:style-name="T2842"><text:s/>Žin., 2013, Nr. 42-2082 (2013-04-24), i. k. 113301MISAK00D1-264</text:span></text:p>
      <text:p text:style-name="Normal"/>
      <text:p text:style-name="P2843"/>
      <text:p text:style-name="P2844"/>
      <text:p text:style-name="P2845"><text:span text:style-name="T2846">Pakeitimai:</text:span></text:p>
      <text:p text:style-name="P2847"/>
      <text:p text:style-name="P2848"><text:span text:style-name="T2849">1.</text:span></text:p>
      <text:p text:style-name="P2850"><text:span text:style-name="T2851">Lietuvos Respublikos aplinkos ministerija, Įsakymas</text:span></text:p>
      <text:p text:style-name="P2852"><text:span text:style-name="T2853">Nr.<text:s/></text:span><text:a xlink:href="https://www.e-tar.lt/portal/legalAct.html?documentId=TAR.4FDFF5F72264" office:target-frame-name="_top" xlink:show="replace"><text:span text:style-name="T2854">D1-601</text:span></text:a><text:span text:style-name="T2855">, 2005-12-12, Žin., 2005, Nr</text:span><text:span text:style-name="T2856">. 147-5366 (2005-12-17), i. k. 105301MISAK00D1-601</text:span></text:p>
      <text:p text:style-name="P2857"><text:span text:style-name="T2858">Dėl aplinkos ministro 2002 m. gruodžio 31 d. įsakymo Nr. 699 "Dėl Atliekų deginimo aplinkosauginių reikalavimų patvirtinimo" pakeitimo</text:span></text:p>
      <text:p text:style-name="P2859"/>
      <text:p text:style-name="P2860"><text:span text:style-name="T2861">2.</text:span></text:p>
      <text:p text:style-name="P2862"><text:span text:style-name="T2863">Lietuvos Respublikos aplinkos ministerija, Įsakymas</text:span></text:p>
      <text:p text:style-name="P2864"><text:span text:style-name="T2865">Nr.<text:s/></text:span><text:a xlink:href="https://www.e-tar.lt/portal/legalAct.html?documentId=TAR.FFC68D8A317C" office:target-frame-name="_top" xlink:show="replace"><text:span text:style-name="T2866">D1-564</text:span></text:a><text:span text:style-name="T2867">, 2006-12-04, Žin., 2006, Nr. 135-5116 (2006-12-12), i. k. 106301MISAK00D1-564</text:span></text:p>
      <text:p text:style-name="P2868"><text:span text:style-name="T2869">Dėl aplinkos ministro 2002 m. gruodžio 31 d. įsakymo Nr. 699 "Dėl Atliekų deginimo aplinkos</text:span><text:span text:style-name="T2870">auginių reikalavimų patvirtinimo" pakeitimo</text:span></text:p>
      <text:p text:style-name="P2871"/>
      <text:p text:style-name="P2872"><text:span text:style-name="T2873">3.</text:span></text:p>
      <text:p text:style-name="P2874"><text:span text:style-name="T2875">Lietuvos Respublikos aplinkos ministerija, Įsakymas</text:span></text:p>
      <text:p text:style-name="P2876"><text:span text:style-name="T2877">Nr.<text:s/></text:span><text:a xlink:href="https://www.e-tar.lt/portal/legalAct.html?documentId=TAR.1A2852A26B36" office:target-frame-name="_top" xlink:show="replace"><text:span text:style-name="T2878">D1-487</text:span></text:a><text:span text:style-name="T2879">, 2008-09-23, Žin., 2008, Nr. 111-4253 (2008-09-27), i. k. 10830</text:span><text:span text:style-name="T2880">1MISAK00D1-487</text:span></text:p>
      <text:p text:style-name="P2881"><text:span text:style-name="T2882">Dėl Lietuvos Respublikos aplinkos ministro 2002 m. gruodžio 31 d. įsakymo Nr. 699 "Dėl Atliekų deginimo aplinkosauginių reikalavimų patvirtinimo" pakeitimo</text:span></text:p>
      <text:p text:style-name="P2883"/>
      <text:p text:style-name="P2884"><text:span text:style-name="T2885">4.</text:span></text:p>
      <text:p text:style-name="P2886"><text:span text:style-name="T2887">Lietuvos Respublikos aplinkos ministerija, Įsakymas</text:span></text:p>
      <text:p text:style-name="P2888"><text:span text:style-name="T2889">Nr.<text:s/></text:span><text:a xlink:href="https://www.e-tar.lt/portal/legalAct.html?documentId=TAR.FBA4EF00A860" office:target-frame-name="_top" xlink:show="replace"><text:span text:style-name="T2890">D1-515</text:span></text:a><text:span text:style-name="T2891">, 2010-06-16, Žin., 2010, Nr. 79-4115 (2010-07-03), i. k. 110301MISAK00D1-515</text:span></text:p>
      <text:p text:style-name="P2892"><text:span text:style-name="T2893">Dėl Lietuvos Respublikos aplinkos ministro 2002 m. gruodžio 31 d. įsakymo Nr. 699 "Dėl Atliekų deginimo aplinkosaug</text:span><text:span text:style-name="T2894">inių reikalavimų patvirtinimo" pakeitimo</text:span></text:p>
      <text:p text:style-name="P2895"/>
      <text:p text:style-name="P2896"><text:span text:style-name="T2897">5.</text:span></text:p>
      <text:p text:style-name="P2898"><text:span text:style-name="T2899">Lietuvos Respublikos aplinkos ministerija, Įsakymas</text:span></text:p>
      <text:p text:style-name="P2900"><text:span text:style-name="T2901">Nr.<text:s/></text:span><text:a xlink:href="https://www.e-tar.lt/portal/legalAct.html?documentId=TAR.2532D2B1FCBB" office:target-frame-name="_top" xlink:show="replace"><text:span text:style-name="T2902">D1-835</text:span></text:a><text:span text:style-name="T2903">, 2010-10-01, Žin., 2010, Nr. 121-6185 (2010-10-13), i. k. 110301MI</text:span><text:span text:style-name="T2904">SAK00D1-835</text:span></text:p>
      <text:p text:style-name="P2905"><text:span text:style-name="T2906">Dėl Lietuvos Respublikos aplinkos ministro 2002 m. gruodžio 31 d. įsakymo Nr. 699 "Dėl Atliekų deginimo aplinkosauginių reikalavimų patvirtinimo" pakeitimo</text:span></text:p>
      <text:p text:style-name="P2907"/>
      <text:p text:style-name="P2908"><text:span text:style-name="T2909">6.</text:span></text:p>
      <text:p text:style-name="P2910"><text:span text:style-name="T2911">Lietuvos Respublikos aplinkos ministerija, Įsakymas</text:span></text:p>
      <text:p text:style-name="P2912"><text:span text:style-name="T2913">Nr.<text:s/></text:span><text:a xlink:href="https://www.e-tar.lt/portal/legalAct.html?documentId=TAR.5B0F9D232753" office:target-frame-name="_top" xlink:show="replace"><text:span text:style-name="T2914">D1-264</text:span></text:a><text:span text:style-name="T2915">, 2013-04-16, Žin., 2013, Nr. 42-2082 (2013-04-24), i. k. 113301MISAK00D1-264</text:span></text:p>
      <text:p text:style-name="P2916"><text:span text:style-name="T2917">Dėl Lietuvos Respublikos aplinkos ministro 2002 m. gruodžio 31 d. įsakymo Nr. 699 "Dėl Atliekų deginimo aplinkosaugini</text:span><text:span text:style-name="T2918">ų reikalavimų patvirtinimo" pakeitimo</text:span></text:p>
      <text:p text:style-name="P2919"/>
      <text:p text:style-name="P2920"><text:span text:style-name="T2921">7.</text:span></text:p>
      <text:p text:style-name="P2922"><text:span text:style-name="T2923">Lietuvos Respublikos aplinkos ministerija, Įsakymas</text:span></text:p>
      <text:p text:style-name="P2924"><text:span text:style-name="T2925">Nr.<text:s/></text:span><text:a xlink:href="https://www.e-tar.lt/portal/legalAct.html?documentId=cb42de50a5ce11e3aeb49a67165e3ad3" office:target-frame-name="_top" xlink:show="replace"><text:span text:style-name="T2926">D1-257</text:span></text:a><text:span text:style-name="T2927">, 2014-03-06, paskelbta TAR 2014-03-07, i. k.<text:s/></text:span><text:span text:style-name="T2928">2014-02874</text:span></text:p>
      <text:p text:style-name="P2929"><text:span text:style-name="T2930">Dėl Lietuvos Respublikos aplinkos ministro 2002 m. gruodžio 31 d. įsakymo Nr. 699 „Dėl Atliekų deginimo aplinkosauginių reikalavimų patvirtinimo“ pakeitimo</text:span></text:p>
      <text:p text:style-name="P2931"/>
      <text:p text:style-name="P2932"><text:span text:style-name="T2933">8.</text:span></text:p>
      <text:p text:style-name="P2934"><text:span text:style-name="T2935">Lietuvos Respublikos aplinkos ministerija, Įsakymas</text:span></text:p>
      <text:p text:style-name="P2936"><text:span text:style-name="T2937">Nr.<text:s/></text:span><text:a xlink:href="https://www.e-tar.lt/portal/legalAct.html?documentId=0b764d6064b811e4b6b89037654e22b1" office:target-frame-name="_top" xlink:show="replace"><text:span text:style-name="T2938">D1-853</text:span></text:a><text:span text:style-name="T2939">, 2014-10-24, paskelbta TAR 2014-11-05, i. k. 2014-15815</text:span></text:p>
      <text:p text:style-name="P2940"><text:span text:style-name="T2941">Lietuvos Respublikos aplinkos ministro įsakymas „Dėl Lietuvos Respublikos aplinkos ministro 2002<text:s/></text:span><text:span text:style-name="T2942">m. gruodžio 31 d. įsakymo Nr. 699 „Dėl atliekų deginimo aplinkosauginių reikalavimų patvirtinimo“ pakeitimo“</text:span></text:p>
      <text:p text:style-name="P2943"/>
      <text:p text:style-name="P2944"><text:span text:style-name="T2945">9.</text:span></text:p>
      <text:p text:style-name="P2946"><text:span text:style-name="T2947">Lietuvos Respublikos aplinkos ministerija, Įsakymas</text:span></text:p>
      <text:p text:style-name="P2948"><text:span text:style-name="T2949">Nr.<text:s/></text:span><text:a xlink:href="https://www.e-tar.lt/portal/legalAct.html?documentId=3c9ac700f57611e4927fda1d051299fb" office:target-frame-name="_top" xlink:show="replace"><text:span text:style-name="T2950">D1-399</text:span></text:a><text:span text:style-name="T2951">, 2015-05-08, paskelbta TAR 2015-05-08, i. k. 2015-07010</text:span></text:p>
      <text:p text:style-name="P2952"><text:span text:style-name="T2953">Dėl Lietuvos Respublikos aplinkos ministro 2002 m. gruodžio 31 d. įsakymo Nr. 699 „Dėl Atliekų deginimo aplinkosauginių reikalavimų patvirtinimo“ pakeitimo</text:span></text:p>
      <text:p text:style-name="P2954"/>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6T06:27:00Z</meta:creation-date>
    <dc:date>2017-11-16T06:27:00Z</dc:date>
    <meta:template xlink:href="Normal.dotm" xlink:type="simple"/>
    <meta:editing-cycles>2</meta:editing-cycles>
    <meta:editing-duration>PT0S</meta:editing-duration>
    <meta:document-statistic meta:page-count="26" meta:paragraph-count="793" meta:word-count="12202" meta:character-count="88899" meta:row-count="1462" meta:non-whitespace-character-count="77490"/>
  </office:meta>
</office:document-meta>
</file>