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4923in"/>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text-position="super 66.6%"/>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style:style>
    <style:style style:name="T127" style:parent-style-name="DefaultParagraphFont" style:family="text">
      <style:text-properties fo:color="#000000" fo:letter-spacing="-0.002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per 66.6%"/>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text-position="super 66.6%"/>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1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6.6%"/>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style:text-position="super 66.6%"/>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T269" style:parent-style-name="DefaultParagraphFont" style:family="text">
      <style:text-properties style:text-position="super 66.6%"/>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T276" style:parent-style-name="DefaultParagraphFont" style:family="text">
      <style:text-properties style:text-position="super 66.6%"/>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ableColumn386" style:family="table-column">
      <style:table-column-properties style:column-width="1.7722in"/>
    </style:style>
    <style:style style:name="TableColumn387" style:family="table-column">
      <style:table-column-properties style:column-width="2.1395in"/>
    </style:style>
    <style:style style:name="TableColumn388" style:family="table-column">
      <style:table-column-properties style:column-width="2.7805in"/>
    </style:style>
    <style:style style:name="Table385" style:family="table">
      <style:table-properties style:width="6.6923in" fo:margin-left="0in" table:align="left"/>
    </style:style>
    <style:style style:name="TableRow389" style:family="table-row">
      <style:table-row-properties/>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b 66.6%" style:font-size-complex="12pt"/>
    </style:style>
    <style:style style:name="T394" style:parent-style-name="DefaultParagraphFont" style:family="text">
      <style:text-properties fo:font-weight="bold" style:font-weight-asian="bold" style:font-size-complex="12p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ableCell399" style:family="table-cell">
      <style:table-cell-properties fo:border="none" style:vertical-align="middle" fo:padding-top="0in" fo:padding-left="0.075in" fo:padding-bottom="0in" fo:padding-right="0.07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text-position="sub 66.6%" style:font-size-complex="12pt"/>
    </style:style>
    <style:style style:name="TableRow402" style:family="table-row">
      <style:table-row-properties/>
    </style:style>
    <style:style style:name="P403" style:parent-style-name="Normal" style:family="paragraph">
      <style:text-properties fo:font-weight="bold" style:font-weight-asian="bold" style:font-size-complex="12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P408" style:parent-style-name="Normal" style:family="paragraph">
      <style:text-properties fo:font-weight="bold" style:font-weight-asian="bold"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text-position="sub 66.6%"/>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text-position="sub 66.6%"/>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text-position="sub 66.6%"/>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text-position="sub 66.6%"/>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b 66.6%"/>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text-position="super 66.6%"/>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style:text-position="super 66.6%"/>
    </style:style>
    <style:style style:name="P491" style:parent-style-name="Normal" style:family="paragraph">
      <style:paragraph-properties fo:text-align="center"/>
    </style:style>
    <style:style style:name="P492" style:parent-style-name="Normal" style:family="paragraph">
      <style:paragraph-properties fo:break-before="page"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ableColumn503" style:family="table-column">
      <style:table-column-properties style:column-width="1.4583in" style:use-optimal-column-width="false"/>
    </style:style>
    <style:style style:name="TableColumn504" style:family="table-column">
      <style:table-column-properties style:column-width="4.027in" style:use-optimal-column-width="false"/>
    </style:style>
    <style:style style:name="TableColumn505" style:family="table-column">
      <style:table-column-properties style:column-width="1.2069in" style:use-optimal-column-width="false"/>
    </style:style>
    <style:style style:name="Table502" style:family="table">
      <style:table-properties style:width="6.6923in" fo:margin-left="0in" table:align="lef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T524" style:parent-style-name="DefaultParagraphFont" style:family="text">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T549" style:parent-style-name="DefaultParagraphFont" style:family="text">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T589" style:parent-style-name="DefaultParagraphFont" style:family="text">
      <style:text-properties style:font-size-complex="12pt"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T605" style:parent-style-name="DefaultParagraphFont" style:family="text">
      <style:text-properties style:font-size-complex="12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style>
    <style:style style:name="P645" style:parent-style-name="Normal" style:family="paragraph">
      <style:paragraph-properties fo:break-before="page"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ableColumn661" style:family="table-column">
      <style:table-column-properties style:column-width="1.0756in"/>
    </style:style>
    <style:style style:name="TableColumn662" style:family="table-column">
      <style:table-column-properties style:column-width="5.6166in"/>
    </style:style>
    <style:style style:name="Table660" style:family="table">
      <style:table-properties style:width="6.6923in" fo:margin-left="0in" table:align="left"/>
    </style:style>
    <style:style style:name="TableRow663" style:family="table-row">
      <style:table-row-properties/>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size-complex="12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text-position="sub 66.6%"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b 66.6%"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text-position="sub 66.6%"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text-position="sub 66.6%" style:font-size-complex="12pt"/>
    </style:style>
    <style:style style:name="TableRow676" style:family="table-row">
      <style:table-row-properties/>
    </style:style>
    <style:style style:name="P677" style:parent-style-name="Normal" style:family="paragraph">
      <style:text-properties fo:font-weight="bold" style:font-weight-asian="bold" style:font-size-complex="12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text-position="sub 66.6%"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position="sub 66.6%" style:font-size-complex="12pt"/>
    </style:style>
    <style:style style:name="P684" style:parent-style-name="Normal" style:family="paragraph">
      <style:paragraph-properties fo:text-align="justify" fo:text-indent="0.4923in"/>
    </style:style>
    <style:style style:name="TableColumn686" style:family="table-column">
      <style:table-column-properties style:column-width="1.3277in"/>
    </style:style>
    <style:style style:name="TableColumn687" style:family="table-column">
      <style:table-column-properties style:column-width="5.3645in"/>
    </style:style>
    <style:style style:name="Table685" style:family="table">
      <style:table-properties style:width="6.6923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text-position="sub 66.6%"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b 66.6%"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b 66.6%"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text-position="sub 66.6%"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text-position="super 66.6%"/>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text-indent="0.4923in"/>
    </style:style>
    <style:style style:name="TableColumn744" style:family="table-column">
      <style:table-column-properties style:column-width="4.4493in" style:use-optimal-column-width="false"/>
    </style:style>
    <style:style style:name="TableColumn745" style:family="table-column">
      <style:table-column-properties style:column-width="2.243in" style:use-optimal-column-width="false"/>
    </style:style>
    <style:style style:name="Table743" style:family="table">
      <style:table-properties style:width="6.6923in" fo:margin-left="0in" table:align="left"/>
    </style:style>
    <style:style style:name="TableRow746" style:family="table-row">
      <style:table-row-properties style:min-row-height="0.0152in" style:use-optimal-row-height="false" fo:keep-together="always"/>
    </style:style>
    <style:style style:name="TableCell7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weight="bold" style:font-weight-asian="bold" fo:font-size="10pt" style:font-size-asian="10pt"/>
    </style:style>
    <style:style style:name="TableCell7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0" style:parent-style-name="Normal" style:family="paragraph">
      <style:paragraph-properties fo:widows="0" fo:orphans="0"/>
      <style:text-properties fo:font-weight="bold" style:font-weight-asian="bold" fo:font-size="10pt" style:font-size-asian="10pt"/>
    </style:style>
    <style:style style:name="TableRow751" style:family="table-row">
      <style:table-row-properties style:min-row-height="0.0152in" style:use-optimal-row-height="false" fo:keep-together="always"/>
    </style:style>
    <style:style style:name="TableCell7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5%" fo:font-size="10pt" style:font-size-asian="10pt"/>
    </style:style>
    <style:style style:name="TableRow758" style:family="table-row">
      <style:table-row-properties style:min-row-height="0.0152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none" fo:border-left="0.0104in solid #000000" fo:border-bottom="none" fo:border-right="none"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5%" fo:font-size="10pt" style:font-size-asian="10pt"/>
    </style:style>
    <style:style style:name="TableRow765" style:family="table-row">
      <style:table-row-properties style:min-row-height="0.0152in" style:use-optimal-row-height="false" fo:keep-together="always"/>
    </style:style>
    <style:style style:name="TableCell766" style:family="table-cell">
      <style:table-cell-properties fo:border-top="none" fo:border-left="none"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none" fo:border-left="0.0104in solid #000000" fo:border-bottom="none" fo:border-right="none"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Row772" style:family="table-row">
      <style:table-row-properties style:min-row-height="0.0152in" style:use-optimal-row-height="false" fo:keep-together="always"/>
    </style:style>
    <style:style style:name="TableCell773" style:family="table-cell">
      <style:table-cell-properties fo:border-top="none" fo:border-left="none"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b 65%"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top="none"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Row782" style:family="table-row">
      <style:table-row-properties style:min-row-height="0.0152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b 65%"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ableRow792" style:family="table-row">
      <style:table-row-properties style:min-row-height="0.0152in" style:use-optimal-row-height="false" fo:keep-together="always"/>
    </style:style>
    <style:style style:name="TableCell793" style:family="table-cell">
      <style:table-cell-properties fo:border-top="none" fo:border-left="none"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style:font-weight-complex="bold" style:text-position="sub 65%" fo:font-size="10pt" style:font-size-asian="10pt"/>
    </style:style>
    <style:style style:name="TableCell797" style:family="table-cell">
      <style:table-cell-properties fo:border-top="none" fo:border-left="0.0104in solid #000000" fo:border-bottom="none" fo:border-right="none"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size="10pt" style:font-size-asian="10pt"/>
    </style:style>
    <style:style style:name="T800" style:parent-style-name="DefaultParagraphFont" style:family="text">
      <style:text-properties style:text-position="super 65%" fo:font-size="10pt" style:font-size-asian="10pt"/>
    </style:style>
    <style:style style:name="TableRow801" style:family="table-row">
      <style:table-row-properties style:min-row-height="0.0152in" style:use-optimal-row-height="false" fo:keep-together="always"/>
    </style:style>
    <style:style style:name="TableCell802" style:family="table-cell">
      <style:table-cell-properties fo:border-top="none" fo:border-left="none"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ableRow808" style:family="table-row">
      <style:table-row-properties style:min-row-height="0.0152in" style:use-optimal-row-height="false" fo:keep-together="always"/>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none" fo:border-left="0.0104in solid #000000" fo:border-bottom="none" fo:border-right="none" fo:background-color="#FFFFFF"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super 65%" fo:font-size="10pt" style:font-size-asian="10pt"/>
    </style:style>
    <style:style style:name="TableRow815" style:family="table-row">
      <style:table-row-properties style:min-row-height="0.0152in" style:use-optimal-row-height="false" fo:keep-together="always"/>
    </style:style>
    <style:style style:name="TableCell816" style:family="table-cell">
      <style:table-cell-properties fo:border-top="none" fo:border-left="none"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none" fo:border-left="0.0104in solid #000000" fo:border-bottom="none" fo:border-right="none"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ableRow822" style:family="table-row">
      <style:table-row-properties style:min-row-height="0.0152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top="none" fo:border-left="0.0104in solid #000000" fo:border-bottom="none" fo:border-right="none"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5%" fo:font-size="10pt" style:font-size-asian="10pt"/>
    </style:style>
    <style:style style:name="TableRow829" style:family="table-row">
      <style:table-row-properties style:min-row-height="0.0152in" style:use-optimal-row-height="false" fo:keep-together="always"/>
    </style:style>
    <style:style style:name="TableCell8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5%" fo:font-size="10pt" style:font-size-asian="10pt"/>
    </style:style>
    <style:style style:name="P836" style:parent-style-name="Normal" style:family="paragraph">
      <style:paragraph-properties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text-position="sub 66.6%"/>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text-position="super 66.6%"/>
    </style:style>
    <style:style style:name="T846" style:parent-style-name="DefaultParagraphFont" style:family="text">
      <style:text-properties style:text-position="sub 66.6%"/>
    </style:style>
    <style:style style:name="P847" style:parent-style-name="Normal" style:family="paragraph">
      <style:paragraph-properties fo:text-align="justify" fo:text-indent="0.4923in"/>
    </style:style>
    <style:style style:name="T848" style:parent-style-name="DefaultParagraphFont" style:family="text">
      <style:text-properties style:text-position="super 66.6%"/>
    </style:style>
    <style:style style:name="P849" style:parent-style-name="Normal" style:family="paragraph">
      <style:paragraph-properties fo:text-align="justify" fo:text-indent="0.4923in"/>
    </style:style>
    <style:style style:name="T850" style:parent-style-name="DefaultParagraphFont" style:family="text">
      <style:text-properties style:text-position="sub 66.6%"/>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text-position="sub 66.6%"/>
    </style:style>
    <style:style style:name="T864" style:parent-style-name="DefaultParagraphFont" style:family="text">
      <style:text-properties style:text-position="super 66.6%"/>
    </style:style>
    <style:style style:name="T865" style:parent-style-name="DefaultParagraphFont" style:family="text">
      <style:text-properties style:text-position="sub 66.6%"/>
    </style:style>
    <style:style style:name="P866" style:parent-style-name="Normal" style:family="paragraph">
      <style:paragraph-properties fo:text-indent="0.4923in"/>
    </style:style>
    <style:style style:name="TableColumn868" style:family="table-column">
      <style:table-column-properties style:column-width="0.9555in" style:use-optimal-column-width="false"/>
    </style:style>
    <style:style style:name="TableColumn869" style:family="table-column">
      <style:table-column-properties style:column-width="0.9875in" style:use-optimal-column-width="false"/>
    </style:style>
    <style:style style:name="TableColumn870" style:family="table-column">
      <style:table-column-properties style:column-width="1.3597in" style:use-optimal-column-width="false"/>
    </style:style>
    <style:style style:name="TableColumn871" style:family="table-column">
      <style:table-column-properties style:column-width="2.0722in" style:use-optimal-column-width="false"/>
    </style:style>
    <style:style style:name="TableColumn872" style:family="table-column">
      <style:table-column-properties style:column-width="1.3173in" style:use-optimal-column-width="false"/>
    </style:style>
    <style:style style:name="Table867"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font-weight-complex="bold"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style:font-weight-complex="bold" fo:font-size="10pt" style:font-size-asian="10pt"/>
    </style:style>
    <style:style style:name="T893" style:parent-style-name="DefaultParagraphFont" style:family="text">
      <style:text-properties style:font-weight-complex="bold" style:text-position="sub 65%"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b 65%"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text-align="end"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b 66.6%"/>
    </style:style>
    <style:style style:name="P947" style:parent-style-name="Normal" style:family="paragraph">
      <style:paragraph-properties fo:text-align="justify" fo:text-indent="0.4923in"/>
    </style:style>
    <style:style style:name="T948" style:parent-style-name="DefaultParagraphFont" style:family="text">
      <style:text-properties style:text-position="sub 66.6%"/>
    </style:style>
    <style:style style:name="T949" style:parent-style-name="DefaultParagraphFont" style:family="text">
      <style:text-properties style:text-position="sub 66.6%"/>
    </style:style>
    <style:style style:name="T950" style:parent-style-name="DefaultParagraphFont" style:family="text">
      <style:text-properties style:text-position="super 66.6%"/>
    </style:style>
    <style:style style:name="T951" style:parent-style-name="DefaultParagraphFont" style:family="text">
      <style:text-properties style:text-position="sub 66.6%"/>
    </style:style>
    <style:style style:name="T952" style:parent-style-name="DefaultParagraphFont" style:family="text">
      <style:text-properties style:text-position="super 66.6%"/>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b 66.6%"/>
    </style:style>
    <style:style style:name="T955" style:parent-style-name="DefaultParagraphFont" style:family="text">
      <style:text-properties style:text-position="super 66.6%"/>
    </style:style>
    <style:style style:name="T956" style:parent-style-name="DefaultParagraphFont" style:family="text">
      <style:text-properties style:text-position="sub 66.6%"/>
    </style:style>
    <style:style style:name="P957" style:parent-style-name="Normal" style:family="paragraph">
      <style:paragraph-properties fo:text-indent="0.4923in"/>
    </style:style>
    <style:style style:name="TableColumn959" style:family="table-column">
      <style:table-column-properties style:column-width="1.0569in" style:use-optimal-column-width="false"/>
    </style:style>
    <style:style style:name="TableColumn960" style:family="table-column">
      <style:table-column-properties style:column-width="1.0291in" style:use-optimal-column-width="false"/>
    </style:style>
    <style:style style:name="TableColumn961" style:family="table-column">
      <style:table-column-properties style:column-width="1.7347in" style:use-optimal-column-width="false"/>
    </style:style>
    <style:style style:name="TableColumn962" style:family="table-column">
      <style:table-column-properties style:column-width="1.8284in" style:use-optimal-column-width="false"/>
    </style:style>
    <style:style style:name="TableColumn963" style:family="table-column">
      <style:table-column-properties style:column-width="1.043in" style:use-optimal-column-width="false"/>
    </style:style>
    <style:style style:name="Table958" style:family="table">
      <style:table-properties style:width="6.6923in" fo:margin-left="0in" table:align="lef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b 65%"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style:font-weight-complex="bold"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b 65%"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style:font-weight-complex="bold"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style:font-weight-complex="bold"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style:font-weight-complex="bold"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text-position="sub 66.6%"/>
    </style:style>
    <style:style style:name="T1031" style:parent-style-name="DefaultParagraphFont" style:family="text">
      <style:text-properties style:text-position="sub 66.6%"/>
    </style:style>
    <style:style style:name="T1032" style:parent-style-name="DefaultParagraphFont" style:family="text">
      <style:text-properties style:text-position="super 66.6%"/>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text-position="sub 66.6%"/>
    </style:style>
    <style:style style:name="T1035" style:parent-style-name="DefaultParagraphFont" style:family="text">
      <style:text-properties style:text-position="super 66.6%"/>
    </style:style>
    <style:style style:name="T1036" style:parent-style-name="DefaultParagraphFont" style:family="text">
      <style:text-properties style:text-position="sub 66.6%"/>
    </style:style>
    <style:style style:name="P1037" style:parent-style-name="Normal" style:family="paragraph">
      <style:paragraph-properties fo:text-indent="0.4923in"/>
    </style:style>
    <style:style style:name="TableColumn1039" style:family="table-column">
      <style:table-column-properties style:column-width="1.1402in" style:use-optimal-column-width="false"/>
    </style:style>
    <style:style style:name="TableColumn1040" style:family="table-column">
      <style:table-column-properties style:column-width="1.0326in" style:use-optimal-column-width="false"/>
    </style:style>
    <style:style style:name="TableColumn1041" style:family="table-column">
      <style:table-column-properties style:column-width="1.2166in" style:use-optimal-column-width="false"/>
    </style:style>
    <style:style style:name="TableColumn1042" style:family="table-column">
      <style:table-column-properties style:column-width="2.2111in" style:use-optimal-column-width="false"/>
    </style:style>
    <style:style style:name="TableColumn1043" style:family="table-column">
      <style:table-column-properties style:column-width="1.0916in" style:use-optimal-column-width="false"/>
    </style:style>
    <style:style style:name="Table1038" style:family="table">
      <style:table-properties style:width="6.6923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font-weight-complex="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style>
    <style:style style:name="T1060" style:parent-style-name="DefaultParagraphFont" style:family="text">
      <style:text-properties fo:font-weight="bold" style:font-weight-asian="bold" style:font-weight-complex="bold"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style:font-weight-complex="bold" style:text-position="sub 65%"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style:font-weight-complex="bold"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b 65%"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style:font-weight-complex="bold"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text-indent="0.4923in"/>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T1113" style:parent-style-name="DefaultParagraphFont" style:family="text">
      <style:text-properties style:text-position="sub 66.6%"/>
    </style:style>
    <style:style style:name="P1114" style:parent-style-name="Normal" style:family="paragraph">
      <style:paragraph-properties fo:text-align="justify" fo:text-indent="0.4923in"/>
    </style:style>
    <style:style style:name="TableColumn1116" style:family="table-column">
      <style:table-column-properties style:column-width="4.3548in" style:use-optimal-column-width="false"/>
    </style:style>
    <style:style style:name="TableColumn1117" style:family="table-column">
      <style:table-column-properties style:column-width="2.3375in" style:use-optimal-column-width="false"/>
    </style:style>
    <style:style style:name="Table1115" style:family="table">
      <style:table-properties style:width="6.6923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0pt" style:font-size-asian="10pt"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font-size="10pt" style:font-size-asian="10pt"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letter-spacing="-0.0027in"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font-size-complex="12pt"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6.6%"/>
    </style:style>
    <style:style style:name="T1150" style:parent-style-name="DefaultParagraphFont" style:family="text">
      <style:text-properties style:text-position="sub 66.6%"/>
    </style:style>
    <style:style style:name="P1151" style:parent-style-name="Normal" style:family="paragraph">
      <style:paragraph-properties fo:text-align="justify" fo:text-indent="0.4923in"/>
    </style:style>
    <style:style style:name="TableColumn1153" style:family="table-column">
      <style:table-column-properties style:column-width="4.3548in" style:use-optimal-column-width="false"/>
    </style:style>
    <style:style style:name="TableColumn1154" style:family="table-column">
      <style:table-column-properties style:column-width="2.3375in" style:use-optimal-column-width="false"/>
    </style:style>
    <style:style style:name="Table1152" style:family="table">
      <style:table-properties style:width="6.6923in" fo:margin-left="0in" table:align="lef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0pt" style:font-size-asian="10pt"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font-size-complex="12pt"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style:text-position="super 66.6%"/>
    </style:style>
    <style:style style:name="P1184" style:parent-style-name="Normal" style:family="paragraph">
      <style:paragraph-properties fo:text-align="justify" fo:text-indent="0.4923in"/>
    </style:style>
    <style:style style:name="TableColumn1186" style:family="table-column">
      <style:table-column-properties style:column-width="3.0777in" style:use-optimal-column-width="false"/>
    </style:style>
    <style:style style:name="TableColumn1187" style:family="table-column">
      <style:table-column-properties style:column-width="3.6145in" style:use-optimal-column-width="false"/>
    </style:style>
    <style:style style:name="Table1185" style:family="table">
      <style:table-properties style:width="6.6923in" fo:margin-left="0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0pt" style:font-size-asian="10pt"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font-size-complex="12pt" style:language-asian="lt" style:country-asian="L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style:text-position="super 66.6%"/>
    </style:style>
    <style:style style:name="P1205" style:parent-style-name="Normal" style:family="paragraph">
      <style:paragraph-properties fo:text-align="justify" fo:text-indent="0.4923in"/>
    </style:style>
    <style:style style:name="TableColumn1207" style:family="table-column">
      <style:table-column-properties style:column-width="3.0777in" style:use-optimal-column-width="false"/>
    </style:style>
    <style:style style:name="TableColumn1208" style:family="table-column">
      <style:table-column-properties style:column-width="3.6145in" style:use-optimal-column-width="false"/>
    </style:style>
    <style:style style:name="Table1206" style:family="table">
      <style:table-properties style:width="6.6923in" fo:margin-left="0in" table:align="lef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0pt" style:font-size-asian="10pt"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2pt" style:language-asian="lt" style:country-asian="LT"/>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break-before="page" fo:text-indent="3.543in"/>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text-indent="0.4923in"/>
    </style:style>
    <style:style style:name="TableColumn1249" style:family="table-column">
      <style:table-column-properties style:column-width="3.8534in" style:use-optimal-column-width="false"/>
    </style:style>
    <style:style style:name="TableColumn1250" style:family="table-column">
      <style:table-column-properties style:column-width="2.8388in" style:use-optimal-column-width="false"/>
    </style:style>
    <style:style style:name="Table1248" style:family="table">
      <style:table-properties style:width="6.6923in" fo:margin-left="0in" table:align="lef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fo:text-align="center"/>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break-before="page"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TableColumn1301" style:family="table-column">
      <style:table-column-properties style:column-width="3.9951in" style:use-optimal-column-width="false"/>
    </style:style>
    <style:style style:name="TableColumn1302" style:family="table-column">
      <style:table-column-properties style:column-width="1.1986in" style:use-optimal-column-width="false"/>
    </style:style>
    <style:style style:name="TableColumn1303" style:family="table-column">
      <style:table-column-properties style:column-width="1.4986in" style:use-optimal-column-width="false"/>
    </style:style>
    <style:style style:name="Table1300" style:family="table">
      <style:table-properties style:width="6.6923in" fo:margin-left="0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0pt" style:font-size-asian="10pt" style:font-size-complex="12pt" style:language-asian="lt" style:country-asian="L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font-size-complex="12pt" style:language-asian="lt" style:country-asian="LT"/>
    </style:style>
    <style:style style:name="T1319" style:parent-style-name="DefaultParagraphFont" style:family="text">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font-size-complex="12pt" style:language-asian="lt" style:country-asian="LT"/>
    </style:style>
    <style:style style:name="T1376" style:parent-style-name="DefaultParagraphFont" style:family="text">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font-size-complex="12pt" style:language-asian="lt" style:country-asian="LT"/>
    </style:style>
    <style:style style:name="P1386" style:parent-style-name="Normal" style:family="paragraph">
      <style:paragraph-properties fo:text-align="justify" fo:text-indent="0.4923in"/>
      <style:text-properties fo:font-weight="bold" style:font-weight-asian="bold"/>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P1389" style:parent-style-name="Normal" style:family="paragraph">
      <style:paragraph-properties fo:break-before="page"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ableColumn1403" style:family="table-column">
      <style:table-column-properties style:column-width="4.8666in" style:use-optimal-column-width="false"/>
    </style:style>
    <style:style style:name="TableColumn1404" style:family="table-column">
      <style:table-column-properties style:column-width="1.8256in" style:use-optimal-column-width="false"/>
    </style:style>
    <style:style style:name="Table1402" style:family="table">
      <style:table-properties style:width="6.6923in" fo:margin-left="0in" table:align="lef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font-size-complex="12pt" style:language-asian="lt" style:country-asian="LT"/>
    </style:style>
    <style:style style:name="T1411" style:parent-style-name="DefaultParagraphFont" style:family="text">
      <style:text-properties style:text-position="super 65%" fo:font-size="10pt" style:font-size-asian="10pt"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font-size-complex="12pt" style:language-asian="lt" style:country-asian="LT"/>
    </style:style>
    <style:style style:name="T1418" style:parent-style-name="DefaultParagraphFont" style:family="text">
      <style:text-properties style:text-position="super 65%" fo:font-size="10pt" style:font-size-asian="10pt"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font-size-complex="12pt" style:language-asian="lt" style:country-asian="LT"/>
    </style:style>
    <style:style style:name="T1425" style:parent-style-name="DefaultParagraphFont" style:family="text">
      <style:text-properties style:text-position="super 65%" fo:font-size="10pt" style:font-size-asian="10pt"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2pt" style:language-asian="lt" style:country-asian="LT"/>
    </style:style>
    <style:style style:name="T1432" style:parent-style-name="DefaultParagraphFont" style:family="text">
      <style:text-properties style:text-position="super 65%" fo:font-size="10pt" style:font-size-asian="10pt"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style:text-position="sub 65%" fo:font-size="10pt" style:font-size-asian="10pt" style:font-size-complex="12pt" style:language-asian="lt" style:country-asian="LT"/>
    </style:style>
    <style:style style:name="T1437" style:parent-style-name="DefaultParagraphFont" style:family="text">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1442" style:parent-style-name="DefaultParagraphFont" style:family="text">
      <style:text-properties style:text-position="super 65%" fo:font-size="10pt" style:font-size-asian="10pt"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font-size-complex="12pt" style:language-asian="lt" style:country-asian="LT"/>
    </style:style>
    <style:style style:name="T1446" style:parent-style-name="DefaultParagraphFont" style:family="text">
      <style:text-properties style:text-position="sub 65%" fo:font-size="10pt" style:font-size-asian="10pt" style:font-size-complex="12pt" style:language-asian="lt" style:country-asian="LT"/>
    </style:style>
    <style:style style:name="T1447" style:parent-style-name="DefaultParagraphFont" style:family="text">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language-asian="lt" style:country-asian="LT"/>
    </style:style>
    <style:style style:name="T1451" style:parent-style-name="DefaultParagraphFont" style:family="text">
      <style:text-properties style:text-position="super 65%" fo:font-size="10pt" style:font-size-asian="10pt" style:font-size-complex="12pt" style:language-asian="lt" style:country-asian="LT"/>
    </style:style>
    <style:style style:name="T1452" style:parent-style-name="DefaultParagraphFont" style:family="text">
      <style:text-properties style:text-position="super 65%" fo:font-size="10pt" style:font-size-asian="10pt" style:font-size-complex="12pt" style:language-asian="lt" style:country-asian="LT"/>
    </style:style>
    <style:style style:name="T1453" style:parent-style-name="DefaultParagraphFont" style:family="text">
      <style:text-properties style:text-position="super 65%"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style:text-position="sub 65%"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font-size-complex="12pt" style:language-asian="lt" style:country-asian="LT"/>
    </style:style>
    <style:style style:name="T1461" style:parent-style-name="DefaultParagraphFont" style:family="text">
      <style:text-properties fo:font-size="10pt" style:font-size-asian="10pt" style:font-size-complex="12pt" style:language-asian="lt" style:country-asian="LT"/>
    </style:style>
    <style:style style:name="T1462" style:parent-style-name="DefaultParagraphFont" style:family="text">
      <style:text-properties style:text-position="sub 65%" fo:font-size="10pt" style:font-size-asian="10pt" style:font-size-complex="12pt" style:language-asian="lt" style:country-asian="LT"/>
    </style:style>
    <style:style style:name="T1463" style:parent-style-name="DefaultParagraphFont" style:family="text">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font-size-complex="12pt" style:language-asian="lt" style:country-asian="LT"/>
    </style:style>
    <style:style style:name="T1467" style:parent-style-name="DefaultParagraphFont" style:family="text">
      <style:text-properties style:text-position="super 65%" fo:font-size="10pt" style:font-size-asian="10pt" style:font-size-complex="12pt" style:language-asian="lt" style:country-asian="LT"/>
    </style:style>
    <style:style style:name="T1468" style:parent-style-name="DefaultParagraphFont" style:family="text">
      <style:text-properties style:text-position="super 65%" fo:font-size="10pt" style:font-size-asian="10pt" style:font-size-complex="12pt" style:language-asian="lt" style:country-asian="LT"/>
    </style:style>
    <style:style style:name="T1469"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P1470" style:parent-style-name="Normal" style:family="paragraph">
      <style:paragraph-properties fo:text-align="justify"/>
      <style:text-properties fo:font-weight="bold" style:font-weight-asian="bold"/>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text-position="sub 66.6%"/>
    </style:style>
    <style:style style:name="P1478" style:parent-style-name="Normal" style:family="paragraph">
      <style:paragraph-properties fo:text-align="justify" fo:text-indent="0.4923in"/>
    </style:style>
    <style:style style:name="T1479" style:parent-style-name="DefaultParagraphFont" style:family="text">
      <style:text-properties style:text-position="super 66.6%"/>
    </style:style>
    <style:style style:name="P1480" style:parent-style-name="Normal" style:family="paragraph">
      <style:paragraph-properties fo:text-align="justify" fo:text-indent="0.4923in"/>
    </style:style>
    <style:style style:name="T1481" style:parent-style-name="DefaultParagraphFont" style:family="text">
      <style:text-properties style:text-position="super 66.6%"/>
    </style:style>
    <style:style style:name="P1482" style:parent-style-name="Normal" style:family="paragraph">
      <style:paragraph-properties fo:text-align="justify" fo:text-indent="0.4923in"/>
    </style:style>
    <style:style style:name="T1483" style:parent-style-name="DefaultParagraphFont" style:family="text">
      <style:text-properties style:text-position="super 66.6%"/>
    </style:style>
    <style:style style:name="T1484" style:parent-style-name="DefaultParagraphFont" style:family="text">
      <style:text-properties style:text-position="sub 66.6%"/>
    </style:style>
    <style:style style:name="P1485" style:parent-style-name="Normal" style:family="paragraph">
      <style:paragraph-properties fo:text-align="justify" fo:text-indent="0.4923in"/>
    </style:style>
    <style:style style:name="T1486" style:parent-style-name="DefaultParagraphFont" style:family="text">
      <style:text-properties style:text-position="super 66.6%"/>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TableColumn1494" style:family="table-column">
      <style:table-column-properties style:column-width="4.1576in" style:use-optimal-column-width="false"/>
    </style:style>
    <style:style style:name="TableColumn1495" style:family="table-column">
      <style:table-column-properties style:column-width="1.318in" style:use-optimal-column-width="false"/>
    </style:style>
    <style:style style:name="TableColumn1496" style:family="table-column">
      <style:table-column-properties style:column-width="1.2166in" style:use-optimal-column-width="false"/>
    </style:style>
    <style:style style:name="Table1493" style:family="table">
      <style:table-properties style:width="6.6923in" fo:margin-left="0in" table:align="lef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font-size-complex="12pt" style:language-asian="lt" style:country-asian="LT"/>
    </style:style>
    <style:style style:name="T1512" style:parent-style-name="DefaultParagraphFont" style:family="text">
      <style:text-properties style:text-position="super 65%"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font-size-complex="12pt" style:language-asian="lt" style:country-asian="LT"/>
    </style:style>
    <style:style style:name="T1516" style:parent-style-name="DefaultParagraphFont" style:family="text">
      <style:text-properties style:text-position="super 65%" fo:font-size="10pt" style:font-size-asian="10pt"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font-size-complex="12pt" style:language-asian="lt" style:country-asian="LT"/>
    </style:style>
    <style:style style:name="T1523" style:parent-style-name="DefaultParagraphFont" style:family="text">
      <style:text-properties style:text-position="super 65%"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font-size-complex="12pt" style:language-asian="lt" style:country-asian="LT"/>
    </style:style>
    <style:style style:name="T1527" style:parent-style-name="DefaultParagraphFont" style:family="text">
      <style:text-properties style:text-position="super 65%" fo:font-size="10pt" style:font-size-asian="10pt"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font-size-complex="12pt" style:language-asian="lt" style:country-asian="LT"/>
    </style:style>
    <style:style style:name="T1534" style:parent-style-name="DefaultParagraphFont" style:family="text">
      <style:text-properties style:text-position="super 65%"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style:text-position="super 65%" fo:font-size="10pt" style:font-size-asian="10pt"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2pt" style:language-asian="lt" style:country-asian="LT"/>
    </style:style>
    <style:style style:name="T1545" style:parent-style-name="DefaultParagraphFont" style:family="text">
      <style:text-properties style:text-position="super 65%"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font-size-complex="12pt" style:language-asian="lt" style:country-asian="LT"/>
    </style:style>
    <style:style style:name="T1549" style:parent-style-name="DefaultParagraphFont" style:family="text">
      <style:text-properties style:text-position="super 65%" fo:font-size="10pt" style:font-size-asian="10pt"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font-size-complex="12pt" style:language-asian="lt" style:country-asian="LT"/>
    </style:style>
    <style:style style:name="T1553" style:parent-style-name="DefaultParagraphFont" style:family="text">
      <style:text-properties style:text-position="sub 65%" fo:font-size="10pt" style:font-size-asian="10pt" style:font-size-complex="12pt" style:language-asian="lt" style:country-asian="LT"/>
    </style:style>
    <style:style style:name="T1554" style:parent-style-name="DefaultParagraphFont" style:family="text">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font-size-complex="12pt" style:language-asian="lt" style:country-asian="LT"/>
    </style:style>
    <style:style style:name="T1558" style:parent-style-name="DefaultParagraphFont" style:family="text">
      <style:text-properties style:text-position="super 65%"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font-size-complex="12pt" style:language-asian="lt" style:country-asian="LT"/>
    </style:style>
    <style:style style:name="T1562" style:parent-style-name="DefaultParagraphFont" style:family="text">
      <style:text-properties style:text-position="super 65%" fo:font-size="10pt" style:font-size-asian="10pt"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0pt" style:font-size-asian="10pt" style:font-size-complex="12pt" style:language-asian="lt" style:country-asian="LT"/>
    </style:style>
    <style:style style:name="T1566" style:parent-style-name="DefaultParagraphFont" style:family="text">
      <style:text-properties style:text-position="sub 65%" fo:font-size="10pt" style:font-size-asian="10pt" style:font-size-complex="12pt" style:language-asian="lt" style:country-asian="LT"/>
    </style:style>
    <style:style style:name="T1567" style:parent-style-name="DefaultParagraphFont" style:family="text">
      <style:text-properties fo:font-size="10pt" style:font-size-asian="10pt" style:font-size-complex="12pt" style:language-asian="lt" style:country-asian="LT"/>
    </style:style>
    <style:style style:name="T1568" style:parent-style-name="DefaultParagraphFont" style:family="text">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font-size-complex="12pt" style:language-asian="lt" style:country-asian="LT"/>
    </style:style>
    <style:style style:name="T1572" style:parent-style-name="DefaultParagraphFont" style:family="text">
      <style:text-properties style:text-position="super 65%"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font-size-complex="12pt" style:language-asian="lt" style:country-asian="LT"/>
    </style:style>
    <style:style style:name="T1576" style:parent-style-name="DefaultParagraphFont" style:family="text">
      <style:text-properties style:text-position="super 65%" fo:font-size="10pt" style:font-size-asian="10pt" style:font-size-complex="12pt" style:language-asian="lt" style:country-asian="LT"/>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per 66.6%"/>
    </style:style>
    <style:style style:name="T1580" style:parent-style-name="DefaultParagraphFont" style:family="text">
      <style:text-properties style:text-position="super 66.6%"/>
    </style:style>
    <style:style style:name="T1581" style:parent-style-name="DefaultParagraphFont" style:family="text">
      <style:text-properties style:text-position="sub 66.6%"/>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indent="0.4923in"/>
    </style:style>
    <style:style style:name="TableColumn1589" style:family="table-column">
      <style:table-column-properties style:column-width="3.8465in" style:use-optimal-column-width="false"/>
    </style:style>
    <style:style style:name="TableColumn1590" style:family="table-column">
      <style:table-column-properties style:column-width="1.3402in" style:use-optimal-column-width="false"/>
    </style:style>
    <style:style style:name="TableColumn1591" style:family="table-column">
      <style:table-column-properties style:column-width="1.5055in" style:use-optimal-column-width="false"/>
    </style:style>
    <style:style style:name="Table1588" style:family="table">
      <style:table-properties style:width="6.6923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per 65%" fo:font-size="10pt" style:font-size-asian="10pt"/>
    </style:style>
    <style:style style:name="TableCell16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5%" fo:font-size="10pt" style:font-size-asian="10pt"/>
    </style:style>
    <style:style style:name="T1605" style:parent-style-name="DefaultParagraphFont" style:family="text">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per 65%" fo:font-size="10pt" style:font-size-asian="10pt"/>
    </style:style>
    <style:style style:name="TableCell16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per 65%" fo:font-size="10pt" style:font-size-asian="10pt"/>
    </style:style>
    <style:style style:name="T1622" style:parent-style-name="DefaultParagraphFont" style:family="text">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5%" fo:font-size="10pt" style:font-size-asian="10pt"/>
    </style:style>
    <style:style style:name="TableCell16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per 65%" fo:font-size="10pt" style:font-size-asian="10pt"/>
    </style:style>
    <style:style style:name="T1636" style:parent-style-name="DefaultParagraphFont" style:family="text">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TableColumn1692" style:family="table-column">
      <style:table-column-properties style:column-width="3.1243in" style:use-optimal-column-width="false"/>
    </style:style>
    <style:style style:name="TableColumn1693" style:family="table-column">
      <style:table-column-properties style:column-width="3.568in" style:use-optimal-column-width="false"/>
    </style:style>
    <style:style style:name="Table1691" style:family="table">
      <style:table-properties style:width="6.6923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font-size-complex="12pt" style:language-asian="lt" style:country-asian="LT"/>
    </style:style>
    <style:style style:name="T1701" style:parent-style-name="DefaultParagraphFont" style:family="text">
      <style:text-properties style:text-position="super 65%" fo:font-size="10pt" style:font-size-asian="10pt" style:font-size-complex="12pt" style:language-asian="lt" style:country-asian="L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style:text-position="super 66.6%"/>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P1721" style:parent-style-name="Normal" style:family="paragraph">
      <style:paragraph-properties fo:text-align="justify" fo:text-indent="0.4923in"/>
    </style:style>
    <style:style style:name="T1722" style:parent-style-name="DefaultParagraphFont" style:family="text">
      <style:text-properties style:text-position="super 66.6%"/>
    </style:style>
    <style:style style:name="P1723" style:parent-style-name="Normal" style:family="paragraph">
      <style:paragraph-properties fo:text-align="center"/>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office:automatic-styles>
  <office:body>
    <office:text text:use-soft-page-breaks="true">
      <text:p text:style-name="P1"><text:span text:style-name="T9">Suvestinė redakcija nuo 2010-07-04 iki 2010-10-13</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text:s/>Respublikos aplinkos ministro</text:p>
      <text:p text:style-name="P61">2002 m. gruodžio 31 d. įsakymu Nr. 699</text:p>
      <text:p text:style-name="P62"/>
      <text:p text:style-name="P63"><text:span text:style-name="T64">ATLIEKŲ DEGINIMO APLINKOSAUGINIAI REIKALAVIMAI</text:span></text:p>
      <text:p text:style-name="P65"/>
      <text:p text:style-name="P66"><text:span text:style-name="T67">I</text:span><text:span text:style-name="T68">.<text:s/></text:span><text:span text:style-name="T69">BENDROSIOS NUOSTATOS</text:span></text:p>
      <text:p text:style-name="P70"/>
      <text:p text:style-name="P71">1. Atliekų deginimo aplinkosauginiai reikalavimai (toliau – Reikalavimai) nustatyti siekiant išvengti ar<text:s/>kiek įmanoma sumažinti neigiamą poveikį aplinkai, ypač teršalų emisiją į aplinkos orą, dirvožemį, paviršinius ir gruntinius vandenis iš atliekas deginančių įrenginių, ir su tuo susijusią riziką žmonių sveikatai.</text:p>
      <text:p text:style-name="P72">2. Reikalavimai parengti atsižvelgiant į<text:s/>2000 m. gruodžio 4 d. Europos Parlamento ir Tarybos direktyvos 2000/76/EB dėl atliekų deginimo (OL<text:s/><text:span text:style-name="T73">2004 m. specialusis leidimas,<text:s/></text:span>15 skyrius, 5 tomas, p. 353) ir 2006 m. rugsėjo 6 d. Europos Parlamento ir Tarybos direktyvos 2006/66/EB dėl baterijų ir akumuliatorių bei baterijų ir akumuliatorių atliekų ir Direktyvos 91/157/EEB panaikinimo (OL 2006 L 266, p. 1) nuostatas.<text:s/></text:p>
      <text:p text:style-name="P74">Punkto pakeitimai:</text:p>
      <text:p text:style-name="P75"><text:span text:style-name="T76">Nr.<text:s/></text:span><text:a xlink:href="https://www.e-tar.lt/portal/legalAct.html?documentId=TAR.1A2852A26B36" office:target-frame-name="_top" xlink:show="replace"><text:span text:style-name="T77">D1-487</text:span></text:a><text:span text:style-name="T78">, 2008-09-23, Žin., 2008, N</text:span><text:span text:style-name="T79">r. 111-4253 (2008-09-27), i. k. 108301MISAK00D1-487</text:span></text:p>
      <text:p text:style-name="Normal"/>
      <text:p text:style-name="P80">3. Šis dokumentas nustato eksploatacines sąlygas, išmetamųjų teršalų ribines vertes ir techninius reikalavimus, kurie privalomi visoms Lietuvos Respublikos teritorijoje esančioms įmonėms, eksploatuojančioms ar planuojančioms eksploatuoti atliekų deginimo įrenginius ar bendro deginimo įrenginius.</text:p>
      <text:p text:style-name="P81">4. Reikalavimai netaikomi:</text:p>
      <text:p text:style-name="P82">4.1. įrenginiams, kuriuose apdorojamos tik šios atliekos:</text:p>
      <text:p text:style-name="P83">4.1.1. augalinės kilmės žemės ūkio ir miškininkystės atliekos;</text:p>
      <text:p text:style-name="P84">4.1.2. augalinės kilmės maisto pramonės atliekos, jei gauta šiluma yra panaudojama;</text:p>
      <text:p text:style-name="P85">4.1.3. pluoštinės augalinės kilmės atliekos, susidariusios gaminant celiuliozę ir iš celiuliozės gaminant popierių, jei tokios atliekos bendrai deginamos gamybos<text:s/>vietoje, o gauta šiluma yra panaudojama;</text:p>
      <text:p text:style-name="P86">4.1.4. medienos atliekos, išskyrus tas, kurios apdorotos medienos konservantais arba padengtos gruntu ar dažais ir dėl to gali būti užterštos halogenintais organiniais junginiais arba sunkiaisiais metalais ir<text:s/>kurios daugeliu atveju patenka į statybos ir griovimo atliekų srautą;</text:p>
      <text:p text:style-name="P87">4.1.5. kamščiamedžio žievės atliekos;</text:p>
      <text:p text:style-name="P88">4.1.6. radioaktyviosios atliekos;</text:p>
      <text:p text:style-name="P89">4.1.7. kritusių gyvūnų kūnai, kurių tvarkymą reglamentuoja Lietuvos Respublikos gyvūninės kilmės atliekų tvarkymo įstatymas ir kiti teisės aktai;</text:p>
      <text:p text:style-name="P90">4.1.8. atliekos, susidarančios atviroje jūroje esančiuose naftos ir dujų telkinių žvalgybos ir eksploatacijos įrenginiuose, kuriuose šios atliekos ir deginamos;</text:p>
      <text:p text:style-name="P91">4.2. eksperimentiniams įrenginiams, naudojamiems tyrimų, kūrimo ir bandymų tikslams, siekiant patobulinti deginimo procesą, ir kuriuose per metus sudeginama mažiau kaip 50 tonų atliekų.</text:p>
      <text:p text:style-name="P92">5. Šiuose Reikalavimuose nustatyti specialieji pavojingų atliekų deginimo reikalavimai netaikomi šioms pavojingoms atliekoms:</text:p>
      <text:p text:style-name="P93">5.1.<text:s/><text:span text:style-name="T94">degioms skystoms atliekoms, įskaitant alyvų atliekas, jeigu jos atitinka visus šiuos kriterijus:<text:s/></text:span></text:p>
      <text:p text:style-name="P95">5.1.1.<text:s/><text:span text:style-name="T96">polichlorintų aromatinių angliavandenilių, pvz., polichlorintų bifenilų (PCB) arba pentachlorinto fenolo (PCP) kiekis nev</text:span><text:span text:style-name="T97">iršija 50 ppm</text:span>;</text:p>
      <text:p text:style-name="P98">5.1.2. šios atliekos netampa pavojingomis dėl to, kad jose yra Atliekų tvarkymo taisyklėse nurodytų atliekų pavojingumą sąlygojančių sudedamųjų dalių arba jų kiekiai ar koncentracijos yra tokios mažos, kad nekelia pavojaus žmonių sveikatai ir aplinkai;</text:p>
      <text:p text:style-name="P99">5.1.3. šiluminė vertė siekia ne mažiau kaip 30 MJ/kg;</text:p>
      <text:p text:style-name="P100">Punkto pakeitimai:</text:p>
      <text:p text:style-name="P101"><text:span text:style-name="T102">Nr.<text:s/></text:span><text:a xlink:href="https://www.e-tar.lt/portal/legalAct.html?documentId=TAR.4FDFF5F72264" office:target-frame-name="_top" xlink:show="replace"><text:span text:style-name="T103">D1-601</text:span></text:a><text:span text:style-name="T104">, 2005-12-12, Žin., 2005, Nr. 147-5366 (2005-12-17), i. k. 105301MISA</text:span><text:span text:style-name="T105">K00D1-601</text:span></text:p>
      <text:p text:style-name="Normal"/>
      <text:p text:style-name="P106">5.2. degioms skystoms atliekoms, kurias tiesiogiai deginant susidaro degimo dujos, kuriose nėra jokių kitų išmetamų teršalų ir kurių koncentracijos nėra didesnės už tas, kurios susidaro deginant gazolį, kaip tai nustato Kuro ir degalų aplinkosauginiai rodikliai (Žin., 2001, Nr.<text:s/><text:a xlink:href="https://www.e-tar.lt/portal/lt/legalAct/TAR.74C40B84F865" office:target-frame-name="_blank" xlink:show="new"><text:span text:style-name="T107">77-2713</text:span></text:a>).</text:p>
      <text:p text:style-name="P108">5<text:span text:style-name="T109">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text:s/>nustatytus arba aukštesnius aplinkos apsaugos, visuomenės sveikatos saugos ir atliekų tvarkymo reikalavimus atitinkančiose įmonėse, liekanas.<text:s/></text:p>
      <text:p text:style-name="P110">Papildyta punktu:</text:p>
      <text:p text:style-name="P111"><text:span text:style-name="T112">Nr.<text:s/></text:span><text:a xlink:href="https://www.e-tar.lt/portal/legalAct.html?documentId=TAR.1A2852A26B36" office:target-frame-name="_top" xlink:show="replace"><text:span text:style-name="T113">D1-487</text:span></text:a><text:span text:style-name="T114">, 2</text:span><text:span text:style-name="T115">008-09-23, Žin., 2008, Nr. 111-4253 (2008-09-27), i. k. 108301MISAK00D1-487</text:span></text:p>
      <text:p text:style-name="Normal"/>
      <text:p text:style-name="P116">6. Šiuose Reikalavimuose:</text:p>
      <text:p text:style-name="P117">6.1.<text:s/><text:span text:style-name="T118">atliekų ir pavojingų atliekų</text:span><text:s/>apibrėžimai atitinka Lietuvos Respublikos atliekų tvarkymo įstatyme (Žin., 1998, Nr.<text:s/><text:a xlink:href="https://www.e-tar.lt/portal/lt/legalAct/TAR.8D38517814F1" office:target-frame-name="_blank" xlink:show="new"><text:span text:style-name="T119">61-1726</text:span></text:a>; 2002, Nr.<text:s/><text:a xlink:href="https://www.e-tar.lt/portal/lt/legalAct/TAR.4D5E88FF9E5A" office:target-frame-name="_blank" xlink:show="new"><text:span text:style-name="T120">72-3016</text:span></text:a>) vartojamas sąvokas;</text:p>
      <text:p text:style-name="P121"><text:span text:style-name="T122">6.1</text:span><text:span text:style-name="T123">1</text:span><text:span text:style-name="T124">. alyvų atliekos – bet kokios tepimo ar pramoninės alyvos,</text:span><text:span text:style-name="T125"><text:s/>kurios tapo netinkamos naudoti pagal pirminę paskirtį,<text:s/></text:span><text:span text:style-name="T126">taip pat netinkamos naudoti vidaus degimo variklių ir pavarų dėžių alyvos, mineralinės tepimo alyvos, turbininės ir<text:s/></text:span><text:span text:style-name="T127">hidraulinės alyvos;</text:span><text:s/></text:p>
      <text:p text:style-name="P128">Papildyta punktu:</text:p>
      <text:p text:style-name="P129"><text:span text:style-name="T130">Nr.<text:s/></text:span><text:a xlink:href="https://www.e-tar.lt/portal/legalAct.html?documentId=TAR.4FDFF5F72264" office:target-frame-name="_top" xlink:show="replace"><text:span text:style-name="T131">D1-601</text:span></text:a><text:span text:style-name="T132">, 2005-12-12, Žin., 2005, Nr. 147-5366 (2005-12-17), i. k. 105301MISAK00D1-601</text:span></text:p>
      <text:p text:style-name="Normal"/>
      <text:p text:style-name="P133">6.2.<text:s/><text:span text:style-name="T134">bendro deginimo įrenginys (bendro deginimo įmonė)</text:span><text:s/>– tai bet kuris stacionarus arba mobilus įrenginys, kurio pagrindinis tikslas yra energijos arba materialių produktų gamyba ir kuris naudoja atliekas kaip įprastinį arba kaip papildomą kurą arba kuriame atliekos yra termiškai apdorojamos tam, kad būtų pašalintos. Jei bendras atliekų deginimas vykdomas taip, kad pagrindinis įmonės tikslas yra ne energijos ar materialių produktų gamyba, o terminis atliekų apdorojimas, įrenginys laikomas deginimo įrenginiu ir jam taikomas 6.3 punkto apibrėžimas.</text:p>
      <text:p text:style-name="P135">Šis apibrėžimas apima visą įrenginį ir teritoriją, įskaitant visas bendro deginimo linijas, atliekų priėmimo, laikymo, pirminio apdorojimo įrenginius, atliekų, kuro ir oro padavimo sistemas, katilus, išmetamųjų dujų valymo įrenginius, vietoje esančius degimo liekanų ir<text:s/>nuotekų apdorojimo ar saugojimo įrenginius, kaminus, deginimo operacijų tikrinimo sistemas ir prietaisus, registruojančius deginimo sąlygas ir atliekančius jų monitoringą;</text:p>
      <text:p text:style-name="P136">6.3.<text:s/><text:span text:style-name="T137">deginimo įrenginys (deginimo įmonė)</text:span><text:s/>– tai bet koks stacionarus arba mobilus techninis vienetas su visa įranga, skirtas termiškai apdoroti atliekas panaudojant ar nepanaudojant pagamintą šilumą. Terminis apdorojimas apima deginimą oksiduojant atliekas ir kitus terminius procesus, tokius kaip pirolizė, pavertimas dujomis ar plazminiai procesai, jei tokio apdorojimo metu susidariusios medžiagos po to yra sudeginamos.</text:p>
      <text:p text:style-name="P138">Šis apibrėžimas apima visą įrenginį ir teritoriją, įskaitant visas deginimo linijas, 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139">6.4.<text:s/><text:span text:style-name="T140">dioksinai ir furanai</text:span><text:s/>– tai visi 1 priede išvardyti polichlorinti dibenzo-p-dioksinai ir dibenzofuranai;</text:p>
      <text:p text:style-name="P141">6.5.<text:s/><text:span text:style-name="T142">emisija (išmetimas)</text:span><text:s/>– tai tiesioginis ar netiesioginis medžiagų, vibracijos, šilumos ar triukšmo iš taškinių arba išsklaidytų taršos šaltinių, esančių įrenginyje, patekimas į orą, vandenį ar dirvožemį;</text:p>
      <text:p text:style-name="P143">6.6.<text:s/><text:span text:style-name="T144">esamas deginimo arba bendro deginimo įrenginys</text:span><text:s/>– tai deginimo arba bendro deginimo įrenginys, kuris:</text:p>
      <text:p text:style-name="P145">6.6.1. veikia ir kurio operatorius teisės aktų nustatyta tvarka iki šių Reikalavimų įsigaliojimo yra gavęs gamtos išteklių naudojimo leidimą;</text:p>
      <text:p text:style-name="P146">6.6.2. pradės veikti ne vėliau kaip 2003 m. gruodžio 28 d. ir kurio operatorius teisės aktų nustatyta tvarka iki šių Reikalavimų įsigaliojimo yra gavęs gamtos išteklių naudojimo leidimą ir yra įregistruotas kaip atliekas deginanti arba bendrai deginanti įmonė;</text:p>
      <text:p text:style-name="P147">6.6.3. pradės veikti ne vėliau kaip 2004 m. gruodžio 28 d. ir kurio operatorius teisės aktų nustatyta tvarka iki šių Reikalavimų įsigaliojimo yra pateikęs pilną paraišką gamtos išteklių naudojimo leidimui gauti.</text:p>
      <text:p text:style-name="P148">Veikiantis stacionarus arba mobilus įrenginys, kurio pagrindinis tikslas yra energijos arba materialių produktų gamyba ir kurio operatorius turi nustatyta tvarka išduotą gamtos išteklių naudojimo leidimą bei planuoja pradėti bendrai deginti atliekas iki 2004 m. gruodžio 28 d., laikomas esamu bendro deginimo įrenginiu;</text:p>
      <text:p text:style-name="P149">6.7.<text:s/><text:span text:style-name="T150">išmetamųjų teršalų ribinės vertės</text:span><text:s/>– tai masė, išreikšta tam tikrais specifiniais parametrais, teršalų koncentracijomis ir/arba lygiais,<text:s/>kurių negalima viršyti per vieną ar daugiau laiko tarpų;</text:p>
      <text:p text:style-name="P151">6.7<text:span text:style-name="T152">1</text:span>.<text:s/><text:span text:style-name="T153">kubinis metras normaliomis sąlygomis<text:s/></text:span>(toliau – Nm<text:span text:style-name="T154">3</text:span>) – išmetamųjų dujų tūrio vienetas, perskaičiuotas sausoms dujoms, taikant šias standartines sąlygas: temperatūra – 273 K (0 °C), slėgis –<text:s/>101,3 kPa (760 mmHg);<text:s/></text:p>
      <text:p text:style-name="P155">Papildyta punktu:</text:p>
      <text:p text:style-name="P156"><text:span text:style-name="T157">Nr.<text:s/></text:span><text:a xlink:href="https://www.e-tar.lt/portal/legalAct.html?documentId=TAR.FFC68D8A317C" office:target-frame-name="_top" xlink:show="replace"><text:span text:style-name="T158">D1-564</text:span></text:a><text:span text:style-name="T159">, 2006-12-04, Žin., 2006, Nr. 135-5116 (2006-12-12), i. k. 106301MISAK00D1-564</text:span></text:p>
      <text:p text:style-name="Normal"/>
      <text:p text:style-name="P160">6.8.<text:s/><text:span text:style-name="T161">leidimas</text:span><text:s/>– tai gamtos išteklių naudojimo leidimas arba taršos integruotos prevencijos ir kontrolės leidimas, kurį nustatyta tvarka išduoda Aplinkos ministerijos regionų aplinkos apsaugos departamentai ir kuriuo leidžiama eksploatuoti deginimo ar bendro deginimo įrenginį su sąlygomis, užtikrinančiomis šių Reikalavimų laikymąsi. Leidimas gali būti išduodamas vienam ar keliems įrenginiams ar įrenginių dalims, esantiems toje pačioje teritorijoje ir valdomiems to paties veiklos vykdytojo;</text:p>
      <text:p text:style-name="P162">6.9.<text:s/><text:span text:style-name="T163">liekan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164">6.10.<text:s/><text:span text:style-name="T165">nominalus galingumas</text:span><text:s/>– tai konstruktoriaus nurodyta ir operatoriaus patvirtinta visų deginimo įrenginio krosnių galingumų suma, nustatoma visų pirma atsižvelgiant į atliekų kaloringumą, kuris išreiškiamas per valandą sudegintų atliekų kiekiu;</text:p>
      <text:p text:style-name="P166">6.11.<text:s/><text:span text:style-name="T167">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168">63-2065</text:span></text:a>) kodu 20 01 pažymėtas atliekas, kurios surenkamos atskirai susidarymo vietoje, ir kodu 20 02 pažymėtas atliekas;</text:p>
      <text:p text:style-name="P169">6.12.<text:s/><text:span text:style-name="T170">veiklos vykdytojas (operatorius)</text:span><text:s/>– bet kuris fizinis ar juridinis asmuo, naudojantis arba valdantis įrenginį ir pagal Lietuvos Respublikos teisės aktus turintis ūkinius įgaliojimus spręsti įrenginio techninius klausimus;</text:p>
      <text:p text:style-name="P171">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172">1-12</text:span></text:a>; 2008, Nr.<text:s/><text:a xlink:href="https://www.e-tar.lt/portal/lt/legalAct/TAR.4146DB314867" office:target-frame-name="_blank" xlink:show="new"><text:span text:style-name="T173">86-3439</text:span></text:a>), 6.1 ir 6.2 punktuose.</text:p>
      <text:p text:style-name="P174">Papildyta punktu:</text:p>
      <text:p text:style-name="P175"><text:span text:style-name="T176">Nr.<text:s/></text:span><text:a xlink:href="https://www.e-tar.lt/portal/legalAct.html?documentId=TAR.1A2852A26B36" office:target-frame-name="_top" xlink:show="replace"><text:span text:style-name="T177">D1-487</text:span></text:a><text:span text:style-name="T178">, 2008-09-23, Žin., 2008, Nr. 111-4253 (2008-09-27), i</text:span><text:span text:style-name="T179">. k. 108301MISAK00D1-487</text:span></text:p>
      <text:p text:style-name="Normal"/>
      <text:p text:style-name="P180"><text:span text:style-name="T181">II</text:span><text:span text:style-name="T182">.<text:s/></text:span><text:span text:style-name="T183">PARAIŠKA IR LEIDIMAS</text:span></text:p>
      <text:p text:style-name="P184"/>
      <text:p text:style-name="P185">7. Deginimo ar bendro deginimo įrenginio operatorius negali vykdyti atliekų deginimo veiklos, neturėdamas teisės aktų nustatyta tvarka išduoto leidimo.</text:p>
      <text:p text:style-name="P186">8. Paraiškoje leidimui užsiimti atliekų deginimo ar bendro deginimo veikla, be kitų teisės aktų nustatytų reikalavimų ir nepažeidžiant Taršos integruotos prevencijos ir kontrolės leidimų išdavimo, atnaujinimo ir panaikinimo taisyklių (Žin., 2002, Nr.<text:s/><text:a xlink:href="https://www.e-tar.lt/portal/lt/legalAct/TAR.E1E48D37FBEF" office:target-frame-name="_blank" xlink:show="new"><text:span text:style-name="T187">81-3498</text:span></text:a>, Nr.<text:s/><text:a xlink:href="https://www.e-tar.lt/portal/lt/legalAct/TAR.5C8F10257E92" office:target-frame-name="_blank" xlink:show="new"><text:span text:style-name="T188">85-3684</text:span></text:a>) reikalavimų, turi būti aprašytos priemonės, kuriomis užtikrinama, kad:</text:p>
      <text:p text:style-name="P189">8.1. įrenginys suprojektuotas, įrengtas ir bus eksploatuojamas atsižvelgiant į šių Reikalavimų laikymąsi deginant atitinkamų kategorijų atliekas;</text:p>
      <text:p text:style-name="P190">8.2. deginimo ar bendro deginimo procese gauta šiluma bus panaudota, kiek tai praktiškai įmanoma, pavyzdžiui, gaminant šilumą ir energiją (kombinuotas ciklas), panaudojant garą technologiniuose procesuose ar tiekiant šilumą šilumos tinklams;</text:p>
      <text:p text:style-name="P191">8.3. bus kiek įmanoma sumažintas liekanų kiekis ir kenksmingumas, o susidariusios liekanos, jei įmanoma, perdirbtos;</text:p>
      <text:p text:style-name="P192">8.4. liekanos, kurių neįmanoma išvengti, sumažinti arba perdirbti, bus šalinamos laikantis teisės aktuose nustatytų reikalavimų.</text:p>
      <text:p text:style-name="P193">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194">10. Išduotame leidime, be kitų teisės aktų nustatytų reikalavimų, taikytinų išduodant leidimus deginimo ir bendro deginimo<text:s/>įrenginiams, taip pat turi būti nurodyta:</text:p>
      <text:p text:style-name="P195">10.1. leidžiamų deginti atliekų sąrašas, parengtas pagal Atliekų tvarkymo taisyklėse pateiktą atliekų sąrašą, ir bendras leidžiamas deginti atliekų kiekis;</text:p>
      <text:p text:style-name="P196">10.2. deginimo arba bendro deginimo įrenginio atliekų deginimo nominalus galingumas, išreikštas MWth;<text:s/></text:p>
      <text:p text:style-name="P197">Punkto pakeitimai:</text:p>
      <text:p text:style-name="P198"><text:span text:style-name="T199">Nr.<text:s/></text:span><text:a xlink:href="https://www.e-tar.lt/portal/legalAct.html?documentId=TAR.FFC68D8A317C" office:target-frame-name="_top" xlink:show="replace"><text:span text:style-name="T200">D1-564</text:span></text:a><text:span text:style-name="T201">, 2006-12-04, Žin., 2006, Nr. 135-5116 (2006-12-12), i. k. 106301MISAK00D1-564</text:span></text:p>
      <text:p text:style-name="Normal"/>
      <text:p text:style-name="P202">10.3.<text:s/>mėginių ėmimo ir matavimo tvarka, užtikrinanti, kad bus laikomasi reikalavimų periodiškai matuoti oro ir vandens teršalus;</text:p>
      <text:p text:style-name="P203">10.4. pareiga teikti metinę ataskaitą apie įrenginio veiklą, deginimo metodą, į orą ir vandenį išmetamų (išleidžiamų) teršalų monitoringą (duomenis lyginant su šiuose Reikalavimuose nustatytomis ribinėmis vertėmis).<text:s/></text:p>
      <text:p text:style-name="P204">Papildyta punktu:</text:p>
      <text:p text:style-name="P205"><text:span text:style-name="T206">Nr.<text:s/></text:span><text:a xlink:href="https://www.e-tar.lt/portal/legalAct.html?documentId=TAR.FFC68D8A317C" office:target-frame-name="_top" xlink:show="replace"><text:span text:style-name="T207">D1-564</text:span></text:a><text:span text:style-name="T208">, 2006-12-04, Žin., 2006, Nr. 135-5116 (2006-12-12), i. k.</text:span><text:span text:style-name="T209"><text:s/>106301MISAK00D1-564</text:span></text:p>
      <text:p text:style-name="Normal"/>
      <text:p text:style-name="P210">11. Išduotame leidime pavojingas atliekas deginantiems deginimo ir bendro deginimo įrenginiams papildomai prie 10 punkte nustatytų reikalavimų turi būti nurodyta:</text:p>
      <text:p text:style-name="P211">11.1. skirtingų pavojingų atliekų, kurios gali būti deginamos,<text:s/>kiekiai;</text:p>
      <text:p text:style-name="P212">11.2. didžiausi ir mažiausi leidžiami deginti pavojingų atliekų srautai, išreikšti masės vienetais, jų didžiausia ir mažiausia šiluminė vertė ir didžiausias leidžiamas šių atliekų užterštumas pavojingais komponentais, pavyzdžiui, PCB, PCP, chloru, fluoru, siera, sunkiaisiais metalais.</text:p>
      <text:p text:style-name="P213">12. Jei deginimo ar bendro deginimo įrenginio, deginančio nepavojingas atliekas, operatorius planuoja keisti veiklą ir pradėti deginti arba bendrai deginti pavojingas atliekas, toks veiklos pakeitimas traktuojamas kaip esminis ūkinės veiklos pakeitimas pagal Taršos integruotos prevencijos ir kontrolės leidimų išdavimo, atnaujinimo ir panaikinimo taisyklių apibrėžimą. Šiuo atveju deginimo ar bendro deginimo įrenginio leidimas turi būti atnaujinamas.</text:p>
      <text:p text:style-name="P214"/>
      <text:p text:style-name="P215"><text:span text:style-name="T216">III</text:span><text:span text:style-name="T217">.<text:s/></text:span><text:span text:style-name="T218">ATLIEKŲ PRISTATYMAS IR PRIĖMIMAS</text:span></text:p>
      <text:p text:style-name="P219"/>
      <text:p text:style-name="P220">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221">14. Atliekų tvarkymo taisyklių (Žin., 1999, Nr.<text:s/><text:a xlink:href="https://www.e-tar.lt/portal/lt/legalAct/TAR.38E37AB6E8E6" office:target-frame-name="_blank" xlink:show="new"><text:span text:style-name="T222">63-2065</text:span></text:a>) nustatyta tvarka deginimo ar bendro deginimo įrenginio atliekų naudojimo ar šalinimo techniniame reglamente turi būti apibrėžtos ir vykdomos bent jau šios procedūros:</text:p>
      <text:p text:style-name="P223">14.1. prieš priimdamas atliekas operatorius privalo nustatyti jų<text:s/>svorį. Jeigu tai techniškai įmanoma, svoris turi būti nustatomas atskirai kiekvienos rūšies atliekoms pagal Atliekų tvarkymo taisyklėse pateiktą atliekų sąrašą;</text:p>
      <text:p text:style-name="P224">14.2. prieš priimdamas pavojingas 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225">14.2.1. duomenis apie procesą, kurio metu susidaro<text:s/>pavojingos atliekos, pagal dokumentus, numatytus šių Reikalavimų 14.3.1. punkte;</text:p>
      <text:p text:style-name="P226">14.2.2. duomenis apie fizines ir, jeigu būtina, chemines atliekų savybes bei kitą informaciją, kuri reikalinga įvertinant, ar tiekiamos atliekos tinkamos numatytam deginimo procesui;</text:p>
      <text:p text:style-name="P227">14.2.3. duomenis apie atliekų pavojingąsias savybes, medžiagas, su kuriomis jos negali būti maišomos, ir atsargumo priemones, kurių būtina imtis tvarkant atliekas;</text:p>
      <text:p text:style-name="P228">14.3. prieš priimdamas pavojingas atliekas, operatorius privalo atlikti šias priėmimo procedūras:</text:p>
      <text:p text:style-name="P229"><text:span text:style-name="T230">14.3.1</text:span><text:span text:style-name="T231">. patikrinti pavojingų atliekų lydraštį, kaip nustatyta Atliekų tvarkymo taisyklėse, arba tarptautinio atliekų<text:s/></text:span><text:span text:style-name="T232">vežimo atveju – pranešimo ir vežimo kontrolės formas, kaip nustatyta 1993 m. vasario 1 d. Europos Parlamento<text:s/></text:span><text:span text:style-name="T233">ir Tarybos<text:s/></text:span><text:span text:style-name="T234">reglamente 259/93/EEB dėl atliekų vežimo Europos Bendrijos viduje, į Bendriją ir iš jos priežiūros ir kontrolės;</text:span></text:p>
      <text:p text:style-name="P235">Punkto pakeitimai:</text:p>
      <text:p text:style-name="P236"><text:span text:style-name="T237">Nr.<text:s/></text:span><text:a xlink:href="https://www.e-tar.lt/portal/legalAct.html?documentId=TAR.4FDFF5F72264" office:target-frame-name="_top" xlink:show="replace"><text:span text:style-name="T238">D1-601</text:span></text:a><text:span text:style-name="T239">, 2005-12-12, Žin., 2</text:span><text:span text:style-name="T240">005, Nr. 147-5366 (2005-12-17), i. k. 105301MISAK00D1-601</text:span></text:p>
      <text:p text:style-name="Normal"/>
      <text:p text:style-name="P241">14.3.2. paimti tipinius mėginius (nebent tai būtų nepriimtina, pavyzdžiui, infekuotų medicininių atliekų atveju) prieš iškraunant atliekas, jeigu tai įmanoma, siekiant patikrinti informacijos,<text:s/>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242">15. Visi ar kai kurie 14 punkto reikalavimai gali būti netaikomi įrenginiams, kuriuos eksploatuoja pramonės įmonės ir kuriuose deginamos ar bendrai deginamos tik tose pačiose įmonėse susidarančios atliekos. Sprendimą dėl 14 punkto<text:s/>reikalavimų netaikymo priima atitinkamo regiono aplinkos apsaugos departamentas, derindamas įmonės atliekų naudojimo ar šalinimo techninį reglamentą ir išduodamas leidimą, kuriame turi būti nustatytos sąlygos, užtikrinančios kitų šiame dokumente nustatytų<text:s/>reikalavimų įgyvendinimą.</text:p>
      <text:p text:style-name="P243"/>
      <text:p text:style-name="P244"><text:span text:style-name="T245">IV</text:span><text:span text:style-name="T246">.<text:s/></text:span><text:span text:style-name="T247">EKSPLOATACIJOS SĄLYGOS</text:span></text:p>
      <text:p text:style-name="P248"/>
      <text:p text:style-name="P249">16. Deginimo įrenginys privalo būti eksploatuojamas taip, kad būtų pasiektas toks deginimo lygis, kad bendras organinės anglies kiekis pelenuose ir šlake būtų mažesnis kaip 3<text:s/><text:span text:style-name="T250">%<text:s/></text:span>medžiagos sausosios dalies, arba uždegimo metu prarandama mažiau nei 5<text:s/><text:span text:style-name="T251">%<text:s/></text:span>medžiagos sauso svorio. Prireikus taikomi atitinkami išankstinio atliekų apdorojimo būdai.<text:s/></text:p>
      <text:p text:style-name="P252">Punkto pakeitimai:</text:p>
      <text:p text:style-name="P253"><text:span text:style-name="T254">Nr.<text:s/></text:span><text:a xlink:href="https://www.e-tar.lt/portal/legalAct.html?documentId=TAR.FFC68D8A317C" office:target-frame-name="_top" xlink:show="replace"><text:span text:style-name="T255">D1-564</text:span></text:a><text:span text:style-name="T256">, 2006-12-04, Žin., 2006, Nr. 135-5116 (2006-12-12), i. k. 106301MISAK00D1-564</text:span></text:p>
      <text:p text:style-name="Normal"/>
      <text:p text:style-name="P257">17. Deginimo įrenginys turi būti projektuojamas, statomas, įrengiamas ir eksploatuojamas taip, kad proceso metu, netgi esant pačioms nepalankiausioms sąlygoms, po paskutiniojo oro įpurškimo išsiskyrusių dujų temperatūra prie degimo kameros vidinės sienelės arba kitame tipiniame matavimo taške, suderintame su regiono aplinkos apsaugos departamentu, kontroliuojamai ir tolygiai mažiausiai dviem sekundėms būtų padidinta iki 850<text:s/><text:span text:style-name="T258">o</text:span>C. Deginant pavojingas atliekas, kuriose yra daugiau kaip 1 % halogenintų organinių medžiagų, išreikštų chloru, mažiausiai dviem sekundėms temperatūra turi būti padidinta iki 1100<text:s/><text:span text:style-name="T259">o</text:span>C.</text:p>
      <text:p text:style-name="P260">18. Kiekvienoje deginimo įrenginio krosnyje turi būti įtaisytas bent vienas papildomas degiklis. Šis degiklis turi automatiškai įsijungti, kai po paskutinio oro įpurškimo degimo dujų temperatūra nukrinta žemiau 850<text:s/><text:span text:style-name="T261">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262">o</text:span>C, o atitinkamais atvejais – 1100<text:s/><text:span text:style-name="T263">o</text:span>C temperatūra.</text:p>
      <text:p text:style-name="P264">19. Pradedant arba užbaigiant deginimo operacijas arba deginimo dujų temperatūrai nukritus žemiau 850<text:s/><text:span text:style-name="T265">o</text:span>C, o atitinkamais atvejais – žemiau 1100<text:s/><text:span text:style-name="T266">o</text:span>C, papildomam degikliui negali būti naudojamas kuras, kuriam degant gali būti išmetama teršalų daugiau negu deginant gazolį, suskystintas dujas<text:s/>arba gamtines dujas.</text:p>
      <text:p text:style-name="P267">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268">o</text:span>C. Bendrai deginant pavojingas atliekas, kuriose yra daugiau kaip 1 % halogenintų organinių medžiagų, išreikštų chloru, temperatūra turi būti padidinta iki 1100<text:s/><text:span text:style-name="T269">o</text:span>C.</text:p>
      <text:p text:style-name="P270">21. Deginimo ir bendro deginimo įrenginyje turi būti eksploatuojamos automatinės sistemos, užtikrinančios, kad atliekų padavimas į degimo kamerą nebus vykdomas tokiais atvejais:</text:p>
      <text:p text:style-name="P271">21.1. deginimo pradžioje, kol temperatūra nesiekia 850<text:s/><text:span text:style-name="T272">o</text:span>C ar atitinkamai 1100<text:s/><text:span text:style-name="T273">o</text:span>C, arba temperatūros, kuri nustatoma remiantis šių Reikalavimų 22-24 punktų nuostatomis;</text:p>
      <text:p text:style-name="P274">21.2. kai nepalaikoma 850<text:s/><text:span text:style-name="T275">o</text:span>C ar atitinkamai 1100<text:s/><text:span text:style-name="T276">o</text:span>C temperatūra, arba temperatūra, kuri nustatoma remiantis šių Reikalavimų 22-24 punktų nuostatomis;</text:p>
      <text:p text:style-name="P277">21.3. kai pagal šiuos Reikalavimus privalomi nuolatiniai matavimai<text:s/>rodo, kad dėl valymo įrenginių sutrikimų arba dėl įrangos gedimų viršijama bet kuri išmetamųjų teršalų ribinė vertė.</text:p>
      <text:p text:style-name="P278">22. Regionų aplinkos apsaugos departamentai leidimuose deginimo įrenginiams, kuriuose deginamos tam tikros atliekos ar naudojami tam<text:s/>tikri terminiai procesai, gali nustatyti kitokias eksploatacines sąlygas, negu numatyta 16-19 ir 21.1-21.2 punktuose, tačiau tik tuo atveju, jeigu įrodoma, kad bus laikomasi šiame dokumente nustatytų kitų reikalavimų ir dėl eksploatacinių sąlygų pakeitimo<text:s/>nesusidarys daugiau liekanų arba jose esantys organiniai teršalai neviršys 16 punkte nustatyto kiekio.</text:p>
      <text:p text:style-name="P279">23. Regionų aplinkos apsaugos departamentai leidimuose bendro deginimo įrenginiams, kuriuose deginamos tam tikros atliekos ar naudojami tam tikri terminiai procesai, gali nustatyti kitokias eksploatacines sąlygas, negu numatyta 20 ir 21.1–21.2 punktuose, tačiau tik tuo atveju, jeigu įrodoma, kad bus laikomasi kitų šiame dokumente nustatytų reikalavimų ir dėl eksploatacinių sąlygų pakeitimo nebus viršijamos bendrosios organinės anglies ir CO išmetamųjų teršalų ribinės vertės, kaip nustatyta 5 priede.</text:p>
      <text:p text:style-name="P280">24. Celiuliozės ir popieriaus gamybos įrenginiams, kuriuose bendrai deginamos savo gamybos atliekos jų susidarymo vietoje esančiuose katiluose, kitokios<text:s/>eksploatacinės sąlygos, negu numatyta 20 ir 21.1–21.2 punktuose, gali būti nustatytos tuo atveju, kai įrodoma, kad nebus viršijamos bendrosios organinės anglies išmetamųjų teršalų ribinės vertės, kaip nustatyta 5 priede.</text:p>
      <text:p text:style-name="P281">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282">26. Deginimo ir bendro deginimo metu pagaminta šiluma turi būti panaudojama, jeigu tai įmanoma.</text:p>
      <text:p text:style-name="P283">27. Infekuotos medicininės atliekos turi būti dedamos tiesiai į krosnį, prieš tai jų nemaišant su kitų kategorijų atliekomis ir tiesiogiai jų netvarkant.</text:p>
      <text:p text:style-name="P284"/>
      <text:p text:style-name="P285"><text:span text:style-name="T286">V</text:span><text:span text:style-name="T287">.<text:s/></text:span><text:span text:style-name="T288">Į APLINKOS ORĄ IŠMETAMŲ TERŠALŲ RIBINĖS VERTĖS</text:span></text:p>
      <text:p text:style-name="P289"/>
      <text:p text:style-name="P290">28. Deginimo įrenginys turi būti projektuojamas, statomas, įrengiamas ir eksploatuojamas taip, kad nebūtų viršijamos išmetamųjų teršalų ribinės vertės, nurodytos šių Reikalavimų 5 priede.</text:p>
      <text:p text:style-name="P291">29. Bendro deginimo įrenginys turi būti projektuojamas, statomas, įrengiamas ir eksploatuojamas taip, kad nebūtų viršijamos išmetamųjų teršalų<text:s/>ribinės vertės, nurodytos šių Reikalavimų 2 priede arba nustatomos vadovaujantis šio priedo nuostatomis. Jei bendro deginimo įmonėje daugiau kaip 40 % šilumos išsiskiria deginant pavojingas atliekas, taikomos 5 priede nurodytos išmetamųjų teršalų ribinės<text:s/>vertės.</text:p>
      <text:p text:style-name="P292">30. Atlikti išmetamųjų teršalų kontroliniai matavimai, siekiant nustatyti, ar neviršijamos šių teršalų ribinės vertės, turi atitikti Reikalavimų IX dalyje nurodytas standartines sąlygas.</text:p>
      <text:p text:style-name="P293">31. Deginant neapdorotas ir nerūšiuotas komunalines atliekas bendro deginimo įrenginiuose, išmetamųjų teršalų ribinės vertės nustatomos remiantis šių Reikalavimų 5 priedo nuostatomis, o 2 priedas netaikomas.</text:p>
      <text:p text:style-name="P294"/>
      <text:p text:style-name="P295"><text:span text:style-name="T296">VI</text:span><text:span text:style-name="T297">.<text:s/></text:span><text:span text:style-name="T298">IŠMETAMŲJŲ DUJŲ VALYMO NUOTEKŲ TVARKYMAS</text:span></text:p>
      <text:p text:style-name="P299"/>
      <text:p text:style-name="P300">32. Deginimo ir bendro deginimo įrenginiuose<text:s/>išmetamųjų dujų valymo metu susidarančios nuotekos gali būti išleidžiamos į paviršinius vandens telkinius tik nustatyta tvarka gavus leidimą. Jeigu deginimo ir bendro deginimo įrenginys išleidžia dujų valymo metu susidarančias nuotekas į kitiems asmenims<text:s/>priklausančias nuotekų tvarkymo sistemas, šių sistemų savininkai privalo nurodyti tokius įrenginius paraiškoje leidimui gauti ir su atitinkamo regiono aplinkos apsaugos departamentu suderinti nuotekų priėmimo sąlygas. Deginimo ir bendro deginimo įrenginiuose išmetamųjų dujų valymo metu susidarančias nuotekas išleisti į gruntą arba požeminius vandenis draudžiama.</text:p>
      <text:p text:style-name="P301">33. Išmetamųjų dujų valymo nuotekose turi būti kontroliuojami (nustatomi reikalavimai leidimuose ir/ar nuotekų priėmimo sutartyse, vykdoma laboratorinė kontrolė) teršalai, kuriems 4 priede nustatytos ribinės vertės.</text:p>
      <text:p text:style-name="P302">34. Išvalytų išmetamų dujų valymo nuotekų išleidimui į vandens telkinius gali būti išduotas leidimas, jeigu įvykdomos šios sąlygos:</text:p>
      <text:p text:style-name="P303">34.1. laikomasi kitais teisės aktais nustatytų išmetamųjų teršalų ribinių verčių, kurios taikomos nuotekoms, išleidžiamoms į vandens telkinius;</text:p>
      <text:p text:style-name="P304">34.2. užtikrinama, kad vandens telkinyje nebus viršytos aplinkos kokybės normos;</text:p>
      <text:p text:style-name="P305">34.3. teršiančių medžiagų koncentracijos neviršija 4 priede nurodytų<text:s/>ribinių verčių.</text:p>
      <text:p text:style-name="P306">35. Išmetamų teršalų ribinėms vertėms nustatyti mėginiai turi būti imami toje vietoje, kur išmetamųjų dujų valymo nuotekos išleidžiamos iš deginimo ar bendro deginimo įrenginio.</text:p>
      <text:p text:style-name="P307">36. Jeigu išmetamųjų dujų valymo nuotekos yra<text:s/>valomos deginimo ar bendro deginimo įrenginyje kartu su kitomis susidarančiomis nuotekomis, operatorius privalo vykdyti Reikalavimų IX dalyje numatytus matavimus ir jiems atlikti reikalingus mėginius imti šiose vietose:</text:p>
      <text:p text:style-name="P308">36.1. išmetamųjų dujų valymo<text:s/>nuotekų sraute, prieš jam susimaišant su kitomis nuotekomis;</text:p>
      <text:p text:style-name="P309">36.2. kituose nuotekų srautuose, prieš jiems susimaišant su išmetamųjų dujų valymo nuotekų srautu;</text:p>
      <text:p text:style-name="P310">36.3. išvalytų nuotekų išleidimo iš deginimo arba bendro deginimo įrenginių vietoje.</text:p>
      <text:p text:style-name="P311">Be<text:s/>to, siekiant patikrinti, ar neviršijamos leidime nustatytos išmetamųjų teršalų ribinės vertės, operatorius turi atlikti atitinkamus masės balanso skaičiavimus ir nustatyti išmetamų teršalų, priskirtinų išmetamųjų dujų valymo nuotekoms, kiekius iš įrenginių<text:s/>išleidžiamose nuotekose. Jokiomis aplinkybėmis negalima skiesti nuotekų, siekiant, kad jų kokybė atitiktų 4 priede nustatytus reikalavimus.</text:p>
      <text:p text:style-name="P312">37. Kai išmetamųjų dujų valymo 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text:s/>įrenginio teritorijoje esantys nuotekų valymo įrenginiai valo ne tik išmetamųjų dujų valymo nuotekas, jiems taikomos Reikalavimų 36 punkto nuostatos.</text:p>
      <text:p text:style-name="P313">37<text:span text:style-name="T314">1</text:span>. Skiesti nuotekas, kad būtų neviršytos šių Reikalavimų 4 priede nustatytos išmetamųjų teršalų ribinės vertės, draudžiama.<text:s/></text:p>
      <text:p text:style-name="P315">Papildyta punktu:</text:p>
      <text:p text:style-name="P316"><text:span text:style-name="T317">Nr.<text:s/></text:span><text:a xlink:href="https://www.e-tar.lt/portal/legalAct.html?documentId=TAR.FFC68D8A317C" office:target-frame-name="_top" xlink:show="replace"><text:span text:style-name="T318">D1-564</text:span></text:a><text:span text:style-name="T319">, 2006-12-04, Žin., 2006, Nr. 135-5116 (2006-12-12), i. k. 106301MISAK00D1-564</text:span></text:p>
      <text:p text:style-name="Normal"/>
      <text:p text:style-name="P320">38. Leidime nuotekoms išleisti į vandens telkinį turi būti nustatyta:</text:p>
      <text:p text:style-name="P321">38.1. išmetamųjų teršalų ribinės vertės pagal Reikalavimų 33 ir 34 punktų nuostatas;</text:p>
      <text:p text:style-name="P322">38.2. nuotekų valymo technologijos kontroliniai parametrai, bent jau pH, temperatūra ir srautas (nuotekų kiekis).</text:p>
      <text:p text:style-name="P323">39. Deginimo<text:s/>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text:s/>gesinimo ir pan. Talpyklos turi būti pakankamo dydžio, kad surinktas užterštas vanduo galėtų būti saugomas, kol bus ištirtas, o esant būtinybei – išvalytas, prieš jį išleidžiant.</text:p>
      <text:p text:style-name="P324"/>
      <text:p text:style-name="P325"><text:span text:style-name="T326">VII</text:span><text:span text:style-name="T327">.<text:s/></text:span><text:span text:style-name="T328">LIEKANOS</text:span></text:p>
      <text:p text:style-name="P329"/>
      <text:p text:style-name="P330">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331">41. Sausosios dulkių pavidalo liekanos, pavyzdžiui, katilų dulkės ir degimo dujų valymo sausosios liekanos turi būti vežamos ir laikinai sandėliuojamos taip, kad nepatektų į aplinką (pavyzdžiui, sandariuose konteineriuose).</text:p>
      <text:p text:style-name="P332">42. Prieš nusprendžiant, kur deginimo ar bendro deginimo įrenginiuose<text:s/>susidarančios liekanos bus vežamos pašalinti arba perdirbti, turi būti atliekami atitinkami bandymai skirtingų deginimo liekanų fizinėms bei cheminėms savybėms bei teršimo galimybėms nustatyti. Turi būti ištirta bendra tirpioji liekanų frakcija ir sunkiųjų<text:s/>metalų tirpioji frakcija.</text:p>
      <text:p text:style-name="P333"/>
      <text:p text:style-name="P334"><text:span text:style-name="T335">VIII</text:span><text:span text:style-name="T336">.<text:s/></text:span><text:span text:style-name="T337">KONTROLĖ IR MONITORINGAS</text:span></text:p>
      <text:p text:style-name="P338"/>
      <text:p text:style-name="P339">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340">44. Periodiniai į orą bei vandenį išmetamų teršalų matavimai turi būti atliekami pagal 3 priedo 1 ir 2 punktuose nustatytus reikalavimus.</text:p>
      <text:p text:style-name="P341">45. Reikalavimai aplinkos monitoringo vykdymui nustatomi leidime. Regionų aplinkos apsaugos departamentai ne rečiau kaip kartą per metus privalo atlikti išmetamų teršalų į aplinką kontrolinius matavimus, atitinkančius šių Reikalavimų IX skyriuje nurodytas standartines sąlygas, siekiant nustatyti, ar neviršijamos teršalų ribinės vertės.<text:s/></text:p>
      <text:p text:style-name="P342">Punkto pakeitimai:</text:p>
      <text:p text:style-name="P343"><text:span text:style-name="T344">Nr.<text:s/></text:span><text:a xlink:href="https://www.e-tar.lt/portal/legalAct.html?documentId=TAR.FFC68D8A317C" office:target-frame-name="_top" xlink:show="replace"><text:span text:style-name="T345">D1-564</text:span></text:a><text:span text:style-name="T346">, 2006-12-04, Žin., 2006, Nr. 135-5116<text:s/></text:span><text:span text:style-name="T347">(2006-12-12), i. k. 106301MISAK00D1-564</text:span></text:p>
      <text:p text:style-name="Normal"/>
      <text:p text:style-name="P348">46. Veiklos vykdytojas (operatorius) privalo nuolat tikrinti į orą bei vandenį išmetamų teršalų automatinių monitoringo prietaisų darbą ir techninę būklę ir ne rečiau kaip kartą per trejus metus prietaisai turi<text:s/>būti kalibruojami (tam įgaliojimus turinčių institucijų), lygiagrečiai atliekant matavimus, taikant pamatinius metodus.</text:p>
      <text:p text:style-name="P349">47. Mėginių ėmimo ar matavimo vietas nustato regionų aplinkos apsaugos departamentai.</text:p>
      <text:p text:style-name="P350"/>
      <text:p text:style-name="P351"><text:span text:style-name="T352">IX</text:span><text:span text:style-name="T353">.<text:s/></text:span><text:span text:style-name="T354">MATAVIMŲ REIKALAVIMAI</text:span></text:p>
      <text:p text:style-name="P355"/>
      <text:p text:style-name="P356">48. Laikantis 3 priedo reikalavimų, deginimo ar bendro atliekų deginimo įrenginyje turi būti atliekami:</text:p>
      <text:p text:style-name="P357">48.1. nuolatos šių oro teršalų matavimai: NO<text:span text:style-name="T358">X</text:span><text:s/>(jei yra nustatytos jų ribinės vertės), CO, dulkių (bendras kiekis), bendroji organinė anglis (toliau – BOA), HCl, HF, SO<text:span text:style-name="T359">2</text:span>;</text:p>
      <text:p text:style-name="P360">48.2. nuolatos šie proceso darbinių parametrų matavimai: temperatūra prie degimo kameros vidinės sienos arba kitame tipiniame matavimo taške, suderintame su regiono aplinkos apsaugos departamentu, deguonies koncentracija ir vandens garų kiekis išmetamosiose dujose bei išmetamųjų dujų slėgis ir temperatūra;</text:p>
      <text:p text:style-name="P361">48.3. ne mažiau kaip du sunkiųjų metalų, dioksinų ir furanų matavimai per metus. Per pirmuosius 12 deginimo ar bendro deginimo įrenginio eksploatavimo mėnesių šie matavimai turi būti<text:s/>atliekami ne rečiau kaip kartą per 3 mėnesius.</text:p>
      <text:p text:style-name="P362">48<text:span text:style-name="T363">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364">Papildyta punktu:</text:p>
      <text:p text:style-name="P365"><text:span text:style-name="T366">Nr.<text:s/></text:span><text:a xlink:href="https://www.e-tar.lt/portal/legalAct.html?documentId=TAR.FFC68D8A317C" office:target-frame-name="_top" xlink:show="replace"><text:span text:style-name="T367">D1-564</text:span></text:a><text:span text:style-name="T368">, 2006-12-04, Žin., 2006, Nr. 135-5116 (2006-12-12), i. k. 106301MISAK00D1-564</text:span></text:p>
      <text:p text:style-name="Normal"/>
      <text:p text:style-name="P369">49. Nuolatos HF matavimų nebūtina vykdyti tuo atveju, jei įrenginyje naudojama HCl valymo sistema, užtikrinanti, kad nebus viršytos nustatytos išmetamo HCl ribinės vertės. Šiuo atveju išmetamas HF matuojamas periodiškai, kaip nustatyta Reikalavimų 48.3 punkte.</text:p>
      <text:p text:style-name="P370">50. Nuolatos matuoti vandens garų kiekį išmetamosiose dujose nebūtina tuo atveju, kai išmetamųjų dujų mėginys yra išdžiovinamas prieš atliekant jame esančių teršalų tyrimus.</text:p>
      <text:p text:style-name="P371">51. Tuo atveju, kai operatorius įrodo, kad išmetamų HCl, HF ir SO<text:span text:style-name="T372">2</text:span><text:s/>kiekis jokiu būdu negali<text:s/>būti didesnis už nustatytas šių teršalų ribines vertes, leidime nuolatinis šių teršalų matavimas gali būti pakeistas į matavimą 48.3 punkte nustatytu periodiškumu.</text:p>
      <text:p text:style-name="P373">52. Matavimų, atliekamų norint patikrinti, ar neviršijamos išmetamųjų teršalų ribinės vertės, rezultatai perskaičiuojami taikant šias standartines sąlygas:</text:p>
      <text:p text:style-name="P374">52.1. deginimo įmonių išmetamųjų dujų: temperatūra – 273 K, slėgis – 101,3 kPa, deguonies kiekis išmetamųjų dujų tūryje – 11 %, sausos dujos;</text:p>
      <text:p text:style-name="P375">52.2. išmetamųjų dujų, susidarančių deginant alyvų atliekas: temperatūra – 273 K, slėgis – 101,3 kPa, deguonies kiekis išmetamųjų dujų tūryje – 3 %, sausos dujos;</text:p>
      <text:p text:style-name="P376">52.3. atliekas deginant ar bendrai deginant esant deguonies pertekliui, regionų aplinkos apsaugos departamentai gali leisti naudoti kitokį nei nurodyta šių Reikalavimų 52.1 ir 52.2 punktuose deguonies kiekį, taikytiną matavimų rezultatams perskaičiuoti.<text:s/></text:p>
      <text:p text:style-name="P377">Papildyta punktu:</text:p>
      <text:p text:style-name="P378"><text:span text:style-name="T379">Nr.<text:s/></text:span><text:a xlink:href="https://www.e-tar.lt/portal/legalAct.html?documentId=TAR.FFC68D8A317C" office:target-frame-name="_top" xlink:show="replace"><text:span text:style-name="T380">D1-564</text:span></text:a><text:span text:style-name="T381">, 2006-12-04, Žin.,<text:s/></text:span><text:span text:style-name="T382">2006, Nr. 135-5116 (2006-12-12), i. k. 106301MISAK00D1-564</text:span></text:p>
      <text:p text:style-name="Normal"/>
      <text:p text:style-name="P383">53. Išmetamųjų teršalų koncentracijos, esant standartiniam deguonies kiekiui, apskaičiuojamos pagal šią formulę:</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E</text:span><text:span text:style-name="T393">S</text:span><text:span text:style-name="T394"><text:s/>=</text:span></text:p>
          </table:table-cell>
          <table:table-cell table:style-name="TableCell395">
            <text:p text:style-name="P396"><text:span text:style-name="T397">21-O</text:span><text:span text:style-name="T398">S</text:span></text:p>
          </table:table-cell>
          <table:table-cell table:style-name="TableCell399" table:number-rows-spanned="2">
            <text:p text:style-name="Normal"><text:span text:style-name="T400">x E</text:span><text:span text:style-name="T401">M</text:span></text:p>
          </table:table-cell>
        </table:table-row>
        <table:table-row table:style-name="TableRow402">
          <table:covered-table-cell>
            <text:p text:style-name="P403"/>
          </table:covered-table-cell>
          <table:table-cell table:style-name="TableCell404">
            <text:p text:style-name="P405"><text:span text:style-name="T406">21-O</text:span><text:span text:style-name="T407">M</text:span></text:p>
          </table:table-cell>
          <table:covered-table-cell>
            <text:p text:style-name="P408"/>
          </table:covered-table-cell>
        </table:table-row>
      </table:table>
      <text:p text:style-name="P409"/>
      <text:p text:style-name="P410"><text:span text:style-name="T411">E</text:span><text:span text:style-name="T412">S</text:span><text:s/>– apskaičiuota išmetamųjų teršalų koncentracija, esant standartiniam deguonies kiekiui;</text:p>
      <text:p text:style-name="P413"><text:span text:style-name="T414">E</text:span><text:span text:style-name="T415">M</text:span><text:s/>– išmatuota išmetamųjų teršalų koncentracija;</text:p>
      <text:p text:style-name="P416"><text:span text:style-name="T417">O</text:span><text:span text:style-name="T418">S</text:span><text:s/>– standartinis deguonies kiekis;</text:p>
      <text:p text:style-name="P419"><text:span text:style-name="T420">O</text:span><text:span text:style-name="T421">M</text:span><text:s/>– išmatuotas deguonies kiekis.</text:p>
      <text:p text:style-name="P422"/>
      <text:p text:style-name="P423">54. Bendro deginimo atveju matavimų rezultatai perskaičiuojami taikant šių Reikalavimų 2 priede nurodytą standartinį deguonies kiekį.<text:s/></text:p>
      <text:p text:style-name="P424">Punkto pakeitimai:</text:p>
      <text:p text:style-name="P425"><text:span text:style-name="T426">Nr.<text:s/></text:span><text:a xlink:href="https://www.e-tar.lt/portal/legalAct.html?documentId=TAR.FFC68D8A317C" office:target-frame-name="_top" xlink:show="replace"><text:span text:style-name="T427">D1-564</text:span></text:a><text:span text:style-name="T428">, 2006-12-04, Žin., 2006, Nr. 135-5116 (2006-12-12),<text:s/></text:span><text:span text:style-name="T429">i. k. 106301MISAK00D1-564</text:span></text:p>
      <text:p text:style-name="Normal"/>
      <text:p text:style-name="P430">55. Kai deginimo ar bendro deginimo įrenginiuose, apdorojančiuose pavojingas 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431">56. Laikoma, kad į aplinkos orą išmetamų teršalų ribinių verčių yra laikomasi tada, kai:</text:p>
      <text:p text:style-name="P432">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433">Punkto pakeitimai:</text:p>
      <text:p text:style-name="P434"><text:span text:style-name="T435">Nr.<text:s/></text:span><text:a xlink:href="https://www.e-tar.lt/portal/legalAct.html?documentId=TAR.FFC68D8A317C" office:target-frame-name="_top" xlink:show="replace"><text:span text:style-name="T436">D1-564</text:span></text:a><text:span text:style-name="T437">, 2006-12-04, Žin., 2006, Nr. 135-5116 (2006-12-12), i. k. 106301MISAK00D1-564</text:span></text:p>
      <text:p text:style-name="Normal"/>
      <text:p text:style-name="P438">56.2. nė viena pusės valandos vidutinė vertė neviršija nė vienos 5 priedo antros<text:s/>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439">56.3. sunkiųjų<text:s/>metalų, dioksinų ir furanų mėginių ėmimo laikotarpiu nė viena vidutinė vertė neviršija nė vienos 5 priedo trečioje ir ketvirtoje dalyse arba 2 priede nustatytų išmetamųjų teršalų ribinių verčių;</text:p>
      <text:p text:style-name="P440">56.4. laikomasi 5 priedo penktos dalies antrame punkte arba 2 priede nustatytų reikalavimų.</text:p>
      <text:p text:style-name="P441">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442">Punkto pakeitimai:</text:p>
      <text:p text:style-name="P443"><text:span text:style-name="T444">Nr.<text:s/></text:span><text:a xlink:href="https://www.e-tar.lt/portal/legalAct.html?documentId=TAR.FFC68D8A317C" office:target-frame-name="_top" xlink:show="replace"><text:span text:style-name="T445">D1-564</text:span></text:a><text:span text:style-name="T446">, 2006-12-04,</text:span><text:span text:style-name="T447"><text:s/>Žin., 2006, Nr. 135-5116 (2006-12-12), i. k. 106301MISAK00D1-564</text:span></text:p>
      <text:p text:style-name="Normal"/>
      <text:p text:style-name="P448">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449">Punkto pakeitimai:</text:p>
      <text:p text:style-name="P450"><text:span text:style-name="T451">Nr.<text:s/></text:span><text:a xlink:href="https://www.e-tar.lt/portal/legalAct.html?documentId=TAR.FFC68D8A317C" office:target-frame-name="_top" xlink:show="replace"><text:span text:style-name="T452">D1-564</text:span></text:a><text:span text:style-name="T453">, 2006-12-04, Žin., 2006, Nr. 135-5116 (2006-12-</text:span><text:span text:style-name="T454">12), i. k. 106301MISAK00D1-564</text:span></text:p>
      <text:p text:style-name="Normal"/>
      <text:p text:style-name="P455">59. Periodinių HF, HCl ir SO<text:span text:style-name="T456">2</text:span><text:s/>matavimų ir šių teršalų mėginių ėmimo laikotarpio vidutinės vertės nustatomos laikantis 44 ir 46 punktų bei 3 priedo reikalavimų.</text:p>
      <text:p text:style-name="P457">60. Nuotekų išleidimo vietoje turi būti atliekami:</text:p>
      <text:p text:style-name="P458">60.1. šių Reikalavimų 38.2 punkte nurodytų parametrų nuolatiniai matavimai;</text:p>
      <text:p text:style-name="P459">60.2. suspenduotų kietųjų dalelių bendro kiekio matavimai, kasdien imant momentinius mėginius arba srautui proporcingus 24 valandų tipinius mėginius;</text:p>
      <text:p text:style-name="P460">60.3. ne rečiau kaip<text:s/>kartą per mėnesį 4 priede nurodytų sunkiųjų metalų matavimai 24 valandų tipiniame srautui proporcingame mėginyje;</text:p>
      <text:p text:style-name="P461">60.4. ne rečiau kaip kartą per šešis mėnesius dioksinų ir furanų matavimai. Per pirmuosius 12 įrenginių eksploatacijos mėnesių šie matavimai turi būti atliekami ne rečiau kaip kartą per 3 mėnesius.</text:p>
      <text:p text:style-name="P462">61. Teršalų išvalytose nuotekose monitoringas, įskaitant matavimų dažnumą, turi būti vykdomas teisės aktų nustatyta tvarka ir apibrėžtas leidime.</text:p>
      <text:p text:style-name="P463">62. Laikoma, kad į vandenį išleidžiamų teršalų ribinių verčių yra laikomasi tada, kai:</text:p>
      <text:p text:style-name="P464">62.1. 95 % ir 100 % visų suspenduotų kietųjų dalelių išmatuotų verčių neviršija atitinkamų 4 priede nustatytų išmetamųjų teršalų ribinių verčių;</text:p>
      <text:p text:style-name="P465">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text:s/>daugiau kaip 5 % mėginių;</text:p>
      <text:p text:style-name="P466">62.3. abiejų metinių dioksinų ir furanų matavimų rezultatai neviršija 4 priede nustatytų išmetamųjų teršalų ribinių verčių.</text:p>
      <text:p text:style-name="P467">62<text:span text:style-name="T468">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469">Papildyta punktu:</text:p>
      <text:p text:style-name="P470"><text:span text:style-name="T471">Nr.<text:s/></text:span><text:a xlink:href="https://www.e-tar.lt/portal/legalAct.html?documentId=TAR.FFC68D8A317C" office:target-frame-name="_top" xlink:show="replace"><text:span text:style-name="T472">D1-564</text:span></text:a><text:span text:style-name="T473">, 2006-12-04, Žin., 2006, Nr. 135-5116 (2006-12-12), i. k. 106301MISAK00D1-564</text:span></text:p>
      <text:p text:style-name="Normal"/>
      <text:p text:style-name="P474">63. Jei atlikti matavimai rodo, kad viršytos šiuose Reikalavimuose nustatytos į aplinkos orą arba į vandenį išmetamų teršalų ribinės vertės, operatorius privalo nedelsdamas informuoti regiono aplinkos apsaugos departamentą, kurio kontroliuojamoje teritorijoje yra deginimo ar bendro deginimo įrenginys. Informavimo būdą regionų aplinkos apsaugos departamentai nustato leidimuose.<text:s/></text:p>
      <text:p text:style-name="P475">Punkto pakeitimai:</text:p>
      <text:p text:style-name="P476"><text:span text:style-name="T477">Nr.<text:s/></text:span><text:a xlink:href="https://www.e-tar.lt/portal/legalAct.html?documentId=TAR.FFC68D8A317C" office:target-frame-name="_top" xlink:show="replace"><text:span text:style-name="T478">D1-564</text:span></text:a><text:span text:style-name="T479">, 2006-12-04, Žin., 2006, Nr. 135-5116 (2006-12-12), i. k. 106301MISAK00D1-564</text:span></text:p>
      <text:p text:style-name="Normal"/>
      <text:p text:style-name="P480"><text:span text:style-name="T481">X</text:span><text:span text:style-name="T482">.<text:s/></text:span><text:span text:style-name="T483">NEATITIKTINĖS EKS</text:span><text:span text:style-name="T484">PLOATACIJOS SĄLYGOS</text:span></text:p>
      <text:p text:style-name="P485"/>
      <text:p text:style-name="P486">64. Regiono aplinkos apsaugos departamentas leidime nustato bet kokio techniškai neišvengiamų matavimo prietaisų ar valymo įrengimų sustabdymų, sutrikimų arba gedimų didžiausią leistiną laikotarpį, kurio metu į aplinkos orą ir į išvalytas nuotekas patenkančių kontroliuojamų medžiagų koncentracijos gali viršyti nustatytas išmetamųjų teršalų ribines vertes.</text:p>
      <text:p text:style-name="P487">65. Bet kokio eksploatacijos sutrikimo atveju operatorius privalo kiek įmanoma skubiau pristabdyti ar nutraukti įrenginio<text:s/>darbą, kol bus atkurtos normalios eksploatacijos sąlygos.</text:p>
      <text:p text:style-name="P488">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489">67. Atliekų deginimo įrenginio į aplinkos orą išmetamas bendras dulkių kiekis, išreikštas pusės valandos vidutine verte, jokiais atvejais negali viršyti 150 mg/Nm<text:span text:style-name="T490">3</text:span>. Taip pat negali būti viršijamos į aplinkos orą išmetamų CO ir BOA ribinės vertės.</text:p>
      <text:p text:style-name="P491">______________</text:p>
      <text:p text:style-name="P492"/>
      <text:p text:style-name="P493">Atliekų deginimo</text:p>
      <text:p text:style-name="P494">aplinkosauginių reikalavimų</text:p>
      <text:p text:style-name="P495">1<text:s/>priedas</text:p>
      <text:p text:style-name="P496"/>
      <text:p text:style-name="P497"><text:span text:style-name="T498">DIBENZO-P-DIOKSINŲ IR DIBENZOFURANŲ EKVIVALENTIŠKUMO KOEFICIENTAI</text:span></text:p>
      <text:p text:style-name="P499"/>
      <text:p text:style-name="P500">Nustatant bendrą dioksinų ir furanų koncentraciją (BK), toliau nurodytų dibenzo-p-dioksinų ir dibenzofuranų koncentracijos, išreikštos masės vienetais, prieš<text:s/>susumuojant dauginamos iš šių ekvivalentiškumo koeficientų:</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Normal"><text:span text:style-name="T508">2, 3, 7, 8</text:span></text:p>
          </table:table-cell>
          <table:table-cell table:style-name="TableCell509">
            <text:p text:style-name="Normal"><text:span text:style-name="T510">- Tetrachlorodibenzodioksinas (TCDD)</text:span></text:p>
          </table:table-cell>
          <table:table-cell table:style-name="TableCell511">
            <text:p text:style-name="P512"><text:span text:style-name="T513">1</text:span></text:p>
          </table:table-cell>
        </table:table-row>
        <table:table-row table:style-name="TableRow514">
          <table:table-cell table:style-name="TableCell515">
            <text:p text:style-name="Normal"><text:span text:style-name="T516">1, 2, 3, 7, 8</text:span></text:p>
          </table:table-cell>
          <table:table-cell table:style-name="TableCell517">
            <text:p text:style-name="Normal"><text:span text:style-name="T518">- Pentachlorodibenzodioksinas (PeCDD)</text:span></text:p>
          </table:table-cell>
          <table:table-cell table:style-name="TableCell519">
            <text:p text:style-name="P520"><text:span text:style-name="T521">0,5</text:span></text:p>
          </table:table-cell>
        </table:table-row>
        <table:table-row table:style-name="TableRow522">
          <table:table-cell table:style-name="TableCell523">
            <text:p text:style-name="Normal"><text:span text:style-name="T524">1, 2, 3, 4, 7, 8</text:span></text:p>
          </table:table-cell>
          <table:table-cell table:style-name="TableCell525">
            <text:p text:style-name="Normal"><text:span text:style-name="T526">- Heksachlorodibenzodioksinas (HxCDD)</text:span></text:p>
          </table:table-cell>
          <table:table-cell table:style-name="TableCell527">
            <text:p text:style-name="P528"><text:span text:style-name="T529">0,1</text:span></text:p>
          </table:table-cell>
        </table:table-row>
        <table:table-row table:style-name="TableRow530">
          <table:table-cell table:style-name="TableCell531">
            <text:p text:style-name="Normal"><text:span text:style-name="T532">1, 2, 3, 6, 7, 8</text:span></text:p>
          </table:table-cell>
          <table:table-cell table:style-name="TableCell533">
            <text:p text:style-name="Normal"><text:span text:style-name="T534">-<text:s/></text:span><text:span text:style-name="T535">Heksachlorodibenzodioksinas (HxCDD)</text:span></text:p>
          </table:table-cell>
          <table:table-cell table:style-name="TableCell536">
            <text:p text:style-name="P537"><text:span text:style-name="T538">0,1</text:span></text:p>
          </table:table-cell>
        </table:table-row>
        <table:table-row table:style-name="TableRow539">
          <table:table-cell table:style-name="TableCell540">
            <text:p text:style-name="Normal"><text:span text:style-name="T541">1, 2, 3, 7, 8, 9</text:span></text:p>
          </table:table-cell>
          <table:table-cell table:style-name="TableCell542">
            <text:p text:style-name="Normal"><text:span text:style-name="T543">- Heksachlorodibenzodioksinas (HxCDD)</text:span></text:p>
          </table:table-cell>
          <table:table-cell table:style-name="TableCell544">
            <text:p text:style-name="P545"><text:span text:style-name="T546">0,1</text:span></text:p>
          </table:table-cell>
        </table:table-row>
        <table:table-row table:style-name="TableRow547">
          <table:table-cell table:style-name="TableCell548">
            <text:p text:style-name="Normal"><text:span text:style-name="T549">1, 2, 3, 4, 6, 7, 8</text:span></text:p>
          </table:table-cell>
          <table:table-cell table:style-name="TableCell550">
            <text:p text:style-name="Normal"><text:span text:style-name="T551">- Heptachlorodibenzodioksinas (HpCDD)</text:span></text:p>
          </table:table-cell>
          <table:table-cell table:style-name="TableCell552">
            <text:p text:style-name="P553"><text:span text:style-name="T554">0,01</text:span></text:p>
          </table:table-cell>
        </table:table-row>
        <table:table-row table:style-name="TableRow555">
          <table:table-cell table:style-name="TableCell556">
            <text:p text:style-name="P557"/>
          </table:table-cell>
          <table:table-cell table:style-name="TableCell558">
            <text:p text:style-name="Normal"><text:span text:style-name="T559">- Oktachlorodibenzodioksinas (OCDD)</text:span></text:p>
          </table:table-cell>
          <table:table-cell table:style-name="TableCell560">
            <text:p text:style-name="P561"><text:span text:style-name="T562">0,001</text:span></text:p>
          </table:table-cell>
        </table:table-row>
        <table:table-row table:style-name="TableRow563">
          <table:table-cell table:style-name="TableCell564">
            <text:p text:style-name="Normal"><text:span text:style-name="T565">2, 3, 7, 8</text:span></text:p>
          </table:table-cell>
          <table:table-cell table:style-name="TableCell566">
            <text:p text:style-name="Normal"><text:span text:style-name="T567">- Tetrachlorodibenzofuranas (TCDF)</text:span></text:p>
          </table:table-cell>
          <table:table-cell table:style-name="TableCell568">
            <text:p text:style-name="P569"><text:span text:style-name="T570">0,1</text:span></text:p>
          </table:table-cell>
        </table:table-row>
        <table:table-row table:style-name="TableRow571">
          <table:table-cell table:style-name="TableCell572">
            <text:p text:style-name="Normal"><text:span text:style-name="T573">2, 3, 4, 7, 8</text:span></text:p>
          </table:table-cell>
          <table:table-cell table:style-name="TableCell574">
            <text:p text:style-name="Normal"><text:span text:style-name="T575">- Pentachlorodibenzofuranas (PeCDF)</text:span></text:p>
          </table:table-cell>
          <table:table-cell table:style-name="TableCell576">
            <text:p text:style-name="P577"><text:span text:style-name="T578">0,5</text:span></text:p>
          </table:table-cell>
        </table:table-row>
        <table:table-row table:style-name="TableRow579">
          <table:table-cell table:style-name="TableCell580">
            <text:p text:style-name="Normal"><text:span text:style-name="T581">1, 2, 3, 7, 8</text:span></text:p>
          </table:table-cell>
          <table:table-cell table:style-name="TableCell582">
            <text:p text:style-name="Normal"><text:span text:style-name="T583">- Pentachlorodibenzofuranas (PeCDF)</text:span></text:p>
          </table:table-cell>
          <table:table-cell table:style-name="TableCell584">
            <text:p text:style-name="P585"><text:span text:style-name="T586">0,05</text:span></text:p>
          </table:table-cell>
        </table:table-row>
        <table:table-row table:style-name="TableRow587">
          <table:table-cell table:style-name="TableCell588">
            <text:p text:style-name="Normal"><text:span text:style-name="T589">1, 2, 3, 4, 7, 8</text:span></text:p>
          </table:table-cell>
          <table:table-cell table:style-name="TableCell590">
            <text:p text:style-name="Normal"><text:span text:style-name="T591">- Heksachlorodibenzofuranas (HxCDF)</text:span></text:p>
          </table:table-cell>
          <table:table-cell table:style-name="TableCell592">
            <text:p text:style-name="P593"><text:span text:style-name="T594">0,1</text:span></text:p>
          </table:table-cell>
        </table:table-row>
        <table:table-row table:style-name="TableRow595">
          <table:table-cell table:style-name="TableCell596">
            <text:p text:style-name="Normal"><text:span text:style-name="T597">1, 2, 3, 6, 7, 8</text:span></text:p>
          </table:table-cell>
          <table:table-cell table:style-name="TableCell598">
            <text:p text:style-name="Normal"><text:span text:style-name="T599">- Heksachlorodibenzofuranas (HxCDF)</text:span></text:p>
          </table:table-cell>
          <table:table-cell table:style-name="TableCell600">
            <text:p text:style-name="P601"><text:span text:style-name="T602">0,1</text:span></text:p>
          </table:table-cell>
        </table:table-row>
        <table:table-row table:style-name="TableRow603">
          <table:table-cell table:style-name="TableCell604">
            <text:p text:style-name="Normal"><text:span text:style-name="T605">1, 2, 3, 7, 8, 9</text:span></text:p>
          </table:table-cell>
          <table:table-cell table:style-name="TableCell606">
            <text:p text:style-name="Normal"><text:span text:style-name="T607">-<text:s/></text:span><text:span text:style-name="T608">Heksachlorodibenzofuranas (HxCDF)</text:span></text:p>
          </table:table-cell>
          <table:table-cell table:style-name="TableCell609">
            <text:p text:style-name="P610"><text:span text:style-name="T611">0,1</text:span></text:p>
          </table:table-cell>
        </table:table-row>
        <table:table-row table:style-name="TableRow612">
          <table:table-cell table:style-name="TableCell613">
            <text:p text:style-name="Normal"><text:span text:style-name="T614">2, 3, 4, 6, 7, 8</text:span></text:p>
          </table:table-cell>
          <table:table-cell table:style-name="TableCell615">
            <text:p text:style-name="Normal"><text:span text:style-name="T616">- Heksachlorodibenzofuranas (HxCDF)</text:span></text:p>
          </table:table-cell>
          <table:table-cell table:style-name="TableCell617">
            <text:p text:style-name="P618"><text:span text:style-name="T619">0,1</text:span></text:p>
          </table:table-cell>
        </table:table-row>
        <table:table-row table:style-name="TableRow620">
          <table:table-cell table:style-name="TableCell621">
            <text:p text:style-name="Normal"><text:span text:style-name="T622">1, 2, 3, 4, 6, 7, 8</text:span></text:p>
          </table:table-cell>
          <table:table-cell table:style-name="TableCell623">
            <text:p text:style-name="Normal"><text:span text:style-name="T624">- Heptachlorodibenzofuranas (HpCDF)</text:span></text:p>
          </table:table-cell>
          <table:table-cell table:style-name="TableCell625">
            <text:p text:style-name="P626"><text:span text:style-name="T627">0,01</text:span></text:p>
          </table:table-cell>
        </table:table-row>
        <table:table-row table:style-name="TableRow628">
          <table:table-cell table:style-name="TableCell629">
            <text:p text:style-name="Normal"><text:span text:style-name="T630">1, 2, 3, 4, 7, 8, 9</text:span></text:p>
          </table:table-cell>
          <table:table-cell table:style-name="TableCell631">
            <text:p text:style-name="Normal"><text:span text:style-name="T632">- Heptachlorodibenzofuranas (HpCDF)</text:span></text:p>
          </table:table-cell>
          <table:table-cell table:style-name="TableCell633">
            <text:p text:style-name="P634"><text:span text:style-name="T635">0,01</text:span></text:p>
          </table:table-cell>
        </table:table-row>
        <table:table-row table:style-name="TableRow636">
          <table:table-cell table:style-name="TableCell637">
            <text:p text:style-name="P638"/>
          </table:table-cell>
          <table:table-cell table:style-name="TableCell639">
            <text:p text:style-name="Normal"><text:span text:style-name="T640">- Oktachlorodibenzofuranas (OCDF)</text:span></text:p>
          </table:table-cell>
          <table:table-cell table:style-name="TableCell641">
            <text:p text:style-name="P642"><text:span text:style-name="T643">0,001</text:span></text:p>
          </table:table-cell>
        </table:table-row>
      </table:table>
      <text:p text:style-name="P644">______________</text:p>
      <text:p text:style-name="P645"/>
      <text:p text:style-name="P646">Atliekų deginimo</text:p>
      <text:p text:style-name="P647">aplinkosauginių reikalavimų</text:p>
      <text:p text:style-name="P648">2<text:s/>priedas</text:p>
      <text:p text:style-name="P649"/>
      <text:p text:style-name="P650"><text:span text:style-name="T651">Į APLINKOS ORĄ IŠMETAMŲ TERŠALŲ, SUSIDARANČIŲ DEGINANT ATLIEKAS BENDRO DEGINIMO ĮRENGINIUOSE, RIBINIŲ VERČIŲ NUSTATYMAS</text:span></text:p>
      <text:p text:style-name="P652"/>
      <text:p text:style-name="P653"><text:span text:style-name="T654">1</text:span><text:span text:style-name="T655">.<text:s/></text:span><text:span text:style-name="T656">Ribinių verčių apskaičiavimas</text:span></text:p>
      <text:p text:style-name="P657"/>
      <text:p text:style-name="P658">Kiekvieno<text:s/>teršalo ir anglies monoksido ribinė vertė išmetamosiose dujose, išsiskiriančiose deginant atliekas, apskaičiuojama pagal žemiau pateiktą formulę, kuri taikoma, kai šio priedo lentelėse nenurodyta konkreti bendroji išmetamųjų teršalų ribinė vertė C.</text:p>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rows-spanned="2">
            <text:p text:style-name="P665">C =</text:p>
          </table:table-cell>
          <table:table-cell table:style-name="TableCell666">
            <text:p text:style-name="P667"><text:span text:style-name="T668">V</text:span><text:span text:style-name="T669">ATLIEKOS</text:span><text:span text:style-name="T670"><text:s/>x C</text:span><text:span text:style-name="T671">ATLIEKOS</text:span><text:span text:style-name="T672"><text:s/>+ V</text:span><text:span text:style-name="T673">PROC</text:span><text:span text:style-name="T674"><text:s/>x C</text:span><text:span text:style-name="T675">PROC</text:span></text:p>
          </table:table-cell>
        </table:table-row>
        <table:table-row table:style-name="TableRow676">
          <table:covered-table-cell>
            <text:p text:style-name="P677"/>
          </table:covered-table-cell>
          <table:table-cell table:style-name="TableCell678">
            <text:p text:style-name="P679"><text:span text:style-name="T680">V</text:span><text:span text:style-name="T681">ATLIEKOS<text:s/></text:span><text:span text:style-name="T682">+ V</text:span><text:span text:style-name="T683">PROC</text:span></text:p>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C</text:p>
          </table:table-cell>
          <table:table-cell table:style-name="TableCell691">
            <text:p text:style-name="P692">- bendroji išmetamųjų teršalų ribinė vertė ir deguonies kiekis, nurodyti šio priedo lentelėse tam tikriems pramonėms sektoriams ir tam tikriems teršalams. Jei tokių ribinių verčių šiame priede nėra, tai kituose šių Reikalavimų prieduose pateiktos išmetamųjų teršalų ribinės vertės naudojamos kaip bendrosios CO ar atitinkamų išmetamųjų teršalų ribinės vertės.<text:s/></text:p>
          </table:table-cell>
        </table:table-row>
        <table:table-row table:style-name="TableRow693">
          <table:table-cell table:style-name="TableCell694">
            <text:p text:style-name="P695"><text:span text:style-name="T696">V</text:span><text:span text:style-name="T697">ATLIEKOS</text:span></text:p>
          </table:table-cell>
          <table:table-cell table:style-name="TableCell698">
            <text:p text:style-name="P699"><text:span text:style-name="T700">- deginant atliekas susidariusių dujų tūris, nustatomas tik deginant mažiausiai kaloringas atliekas, nurodytas leidime ir perskaičiuotas tai</text:span><text:span text:style-name="T701">kant šiuose Reikalavimuose nurodytas standartines sąlygas. Jei šiluma, išsiskyrusi deginant pavojingas atliekas, sudaro mažiau kaip 10 visos įrenginyje išsiskyrusios šilumos, V</text:span><text:span text:style-name="T702">ATLIEKOS</text:span><text:span text:style-name="T703"><text:s/>turi būti apskaičiuojamas pagal tokį (teorišką) atliekų kiekį, kurį sud</text:span><text:span text:style-name="T704">eginus išsiskirtų 10 viso fiksuoto išskiriamos šilumos kiekio.<text:s/></text:span></text:p>
          </table:table-cell>
        </table:table-row>
        <table:table-row table:style-name="TableRow705">
          <table:table-cell table:style-name="TableCell706">
            <text:p text:style-name="P707"><text:span text:style-name="T708">C</text:span><text:span text:style-name="T709">ATLIEKOS</text:span></text:p>
          </table:table-cell>
          <table:table-cell table:style-name="TableCell710">
            <text:p text:style-name="P711">- 5 priede deginimo įrenginiams nustatytos atitinkamų išmetamųjų teršalų ir anglies monoksido ribinės vertės.<text:s/></text:p>
          </table:table-cell>
        </table:table-row>
        <table:table-row table:style-name="TableRow712">
          <table:table-cell table:style-name="TableCell713">
            <text:p text:style-name="P714"><text:span text:style-name="T715">V</text:span><text:span text:style-name="T716">PROC</text:span></text:p>
          </table:table-cell>
          <table:table-cell table:style-name="TableCell717">
            <text:p text:style-name="P718">- išmetamųjų dujų tūris, išsiskyręs įrenginyje vykstančio deginimo proceso metu, įskaitant leidžiamų naudoti ir dažniausiai įrenginyje naudojamų kuro rūšių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iai egzistuojantis deguonies kiekis išmetamosiose dujose, nepraretinant jo papildomu oru, kuris technologiniam procesui nebūtinas. Kitos standartinės sąlygos yra nurodytos šiuose Reikalavimuose.<text:s/></text:p>
          </table:table-cell>
        </table:table-row>
        <table:table-row table:style-name="TableRow719">
          <table:table-cell table:style-name="TableCell720">
            <text:p text:style-name="P721"><text:span text:style-name="T722">C</text:span><text:span text:style-name="T723">PROC</text:span></text:p>
          </table:table-cell>
          <table:table-cell table:style-name="TableCell724">
            <text:p text:style-name="P725">- išmetamųjų teršalų ribinės vertės, nurodytos šio priedo lentelėse ir skirtos tam tikriems pramonės sektoriams. Jei tokios vertės šiame priede nenurodytos, turi būti naudojamos teisės aktais nustatytos išmetamųjų teršalų ir anglies monoksido ribinės vertės, taikomos įrenginiams, deginantiems įprastas kuro rūšis (išskyrus atliekas), išmetamose dujose esančių atitinkamų teršalų ir anglies monoksido ribinės vertės. Jei teisės aktai tokių ribinių verčių nenustato, naudojamos leidimuose nustatytos išmetamųjų teršalų ir anglies monoksido ribinės vertės. Jei šios vertės nenustatytos leidimuose, naudojamos realiai egzistuojančios masės koncentracijos.</text:p>
          </table:table-cell>
        </table:table-row>
      </table:table>
      <text:p text:style-name="P726"/>
      <text:p text:style-name="P727"><text:span text:style-name="T728">2</text:span><text:span text:style-name="T729">.<text:s/></text:span><text:span text:style-name="T730">Specialieji reikalavimai cemento</text:span><text:span text:style-name="T731"><text:s/>gamybos krosnims, bendrai deginančioms atliekas</text:span></text:p>
      <text:p text:style-name="P732"/>
      <text:p text:style-name="P733">2.1. Norint patikrinti, kaip laikomasi išmetamųjų teršalų ribinių verčių cemento gamybos krosnyse, bendrai deginančiose atliekas, atliktų matavimų rezultatai turi būti perskaičiuojami taikant šias standartines sąlygas: temperatūra – 273 K, slėgis – 101,3 kPa, deguonies kiekis – 10, sausos dujos.</text:p>
      <text:p text:style-name="P734">2.1<text:span text:style-name="T735">1</text:span>. Nuolatinių matavimų vidutinės paros išmetamųjų teršalų ribinės vertės, matavimų periodiškumas ir kiti matavimų reikalavimai nustatomi pagal 28-31 punktų nuostatas. Vidutinės pusės valandos išmetamųjų teršalų ribinės vertės reikalingos tik apskaičiuojant<text:s/>vidutines paros vertes.<text:s/></text:p>
      <text:p text:style-name="P736">Papildyta punktu:</text:p>
      <text:p text:style-name="P737"><text:span text:style-name="T738">Nr.<text:s/></text:span><text:a xlink:href="https://www.e-tar.lt/portal/legalAct.html?documentId=TAR.FFC68D8A317C" office:target-frame-name="_top" xlink:show="replace"><text:span text:style-name="T739">D1-564</text:span></text:a><text:span text:style-name="T740">, 2006-12-04, Žin., 2006, Nr. 135-5116 (2006-12-12), i. k. 106301MISAK00D1-564</text:span></text:p>
      <text:p text:style-name="Normal"/>
      <text:p text:style-name="P741">2.2. Cemento gamybos krosnims,<text:s/>bendrai deginančioms atliekas, taikomos šios bendrosios išmetamųjų teršalų ribinės vertės:</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eršalas</text:p>
          </table:table-cell>
          <table:table-cell table:style-name="TableCell749">
            <text:p text:style-name="P750">C</text:p>
          </table:table-cell>
        </table:table-row>
        <table:table-row table:style-name="TableRow751">
          <table:table-cell table:style-name="TableCell752">
            <text:p text:style-name="P753">Bendras dulkių kiekis</text:p>
          </table:table-cell>
          <table:table-cell table:style-name="TableCell754">
            <text:p text:style-name="P755"><text:span text:style-name="T756">30 mg/Nm</text:span><text:span text:style-name="T757">3</text:span></text:p>
          </table:table-cell>
        </table:table-row>
        <table:table-row table:style-name="TableRow758">
          <table:table-cell table:style-name="TableCell759">
            <text:p text:style-name="P760">HC1</text:p>
          </table:table-cell>
          <table:table-cell table:style-name="TableCell761">
            <text:p text:style-name="P762"><text:span text:style-name="T763">10 mg/Nm</text:span><text:span text:style-name="T764">3</text:span></text:p>
          </table:table-cell>
        </table:table-row>
        <table:table-row table:style-name="TableRow765">
          <table:table-cell table:style-name="TableCell766">
            <text:p text:style-name="P767">HF</text:p>
          </table:table-cell>
          <table:table-cell table:style-name="TableCell768">
            <text:p text:style-name="P769"><text:span text:style-name="T770">1 mg/Nm</text:span><text:span text:style-name="T771">3</text:span></text:p>
          </table:table-cell>
        </table:table-row>
        <table:table-row table:style-name="TableRow772">
          <table:table-cell table:style-name="TableCell773">
            <text:p text:style-name="P774"><text:span text:style-name="T775">NO</text:span><text:span text:style-name="T776">x</text:span><text:span text:style-name="T777"><text:s/>esamiems įrenginiams</text:span></text:p>
          </table:table-cell>
          <table:table-cell table:style-name="TableCell778">
            <text:p text:style-name="P779"><text:span text:style-name="T780">800 mg/Nm</text:span><text:span text:style-name="T781">3</text:span></text:p>
          </table:table-cell>
        </table:table-row>
        <table:table-row table:style-name="TableRow782">
          <table:table-cell table:style-name="TableCell783">
            <text:p text:style-name="P784"><text:span text:style-name="T785">NO</text:span><text:span text:style-name="T786">x</text:span><text:span text:style-name="T787"><text:s/>naujiems įrenginiams***</text:span></text:p>
          </table:table-cell>
          <table:table-cell table:style-name="TableCell788">
            <text:p text:style-name="P789"><text:span text:style-name="T790">500 mg/Nm</text:span><text:span text:style-name="T791">3</text:span></text:p>
          </table:table-cell>
        </table:table-row>
        <table:table-row table:style-name="TableRow792">
          <table:table-cell table:style-name="TableCell793">
            <text:p text:style-name="P794"><text:span text:style-name="T795">SO</text:span><text:span text:style-name="T796">2</text:span></text:p>
          </table:table-cell>
          <table:table-cell table:style-name="TableCell797">
            <text:p text:style-name="P798"><text:span text:style-name="T799">50 mg/Nm</text:span><text:span text:style-name="T800">3</text:span></text:p>
          </table:table-cell>
        </table:table-row>
        <table:table-row table:style-name="TableRow801">
          <table:table-cell table:style-name="TableCell802">
            <text:p text:style-name="P803">BOA</text:p>
          </table:table-cell>
          <table:table-cell table:style-name="TableCell804">
            <text:p text:style-name="P805"><text:span text:style-name="T806">10 mg/Nm</text:span><text:span text:style-name="T807">3</text:span></text:p>
          </table:table-cell>
        </table:table-row>
        <table:table-row table:style-name="TableRow808">
          <table:table-cell table:style-name="TableCell809">
            <text:p text:style-name="P810">Cd + T1</text:p>
          </table:table-cell>
          <table:table-cell table:style-name="TableCell811">
            <text:p text:style-name="P812"><text:span text:style-name="T813">0,05 mg/Nm</text:span><text:span text:style-name="T814">3</text:span></text:p>
          </table:table-cell>
        </table:table-row>
        <table:table-row table:style-name="TableRow815">
          <table:table-cell table:style-name="TableCell816">
            <text:p text:style-name="P817">Hg</text:p>
          </table:table-cell>
          <table:table-cell table:style-name="TableCell818">
            <text:p text:style-name="P819"><text:span text:style-name="T820">0,05 mg/Nm</text:span><text:span text:style-name="T821">3</text:span></text:p>
          </table:table-cell>
        </table:table-row>
        <table:table-row table:style-name="TableRow822">
          <table:table-cell table:style-name="TableCell823">
            <text:p text:style-name="P824">Sb + As + Pb + Cr + Co + Cu + Mn + Ni + V</text:p>
          </table:table-cell>
          <table:table-cell table:style-name="TableCell825">
            <text:p text:style-name="P826"><text:span text:style-name="T827">0,5 mg/Nm</text:span><text:span text:style-name="T828">3</text:span></text:p>
          </table:table-cell>
        </table:table-row>
        <table:table-row table:style-name="TableRow829">
          <table:table-cell table:style-name="TableCell830">
            <text:p text:style-name="P831">Dioksinai ir furanai</text:p>
          </table:table-cell>
          <table:table-cell table:style-name="TableCell832">
            <text:p text:style-name="P833"><text:span text:style-name="T834">0,1 ng/Nm</text:span><text:span text:style-name="T835">3</text:span></text:p>
          </table:table-cell>
        </table:table-row>
      </table:table>
      <text:p text:style-name="P836"/>
      <text:p text:style-name="P837">*** Nustatant NO<text:span text:style-name="T838">X</text:span><text:s/>ribines vertes, veikiančios ir turinčios nustatyta tvarka išduotą leidimą cemento gamybos krosnys, pradedančios bendrą atliekų deginimą po 2004 m. gruodžio 28 d., nepriskiriamos naujiems įrenginiams.</text:p>
      <text:p text:style-name="P839">Punkto pakeitimai:</text:p>
      <text:p text:style-name="P840"><text:span text:style-name="T841">Nr.<text:s/></text:span><text:a xlink:href="https://www.e-tar.lt/portal/legalAct.html?documentId=TAR.FFC68D8A317C" office:target-frame-name="_top" xlink:show="replace"><text:span text:style-name="T842">D1-564</text:span></text:a><text:span text:style-name="T843">, 2006-12-04, Žin., 2006, Nr. 135-5116 (2006-12-12), i. k. 106301MISAK00D1-564</text:span></text:p>
      <text:p text:style-name="Normal"/>
      <text:p text:style-name="P844">2.3. Cemento gamybos krosnims, kuriose taikoma šlapio tipo cemento gamybos technologija arba kuriose deginama mažiau kaip 3 tonos atliekų per valandą, iki 2008 m. sausio 1 d. gali būti nustatyta 1200 mg/Nm<text:span text:style-name="T845">3</text:span><text:s/>bendroji išmetamo NO<text:span text:style-name="T846">x</text:span><text:s/>ribinė vertė.</text:p>
      <text:p text:style-name="P847">2.4. Cemento gamybos krosnims, kuriose deginama mažiau kaip 3 tonos atliekų per valandą, iki 2008 m. sausio 1 d. gali būti nustatyta didesnė bendra išmetamų dulkių vertė, negu nustatyta šio priedo 2.2 punkte, tačiau ji negali būti didesnė kaip 50 mg/ Nm<text:span text:style-name="T848">3</text:span>.</text:p>
      <text:p text:style-name="P849">2.5. Gali būti taikomos kitos SO<text:span text:style-name="T850">2</text:span><text:s/>ir BOA ribinės vertės, jeigu įrodoma, kad šie teršalai susidaro ne dėl atliekų deginimo.</text:p>
      <text:p text:style-name="P851"/>
      <text:p text:style-name="P852"><text:span text:style-name="T853">3</text:span><text:span text:style-name="T854">.<text:s/></text:span><text:span text:style-name="T855">Specialieji reikalavimai kurą deginantiems įrenginiams, bendrai deginantiems atliekas<text:s/></text:span></text:p>
      <text:p text:style-name="P856">Pakeistas dalies pavadinimas:</text:p>
      <text:p text:style-name="P857"><text:span text:style-name="T858">Nr.<text:s/></text:span><text:a xlink:href="https://www.e-tar.lt/portal/legalAct.html?documentId=TAR.FFC68D8A317C" office:target-frame-name="_top" xlink:show="replace"><text:span text:style-name="T859">D1-564</text:span></text:a><text:span text:style-name="T860">,<text:s/></text:span><text:span text:style-name="T861">2006-12-04, Žin., 2006, Nr. 135-5116 (2006-12-12), i. k. 106301MISAK00D1-564</text:span></text:p>
      <text:p text:style-name="Normal"/>
      <text:p text:style-name="P862">3.1. Vidutinės pusės valandos išmetamųjų teršalų ribinės vertės reikalingos tik apskaičiuojant vidutines paros vertes. Įrenginiams, deginantiems kietąjį kurą, taikomos šios vidutinės paros išmetamųjų teršalų ribinės vertės (C<text:span text:style-name="T863">PROC</text:span><text:s/>išreikšta mg/Nm<text:span text:style-name="T864">3</text:span>; standartinis O<text:span text:style-name="T865">2</text:span><text:s/>kiekis – 6 %):</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Teršalai</text:span></text:p>
          </table:table-cell>
          <table:table-cell table:style-name="TableCell877">
            <text:p text:style-name="P878"><text:span text:style-name="T879">&lt; 50 MWth</text:span></text:p>
          </table:table-cell>
          <table:table-cell table:style-name="TableCell880">
            <text:p text:style-name="P881"><text:span text:style-name="T882">Nuo 50 iki l00 MWth</text:span></text:p>
          </table:table-cell>
          <table:table-cell table:style-name="TableCell883">
            <text:p text:style-name="P884"><text:span text:style-name="T885">Nuo 100 iki 300 MWth</text:span></text:p>
          </table:table-cell>
          <table:table-cell table:style-name="TableCell886">
            <text:p text:style-name="P887"><text:span text:style-name="T888">&gt; 300 MWth</text:span></text:p>
          </table:table-cell>
        </table:table-row>
        <table:table-row table:style-name="TableRow889">
          <table:table-cell table:style-name="TableCell890">
            <text:p text:style-name="P891"><text:span text:style-name="T892">SO</text:span><text:span text:style-name="T893">2</text:span></text:p>
            <text:p text:style-name="P894">įprastinis atvejis</text:p>
          </table:table-cell>
          <table:table-cell table:style-name="TableCell895">
            <text:p text:style-name="P896"/>
          </table:table-cell>
          <table:table-cell table:style-name="TableCell897">
            <text:p text:style-name="P898">850</text:p>
          </table:table-cell>
          <table:table-cell table:style-name="TableCell899">
            <text:p text:style-name="P900">Nuo 850 iki 200 (tiesiogiai proporcingas mažėjimas<text:s/>didėjant galingumui nuo 100 iki 300 MWth)</text:p>
          </table:table-cell>
          <table:table-cell table:style-name="TableCell901">
            <text:p text:style-name="P902">200</text:p>
          </table:table-cell>
        </table:table-row>
        <table:table-row table:style-name="TableRow903">
          <table:table-cell table:style-name="TableCell904">
            <text:p text:style-name="P905">vietinis kuras</text:p>
          </table:table-cell>
          <table:table-cell table:style-name="TableCell906">
            <text:p text:style-name="P907"/>
          </table:table-cell>
          <table:table-cell table:style-name="TableCell908">
            <text:p text:style-name="P909">arba nusierinimo laipsnis ≥ 90%</text:p>
          </table:table-cell>
          <table:table-cell table:style-name="TableCell910">
            <text:p text:style-name="P911">arba nusierinimo laipsnis ≥ 92%</text:p>
          </table:table-cell>
          <table:table-cell table:style-name="TableCell912">
            <text:p text:style-name="P913">arba nusierinimo laipsnis ≥ 95%</text:p>
          </table:table-cell>
        </table:table-row>
        <table:table-row table:style-name="TableRow914">
          <table:table-cell table:style-name="TableCell915">
            <text:p text:style-name="P916"><text:span text:style-name="T917">NO</text:span><text:span text:style-name="T918">x</text:span></text:p>
          </table:table-cell>
          <table:table-cell table:style-name="TableCell919">
            <text:p text:style-name="P920"/>
          </table:table-cell>
          <table:table-cell table:style-name="TableCell921">
            <text:p text:style-name="P922">400</text:p>
          </table:table-cell>
          <table:table-cell table:style-name="TableCell923">
            <text:p text:style-name="P924">300</text:p>
          </table:table-cell>
          <table:table-cell table:style-name="TableCell925">
            <text:p text:style-name="P926">200</text:p>
          </table:table-cell>
        </table:table-row>
        <table:table-row table:style-name="TableRow927">
          <table:table-cell table:style-name="TableCell928">
            <text:p text:style-name="P929">Dulkės</text:p>
          </table:table-cell>
          <table:table-cell table:style-name="TableCell930">
            <text:p text:style-name="P931">50</text:p>
          </table:table-cell>
          <table:table-cell table:style-name="TableCell932">
            <text:p text:style-name="P933">50</text:p>
          </table:table-cell>
          <table:table-cell table:style-name="TableCell934">
            <text:p text:style-name="P935">30</text:p>
          </table:table-cell>
          <table:table-cell table:style-name="TableCell936">
            <text:p text:style-name="P937">30</text:p>
          </table:table-cell>
        </table:table-row>
      </table:table>
      <text:p text:style-name="P938"/>
      <text:p text:style-name="P939">Punkto pakeitimai:</text:p>
      <text:p text:style-name="P940"><text:span text:style-name="T941">Nr.<text:s/></text:span><text:a xlink:href="https://www.e-tar.lt/portal/legalAct.html?documentId=TAR.FFC68D8A317C" office:target-frame-name="_top" xlink:show="replace"><text:span text:style-name="T942">D1-564</text:span></text:a><text:span text:style-name="T943">, 2006-12-04, Žin., 2006, Nr. 135-5116 (2006-12-12), i. k. 106301MISAK00D1-564</text:span></text:p>
      <text:p text:style-name="Normal"/>
      <text:p text:style-name="P944">3.2. Šio priedo 3.1 punkte nustatytos išmetamųjų teršalų ribinės vertės netaikomos tuo<text:s/>atveju, jei teisės aktais yra ar ateityje bus nustatytos griežtesnės išmetamųjų teršalų ribinės vertės dideliems kurą deginantiems įrenginiams.</text:p>
      <text:p text:style-name="P945">3.3. Iki 2007 m. sausio 1 d. šio priedo 3.1 punkte nustatytos NO<text:span text:style-name="T946">x</text:span><text:s/>ribinės vertės netaikomos įrenginiams, bendrai deginantiems tik pavojingas atliekas.</text:p>
      <text:p text:style-name="P947">3.4. Iki 2008 m. sausio 1 d. gali būti taikomos išimtys esamiems bendro deginimo įrenginiams, kurių galingumas – nuo 100 iki 300 MWth, kurie naudoja verdančio sluoksnio technologiją ir degina įvairių rūšių kietąjį kurą, nustatant mažiau griežtas išmetamųjų teršalų ribines vertes (C<text:span text:style-name="T948">PROC</text:span>), nei numatyta šio priedo 3.1 punkte, NO<text:span text:style-name="T949">x</text:span><text:s/>– iki 350 mg/Nm<text:span text:style-name="T950">3</text:span>, o SO<text:span text:style-name="T951">2</text:span><text:s/>– nuo 850 iki 400 mg/Nm<text:span text:style-name="T952">3</text:span><text:s/>(tiesiogiai proporcingas mažėjimas didėjant galingumui nuo 100 iki 300 MWth).</text:p>
      <text:p text:style-name="P953">3.5.<text:s/>Įrenginiams, deginantiems biomasę (produktai, susidedantys iš bet kurios žemės ūkio arba miškininkystės sektoriaus augalinės kilmės medžiagos, taip pat atliekos, išvardytos šių Reikalavimų 4.1.1–4.1.5 punktuose), taikomos šios vidutinės paros išmetamųjų teršalų ribinės vertės (C<text:span text:style-name="T954">PR0C</text:span><text:s/>išreikšta mg/Nm<text:span text:style-name="T955">3</text:span>; standartinis O<text:span text:style-name="T956">2</text:span><text:s/>kiekis – 6 %):</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Teršalai</text:span></text:p>
          </table:table-cell>
          <table:table-cell table:style-name="TableCell968">
            <text:p text:style-name="P969"><text:span text:style-name="T970">&lt; 50 MWth</text:span></text:p>
          </table:table-cell>
          <table:table-cell table:style-name="TableCell971">
            <text:p text:style-name="P972"><text:span text:style-name="T973">Nuo 50 iki l00 MWth</text:span></text:p>
          </table:table-cell>
          <table:table-cell table:style-name="TableCell974">
            <text:p text:style-name="P975"><text:span text:style-name="T976">Nuo 100 iki 300 MWth</text:span></text:p>
          </table:table-cell>
          <table:table-cell table:style-name="TableCell977">
            <text:p text:style-name="P978"><text:span text:style-name="T979">&gt; 300 MWth</text:span></text:p>
          </table:table-cell>
        </table:table-row>
        <table:table-row table:style-name="TableRow980">
          <table:table-cell table:style-name="TableCell981">
            <text:p text:style-name="P982"><text:span text:style-name="T983">SO</text:span><text:span text:style-name="T984">2</text:span></text:p>
          </table:table-cell>
          <table:table-cell table:style-name="TableCell985">
            <text:p text:style-name="P986"><text:span text:style-name="T987">*</text:span></text:p>
          </table:table-cell>
          <table:table-cell table:style-name="TableCell988">
            <text:p text:style-name="P989">200</text:p>
          </table:table-cell>
          <table:table-cell table:style-name="TableCell990">
            <text:p text:style-name="P991">200</text:p>
          </table:table-cell>
          <table:table-cell table:style-name="TableCell992">
            <text:p text:style-name="P993">200</text:p>
          </table:table-cell>
        </table:table-row>
        <table:table-row table:style-name="TableRow994">
          <table:table-cell table:style-name="TableCell995">
            <text:p text:style-name="P996"><text:span text:style-name="T997">NO</text:span><text:span text:style-name="T998">x</text:span></text:p>
          </table:table-cell>
          <table:table-cell table:style-name="TableCell999">
            <text:p text:style-name="P1000"><text:span text:style-name="T1001">*</text:span></text:p>
          </table:table-cell>
          <table:table-cell table:style-name="TableCell1002">
            <text:p text:style-name="P1003">350</text:p>
          </table:table-cell>
          <table:table-cell table:style-name="TableCell1004">
            <text:p text:style-name="P1005">300</text:p>
          </table:table-cell>
          <table:table-cell table:style-name="TableCell1006">
            <text:p text:style-name="P1007">300</text:p>
          </table:table-cell>
        </table:table-row>
        <table:table-row table:style-name="TableRow1008">
          <table:table-cell table:style-name="TableCell1009">
            <text:p text:style-name="P1010">Dulkės</text:p>
          </table:table-cell>
          <table:table-cell table:style-name="TableCell1011">
            <text:p text:style-name="P1012"><text:span text:style-name="T1013">50</text:span></text:p>
          </table:table-cell>
          <table:table-cell table:style-name="TableCell1014">
            <text:p text:style-name="P1015"><text:span text:style-name="T1016">50</text:span></text:p>
          </table:table-cell>
          <table:table-cell table:style-name="TableCell1017">
            <text:p text:style-name="P1018">30</text:p>
          </table:table-cell>
          <table:table-cell table:style-name="TableCell1019">
            <text:p text:style-name="P1020">30</text:p>
          </table:table-cell>
        </table:table-row>
      </table:table>
      <text:p text:style-name="P1021"/>
      <text:p text:style-name="P1022">*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1023">88-3100</text:span></text:a>).</text:p>
      <text:p text:style-name="P1024">Punkto pakeitimai:</text:p>
      <text:p text:style-name="P1025"><text:span text:style-name="T1026">Nr.<text:s/></text:span><text:a xlink:href="https://www.e-tar.lt/portal/legalAct.html?documentId=TAR.FFC68D8A317C" office:target-frame-name="_top" xlink:show="replace"><text:span text:style-name="T1027">D1-564</text:span></text:a><text:span text:style-name="T1028">, 2006-12-04, Žin., 2006, Nr. 135-5116 (2006-12-12), i. k. 106301MISAK00D1-564</text:span></text:p>
      <text:p text:style-name="Normal"/>
      <text:p text:style-name="P1029">3.6. Iki 2008 m. sausio 1 d. gali būti taikomos išimtys<text:s/>esamiems bendro deginimo įrenginiams, kurių galingumas – nuo 100 iki 300 MWth, kurie naudoja verdančio sluoksnio technologiją ir degina biomasę, nustatant mažiau griežtas išmetamųjų teršalų ribines vertes (C<text:span text:style-name="T1030">PROC</text:span>), nei numatyta šio priedo 3.5 punkte, NO<text:span text:style-name="T1031">x</text:span><text:s/>–<text:s/>iki 350 mg/Nm<text:span text:style-name="T1032">3</text:span>.</text:p>
      <text:p text:style-name="P1033">3.7. Įrenginiams, deginantiems skystąjį kurą, taikomos šios vidutinės paros išmetamųjų teršalų ribinės vertės (C<text:span text:style-name="T1034">PR0C<text:s/></text:span>išreikšta mg/Nm<text:span text:style-name="T1035">3</text:span>; standartinis O<text:span text:style-name="T1036">2</text:span><text:s/>kiekis – 3 %):</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Teršalai</text:span></text:p>
          </table:table-cell>
          <table:table-cell table:style-name="TableCell1048">
            <text:p text:style-name="P1049"><text:span text:style-name="T1050">&lt; 50 MWth</text:span></text:p>
          </table:table-cell>
          <table:table-cell table:style-name="TableCell1051">
            <text:p text:style-name="P1052"><text:span text:style-name="T1053">Nuo 50 iki l00 MWth</text:span></text:p>
          </table:table-cell>
          <table:table-cell table:style-name="TableCell1054">
            <text:p text:style-name="P1055"><text:span text:style-name="T1056">Nuo 100 iki 300 MWth</text:span></text:p>
          </table:table-cell>
          <table:table-cell table:style-name="TableCell1057">
            <text:p text:style-name="P1058"><text:span text:style-name="T1059">&gt; 300<text:s/></text:span><text:span text:style-name="T1060">MWth</text:span></text:p>
          </table:table-cell>
        </table:table-row>
        <table:table-row table:style-name="TableRow1061">
          <table:table-cell table:style-name="TableCell1062">
            <text:p text:style-name="P1063"><text:span text:style-name="T1064">SO</text:span><text:span text:style-name="T1065">2</text:span></text:p>
          </table:table-cell>
          <table:table-cell table:style-name="TableCell1066">
            <text:p text:style-name="P1067"><text:span text:style-name="T1068">*</text:span></text:p>
          </table:table-cell>
          <table:table-cell table:style-name="TableCell1069">
            <text:p text:style-name="P1070">850</text:p>
          </table:table-cell>
          <table:table-cell table:style-name="TableCell1071">
            <text:p text:style-name="P1072">Nuo 850 iki 200 (tiesiogiai proporcingas mažėjimas didėjant galingumui nuo 100 iki 300 MWth)</text:p>
          </table:table-cell>
          <table:table-cell table:style-name="TableCell1073">
            <text:p text:style-name="P1074">200</text:p>
          </table:table-cell>
        </table:table-row>
        <table:table-row table:style-name="TableRow1075">
          <table:table-cell table:style-name="TableCell1076">
            <text:p text:style-name="P1077"><text:span text:style-name="T1078">NO</text:span><text:span text:style-name="T1079">x</text:span></text:p>
          </table:table-cell>
          <table:table-cell table:style-name="TableCell1080">
            <text:p text:style-name="P1081"><text:span text:style-name="T1082">*</text:span></text:p>
          </table:table-cell>
          <table:table-cell table:style-name="TableCell1083">
            <text:p text:style-name="P1084">400</text:p>
          </table:table-cell>
          <table:table-cell table:style-name="TableCell1085">
            <text:p text:style-name="P1086">300</text:p>
          </table:table-cell>
          <table:table-cell table:style-name="TableCell1087">
            <text:p text:style-name="P1088">200</text:p>
          </table:table-cell>
        </table:table-row>
        <table:table-row table:style-name="TableRow1089">
          <table:table-cell table:style-name="TableCell1090">
            <text:p text:style-name="P1091">Dulkės</text:p>
          </table:table-cell>
          <table:table-cell table:style-name="TableCell1092">
            <text:p text:style-name="P1093"><text:span text:style-name="T1094">50</text:span></text:p>
          </table:table-cell>
          <table:table-cell table:style-name="TableCell1095">
            <text:p text:style-name="P1096"><text:span text:style-name="T1097">50</text:span></text:p>
          </table:table-cell>
          <table:table-cell table:style-name="TableCell1098">
            <text:p text:style-name="P1099">30</text:p>
          </table:table-cell>
          <table:table-cell table:style-name="TableCell1100">
            <text:p text:style-name="P1101">30</text:p>
          </table:table-cell>
        </table:table-row>
      </table:table>
      <text:p text:style-name="P1102"/>
      <text:p text:style-name="P1103">*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1104">88-3100</text:span></text:a>).</text:p>
      <text:p text:style-name="P1105">Punkto pakeitimai:</text:p>
      <text:p text:style-name="P1106"><text:span text:style-name="T1107">Nr.<text:s/></text:span><text:a xlink:href="https://www.e-tar.lt/portal/legalAct.html?documentId=TAR.FFC68D8A317C" office:target-frame-name="_top" xlink:show="replace"><text:span text:style-name="T1108">D1-564</text:span></text:a><text:span text:style-name="T1109">, 2006-12-04, Žin., 2006, Nr. 135-5116 (2006-12-12), i. k. 106301MISAK00D1-564</text:span></text:p>
      <text:p text:style-name="Normal"/>
      <text:p text:style-name="P1110">3.8. Visiems šio priedo trečioje dalyje paminėtiems<text:s/>įrenginiams taikomos šios bendrosios išmetamųjų teršalų ribinės vertės:</text:p>
      <text:p text:style-name="P1111">3.8.1. Išmetamųjų teršalų ribinės vertės, išreikštos mg/Nm<text:span text:style-name="T1112">3</text:span>; standartinis O<text:span text:style-name="T1113">2</text:span><text:s/>kiekis – 6 %; 0,5–8 valandų laikotarpiu paimtų mėginių vidutinės vertės:</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Teršalas</text:span></text:p>
          </table:table-cell>
          <table:table-cell table:style-name="TableCell1122">
            <text:p text:style-name="P1123"><text:span text:style-name="T1124">C</text:span></text:p>
          </table:table-cell>
        </table:table-row>
        <table:table-row table:style-name="TableRow1125">
          <table:table-cell table:style-name="TableCell1126">
            <text:p text:style-name="P1127"><text:span text:style-name="T1128">Cd + Tl</text:span></text:p>
          </table:table-cell>
          <table:table-cell table:style-name="TableCell1129">
            <text:p text:style-name="P1130"><text:span text:style-name="T1131">0,05</text:span></text:p>
          </table:table-cell>
        </table:table-row>
        <table:table-row table:style-name="TableRow1132">
          <table:table-cell table:style-name="TableCell1133">
            <text:p text:style-name="P1134"><text:span text:style-name="T1135">Hg</text:span></text:p>
          </table:table-cell>
          <table:table-cell table:style-name="TableCell1136">
            <text:p text:style-name="P1137"><text:span text:style-name="T1138">0,</text:span><text:span text:style-name="T1139">05</text:span></text:p>
          </table:table-cell>
        </table:table-row>
        <table:table-row table:style-name="TableRow1140">
          <table:table-cell table:style-name="TableCell1141">
            <text:p text:style-name="P1142"><text:span text:style-name="T1143">Sb + As + PB + Cr + Co + Cu + Mn + Ni + V</text:span></text:p>
          </table:table-cell>
          <table:table-cell table:style-name="TableCell1144">
            <text:p text:style-name="P1145"><text:span text:style-name="T1146">0,5</text:span></text:p>
          </table:table-cell>
        </table:table-row>
      </table:table>
      <text:p text:style-name="P1147"/>
      <text:p text:style-name="P1148">3.8.2. Išmetamųjų teršalų ribinės vertės, išreikštos ng/Nm<text:span text:style-name="T1149">3</text:span>; standartinis O<text:span text:style-name="T1150">2</text:span><text:s/>kiekis – 6 %; 6–8 valandų laikotarpiu paimtų mėginių vidutinės vertės:</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Teršalas</text:span></text:p>
          </table:table-cell>
          <table:table-cell table:style-name="TableCell1159">
            <text:p text:style-name="P1160"><text:span text:style-name="T1161">C</text:span></text:p>
          </table:table-cell>
        </table:table-row>
        <table:table-row table:style-name="TableRow1162">
          <table:table-cell table:style-name="TableCell1163">
            <text:p text:style-name="P1164"><text:span text:style-name="T1165">Dioksinai ir furanai</text:span></text:p>
          </table:table-cell>
          <table:table-cell table:style-name="TableCell1166">
            <text:p text:style-name="P1167"><text:span text:style-name="T1168">0,1</text:span></text:p>
          </table:table-cell>
        </table:table-row>
      </table:table>
      <text:p text:style-name="P1169"/>
      <text:p text:style-name="P1170">Punkto<text:s/>pakeitimai:</text:p>
      <text:p text:style-name="P1171"><text:span text:style-name="T1172">Nr.<text:s/></text:span><text:a xlink:href="https://www.e-tar.lt/portal/legalAct.html?documentId=TAR.FFC68D8A317C" office:target-frame-name="_top" xlink:show="replace"><text:span text:style-name="T1173">D1-564</text:span></text:a><text:span text:style-name="T1174">, 2006-12-04, Žin., 2006, Nr. 135-5116 (2006-12-12), i. k. 106301MISAK00D1-564</text:span></text:p>
      <text:p text:style-name="Normal"/>
      <text:p text:style-name="P1175"><text:span text:style-name="T1176">4</text:span><text:span text:style-name="T1177">.<text:s/></text:span><text:span text:style-name="T1178">Specialieji reikalavimai įrenginiams, bendrai deginantiems atli</text:span><text:span text:style-name="T1179">ekas ir nenurodytiems šio priedo 2 ir 3 dalyse</text:span></text:p>
      <text:p text:style-name="P1180"/>
      <text:p text:style-name="P1181">4.1. Įrenginiams taikomos šios bendrosios išmetamųjų teršalų ribinės vertės:</text:p>
      <text:p text:style-name="P1182">4.1.1. Išmetamųjų teršalų ribinės vertės, išreikštos ng/Nm<text:span text:style-name="T1183">3</text:span>; 6-8 valandų laikotarpiu paimtų mėginių vidutinės vertės:</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Teršalas</text:span></text:p>
          </table:table-cell>
          <table:table-cell table:style-name="TableCell1192">
            <text:p text:style-name="P1193"><text:span text:style-name="T1194">C</text:span></text:p>
          </table:table-cell>
        </table:table-row>
        <table:table-row table:style-name="TableRow1195">
          <table:table-cell table:style-name="TableCell1196">
            <text:p text:style-name="P1197"><text:span text:style-name="T1198">Dioksinai ir furanai</text:span></text:p>
          </table:table-cell>
          <table:table-cell table:style-name="TableCell1199">
            <text:p text:style-name="P1200"><text:span text:style-name="T1201">0,1</text:span></text:p>
          </table:table-cell>
        </table:table-row>
      </table:table>
      <text:p text:style-name="P1202"/>
      <text:p text:style-name="P1203">4.1.2. Išmetamųjų teršalų ribinės vertės, išreikštos mg/Nm<text:span text:style-name="T1204">3</text:span>; 0,5-8 valandų laikotarpiu paimtų mėginių vidutinės vertės:</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Teršalas</text:span></text:p>
          </table:table-cell>
          <table:table-cell table:style-name="TableCell1213">
            <text:p text:style-name="P1214"><text:span text:style-name="T1215">C</text:span></text:p>
          </table:table-cell>
        </table:table-row>
        <table:table-row table:style-name="TableRow1216">
          <table:table-cell table:style-name="TableCell1217">
            <text:p text:style-name="P1218"><text:span text:style-name="T1219">Cd +Tl</text:span></text:p>
          </table:table-cell>
          <table:table-cell table:style-name="TableCell1220">
            <text:p text:style-name="P1221"><text:span text:style-name="T1222">0,05</text:span></text:p>
          </table:table-cell>
        </table:table-row>
        <table:table-row table:style-name="TableRow1223">
          <table:table-cell table:style-name="TableCell1224">
            <text:p text:style-name="P1225"><text:span text:style-name="T1226">Hg</text:span></text:p>
          </table:table-cell>
          <table:table-cell table:style-name="TableCell1227">
            <text:p text:style-name="P1228"><text:span text:style-name="T1229">0,05</text:span></text:p>
          </table:table-cell>
        </table:table-row>
      </table:table>
      <text:p text:style-name="P1230">______________</text:p>
      <text:p text:style-name="P1231">Punkto pakeitimai:</text:p>
      <text:p text:style-name="P1232"><text:span text:style-name="T1233">Nr.<text:s/></text:span><text:a xlink:href="https://www.e-tar.lt/portal/legalAct.html?documentId=TAR.FFC68D8A317C" office:target-frame-name="_top" xlink:show="replace"><text:span text:style-name="T1234">D1-564</text:span></text:a><text:span text:style-name="T1235">, 2006-12-04, Žin., 2006, Nr. 135-5116 (2006-12-12), i. k. 106301MISAK00D1-564</text:span></text:p>
      <text:p text:style-name="Normal"/>
      <text:p text:style-name="P1236"/>
      <text:p text:style-name="P1237">Atliekų deginimo</text:p>
      <text:p text:style-name="P1238">aplinkosauginių reikalavimų</text:p>
      <text:p text:style-name="P1239">3<text:s/>priedas</text:p>
      <text:p text:style-name="P1240"/>
      <text:p text:style-name="P1241"><text:span text:style-name="T1242">MATAVIMO BŪDAI</text:span></text:p>
      <text:p text:style-name="P1243"/>
      <text:p text:style-name="P1244">1.<text:s/>Matavimai, atliekami norint nustatyti oro ir vandens teršalų koncentracijas, turi būti tipiniai.</text:p>
      <text:p text:style-name="P1245">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p>
      <text:p text:style-name="P1246">3. Nustatant išmetamųjų teršalų paros ribinės vertės lygį, vieno matavimo rezultatas 95% patikimumo intervale neturi viršyti šių išmetamųjų teršalų ribinių verčių procentų:</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Anglies monoksidas</text:p>
          </table:table-cell>
          <table:table-cell table:style-name="TableCell1254">
            <text:p text:style-name="P1255">10%</text:p>
          </table:table-cell>
        </table:table-row>
        <table:table-row table:style-name="TableRow1256">
          <table:table-cell table:style-name="TableCell1257">
            <text:p text:style-name="P1258">Sieros dioksidas</text:p>
          </table:table-cell>
          <table:table-cell table:style-name="TableCell1259">
            <text:p text:style-name="P1260">20%</text:p>
          </table:table-cell>
        </table:table-row>
        <table:table-row table:style-name="TableRow1261">
          <table:table-cell table:style-name="TableCell1262">
            <text:p text:style-name="P1263">Azoto dioksidas</text:p>
          </table:table-cell>
          <table:table-cell table:style-name="TableCell1264">
            <text:p text:style-name="P1265">20%</text:p>
          </table:table-cell>
        </table:table-row>
        <table:table-row table:style-name="TableRow1266">
          <table:table-cell table:style-name="TableCell1267">
            <text:p text:style-name="P1268">Bendras dulkių kiekis</text:p>
          </table:table-cell>
          <table:table-cell table:style-name="TableCell1269">
            <text:p text:style-name="P1270">30%</text:p>
          </table:table-cell>
        </table:table-row>
        <table:table-row table:style-name="TableRow1271">
          <table:table-cell table:style-name="TableCell1272">
            <text:p text:style-name="P1273">Bendras organinės anglies kiekis</text:p>
          </table:table-cell>
          <table:table-cell table:style-name="TableCell1274">
            <text:p text:style-name="P1275">30%</text:p>
          </table:table-cell>
        </table:table-row>
        <table:table-row table:style-name="TableRow1276">
          <table:table-cell table:style-name="TableCell1277">
            <text:p text:style-name="P1278">Vandenilio chloridas</text:p>
          </table:table-cell>
          <table:table-cell table:style-name="TableCell1279">
            <text:p text:style-name="P1280">40%</text:p>
          </table:table-cell>
        </table:table-row>
        <table:table-row table:style-name="TableRow1281">
          <table:table-cell table:style-name="TableCell1282">
            <text:p text:style-name="P1283">Vandenilio fluoridas</text:p>
          </table:table-cell>
          <table:table-cell table:style-name="TableCell1284">
            <text:p text:style-name="P1285">40%</text:p>
          </table:table-cell>
        </table:table-row>
      </table:table>
      <text:p text:style-name="P1286">______________</text:p>
      <text:p text:style-name="P1287">Punkto pakeitimai:</text:p>
      <text:p text:style-name="P1288"><text:span text:style-name="T1289">Nr.<text:s/></text:span><text:a xlink:href="https://www.e-tar.lt/portal/legalAct.html?documentId=TAR.FFC68D8A317C" office:target-frame-name="_top" xlink:show="replace"><text:span text:style-name="T1290">D1-564</text:span></text:a><text:span text:style-name="T1291">, 2006-12-04, Žin., 2006, Nr. 135-5116 (2006-12-12), i. k. 106301MISAK00D1-564</text:span></text:p>
      <text:p text:style-name="Normal"/>
      <text:p text:style-name="P1292"/>
      <text:p text:style-name="P1293">Atliekų deginimo</text:p>
      <text:p text:style-name="P1294">aplinkosauginių<text:s/>reikalavimų</text:p>
      <text:p text:style-name="P1295">4<text:s/>priedas</text:p>
      <text:p text:style-name="P1296"/>
      <text:p text:style-name="P1297"><text:span text:style-name="T1298">IŠMETAMŲJŲ DUJŲ VALYMO NUOTEKOSE ESANČIŲ TERŠALŲ RIBINĖS VERTĖS</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Teršiančioji medžiaga</text:span></text:p>
          </table:table-cell>
          <table:table-cell table:style-name="TableCell1308" table:number-columns-spanned="2">
            <text:p text:style-name="P1309"><text:span text:style-name="T1310">Nefiltruotų mėginių teršalų koncentracijų, išreikštų masės vienetais, ribinės vertės</text:span></text:p>
          </table:table-cell>
          <table:covered-table-cell/>
        </table:table-row>
        <table:table-row table:style-name="TableRow1311">
          <table:table-cell table:style-name="TableCell1312">
            <text:p text:style-name="Normal"><text:span text:style-name="T1313">1. Bendras suspenduotų kietųjų dalelių kiekis</text:span></text:p>
          </table:table-cell>
          <table:table-cell table:style-name="TableCell1314">
            <text:p text:style-name="P1315"><text:span text:style-name="T1316">95 %</text:span></text:p>
            <text:p text:style-name="P1317"><text:span text:style-name="T1318">30 mg</text:span><text:span text:style-name="T1319">/l</text:span></text:p>
          </table:table-cell>
          <table:table-cell table:style-name="TableCell1320">
            <text:p text:style-name="P1321"><text:span text:style-name="T1322">100 %</text:span></text:p>
            <text:p text:style-name="P1323"><text:span text:style-name="T1324">45 mg/l</text:span></text:p>
          </table:table-cell>
        </table:table-row>
        <table:table-row table:style-name="TableRow1325">
          <table:table-cell table:style-name="TableCell1326">
            <text:p text:style-name="Normal"><text:span text:style-name="T1327">2. Gyvsidabris ir jo junginiai, išreikšti gyvsidabriu (Hg)</text:span></text:p>
          </table:table-cell>
          <table:table-cell table:style-name="TableCell1328" table:number-columns-spanned="2">
            <text:p text:style-name="P1329"><text:span text:style-name="T1330">0,03 mg/l</text:span></text:p>
          </table:table-cell>
          <table:covered-table-cell/>
        </table:table-row>
        <table:table-row table:style-name="TableRow1331">
          <table:table-cell table:style-name="TableCell1332">
            <text:p text:style-name="Normal"><text:span text:style-name="T1333">3. Kadmis ir jo junginiai, išreikšti kadmiu (Cd)</text:span></text:p>
          </table:table-cell>
          <table:table-cell table:style-name="TableCell1334" table:number-columns-spanned="2">
            <text:p text:style-name="P1335"><text:span text:style-name="T1336">0,05 mg/l</text:span></text:p>
          </table:table-cell>
          <table:covered-table-cell/>
        </table:table-row>
        <table:table-row table:style-name="TableRow1337">
          <table:table-cell table:style-name="TableCell1338">
            <text:p text:style-name="Normal"><text:span text:style-name="T1339">4. Talis ir jo junginiai, išreikšti taliu (Tl)</text:span></text:p>
          </table:table-cell>
          <table:table-cell table:style-name="TableCell1340" table:number-columns-spanned="2">
            <text:p text:style-name="P1341"><text:span text:style-name="T1342">0,05 mg/l</text:span></text:p>
          </table:table-cell>
          <table:covered-table-cell/>
        </table:table-row>
        <table:table-row table:style-name="TableRow1343">
          <table:table-cell table:style-name="TableCell1344">
            <text:p text:style-name="Normal"><text:span text:style-name="T1345">5. Arsenas ir jo junginiai, išreikšti arsenu (As)</text:span></text:p>
          </table:table-cell>
          <table:table-cell table:style-name="TableCell1346" table:number-columns-spanned="2">
            <text:p text:style-name="P1347"><text:span text:style-name="T1348">0,15 mg/l</text:span></text:p>
          </table:table-cell>
          <table:covered-table-cell/>
        </table:table-row>
        <table:table-row table:style-name="TableRow1349">
          <table:table-cell table:style-name="TableCell1350">
            <text:p text:style-name="Normal"><text:span text:style-name="T1351">6. Švinas ir jo junginiai, išreikšti švinu (Pb)</text:span></text:p>
          </table:table-cell>
          <table:table-cell table:style-name="TableCell1352" table:number-columns-spanned="2">
            <text:p text:style-name="P1353"><text:span text:style-name="T1354">0,2 mg/l</text:span></text:p>
          </table:table-cell>
          <table:covered-table-cell/>
        </table:table-row>
        <table:table-row table:style-name="TableRow1355">
          <table:table-cell table:style-name="TableCell1356">
            <text:p text:style-name="Normal"><text:span text:style-name="T1357">7. Chromas ir jo junginiai, išreikšti chromu (Cr)</text:span></text:p>
          </table:table-cell>
          <table:table-cell table:style-name="TableCell1358" table:number-columns-spanned="2">
            <text:p text:style-name="P1359"><text:span text:style-name="T1360">0,5 mg/l</text:span></text:p>
          </table:table-cell>
          <table:covered-table-cell/>
        </table:table-row>
        <table:table-row table:style-name="TableRow1361">
          <table:table-cell table:style-name="TableCell1362">
            <text:p text:style-name="Normal"><text:span text:style-name="T1363">8. Varis ir jo junginiai, išreikšti variu (Cu)</text:span></text:p>
          </table:table-cell>
          <table:table-cell table:style-name="TableCell1364" table:number-columns-spanned="2">
            <text:p text:style-name="P1365"><text:span text:style-name="T1366">0,5 mg/l</text:span></text:p>
          </table:table-cell>
          <table:covered-table-cell/>
        </table:table-row>
        <table:table-row table:style-name="TableRow1367">
          <table:table-cell table:style-name="TableCell1368">
            <text:p text:style-name="Normal"><text:span text:style-name="T1369">9. Nikelis ir jo junginiai, išreikšti nikeliu (Ni)</text:span></text:p>
          </table:table-cell>
          <table:table-cell table:style-name="TableCell1370" table:number-columns-spanned="2">
            <text:p text:style-name="P1371"><text:span text:style-name="T1372">0,5 mg/l</text:span></text:p>
          </table:table-cell>
          <table:covered-table-cell/>
        </table:table-row>
        <table:table-row table:style-name="TableRow1373">
          <table:table-cell table:style-name="TableCell1374">
            <text:p text:style-name="Normal"><text:span text:style-name="T1375">10. Cinka</text:span><text:span text:style-name="T1376">s ir jo junginiai, išreikšti cinku (Zn)</text:span></text:p>
          </table:table-cell>
          <table:table-cell table:style-name="TableCell1377" table:number-columns-spanned="2">
            <text:p text:style-name="P1378"><text:span text:style-name="T1379">1,5 mg/l</text:span></text:p>
          </table:table-cell>
          <table:covered-table-cell/>
        </table:table-row>
        <table:table-row table:style-name="TableRow1380">
          <table:table-cell table:style-name="TableCell1381">
            <text:p text:style-name="Normal"><text:span text:style-name="T1382">11. Dioksinai ir furanai, apibrėžti kaip atskirų dioksinų ir furanų suma, įvertinta remiantis 1 priedu</text:span></text:p>
          </table:table-cell>
          <table:table-cell table:style-name="TableCell1383" table:number-columns-spanned="2">
            <text:p text:style-name="P1384"><text:span text:style-name="T1385">0,3 ng/l</text:span></text:p>
          </table:table-cell>
          <table:covered-table-cell/>
        </table:table-row>
      </table:table>
      <text:p text:style-name="P1386"/>
      <text:p text:style-name="P1387">Iki 2008 m. sausio 1 d. esantiems atliekų deginimo įrenginiams gali būti taikomos išimtys,<text:s/>nustatant, kad suspenduotų kietųjų dalelių 80 % išmatuotų verčių neviršija 30 mg/l ir nė viena iš jų neviršija 45 mg/l.</text:p>
      <text:p text:style-name="P1388">______________</text:p>
      <text:p text:style-name="P1389"/>
      <text:p text:style-name="P1390">Atliekų deginimo</text:p>
      <text:p text:style-name="P1391">aplinkosauginių reikalavimų</text:p>
      <text:p text:style-name="P1392">5<text:s/>priedas</text:p>
      <text:p text:style-name="P1393"/>
      <text:p text:style-name="P1394"><text:span text:style-name="T1395">Į APLINKOS ORĄ IŠMETAMŲ TERŠALŲ RIBINĖS VERTĖS</text:span></text:p>
      <text:p text:style-name="P1396"/>
      <text:p text:style-name="P1397"><text:span text:style-name="T1398">1</text:span><text:span text:style-name="T1399">.<text:s/></text:span><text:span text:style-name="T1400">Vidu</text:span><text:span text:style-name="T1401">tinės paros vertės<text:s/></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Normal"><text:span text:style-name="T1407">Bendras dulkių kiekis</text:span></text:p>
          </table:table-cell>
          <table:table-cell table:style-name="TableCell1408">
            <text:p text:style-name="P1409"><text:span text:style-name="T1410">10 mg/Nm</text:span><text:span text:style-name="T1411">3</text:span></text:p>
          </table:table-cell>
        </table:table-row>
        <table:table-row table:style-name="TableRow1412">
          <table:table-cell table:style-name="TableCell1413">
            <text:p text:style-name="Normal"><text:span text:style-name="T1414">Dujinės ir garų pavidalo organinės medžiagos, išreikštos kaip bendroji organinė anglis</text:span></text:p>
          </table:table-cell>
          <table:table-cell table:style-name="TableCell1415">
            <text:p text:style-name="P1416"><text:span text:style-name="T1417">10 mg/Nm</text:span><text:span text:style-name="T1418">3</text:span></text:p>
          </table:table-cell>
        </table:table-row>
        <table:table-row table:style-name="TableRow1419">
          <table:table-cell table:style-name="TableCell1420">
            <text:p text:style-name="Normal"><text:span text:style-name="T1421">Vandenilio chloridas (HCl)</text:span></text:p>
          </table:table-cell>
          <table:table-cell table:style-name="TableCell1422">
            <text:p text:style-name="P1423"><text:span text:style-name="T1424">10 mg/Nm</text:span><text:span text:style-name="T1425">3</text:span></text:p>
          </table:table-cell>
        </table:table-row>
        <table:table-row table:style-name="TableRow1426">
          <table:table-cell table:style-name="TableCell1427">
            <text:p text:style-name="Normal"><text:span text:style-name="T1428">Vandenilio fluoridas (HF)</text:span></text:p>
          </table:table-cell>
          <table:table-cell table:style-name="TableCell1429">
            <text:p text:style-name="P1430"><text:span text:style-name="T1431">1 mg/Nm</text:span><text:span text:style-name="T1432">3</text:span></text:p>
          </table:table-cell>
        </table:table-row>
        <table:table-row table:style-name="TableRow1433">
          <table:table-cell table:style-name="TableCell1434">
            <text:p text:style-name="Normal"><text:span text:style-name="T1435">Sieros dioksidas (SO</text:span><text:span text:style-name="T1436">2</text:span><text:span text:style-name="T1437">)</text:span></text:p>
          </table:table-cell>
          <table:table-cell table:style-name="TableCell1438">
            <text:p text:style-name="P1439"><text:span text:style-name="T1440">50<text:s/></text:span><text:span text:style-name="T1441">mg/Nm</text:span><text:span text:style-name="T1442">3</text:span></text:p>
          </table:table-cell>
        </table:table-row>
        <table:table-row table:style-name="TableRow1443">
          <table:table-cell table:style-name="TableCell1444">
            <text:p text:style-name="Normal"><text:span text:style-name="T1445">Azoto monoksidas (NO) ir azoto dioksidas (NO</text:span><text:span text:style-name="T1446">2</text:span><text:span text:style-name="T1447">), išreikšti azoto dioksidu (taikomos esamiems deginimo įrenginiams, kurių nominalus pajėgumas daugiau kaip 6 tonos per valandą, taip pat ir naujiems deginimo įrenginiams)</text:span></text:p>
          </table:table-cell>
          <table:table-cell table:style-name="TableCell1448">
            <text:p text:style-name="P1449"><text:span text:style-name="T1450">200 mg/Nm</text:span><text:span text:style-name="T1451">3</text:span><text:span text:style-name="T1452"><text:note text:note-class="footnote" text:id="_ftn0"><text:note-citation text:label="*">*</text:note-citation><text:note-body><text:p text:style-name="Normal"><text:span text:style-name="T1453">*</text:span><text:span text:style-name="T1454"><text:s/>Iki 2007 m. sausio 1 d., nepažeidžiant atitinkamų teisės aktų, NO</text:span><text:span text:style-name="T1455">x</text:span><text:span text:style-name="T1456"><text:s/>ribinė vertė netaikoma įrenginiams, deginantiems tik pavojingas atliekas.</text:span></text:p></text:note-body></text:note></text:span><text:span text:style-name="T1457">*</text:span></text:p>
          </table:table-cell>
        </table:table-row>
        <table:table-row table:style-name="TableRow1458">
          <table:table-cell table:style-name="TableCell1459">
            <text:p text:style-name="Normal"><text:span text:style-name="T1460">Azoto monoksidas<text:s/></text:span><text:span text:style-name="T1461">(NO) ir azoto dioksidas (NO</text:span><text:span text:style-name="T1462">2</text:span><text:span text:style-name="T1463">), išreikšti azoto dioksidu (taikomos esamiems deginimo įrenginiams, kurių nominalus pajėgumas 6 tonos per valandą arba mažiau)</text:span></text:p>
          </table:table-cell>
          <table:table-cell table:style-name="TableCell1464">
            <text:p text:style-name="P1465"><text:span text:style-name="T1466">400 mg/Nm</text:span><text:span text:style-name="T1467">3</text:span><text:span text:style-name="T1468"><text:note text:note-class="footnote" text:id="_ftn1"><text:note-citation text:label="*">*</text:note-citation><text:note-body/></text:note></text:span><text:span text:style-name="T1469">*</text:span></text:p>
          </table:table-cell>
        </table:table-row>
      </table:table>
      <text:p text:style-name="P1470"/>
      <text:p text:style-name="P1471">Pakeistas dalies pavadinimas:</text:p>
      <text:p text:style-name="P1472"><text:span text:style-name="T1473">Nr.<text:s/></text:span><text:a xlink:href="https://www.e-tar.lt/portal/legalAct.html?documentId=TAR.FFC68D8A317C" office:target-frame-name="_top" xlink:show="replace"><text:span text:style-name="T1474">D1-564</text:span></text:a><text:span text:style-name="T1475">, 2006-12-04, Žin., 2006, Nr. 135-5116 (2006-12-12), i. k. 106301MISAK00D1-564</text:span></text:p>
      <text:p text:style-name="Normal"/>
      <text:p text:style-name="P1476">1.1. Iki 2008 m. sausio 1 d. esamiems deginimo įrenginiams gali būti taikomos šios išimtys, nustatant NO<text:span text:style-name="T1477">X</text:span><text:s/>ribines vertes:</text:p>
      <text:p text:style-name="P1478">1.1.1. iki 500 mg/Nm<text:span text:style-name="T1479">3</text:span><text:s/>– įrenginiams, kurių nominalus pajėgumas iki 6 t/h;</text:p>
      <text:p text:style-name="P1480">1.1.2. iki 400 mg/Nm<text:span text:style-name="T1481">3</text:span><text:s/>– įrenginiams, kurių nominalus pajėgumas 16–25 t/h.</text:p>
      <text:p text:style-name="P1482">1.2. Iki 2010 m. sausio 1 d. esamiems deginimo įrenginiams,<text:s/>kurių nominalus pajėgumas 6–16 t/h, gali būti nustatyta 400 mg/ Nm<text:span text:style-name="T1483">3</text:span><text:s/>NO<text:span text:style-name="T1484">X</text:span><text:s/>ribinė vertė.</text:p>
      <text:p text:style-name="P1485">1.3. Iki 2008 m. sausio 1 d. esamiems deginimo įrenginiams gali būti nustatyta 20 mg/Nm<text:span text:style-name="T1486">3</text:span><text:s/>bendro dulkių kiekio ribinė vertė.</text:p>
      <text:p text:style-name="P1487"/>
      <text:p text:style-name="P1488"><text:span text:style-name="T1489">2</text:span><text:span text:style-name="T1490">.<text:s/></text:span><text:span text:style-name="T1491">Vidutinės pusės valandos vertės</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text:span text:style-name="T1502">(100 %) A</text:span></text:p>
          </table:table-cell>
          <table:table-cell table:style-name="TableCell1503">
            <text:p text:style-name="P1504"><text:span text:style-name="T1505">(97 %) B</text:span></text:p>
          </table:table-cell>
        </table:table-row>
        <table:table-row table:style-name="TableRow1506">
          <table:table-cell table:style-name="TableCell1507">
            <text:p text:style-name="Normal"><text:span text:style-name="T1508">Bendras dulkių kiekis</text:span></text:p>
          </table:table-cell>
          <table:table-cell table:style-name="TableCell1509">
            <text:p text:style-name="P1510"><text:span text:style-name="T1511">30 mg/Nm</text:span><text:span text:style-name="T1512">3</text:span></text:p>
          </table:table-cell>
          <table:table-cell table:style-name="TableCell1513">
            <text:p text:style-name="P1514"><text:span text:style-name="T1515">10 mg/Nm</text:span><text:span text:style-name="T1516">3</text:span></text:p>
          </table:table-cell>
        </table:table-row>
        <table:table-row table:style-name="TableRow1517">
          <table:table-cell table:style-name="TableCell1518">
            <text:p text:style-name="Normal"><text:span text:style-name="T1519">Dujinės ir garų pavidalo organinės medžiagos, išreikštos kaip bendroji organinė anglis</text:span></text:p>
          </table:table-cell>
          <table:table-cell table:style-name="TableCell1520">
            <text:p text:style-name="P1521"><text:span text:style-name="T1522">20 mg/Nm</text:span><text:span text:style-name="T1523">3</text:span></text:p>
          </table:table-cell>
          <table:table-cell table:style-name="TableCell1524">
            <text:p text:style-name="P1525"><text:span text:style-name="T1526">10 mg/Nm</text:span><text:span text:style-name="T1527">3</text:span></text:p>
          </table:table-cell>
        </table:table-row>
        <table:table-row table:style-name="TableRow1528">
          <table:table-cell table:style-name="TableCell1529">
            <text:p text:style-name="Normal"><text:span text:style-name="T1530">Vandenilio chloridas (HCl)</text:span></text:p>
          </table:table-cell>
          <table:table-cell table:style-name="TableCell1531">
            <text:p text:style-name="P1532"><text:span text:style-name="T1533">60 mg/Nm</text:span><text:span text:style-name="T1534">3</text:span></text:p>
          </table:table-cell>
          <table:table-cell table:style-name="TableCell1535">
            <text:p text:style-name="P1536"><text:span text:style-name="T1537">10 mg/Nm</text:span><text:span text:style-name="T1538">3</text:span></text:p>
          </table:table-cell>
        </table:table-row>
        <table:table-row table:style-name="TableRow1539">
          <table:table-cell table:style-name="TableCell1540">
            <text:p text:style-name="Normal"><text:span text:style-name="T1541">Vandenilio fluoridas (HF)</text:span></text:p>
          </table:table-cell>
          <table:table-cell table:style-name="TableCell1542">
            <text:p text:style-name="P1543"><text:span text:style-name="T1544">4 mg/Nm</text:span><text:span text:style-name="T1545">3</text:span></text:p>
          </table:table-cell>
          <table:table-cell table:style-name="TableCell1546">
            <text:p text:style-name="P1547"><text:span text:style-name="T1548">2 mg/Nm</text:span><text:span text:style-name="T1549">3</text:span></text:p>
          </table:table-cell>
        </table:table-row>
        <table:table-row table:style-name="TableRow1550">
          <table:table-cell table:style-name="TableCell1551">
            <text:p text:style-name="Normal"><text:span text:style-name="T1552">Sieros dioksidas (SO</text:span><text:span text:style-name="T1553">2</text:span><text:span text:style-name="T1554">)</text:span></text:p>
          </table:table-cell>
          <table:table-cell table:style-name="TableCell1555">
            <text:p text:style-name="P1556"><text:span text:style-name="T1557">200 mg/Nm</text:span><text:span text:style-name="T1558">3</text:span></text:p>
          </table:table-cell>
          <table:table-cell table:style-name="TableCell1559">
            <text:p text:style-name="P1560"><text:span text:style-name="T1561">50 mg/Nm</text:span><text:span text:style-name="T1562">3</text:span></text:p>
          </table:table-cell>
        </table:table-row>
        <table:table-row table:style-name="TableRow1563">
          <table:table-cell table:style-name="TableCell1564">
            <text:p text:style-name="Normal"><text:span text:style-name="T1565">Azoto monoksidas (NO) ir azoto dioksidas (NO</text:span><text:span text:style-name="T1566">2</text:span><text:span text:style-name="T1567">), išreikšti azoto dioksidu (taikomos esamiems atliekų deginimo įrenginiams, kurių nominalus pajėgumas daugiau kaip 6 tonos per valandą, taip pat ir<text:s/></text:span><text:span text:style-name="T1568">naujiems deginimo įrenginiams)</text:span></text:p>
          </table:table-cell>
          <table:table-cell table:style-name="TableCell1569">
            <text:p text:style-name="P1570"><text:span text:style-name="T1571">400 mg/Nm</text:span><text:span text:style-name="T1572">3**</text:span></text:p>
          </table:table-cell>
          <table:table-cell table:style-name="TableCell1573">
            <text:p text:style-name="P1574"><text:span text:style-name="T1575">200 mg/Nm</text:span><text:span text:style-name="T1576">3**</text:span></text:p>
          </table:table-cell>
        </table:table-row>
      </table:table>
      <text:p text:style-name="P1577"/>
      <text:p text:style-name="P1578">Iki 2010 m. sausio 1 d. esamiems atliekų deginimo įrenginiams, kurių nominalus pajėgumas 6-16 t/h, gali būti nustatytos 600 mg/Nm<text:span text:style-name="T1579">3</text:span><text:s/>(A stulpelis) ir 400 mg/Nm<text:span text:style-name="T1580">3</text:span><text:s/>(B stulpelis) NO<text:span text:style-name="T1581">X</text:span><text:s/>ribinės vertės.</text:p>
      <text:p text:style-name="P1582"/>
      <text:p text:style-name="P1583"><text:span text:style-name="T1584">3</text:span><text:span text:style-name="T1585">.<text:s/></text:span><text:span text:style-name="T1586">Vidutinės vertės, nustatytos mėginiuose, paimtuose per mažiausiai 30 minučių ir daugiausiai 8 valandų laikotarpį</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Kadmis ir jo junginiai, išreikšti kadmiu (Cd)</text:p>
          </table:table-cell>
          <table:table-cell table:style-name="TableCell1595" table:number-rows-spanned="2">
            <text:p text:style-name="P1596"><text:span text:style-name="T1597">suma<text:s/></text:span><text:span text:style-name="T1598"><text:line-break/>0,05 mg/Nm</text:span><text:span text:style-name="T1599">3</text:span></text:p>
          </table:table-cell>
          <table:table-cell table:style-name="TableCell1600" table:number-rows-spanned="2">
            <text:p text:style-name="P1601"><text:span text:style-name="T1602">suma<text:s/></text:span><text:span text:style-name="T1603"><text:line-break/>0,1 mg/Nm</text:span><text:span text:style-name="T1604">3</text:span><text:span text:style-name="T1605">****</text:span></text:p>
          </table:table-cell>
        </table:table-row>
        <table:table-row table:style-name="TableRow1606">
          <table:table-cell table:style-name="TableCell1607">
            <text:p text:style-name="P1608">Talis ir jo junginiai, išreikšti taliu (Tl)</text:p>
          </table:table-cell>
          <table:covered-table-cell>
            <text:p text:style-name="P1609"/>
          </table:covered-table-cell>
          <table:covered-table-cell>
            <text:p text:style-name="P1610"/>
          </table:covered-table-cell>
        </table:table-row>
        <table:table-row table:style-name="TableRow1611">
          <table:table-cell table:style-name="TableCell1612">
            <text:p text:style-name="P1613">Gyvsidabris ir jo junginiai, išreikšti gyvsidabriu (Hg)</text:p>
          </table:table-cell>
          <table:table-cell table:style-name="TableCell1614">
            <text:p text:style-name="P1615"><text:span text:style-name="T1616">0,05 mg/Nm</text:span><text:span text:style-name="T1617">3</text:span></text:p>
          </table:table-cell>
          <table:table-cell table:style-name="TableCell1618">
            <text:p text:style-name="P1619"><text:span text:style-name="T1620">0,1 mg/Nm</text:span><text:span text:style-name="T1621">3</text:span><text:span text:style-name="T1622">****</text:span></text:p>
          </table:table-cell>
        </table:table-row>
        <table:table-row table:style-name="TableRow1623">
          <table:table-cell table:style-name="TableCell1624">
            <text:p text:style-name="P1625">Stibis ir jo junginiai, išreikšti stibiu (Sb)</text:p>
          </table:table-cell>
          <table:table-cell table:style-name="TableCell1626" table:number-rows-spanned="9">
            <text:p text:style-name="P1627"><text:span text:style-name="T1628">suma</text:span><text:span text:style-name="T1629"><text:line-break/>0,5 mg/Nm</text:span><text:span text:style-name="T1630">3</text:span></text:p>
          </table:table-cell>
          <table:table-cell table:style-name="TableCell1631" table:number-rows-spanned="9">
            <text:p text:style-name="P1632"><text:span text:style-name="T1633">suma</text:span><text:span text:style-name="T1634"><text:line-break/>1 mg/Nm</text:span><text:span text:style-name="T1635">3</text:span><text:span text:style-name="T1636">****</text:span></text:p>
          </table:table-cell>
        </table:table-row>
        <table:table-row table:style-name="TableRow1637">
          <table:table-cell table:style-name="TableCell1638">
            <text:p text:style-name="P1639">Arsenas ir jo junginiai, išreikšti arsenu (As)</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Švinas ir jo junginiai, išreikšti švinu<text:s/>(Pb)</text:p>
          </table:table-cell>
          <table:covered-table-cell>
            <text:p text:style-name="P1645"/>
          </table:covered-table-cell>
          <table:covered-table-cell>
            <text:p text:style-name="P1646"/>
          </table:covered-table-cell>
        </table:table-row>
        <table:table-row table:style-name="TableRow1647">
          <table:table-cell table:style-name="TableCell1648">
            <text:p text:style-name="P1649">Chromas ir jo junginiai, išreikšti chromu (Cr)</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Kobaltas ir jo junginiai, išreikšti kobaltu (Co)</text:p>
          </table:table-cell>
          <table:covered-table-cell>
            <text:p text:style-name="P1655"/>
          </table:covered-table-cell>
          <table:covered-table-cell>
            <text:p text:style-name="P1656"/>
          </table:covered-table-cell>
        </table:table-row>
        <table:table-row table:style-name="TableRow1657">
          <table:table-cell table:style-name="TableCell1658">
            <text:p text:style-name="P1659">Varis ir jo junginiai, išreikšti variu (Cu)</text:p>
          </table:table-cell>
          <table:covered-table-cell>
            <text:p text:style-name="P1660"/>
          </table:covered-table-cell>
          <table:covered-table-cell>
            <text:p text:style-name="P1661"/>
          </table:covered-table-cell>
        </table:table-row>
        <table:table-row table:style-name="TableRow1662">
          <table:table-cell table:style-name="TableCell1663">
            <text:p text:style-name="P1664">Manganas ir jo junginiai, išreikšti manganu (Mn)</text:p>
          </table:table-cell>
          <table:covered-table-cell>
            <text:p text:style-name="P1665"/>
          </table:covered-table-cell>
          <table:covered-table-cell>
            <text:p text:style-name="P1666"/>
          </table:covered-table-cell>
        </table:table-row>
        <table:table-row table:style-name="TableRow1667">
          <table:table-cell table:style-name="TableCell1668">
            <text:p text:style-name="P1669">Nikelis ir jo junginiai, išreikšti nikeliu (Ni)</text:p>
          </table:table-cell>
          <table:covered-table-cell>
            <text:p text:style-name="P1670"/>
          </table:covered-table-cell>
          <table:covered-table-cell>
            <text:p text:style-name="P1671"/>
          </table:covered-table-cell>
        </table:table-row>
        <table:table-row table:style-name="TableRow1672">
          <table:table-cell table:style-name="TableCell1673">
            <text:p text:style-name="P1674">Vanadis ir jo junginiai, išreikšti vanadžiu (V)</text:p>
          </table:table-cell>
          <table:covered-table-cell>
            <text:p text:style-name="P1675"/>
          </table:covered-table-cell>
          <table:covered-table-cell>
            <text:p text:style-name="P1676"/>
          </table:covered-table-cell>
        </table:table-row>
      </table:table>
      <text:p text:style-name="P1677"/>
      <text:p text:style-name="P1678">**** Iki 2007 m. sausio 1 d. šios vidutinės vertės taikomos esamiems įrenginiams, deginantiems tik pavojingas atliekas, kuriems leidimas buvo išduotas iki 1996 m. gruodžio 31 d.</text:p>
      <text:p text:style-name="P1679">Šios vidutinės vertės<text:s/>taip pat taikomos atitinkamų sunkiųjų metalų ir jų junginių dujoms ir garams.</text:p>
      <text:p text:style-name="P1680">Dalies pakeitimai:</text:p>
      <text:p text:style-name="P1681"><text:span text:style-name="T1682">Nr.<text:s/></text:span><text:a xlink:href="https://www.e-tar.lt/portal/legalAct.html?documentId=TAR.FFC68D8A317C" office:target-frame-name="_top" xlink:show="replace"><text:span text:style-name="T1683">D1-564</text:span></text:a><text:span text:style-name="T1684">, 2006-12-04, Žin., 2006, Nr. 135-5116 (2006-12-12), i. k. 106301</text:span><text:span text:style-name="T1685">MISAK00D1-564</text:span></text:p>
      <text:p text:style-name="Normal"/>
      <text:p text:style-name="P1686"><text:span text:style-name="T1687">4</text:span><text:span text:style-name="T1688">.<text:s/></text:span><text:span text:style-name="T1689">Vidutinės vertės, nustatytos mėginiuose, paimtuose per mažiausiai 6 valandų ir daugiausiai 8 valandų laikotarpį</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text:span text:style-name="T1697">Dioksinai ir furanai</text:span></text:p>
          </table:table-cell>
          <table:table-cell table:style-name="TableCell1698">
            <text:p text:style-name="P1699"><text:span text:style-name="T1700">0,1 ng/Nm</text:span><text:span text:style-name="T1701">3</text:span></text:p>
          </table:table-cell>
        </table:table-row>
      </table:table>
      <text:p text:style-name="P1702"/>
      <text:p text:style-name="P1703">4.1. Dioksinų ir furanų ribinė vertė apskaičiuojama taikant 1 priede nurodytą<text:s/>toksiškumo ekvivalentą.</text:p>
      <text:p text:style-name="P1704"/>
      <text:p text:style-name="P1705"><text:span text:style-name="T1706">5</text:span><text:span text:style-name="T1707">.<text:s/></text:span><text:span text:style-name="T1708">Anglies monoksido ribinės vertės degimo dujose</text:span></text:p>
      <text:p text:style-name="P1709"/>
      <text:p text:style-name="P1710">5.1. Neturi būti viršijamos šios anglies monoksido (CO) degimo dujose ribinės vertės (išskyrus deginimo įrenginių paleidimo bei jų sustabdymo laikotarpį):</text:p>
      <text:p text:style-name="P1711">5.1.1. 50<text:s/>mg/Nm<text:span text:style-name="T1712">3</text:span><text:s/>– vidutinė paros vertė;<text:s/></text:p>
      <text:p text:style-name="P1713">Punkto pakeitimai:</text:p>
      <text:p text:style-name="P1714"><text:span text:style-name="T1715">Nr.<text:s/></text:span><text:a xlink:href="https://www.e-tar.lt/portal/legalAct.html?documentId=TAR.FFC68D8A317C" office:target-frame-name="_top" xlink:show="replace"><text:span text:style-name="T1716">D1-564</text:span></text:a><text:span text:style-name="T1717">, 2006-12-04, Žin., 2006, Nr. 135-5116 (2006-12-12), i. k. 106301MISAK00D1-564</text:span></text:p>
      <text:p text:style-name="Normal"/>
      <text:p text:style-name="P1718">5.1.2. 150 mg/Nm<text:span text:style-name="T1719">3</text:span><text:s/>– 10 minučių vidutinė vertė mažiausiai 95 % matavimų arba 100 mg/Nm<text:span text:style-name="T1720">3</text:span><text:s/>– pusės valandos vidutinė vertė visuose matavimuose, atliktuose per bet kurias 24 valandas.</text:p>
      <text:p text:style-name="P1721">5.2. Deginimo įrenginiams, naudojantiems verdančio sluoksnio technologiją, gali būti taikoma 100 mg/Nm<text:span text:style-name="T1722">3</text:span><text:s/>CO ribinė vertė, išreikšta kaip vidutinė valandos vertė.</text:p>
      <text:p text:style-name="P1723"><text:span text:style-name="T1724">______________</text:span></text:p>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aplinkos ministerija, Įsakymas</text:span></text:p>
      <text:p text:style-name="P1734"><text:span text:style-name="T1735">Nr.<text:s/></text:span><text:a xlink:href="https://www.e-tar.lt/portal/legalAct.html?documentId=TAR.4FDFF5F72264" office:target-frame-name="_top" xlink:show="replace"><text:span text:style-name="T1736">D1-601</text:span></text:a><text:span text:style-name="T1737">, 2005-12-12,<text:s/></text:span><text:span text:style-name="T1738">Žin., 2005, Nr. 147-5366 (2005-12-17), i. k. 105301MISAK00D1-601</text:span></text:p>
      <text:p text:style-name="P1739"><text:span text:style-name="T1740">Dėl aplinkos ministro 2002 m. gruodžio 31 d. įsakymo Nr. 699 "Dėl Atliekų deginimo aplinkosauginių reikalavimų patvirtinimo" pakeitimo</text:span></text:p>
      <text:p text:style-name="P1741"/>
      <text:p text:style-name="P1742"><text:span text:style-name="T1743">2.</text:span></text:p>
      <text:p text:style-name="P1744"><text:span text:style-name="T1745">Lietuvos Respublikos aplinkos ministerija, Įsakymas</text:span></text:p>
      <text:p text:style-name="P1746"><text:span text:style-name="T1747">Nr.<text:s/></text:span><text:a xlink:href="https://www.e-tar.lt/portal/legalAct.html?documentId=TAR.FFC68D8A317C" office:target-frame-name="_top" xlink:show="replace"><text:span text:style-name="T1748">D1-564</text:span></text:a><text:span text:style-name="T1749">, 2006-12-04, Žin., 2006, Nr. 135-5116 (2006-12-12), i. k. 106301MISAK00D1-564</text:span></text:p>
      <text:p text:style-name="P1750"><text:span text:style-name="T1751">Dėl aplinkos ministro 2002 m. gruodžio 31 d. įsakymo Nr. 699 "Dėl Atliekų deginimo ap</text:span><text:span text:style-name="T1752">linkosauginių reikalavimų patvirtinimo" pakeitimo</text:span></text:p>
      <text:p text:style-name="P1753"/>
      <text:p text:style-name="P1754"><text:span text:style-name="T1755">3.</text:span></text:p>
      <text:p text:style-name="P1756"><text:span text:style-name="T1757">Lietuvos Respublikos aplinkos ministerija, Įsakymas</text:span></text:p>
      <text:p text:style-name="P1758"><text:span text:style-name="T1759">Nr.<text:s/></text:span><text:a xlink:href="https://www.e-tar.lt/portal/legalAct.html?documentId=TAR.1A2852A26B36" office:target-frame-name="_top" xlink:show="replace"><text:span text:style-name="T1760">D1-487</text:span></text:a><text:span text:style-name="T1761">, 2008-09-23, Žin., 2008, Nr. 111-4253 (2008-09-27), i. k.</text:span><text:span text:style-name="T1762"><text:s/>108301MISAK00D1-487</text:span></text:p>
      <text:p text:style-name="P1763"><text:span text:style-name="T1764">Dėl Lietuvos Respublikos aplinkos ministro 2002 m. gruodžio 31 d. įsakymo Nr. 699 "Dėl Atliekų deginimo aplinkosauginių reikalavimų patvirtinimo" pakeitimo</text:span></text:p>
      <text:p text:style-name="P1765"/>
      <text:p text:style-name="P1766"><text:span text:style-name="T1767">4.</text:span></text:p>
      <text:p text:style-name="P1768"><text:span text:style-name="T1769">Lietuvos Respublikos aplinkos ministerija, Įsakymas</text:span></text:p>
      <text:p text:style-name="P1770"><text:span text:style-name="T1771">Nr.<text:s/></text:span><text:a xlink:href="https://www.e-tar.lt/portal/legalAct.html?documentId=TAR.FBA4EF00A860" office:target-frame-name="_top" xlink:show="replace"><text:span text:style-name="T1772">D1-515</text:span></text:a><text:span text:style-name="T1773">, 2010-06-16, Žin., 2010, Nr. 79-4115 (2010-07-03), i. k. 110301MISAK00D1-515</text:span></text:p>
      <text:p text:style-name="P1774"><text:span text:style-name="T1775">Dėl Lietuvos Respublikos aplinkos ministro 2002 m. gruodžio 31 d. įsakymo Nr. 699 "Dėl Atliekų deginimo aplin</text:span><text:span text:style-name="T1776">kosauginių reikalavimų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11:24:00Z</meta:creation-date>
    <dc:date>2016-04-27T11:24:00Z</dc:date>
    <meta:template xlink:href="Normal" xlink:type="simple"/>
    <meta:editing-cycles>2</meta:editing-cycles>
    <meta:editing-duration>PT0S</meta:editing-duration>
    <meta:document-statistic meta:page-count="2" meta:paragraph-count="879" meta:word-count="8597" meta:character-count="65062" meta:row-count="1849" meta:non-whitespace-character-count="57344"/>
  </office:meta>
</office:document-meta>
</file>