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7in"/>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2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text-position="super 66.6%"/>
    </style:style>
    <style:style style:name="T189" style:parent-style-name="DefaultParagraphFont" style:family="text">
      <style:text-properties fo:color="#000000" fo:letter-spacing="-0.0034in"/>
    </style:style>
    <style:style style:name="T190" style:parent-style-name="DefaultParagraphFont" style:family="text">
      <style:text-properties fo:font-weight="bold" style:font-weight-asian="bold" fo:color="#000000" fo:letter-spacing="-0.0034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asian="Calibri" style:font-name-complex="Arial" fo:font-size="10pt" style:font-size-asian="10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Courier New" style:font-name-complex="Courier New"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name-asian="Calibri" style:font-size-complex="12pt" fo:language="en" fo:country="U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U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fo:language="en" fo:country="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size-complex="12pt" fo:language="en" fo:country="US"/>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fo:language="en" fo:country="U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b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fo:language="en" fo:country="US"/>
    </style:style>
    <style:style style:name="T1085" style:parent-style-name="DefaultParagraphFont" style:family="text">
      <style:text-properties style:font-name-asian="Calibri" style:text-position="super 66.6%" style:font-size-complex="12pt" fo:language="en" fo:country="US"/>
    </style:style>
    <style:style style:name="T1086" style:parent-style-name="DefaultParagraphFont" style:family="text">
      <style:text-properties style:font-name-asian="Calibri" style:font-size-complex="12pt" fo:language="en" fo:country="U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b 66.6%"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fo:language="en" fo:country="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text-position="super 66.6%" style:font-size-complex="12pt" fo:language="en" fo:country="US"/>
    </style:style>
    <style:style style:name="T1107" style:parent-style-name="DefaultParagraphFont" style:family="text">
      <style:text-properties style:font-name-asian="Calibri" style:font-size-complex="12pt" fo:language="en" fo:country="U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fo:language="en" fo:country="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1.7722in"/>
    </style:style>
    <style:style style:name="TableColumn1160" style:family="table-column">
      <style:table-column-properties style:column-width="2.1395in"/>
    </style:style>
    <style:style style:name="TableColumn1161" style:family="table-column">
      <style:table-column-properties style:column-width="2.7805in"/>
    </style:style>
    <style:style style:name="Table1158" style:family="table">
      <style:table-properties style:width="6.6923in" fo:margin-left="0in" table:align="left"/>
    </style:style>
    <style:style style:name="TableRow1162" style:family="table-row">
      <style:table-row-properties/>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b 66.6%" style:font-size-complex="12pt"/>
    </style:style>
    <style:style style:name="T1167" style:parent-style-name="DefaultParagraphFont" style:family="text">
      <style:text-properties fo:font-weight="bold" style:font-weight-asian="bold" style:font-size-complex="12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ableCell1172" style:family="table-cell">
      <style:table-cell-properties fo:border="none" style:vertical-align="middle" fo:padding-top="0in" fo:padding-left="0.075in" fo:padding-bottom="0in" fo:padding-right="0.07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text-position="sub 66.6%" style:font-size-complex="12pt"/>
    </style:style>
    <style:style style:name="TableRow1175" style:family="table-row">
      <style:table-row-properties/>
    </style:style>
    <style:style style:name="P1176" style:parent-style-name="Normal" style:family="paragraph">
      <style:text-properties fo:font-weight="bold" style:font-weight-asian="bold" style:font-size-complex="12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text-position="sub 66.6%"/>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b 66.6%"/>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text-position="sub 66.6%"/>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text-position="sub 66.6%"/>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b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style:font-size-complex="12pt" fo:language="en" fo:country="US"/>
    </style:style>
    <style:style style:name="T1314" style:parent-style-name="DefaultParagraphFont" style:family="text">
      <style:text-properties style:font-name="Courier New" style:font-name-complex="Courier New" fo:font-size="10pt" style:font-size-asian="10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P1338" style:parent-style-name="Normal" style:master-page-name="MPF2" style:family="paragraph">
      <style:paragraph-properties fo:break-before="page" fo:text-indent="3.543in" style:page-number="1"/>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ableColumn1355" style:family="table-column">
      <style:table-column-properties style:column-width="1.4583in" style:use-optimal-column-width="false"/>
    </style:style>
    <style:style style:name="TableColumn1356" style:family="table-column">
      <style:table-column-properties style:column-width="4.027in" style:use-optimal-column-width="false"/>
    </style:style>
    <style:style style:name="TableColumn1357" style:family="table-column">
      <style:table-column-properties style:column-width="1.2069in" style:use-optimal-column-width="false"/>
    </style:style>
    <style:style style:name="Table1354"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style>
    <style:style style:name="P149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05" style:parent-style-name="Normal" style:family="paragraph">
      <style:paragraph-properties fo:margin-left="3.149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5"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style:font-name-asian="Lucida Sans Unicode" style:font-size-complex="12pt" style:language-asian="lt" style:country-asian="LT"/>
    </style:style>
    <style:style style:name="T1522" style:parent-style-name="DefaultParagraphFont" style:family="text">
      <style:text-properties style:font-name-asian="Lucida Sans Unicode" fo:letter-spacing="-0.0027in" style:font-size-complex="12pt" style:language-asian="lt" style:country-asian="LT"/>
    </style:style>
    <style:style style:name="T1523" style:parent-style-name="DefaultParagraphFont" style:family="text">
      <style:text-properties style:font-name-asian="Lucida Sans Unicode" fo:letter-spacing="-0.0027in"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fo:letter-spacing="-0.0027in" style:font-size-complex="12pt" style:language-asian="lt" style:country-asian="LT"/>
    </style:style>
    <style:style style:name="P152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28" style:family="table-column">
      <style:table-column-properties style:column-width="3.159in"/>
    </style:style>
    <style:style style:name="TableColumn1529" style:family="table-column">
      <style:table-column-properties style:column-width="3.1395in"/>
    </style:style>
    <style:style style:name="Table1527" style:family="table">
      <style:table-properties style:width="6.2986in" fo:margin-left="0in" table:align="left"/>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8"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widows="0" fo:orphans="0"/>
      <style:text-properties style:font-name-asian="Lucida Sans Unicode" style:font-size-complex="12pt" style:language-asian="lt" style:country-asian="LT" fo:hyphenate="false"/>
    </style:style>
    <style:style style:name="TableRow1545" style:family="table-row">
      <style:table-row-properties/>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1"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55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5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57" style:family="table-column">
      <style:table-column-properties style:column-width="1.6583in"/>
    </style:style>
    <style:style style:name="TableColumn1558" style:family="table-column">
      <style:table-column-properties style:column-width="4.6402in"/>
    </style:style>
    <style:style style:name="Table1556"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3" style:parent-style-name="DefaultParagraphFont" style:family="text">
      <style:text-properties style:font-name-asian="Lucida Sans Unicode" style:font-size-complex="12pt" style:language-asian="lt" style:country-asian="LT"/>
    </style:style>
    <style:style style:name="T15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style:font-name-asian="Lucida Sans Unicode" style:font-size-complex="12pt" style:language-asian="lt" style:country-asian="LT" fo:hyphenate="false"/>
    </style:style>
    <style:style style:name="TableRow1567" style:family="table-row">
      <style:table-row-properties style:min-row-height="1.5312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72" style:parent-style-name="DefaultParagraphFont" style:family="text">
      <style:text-properties style:font-name-asian="Lucida Sans Unicode"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style:font-name-asian="Lucida Sans Unicode" style:font-size-complex="12pt" style:language-asian="lt" style:country-asian="LT" fo:hyphenate="false"/>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asian="Lucida Sans Unicode" style:font-size-complex="12pt" style:language-asian="lt" style:country-asian="LT"/>
    </style:style>
    <style:style style:name="T1577" style:parent-style-name="DefaultParagraphFont" style:family="text">
      <style:text-properties style:font-name-asian="Lucida Sans Unicode" fo:font-weight="bold" style:font-weight-asian="bold" style:font-size-complex="12pt" style:language-asian="lt" style:country-asian="LT"/>
    </style:style>
    <style:style style:name="T1578" style:parent-style-name="DefaultParagraphFont" style:family="text">
      <style:text-properties style:font-name-asian="Lucida Sans Unicode" style:font-size-complex="12pt" style:language-asian="lt" style:country-asian="LT"/>
    </style:style>
    <style:style style:name="T1579" style:parent-style-name="DefaultParagraphFont" style:family="text">
      <style:text-properties style:font-name-asian="Lucida Sans Unicode" fo:text-transform="uppercase" style:text-position="sub 66.6%" style:font-size-complex="12pt" style:language-asian="lt" style:country-asian="LT"/>
    </style:style>
    <style:style style:name="T1580" style:parent-style-name="DefaultParagraphFont" style:family="text">
      <style:text-properties style:font-name-asian="Lucida Sans Unicode" style:font-size-complex="12pt" style:language-asian="lt" style:country-asian="LT"/>
    </style:style>
    <style:style style:name="T1581" style:parent-style-name="DefaultParagraphFont" style:family="text">
      <style:text-properties style:font-name-asian="Lucida Sans Unicode"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8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87" style:parent-style-name="DefaultParagraphFont" style:family="text">
      <style:text-properties style:font-name-asian="Lucida Sans Unicode"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style:font-name-asian="Lucida Sans Unicode" style:font-size-complex="12pt" style:language-asian="lt" style:country-asian="LT"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95" style:parent-style-name="DefaultParagraphFont" style:family="text">
      <style:text-properties style:font-name-asian="Lucida Sans Unicode"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style:font-name-asian="Lucida Sans Unicode" style:font-size-complex="12pt" style:language-asian="lt" style:country-asian="LT" fo:hyphenate="false"/>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style:font-name-asian="Lucida Sans Unicode" style:font-size-complex="12pt" style:language-asian="lt" style:country-asian="LT" fo:hyphenate="false"/>
    </style:style>
    <style:style style:name="P160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607" style:parent-style-name="Normal" style:family="paragraph">
      <style:paragraph-properties fo:widows="0" fo:orphans="0" fo:text-align="justify" fo:margin-left="0.8861in" fo:text-indent="-0.8861in">
        <style:tab-stops/>
      </style:paragraph-properties>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name-asian="Lucida Sans Unicode" style:font-size-complex="12pt" style:language-asian="lt" style:country-asian="LT"/>
    </style:style>
    <style:style style:name="T1623" style:parent-style-name="DefaultParagraphFont" style:family="text">
      <style:text-properties style:font-name-asian="Lucida Sans Unicode"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629" style:family="table-column">
      <style:table-column-properties style:column-width="4.1756in"/>
    </style:style>
    <style:style style:name="TableColumn1630" style:family="table-column">
      <style:table-column-properties style:column-width="2.1229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font-weight-complex="bold" fo:font-size="10pt" style:font-size-asian="10pt" style:language-asian="lt" style:country-asian="L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ableRow1638" style:family="table-row">
      <style:table-row-properties/>
    </style:style>
    <style:style style:name="TableCell16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0" style:parent-style-name="Normal" style:family="paragraph">
      <style:paragraph-properties fo:text-align="justify" fo:text-indent="0.3937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justify" fo:text-indent="0.3937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style:text-position="super 65%" fo:font-size="10pt" style:font-size-asian="10pt" style:language-asian="lt" style:country-asian="L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3937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0.0069in solid #000000" fo:border-left="none" fo:border-bottom="0.0069in solid #000000" fo:border-right="0.0138in solid #000000" fo:padding-top="0in" fo:padding-left="0.075in" fo:padding-bottom="0in" fo:padding-right="0.075in"/>
    </style:style>
    <style:style style:name="P1651" style:parent-style-name="Normal" style:family="paragraph">
      <style:paragraph-properties fo:text-align="justify" fo:text-indent="0.3937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justify" fo:text-indent="0.393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justify" fo:text-indent="0.3937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5%" fo:font-size="10pt" style:font-size-asian="10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3937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style:text-position="sub 65%"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top="0.0069in solid #000000" fo:border-left="none" fo:border-bottom="0.0069in solid #000000" fo:border-right="0.0138in solid #000000" fo:padding-top="0in" fo:padding-left="0.075in" fo:padding-bottom="0in" fo:padding-right="0.075in"/>
    </style:style>
    <style:style style:name="P1669" style:parent-style-name="Normal" style:family="paragraph">
      <style:paragraph-properties fo:text-align="justify" fo:text-indent="0.3937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weight="bold" style:font-weight-asian="bold" style:text-position="super 65%" fo:font-size="10pt" style:font-size-asian="10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fo:text-align="justify" fo:text-indent="0.3937in"/>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b 65%" fo:font-size="10pt" style:font-size-asian="10pt" style:language-asian="lt" style:country-asian="LT"/>
    </style:style>
    <style:style style:name="TableCell1678" style:family="table-cell">
      <style:table-cell-properties fo:border-top="0.0069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text-align="justify" fo:text-indent="0.3937in"/>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text-align="justify" fo:text-indent="0.3937in"/>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3937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0.0069in solid #000000"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text-indent="0.3937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069in solid #000000" fo:padding-top="0in" fo:padding-left="0.075in" fo:padding-bottom="0in" fo:padding-right="0.075in"/>
    </style:style>
    <style:style style:name="P1700" style:parent-style-name="Normal" style:family="paragraph">
      <style:paragraph-properties fo:text-align="justify" fo:text-indent="0.3937in"/>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138in solid #000000" fo:padding-top="0in" fo:padding-left="0.075in" fo:padding-bottom="0in" fo:padding-right="0.075in"/>
    </style:style>
    <style:style style:name="P1703" style:parent-style-name="Normal" style:family="paragraph">
      <style:paragraph-properties fo:text-align="justify" fo:text-indent="0.3937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5%" fo:font-size="10pt" style:font-size-asian="10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0.0069in solid #000000" fo:padding-top="0in" fo:padding-left="0.075in" fo:padding-bottom="0in" fo:padding-right="0.075in"/>
    </style:style>
    <style:style style:name="P1708" style:parent-style-name="Normal" style:family="paragraph">
      <style:paragraph-properties fo:text-align="justify" fo:text-indent="0.3937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justify" fo:text-indent="0.393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text-position="super 65%"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paragraph-properties fo:text-align="justify" fo:text-indent="0.3937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text-position="sub 66.6%"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b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size-complex="12pt" fo:language="en" fo:country="U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1" style:parent-style-name="DefaultParagraphFont" style:family="text">
      <style:text-properties style:font-name-asian="Lucida Sans Unicode" style:font-size-complex="12pt" style:language-asian="lt" style:country-asian="LT"/>
    </style:style>
    <style:style style:name="T17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1.1125in"/>
    </style:style>
    <style:style style:name="TableColumn1788" style:family="table-column">
      <style:table-column-properties style:column-width="1.1013in"/>
    </style:style>
    <style:style style:name="TableColumn1789" style:family="table-column">
      <style:table-column-properties style:column-width="1.559in"/>
    </style:style>
    <style:style style:name="TableColumn1790" style:family="table-column">
      <style:table-column-properties style:column-width="1.5083in"/>
    </style:style>
    <style:style style:name="TableColumn1791" style:family="table-column">
      <style:table-column-properties style:column-width="1.0173in"/>
    </style:style>
    <style:style style:name="Table1786"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style:font-weight-complex="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weight="bold" style:font-weight-asian="bold" style:font-weight-complex="bold" fo:font-size="10pt" style:font-size-asian="10pt" style:language-asian="lt" style:country-asian="LT"/>
    </style:style>
    <style:style style:name="TableRow1804" style:family="table-row">
      <style:table-row-properties style:min-row-height="0.1631in" fo:keep-together="alway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style:text-position="sub 65%"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ahoma" style:font-name-complex="Tahoma"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style:text-position="sub 65%"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ahoma" style:font-name-complex="Tahoma"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fo:hyphenate="false"/>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0.9395in" style:use-optimal-column-width="false"/>
    </style:style>
    <style:style style:name="TableColumn1851" style:family="table-column">
      <style:table-column-properties style:column-width="1.0763in" style:use-optimal-column-width="false"/>
    </style:style>
    <style:style style:name="TableColumn1852" style:family="table-column">
      <style:table-column-properties style:column-width="1.5291in" style:use-optimal-column-width="false"/>
    </style:style>
    <style:style style:name="TableColumn1853" style:family="table-column">
      <style:table-column-properties style:column-width="1.6319in" style:use-optimal-column-width="false"/>
    </style:style>
    <style:style style:name="TableColumn1854" style:family="table-column">
      <style:table-column-properties style:column-width="1.1215in" style:use-optimal-column-width="false"/>
    </style:style>
    <style:style style:name="Table1849" style:family="table">
      <style:table-properties style:width="6.2986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text-position="sub 65%"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style:text-position="sub 65%"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indent="0.4923in"/>
      <style:text-properties fo:font-size="11pt" style:font-size-asian="11pt"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1.1784in"/>
    </style:style>
    <style:style style:name="TableColumn1912" style:family="table-column">
      <style:table-column-properties style:column-width="1in"/>
    </style:style>
    <style:style style:name="TableColumn1913" style:family="table-column">
      <style:table-column-properties style:column-width="1.3875in"/>
    </style:style>
    <style:style style:name="TableColumn1914" style:family="table-column">
      <style:table-column-properties style:column-width="1.5444in"/>
    </style:style>
    <style:style style:name="TableColumn1915" style:family="table-column">
      <style:table-column-properties style:column-width="1.1881in"/>
    </style:style>
    <style:style style:name="Table1910" style:family="table">
      <style:table-properties style:width="6.2986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weight-complex="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weight="bold" style:font-weight-asian="bold" style:font-weight-complex="bold" fo:font-size="10pt" style:font-size-asian="10pt" style:language-asian="lt" style:country-asian="LT"/>
    </style:style>
    <style:style style:name="T1923" style:parent-style-name="DefaultParagraphFont" style:family="text">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font-size="10pt" style:font-size-asian="10pt" style:language-asian="lt" style:country-asian="LT"/>
    </style:style>
    <style:style style:name="TableRow1928" style:family="table-row">
      <style:table-row-properties style:min-row-height="0.7847in"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text-position="sub 65%"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weight="bold" style:font-weight-asian="bold"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style:text-position="sub 65%"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name-asian="Lucida Sans Unicode" style:font-size-complex="12pt" style:language-asian="lt" style:country-asian="LT"/>
    </style:style>
    <style:style style:name="T1972" style:parent-style-name="DefaultParagraphFont" style:family="text">
      <style:text-properties style:font-name-asian="Lucida Sans Unicode" style:font-size-complex="12pt" style:language-asian="lt" style:country-asian="LT"/>
    </style:style>
    <style:style style:name="T1973" style:parent-style-name="DefaultParagraphFont" style:family="text">
      <style:text-properties style:font-name-asian="Lucida Sans Unicode"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text-position="super 66.6%"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ext-properties style:font-name-asian="Calibri" style:font-size-complex="12pt"/>
    </style:style>
    <style:style style:name="P1985" style:parent-style-name="Normal" style:family="paragraph">
      <style:paragraph-properties fo:text-align="justify" fo:text-indent="0.3937in"/>
      <style:text-properties style:font-name-asian="Calibri"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1.1777in"/>
    </style:style>
    <style:style style:name="TableColumn2003" style:family="table-column">
      <style:table-column-properties style:column-width="0.9993in"/>
    </style:style>
    <style:style style:name="TableColumn2004" style:family="table-column">
      <style:table-column-properties style:column-width="1.4305in"/>
    </style:style>
    <style:style style:name="TableColumn2005" style:family="table-column">
      <style:table-column-properties style:column-width="1.5055in"/>
    </style:style>
    <style:style style:name="TableColumn2006" style:family="table-column">
      <style:table-column-properties style:column-width="1.1854in"/>
    </style:style>
    <style:style style:name="Table2001"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Row2018" style:family="table-row">
      <style:table-row-properties style:min-row-height="0.2847in"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style:text-position="sub 65%"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text-position="sub 65%"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indent="0.4923in"/>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olumn2068" style:family="table-column">
      <style:table-column-properties style:column-width="1.1875in"/>
    </style:style>
    <style:style style:name="TableColumn2069" style:family="table-column">
      <style:table-column-properties style:column-width="1.009in"/>
    </style:style>
    <style:style style:name="TableColumn2070" style:family="table-column">
      <style:table-column-properties style:column-width="1.402in"/>
    </style:style>
    <style:style style:name="TableColumn2071" style:family="table-column">
      <style:table-column-properties style:column-width="1.5in"/>
    </style:style>
    <style:style style:name="TableColumn2072" style:family="table-column">
      <style:table-column-properties style:column-width="1.2in"/>
    </style:style>
    <style:style style:name="Table2067" style:family="table">
      <style:table-properties style:width="6.2986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Row2084" style:family="table-row">
      <style:table-row-properties style:min-row-height="0.1493in"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style:text-position="sub 65%"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b 65%"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indent="0.4923in"/>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1.1888in"/>
    </style:style>
    <style:style style:name="TableColumn2131" style:family="table-column">
      <style:table-column-properties style:column-width="1.0083in"/>
    </style:style>
    <style:style style:name="TableColumn2132" style:family="table-column">
      <style:table-column-properties style:column-width="1.402in"/>
    </style:style>
    <style:style style:name="TableColumn2133" style:family="table-column">
      <style:table-column-properties style:column-width="1.5in"/>
    </style:style>
    <style:style style:name="TableColumn2134" style:family="table-column">
      <style:table-column-properties style:column-width="1.1993in"/>
    </style:style>
    <style:style style:name="Table2129" style:family="table">
      <style:table-properties style:width="6.2986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Row2146" style:family="table-row">
      <style:table-row-properties style:min-row-height="0.1347in" fo:keep-together="alway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text-position="sub 65%"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text-position="sub 65%"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b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olumn2195" style:family="table-column">
      <style:table-column-properties style:column-width="1.15in"/>
    </style:style>
    <style:style style:name="TableColumn2196" style:family="table-column">
      <style:table-column-properties style:column-width="0.9756in"/>
    </style:style>
    <style:style style:name="TableColumn2197" style:family="table-column">
      <style:table-column-properties style:column-width="1.3736in"/>
    </style:style>
    <style:style style:name="TableColumn2198" style:family="table-column">
      <style:table-column-properties style:column-width="1.5083in"/>
    </style:style>
    <style:style style:name="TableColumn2199" style:family="table-column">
      <style:table-column-properties style:column-width="1.2909in"/>
    </style:style>
    <style:style style:name="Table2194"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Row2211" style:family="table-row">
      <style:table-row-properties style:min-row-height="0.1347in" fo:keep-together="alway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style:text-position="sub 65%"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paragraph-properties fo:text-indent="0.0381in"/>
      <style:text-properties fo:font-size="10pt" style:font-size-asian="10pt" style:language-asian="lt" style:country-asian="LT"/>
    </style:style>
    <style:style style:name="P2232" style:parent-style-name="Normal" style:family="paragraph">
      <style:paragraph-properties fo:text-indent="0.0381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style:text-position="sub 65%"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indent="0.4923in"/>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olumn2269" style:family="table-column">
      <style:table-column-properties style:column-width="1.1687in"/>
    </style:style>
    <style:style style:name="TableColumn2270" style:family="table-column">
      <style:table-column-properties style:column-width="0.9923in"/>
    </style:style>
    <style:style style:name="TableColumn2271" style:family="table-column">
      <style:table-column-properties style:column-width="1.3722in"/>
    </style:style>
    <style:style style:name="TableColumn2272" style:family="table-column">
      <style:table-column-properties style:column-width="1.4673in"/>
    </style:style>
    <style:style style:name="TableColumn2273" style:family="table-column">
      <style:table-column-properties style:column-width="1.2979in"/>
    </style:style>
    <style:style style:name="Table2268"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ableRow2285" style:family="table-row">
      <style:table-row-properties style:min-row-height="0.1347in"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text-position="sub 65%"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style:text-position="sub 65%"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indent="0.4923in"/>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olumn2330" style:family="table-column">
      <style:table-column-properties style:column-width="1.1687in"/>
    </style:style>
    <style:style style:name="TableColumn2331" style:family="table-column">
      <style:table-column-properties style:column-width="0.9923in"/>
    </style:style>
    <style:style style:name="TableColumn2332" style:family="table-column">
      <style:table-column-properties style:column-width="1.3722in"/>
    </style:style>
    <style:style style:name="TableColumn2333" style:family="table-column">
      <style:table-column-properties style:column-width="1.4673in"/>
    </style:style>
    <style:style style:name="TableColumn2334" style:family="table-column">
      <style:table-column-properties style:column-width="1.2979in"/>
    </style:style>
    <style:style style:name="Table2329" style:family="table">
      <style:table-properties style:width="6.2986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weight="bold" style:font-weight-asian="bold" style:font-weight-complex="bold"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ableRow2346" style:family="table-row">
      <style:table-row-properties style:min-row-height="0.1347in"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style:text-position="sub 65%"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style:text-position="sub 65%"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2.975in"/>
    </style:style>
    <style:style style:name="TableColumn2396" style:family="table-column">
      <style:table-column-properties style:column-width="3.3236in"/>
    </style:style>
    <style:style style:name="Table2394" style:family="table">
      <style:table-properties style:width="6.2986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text-indent="0.3937in"/>
      <style:text-properties fo:hyphenate="false"/>
    </style:style>
    <style:style style:name="T24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fo:text-indent="0.3937in"/>
      <style:text-properties fo:hyphenate="false"/>
    </style:style>
    <style:style style:name="T240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indent="0.3937in"/>
      <style:text-properties fo:hyphenate="false"/>
    </style:style>
    <style:style style:name="T2417" style:parent-style-name="DefaultParagraphFont" style:family="text">
      <style:text-properties style:font-name-asian="Lucida Sans Unicode" fo:letter-spacing="-0.0027in"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20" style:parent-style-name="Normal" style:family="paragraph">
      <style:paragraph-properties fo:text-align="justify" fo:text-indent="0.3937in"/>
    </style:style>
    <style:style style:name="T2421" style:parent-style-name="DefaultParagraphFont" style:family="text">
      <style:text-properties fo:letter-spacing="-0.0027in"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olumn2430" style:family="table-column">
      <style:table-column-properties style:column-width="2.8701in"/>
    </style:style>
    <style:style style:name="TableColumn2431" style:family="table-column">
      <style:table-column-properties style:column-width="3.4284in"/>
    </style:style>
    <style:style style:name="Table2429" style:family="table">
      <style:table-properties style:width="6.2986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fo:text-indent="0.3937in"/>
      <style:text-properties fo:hyphenate="false"/>
    </style:style>
    <style:style style:name="T243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text-indent="0.3937in"/>
      <style:text-properties fo:hyphenate="false"/>
    </style:style>
    <style:style style:name="T243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44" style:parent-style-name="Normal" style:family="paragraph">
      <style:paragraph-properties fo:widows="0" fo:orphans="0" fo:text-align="justify"/>
      <style:text-properties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48" style:parent-style-name="DefaultParagraphFont" style:family="text">
      <style:text-properties style:font-name-asian="Lucida Sans Unicode" style:font-size-complex="12pt" style:language-asian="lt" style:country-asian="LT"/>
    </style:style>
    <style:style style:name="T24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name-asian="Lucida Sans Unicode" style:font-size-complex="12pt" style:language-asian="lt" style:country-asian="L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2456" style:parent-style-name="DefaultParagraphFont" style:family="text">
      <style:text-properties style:font-name-asian="Lucida Sans Unicode" style:font-size-complex="12pt" style:language-asian="lt" style:country-asian="LT"/>
    </style:style>
    <style:style style:name="T2457" style:parent-style-name="DefaultParagraphFont" style:family="text">
      <style:text-properties style:font-name-asian="Lucida Sans Unicode" style:text-position="super 66.6%" style:font-size-complex="12pt" style:language-asian="lt" style:country-asian="LT"/>
    </style:style>
    <style:style style:name="T2458" style:parent-style-name="DefaultParagraphFont" style:family="text">
      <style:text-properties style:font-name-asian="Lucida Sans Unicode" style:font-size-complex="12pt" style:language-asian="lt" style:country-asian="LT"/>
    </style:style>
    <style:style style:name="TableColumn2460" style:family="table-column">
      <style:table-column-properties style:column-width="2.8701in"/>
    </style:style>
    <style:style style:name="TableColumn2461" style:family="table-column">
      <style:table-column-properties style:column-width="3.4284in"/>
    </style:style>
    <style:style style:name="Table2459" style:family="table">
      <style:table-properties style:width="6.2986in" fo:margin-left="0in" table:align="left"/>
    </style:style>
    <style:style style:name="TableRow2462" style:family="table-row">
      <style:table-row-properties style:min-row-height="0.2916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text-indent="0.3937in"/>
      <style:text-properties fo:hyphenate="false"/>
    </style:style>
    <style:style style:name="T246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fo:text-indent="0.3937in"/>
      <style:text-properties fo:hyphenate="false"/>
    </style:style>
    <style:style style:name="T246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74" style:parent-style-name="Normal" style:family="paragraph">
      <style:paragraph-properties fo:widows="0" fo:orphans="0" fo:text-align="justify"/>
      <style:text-properties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style:font-name-asian="Lucida Sans Unicode" style:font-size-complex="12pt" style:language-asian="lt" style:country-asian="LT"/>
    </style:style>
    <style:style style:name="T2477" style:parent-style-name="DefaultParagraphFont" style:family="text">
      <style:text-properties style:font-name-asian="Lucida Sans Unicode" style:font-size-complex="12pt" style:language-asian="lt" style:country-asian="LT"/>
    </style:style>
    <style:style style:name="T2478" style:parent-style-name="DefaultParagraphFont" style:family="text">
      <style:text-properties style:font-name-asian="Lucida Sans Unicode" style:font-size-complex="12pt" style:language-asian="lt" style:country-asian="LT"/>
    </style:style>
    <style:style style:name="T2479" style:parent-style-name="DefaultParagraphFont" style:family="text">
      <style:text-properties style:font-name-asian="Lucida Sans Unicode" style:text-position="super 66.6%" style:font-size-complex="12pt" style:language-asian="lt" style:country-asian="LT"/>
    </style:style>
    <style:style style:name="T2480" style:parent-style-name="DefaultParagraphFont" style:family="text">
      <style:text-properties style:font-name-asian="Lucida Sans Unicode" style:font-size-complex="12pt" style:language-asian="lt" style:country-asian="LT"/>
    </style:style>
    <style:style style:name="TableColumn2482" style:family="table-column">
      <style:table-column-properties style:column-width="2.9083in"/>
    </style:style>
    <style:style style:name="TableColumn2483" style:family="table-column">
      <style:table-column-properties style:column-width="3.3902in"/>
    </style:style>
    <style:style style:name="Table2481" style:family="table">
      <style:table-properties style:width="6.2986in" fo:margin-left="0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text-indent="0.3937in"/>
      <style:text-properties fo:hyphenate="false"/>
    </style:style>
    <style:style style:name="T24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fo:text-indent="0.3937in"/>
      <style:text-properties fo:hyphenate="false"/>
    </style:style>
    <style:style style:name="T249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01"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502" style:parent-style-name="Normal" style:family="paragraph">
      <style:paragraph-properties fo:text-align="center">
        <style:tab-stops>
          <style:tab-stop style:type="left" style:position="3.9375in"/>
        </style:tab-stops>
      </style:paragraph-properties>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4" style:family="paragraph">
      <style:paragraph-properties fo:break-before="page" fo:text-indent="3.543in" style:page-number="1"/>
    </style:style>
    <style:style style:name="P2517" style:parent-style-name="Normal" style:family="paragraph">
      <style:paragraph-properties fo:text-indent="3.543in"/>
    </style:style>
    <style:style style:name="P2518" style:parent-style-name="Normal" style:family="paragraph">
      <style:paragraph-properties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text-indent="0.4923in"/>
    </style:style>
    <style:style style:name="TableColumn2529" style:family="table-column">
      <style:table-column-properties style:column-width="3.8534in" style:use-optimal-column-width="false"/>
    </style:style>
    <style:style style:name="TableColumn2530" style:family="table-column">
      <style:table-column-properties style:column-width="2.8388in" style:use-optimal-column-width="false"/>
    </style:style>
    <style:style style:name="Table2528"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5" style:family="paragraph">
      <style:paragraph-properties fo:break-before="page" fo:text-indent="3.543in" style:page-number="1"/>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TableColumn2591" style:family="table-column">
      <style:table-column-properties style:column-width="3.9951in" style:use-optimal-column-width="false"/>
    </style:style>
    <style:style style:name="TableColumn2592" style:family="table-column">
      <style:table-column-properties style:column-width="1.1986in" style:use-optimal-column-width="false"/>
    </style:style>
    <style:style style:name="TableColumn2593" style:family="table-column">
      <style:table-column-properties style:column-width="1.4986in" style:use-optimal-column-width="false"/>
    </style:style>
    <style:style style:name="Table2590" style:family="table">
      <style:table-properties style:width="6.6923in" fo:margin-left="0in" table:align="lef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0pt" style:font-size-asian="10pt" style:font-size-complex="12pt" style:language-asian="lt" style:country-asian="LT"/>
    </style:style>
    <style:style style:name="T2601" style:parent-style-name="DefaultParagraphFont" style:family="text">
      <style:text-properties fo:font-weight="bold" style:font-weight-asian="bold" fo:font-size="10pt" style:font-size-asian="10pt" style:font-size-complex="12pt" style:language-asian="lt" style:country-asian="L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font-size-complex="12pt" style:language-asian="lt" style:country-asian="LT"/>
    </style:style>
    <style:style style:name="P2677" style:parent-style-name="Normal" style:family="paragraph">
      <style:paragraph-properties fo:text-align="justify" fo:text-indent="0.4923in"/>
      <style:text-properties fo:font-weight="bold" style:font-weight-asian="bold"/>
    </style:style>
    <style:style style:name="P2678" style:parent-style-name="Normal" style:family="paragraph">
      <style:paragraph-properties fo:text-align="center"/>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692" style:parent-style-name="Normal" style:family="paragraph">
      <style:paragraph-properties fo:margin-left="3.149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69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6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00"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701" style:parent-style-name="Normal" style:family="paragraph">
      <style:paragraph-properties fo:text-align="justify" fo:text-indent="0.3937in"/>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10" style:family="table-column">
      <style:table-column-properties style:column-width="4.4777in"/>
    </style:style>
    <style:style style:name="TableColumn2711" style:family="table-column">
      <style:table-column-properties style:column-width="1.8208in"/>
    </style:style>
    <style:style style:name="Table2709" style:family="table">
      <style:table-properties style:width="6.2986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style:font-name-asian="Lucida Sans Unicode" fo:font-size="10pt" style:font-size-asian="10pt" style:language-asian="lt" style:country-asian="LT"/>
    </style:style>
    <style:style style:name="T2718" style:parent-style-name="DefaultParagraphFont" style:family="text">
      <style:text-properties style:font-name-asian="Lucida Sans Unicode" style:text-position="super 65%"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style:font-name-asian="Lucida Sans Unicode" fo:font-size="10pt" style:font-size-asian="10pt" style:language-asian="lt" style:country-asian="LT"/>
    </style:style>
    <style:style style:name="T2725" style:parent-style-name="DefaultParagraphFont" style:family="text">
      <style:text-properties style:font-name-asian="Lucida Sans Unicode" style:text-position="super 65%"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style:font-name-asian="Lucida Sans Unicode" fo:font-size="10pt" style:font-size-asian="10pt" style:language-asian="lt" style:country-asian="LT"/>
    </style:style>
    <style:style style:name="T2732" style:parent-style-name="DefaultParagraphFont" style:family="text">
      <style:text-properties style:font-name-asian="Lucida Sans Unicode" style:text-position="super 65%"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style:font-name-asian="Lucida Sans Unicode" fo:font-size="10pt" style:font-size-asian="10pt" style:language-asian="lt" style:country-asian="LT"/>
    </style:style>
    <style:style style:name="T2739" style:parent-style-name="DefaultParagraphFont" style:family="text">
      <style:text-properties style:font-name-asian="Lucida Sans Unicode" style:text-position="super 65%"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style:font-name-asian="Lucida Sans Unicode" fo:font-size="10pt" style:font-size-asian="10pt" style:language-asian="lt" style:country-asian="LT"/>
    </style:style>
    <style:style style:name="T2744" style:parent-style-name="DefaultParagraphFont" style:family="text">
      <style:text-properties style:font-name-asian="Lucida Sans Unicode" style:text-position="sub 65%" fo:font-size="10pt" style:font-size-asian="10pt" style:language-asian="lt" style:country-asian="LT"/>
    </style:style>
    <style:style style:name="T2745" style:parent-style-name="DefaultParagraphFont" style:family="text">
      <style:text-properties style:font-name-asian="Lucida Sans Unicode"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style:font-name-asian="Lucida Sans Unicode" fo:font-size="10pt" style:font-size-asian="10pt" style:language-asian="lt" style:country-asian="LT"/>
    </style:style>
    <style:style style:name="T2749" style:parent-style-name="DefaultParagraphFont" style:family="text">
      <style:text-properties style:font-name-asian="Lucida Sans Unicode" style:text-position="super 65%"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style:font-name-asian="Lucida Sans Unicode" fo:font-size="10pt" style:font-size-asian="10pt" style:language-asian="lt" style:country-asian="LT"/>
    </style:style>
    <style:style style:name="T2754" style:parent-style-name="DefaultParagraphFont" style:family="text">
      <style:text-properties style:font-name-asian="Lucida Sans Unicode" style:text-position="sub 65%" fo:font-size="10pt" style:font-size-asian="10pt" style:language-asian="lt" style:country-asian="LT"/>
    </style:style>
    <style:style style:name="T2755" style:parent-style-name="DefaultParagraphFont" style:family="text">
      <style:text-properties style:font-name-asian="Lucida Sans Unicode"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style:font-name-asian="Lucida Sans Unicode" fo:font-size="10pt" style:font-size-asian="10pt" style:language-asian="lt" style:country-asian="LT"/>
    </style:style>
    <style:style style:name="T2759" style:parent-style-name="DefaultParagraphFont" style:family="text">
      <style:text-properties style:font-name-asian="Lucida Sans Unicode" style:text-position="super 65%"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style:font-name-asian="Lucida Sans Unicode" fo:font-size="10pt" style:font-size-asian="10pt" style:language-asian="lt" style:country-asian="LT"/>
    </style:style>
    <style:style style:name="T2764" style:parent-style-name="DefaultParagraphFont" style:family="text">
      <style:text-properties style:font-name-asian="Lucida Sans Unicode" fo:font-size="10pt" style:font-size-asian="10pt" style:language-asian="lt" style:country-asian="LT"/>
    </style:style>
    <style:style style:name="T2765" style:parent-style-name="DefaultParagraphFont" style:family="text">
      <style:text-properties style:font-name-asian="Lucida Sans Unicode" style:text-position="sub 65%" fo:font-size="10pt" style:font-size-asian="10pt" style:language-asian="lt" style:country-asian="LT"/>
    </style:style>
    <style:style style:name="T2766" style:parent-style-name="DefaultParagraphFont" style:family="text">
      <style:text-properties style:font-name-asian="Lucida Sans Unicode"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style:font-name-asian="Lucida Sans Unicode" fo:font-size="10pt" style:font-size-asian="10pt" style:language-asian="lt" style:country-asian="LT"/>
    </style:style>
    <style:style style:name="T2770" style:parent-style-name="DefaultParagraphFont" style:family="text">
      <style:text-properties style:font-name-asian="Lucida Sans Unicode" style:text-position="super 65%" fo:font-size="10pt" style:font-size-asian="10pt" style:language-asian="lt" style:country-asian="LT"/>
    </style:style>
    <style:style style:name="P2771" style:parent-style-name="Normal" style:family="paragraph">
      <style:paragraph-properties fo:widows="0" fo:orphans="0" fo:text-align="center" fo:text-indent="0.3937in"/>
      <style:text-properties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76" style:family="table-column">
      <style:table-column-properties style:column-width="3.8888in"/>
    </style:style>
    <style:style style:name="TableColumn2777" style:family="table-column">
      <style:table-column-properties style:column-width="1.2527in"/>
    </style:style>
    <style:style style:name="TableColumn2778" style:family="table-column">
      <style:table-column-properties style:column-width="1.1569in"/>
    </style:style>
    <style:style style:name="Table2775"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style:font-name-asian="Lucida Sans Unicode" fo:font-size="10pt" style:font-size-asian="10pt" style:language-asian="lt" style:country-asian="LT"/>
    </style:style>
    <style:style style:name="T2792" style:parent-style-name="DefaultParagraphFont" style:family="text">
      <style:text-properties style:font-name-asian="Lucida Sans Unicode" style:text-position="super 65%"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style:font-name-asian="Lucida Sans Unicode" fo:font-size="10pt" style:font-size-asian="10pt" style:language-asian="lt" style:country-asian="LT"/>
    </style:style>
    <style:style style:name="T2796" style:parent-style-name="DefaultParagraphFont" style:family="text">
      <style:text-properties style:font-name-asian="Lucida Sans Unicode" style:text-position="super 65%"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style:font-name-asian="Lucida Sans Unicode" fo:font-size="10pt" style:font-size-asian="10pt" style:language-asian="lt" style:country-asian="LT"/>
    </style:style>
    <style:style style:name="T2803" style:parent-style-name="DefaultParagraphFont" style:family="text">
      <style:text-properties style:font-name-asian="Lucida Sans Unicode" style:text-position="super 65%"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style:font-name-asian="Lucida Sans Unicode" fo:font-size="10pt" style:font-size-asian="10pt" style:language-asian="lt" style:country-asian="LT"/>
    </style:style>
    <style:style style:name="T2807" style:parent-style-name="DefaultParagraphFont" style:family="text">
      <style:text-properties style:font-name-asian="Lucida Sans Unicode" style:text-position="super 65%"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style:font-name-asian="Lucida Sans Unicode" fo:font-size="10pt" style:font-size-asian="10pt" style:language-asian="lt" style:country-asian="LT"/>
    </style:style>
    <style:style style:name="T2814" style:parent-style-name="DefaultParagraphFont" style:family="text">
      <style:text-properties style:font-name-asian="Lucida Sans Unicode" style:text-position="super 65%"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style:font-name-asian="Lucida Sans Unicode" fo:font-size="10pt" style:font-size-asian="10pt" style:language-asian="lt" style:country-asian="LT"/>
    </style:style>
    <style:style style:name="T2818" style:parent-style-name="DefaultParagraphFont" style:family="text">
      <style:text-properties style:font-name-asian="Lucida Sans Unicode" style:text-position="super 65%"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style:font-name-asian="Lucida Sans Unicode" fo:font-size="10pt" style:font-size-asian="10pt" style:language-asian="lt" style:country-asian="LT"/>
    </style:style>
    <style:style style:name="T2825" style:parent-style-name="DefaultParagraphFont" style:family="text">
      <style:text-properties style:font-name-asian="Lucida Sans Unicode" style:text-position="super 65%"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style:font-name-asian="Lucida Sans Unicode" fo:font-size="10pt" style:font-size-asian="10pt" style:language-asian="lt" style:country-asian="LT"/>
    </style:style>
    <style:style style:name="T2829" style:parent-style-name="DefaultParagraphFont" style:family="text">
      <style:text-properties style:font-name-asian="Lucida Sans Unicode" style:text-position="super 65%"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indent="0.3937in"/>
      <style:text-properties fo:hyphenate="false"/>
    </style:style>
    <style:style style:name="T2833" style:parent-style-name="DefaultParagraphFont" style:family="text">
      <style:text-properties style:font-name-asian="Lucida Sans Unicode" fo:font-size="10pt" style:font-size-asian="10pt" style:language-asian="lt" style:country-asian="LT"/>
    </style:style>
    <style:style style:name="T2834" style:parent-style-name="DefaultParagraphFont" style:family="text">
      <style:text-properties style:font-name-asian="Lucida Sans Unicode" style:text-position="sub 65%" fo:font-size="10pt" style:font-size-asian="10pt" style:language-asian="lt" style:country-asian="LT"/>
    </style:style>
    <style:style style:name="T2835" style:parent-style-name="DefaultParagraphFont" style:family="text">
      <style:text-properties style:font-name-asian="Lucida Sans Unicode"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style:font-name-asian="Lucida Sans Unicode" fo:font-size="10pt" style:font-size-asian="10pt" style:language-asian="lt" style:country-asian="LT"/>
    </style:style>
    <style:style style:name="T2839" style:parent-style-name="DefaultParagraphFont" style:family="text">
      <style:text-properties style:font-name-asian="Lucida Sans Unicode" style:text-position="super 65%"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style:font-name-asian="Lucida Sans Unicode" fo:font-size="10pt" style:font-size-asian="10pt" style:language-asian="lt" style:country-asian="LT"/>
    </style:style>
    <style:style style:name="T2843" style:parent-style-name="DefaultParagraphFont" style:family="text">
      <style:text-properties style:font-name-asian="Lucida Sans Unicode" fo:font-size="10pt" style:font-size-asian="10pt" style:language-asian="lt" style:country-asian="LT"/>
    </style:style>
    <style:style style:name="T2844" style:parent-style-name="DefaultParagraphFont" style:family="text">
      <style:text-properties style:font-name-asian="Lucida Sans Unicode" style:text-position="super 65%"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indent="0.3937in"/>
      <style:text-properties fo:hyphenate="false"/>
    </style:style>
    <style:style style:name="T2848" style:parent-style-name="DefaultParagraphFont" style:family="text">
      <style:text-properties style:font-name-asian="Lucida Sans Unicode" fo:font-size="10pt" style:font-size-asian="10pt" style:language-asian="lt" style:country-asian="LT"/>
    </style:style>
    <style:style style:name="T2849" style:parent-style-name="DefaultParagraphFont" style:family="text">
      <style:text-properties style:font-name-asian="Lucida Sans Unicode" style:text-position="sub 65%" fo:font-size="10pt" style:font-size-asian="10pt" style:language-asian="lt" style:country-asian="LT"/>
    </style:style>
    <style:style style:name="T2850" style:parent-style-name="DefaultParagraphFont" style:family="text">
      <style:text-properties style:font-name-asian="Lucida Sans Unicode"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name-asian="Lucida Sans Unicode" fo:font-size="10pt" style:font-size-asian="10pt" style:language-asian="lt" style:country-asian="LT"/>
    </style:style>
    <style:style style:name="T2854" style:parent-style-name="DefaultParagraphFont" style:family="text">
      <style:text-properties style:font-name-asian="Lucida Sans Unicode" style:text-position="super 65%"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style:font-name-asian="Lucida Sans Unicode" fo:font-size="10pt" style:font-size-asian="10pt" style:language-asian="lt" style:country-asian="LT"/>
    </style:style>
    <style:style style:name="T2858" style:parent-style-name="DefaultParagraphFont" style:family="text">
      <style:text-properties style:font-name-asian="Lucida Sans Unicode" style:text-position="super 65%" fo:font-size="10pt" style:font-size-asian="10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ableColumn2864" style:family="table-column">
      <style:table-column-properties style:column-width="3.8784in"/>
    </style:style>
    <style:style style:name="TableColumn2865" style:family="table-column">
      <style:table-column-properties style:column-width="1.3298in"/>
    </style:style>
    <style:style style:name="TableColumn2866" style:family="table-column">
      <style:table-column-properties style:column-width="1.0902in"/>
    </style:style>
    <style:style style:name="Table2863" style:family="table">
      <style:table-properties style:width="6.2986in" fo:margin-left="0in" table:align="left"/>
    </style:style>
    <style:style style:name="TableRow2867" style:family="table-row">
      <style:table-row-properties style:min-row-height="0.3611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style:text-position="super 65%"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style:text-position="super 65%" fo:font-size="10pt" style:font-size-asian="10pt" style:language-asian="lt" style:country-asian="LT"/>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text-position="super 65%"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style:text-position="super 65%" fo:font-size="10pt" style:font-size-asian="10pt" style:language-asian="lt" style:country-asian="LT"/>
    </style:style>
    <style:style style:name="TableRow2892" style:family="table-row">
      <style:table-row-properties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style:text-position="super 65%"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style:text-position="super 65%" fo:font-size="10pt" style:font-size-asian="10pt" style:language-asian="lt" style:country-asian="L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Row2908" style:family="table-row">
      <style:table-row-properties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TableRow2913" style:family="table-row">
      <style:table-row-properties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Row2923" style:family="table-row">
      <style:table-row-properties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Row2928" style:family="table-row">
      <style:table-row-properties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language-asian="lt" style:country-asian="LT"/>
    </style:style>
    <style:style style:name="TableRow2933" style:family="table-row">
      <style:table-row-properties style:min-row-height="0.1562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Row2938" style:family="table-row">
      <style:table-row-properties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P2942" style:parent-style-name="Normal" style:family="paragraph">
      <style:text-properties fo:font-size="10pt" style:font-size-asian="10pt" style:language-asian="lt" style:country-asian="LT"/>
    </style:style>
    <style:style style:name="P2943" style:parent-style-name="Normal" style:family="paragraph">
      <style:paragraph-properties fo:text-align="justify" fo:text-indent="0.3937in"/>
      <style:text-properties style:font-size-complex="12pt" style:language-asian="lt" style:country-asian="LT"/>
    </style:style>
    <style:style style:name="P2944" style:parent-style-name="Normal" style:family="paragraph">
      <style:paragraph-properties fo:widows="0" fo:orphans="0" fo:text-align="center" fo:text-indent="0.3937in"/>
      <style:text-properties fo:hyphenate="false"/>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949" style:family="table-column">
      <style:table-column-properties style:column-width="2.9486in"/>
    </style:style>
    <style:style style:name="TableColumn2950" style:family="table-column">
      <style:table-column-properties style:column-width="3.35in"/>
    </style:style>
    <style:style style:name="Table2948" style:family="table">
      <style:table-properties style:width="6.2986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font-name-asian="Lucida Sans Unicode" fo:font-size="10pt" style:font-size-asian="10pt" style:language-asian="lt" style:country-asian="LT"/>
    </style:style>
    <style:style style:name="T2957" style:parent-style-name="DefaultParagraphFont" style:family="text">
      <style:text-properties style:font-name-asian="Lucida Sans Unicode" style:text-position="super 65%" fo:font-size="10pt" style:font-size-asian="10pt" style:language-asian="lt" style:country-asian="LT"/>
    </style:style>
    <style:style style:name="P2958" style:parent-style-name="Normal" style:family="paragraph">
      <style:paragraph-properties fo:widows="0" fo:orphans="0" fo:text-align="justify" fo:text-indent="0.3937in"/>
      <style:text-properties style:font-size-complex="12pt" style:language-asian="lt" style:country-asian="LT"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Lucida Sans Unicod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ext-properties fo:hyphenate="false"/>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text-position="super 66.6%" style:font-size-complex="12pt" style:language-asian="ar" style:country-asian="SA"/>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fo:font-weight="bold" style:font-weight-asian="bold" style:font-weight-complex="bold" fo:font-size="10pt" style:font-size-asian="10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9">Suvestinė redakcija nuo 2018-06-27</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soft-page-break/>
      <text:p text:style-name="P58">PATVIRTINTA</text:p>
      <text:p text:style-name="P66">Lietuvos Respublikos aplinkos ministro</text:p>
      <text:p text:style-name="P67">2002 m. gruodžio 31 d. įsakymu Nr. 699</text:p>
      <text:p text:style-name="P68"/>
      <text:p text:style-name="P69"><text:span text:style-name="T70">ATLIEKŲ DEGINIMO APLINKOSAUGINIAI REIKALAVIMAI</text:span></text:p>
      <text:p text:style-name="P71"/>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270d3a80c90411e7910a89ac20768b0f" office:target-frame-name="_top" xlink:show="replace"><text:span text:style-name="T80">D1-926</text:span></text:a><text:span text:style-name="T81">, 2017-11-13, paskelbta TAR 2017-11-14, i. k. 2017-17921</text:span></text:p>
      <text:p text:style-name="Normal"/>
      <text:p text:style-name="P82">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text:s/>tuo susijusią riziką žmonių sveikatai.</text:p>
      <text:p text:style-name="P83"><text:span text:style-name="T84">2</text:span><text:span text:style-name="T85">. Reikalavimai parengti įgyvendinant: 2000 m. gruodžio 4 d. Europos Parlamento ir Tarybos direktyvos 2000/76/EB dėl atliekų deginimo (OL<text:s/></text:span><text:span text:style-name="T86">2004 m. specialusis leidimas</text:span><text:span text:style-name="T87">, 15 skyrius, 5 tomas, p. 353), 2006 m. rugsėj</text:span><text:span text:style-name="T88">o 6 d. Europos Parlamento ir Tarybos direktyvos 2006/66/EB dėl baterijų ir akumuliatorių bei baterijų ir akumuliatorių atliekų ir Direktyvos 91/157/EEB panaikinimo (OL 2006 L 266, p. 1) ir 2010 m. lapkričio 24 d. Europos Parlamento ir Tarybos direktyvos 20</text:span><text:span text:style-name="T89">10/75/ES dėl pramoninių išmetamų teršalų (taršos integruotos prevencijos ir kontrolės) (OL 2010 L 334, p. 17) nuostatas.</text:span><text:s/></text:p>
      <text:p text:style-name="P90">Punkto pakeitimai:</text:p>
      <text:p text:style-name="P91"><text:span text:style-name="T92">Nr.<text:s/></text:span><text:a xlink:href="https://www.e-tar.lt/portal/legalAct.html?documentId=TAR.1A2852A26B36" office:target-frame-name="_top" xlink:show="replace"><text:span text:style-name="T93">D1-487</text:span></text:a><text:span text:style-name="T94">, 2008-09-23, Žin.,<text:s/></text:span><text:span text:style-name="T95">2008, Nr. 111-4253 (2008-09-27), i. k. 108301MISAK00D1-487</text:span></text:p>
      <text:p text:style-name="P96"><text:span text:style-name="T97">Nr.<text:s/></text:span><text:a xlink:href="https://www.e-tar.lt/portal/legalAct.html?documentId=TAR.5B0F9D232753" office:target-frame-name="_top" xlink:show="replace"><text:span text:style-name="T98">D1-264</text:span></text:a><text:span text:style-name="T99">, 2013-04-16, Žin., 2013, Nr. 42-2082 (2013-04-24), i. k. 113301MISAK00D1-264</text:span></text:p>
      <text:p text:style-name="Normal"/>
      <text:p text:style-name="P100"><text:span text:style-name="T101">3</text:span><text:span text:style-name="T102">. Šis dokumentas nust</text:span><text:span text:style-name="T103">ato eksploatacines sąlygas, išmetamųjų teršalų ribines vertes ir techninius reikalavimus, kurie privalomi visiems veiklos vykdytojams Lietuvos Respublikos teritorijoje eksploatuojantiems ar planuojantiems eksploatuoti atliekų deginimo įrenginius ar bendro<text:s/></text:span><text:span text:style-name="T104">atliekų deginimo įrenginius, deginantiems kietas arba skystas atliekas.</text:span><text:s/></text:p>
      <text:p text:style-name="P105">Punkto pakeitimai:</text:p>
      <text:p text:style-name="P106"><text:span text:style-name="T107">Nr.<text:s/></text:span><text:a xlink:href="https://www.e-tar.lt/portal/legalAct.html?documentId=TAR.5B0F9D232753" office:target-frame-name="_top" xlink:show="replace"><text:span text:style-name="T108">D1-264</text:span></text:a><text:span text:style-name="T109">, 2013-04-16, Žin., 2013, Nr. 42-2082 (2013-04-24), i. k. 113301MISAK00D</text:span><text:span text:style-name="T110">1-264</text:span></text:p>
      <text:p text:style-name="Normal"/>
      <text:p text:style-name="P111">4. Reikalavimai netaikomi:</text:p>
      <text:p text:style-name="P112">4.1. įrenginiams, kuriuose apdorojamos tik šios atliekos:</text:p>
      <text:p text:style-name="P113">4.1.1. augalinės kilmės žemės ūkio ir miškininkystės atliekos;</text:p>
      <text:p text:style-name="P114">4.1.2. augalinės kilmės maisto pramonės atliekos, jei gauta šiluma yra panaudojama;</text:p>
      <text:p text:style-name="P115">4.1.3. pluoštinės augalinės kilmės atliekos, susidariusios gaminant celiuliozę ir iš celiuliozės gaminant popierių, jei tokios atliekos bendrai deginamos gamybos vietoje, o gauta šiluma yra panaudojama;</text:p>
      <text:p text:style-name="P116">4.1.4. medienos atliekos, išskyrus tas, kurios<text:s/>apdorotos medienos konservantais arba padengtos gruntu ar dažais ir dėl to gali būti užterštos halogenintais organiniais junginiais arba sunkiaisiais metalais ir kurios daugeliu atveju patenka į statybos ir griovimo atliekų srautą;</text:p>
      <text:p text:style-name="P117">4.1.5. kamščiamedžio<text:s/>žievės atliekos;</text:p>
      <text:p text:style-name="P118">4.1.6. radioaktyviosios atliekos;</text:p>
      <text:p text:style-name="P119"><text:span text:style-name="T120">4.1.7</text:span><text:span text:style-name="T121">. kritusių gyvūnų kūnai, kurių tvarkymą reglamentuoja 2009 m. spalio 21 d. Europos Parlamento ir Tarybos reglamentas (EB) Nr. 1069/2009, nustatantis žmonėms vartoti neskirtų šalutinių gyvūnin</text:span><text:span text:style-name="T122">ių produktų ir jų gaminių sveikumo taisykles ir panaikinantis reglamentą (EB) Nr. 1774/2002 (OL 2009 L 300, p. 1), su paskutiniais pakeitimais, padarytais 2010 m. rugsėjo 22 d. Europos Parlamento ir Tarybos direktyva 2010/63/ES (OL 2010 L 276, p. 33), ir k</text:span><text:span text:style-name="T123">iti teisės aktai;</text:span><text:s/></text:p>
      <text:p text:style-name="P124">Punkto pakeitimai:</text:p>
      <text:p text:style-name="P125"><text:span text:style-name="T126">Nr.<text:s/></text:span><text:a xlink:href="https://www.e-tar.lt/portal/legalAct.html?documentId=TAR.5B0F9D232753" office:target-frame-name="_top" xlink:show="replace"><text:span text:style-name="T127">D1-264</text:span></text:a><text:span text:style-name="T128">, 2013-04-16, Žin., 2013, Nr. 42-2082 (2013-04-24), i. k. 113301MISAK00D1-264</text:span></text:p>
      <text:p text:style-name="Normal"/>
      <text:p text:style-name="P129">4.1.8. atliekos, susidarančios atviroje<text:s/>jūroje esančiuose naftos ir dujų telkinių žvalgybos ir eksploatacijos įrenginiuose, kuriuose šios atliekos ir deginamos;</text:p>
      <text:p text:style-name="P130">4.2. eksperimentiniams įrenginiams, naudojamiems tyrimų, kūrimo ir bandymų tikslams, siekiant patobulinti deginimo procesą, ir kuriuose per metus sudeginama mažiau kaip 50 tonų atliekų;</text:p>
      <text:p text:style-name="P131"><text:span text:style-name="T132">4.3</text:span><text:span text:style-name="T133">. pavertimo dujomis arba pirolizės įrenginiams, jeigu dujos, gaunamos šio termiško atliekų apdorojimo metu yra išgryninamos tiek, kad jos nebėra atliekos prieš jas sudeginant ir jos negali suk</text:span><text:span text:style-name="T134">elti didesnės taršos už taršą, susidarančią gamtinių dujų deginimo metu.</text:span><text:s/></text:p>
      <text:p text:style-name="P135">Papildyta punktu:</text:p>
      <text:p text:style-name="P136"><text:span text:style-name="T137">Nr.<text:s/></text:span><text:a xlink:href="https://www.e-tar.lt/portal/legalAct.html?documentId=TAR.5B0F9D232753" office:target-frame-name="_top" xlink:show="replace"><text:span text:style-name="T138">D1-264</text:span></text:a><text:span text:style-name="T139">, 2013-04-16, Žin., 2013, Nr. 42-2082 (2013-04-24), i. k. 113301MISAK00D</text:span><text:span text:style-name="T140">1-264</text:span></text:p>
      <text:p text:style-name="Normal"/>
      <text:p text:style-name="P141">5. Šiuose Reikalavimuose nustatyti specialieji pavojingų atliekų deginimo reikalavimai netaikomi šioms<text:s/><text:span text:style-name="T142">pavojingosioms</text:span><text:s/>atliekoms:</text:p>
      <text:p text:style-name="P143">5.1.<text:s/><text:span text:style-name="T144">degioms skystoms atliekoms, įskaitant alyvų atliekas, jeigu jos atitinka visus šiuos kriterijus:<text:s/></text:span></text:p>
      <text:p text:style-name="P145">5.1.1.<text:s/><text:span text:style-name="T146">polichlorintų aromatinių angliavandenilių, pvz., polichlorintų bifenilų (PCB) arba pentachlorinto fenolo (PCP) kiekis neviršija 50 ppm</text:span>;</text:p>
      <text:p text:style-name="P147">5.1.2.<text:s/><text:span text:style-name="T148">šios atliekos netampa pavojingosiomis dėl to, kad jose yra Atliekų tvarkymo taisyklėse, patvirtintose Lietuvo</text:span><text:span text:style-name="T149">s Respublikos aplinkos ministro 1999 m. liepos 14 d. įsakymu Nr. 217 (Žin., 1999, Nr.<text:s/></text:span><text:a xlink:href="https://www.e-tar.lt/portal/lt/legalAct/TAR.38E37AB6E8E6" office:target-frame-name="_blank" xlink:show="new"><text:span text:style-name="T150">63-2065</text:span></text:a><text:span text:style-name="T151">; 2011, Nr.<text:s/></text:span><text:a xlink:href="https://www.e-tar.lt/portal/lt/legalAct/TAR.D3D241048062" office:target-frame-name="_blank" xlink:show="new"><text:span text:style-name="T152">57-2721</text:span></text:a><text:span text:style-name="T153">), nurodytų atliekų pavojingumą sąlygojančių sudedamųjų dalių arba jų kiekiai ar koncentracijos yra tokios mažos, kad nekelia pavojaus žmonių sveikatai ir aplinkai</text:span>;</text:p>
      <text:p text:style-name="P154">5.1.3. šiluminė vertė siekia ne mažiau kaip 30 MJ/kg;</text:p>
      <text:p text:style-name="P155">5.2.<text:s/><text:span text:style-name="T156">degioms skystoms atliekoms, kurias deginant susidaro degimo dujos, kuriose nėra jokių kitų išmetamų teršalų ir kurių koncentracijos ne didesnės už tas, kurios susidaro deginant gazolį, kai</text:span><text:span text:style-name="T157">p nustatyta Lietuvos Respublikos energetikos, aplinkos ir susisiekimo ministrų 2010 m. gruodžio 22 d. įsakyme Nr. 1-348/D1-1014/3-742 „Dėl Lietuvos Respublikoje vartojamų naftos produktų, biodegalų ir skystojo kuro privalomųjų kokybės rodiklių patvirtinimo</text:span><text:span text:style-name="T158">“ (Žin., 2010, Nr.<text:s/></text:span><text:a xlink:href="https://www.e-tar.lt/portal/lt/legalAct/TAR.F18F5AE4CFD5" office:target-frame-name="_blank" xlink:show="new"><text:span text:style-name="T159">153-7849</text:span></text:a>).</text:p>
      <text:p text:style-name="P160">Punkto pakeitimai:</text:p>
      <text:p text:style-name="P161"><text:span text:style-name="T162">Nr.<text:s/></text:span><text:a xlink:href="https://www.e-tar.lt/portal/legalAct.html?documentId=TAR.5B0F9D232753" office:target-frame-name="_top" xlink:show="replace"><text:span text:style-name="T163">D1-264</text:span></text:a><text:span text:style-name="T164">, 2013-04-16, Žin., 2013, Nr</text:span><text:span text:style-name="T165">. 42-2082 (2013-04-24), i. k. 113301MISAK00D1-264</text:span></text:p>
      <text:p text:style-name="Normal"/>
      <text:p text:style-name="P166">5<text:span text:style-name="T167">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68">Papildyta punktu:</text:p>
      <text:p text:style-name="P169"><text:span text:style-name="T170">Nr.<text:s/></text:span><text:a xlink:href="https://www.e-tar.lt/portal/legalAct.html?documentId=TAR.1A2852A26B36" office:target-frame-name="_top" xlink:show="replace"><text:span text:style-name="T171">D1-487</text:span></text:a><text:span text:style-name="T172">, 2008-09-23, Žin., 2008, Nr. 111-4253 (2008-09-27), i. k.<text:s/></text:span><text:span text:style-name="T173">108301MISAK00D1-487</text:span></text:p>
      <text:p text:style-name="Normal"/>
      <text:p text:style-name="P174">6. Šiuose Reikalavimuose:</text:p>
      <text:p text:style-name="P175">6.1.<text:s/><text:span text:style-name="T176">atliekų ir<text:s/></text:span><text:span text:style-name="T177">pavojingųjų</text:span><text:span text:style-name="T178"><text:s/>atliekų</text:span><text:s/>apibrėžimai atitinka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vartojamas sąvokas;</text:p>
      <text:p text:style-name="P181">Punkto pakeitimai:</text:p>
      <text:p text:style-name="P182"><text:span text:style-name="T183">Nr.<text:s/></text:span><text:a xlink:href="https://www.e-tar.lt/portal/legalAct.html?documentId=TAR.5B0F9D232753" office:target-frame-name="_top" xlink:show="replace"><text:span text:style-name="T184">D1-264</text:span></text:a><text:span text:style-name="T185">, 2013-04-16, Žin., 2013, Nr. 42-2082 (2013-04-24), i. k. 113301MISAK00D1-264</text:span></text:p>
      <text:p text:style-name="Normal"/>
      <text:p text:style-name="P186"><text:span text:style-name="T187">6.1</text:span><text:span text:style-name="T188">1</text:span><text:span text:style-name="T189">.<text:s/></text:span><text:span text:style-name="T190">alyvų atliekos</text:span><text:span text:style-name="T191"><text:s/>– bet kokios tepimo ar pramoninės alyvos, kurios tapo netinkamos naudoti pagal pi</text:span><text:span text:style-name="T192">rminę paskirtį,<text:s/></text:span><text:span text:style-name="T193">taip pat netinkamos naudoti vidaus degimo variklių ir pavarų dėžių alyvos, mineralinės tepimo alyvos, turbininės ir<text:s/></text:span><text:span text:style-name="T194">hidraulinės alyvos;</text:span><text:s/></text:p>
      <text:p text:style-name="P195">Papildyta punktu:</text:p>
      <text:p text:style-name="P196"><text:span text:style-name="T197">Nr.<text:s/></text:span><text:a xlink:href="https://www.e-tar.lt/portal/legalAct.html?documentId=TAR.4FDFF5F72264" office:target-frame-name="_top" xlink:show="replace"><text:span text:style-name="T198">D1-601</text:span></text:a><text:span text:style-name="T199">, 2005-12-12, Žin., 2005, Nr. 147-5366 (2005-12-17), i. k. 105301MISAK00D1-601</text:span></text:p>
      <text:p text:style-name="Normal"/>
      <text:p text:style-name="P200"><text:span text:style-name="T201">6.2</text:span><text:span text:style-name="T202">.<text:s/></text:span><text:span text:style-name="T203">bendro atliekų deginimo įrenginys (toliau – bendro deginimo įrenginys)<text:s/></text:span><text:span text:style-name="T204">– stacionarus arba mobilus techninis vienetas, kurio pagrindinis tikslas yra energijos<text:s/></text:span><text:span text:style-name="T205">arba materialių<text:s/></text:span><text:soft-page-break/><text:span text:style-name="T206">produktų gamyba ir kuriam kaip įprastinis ar papildomas kuras naudojamos atliekos arba kuriame atliekos termiškai apdorojamos siekiant jas pašalinti. Terminis atliekų apdorojimas apima deginimą oksiduojant ir kitus terminius procesus, įskai</text:span><text:span text:style-name="T207">tant pirolizę, pavertimą dujomis ir plazminius procesus, jei vykstant šiems procesams susidariusios medžiagos yra sudeginamos.</text:span></text:p>
      <text:p text:style-name="P208">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text:s/>sistemas ir prietaisus, registruojančius deginimo sąlygas ir atliekančius jų monitoringą.</text:p>
      <text:p text:style-name="P209"><text:span text:style-name="T210">Jei atliekos termiškai apdorojamos kitu būdu nei oksiduojant, pavyzdžiui, pirolizės, pavertimo dujomis arba plazminių procesų būdu, bendro atliekų deginimo įrenginio<text:s/></text:span><text:span text:style-name="T211">veikla apima ir terminio apdorojimo procesą, ir vėlesnį deginimo procesą;</text:span></text:p>
      <text:p text:style-name="P212">Punkto pakeitimai:</text:p>
      <text:p text:style-name="P213"><text:span text:style-name="T214">Nr.<text:s/></text:span><text:a xlink:href="https://www.e-tar.lt/portal/legalAct.html?documentId=TAR.5B0F9D232753" office:target-frame-name="_top" xlink:show="replace"><text:span text:style-name="T215">D1-264</text:span></text:a><text:span text:style-name="T216">, 2013-04-16, Žin., 2013, Nr. 42-2082 (2013-04-24), i. k. 113301MISAK00</text:span><text:span text:style-name="T217">D1-264</text:span></text:p>
      <text:p text:style-name="Normal"/>
      <text:p text:style-name="P218"><text:span text:style-name="T219">6.3</text:span><text:span text:style-name="T220">.<text:s/></text:span><text:span text:style-name="T221">atliekų deginimo įrenginys (toliau – deginimo įrenginys)</text:span><text:span text:style-name="T222"><text:s/>– stacionarus arba mobilus techninis vienetas, įskaitant visą įrangą, kuris skirtas atliekoms termiškai apdoroti ir kurio pagaminta šiluma naudojama arba nenaudojama. Terminis atliek</text:span><text:span text:style-name="T223">ų apdorojimas apima deginimą oksiduojant ir kitus terminius procesus, įskaitant pirolizę, pavertimą dujomis ir plazminius procesus, jei vykstant šiems procesams susidariusios medžiagos yra sudeginamos.</text:span></text:p>
      <text:p text:style-name="P224">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25"><text:span text:style-name="T226">Jei atliekos termiškai apdorojamos kitu būdu nei oksiduojant, pavyzdžiui, pirolizės, pavertimo dujom</text:span><text:span text:style-name="T227">is arba plazminių procesų būdu, atliekų deginimo įrenginio veikla apima ir terminio apdorojimo procesą, ir vėlesnį deginimo procesą;</text:span></text:p>
      <text:p text:style-name="P228">Punkto pakeitimai:</text:p>
      <text:p text:style-name="P229"><text:span text:style-name="T230">Nr.<text:s/></text:span><text:a xlink:href="https://www.e-tar.lt/portal/legalAct.html?documentId=TAR.5B0F9D232753" office:target-frame-name="_top" xlink:show="replace"><text:span text:style-name="T231">D1-264</text:span></text:a><text:span text:style-name="T232">, 2013-04-16</text:span><text:span text:style-name="T233">, Žin., 2013, Nr. 42-2082 (2013-04-24), i. k. 113301MISAK00D1-264</text:span></text:p>
      <text:p text:style-name="Normal"/>
      <text:p text:style-name="P234">6.4.<text:s/><text:span text:style-name="T235">dioksinai ir furanai</text:span><text:s/>– tai visi 1 priede išvardyti polichlorinti dibenzo-p-dioksinai ir dibenzofuranai;</text:p>
      <text:p text:style-name="P236">6.5.<text:s/><text:span text:style-name="T237">emisija (išmetimas)</text:span><text:s/>– tai tiesioginis ar netiesioginis medžiagų, vibracijos, šilumos ar triukšmo iš taškinių arba išsklaidytų taršos šaltinių, esančių įrenginyje, patekimas į orą, vandenį ar dirvožemį;</text:p>
      <text:p text:style-name="P238"><text:span text:style-name="T239">6.6</text:span><text:span text:style-name="T240">.<text:s/></text:span><text:span text:style-name="T241">esamas atliekų deginimo arba bendro atliekų deginimo įrenginys</text:span><text:span text:style-name="T242"><text:s/>– deginimo arba bendro deginimo įrenginys, kuris:</text:span></text:p>
      <text:p text:style-name="P243"><text:span text:style-name="T244">6.6.1</text:span><text:span text:style-name="T245">. veikia ir kurio operatorius teisės aktų nustatyta tvarka iki Reikalavimų įsigaliojimo yra gavęs leidimą;</text:span></text:p>
      <text:p text:style-name="P246"><text:span text:style-name="T247">6.6.2</text:span><text:span text:style-name="T248">. pradėjo veikti ne vėliau kaip 2003 m. gruodžio 28 d. ir kurio operatorius teisės aktų nustatyta tvarka iki Reikalavimų<text:s/></text:span><text:span text:style-name="T249">įsigaliojimo yra gavęs leidimą ir yra įregistruotas kaip atliekas deginanti arba bendrai atliekas deginanti įmonė;</text:span></text:p>
      <text:p text:style-name="P250"><text:span text:style-name="T251">6.6.3</text:span><text:span text:style-name="T252">. pradėjo veikti ne vėliau kaip 2004 m. gruodžio 28 d. ir kurio operatorius teisės aktų nustatyta tvarka iki Reikalavimų įsigaliojim</text:span><text:span text:style-name="T253">o buvo pateikęs paraišką gauti leidimą.</text:span></text:p>
      <text:p text:style-name="P254">Punkto pakeitimai:</text:p>
      <text:p text:style-name="P255"><text:span text:style-name="T256">Nr.<text:s/></text:span><text:a xlink:href="https://www.e-tar.lt/portal/legalAct.html?documentId=TAR.5B0F9D232753" office:target-frame-name="_top" xlink:show="replace"><text:span text:style-name="T257">D1-264</text:span></text:a><text:span text:style-name="T258">, 2013-04-16, Žin., 2013, Nr. 42-2082 (2013-04-24), i. k. 113301MISAK00D1-264</text:span></text:p>
      <text:p text:style-name="Normal"/>
      <text:p text:style-name="P259">6.7.<text:s/><text:span text:style-name="T260">išmetamųjų terš</text:span><text:span text:style-name="T261">alų ribinės vertės</text:span><text:s/>– tai masė, išreikšta tam tikrais specifiniais parametrais, teršalų koncentracijomis ir/arba lygiais, kurių negalima viršyti per vieną ar daugiau laiko tarpų;</text:p>
      <text:p text:style-name="P262">6.7<text:span text:style-name="T263">1</text:span>.<text:s/><text:span text:style-name="T264">kubinis metras normaliomis sąlygomis<text:s/></text:span>(toliau – Nm<text:span text:style-name="T265">3</text:span>) – išmetamųjų dujų tūrio vienetas, perskaičiuotas sausoms dujoms, taikant šias standartines sąlygas: temperatūra – 273 K (0<text:s/><text:soft-page-break/>°C), slėgis – 101,3 kPa (760 mmHg);<text:s/></text:p>
      <text:p text:style-name="P266">Papildyta punktu:</text:p>
      <text:p text:style-name="P267"><text:span text:style-name="T268">Nr.<text:s/></text:span><text:a xlink:href="https://www.e-tar.lt/portal/legalAct.html?documentId=TAR.FFC68D8A317C" office:target-frame-name="_top" xlink:show="replace"><text:span text:style-name="T269">D1-564</text:span></text:a><text:span text:style-name="T270">,<text:s/></text:span><text:span text:style-name="T271">2006-12-04, Žin., 2006, Nr. 135-5116 (2006-12-12), i. k. 106301MISAK00D1-564</text:span></text:p>
      <text:p text:style-name="Normal"/>
      <text:p text:style-name="P272"><text:span text:style-name="T273">6.7</text:span><text:span text:style-name="T274">2</text:span><text:span text:style-name="T275">.</text:span><text:span text:style-name="T276"><text:s/></text:span><text:span text:style-name="T277">Atliekų deginimo įrenginio kaminas - vieną ar kelis dūmtakius turinti konstrukcija, per kurią iš atliekų deginimo ar iš bendro atliekų deginimo įrenginio į orą išleidži</text:span><text:span text:style-name="T278">amos išmetamosios dujos;</text:span></text:p>
      <text:p text:style-name="P279">Papildyta punktu:</text:p>
      <text:p text:style-name="P280"><text:span text:style-name="T281">Nr.<text:s/></text:span><text:a xlink:href="https://www.e-tar.lt/portal/legalAct.html?documentId=0b764d6064b811e4b6b89037654e22b1" office:target-frame-name="_top" xlink:show="replace"><text:span text:style-name="T282">D1-853</text:span></text:a><text:span text:style-name="T283">, 2014-10-24, paskelbta TAR 2014-11-05, i. k. 2014-15815</text:span></text:p>
      <text:p text:style-name="Normal"/>
      <text:p text:style-name="P284"><text:span text:style-name="T285">6.8</text:span><text:span text:style-name="T286">.<text:s/></text:span><text:span text:style-name="T287">leidimas</text:span><text:span text:style-name="T288"><text:s/>– taršos integruotos prevencijos ir kontrolės leidimas arba taršos leidimas, rengiamas ir išduodamas teisės aktų nustatyta tvarka;</text:span><text:s/></text:p>
      <text:p text:style-name="P289">Punkto pakeitimai:</text:p>
      <text:p text:style-name="P290"><text:span text:style-name="T291">Nr.<text:s/></text:span><text:a xlink:href="https://www.e-tar.lt/portal/legalAct.html?documentId=TAR.5B0F9D232753" office:target-frame-name="_top" xlink:show="replace"><text:span text:style-name="T292">D1-264</text:span></text:a><text:span text:style-name="T293">, 2013-04-16</text:span><text:span text:style-name="T294">, Žin., 2013, Nr. 42-2082 (2013-04-24), i. k. 113301MISAK00D1-264</text:span></text:p>
      <text:p text:style-name="Normal"/>
      <text:p text:style-name="P295"><text:span text:style-name="T296">6.9</text:span><text:span text:style-name="T297">.<text:s/></text:span><text:span text:style-name="T298">deginimo arba bendro deginimo įrenginyje susidariusios atli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text:s/>kitų deginimo arba bendro deginimo įrenginyje vykstančių procesų metu;<text:s/></text:p>
      <text:p text:style-name="P299">Punkto pakeitimai:</text:p>
      <text:p text:style-name="P300"><text:span text:style-name="T301">Nr.<text:s/></text:span><text:a xlink:href="https://www.e-tar.lt/portal/legalAct.html?documentId=TAR.5B0F9D232753" office:target-frame-name="_top" xlink:show="replace"><text:span text:style-name="T302">D1-264</text:span></text:a><text:span text:style-name="T303">, 2013-04-16, Žin., 2013, Nr. 42-2082 (2013-04-24), i. k. 113301MISAK00D</text:span><text:span text:style-name="T304">1-264</text:span></text:p>
      <text:p text:style-name="P305"><text:span text:style-name="T306">Nr.<text:s/></text:span><text:a xlink:href="https://www.e-tar.lt/portal/legalAct.html?documentId=270d3a80c90411e7910a89ac20768b0f" office:target-frame-name="_top" xlink:show="replace"><text:span text:style-name="T307">D1-926</text:span></text:a><text:span text:style-name="T308">, 2017-11-13, paskelbta TAR 2017-11-14, i. k. 2017-17921</text:span></text:p>
      <text:p text:style-name="Normal"/>
      <text:p text:style-name="P309"><text:span text:style-name="T310">6.10</text:span><text:span text:style-name="T311">.<text:s/></text:span><text:span text:style-name="T312">nominalus galingumas</text:span><text:span text:style-name="T313"><text:s/>– konstruktoriaus nurodyta ir operatoriaus patvirtint</text:span><text:span text:style-name="T314">a visų deginimo įrenginio arba bendro deginimo įrenginio</text:span><text:span text:style-name="T315"><text:s/></text:span><text:span text:style-name="T316">krosnių galingumų suma, nustatoma atsižvelgiant į atliekų kaloringumą, kuris išreiškiamas per valandą sudegintų atliekų kiekiu;</text:span><text:s/></text:p>
      <text:p text:style-name="P317">Punkto pakeitimai:</text:p>
      <text:p text:style-name="P318"><text:span text:style-name="T319">Nr.<text:s/></text:span><text:a xlink:href="https://www.e-tar.lt/portal/legalAct.html?documentId=TAR.5B0F9D232753" office:target-frame-name="_top" xlink:show="replace"><text:span text:style-name="T320">D1-264</text:span></text:a><text:span text:style-name="T321">, 2013-04-16, Žin., 2013, Nr. 42-2082 (2013-04-24), i. k. 113301MISAK00D1-264</text:span></text:p>
      <text:p text:style-name="Normal"/>
      <text:p text:style-name="P322">6.11.<text:s/><text:span text:style-name="T323">sumaišytos komunalinės atliekos</text:span><text:s/>– buityje susidarančios atliekos bei komercinės,<text:s/>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24">63-2065</text:span></text:a>) kodu 20 01 pažymėtas atliekas, kurios surenkamos atskirai susidarymo vietoje, ir kodu 20 02 pažymėtas atliekas;</text:p>
      <text:p text:style-name="P325">6.12.<text:s/><text:span text:style-name="T326">veiklos vykdytojas (operatorius)</text:span><text:s/>– bet kuris fizinis ar juridinis asmuo, naudojantis arba valdantis įrenginį ir pagal Lietuvos Respublikos teisės aktus turintis ūkinius įgaliojimus spręsti įrenginio techninius klausimus;</text:p>
      <text:p text:style-name="P327">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28">1-12</text:span></text:a>; 2008, Nr.<text:s/><text:a xlink:href="https://www.e-tar.lt/portal/lt/legalAct/TAR.4146DB314867" office:target-frame-name="_blank" xlink:show="new"><text:span text:style-name="T329">86-3439</text:span></text:a>), 6.1 ir 6.2 punktuose;</text:p>
      <text:p text:style-name="P330">Papildyta punktu:</text:p>
      <text:p text:style-name="P331"><text:span text:style-name="T332">Nr.<text:s/></text:span><text:a xlink:href="https://www.e-tar.lt/portal/legalAct.html?documentId=TAR.1A2852A26B36" office:target-frame-name="_top" xlink:show="replace"><text:span text:style-name="T333">D1-487</text:span></text:a><text:span text:style-name="T334">, 2008-09-23, Žin., 2008, Nr. 111-4253 (2008-09-27), i. k. 10</text:span><text:span text:style-name="T335">8301MISAK00D1-487</text:span></text:p>
      <text:p text:style-name="Normal"/>
      <text:p text:style-name="P336"><text:span text:style-name="T337">6.14</text:span><text:span text:style-name="T338">. naujas atliekų deginimo įrenginys – atliekų deginimo įrenginys, kuriam netaikomas 6.6 punktas.</text:span><text:s/></text:p>
      <text:p text:style-name="P339">Papildyta punktu:</text:p>
      <text:p text:style-name="P340"><text:span text:style-name="T341">Nr.<text:s/></text:span><text:a xlink:href="https://www.e-tar.lt/portal/legalAct.html?documentId=TAR.5B0F9D232753" office:target-frame-name="_top" xlink:show="replace"><text:span text:style-name="T342">D1-264</text:span></text:a><text:span text:style-name="T343">, 2013-04-16, Žin., 2</text:span><text:span text:style-name="T344">013, Nr. 42-2082 (2013-04-24), i. k. 113301MISAK00D1-264</text:span></text:p>
      <text:p text:style-name="Normal"/>
      <text:p text:style-name="P345"><text:span text:style-name="T346">II</text:span><text:span text:style-name="T347"><text:s/>SKYRIUS</text:span></text:p>
      <text:p text:style-name="P348"><text:span text:style-name="T349">PARAIŠKA IR LEIDIMAS<text:s/></text:span></text:p>
      <text:p text:style-name="P350">Pakeistas skyriaus pavadinimas:</text:p>
      <text:p text:style-name="P351"><text:span text:style-name="T352">Nr.<text:s/></text:span><text:a xlink:href="https://www.e-tar.lt/portal/legalAct.html?documentId=270d3a80c90411e7910a89ac20768b0f" office:target-frame-name="_top" xlink:show="replace"><text:span text:style-name="T353">D1-926</text:span></text:a><text:span text:style-name="T354">, 2017-11-13,<text:s/></text:span><text:span text:style-name="T355">paskelbta TAR 2017-11-14, i. k. 2017-17921</text:span></text:p>
      <text:p text:style-name="Normal"/>
      <text:p text:style-name="P356">7. Deginimo ar bendro deginimo įrenginio operatorius negali vykdyti atliekų deginimo veiklos, neturėdamas teisės aktų nustatyta tvarka išduoto leidimo.</text:p>
      <text:p text:style-name="P357">8. P<text:span text:style-name="T358">araiškoje leidimui eksploatuoti atliekų deginimo a</text:span><text:span text:style-name="T359">r bendro deginimo įrenginį, be kitų teisės aktų nustatytų reikalavimų, turi būti aprašytos priemonės, kuriomis užtikrinama, kad</text:span>:</text:p>
      <text:p text:style-name="P360">8.1.<text:s/><text:span text:style-name="T361">įrenginys suprojektuotas, įrengtas, prižiūrimas ir bus eksploatuojamas atsižvelgiant į Reikalavimų laikymąsi deginant at</text:span><text:span text:style-name="T362">itinkamų kategorijų atliekas</text:span>;</text:p>
      <text:p text:style-name="P363">8.2. deginimo ar bendro deginimo procese gauta šiluma bus panaudota, kiek tai praktiškai įmanoma, gaminant šilumą ir energiją (kombinuotas ciklas), panaudojant garą technologiniuose procesuose ar tiekiant šilumą šilumos tinklams;</text:p>
      <text:p text:style-name="P364"><text:span text:style-name="T365">8.3</text:span><text:span text:style-name="T366">. bus kiek įmanoma sumažintas deginimo arba bendro deginimo įrenginyje susidariusių atliekų kiekis ir kenksmingumas, o susidariusios atliekos, jei įmanoma, perdirbtos;</text:span><text:s/></text:p>
      <text:p text:style-name="P367">Punkto pakeitimai:</text:p>
      <text:p text:style-name="P368"><text:span text:style-name="T369">Nr.<text:s/></text:span><text:a xlink:href="https://www.e-tar.lt/portal/legalAct.html?documentId=270d3a80c90411e7910a89ac20768b0f" office:target-frame-name="_top" xlink:show="replace"><text:span text:style-name="T370">D1-926</text:span></text:a><text:span text:style-name="T371">, 2017-11-13, paskelbta TAR 2017-11-14, i. k. 2017-17921</text:span></text:p>
      <text:p text:style-name="Normal"/>
      <text:p text:style-name="P372"><text:span text:style-name="T373">8.4</text:span><text:span text:style-name="T374">.<text:s/></text:span>Deginimo arba bendro deginimo įrenginyje susidariusios atliekos<text:span text:style-name="T375">, kurių neįmanoma išvengti, sumažinti arba perdirbti, bus šalinamos lai</text:span><text:span text:style-name="T376">kantis teisės aktuose nustatytų reikalavimų;</text:span></text:p>
      <text:p text:style-name="P377">Punkto pakeitimai:</text:p>
      <text:p text:style-name="P378"><text:span text:style-name="T379">Nr.<text:s/></text:span><text:a xlink:href="https://www.e-tar.lt/portal/legalAct.html?documentId=270d3a80c90411e7910a89ac20768b0f" office:target-frame-name="_top" xlink:show="replace"><text:span text:style-name="T380">D1-926</text:span></text:a><text:span text:style-name="T381">, 2017-11-13, paskelbta TAR 2017-11-14, i. k. 2017-17921</text:span></text:p>
      <text:p text:style-name="Normal"/>
      <text:p text:style-name="P382"><text:span text:style-name="T383">8.5</text:span><text:span text:style-name="T384">. leidžiamų deginti</text:span><text:span text:style-name="T385"><text:s/>atliekų sąrašas, parengtas pagal Atliekų tvarkymo taisyklėse pateiktą atliekų sąrašą, ir bendras leidžiamas deginti atliekų kiekis;</text:span><text:s/></text:p>
      <text:p text:style-name="P386">Papildyta punktu:</text:p>
      <text:p text:style-name="P387"><text:span text:style-name="T388">Nr.<text:s/></text:span><text:a xlink:href="https://www.e-tar.lt/portal/legalAct.html?documentId=TAR.5B0F9D232753" office:target-frame-name="_top" xlink:show="replace"><text:span text:style-name="T389">D1-264</text:span></text:a><text:span text:style-name="T390">, 2013-04-16</text:span><text:span text:style-name="T391">, Žin., 2013, Nr. 42-2082 (2013-04-24), i. k. 113301MISAK00D1-264</text:span></text:p>
      <text:p text:style-name="Normal"/>
      <text:p text:style-name="P392"><text:span text:style-name="T393">8.6</text:span><text:span text:style-name="T394">. deginimo arba bendro deginimo įrenginio atliekų deginimo nominalus galingumas, išreikštas MWth;</text:span><text:s/></text:p>
      <text:p text:style-name="P395">Papildyta punktu:</text:p>
      <text:p text:style-name="P396"><text:span text:style-name="T397">Nr.<text:s/></text:span><text:a xlink:href="https://www.e-tar.lt/portal/legalAct.html?documentId=TAR.5B0F9D232753" office:target-frame-name="_top" xlink:show="replace"><text:span text:style-name="T398">D1-264</text:span></text:a><text:span text:style-name="T399">, 2013-04-16, Žin., 2013, Nr. 42-2082 (2013-04-24), i. k. 113301MISAK00D1-264</text:span></text:p>
      <text:p text:style-name="Normal"/>
      <text:p text:style-name="P400"><text:span text:style-name="T401">8.7</text:span><text:span text:style-name="T402">. į orą ir vandenį išmetamų teršalų ribinės vertės;</text:span><text:s/></text:p>
      <text:p text:style-name="P403">Papildyta punktu:</text:p>
      <text:p text:style-name="P404"><text:span text:style-name="T405">Nr.<text:s/></text:span><text:a xlink:href="https://www.e-tar.lt/portal/legalAct.html?documentId=TAR.5B0F9D232753" office:target-frame-name="_top" xlink:show="replace"><text:span text:style-name="T406">D1-264</text:span></text:a><text:span text:style-name="T407">, 2013-04-16, Žin., 2013, Nr. 42-2082 (2013-04-24), i. k. 113301MISAK00D1-264</text:span></text:p>
      <text:p text:style-name="Normal"/>
      <text:p text:style-name="P408"><text:span text:style-name="T409">8.8</text:span><text:span text:style-name="T410">. mėginių ėmimo ir matavimo tvarka ir periodiškumas, užtikrinantys teršalų išmetimo stebėseną;</text:span><text:s/></text:p>
      <text:p text:style-name="P411">Papildyta punktu:</text:p>
      <text:p text:style-name="P412"><text:span text:style-name="T413">Nr.<text:s/></text:span><text:a xlink:href="https://www.e-tar.lt/portal/legalAct.html?documentId=TAR.5B0F9D232753" office:target-frame-name="_top" xlink:show="replace"><text:span text:style-name="T414">D1-264</text:span></text:a><text:span text:style-name="T415">, 2013-04-16, Žin., 2013, Nr. 42-2082 (2013-04-24), i. k. 113301MISAK00D1-264</text:span></text:p>
      <text:p text:style-name="Normal"/>
      <text:p text:style-name="P416"><text:span text:style-name="T417">8.9</text:span><text:span text:style-name="T418">. didžiausias leistinas valymo arba matavimo prietaisų techniškai neišvengiamo sustabdymo, sutrikimų arba gedimų l</text:span><text:span text:style-name="T419">aikotarpis, per kurį į orą išmetamų teršalų ir nuotekų kiekis gali viršyti nustatytas išmetamų teršalų ribines vertes;</text:span></text:p>
      <text:p text:style-name="P420">Papildyta punktu:</text:p>
      <text:p text:style-name="P421"><text:span text:style-name="T422">Nr.<text:s/></text:span><text:a xlink:href="https://www.e-tar.lt/portal/legalAct.html?documentId=TAR.5B0F9D232753" office:target-frame-name="_top" xlink:show="replace"><text:span text:style-name="T423">D1-264</text:span></text:a><text:span text:style-name="T424">, 2013-04-16, Žin., 2013,<text:s/></text:span><text:span text:style-name="T425">Nr. 42-2082 (2013-04-24), i. k. 113301MISAK00D1-264</text:span></text:p>
      <text:p text:style-name="Normal"/>
      <text:p text:style-name="P426"><text:span text:style-name="T427">8.10</text:span><text:span text:style-name="T428">. veiklos vykdytojo naudojama technologija, veiklos metodai ir taršos prevencijos bei monitoringo (stebėsenos) priemonės atitinka geriausių prieinamų gamybos būdų išvadose nurodytus geriausius<text:s/></text:span><text:span text:style-name="T429">prieinamus gamybos būdus.</text:span><text:s/></text:p>
      <text:p text:style-name="P430">Papildyta punktu:</text:p>
      <text:p text:style-name="P431"><text:span text:style-name="T432">Nr.<text:s/></text:span><text:a xlink:href="https://www.e-tar.lt/portal/legalAct.html?documentId=3c9ac700f57611e4927fda1d051299fb" office:target-frame-name="_top" xlink:show="replace"><text:span text:style-name="T433">D1-399</text:span></text:a><text:span text:style-name="T434">, 2015-05-08, paskelbta TAR 2015-05-08, i. k. 2015-07010</text:span></text:p>
      <text:p text:style-name="Normal"/>
      <text:p text:style-name="P435">Punkto pakeitimai:</text:p>
      <text:p text:style-name="P436"><text:span text:style-name="T437">Nr.<text:s/></text:span><text:a xlink:href="https://www.e-tar.lt/portal/legalAct.html?documentId=TAR.5B0F9D232753" office:target-frame-name="_top" xlink:show="replace"><text:span text:style-name="T438">D1-264</text:span></text:a><text:span text:style-name="T439">, 2013-04-16, Žin., 2013, Nr. 42-2082 (2013-04-24), i. k. 113301MISAK00D1-264</text:span></text:p>
      <text:p text:style-name="Normal"/>
      <text:p text:style-name="P440"><text:span text:style-name="T441">8</text:span><text:span text:style-name="T442">1</text:span><text:span text:style-name="T443">. Paraiškoje leidimui gauti pavojingąsias atliekas deginantiems deginimo ir bendro deginimo įrenginiams</text:span><text:span text:style-name="T444"><text:s/>papildomai prie 8 punkte nustatytų reikalavimų turi būti nurodyta:</text:span></text:p>
      <text:p text:style-name="P445"><text:span text:style-name="T446">8</text:span><text:span text:style-name="T447">1</text:span><text:span text:style-name="T448">.1</text:span><text:span text:style-name="T449">. skirtingų pavojingųjų atliekų, kurios gali būti deginamos, kiekiai;</text:span></text:p>
      <text:p text:style-name="P450"><text:span text:style-name="T451">8</text:span><text:span text:style-name="T452">1</text:span><text:span text:style-name="T453">.2</text:span><text:span text:style-name="T454">. didžiausi ir mažiausi leidžiami deginti pavojingųjų atliekų srautai, išreikšti masės vienetais, jų did</text:span><text:span text:style-name="T455">žiausia ir mažiausia šiluminė vertė ir didžiausias leidžiamas šių atliekų užterštumas PCB, PCP, chloru, fluoru, siera, sunkiaisiais metalais ir kitais teršalais.</text:span><text:s/></text:p>
      <text:p text:style-name="P456">Papildyta punktu:</text:p>
      <text:p text:style-name="P457"><text:span text:style-name="T458">Nr.<text:s/></text:span><text:a xlink:href="https://www.e-tar.lt/portal/legalAct.html?documentId=TAR.5B0F9D232753" office:target-frame-name="_top" xlink:show="replace"><text:span text:style-name="T459">D1-264</text:span></text:a><text:span text:style-name="T460">, 2013-04-16, Žin., 2013, Nr. 42-2082 (2013-04-24), i. k. 113301MISAK00D1-264</text:span></text:p>
      <text:p text:style-name="Normal"/>
      <text:p text:style-name="P461">9. Leidimas gali būti išduotas tik tuo atveju, kai paraiškoje nurodyta, kad į aplinkos orą išmetamų teršalų matavimo būdai atitinka šių Reikalavimų 3<text:s/>priedo reikalavimus, o į vandenį išleidžiamų teršalų – 3 priedo 1 ir 2 dalies reikalavimus.</text:p>
      <text:p text:style-name="P462">Punkto pakeitimai:</text:p>
      <text:p text:style-name="P463"><text:span text:style-name="T464">Nr.<text:s/></text:span><text:a xlink:href="https://www.e-tar.lt/portal/legalAct.html?documentId=TAR.5B0F9D232753" office:target-frame-name="_top" xlink:show="replace"><text:span text:style-name="T465">D1-264</text:span></text:a><text:span text:style-name="T466">, 2013-04-16, Žin., 2013, Nr. 42-2082 (2013-04-24), i</text:span><text:span text:style-name="T467">. k. 113301MISAK00D1-264</text:span></text:p>
      <text:p text:style-name="Normal"/>
      <text:p text:style-name="P468"><text:span text:style-name="T469">10</text:span><text:span text:style-name="T470">. Leidime, be kitų teisės aktų nustatytų reikalavimų, taikytinų išduodant leidimus deginimo ir bendro deginimo įrenginiams, turi būti nurodyta:</text:span></text:p>
      <text:p text:style-name="P471"><text:span text:style-name="T472">10.1</text:span><text:span text:style-name="T473">. leidžiamų deginti atliekų sąrašas, parengtas pagal Atliekų tvarkymo tais</text:span><text:span text:style-name="T474">yklėse nurodytą atliekų sąrašą, ir bendras leidžiamų deginti atliekų kiekis;</text:span></text:p>
      <text:p text:style-name="P475"><text:span text:style-name="T476">10.2</text:span><text:span text:style-name="T477">. deginimo arba bendro deginimo įrenginio atliekų deginimo nominalus galingumas, išreikštas MWth;</text:span></text:p>
      <text:p text:style-name="P478"><text:span text:style-name="T479">10.3</text:span><text:span text:style-name="T480">. į orą ir vandenį išmetamų teršalų ribinės vertės;</text:span></text:p>
      <text:p text:style-name="P481"><text:span text:style-name="T482">10.4</text:span><text:span text:style-name="T483">. mėg</text:span><text:span text:style-name="T484">inių ėmimo ir matavimo tvarka ir periodiškumas, užtikrinantys teršalų išmetimo stebėseną;</text:span></text:p>
      <text:p text:style-name="P485"><text:span text:style-name="T486">10.5</text:span><text:span text:style-name="T487">. didžiausias leistinas valymo arba matavimo prietaisų techniškai neišvengiamo sustabdymo, sutrikimų arba gedimų laikotarpis, per kurį į orą išmetamų teršalų<text:s/></text:span><text:span text:style-name="T488">ir nuotekų kiekis gali viršyti nustatytas išmetamų teršalų ribines vertes;</text:span></text:p>
      <text:p text:style-name="P489"><text:span text:style-name="T490">10.6</text:span><text:span text:style-name="T491">. pareiga operatoriams teikti metinę ataskaitą apie įrenginio veiklą, deginimo metodą, į orą ir vandenį išmetamų (išleidžiamų) teršalų stebėseną</text:span><text:span text:style-name="T492"><text:s/></text:span><text:span text:style-name="T493">(duomenis palyginti su Reika</text:span><text:span text:style-name="T494">lavimuose nustatytomis ribinėmis vertėmis).</text:span></text:p>
      <text:p text:style-name="P495">Punkto pakeitimai:</text:p>
      <text:p text:style-name="P496"><text:span text:style-name="T497">Nr.<text:s/></text:span><text:a xlink:href="https://www.e-tar.lt/portal/legalAct.html?documentId=TAR.5B0F9D232753" office:target-frame-name="_top" xlink:show="replace"><text:span text:style-name="T498">D1-264</text:span></text:a><text:span text:style-name="T499">, 2013-04-16, Žin., 2013, Nr. 42-2082 (2013-04-24), i. k. 113301MISAK00D1-264</text:span></text:p>
      <text:p text:style-name="Normal"/>
      <text:p text:style-name="P500"><text:span text:style-name="T501">10</text:span><text:span text:style-name="T502">1</text:span><text:span text:style-name="T503">.</text:span><text:span text:style-name="T504"><text:s/></text:span><text:span text:style-name="T505">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506">Papildyta punktu:</text:p>
      <text:p text:style-name="P507"><text:span text:style-name="T508">Nr.<text:s/></text:span><text:a xlink:href="https://www.e-tar.lt/portal/legalAct.html?documentId=TAR.5B0F9D232753" office:target-frame-name="_top" xlink:show="replace"><text:span text:style-name="T509">D1-264</text:span></text:a><text:span text:style-name="T510">, 2013-04-16, Žin., 2013, Nr. 42-2082 (2013-04-24), i. k. 113301MISAK00D1-264</text:span></text:p>
      <text:p text:style-name="P511">Punkto pakeitimai:</text:p>
      <text:p text:style-name="P512"><text:span text:style-name="T513">Nr.<text:s/></text:span><text:a xlink:href="https://www.e-tar.lt/portal/legalAct.html?documentId=cb42de50a5ce11e3aeb49a67165e3ad3" office:target-frame-name="_top" xlink:show="replace"><text:span text:style-name="T514">D1-257</text:span></text:a><text:span text:style-name="T515">, 2014-03-06, paskelbta TAR 2014-03-07, i. k. 2014-02874</text:span></text:p>
      <text:p text:style-name="Normal"/>
      <text:p text:style-name="P516"><text:span text:style-name="T517">10</text:span><text:span text:style-name="T518">2</text:span><text:span text:style-name="T519">.</text:span><text:span text:style-name="T520"><text:s/></text:span><text:span text:style-name="T521">Įrenginiams, kuriems taikomi 2 priedo 3.1.1, 3.3 papunkčiai, leidime turi būti įrašomos sąlygos užtikrinančios, kad iš įrenginių į orą išmetamų teršalų kiek</text:span><text:span text:style-name="T522">is neviršytų 5 priede nustatytų išmetamųjų teršalų ribinių verčių</text:span>.</text:p>
      <text:p text:style-name="P523">Papildyta punktu:</text:p>
      <text:p text:style-name="P524"><text:span text:style-name="T525">Nr.<text:s/></text:span><text:a xlink:href="https://www.e-tar.lt/portal/legalAct.html?documentId=0b764d6064b811e4b6b89037654e22b1" office:target-frame-name="_top" xlink:show="replace"><text:span text:style-name="T526">D1-853</text:span></text:a><text:span text:style-name="T527">, 2014-10-24, paskelbta TAR 2014-11-05, i. k. 2014-15815</text:span></text:p>
      <text:p text:style-name="Normal"/>
      <text:p text:style-name="P528"><text:span text:style-name="T529">11</text:span><text:span text:style-name="T530">. Išduotame leidime pavojingąsias atliekas deginantiems deginimo ir bendro deginimo įrenginiams, be 10 punkte nustatytų reikalavimų, turi būti nurodyta:</text:span></text:p>
      <text:p text:style-name="P531"><text:span text:style-name="T532">11.1</text:span><text:span text:style-name="T533">. skirtingų pavojingųjų atliekų, kurios gali būti deginamos, kiekiai;</text:span></text:p>
      <text:p text:style-name="P534"><text:span text:style-name="T535">11.2</text:span><text:span text:style-name="T536">. didžiausi ir<text:s/></text:span><text:span text:style-name="T537">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538">Punkto pakeitimai:</text:p>
      <text:p text:style-name="P539"><text:span text:style-name="T540">Nr.<text:s/></text:span><text:a xlink:href="https://www.e-tar.lt/portal/legalAct.html?documentId=TAR.5B0F9D232753" office:target-frame-name="_top" xlink:show="replace"><text:span text:style-name="T541">D1-264</text:span></text:a><text:span text:style-name="T542">, 2013-04-16, Žin., 2013, Nr. 42-2082 (2013-04-24), i. k. 113301MISAK00D1-264</text:span></text:p>
      <text:p text:style-name="Normal"/>
      <text:p text:style-name="P543"><text:span text:style-name="T544">12</text:span><text:span text:style-name="T545">. Jei deginimo ar bendro deginimo įrenginio, deginančio nepavoj</text:span><text:span text:style-name="T546">ingąsias atliekas,<text:s/></text:span><text:soft-page-break/><text:span text:style-name="T547">operatorius planuoja keisti veiklą ir pradėti deginti arba kartu deginti pavojingąsias</text:span><text:span text:style-name="T548"><text:s/></text:span><text:span text:style-name="T549">atliekas, toks veiklos pakeitimas traktuojamas kaip esminis ūkinės veiklos pakeitimas. Šiuo atveju deginimo ar bendro deginimo įrenginio leidimas turi</text:span><text:span text:style-name="T550"><text:s/>būti keičiamas.</text:span><text:s/></text:p>
      <text:p text:style-name="P551">Punkto pakeitimai:</text:p>
      <text:p text:style-name="P552"><text:span text:style-name="T553">Nr.<text:s/></text:span><text:a xlink:href="https://www.e-tar.lt/portal/legalAct.html?documentId=TAR.5B0F9D232753" office:target-frame-name="_top" xlink:show="replace"><text:span text:style-name="T554">D1-264</text:span></text:a><text:span text:style-name="T555">, 2013-04-16, Žin., 2013, Nr. 42-2082 (2013-04-24), i. k. 113301MISAK00D1-264</text:span></text:p>
      <text:p text:style-name="Normal"/>
      <text:p text:style-name="P556"><text:span text:style-name="T557">12</text:span><text:span text:style-name="T558">1</text:span><text:span text:style-name="T559">. Aplinkos apsaugos agentūra ne rečiau<text:s/></text:span><text:span text:style-name="T560">kaip kas 12 mėnesių, peržiūri atliekų deginimo arba bendro atliekų deginimo įrenginių leidimo sąlygas ir patikrina, ar veiklos vykdytojo vykdoma veikla atitinka šias sąlygas, kitų teisės aktų reikalavimus ir nustačiusi, kad yra pagrindas pakeisti leidimą,<text:s/></text:span><text:span text:style-name="T561">informuoja veiklos vykdytoją apie pareigą pakeisti leidimą.</text:span><text:s/></text:p>
      <text:p text:style-name="P562">Papildyta punktu:</text:p>
      <text:p text:style-name="P563"><text:span text:style-name="T564">Nr.<text:s/></text:span><text:a xlink:href="https://www.e-tar.lt/portal/legalAct.html?documentId=TAR.2532D2B1FCBB" office:target-frame-name="_top" xlink:show="replace"><text:span text:style-name="T565">D1-835</text:span></text:a><text:span text:style-name="T566">, 2010-10-01, Žin., 2010, Nr. 121-6185 (2010-10-13), i. k. 110301MISAK00D1-835</text:span></text:p>
      <text:p text:style-name="P567">Punkto<text:s/>pakeitimai:</text:p>
      <text:p text:style-name="P568"><text:span text:style-name="T569">Nr.<text:s/></text:span><text:a xlink:href="https://www.e-tar.lt/portal/legalAct.html?documentId=cb42de50a5ce11e3aeb49a67165e3ad3" office:target-frame-name="_top" xlink:show="replace"><text:span text:style-name="T570">D1-257</text:span></text:a><text:span text:style-name="T571">, 2014-03-06, paskelbta TAR 2014-03-07, i. k. 2014-02874</text:span></text:p>
      <text:p text:style-name="P572"><text:span text:style-name="T573">Nr.<text:s/></text:span><text:a xlink:href="https://www.e-tar.lt/portal/legalAct.html?documentId=8423aa00790411e8ae2bfd1913d66d57" office:target-frame-name="_top" xlink:show="replace"><text:span text:style-name="T574">D1-518</text:span></text:a><text:span text:style-name="T575">, 2018-06-18, paskelbta TAR 2018-06-26, i. k. 2018-10483</text:span></text:p>
      <text:p text:style-name="Normal"/>
      <text:p text:style-name="P576"><text:span text:style-name="T577">12</text:span><text:span text:style-name="T578">2</text:span><text:span text:style-name="T579">.<text:s/></text:span><text:span text:style-name="T580">Aplinkos apsaugos agentūra ne vėliau kaip per 10 dienų nuo paraiškos išduoti ar pakeisti leidimą vykdyti atliekų deginimo arba bendro atliekų deginimo veiklą<text:s/></text:span><text:span text:style-name="T581">priėmimo informuoja apie tai visuomenę galimais informacijos sklaidos būdais (per miesto, rajono ar respublikinę spaudą, savivaldybės institucijos skelbimų lentoje, esant galimybei – elektroninėmis informavimo priemonėmis). Pranešime turi būti nurodyta</text:span><text:span text:style-name="T582">:</text:span></text:p>
      <text:p text:style-name="P583"><text:span text:style-name="T584">12</text:span><text:span text:style-name="T585">2.1</text:span><text:span text:style-name="T586">.<text:s/></text:span><text:span text:style-name="T587">kur ir kokiam ūkinės veiklos objektui (įrenginiui), kokiai ūkinei veiklai planuojama išduoti ar pakeisti leidimą</text:span><text:span text:style-name="T588">;</text:span></text:p>
      <text:p text:style-name="P589"><text:span text:style-name="T590">12</text:span><text:span text:style-name="T591">2.2</text:span><text:span text:style-name="T592">. kas yra veiklos vykdytojas;</text:span></text:p>
      <text:p text:style-name="P593"><text:span text:style-name="T594">12</text:span><text:span text:style-name="T595">2.3</text:span><text:span text:style-name="T596">. kur ir kada galima susipažinti su paraiškoje nurodyta informacija;</text:span></text:p>
      <text:p text:style-name="P597"><text:span text:style-name="T598">12</text:span><text:span text:style-name="T599">2.4</text:span><text:span text:style-name="T600">.<text:s/></text:span><text:span text:style-name="T601">institu</text:span><text:span text:style-name="T602">cijos, dalyvaujančios priimant sprendimą dėl leidimo išdavimo ar pakeitimo, pavadinimas, kam ir iki kada teikti pasiūlymus dėl leidimo išdavimo ar pakeitimo</text:span><text:span text:style-name="T603">.</text:span><text:s/></text:p>
      <text:p text:style-name="P604">Punkto pakeitimai:</text:p>
      <text:p text:style-name="P605"><text:span text:style-name="T606">Nr.<text:s/></text:span><text:a xlink:href="https://www.e-tar.lt/portal/legalAct.html?documentId=cb42de50a5ce11e3aeb49a67165e3ad3" office:target-frame-name="_top" xlink:show="replace"><text:span text:style-name="T607">D1-257</text:span></text:a><text:span text:style-name="T608">, 2014-03-06, paskelbta TAR 2014-03-07, i. k. 2014-02874</text:span></text:p>
      <text:p text:style-name="Normal"/>
      <text:p text:style-name="P609"><text:span text:style-name="T610">12</text:span><text:span text:style-name="T611">3</text:span><text:span text:style-name="T612">. Suinteresuota visuomenė pasiūlymus ir pastabas turi teisę teikti 21 dieną nuo šių Reikalavimų 12</text:span><text:span text:style-name="T613">2</text:span><text:span text:style-name="T614"><text:s/>punkte nurodyto pranešimo paskelbimo dienos.</text:span><text:s/></text:p>
      <text:p text:style-name="P615">Papildyta punktu:</text:p>
      <text:p text:style-name="P616"><text:span text:style-name="T617">Nr.<text:s/></text:span><text:a xlink:href="https://www.e-tar.lt/portal/legalAct.html?documentId=TAR.2532D2B1FCBB" office:target-frame-name="_top" xlink:show="replace"><text:span text:style-name="T618">D1-835</text:span></text:a><text:span text:style-name="T619">, 2010-10-01, Žin., 2010, Nr. 121-6185 (2010-10-13), i. k. 110301MISAK00D1-835</text:span></text:p>
      <text:p text:style-name="Normal"/>
      <text:p text:style-name="P620"><text:span text:style-name="T621">12</text:span><text:span text:style-name="T622">4</text:span><text:span text:style-name="T623">. Suinteresuotos visuomenės atstovas, teikdamas pastabas ir pasiūlymus<text:s/></text:span><text:span text:style-name="T624">dėl leidimo išdavimo ar pakeitimo, privalo nurodyti savo vardą, pavardę (ar organizacijos pavadinimą), adresą, telefoną.</text:span><text:s/></text:p>
      <text:p text:style-name="P625">Papildyta punktu:</text:p>
      <text:p text:style-name="P626"><text:span text:style-name="T627">Nr.<text:s/></text:span><text:a xlink:href="https://www.e-tar.lt/portal/legalAct.html?documentId=TAR.2532D2B1FCBB" office:target-frame-name="_top" xlink:show="replace"><text:span text:style-name="T628">D1-835</text:span></text:a><text:span text:style-name="T629">, 2010-10-01, Žin., 2010</text:span><text:span text:style-name="T630">, Nr. 121-6185 (2010-10-13), i. k. 110301MISAK00D1-835</text:span></text:p>
      <text:p text:style-name="P631">Punkto pakeitimai:</text:p>
      <text:p text:style-name="P632"><text:span text:style-name="T633">Nr.<text:s/></text:span><text:a xlink:href="https://www.e-tar.lt/portal/legalAct.html?documentId=cb42de50a5ce11e3aeb49a67165e3ad3" office:target-frame-name="_top" xlink:show="replace"><text:span text:style-name="T634">D1-257</text:span></text:a><text:span text:style-name="T635">, 2014-03-06, paskelbta TAR 2014-03-07, i. k. 2014-02874</text:span></text:p>
      <text:p text:style-name="Normal"/>
      <text:p text:style-name="P636"><text:span text:style-name="T637">12</text:span><text:span text:style-name="T638">5</text:span><text:span text:style-name="T639">.</text:span><text:span text:style-name="T640"><text:s/></text:span><text:span text:style-name="T641">Iš suin</text:span><text:span text:style-name="T642">teresuotos visuomenės gautus pasiūlymus Aplinkos apsaugos agentūra turi užregistruoti ir atsižvelgti į juos rengdama leidimą.</text:span><text:s/></text:p>
      <text:p text:style-name="P643">Papildyta punktu:</text:p>
      <text:p text:style-name="P644"><text:span text:style-name="T645">Nr.<text:s/></text:span><text:a xlink:href="https://www.e-tar.lt/portal/legalAct.html?documentId=TAR.2532D2B1FCBB" office:target-frame-name="_top" xlink:show="replace"><text:span text:style-name="T646">D1-835</text:span></text:a><text:span text:style-name="T647">, 2010-10-01, Žin.,</text:span><text:span text:style-name="T648"><text:s/>2010, Nr. 121-6185 (2010-10-13), i. k. 110301MISAK00D1-835</text:span></text:p>
      <text:p text:style-name="P649">Punkto pakeitimai:</text:p>
      <text:p text:style-name="P650"><text:span text:style-name="T651">Nr.<text:s/></text:span><text:a xlink:href="https://www.e-tar.lt/portal/legalAct.html?documentId=cb42de50a5ce11e3aeb49a67165e3ad3" office:target-frame-name="_top" xlink:show="replace"><text:span text:style-name="T652">D1-257</text:span></text:a><text:span text:style-name="T653">, 2014-03-06, paskelbta TAR 2014-03-07, i. k. 2014-02874</text:span></text:p>
      <text:p text:style-name="Normal"/>
      <text:p text:style-name="P654"><text:span text:style-name="T655">12</text:span><text:span text:style-name="T656">6</text:span><text:span text:style-name="T657">. Le</text:span><text:span text:style-name="T658">idimas išduodamas tik pasibaigus pastabų ir pasiūlymų pateikimo terminui, nurodytam šių Reikalavimų 12</text:span><text:span text:style-name="T659">3</text:span><text:span text:style-name="T660"><text:s/>punkte.</text:span><text:s/></text:p>
      <text:p text:style-name="P661">Papildyta punktu:</text:p>
      <text:p text:style-name="P662"><text:span text:style-name="T663">Nr.<text:s/></text:span><text:a xlink:href="https://www.e-tar.lt/portal/legalAct.html?documentId=TAR.2532D2B1FCBB" office:target-frame-name="_top" xlink:show="replace"><text:span text:style-name="T664">D1-835</text:span></text:a><text:span text:style-name="T665">, 2010-10-01, Žin., 2010, Nr.<text:s/></text:span><text:span text:style-name="T666">121-6185 (2010-10-13), i. k. 110301MISAK00D1-835</text:span></text:p>
      <text:p text:style-name="Normal"/>
      <text:p text:style-name="P667"><text:span text:style-name="T668">12</text:span><text:span text:style-name="T669">7</text:span><text:span text:style-name="T670">. Ne vėliau kaip per 10 dienų po leidimo nurodytiems įrenginiams išdavimo ar pakeitimo Aplinkos apsaugos agentūra informuoja apie tai visuomenę galimais informavimo būdais, pateikdama šią informaciją</text:span><text:span text:style-name="T671">: kada, kokiam veiklos vykdytojui, kokiai ūkinei veiklai išduotas ar pakeistas leidimas, kur ir kada visuomenė gali susipažinti su leidimu, jame nustatytomis sąlygomis, taip pat informacija ir motyvai apie tai, kaip į suinteresuotos visuomenės pastabas ir<text:s/></text:span><text:span text:style-name="T672">pasiūlymus buvo atsižvelgta priimant sprendimą dėl leidimo išdavimo ar pakeitimo.</text:span><text:s/></text:p>
      <text:p text:style-name="P673">Papildyta punktu:</text:p>
      <text:p text:style-name="P674"><text:span text:style-name="T675">Nr.<text:s/></text:span><text:a xlink:href="https://www.e-tar.lt/portal/legalAct.html?documentId=TAR.2532D2B1FCBB" office:target-frame-name="_top" xlink:show="replace"><text:span text:style-name="T676">D1-835</text:span></text:a><text:span text:style-name="T677">, 2010-10-01, Žin., 2010, Nr. 121-6185 (2010-10-13), i. k. 1103</text:span><text:span text:style-name="T678">01MISAK00D1-835</text:span></text:p>
      <text:p text:style-name="P679">Punkto pakeitimai:</text:p>
      <text:p text:style-name="P680"><text:span text:style-name="T681">Nr.<text:s/></text:span><text:a xlink:href="https://www.e-tar.lt/portal/legalAct.html?documentId=cb42de50a5ce11e3aeb49a67165e3ad3" office:target-frame-name="_top" xlink:show="replace"><text:span text:style-name="T682">D1-257</text:span></text:a><text:span text:style-name="T683">, 2014-03-06, paskelbta TAR 2014-03-07, i. k. 2014-02874</text:span></text:p>
      <text:p text:style-name="Normal"/>
      <text:p text:style-name="P684"><text:span text:style-name="T685">12</text:span><text:span text:style-name="T686">8</text:span><text:span text:style-name="T687">. Informaciją, susijusią su leidimo išdavimu ar<text:s/></text:span><text:span text:style-name="T688">pakeitimu, taip pat <text:s/>leidimų <text:s/>duomenų <text:s/>bazėse kaupiamus duomenis Aplinkos apsaugos agentūra, pareiškėjo prašymu, pateikia įstatymų ir kitų teisės aktų nustatyta tvarka.</text:span><text:s/></text:p>
      <text:p text:style-name="P689">Papildyta punktu:</text:p>
      <text:p text:style-name="P690"><text:span text:style-name="T691">Nr.<text:s/></text:span><text:a xlink:href="https://www.e-tar.lt/portal/legalAct.html?documentId=TAR.2532D2B1FCBB" office:target-frame-name="_top" xlink:show="replace"><text:span text:style-name="T692">D1-835</text:span></text:a><text:span text:style-name="T693">, 2010-10-01, Žin., 2010, Nr. 121-6185 (2010-10-13), i. k. 110301MISAK00D1-835</text:span></text:p>
      <text:p text:style-name="P694">Punkto pakeitimai:</text:p>
      <text:p text:style-name="P695"><text:span text:style-name="T696">Nr.<text:s/></text:span><text:a xlink:href="https://www.e-tar.lt/portal/legalAct.html?documentId=cb42de50a5ce11e3aeb49a67165e3ad3" office:target-frame-name="_top" xlink:show="replace"><text:span text:style-name="T697">D1-257</text:span></text:a><text:span text:style-name="T698">, 2014-03-06, paskelbta TAR 2014-03-07, i. k. 2014-02874</text:span></text:p>
      <text:p text:style-name="Normal"/>
      <text:p text:style-name="P699"><text:span text:style-name="T700">12</text:span><text:span text:style-name="T701">9</text:span><text:span text:style-name="T702">. Veiklos vykdytojas padaro prieinamus visuomenei jo vykdomo aplinkos monitoringo rezultatus.</text:span><text:s/></text:p>
      <text:p text:style-name="P703">Papildyta punktu:</text:p>
      <text:p text:style-name="P704"><text:span text:style-name="T705">Nr.<text:s/></text:span><text:a xlink:href="https://www.e-tar.lt/portal/legalAct.html?documentId=TAR.2532D2B1FCBB" office:target-frame-name="_top" xlink:show="replace"><text:span text:style-name="T706">D1-835</text:span></text:a><text:span text:style-name="T707">, 2010-10-01, Žin., 2010, Nr. 121-6185 (2010-10-13), i. k. 110301MISAK00D1-835</text:span></text:p>
      <text:p text:style-name="Normal"/>
      <text:p text:style-name="P708"><text:span text:style-name="T709">12</text:span><text:span text:style-name="T710">10</text:span><text:span text:style-name="T711">. Leidimų duomenų bazėje kaupiami duomenys, įskaitant aplinkos monitoringo rezulta</text:span><text:span text:style-name="T712">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713">10-236</text:span></text:a><text:span text:style-name="T714">; 2005, Nr. 139-5008) nustatyta tvarka.</text:span><text:s/></text:p>
      <text:p text:style-name="P715">Papildyta punktu:</text:p>
      <text:p text:style-name="P716"><text:span text:style-name="T717">Nr.<text:s/></text:span><text:a xlink:href="https://www.e-tar.lt/portal/legalAct.html?documentId=TAR.2532D2B1FCBB" office:target-frame-name="_top" xlink:show="replace"><text:span text:style-name="T718">D1-835</text:span></text:a><text:span text:style-name="T719">, 2010-10-01, Žin., 2010,</text:span><text:span text:style-name="T720"><text:s/>Nr. 121-6185 (2010-10-13), i. k. 110301MISAK00D1-835</text:span></text:p>
      <text:p text:style-name="Normal"/>
      <text:p text:style-name="P721"><text:span text:style-name="T722">12</text:span><text:span text:style-name="T723">11</text:span><text:span text:style-name="T724">. Aplinkos apsaugos agentūra savo interneto svetainėje skelbia sąrašą deginimo ar bendro deginimo įrenginių, kurių nominalus pajėgumas mažesnis kaip dvi tonos per valandą.</text:span><text:s/></text:p>
      <text:p text:style-name="P725">Papildyta punktu:</text:p>
      <text:p text:style-name="P726"><text:span text:style-name="T727">Nr</text:span><text:span text:style-name="T728">.<text:s/></text:span><text:a xlink:href="https://www.e-tar.lt/portal/legalAct.html?documentId=TAR.5B0F9D232753" office:target-frame-name="_top" xlink:show="replace"><text:span text:style-name="T729">D1-264</text:span></text:a><text:span text:style-name="T730">, 2013-04-16, Žin., 2013, Nr. 42-2082 (2013-04-24), i. k. 113301MISAK00D1-264</text:span></text:p>
      <text:p text:style-name="P731">Punkto pakeitimai:</text:p>
      <text:p text:style-name="P732"><text:span text:style-name="T733">Nr.<text:s/></text:span><text:a xlink:href="https://www.e-tar.lt/portal/legalAct.html?documentId=cb42de50a5ce11e3aeb49a67165e3ad3" office:target-frame-name="_top" xlink:show="replace"><text:span text:style-name="T734">D1-257</text:span></text:a><text:span text:style-name="T735">, 2014-03-06, paskelbta TAR 2014-03-07, i. k. 2014-02874</text:span></text:p>
      <text:p text:style-name="Normal"/>
      <text:p text:style-name="P736"><text:span text:style-name="T737">III</text:span><text:span text:style-name="T738"><text:s/>SKYRIUS</text:span></text:p>
      <text:p text:style-name="P739"><text:span text:style-name="T740">ATLIEKŲ PRISTATYMAS IR PRIĖMIMAS<text:s/></text:span></text:p>
      <text:p text:style-name="P741">Pakeistas skyriaus pavadinimas:</text:p>
      <text:p text:style-name="P742"><text:span text:style-name="T743">Nr.<text:s/></text:span><text:a xlink:href="https://www.e-tar.lt/portal/legalAct.html?documentId=270d3a80c90411e7910a89ac20768b0f" office:target-frame-name="_top" xlink:show="replace"><text:span text:style-name="T744">D1-926</text:span></text:a><text:span text:style-name="T745">, 2017-11-13, paskelbta TAR 2017-11-14, i. k. 2017-17921</text:span></text:p>
      <text:p text:style-name="Normal"/>
      <text:p text:style-name="P746">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747">14. Atliekų tvarkymo taisyklių nustatyta tvarka deginimo ar bendro deginimo įrenginio atliekų naudojimo ar šalinimo techniniame reglamente turi būti apibrėžtos ir vykdomos bent jau šios procedūros:</text:p>
      <text:p text:style-name="P748">14.1. prieš priimdamas atliekas operatorius privalo nustatyti jų svorį. Jeigu tai techniškai įmanoma, svoris turi būti nustatomas atskirai kiekvienos rūšies atliekoms pagal Atliekų tvarkymo taisyklėse pateiktą atliekų sąrašą;</text:p>
      <text:p text:style-name="P749">14.2. prieš priimdamas<text:s/><text:span text:style-name="T750">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751">14.2.1. duomenis apie procesą, kurio metu susidaro<text:s/><text:span text:style-name="T752">pavojingosios</text:span><text:s/>atliekos, pagal dokumentus, numatytus šių Reikalavimų 14.3.1. punkte;</text:p>
      <text:p text:style-name="P753">14.2.2.<text:s/><text:span text:style-name="T754">duomenis apie fizines ir, jeigu įmanoma, chemines atliekų savybes bei kitą informaciją, kuri būtina vertinant, ar teikiamos atliekos tinkamos numatyt</text:span><text:span text:style-name="T755">am deginimo procesui</text:span>;</text:p>
      <text:p text:style-name="P756">14.2.3. duomenis apie atliekų pavojingąsias savybes, medžiagas, su kuriomis jos negali būti maišomos, ir atsargumo priemones, kurių būtina imtis tvarkant atliekas;</text:p>
      <text:p text:style-name="P757">14.3. prieš priimdamas<text:s/><text:span text:style-name="T758">pavojingąsias</text:span><text:s/>atliekas, operatorius privalo atlikti šias priėmimo procedūras:</text:p>
      <text:p text:style-name="P759"><text:span text:style-name="T760">14.3.1</text:span><text:span text:style-name="T761">.<text:s/></text:span><text:span text:style-name="T762">patikrinti pavojingųjų atliekų lydraštį, kaip nustatyta Atliekų tvarkymo taisyklėse, arba tarptautinio atliekų vežimo atveju – pranešimo ir vežimo kontrolės formas, kaip nustatyta 2006 m. birželio 14 d. Eu</text:span><text:span text:style-name="T763">ropos Parlamento ir Tarybos reglamente (EB) Nr. 1013/2006 dėl atliekų vežimo (OL 2006, L 190, p. 1), kitus dokumentus, kurių reikalaujama pavojingų krovinių vežimą reglamentuojančiais teisės aktais;</text:span></text:p>
      <text:p text:style-name="P764">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65">Punkto pakeitimai:</text:p>
      <text:p text:style-name="P766"><text:span text:style-name="T767">Nr.<text:s/></text:span><text:a xlink:href="https://www.e-tar.lt/portal/legalAct.html?documentId=TAR.5B0F9D232753" office:target-frame-name="_top" xlink:show="replace"><text:span text:style-name="T768">D1-264</text:span></text:a><text:span text:style-name="T769">, 2013-04-16, Žin., 2013, Nr. 42-2082 (2013-04-24), i. k. 113301MISAK00D1-264</text:span></text:p>
      <text:p text:style-name="Normal"/>
      <text:p text:style-name="P770"><text:span text:style-name="T771">15</text:span><text:span text:style-name="T772">. Visi ar kai kurie 14 punkto reikalavimai gali būti netaikomi įrenginiams, kuriuos e</text:span><text:span text:style-name="T773">ksploatuoja pramonės įmonės ir kuriuose deginamos ar bendrai deginamos tik tose pačiose įmonėse susidarančios atliekos. Sprendimą dėl 14 punkto reikalavimų netaikymo priima Aplinkos apsaugos agentūra, derindama įmonės atliekų naudojimo ar šalinimo techninį</text:span><text:span text:style-name="T774"><text:s/>reglamentą ir išduodama leidimą, kuriame turi būti nustatytos sąlygos, užtikrinančios kitų šiame dokumente nustatytų reikalavimų įgyvendinimą.</text:span><text:s/></text:p>
      <text:p text:style-name="P775">Punkto pakeitimai:</text:p>
      <text:p text:style-name="P776"><text:span text:style-name="T777">Nr.<text:s/></text:span><text:a xlink:href="https://www.e-tar.lt/portal/legalAct.html?documentId=cb42de50a5ce11e3aeb49a67165e3ad3" office:target-frame-name="_top" xlink:show="replace"><text:span text:style-name="T778">D1-257</text:span></text:a><text:span text:style-name="T779">, 2014-03-06, paskelbta TAR 2014-03-07, i. k. 2014-02874</text:span></text:p>
      <text:p text:style-name="Normal"/>
      <text:p text:style-name="P780"><text:span text:style-name="T781">IV</text:span><text:span text:style-name="T782"><text:s/>SKYRIUS</text:span></text:p>
      <text:p text:style-name="P783"><text:span text:style-name="T784">EKSPLOATACIJOS SĄLYGOS<text:s/></text:span></text:p>
      <text:p text:style-name="P785">Pakeistas skyriaus pavadinimas:</text:p>
      <text:p text:style-name="P786"><text:span text:style-name="T787">Nr.<text:s/></text:span><text:a xlink:href="https://www.e-tar.lt/portal/legalAct.html?documentId=270d3a80c90411e7910a89ac20768b0f" office:target-frame-name="_top" xlink:show="replace"><text:span text:style-name="T788">D1-926</text:span></text:a><text:span text:style-name="T789">, 2017-11-13, paskelbta TAR 2017-11-14, i. k. 2017-17921</text:span></text:p>
      <text:p text:style-name="Normal"/>
      <text:p text:style-name="P790">16. Deginimo įrenginys privalo būti eksploatuojamas taip, kad būtų pasiektas toks deginimo lygis, kad bendras organinės anglies kiekis pelenuose ir šlake būtų mažesnis kaip 3<text:s/><text:span text:style-name="T791">%<text:s/></text:span>medžiagos sausosios dalies, arba uždegimo metu prarandama mažiau nei 5<text:s/><text:span text:style-name="T792">%<text:s/></text:span>medžiagos sauso svorio. Prireikus taikomi atitinkami išankstinio atliekų apdorojimo būdai.<text:s/></text:p>
      <text:p text:style-name="P793">Punkto pakeitimai:</text:p>
      <text:p text:style-name="P794"><text:span text:style-name="T795">Nr.<text:s/></text:span><text:a xlink:href="https://www.e-tar.lt/portal/legalAct.html?documentId=TAR.FFC68D8A317C" office:target-frame-name="_top" xlink:show="replace"><text:span text:style-name="T796">D1-564</text:span></text:a><text:span text:style-name="T797">, 2006-12-04, Žin., 2006, Nr. 135-5116 (2006-12-12), i. k. 106301MISAK00D1-564</text:span></text:p>
      <text:p text:style-name="Normal"/>
      <text:p text:style-name="P798"><text:span text:style-name="T799">17</text:span><text:span text:style-name="T800">. Deginimo įrenginys turi būti projektuojamas, statomas, įrengiamas ir eksploatuojamas taip, kad proceso metu, netgi esant pačioms nepalankiausioms sąlygoms, po pa</text:span><text:span text:style-name="T801">skutiniojo oro įpurškimo išsiskyrusių dujų temperatūra prie degimo kameros vidinės sienelės arba kitame tipiniame taške</text:span><text:span text:style-name="T802"><text:s/>suderintame su Aplinkos apsaugos agentūra, kontroliuojamai ir tolygiai mažiausiai dviem sekundėms būtų padidinta iki 850°C. Deginant pav</text:span><text:span text:style-name="T803">ojingas atliekas, kuriose yra daugiau kaip 1 % halogenintų organinių medžiagų, išreikštų chloru, mažiausiai dviem sekundėms temperatūra turi būti padidinta iki 1100°C.</text:span></text:p>
      <text:soft-page-break/>
      <text:p text:style-name="P804">Punkto pakeitimai:</text:p>
      <text:p text:style-name="P805"><text:span text:style-name="T806">Nr.<text:s/></text:span><text:a xlink:href="https://www.e-tar.lt/portal/legalAct.html?documentId=TAR.5B0F9D232753" office:target-frame-name="_top" xlink:show="replace"><text:span text:style-name="T807">D1-264</text:span></text:a><text:span text:style-name="T808">, 2013-04-16, Žin., 2013, Nr. 42-2082 (2013-04-24), i. k. 113301MISAK00D1-264</text:span></text:p>
      <text:p text:style-name="P809"><text:span text:style-name="T810">Nr.<text:s/></text:span><text:a xlink:href="https://www.e-tar.lt/portal/legalAct.html?documentId=cb42de50a5ce11e3aeb49a67165e3ad3" office:target-frame-name="_top" xlink:show="replace"><text:span text:style-name="T811">D1-257</text:span></text:a><text:span text:style-name="T812">, 2014-03-06, paskelbta TAR 2014-03-07, i. k.<text:s/></text:span><text:span text:style-name="T813">2014-02874</text:span></text:p>
      <text:p text:style-name="Normal"/>
      <text:p text:style-name="P814">18. Kiekvienoje deginimo įrenginio krosnyje turi būti įtaisytas bent vienas papildomas degiklis. Šis degiklis turi automatiškai įsijungti, kai po paskutinio oro įpurškimo degimo dujų temperatūra nukrinta žemiau 850<text:s/><text:span text:style-name="T815">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816">o</text:span>C, o atitinkamais atvejais – 1100<text:s/><text:span text:style-name="T817">o</text:span>C temperatūra.</text:p>
      <text:p text:style-name="P818">19. Pradedant arba užbaigiant deginimo operacijas arba deginimo dujų temperatūrai nukritus žemiau 850<text:s/><text:span text:style-name="T819">o</text:span>C, o atitinkamais atvejais – žemiau 1100<text:s/><text:span text:style-name="T820">o</text:span>C, papildomam degikliui negali būti naudojamas kuras, kuriam degant<text:s/>gali būti išmetama teršalų daugiau negu deginant gazolį, suskystintas dujas arba gamtines dujas.</text:p>
      <text:p text:style-name="P821">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22">o</text:span>C. Bendrai deginant<text:s/><text:span text:style-name="T823">pavojingąsias</text:span><text:s/>atliekas, kuriose yra daugiau kaip 1 % halogenintų organinių medžiagų, išreikštų chloru, temperatūra turi būti padidinta iki 1100<text:s/><text:span text:style-name="T824">o</text:span>C.</text:p>
      <text:p text:style-name="P825">Punkto pakeitimai:</text:p>
      <text:p text:style-name="P826"><text:span text:style-name="T827">Nr.<text:s/></text:span><text:a xlink:href="https://www.e-tar.lt/portal/legalAct.html?documentId=TAR.5B0F9D232753" office:target-frame-name="_top" xlink:show="replace"><text:span text:style-name="T828">D1-264</text:span></text:a><text:span text:style-name="T829">, 2013-04-16, Žin., 2013, Nr. 42-2082 (2013-04-24), i. k. 113301MISAK00D1-264</text:span></text:p>
      <text:p text:style-name="Normal"/>
      <text:p text:style-name="P830">21. Deginimo ir bendro deginimo įrenginyje turi būti eksploatuojamos automatinės sistemos, užtikrinančios, kad atliekų padavimas į degimo kamerą nebus vykdomas tokiais atvejais:</text:p>
      <text:p text:style-name="P831">21.1. deginimo pradžioje, kol temperatūra nesiekia 850<text:s/><text:span text:style-name="T832">o</text:span>C ar atitinkamai 1100<text:s/><text:span text:style-name="T833">o</text:span>C, arba temperatūros, kuri nustatoma remiantis šių Reikalavimų 22-24 punktų nuostatomis;</text:p>
      <text:p text:style-name="P834">21.2. kai nepalaikoma 850<text:s/><text:span text:style-name="T835">o</text:span>C ar atitinkamai 1100<text:s/><text:span text:style-name="T836">o</text:span>C temperatūra, arba temperatūra, kuri nustatoma remiantis šių Reikalavimų 22-24 punktų nuostatomis;</text:p>
      <text:p text:style-name="P837">21.3. kai pagal šiuos<text:s/>Reikalavimus privalomi nuolatiniai matavimai rodo, kad dėl valymo įrenginių sutrikimų arba dėl įrangos gedimų viršijama bet kuri išmetamųjų teršalų ribinė vertė.</text:p>
      <text:p text:style-name="P838"><text:span text:style-name="T839">22</text:span><text:span text:style-name="T840">.<text:s/></text:span><text:span text:style-name="T841">Aplinkos apsaugos agentūra leidimuose deginimo įrenginiams, kuriuose deginamos tam<text:s/></text:span><text:span text:style-name="T842">tikros atliekos ar naudojami tam tikri terminiai procesai, gali nustatyti kitokias eksploatacines sąlygas, negu numatyta 16–19 punktuose ir 21.1-21.2 papunkčiuose, tačiau tik tuo atveju, jeigu įrodoma, kad bus laikomasi šiame dokumente nustatytų kitų reika</text:span><text:span text:style-name="T843">lavimų ir dėl eksploatacinių sąlygų pakeitimo nesusidarys daugiau liekanų arba jose esantys organiniai teršalai neviršys 16 punkte nustatyto kiekio</text:span><text:span text:style-name="T844">.</text:span></text:p>
      <text:p text:style-name="P845">Punkto pakeitimai:</text:p>
      <text:p text:style-name="P846"><text:span text:style-name="T847">Nr.<text:s/></text:span><text:a xlink:href="https://www.e-tar.lt/portal/legalAct.html?documentId=cb42de50a5ce11e3aeb49a67165e3ad3" office:target-frame-name="_top" xlink:show="replace"><text:span text:style-name="T848">D1-257</text:span></text:a><text:span text:style-name="T849">, 2014-03-06, paskelbta TAR 2014-03-07, i. k. 2014-02874</text:span></text:p>
      <text:p text:style-name="Normal"/>
      <text:p text:style-name="P850"><text:span text:style-name="T851">23</text:span><text:span text:style-name="T852">.<text:s/></text:span><text:span text:style-name="T853">Aplinkos apsaugos agentūra leidimuose bendro deginimo įrenginiams, kuriuose deginamos tam tikros atliekos ar naudojami tam tikri terminiai procesai, gali nustatyti kitoki</text:span><text:span text:style-name="T854">as eksploatacines sąlygas, negu numatyta 20 punkte ir 21.1–21.2 papunkčiuose, tačiau tik tuo atveju, jeigu įrodoma, kad bus laikomasi kitų šiame dokumente nustatytų reikalavimų ir dėl eksploatacinių sąlygų pakeitimo nebus viršijamos bendrosios organinės an</text:span><text:span text:style-name="T855">glies ir CO išmetamųjų teršalų ribinės vertės, kaip nustatyta 5 priede</text:span><text:span text:style-name="T856">.</text:span></text:p>
      <text:p text:style-name="P857">Punkto pakeitimai:</text:p>
      <text:p text:style-name="P858"><text:span text:style-name="T859">Nr.<text:s/></text:span><text:a xlink:href="https://www.e-tar.lt/portal/legalAct.html?documentId=cb42de50a5ce11e3aeb49a67165e3ad3" office:target-frame-name="_top" xlink:show="replace"><text:span text:style-name="T860">D1-257</text:span></text:a><text:span text:style-name="T861">, 2014-03-06, paskelbta TAR 2014-03-07, i. k. 2014-02874</text:span></text:p>
      <text:p text:style-name="Normal"/>
      <text:p text:style-name="P862">24. Celiuliozės ir popieriaus gamybos įrenginiams, kuriuose bendrai deginamos savo gamybos atliekos jų susidarymo vietoje esančiuose katiluose, kitokios eksploatacinės sąlygos, negu numatyta 20 ir 21.1–21.2 punktuose, gali būti nustatytos tuo atveju,<text:s/>kai įrodoma, kad nebus viršijamos bendrosios organinės anglies išmetamųjų teršalų ribinės vertės, kaip nustatyta 5 priede.</text:p>
      <text:p text:style-name="P863">25. Deginimo ir bendro deginimo įrenginiai turi būti projektuojami, statomi, įrengiami ir eksploatuojami taip, kad išmetamiesiems<text:s/>teršalams patekus į aplinkos orą labai nepadidėtų oro<text:s/><text:soft-page-break/>tarša. Išmetamosios dujos turi būti išleidžiamos per kaminus, kurių aukštis apskaičiuojamas atsižvelgiant į žmonių sveikatos ir aplinkos apsaugos reikalavimus, ir atitikti nustatytus aplinkos oro kokybės standartus.</text:p>
      <text:p text:style-name="P864">26. Deginimo ir bendro deginimo metu pagaminta šiluma turi būti panaudojama, jeigu tai įmanoma.</text:p>
      <text:p text:style-name="P865">27. Infekuotos medicininės atliekos turi būti dedamos tiesiai į krosnį, prieš tai jų nemaišant su kitų kategorijų atliekomis ir tiesiogiai jų netvarkant.</text:p>
      <text:p text:style-name="P866"/>
      <text:p text:style-name="P867"><text:span text:style-name="T868">V</text:span><text:span text:style-name="T869"><text:s/>SKYRIUS</text:span></text:p>
      <text:p text:style-name="P870"><text:span text:style-name="T871">Į APLINKOS ORĄ IŠMETAMŲ TERŠALŲ RIBINĖS VERTĖS<text:s/></text:span></text:p>
      <text:p text:style-name="P872">Pakeistas skyriaus pavadinimas:</text:p>
      <text:p text:style-name="P873"><text:span text:style-name="T874">Nr.<text:s/></text:span><text:a xlink:href="https://www.e-tar.lt/portal/legalAct.html?documentId=270d3a80c90411e7910a89ac20768b0f" office:target-frame-name="_top" xlink:show="replace"><text:span text:style-name="T875">D1-926</text:span></text:a><text:span text:style-name="T876">, 2017-11-13, paskelbta TAR<text:s/></text:span><text:span text:style-name="T877">2017-11-14, i. k. 2017-17921</text:span></text:p>
      <text:p text:style-name="Normal"/>
      <text:p text:style-name="P878"><text:span text:style-name="T879">28</text:span><text:span text:style-name="T880">. Deginimo įrenginys turi būti projektuojamas, statomas, įrengiamas ir eksploatuojamas taip, kad nebūtų viršijamos išmetamųjų teršalų ribinės vertės, nurodytos Reikalavimų 2 ir 5 prieduose arba kurios nustatomos<text:s/></text:span><text:span text:style-name="T881">vadovaujantis 2 priedo nuostatomis.</text:span><text:s/></text:p>
      <text:p text:style-name="P882">Punkto pakeitimai:</text:p>
      <text:p text:style-name="P883"><text:span text:style-name="T884">Nr.<text:s/></text:span><text:a xlink:href="https://www.e-tar.lt/portal/legalAct.html?documentId=TAR.5B0F9D232753" office:target-frame-name="_top" xlink:show="replace"><text:span text:style-name="T885">D1-264</text:span></text:a><text:span text:style-name="T886">, 2013-04-16, Žin., 2013, Nr. 42-2082 (2013-04-24), i. k. 113301MISAK00D1-264</text:span></text:p>
      <text:p text:style-name="Normal"/>
      <text:p text:style-name="P887"><text:span text:style-name="T888">29</text:span><text:span text:style-name="T889">. Bendro deginimo įreng</text:span><text:span text:style-name="T890">inys,</text:span><text:span text:style-name="T891"><text:s/></text:span><text:span text:style-name="T892">kuriame daugiau kaip 40 % šilumos išsiskiria deginant pavojingąsias atliekas, turi būti projektuojamas, statomas, įrengiamas ir eksploatuojamas taip, kad nebūtų viršijamos išmetamųjų teršalų ribinės vertės, nurodytos Reikalavimų 5</text:span><text:span text:style-name="T893"><text:s/></text:span><text:span text:style-name="T894">priede.</text:span><text:s/></text:p>
      <text:p text:style-name="P895">Punkto pakeitimai:</text:p>
      <text:p text:style-name="P896"><text:span text:style-name="T897">Nr.<text:s/></text:span><text:a xlink:href="https://www.e-tar.lt/portal/legalAct.html?documentId=TAR.5B0F9D232753" office:target-frame-name="_top" xlink:show="replace"><text:span text:style-name="T898">D1-264</text:span></text:a><text:span text:style-name="T899">, 2013-04-16, Žin., 2013, Nr. 42-2082 (2013-04-24), i. k. 113301MISAK00D1-264</text:span></text:p>
      <text:p text:style-name="Normal"/>
      <text:p text:style-name="P900">30. Atlikti išmetamųjų teršalų kontroliniai matavimai, siekiant nustatyti, ar neviršijamos šių teršalų ribinės vertės, turi atitikti Reikalavimų IX dalyje nurodytas standartines sąlygas.</text:p>
      <text:p text:style-name="P901">31. Deginant neapdorotas ir nerūšiuotas komunalines atliekas bendro deginimo įrenginiuose, išmetamųjų teršalų ribinės vertės nustatomos remiantis šių Reikalavimų 5 priedo nuostatomis, o 2 priedas netaikomas.</text:p>
      <text:p text:style-name="P902"/>
      <text:p text:style-name="P903"><text:span text:style-name="T904">VI</text:span><text:span text:style-name="T905"><text:s/>SKYRIUS</text:span></text:p>
      <text:p text:style-name="P906"><text:span text:style-name="T907">IŠMETAMŲJŲ DUJŲ VALYMO NUOTEKŲ TVARKYMAS<text:s/></text:span></text:p>
      <text:p text:style-name="P908">Pakeistas skyriaus pavadinimas:</text:p>
      <text:p text:style-name="P909"><text:span text:style-name="T910">Nr.<text:s/></text:span><text:a xlink:href="https://www.e-tar.lt/portal/legalAct.html?documentId=270d3a80c90411e7910a89ac20768b0f" office:target-frame-name="_top" xlink:show="replace"><text:span text:style-name="T911">D1-926</text:span></text:a><text:span text:style-name="T912">, 2017-11-13, paskelbta TAR 2017-11-14, i. k. 2017-17921</text:span></text:p>
      <text:p text:style-name="Normal"/>
      <text:p text:style-name="P913"><text:span text:style-name="T914">32</text:span><text:span text:style-name="T915">.<text:s/></text:span><text:span text:style-name="T916">Atliekų deginimo ir bendro deginimo įrenginiuose išmetamųjų dujų valymo metu susidarančios</text:span><text:span text:style-name="T917"><text:s/>nuotekos gali būti išleidžiamos į paviršinius vandens telkinius tik nustatyta tvarka gavus Aplinkos apsaugos agentūros leidimą</text:span><text:span text:style-name="T918">.</text:span></text:p>
      <text:p text:style-name="P919">Punkto pakeitimai:</text:p>
      <text:p text:style-name="P920"><text:span text:style-name="T921">Nr.<text:s/></text:span><text:a xlink:href="https://www.e-tar.lt/portal/legalAct.html?documentId=TAR.2532D2B1FCBB" office:target-frame-name="_top" xlink:show="replace"><text:span text:style-name="T922">D1-835</text:span></text:a><text:span text:style-name="T923">, 2010-10-01, Ži</text:span><text:span text:style-name="T924">n., 2010, Nr. 121-6185 (2010-10-13), i. k. 110301MISAK00D1-835</text:span></text:p>
      <text:p text:style-name="P925"><text:span text:style-name="T926">Nr.<text:s/></text:span><text:a xlink:href="https://www.e-tar.lt/portal/legalAct.html?documentId=cb42de50a5ce11e3aeb49a67165e3ad3" office:target-frame-name="_top" xlink:show="replace"><text:span text:style-name="T927">D1-257</text:span></text:a><text:span text:style-name="T928">, 2014-03-06, paskelbta TAR 2014-03-07, i. k. 2014-02874</text:span></text:p>
      <text:p text:style-name="Normal"/>
      <text:p text:style-name="P929">33. Išmetamųjų dujų valymo nuotekose turi būti kontroliuojami (nustatomi reikalavimai leidimuose ir/ar nuotekų priėmimo sutartyse, vykdoma laboratorinė kontrolė) teršalai, kuriems 4 priede nustatytos ribinės vertės.</text:p>
      <text:p text:style-name="P930">34. Išvalytų išmetamų dujų valymo nuotekų išleidimui į<text:s/>vandens telkinius gali būti išduotas leidimas, jeigu įvykdomos šios sąlygos:</text:p>
      <text:p text:style-name="P931">34.1. laikomasi kitais teisės aktais nustatytų išmetamųjų teršalų ribinių verčių, kurios taikomos nuotekoms, išleidžiamoms į vandens telkinius;</text:p>
      <text:p text:style-name="P932">34.2. užtikrinama, kad vandens telkinyje nebus viršytos aplinkos kokybės normos;</text:p>
      <text:p text:style-name="P933">34.3. teršiančių medžiagų koncentracijos neviršija 4 priede nurodytų ribinių verčių.</text:p>
      <text:p text:style-name="P934">35. Išmetamų teršalų ribinėms vertėms nustatyti mėginiai turi būti imami toje vietoje, kur išmetamųjų dujų valymo nuotekos išleidžiamos iš deginimo ar bendro deginimo įrenginio.</text:p>
      <text:p text:style-name="P935">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936">36.1. išmetamųjų dujų valymo nuotekų sraute, prieš jam susimaišant su kitomis nuotekomis;</text:p>
      <text:p text:style-name="P937">36.2. kituose nuotekų srautuose, prieš jiems susimaišant su išmetamųjų dujų<text:s/>valymo nuotekų srautu;</text:p>
      <text:p text:style-name="P938">36.3. išvalytų nuotekų išleidimo iš deginimo arba bendro deginimo įrenginių vietoje.</text:p>
      <text:p text:style-name="P939">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940">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941">60 pun</text:span><text:span text:style-name="T942">ktų</text:span><text:s/>nuostatos.</text:p>
      <text:p text:style-name="P943">Punkto pakeitimai:</text:p>
      <text:p text:style-name="P944"><text:span text:style-name="T945">Nr.<text:s/></text:span><text:a xlink:href="https://www.e-tar.lt/portal/legalAct.html?documentId=TAR.5B0F9D232753" office:target-frame-name="_top" xlink:show="replace"><text:span text:style-name="T946">D1-264</text:span></text:a><text:span text:style-name="T947">, 2013-04-16, Žin., 2013, Nr. 42-2082 (2013-04-24), i. k. 113301MISAK00D1-264</text:span></text:p>
      <text:p text:style-name="Normal"/>
      <text:p text:style-name="P948">37<text:span text:style-name="T949">1</text:span>. Skiesti nuotekas, kad būtų neviršytos šių<text:s/>Reikalavimų 4 priede nustatytos išmetamųjų teršalų ribinės vertės, draudžiama.<text:s/></text:p>
      <text:p text:style-name="P950">Papildyta punktu:</text:p>
      <text:p text:style-name="P951"><text:span text:style-name="T952">Nr.<text:s/></text:span><text:a xlink:href="https://www.e-tar.lt/portal/legalAct.html?documentId=TAR.FFC68D8A317C" office:target-frame-name="_top" xlink:show="replace"><text:span text:style-name="T953">D1-564</text:span></text:a><text:span text:style-name="T954">, 2006-12-04, Žin., 2006, Nr. 135-5116 (2006-12-12), i. k. 106301M</text:span><text:span text:style-name="T955">ISAK00D1-564</text:span></text:p>
      <text:p text:style-name="Normal"/>
      <text:p text:style-name="P956">38. Leidime nuotekoms išleisti į vandens telkinį turi būti nustatyta:</text:p>
      <text:p text:style-name="P957">38.1. išmetamųjų teršalų ribinės vertės pagal Reikalavimų 33 ir 34 punktų nuostatas;</text:p>
      <text:p text:style-name="P958">38.2. nuotekų valymo technologijos kontroliniai parametrai, bent jau pH, temperatūra ir srautas (nuotekų kiekis).</text:p>
      <text:p text:style-name="P959">39. Deginimo ir bendro deginimo įrenginių teritorija, įskaitant atliekų laikymui skirtus plotus, projektuojama taip, kad nebūtų nei eksploatacinio, nei avarinio dirvožemio, paviršinio ir požeminio vandens teršimo<text:s/>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960"/>
      <text:p text:style-name="P961"><text:span text:style-name="T962">VII</text:span><text:span text:style-name="T963"><text:s/>SKYRIUS<text:s/></text:span></text:p>
      <text:p text:style-name="P964"><text:span text:style-name="T965">PE</text:span><text:span text:style-name="T966">LENAI IR ŠLAKAS<text:s/></text:span></text:p>
      <text:p text:style-name="P967">Pakeistas skyriaus pavadinimas:</text:p>
      <text:p text:style-name="P968"><text:span text:style-name="T969">Nr.<text:s/></text:span><text:a xlink:href="https://www.e-tar.lt/portal/legalAct.html?documentId=270d3a80c90411e7910a89ac20768b0f" office:target-frame-name="_top" xlink:show="replace"><text:span text:style-name="T970">D1-926</text:span></text:a><text:span text:style-name="T971">, 2017-11-13, paskelbta TAR 2017-11-14, i. k. 2017-17921</text:span></text:p>
      <text:p text:style-name="Normal"/>
      <text:p text:style-name="P972"><text:span text:style-name="T973">40</text:span><text:span text:style-name="T974">.<text:s/></text:span>Deginimo arba bendro deginimo<text:s/>įrenginyje vykstančių degimo procese<text:span text:style-name="T975"><text:s/></text:span>susidariusių atliekų<text:span text:style-name="T976"><text:s/></text:span>kiekis ir kenksmingumas turi būti sumažintas, o susidarę pelenai ir šlakas perdirbami, jei tai praktiškai įmanoma, tiesiogiai įrenginyje ar už jo ribų, laikantis teisės aktų nustatytų reikalavimų.<text:s/></text:p>
      <text:p text:style-name="P977">Punkto pakeitimai:</text:p>
      <text:p text:style-name="P978"><text:span text:style-name="T979">Nr.<text:s/></text:span><text:a xlink:href="https://www.e-tar.lt/portal/legalAct.html?documentId=270d3a80c90411e7910a89ac20768b0f" office:target-frame-name="_top" xlink:show="replace"><text:span text:style-name="T980">D1-926</text:span></text:a><text:span text:style-name="T981">, 2017-11-13, paskelbta TAR 2017-11-14, i. k. 2017-17921</text:span></text:p>
      <text:p text:style-name="Normal"/>
      <text:p text:style-name="P982"><text:span text:style-name="T983">41</text:span><text:span text:style-name="T984">.<text:s/></text:span>Deginimo arba bendro deginimo įrenginiuose susidarę pelenai ir<text:s/>šlakas<text:span text:style-name="T985"><text:s/></text:span>turi būti vežami ir laikomi taip, kad nepatektų į aplinką (pavyzdžiui, sandariuose konteineriuose).<text:s/></text:p>
      <text:p text:style-name="P986">Punkto pakeitimai:</text:p>
      <text:p text:style-name="P987"><text:span text:style-name="T988">Nr.<text:s/></text:span><text:a xlink:href="https://www.e-tar.lt/portal/legalAct.html?documentId=270d3a80c90411e7910a89ac20768b0f" office:target-frame-name="_top" xlink:show="replace"><text:span text:style-name="T989">D1-926</text:span></text:a><text:span text:style-name="T990">, 2017-11-13, paskelb</text:span><text:span text:style-name="T991">ta TAR 2017-11-14, i. k. 2017-17921</text:span></text:p>
      <text:p text:style-name="Normal"/>
      <text:p text:style-name="P992">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993">Punkto pakeitimai:</text:p>
      <text:p text:style-name="P994"><text:span text:style-name="T995">Nr.<text:s/></text:span><text:a xlink:href="https://www.e-tar.lt/portal/legalAct.html?documentId=270d3a80c90411e7910a89ac20768b0f" office:target-frame-name="_top" xlink:show="replace"><text:span text:style-name="T996">D1-926</text:span></text:a><text:span text:style-name="T997">, 2017-11-13, paskelbta TAR 2017-11-14, i. k. 2017-17921</text:span></text:p>
      <text:p text:style-name="Normal"/>
      <text:p text:style-name="P998"><text:span text:style-name="T999">VIII</text:span><text:span text:style-name="T1000"><text:s/>SKYRIUS</text:span></text:p>
      <text:p text:style-name="P1001"><text:span text:style-name="T1002">KONTROLĖ IR MONITORINGAS<text:s/></text:span></text:p>
      <text:p text:style-name="P1003">Pakeistas skyriaus pavadinimas:</text:p>
      <text:p text:style-name="P1004"><text:span text:style-name="T1005">Nr.<text:s/></text:span><text:a xlink:href="https://www.e-tar.lt/portal/legalAct.html?documentId=270d3a80c90411e7910a89ac20768b0f" office:target-frame-name="_top" xlink:show="replace"><text:span text:style-name="T1006">D1-926</text:span></text:a><text:span text:style-name="T1007">, 2017-11-13, paskelbta TAR 2017-11-14, i. k. 2017-17921</text:span></text:p>
      <text:p text:style-name="Normal"/>
      <text:p text:style-name="P1008">43. Deginimo ar bendro deginimo įrenginyje turi būti sumontuoti automatiniai matavimo prietaisai ir taikomi matavimo būdai, kad būtų galima užtikrinti atitinkamų deginimo ar bendro deginimo<text:s/>procesams priskirtinų parametrų, sąlygų ir koncentracijų, išreikštų masės vienetais, kontrolę ir aplinkos monitoringo vykdymą.</text:p>
      <text:p text:style-name="P1009">44. Periodiniai į orą bei vandenį išmetamų teršalų matavimai turi būti atliekami pagal 3 priedo 1 ir 2 punktuose nustatytus reikalavimus.</text:p>
      <text:p text:style-name="P1010"><text:span text:style-name="T1011">45</text:span><text:span text:style-name="T1012">. Reikalavimai aplinkos monitoringo vykdymui nustatomi leidime. Aplinkos apsaugos agentūra ne rečiau kaip kartą per metus privalo atlikti išmetamų teršalų į aplinką kontrolinius matavimus, atitinkančius šių Reikalavimų IX skyriuje nurody</text:span><text:span text:style-name="T1013">tas standartines sąlygas, siekiant nustatyti, ar neviršijamos teršalų ribinės vertės.</text:span><text:s/></text:p>
      <text:p text:style-name="P1014">Punkto pakeitimai:</text:p>
      <text:p text:style-name="P1015"><text:span text:style-name="T1016">Nr.<text:s/></text:span><text:a xlink:href="https://www.e-tar.lt/portal/legalAct.html?documentId=TAR.FFC68D8A317C" office:target-frame-name="_top" xlink:show="replace"><text:span text:style-name="T1017">D1-564</text:span></text:a><text:span text:style-name="T1018">, 2006-12-04, Žin., 2006, Nr. 135-5116 (2006-12-12), i. k.</text:span><text:span text:style-name="T1019"><text:s/>106301MISAK00D1-564</text:span></text:p>
      <text:p text:style-name="P1020"><text:span text:style-name="T1021">Nr.<text:s/></text:span><text:a xlink:href="https://www.e-tar.lt/portal/legalAct.html?documentId=8423aa00790411e8ae2bfd1913d66d57" office:target-frame-name="_top" xlink:show="replace"><text:span text:style-name="T1022">D1-518</text:span></text:a><text:span text:style-name="T1023">, 2018-06-18, paskelbta TAR 2018-06-26, i. k. 2018-10483</text:span></text:p>
      <text:p text:style-name="Normal"/>
      <text:p text:style-name="P1024">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25">Punkto pakeitimai:</text:p>
      <text:p text:style-name="P1026"><text:span text:style-name="T1027">Nr.<text:s/></text:span><text:a xlink:href="https://www.e-tar.lt/portal/legalAct.html?documentId=TAR.5B0F9D232753" office:target-frame-name="_top" xlink:show="replace"><text:span text:style-name="T1028">D1-264</text:span></text:a><text:span text:style-name="T1029">, 2013-04-16, Žin., 2013, Nr. 42-2082 (2013-04-24), i. k. 113301MISAK00D1-264</text:span></text:p>
      <text:p text:style-name="Normal"/>
      <text:p text:style-name="P1030"><text:span text:style-name="T1031">47.</text:span><text:span text:style-name="T1032"><text:s/>Neteko galios nuo 2018-06-27</text:span></text:p>
      <text:p text:style-name="P1033">Punkto naikinimas:</text:p>
      <text:p text:style-name="P1034"><text:span text:style-name="T1035">Nr.<text:s/></text:span><text:a xlink:href="https://www.e-tar.lt/portal/legalAct.html?documentId=8423aa00790411e8ae2bfd1913d66d57" office:target-frame-name="_top" xlink:show="replace"><text:span text:style-name="T1036">D1-518</text:span></text:a><text:span text:style-name="T1037">, 2018-06-18, paskelbta TAR 2018-06-26, i. k. 2018-10483</text:span></text:p>
      <text:p text:style-name="Normal"/>
      <text:p text:style-name="P1038"><text:span text:style-name="T1039">IX</text:span><text:span text:style-name="T1040"><text:s/>SKYRIUS</text:span></text:p>
      <text:p text:style-name="P1041"><text:span text:style-name="T1042">MATAVIMŲ REIKALAVIMAI<text:s/></text:span></text:p>
      <text:p text:style-name="P1043">Pakeistas skyriaus pavadinimas:</text:p>
      <text:p text:style-name="P1044"><text:span text:style-name="T1045">Nr.<text:s/></text:span><text:a xlink:href="https://www.e-tar.lt/portal/legalAct.html?documentId=270d3a80c90411e7910a89ac20768b0f" office:target-frame-name="_top" xlink:show="replace"><text:span text:style-name="T1046">D1-926</text:span></text:a><text:span text:style-name="T1047">, 2017-11-13, paskelbta TAR 2017-11-14, i. k. 2017-17921</text:span></text:p>
      <text:p text:style-name="Normal"/>
      <text:p text:style-name="P1048">48. Laikantis 3 priedo reikalavimų, deginimo ar bendro atliekų deginimo įrenginyje turi būti atliekami:</text:p>
      <text:p text:style-name="P1049">48.1. nuolatos šių oro teršalų matavimai: NO<text:span text:style-name="T1050">X</text:span><text:s/>(jei yra nustatytos jų ribinės vertės), CO, dulkių (bendras kiekis), bendroji organinė anglis (toliau – BOA), HCl, HF, SO<text:span text:style-name="T1051">2</text:span>;</text:p>
      <text:p text:style-name="P1052"><text:span text:style-name="T1053">48.2</text:span><text:span text:style-name="T1054">. nuolatos šie proceso darbinių parametrų matavimai: temperatūra p</text:span><text:span text:style-name="T1055">rie degimo kameros vidinės sienos arba kitame matavimo taške, suderintame su Aplinkos apsaugos agentūra, deguonies koncentracija ir vandens garų kiekis išmetamųjų dujų slėgis ir temperatūra;</text:span><text:s/></text:p>
      <text:p text:style-name="P1056">Punkto pakeitimai:</text:p>
      <text:p text:style-name="P1057"><text:span text:style-name="T1058">Nr.<text:s/></text:span><text:a xlink:href="https://www.e-tar.lt/portal/legalAct.html?documentId=cb42de50a5ce11e3aeb49a67165e3ad3" office:target-frame-name="_top" xlink:show="replace"><text:span text:style-name="T1059">D1-257</text:span></text:a><text:span text:style-name="T1060">, 2014-03-06, paskelbta TAR 2014-03-07, i. k. 2014-02874</text:span></text:p>
      <text:p text:style-name="Normal"/>
      <text:p text:style-name="P1061">48.3. ne mažiau kaip du sunkiųjų metalų, dioksinų ir furanų matavimai per metus. Per pirmuosius 12 deginimo ar bendro deginimo įrenginio eksploatavimo mėnesių šie matavimai turi būti atliekami ne rečiau kaip kartą per 3 mėnesius.</text:p>
      <text:p text:style-name="P1062">48<text:span text:style-name="T106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064">Papildyta punktu:</text:p>
      <text:p text:style-name="P1065"><text:span text:style-name="T1066">Nr.<text:s/></text:span><text:a xlink:href="https://www.e-tar.lt/portal/legalAct.html?documentId=TAR.FFC68D8A317C" office:target-frame-name="_top" xlink:show="replace"><text:span text:style-name="T1067">D1-564</text:span></text:a><text:span text:style-name="T1068">, 2006-12-04, Žin., 2006, Nr. 135-5116 (2006-12-12), i.</text:span><text:span text:style-name="T1069"><text:s/>k. 106301MISAK00D1-564</text:span></text:p>
      <text:p text:style-name="Normal"/>
      <text:p text:style-name="P1070">49. Nuolatos HF matavimų nebūtina vykdyti tuo atveju, jei įrenginyje naudojama HCl valymo sistema, užtikrinanti, kad nebus viršytos nustatytos išmetamo HCl ribinės vertės. Šiuo atveju išmetamas HF matuojamas periodiškai, kaip<text:s/>nustatyta Reikalavimų 48.3 punkte.</text:p>
      <text:p text:style-name="P1071">50. Nuolatos matuoti vandens garų kiekį išmetamosiose dujose nebūtina tuo atveju, kai išmetamųjų dujų mėginys yra išdžiovinamas prieš atliekant jame esančių teršalų tyrimus.</text:p>
      <text:p text:style-name="P1072"><text:span text:style-name="T1073">51</text:span><text:span text:style-name="T1074">. Kai operatorius įrodo, kad išmetamų</text:span><text:span text:style-name="T1075"><text:s/>HCl, HF ir SO</text:span><text:span text:style-name="T1076">2</text:span><text:span text:style-name="T1077"><text:s/>kiekis negali būti didesnis už nustatytas šių teršalų ribines vertes, leidime nuolatinis šių teršalų matavimas gali būti pakeistas į matavimą 48.3 punkte nustatytu periodiškumu arba gali būti nereikalaujama atlikti matavimus.</text:span><text:s/></text:p>
      <text:p text:style-name="P1078">Punkto pakeitimai:</text:p>
      <text:p text:style-name="P1079"><text:span text:style-name="T1080">Nr.<text:s/></text:span><text:a xlink:href="https://www.e-tar.lt/portal/legalAct.html?documentId=TAR.5B0F9D232753" office:target-frame-name="_top" xlink:show="replace"><text:span text:style-name="T1081">D1-264</text:span></text:a><text:span text:style-name="T1082">, 2013-04-16, Žin., 2013, Nr. 42-2082 (2013-04-24), i. k. 113301MISAK00D1-264</text:span></text:p>
      <text:p text:style-name="Normal"/>
      <text:p text:style-name="P1083"><text:span text:style-name="T1084">51</text:span><text:span text:style-name="T1085">1</text:span><text:span text:style-name="T1086">.<text:s/></text:span><text:span text:style-name="T1087">Aplinkos apsaugos agentūra gali nuspręsti nereikalauti esamuose degini</text:span><text:span text:style-name="T1088">mo įrenginiuose arba bendro deginimo įrenginiuose, kurių nominalus pajėgumas mažesnis kaip 6 tonos per valandą, atlikti nuolatinius NOx</text:span><text:span text:style-name="T1089"><text:s/></text:span><text:span text:style-name="T1090">matavimus ir pareikalauti periodinių matavimų, kaip nustatyta 48.3 papunktyje, jeigu operatorius, remdamasis informacija</text:span><text:span text:style-name="T1091"><text:s/>apie atitinkamų atliekų sudėtį, naudotas technologijas ir išmatamų teršalų stebėsenos rezultatais, gali įrodyti, kad išmetami NOx negali viršyti nustatytos išmetamų teršalų ribinės vertės</text:span><text:span text:style-name="T1092">.</text:span></text:p>
      <text:p text:style-name="P1093">Papildyta punktu:</text:p>
      <text:p text:style-name="P1094"><text:span text:style-name="T1095">Nr.<text:s/></text:span><text:a xlink:href="https://www.e-tar.lt/portal/legalAct.html?documentId=TAR.5B0F9D232753" office:target-frame-name="_top" xlink:show="replace"><text:span text:style-name="T1096">D1-264</text:span></text:a><text:span text:style-name="T1097">, 2013-04-16, Žin., 2013, Nr. 42-2082 (2013-04-24), i. k. 113301MISAK00D1-264</text:span></text:p>
      <text:p text:style-name="P1098">Punkto pakeitimai:</text:p>
      <text:p text:style-name="P1099"><text:span text:style-name="T1100">Nr.<text:s/></text:span><text:a xlink:href="https://www.e-tar.lt/portal/legalAct.html?documentId=cb42de50a5ce11e3aeb49a67165e3ad3" office:target-frame-name="_top" xlink:show="replace"><text:span text:style-name="T1101">D1-257</text:span></text:a><text:span text:style-name="T1102">, 2014-</text:span><text:span text:style-name="T1103">03-06, paskelbta TAR 2014-03-07, i. k. 2014-02874</text:span></text:p>
      <text:p text:style-name="Normal"/>
      <text:p text:style-name="P1104"><text:span text:style-name="T1105">51</text:span><text:span text:style-name="T1106">2</text:span><text:span text:style-name="T1107">.<text:s/></text:span><text:span text:style-name="T1108">Aplinkos apsaugos agentūra ne ankščiau kaip po trejų metų gali nuspręsti reikalauti atlikti vieną sunkiųjų metalų matavimą kas dvejus metus ir vieną dioksinų bei furanų matavimą per metus šiais<text:s/></text:span><text:span text:style-name="T1109">atvejais</text:span><text:span text:style-name="T1110">:</text:span></text:p>
      <text:p text:style-name="P1111">Punkto pakeitimai:</text:p>
      <text:p text:style-name="P1112"><text:span text:style-name="T1113">Nr.<text:s/></text:span><text:a xlink:href="https://www.e-tar.lt/portal/legalAct.html?documentId=cb42de50a5ce11e3aeb49a67165e3ad3" office:target-frame-name="_top" xlink:show="replace"><text:span text:style-name="T1114">D1-257</text:span></text:a><text:span text:style-name="T1115">, 2014-03-06, paskelbta TAR 2014-03-07, i. k. 2014-02874</text:span></text:p>
      <text:p text:style-name="Normal"/>
      <text:p text:style-name="P1116">52.<text:s/><text:span text:style-name="T1117">Norint patikrinti, ar neviršijamos išmetamųjų teršalų</text:span><text:span text:style-name="T1118"><text:s/>ribinės vertės, atliekamų matavimų rezultatai perskaičiuojami pagal Reikalavimų 5 priedą, taikant 53 punkte nurodytą formulę arba</text:span><text:span text:style-name="T1119"><text:s/></text:span><text:span text:style-name="T1120">šias standartines sąlygas</text:span>:</text:p>
      <text:p text:style-name="P1121">52.1. deginimo<text:s/><text:span text:style-name="T1122">įrenginio</text:span><text:s/>išmetamųjų dujų: temperatūra – 273 K, slėgis – 101,3 kPa, deguonies kiekis išmetamųjų dujų tūryje – 11 %, sausos dujos;</text:p>
      <text:p text:style-name="P1123">52.2. išmetamųjų dujų, susidarančių deginant alyvų atliekas: temperatūra – 273 K, slėgis – 101,3 kPa, deguonies kiekis išmetamųjų dujų tūryje – 3 %, sausos dujos.</text:p>
      <text:p text:style-name="P1124"><text:span text:style-name="T1125">52</text:span><text:span text:style-name="T1126">1</text:span><text:span text:style-name="T1127">. Atliekas deginant ar bendrai<text:s/></text:span><text:span text:style-name="T1128">deginant esant deguonies pertekliui, matavimų rezultatai gali būti perskaičiuojami taikant standartinį deguonies kiekį, kurį nustatė Aplinkos apsaugos agentūra, atsižvelgdama į ypatingas kiekvieno konkretaus atvejo aplinkybes.</text:span><text:s/></text:p>
      <text:p text:style-name="P1129">Punkto pakeitimai:</text:p>
      <text:p text:style-name="P1130"><text:span text:style-name="T1131">Nr.<text:s/></text:span><text:a xlink:href="https://www.e-tar.lt/portal/legalAct.html?documentId=cb42de50a5ce11e3aeb49a67165e3ad3" office:target-frame-name="_top" xlink:show="replace"><text:span text:style-name="T1132">D1-257</text:span></text:a><text:span text:style-name="T1133">, 2014-03-06, paskelbta TAR 2014-03-07, i. k. 2014-02874</text:span></text:p>
      <text:p text:style-name="P1134">Punkto numeracijos pakeitimas:</text:p>
      <text:p text:style-name="P1135"><text:span text:style-name="T1136">Nr.<text:s/></text:span><text:a xlink:href="https://www.e-tar.lt/portal/legalAct.html?documentId=TAR.5B0F9D232753" office:target-frame-name="_top" xlink:show="replace"><text:span text:style-name="T1137">D1-264</text:span></text:a><text:span text:style-name="T1138">, 2013-04-16, Žin., 2013, Nr. 42-2082 (2013-04-24), i. k. 113301MISAK00D1-264</text:span></text:p>
      <text:p text:style-name="Normal"/>
      <text:p text:style-name="P1139">Punkto pakeitimai:</text:p>
      <text:p text:style-name="P1140"><text:span text:style-name="T1141">Nr.<text:s/></text:span><text:a xlink:href="https://www.e-tar.lt/portal/legalAct.html?documentId=TAR.5B0F9D232753" office:target-frame-name="_top" xlink:show="replace"><text:span text:style-name="T1142">D1-264</text:span></text:a><text:span text:style-name="T1143">, 2013-04-16, Žin., 2013, Nr. 42-2082<text:s/></text:span><text:span text:style-name="T1144">(2013-04-24), i. k. 113301MISAK00D1-264</text:span></text:p>
      <text:p text:style-name="Normal"/>
      <text:p text:style-name="P1145"><text:span text:style-name="T1146">52</text:span><text:span text:style-name="T1147">2</text:span><text:span text:style-name="T1148">. Kai išmetamų teršalų kiekis sumažinamas valant išmetamas dujas deginimo ar bendro deginimo įrenginiuose, apdorojančiuose pavojingąsias atliekas, perskaičiavimas taikant standartinį deguonies kiekį atliekama</text:span><text:span text:style-name="T1149">s, jei deguonies kiekis, išmatuotas per tą patį laiką, kai matuotas teršalo kiekis, viršija atitinkamą standartinį deguonies kiekį.</text:span><text:s/></text:p>
      <text:p text:style-name="P1150">Papildyta punktu:</text:p>
      <text:p text:style-name="P1151"><text:span text:style-name="T1152">Nr.<text:s/></text:span><text:a xlink:href="https://www.e-tar.lt/portal/legalAct.html?documentId=TAR.5B0F9D232753" office:target-frame-name="_top" xlink:show="replace"><text:span text:style-name="T1153">D1-264</text:span></text:a><text:span text:style-name="T1154">, 2013-04-16,</text:span><text:span text:style-name="T1155"><text:s/>Žin., 2013, Nr. 42-2082 (2013-04-24), i. k. 113301MISAK00D1-264</text:span></text:p>
      <text:p text:style-name="Normal"/>
      <text:p text:style-name="P1156">53. Išmetamųjų teršalų koncentracijos, esant standartiniam deguonies kiekiui, apskaičiuojamos pagal šią formulę:</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text:span text:style-name="T1165">E</text:span><text:span text:style-name="T1166">S</text:span><text:span text:style-name="T1167"><text:s/>=</text:span></text:p>
          </table:table-cell>
          <table:table-cell table:style-name="TableCell1168">
            <text:p text:style-name="P1169"><text:span text:style-name="T1170">21-O</text:span><text:span text:style-name="T1171">S</text:span></text:p>
          </table:table-cell>
          <table:table-cell table:style-name="TableCell1172" table:number-rows-spanned="2">
            <text:p text:style-name="Normal"><text:span text:style-name="T1173">x E</text:span><text:span text:style-name="T1174">M</text:span></text:p>
          </table:table-cell>
        </table:table-row>
        <table:table-row table:style-name="TableRow1175">
          <table:covered-table-cell>
            <text:p text:style-name="P1176"/>
          </table:covered-table-cell>
          <table:table-cell table:style-name="TableCell1177">
            <text:p text:style-name="P1178"><text:span text:style-name="T1179">21-O</text:span><text:span text:style-name="T1180">M</text:span></text:p>
          </table:table-cell>
          <table:covered-table-cell>
            <text:p text:style-name="P1181"/>
          </table:covered-table-cell>
        </table:table-row>
      </table:table>
      <text:p text:style-name="P1182"/>
      <text:p text:style-name="P1183"><text:span text:style-name="T1184">E</text:span><text:span text:style-name="T1185">S</text:span><text:s/>– apskaičiuota išmetamųjų teršalų koncentracija, esant standartiniam deguonies kiekiui;</text:p>
      <text:p text:style-name="P1186"><text:span text:style-name="T1187">E</text:span><text:span text:style-name="T1188">M</text:span><text:s/>– išmatuota išmetamųjų teršalų koncentracija;</text:p>
      <text:p text:style-name="P1189"><text:span text:style-name="T1190">O</text:span><text:span text:style-name="T1191">S</text:span><text:s/>– standartinis deguonies kiekis;</text:p>
      <text:p text:style-name="P1192"><text:span text:style-name="T1193">O</text:span><text:span text:style-name="T1194">M</text:span><text:s/>– išmatuotas deguonies kiekis.</text:p>
      <text:p text:style-name="P1195"/>
      <text:p text:style-name="P1196">54. Bendro deginimo atveju matavimų rezultatai perskaičiuojami taikant šių Reikalavimų 2 priede nurodytą standartinį deguonies kiekį.<text:s/></text:p>
      <text:p text:style-name="P1197">Punkto pakeitimai:</text:p>
      <text:p text:style-name="P1198"><text:span text:style-name="T1199">Nr.<text:s/></text:span><text:a xlink:href="https://www.e-tar.lt/portal/legalAct.html?documentId=TAR.FFC68D8A317C" office:target-frame-name="_top" xlink:show="replace"><text:span text:style-name="T1200">D1-564</text:span></text:a><text:span text:style-name="T1201">, 2006-12-04</text:span><text:span text:style-name="T1202">, Žin., 2006, Nr. 135-5116 (2006-12-12), i. k. 106301MISAK00D1-564</text:span></text:p>
      <text:p text:style-name="Normal"/>
      <text:p text:style-name="P1203">55. Kai deginimo ar bendro deginimo įrenginiuose, apdorojančiuose<text:s/><text:span text:style-name="T1204">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205">Punkto pakeitimai:</text:p>
      <text:p text:style-name="P1206"><text:span text:style-name="T1207">Nr.<text:s/></text:span><text:a xlink:href="https://www.e-tar.lt/portal/legalAct.html?documentId=TAR.5B0F9D232753" office:target-frame-name="_top" xlink:show="replace"><text:span text:style-name="T1208">D1-264</text:span></text:a><text:span text:style-name="T1209">, 2013-04-16, Žin., 2013, Nr. 42-2082 (2013-04-24), i. k. 113301MISAK00D1-264</text:span></text:p>
      <text:p text:style-name="Normal"/>
      <text:p text:style-name="P1210"><text:span text:style-name="T1211">55</text:span><text:span text:style-name="T1212">1</text:span><text:span text:style-name="T1213">. Visi matavimų rezultatai registruojami, apdorojami ir atitinkamu būdu pateikiami, kad regionų aplinkos apsaugos departamentai galėtų<text:s/></text:span><text:span text:style-name="T1214">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1215">Papildyta punktu:</text:p>
      <text:p text:style-name="P1216"><text:span text:style-name="T1217">Nr.<text:s/></text:span><text:a xlink:href="https://www.e-tar.lt/portal/legalAct.html?documentId=TAR.2532D2B1FCBB" office:target-frame-name="_top" xlink:show="replace"><text:span text:style-name="T1218">D1-835</text:span></text:a><text:span text:style-name="T1219">, 2010-10-01, Žin., 2010, Nr. 121-6185 (2010-10-13), i. k. 110301MISAK00D1-835</text:span></text:p>
      <text:p text:style-name="Normal"/>
      <text:p text:style-name="P1220">56. Laikoma, kad į aplinkos orą išmetamų teršalų ribinių verčių yra laikomasi tada, kai:</text:p>
      <text:p text:style-name="P122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222">Punkto pakeitimai:</text:p>
      <text:p text:style-name="P1223"><text:span text:style-name="T1224">Nr.<text:s/></text:span><text:a xlink:href="https://www.e-tar.lt/portal/legalAct.html?documentId=TAR.FFC68D8A317C" office:target-frame-name="_top" xlink:show="replace"><text:span text:style-name="T1225">D1-564</text:span></text:a><text:span text:style-name="T1226">, 2006-12-04, Žin., 2006, Nr. 135-5116 (2006-12-12), i. k. 106301MISAK00D1-564</text:span></text:p>
      <text:p text:style-name="Normal"/>
      <text:p text:style-name="P1227">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228">56.3. sunkiųjų metalų, dioksinų ir furanų mėginių ėmimo laikotarpiu nė viena vidutinė vertė neviršija nė vienos 5 priedo trečioje ir ketvirtoje dalyse arba 2 priede nustatytų išmetamųjų teršalų ribinių verčių;</text:p>
      <text:p text:style-name="P1229"><text:span text:style-name="T1230">56.4</text:span><text:span text:style-name="T1231">. deginimo įrenginiuose ne maži</text:span><text:span text:style-name="T1232">au kaip 97 % visų paros vidutinių anglies monoksido (CO) verčių per metus neviršija atitinkamos išmetamų teršalų ribinės vertės, nustatytos 5 priedo<text:s/></text:span><text:soft-page-break/><text:span text:style-name="T1233">5.1.1 punkte, taip pat ne mažiau kaip 95 % 10 minučių vidutinių verčių per 24 valandas arba pusės valandos<text:s/></text:span><text:span text:style-name="T1234">vidutinės vertės tuo pačiu laikotarpiu neviršija išmetamų teršalų ribinių verčių, nustatytų 5 priedo 5.1.2 arba 5.1.3 punktuose. Deginimo įrenginiuose, kuriuose dėl deginimo proceso susidarančių dujų temperatūra bent dviem sekundėm pakyla iki ne mažiau kai</text:span><text:span text:style-name="T1235">p 1 100 °C, gali būti taikomas septynių parų įvertinimo laikotarpis 10 minučių vidutinėms vertėms;</text:span><text:s/></text:p>
      <text:p text:style-name="P1236">Punkto pakeitimai:</text:p>
      <text:p text:style-name="P1237"><text:span text:style-name="T1238">Nr.<text:s/></text:span><text:a xlink:href="https://www.e-tar.lt/portal/legalAct.html?documentId=TAR.5B0F9D232753" office:target-frame-name="_top" xlink:show="replace"><text:span text:style-name="T1239">D1-264</text:span></text:a><text:span text:style-name="T1240">, 2013-04-16, Žin., 2013, Nr. 42-2082 (2013-0</text:span><text:span text:style-name="T1241">4-24), i. k. 113301MISAK00D1-264</text:span></text:p>
      <text:p text:style-name="Normal"/>
      <text:p text:style-name="P1242"><text:span text:style-name="T1243">56.5</text:span><text:span text:style-name="T1244">. bendro deginimo įrenginiuose anglies monoksido (CO) vertės neviršija 2 priede nustatytų ribinių verčių.</text:span><text:s/></text:p>
      <text:p text:style-name="P1245">Papildyta punktu:</text:p>
      <text:p text:style-name="P1246"><text:span text:style-name="T1247">Nr.<text:s/></text:span><text:a xlink:href="https://www.e-tar.lt/portal/legalAct.html?documentId=TAR.5B0F9D232753" office:target-frame-name="_top" xlink:show="replace"><text:span text:style-name="T1248">D1-</text:span><text:span text:style-name="T1249">264</text:span></text:a><text:span text:style-name="T1250">, 2013-04-16, Žin., 2013, Nr. 42-2082 (2013-04-24), i. k. 113301MISAK00D1-264</text:span></text:p>
      <text:p text:style-name="Normal"/>
      <text:p text:style-name="P125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252">Punkto pakeitimai:</text:p>
      <text:p text:style-name="P1253"><text:span text:style-name="T1254">Nr.<text:s/></text:span><text:a xlink:href="https://www.e-tar.lt/portal/legalAct.html?documentId=TAR.FFC68D8A317C" office:target-frame-name="_top" xlink:show="replace"><text:span text:style-name="T1255">D1-564</text:span></text:a><text:span text:style-name="T1256">, 2006-12-04, Žin., 2006, Nr. 135-5116 (2006-12-12), i. k. 106301MISAK00D1-564</text:span></text:p>
      <text:p text:style-name="Normal"/>
      <text:p text:style-name="P1257">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258">Punkto pakeitimai:</text:p>
      <text:p text:style-name="P1259"><text:span text:style-name="T1260">Nr.<text:s/></text:span><text:a xlink:href="https://www.e-tar.lt/portal/legalAct.html?documentId=TAR.FFC68D8A317C" office:target-frame-name="_top" xlink:show="replace"><text:span text:style-name="T1261">D1-564</text:span></text:a><text:span text:style-name="T1262">,<text:s/></text:span><text:span text:style-name="T1263">2006-12-04, Žin., 2006, Nr. 135-5116 (2006-12-12), i. k. 106301MISAK00D1-564</text:span></text:p>
      <text:p text:style-name="Normal"/>
      <text:p text:style-name="P1264">59. Periodinių HF, HCl ir SO<text:span text:style-name="T1265">2</text:span><text:s/>matavimų ir šių teršalų mėginių ėmimo laikotarpio vidutinės vertės nustatomos laikantis 45 ir 47 punktų bei 3 priedo reikalavimų.</text:p>
      <text:p text:style-name="P1266">Punkto pakeitimai:</text:p>
      <text:p text:style-name="P1267"><text:span text:style-name="T1268">Nr.<text:s/></text:span><text:a xlink:href="https://www.e-tar.lt/portal/legalAct.html?documentId=TAR.2532D2B1FCBB" office:target-frame-name="_top" xlink:show="replace"><text:span text:style-name="T1269">D1-835</text:span></text:a><text:span text:style-name="T1270">, 2010-10-01, Žin., 2010, Nr. 121-6185 (2010-10-13), i. k. 110301MISAK00D1-835</text:span></text:p>
      <text:p text:style-name="Normal"/>
      <text:p text:style-name="P1271">60. Nuotekų išleidimo vietoje turi būti atliekami:</text:p>
      <text:p text:style-name="P1272">60.1. šių Reikalavimų<text:s/>38.2 punkte nurodytų parametrų nuolatiniai matavimai;</text:p>
      <text:p text:style-name="P1273">60.2. suspenduotų kietųjų dalelių bendro kiekio matavimai, kasdien imant momentinius mėginius arba srautui proporcingus 24 valandų tipinius mėginius;</text:p>
      <text:p text:style-name="P1274">60.3. ne rečiau kaip kartą per mėnesį 4 priede nurodytų sunkiųjų metalų matavimai 24 valandų tipiniame srautui proporcingame mėginyje;</text:p>
      <text:p text:style-name="P1275">60.4. ne rečiau kaip kartą per šešis mėnesius dioksinų ir furanų matavimai. Per pirmuosius 12 įrenginių eksploatacijos mėnesių šie matavimai turi būti atliekami<text:s/>ne rečiau kaip kartą per 3 mėnesius.</text:p>
      <text:p text:style-name="P1276">61. Teršalų išvalytose nuotekose monitoringas, įskaitant matavimų dažnumą, turi būti vykdomas teisės aktų nustatyta tvarka ir apibrėžtas leidime.</text:p>
      <text:p text:style-name="P1277">62. Laikoma, kad į vandenį išleidžiamų teršalų ribinių verčių yra laikomasi tada, kai:</text:p>
      <text:p text:style-name="P1278">62.1. 95 % ir 100 % visų suspenduotų kietųjų dalelių išmatuotų verčių neviršija atitinkamų 4 priede nustatytų išmetamųjų teršalų ribinių verčių;</text:p>
      <text:p text:style-name="P1279">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280">62.3. abiejų metinių dioksinų ir furanų matavimų rezultatai neviršija 4 priede nustatytų išmetamųjų teršalų ribinių verčių.</text:p>
      <text:p text:style-name="P1281">62<text:span text:style-name="T1282">1</text:span>. Matavimų rezultatus operatorius privalo registruoti ir pateikti aplinkos apsaugos valstybinės kontrolės pareigūnams, jiems pareikalavus. Ataskaitos apie į aplinką išmetamus teršalus teikiamos vadovaujantis jų rengimą ir teikimą reglamentuojančiais teisės<text:s/>aktais.<text:s/></text:p>
      <text:soft-page-break/>
      <text:p text:style-name="P1283">Papildyta punktu:</text:p>
      <text:p text:style-name="P1284"><text:span text:style-name="T1285">Nr.<text:s/></text:span><text:a xlink:href="https://www.e-tar.lt/portal/legalAct.html?documentId=TAR.FFC68D8A317C" office:target-frame-name="_top" xlink:show="replace"><text:span text:style-name="T1286">D1-564</text:span></text:a><text:span text:style-name="T1287">, 2006-12-04, Žin., 2006, Nr. 135-5116 (2006-12-12), i. k. 106301MISAK00D1-564</text:span></text:p>
      <text:p text:style-name="Normal"/>
      <text:p text:style-name="P1288"><text:span text:style-name="T1289">63</text:span><text:span text:style-name="T1290">. Jei atlikti matavimai rodo, kad viršytos šiuose<text:s/></text:span><text:span text:style-name="T1291">Reikalavimuose nustatytos į aplinkos orą arba į vandenį išmetamų teršalų ribinės vertės, operatorius privalo <text:s/>nedelsdamas <text:s/>informuoti <text:s/>Aplinkos apsaugos agentūrą. Informavimo būdą Aplinkos apsaugos agentūra nustato leidimuose.</text:span><text:s/></text:p>
      <text:p text:style-name="P1292">Punkto pakeitimai:</text:p>
      <text:p text:style-name="P1293"><text:span text:style-name="T1294">Nr.<text:s/></text:span><text:a xlink:href="https://www.e-tar.lt/portal/legalAct.html?documentId=TAR.FFC68D8A317C" office:target-frame-name="_top" xlink:show="replace"><text:span text:style-name="T1295">D1-564</text:span></text:a><text:span text:style-name="T1296">, 2006-12-04, Žin., 2006, Nr. 135-5116 (2006-12-12), i. k. 106301MISAK00D1-564</text:span></text:p>
      <text:p text:style-name="P1297"><text:span text:style-name="T1298">Nr.<text:s/></text:span><text:a xlink:href="https://www.e-tar.lt/portal/legalAct.html?documentId=cb42de50a5ce11e3aeb49a67165e3ad3" office:target-frame-name="_top" xlink:show="replace"><text:span text:style-name="T1299">D1-257</text:span></text:a><text:span text:style-name="T1300">, 2014-03-06, paskelbta TAR 2014-03-07, i. k. 2014-02874</text:span></text:p>
      <text:p text:style-name="Normal"/>
      <text:p text:style-name="P1301"><text:span text:style-name="T1302">X</text:span><text:span text:style-name="T1303"><text:s/>SKYRIUS</text:span></text:p>
      <text:p text:style-name="P1304"><text:span text:style-name="T1305">NEATITIKTINĖS EKSPLOATACIJOS SĄLYGOS<text:s/></text:span></text:p>
      <text:p text:style-name="P1306">Pakeistas skyriaus pavadinimas:</text:p>
      <text:p text:style-name="P1307"><text:span text:style-name="T1308">Nr.<text:s/></text:span><text:a xlink:href="https://www.e-tar.lt/portal/legalAct.html?documentId=270d3a80c90411e7910a89ac20768b0f" office:target-frame-name="_top" xlink:show="replace"><text:span text:style-name="T1309">D1-926</text:span></text:a><text:span text:style-name="T1310">, 2017-11-13, paskelbta TAR 2017-11-14, i. k. 2017-17921</text:span></text:p>
      <text:p text:style-name="Normal"/>
      <text:p text:style-name="P1311"><text:span text:style-name="T1312">64</text:span><text:span text:style-name="T1313">.</text:span><text:span text:style-name="T1314"><text:s/></text:span><text:span text:style-name="T1315">Aplinkos apsaugos agentūra leidime nustato bet kokio <text:s/>techniškai neišvengiamų <text:s/>matavimo prietaisų ar valymo įrengimų sustabdymų, sutrikimų arba gedimų didžiausią <text:s text:c="2"/>leistiną laik</text:span><text:span text:style-name="T1316">otarpį, <text:s/>kurio <text:s/>metu į aplinkos orą ir į išvalytas nuotekas patenkančių <text:s/>kontroliuojamų medžiagų koncentracijos gali <text:s/>viršyti nustatytas išmetamųjų teršalų ribines vertes.</text:span><text:s/></text:p>
      <text:p text:style-name="P1317">Punkto pakeitimai:</text:p>
      <text:p text:style-name="P1318"><text:span text:style-name="T1319">Nr.<text:s/></text:span><text:a xlink:href="https://www.e-tar.lt/portal/legalAct.html?documentId=cb42de50a5ce11e3aeb49a67165e3ad3" office:target-frame-name="_top" xlink:show="replace"><text:span text:style-name="T1320">D1-257</text:span></text:a><text:span text:style-name="T1321">, 2014-03-06, paskelbta TAR 2014-03-07, i. k. 2014-02874</text:span></text:p>
      <text:p text:style-name="Normal"/>
      <text:p text:style-name="P1322">65. Bet kokio eksploatacijos sutrikimo atveju operatorius privalo kiek įmanoma skubiau pristabdyti ar nutraukti įrenginio darbą, kol bus atkurtos normalios eksploatacijos sąlygos.</text:p>
      <text:p text:style-name="P1323">66. Nepažeidžiant šių Reikalavimų 21.3 punkto nuostatų, deginimo ar bendro deginimo įrenginyje ar atskiroje deginimo linijoje jokiais atvejais atliekos negali būti<text:s/>deginamos ilgiau kaip 4 valandas iš eilės, jei viršijamos išmetamų teršalų ribinės vertės. Tokiomis sąlygomis įrenginys ar deginimo linija, turinti atskirą išmetamųjų dujų valymo sistemą, gali dirbti ne daugiau kaip 60 valandų per metus.</text:p>
      <text:p text:style-name="P1324"><text:span text:style-name="T1325">67</text:span><text:span text:style-name="T1326">. Deginimo į</text:span><text:span text:style-name="T1327">renginio į aplinkos orą išmetamas bendras dulkių kiekis, išreikštas pusės valandos vidutine verte, negali viršyti 150 mg/Nm</text:span><text:span text:style-name="T1328">3</text:span><text:span text:style-name="T1329">. Taip pat negali būti viršijamos į aplinkos orą išmetamų 5 priede nustatytos</text:span><text:span text:style-name="T1330"><text:s/></text:span><text:span text:style-name="T1331">CO ir BOA ribinės vertės.</text:span><text:s/></text:p>
      <text:p text:style-name="P1332">Punkto pakeitimai:</text:p>
      <text:p text:style-name="P1333"><text:span text:style-name="T1334">Nr.<text:s/></text:span><text:a xlink:href="https://www.e-tar.lt/portal/legalAct.html?documentId=TAR.5B0F9D232753" office:target-frame-name="_top" xlink:show="replace"><text:span text:style-name="T1335">D1-264</text:span></text:a><text:span text:style-name="T1336">, 2013-04-16, Žin., 2013, Nr. 42-2082 (2013-04-24), i. k. 113301MISAK00D1-264</text:span></text:p>
      <text:p text:style-name="Normal"/>
      <text:p text:style-name="P1337">______________</text:p>
      <text:soft-page-break/>
      <text:p text:style-name="P1338">Atliekų deginimo</text:p>
      <text:p text:style-name="P1346">aplinkosauginių reikalavimų</text:p>
      <text:p text:style-name="P1347">1<text:s/>priedas</text:p>
      <text:p text:style-name="P1348"/>
      <text:p text:style-name="P1349"><text:span text:style-name="T1350">DIBENZO-P-DIOKSINŲ IR DIBENZOFURANŲ EKVIVALENTIŠKUMO KOEFICIENTAI</text:span></text:p>
      <text:p text:style-name="P1351"/>
      <text:p text:style-name="P1352">Nustatant bendrą dioksinų ir furanų koncentraciją (BK), toliau nurodytų dibenzo-p-dioksinų ir dibenzofuranų koncentracijos, išreikštos masės vienetais, prieš susumuojant dauginamos iš šių ekvivalentiškumo koeficientų:</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Normal"><text:span text:style-name="T1360">2, 3, 7, 8</text:span></text:p>
          </table:table-cell>
          <table:table-cell table:style-name="TableCell1361">
            <text:p text:style-name="Normal"><text:span text:style-name="T1362">- Tetrachlorodibenzodioksinas (TCDD)</text:span></text:p>
          </table:table-cell>
          <table:table-cell table:style-name="TableCell1363">
            <text:p text:style-name="P1364"><text:span text:style-name="T1365">1</text:span></text:p>
          </table:table-cell>
        </table:table-row>
        <table:table-row table:style-name="TableRow1366">
          <table:table-cell table:style-name="TableCell1367">
            <text:p text:style-name="Normal"><text:span text:style-name="T1368">1, 2, 3, 7, 8</text:span></text:p>
          </table:table-cell>
          <table:table-cell table:style-name="TableCell1369">
            <text:p text:style-name="Normal"><text:span text:style-name="T1370">- Pentachlorodibenzodioksinas (PeCDD)</text:span></text:p>
          </table:table-cell>
          <table:table-cell table:style-name="TableCell1371">
            <text:p text:style-name="P1372"><text:span text:style-name="T1373">0,5</text:span></text:p>
          </table:table-cell>
        </table:table-row>
        <table:table-row table:style-name="TableRow1374">
          <table:table-cell table:style-name="TableCell1375">
            <text:p text:style-name="Normal"><text:span text:style-name="T1376">1, 2, 3, 4, 7, 8</text:span></text:p>
          </table:table-cell>
          <table:table-cell table:style-name="TableCell1377">
            <text:p text:style-name="Normal"><text:span text:style-name="T1378">- Heksachlorodibenzodioksinas (HxCDD)</text:span></text:p>
          </table:table-cell>
          <table:table-cell table:style-name="TableCell1379">
            <text:p text:style-name="P1380"><text:span text:style-name="T1381">0,1</text:span></text:p>
          </table:table-cell>
        </table:table-row>
        <table:table-row table:style-name="TableRow1382">
          <table:table-cell table:style-name="TableCell1383">
            <text:p text:style-name="Normal"><text:span text:style-name="T1384">1, 2, 3, 6, 7, 8</text:span></text:p>
          </table:table-cell>
          <table:table-cell table:style-name="TableCell1385">
            <text:p text:style-name="Normal"><text:span text:style-name="T1386">-<text:s/></text:span><text:span text:style-name="T1387">Heksachlorodibenzodioksinas (HxCDD)</text:span></text:p>
          </table:table-cell>
          <table:table-cell table:style-name="TableCell1388">
            <text:p text:style-name="P1389"><text:span text:style-name="T1390">0,1</text:span></text:p>
          </table:table-cell>
        </table:table-row>
        <table:table-row table:style-name="TableRow1391">
          <table:table-cell table:style-name="TableCell1392">
            <text:p text:style-name="Normal"><text:span text:style-name="T1393">1, 2, 3, 7, 8, 9</text:span></text:p>
          </table:table-cell>
          <table:table-cell table:style-name="TableCell1394">
            <text:p text:style-name="Normal"><text:span text:style-name="T1395">- Heksachlorodibenzodioksinas (HxCDD)</text:span></text:p>
          </table:table-cell>
          <table:table-cell table:style-name="TableCell1396">
            <text:p text:style-name="P1397"><text:span text:style-name="T1398">0,1</text:span></text:p>
          </table:table-cell>
        </table:table-row>
        <table:table-row table:style-name="TableRow1399">
          <table:table-cell table:style-name="TableCell1400">
            <text:p text:style-name="Normal"><text:span text:style-name="T1401">1, 2, 3, 4, 6, 7, 8</text:span></text:p>
          </table:table-cell>
          <table:table-cell table:style-name="TableCell1402">
            <text:p text:style-name="Normal"><text:span text:style-name="T1403">- Heptachlorodibenzodioksinas (HpCDD)</text:span></text:p>
          </table:table-cell>
          <table:table-cell table:style-name="TableCell1404">
            <text:p text:style-name="P1405"><text:span text:style-name="T1406">0,01</text:span></text:p>
          </table:table-cell>
        </table:table-row>
        <table:table-row table:style-name="TableRow1407">
          <table:table-cell table:style-name="TableCell1408">
            <text:p text:style-name="P1409"/>
          </table:table-cell>
          <table:table-cell table:style-name="TableCell1410">
            <text:p text:style-name="Normal"><text:span text:style-name="T1411">- Oktachlorodibenzodioksinas (OCDD)</text:span></text:p>
          </table:table-cell>
          <table:table-cell table:style-name="TableCell1412">
            <text:p text:style-name="P1413"><text:span text:style-name="T1414">0,001</text:span></text:p>
          </table:table-cell>
        </table:table-row>
        <table:table-row table:style-name="TableRow1415">
          <table:table-cell table:style-name="TableCell1416">
            <text:p text:style-name="Normal"><text:span text:style-name="T1417">2, 3, 7, 8</text:span></text:p>
          </table:table-cell>
          <table:table-cell table:style-name="TableCell1418">
            <text:p text:style-name="Normal"><text:span text:style-name="T1419">- Tetrachlorodibenzofuranas (TCDF)</text:span></text:p>
          </table:table-cell>
          <table:table-cell table:style-name="TableCell1420">
            <text:p text:style-name="P1421"><text:span text:style-name="T1422">0,1</text:span></text:p>
          </table:table-cell>
        </table:table-row>
        <table:table-row table:style-name="TableRow1423">
          <table:table-cell table:style-name="TableCell1424">
            <text:p text:style-name="Normal"><text:span text:style-name="T1425">2, 3, 4, 7, 8</text:span></text:p>
          </table:table-cell>
          <table:table-cell table:style-name="TableCell1426">
            <text:p text:style-name="Normal"><text:span text:style-name="T1427">- Pentachlorodibenzofuranas (PeCDF)</text:span></text:p>
          </table:table-cell>
          <table:table-cell table:style-name="TableCell1428">
            <text:p text:style-name="P1429"><text:span text:style-name="T1430">0,5</text:span></text:p>
          </table:table-cell>
        </table:table-row>
        <table:table-row table:style-name="TableRow1431">
          <table:table-cell table:style-name="TableCell1432">
            <text:p text:style-name="Normal"><text:span text:style-name="T1433">1, 2, 3, 7, 8</text:span></text:p>
          </table:table-cell>
          <table:table-cell table:style-name="TableCell1434">
            <text:p text:style-name="Normal"><text:span text:style-name="T1435">- Pentachlorodibenzofuranas (PeCDF)</text:span></text:p>
          </table:table-cell>
          <table:table-cell table:style-name="TableCell1436">
            <text:p text:style-name="P1437"><text:span text:style-name="T1438">0,05</text:span></text:p>
          </table:table-cell>
        </table:table-row>
        <table:table-row table:style-name="TableRow1439">
          <table:table-cell table:style-name="TableCell1440">
            <text:p text:style-name="Normal"><text:span text:style-name="T1441">1, 2, 3, 4, 7, 8</text:span></text:p>
          </table:table-cell>
          <table:table-cell table:style-name="TableCell1442">
            <text:p text:style-name="Normal"><text:span text:style-name="T1443">- Heksachlorodibenzofuranas (HxCDF)</text:span></text:p>
          </table:table-cell>
          <table:table-cell table:style-name="TableCell1444">
            <text:p text:style-name="P1445"><text:span text:style-name="T1446">0,1</text:span></text:p>
          </table:table-cell>
        </table:table-row>
        <table:table-row table:style-name="TableRow1447">
          <table:table-cell table:style-name="TableCell1448">
            <text:p text:style-name="Normal"><text:span text:style-name="T1449">1, 2, 3, 6, 7, 8</text:span></text:p>
          </table:table-cell>
          <table:table-cell table:style-name="TableCell1450">
            <text:p text:style-name="Normal"><text:span text:style-name="T1451">- Heksachlorodibenzofuranas (HxCDF)</text:span></text:p>
          </table:table-cell>
          <table:table-cell table:style-name="TableCell1452">
            <text:p text:style-name="P1453"><text:span text:style-name="T1454">0,1</text:span></text:p>
          </table:table-cell>
        </table:table-row>
        <table:table-row table:style-name="TableRow1455">
          <table:table-cell table:style-name="TableCell1456">
            <text:p text:style-name="Normal"><text:span text:style-name="T1457">1, 2, 3, 7, 8, 9</text:span></text:p>
          </table:table-cell>
          <table:table-cell table:style-name="TableCell1458">
            <text:p text:style-name="Normal"><text:span text:style-name="T1459">-<text:s/></text:span><text:span text:style-name="T1460">Heksachlorodibenzofuranas (HxCDF)</text:span></text:p>
          </table:table-cell>
          <table:table-cell table:style-name="TableCell1461">
            <text:p text:style-name="P1462"><text:span text:style-name="T1463">0,1</text:span></text:p>
          </table:table-cell>
        </table:table-row>
        <table:table-row table:style-name="TableRow1464">
          <table:table-cell table:style-name="TableCell1465">
            <text:p text:style-name="Normal"><text:span text:style-name="T1466">2, 3, 4, 6, 7, 8</text:span></text:p>
          </table:table-cell>
          <table:table-cell table:style-name="TableCell1467">
            <text:p text:style-name="Normal"><text:span text:style-name="T1468">- Heksachlorodibenzofuranas (HxCDF)</text:span></text:p>
          </table:table-cell>
          <table:table-cell table:style-name="TableCell1469">
            <text:p text:style-name="P1470"><text:span text:style-name="T1471">0,1</text:span></text:p>
          </table:table-cell>
        </table:table-row>
        <table:table-row table:style-name="TableRow1472">
          <table:table-cell table:style-name="TableCell1473">
            <text:p text:style-name="Normal"><text:span text:style-name="T1474">1, 2, 3, 4, 6, 7, 8</text:span></text:p>
          </table:table-cell>
          <table:table-cell table:style-name="TableCell1475">
            <text:p text:style-name="Normal"><text:span text:style-name="T1476">- Heptachlorodibenzofuranas (HpCDF)</text:span></text:p>
          </table:table-cell>
          <table:table-cell table:style-name="TableCell1477">
            <text:p text:style-name="P1478"><text:span text:style-name="T1479">0,01</text:span></text:p>
          </table:table-cell>
        </table:table-row>
        <table:table-row table:style-name="TableRow1480">
          <table:table-cell table:style-name="TableCell1481">
            <text:p text:style-name="Normal"><text:span text:style-name="T1482">1, 2, 3, 4, 7, 8, 9</text:span></text:p>
          </table:table-cell>
          <table:table-cell table:style-name="TableCell1483">
            <text:p text:style-name="Normal"><text:span text:style-name="T1484">- Heptachlorodibenzofuranas (HpCDF)</text:span></text:p>
          </table:table-cell>
          <table:table-cell table:style-name="TableCell1485">
            <text:p text:style-name="P1486"><text:span text:style-name="T1487">0,01</text:span></text:p>
          </table:table-cell>
        </table:table-row>
        <table:table-row table:style-name="TableRow1488">
          <table:table-cell table:style-name="TableCell1489">
            <text:p text:style-name="P1490"/>
          </table:table-cell>
          <table:table-cell table:style-name="TableCell1491">
            <text:p text:style-name="Normal"><text:span text:style-name="T1492">- Oktachlorodibenzofuranas (OCDF)</text:span></text:p>
          </table:table-cell>
          <table:table-cell table:style-name="TableCell1493">
            <text:p text:style-name="P1494"><text:span text:style-name="T1495">0,001</text:span></text:p>
          </table:table-cell>
        </table:table-row>
      </table:table>
      <text:p text:style-name="P1496">______________</text:p>
      <text:soft-page-break/>
      <text:p text:style-name="P1497">Atliekų deginimo aplinkosauginių reikalavimų</text:p>
      <text:p text:style-name="P1505"><text:span text:style-name="T1506">2</text:span><text:span text:style-name="T1507"><text:s/>priedas</text:span></text:p>
      <text:p text:style-name="P1508"/>
      <text:p text:style-name="P1509"><text:span text:style-name="T1510">Į<text:s/></text:span><text:span text:style-name="T1511">aplinkos<text:s/></text:span><text:span text:style-name="T1512">ORĄ IŠMETAMŲ TERŠALŲ, SUSIDARANČIŲ DEGINANT ATLIEKAS BENDRO DEGINIMO<text:s/></text:span><text:span text:style-name="T1513">Įrenginiuose</text:span><text:span text:style-name="T1514">, RIBINIŲ VERČIŲ NUSTATYMAS</text:span></text:p>
      <text:p text:style-name="P1515"/>
      <text:p text:style-name="P1516"><text:span text:style-name="T1517">1</text:span><text:span text:style-name="T1518">. Ribinių verčių<text:s/></text:span><text:span text:style-name="T1519">apskaičiavimas</text:span></text:p>
      <text:p text:style-name="P1520"><text:span text:style-name="T1521">Kiekvieno teršalo ir anglies monoksido ribinė vertė išmetamosiose dujose, išsiskiriančiose deginant atliekas, apskaičiuojama pagal pateikiamą formulę,<text:s/></text:span><text:span text:style-name="T1522">taikomą, kai šio priedo lentelėse nenurodyta konkreti bendroji išmetamųjų teršalų ribinė v</text:span><text:span text:style-name="T1523">ertė C<text:s/></text:span><text:span text:style-name="T1524">(maišymo taisyklė)</text:span><text:span text:style-name="T1525">.</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V</text:span><text:span text:style-name="T1534">ATLIEKOS</text:span><text:span text:style-name="T1535"><text:s/>x C</text:span><text:span text:style-name="T1536">ATLIEKOS</text:span><text:span text:style-name="T1537"><text:s/></text:span><text:span text:style-name="T1538"></text:span><text:span text:style-name="T1539"><text:s/>V</text:span><text:span text:style-name="T1540">PROC</text:span><text:span text:style-name="T1541"><text:s/>x C</text:span><text:span text:style-name="T1542">PROC</text:span></text:p>
          </table:table-cell>
          <table:table-cell table:style-name="TableCell1543" table:number-rows-spanned="2">
            <text:p text:style-name="P1544">= C</text:p>
          </table:table-cell>
        </table:table-row>
        <table:table-row table:style-name="TableRow1545">
          <table:table-cell table:style-name="TableCell1546">
            <text:p text:style-name="P1547"><text:span text:style-name="T1548">V</text:span><text:span text:style-name="T1549">ATLIEKOS</text:span><text:span text:style-name="T1550"><text:s/></text:span><text:span text:style-name="T1551"></text:span><text:span text:style-name="T1552"><text:s/>V</text:span><text:span text:style-name="T1553">PROC</text:span></text:p>
          </table:table-cell>
          <table:covered-table-cell>
            <text:p text:style-name="P1554"/>
          </table:covered-table-cell>
        </table:table-row>
      </table:table>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C<text:s/></text:span><text:span text:style-name="T1563">–</text:span><text:span text:style-name="T1564"><text:s/></text:span></text:p>
          </table:table-cell>
          <table:table-cell table:style-name="TableCell1565">
            <text:p text:style-name="P1566">bendroji išmetamųjų teršalų ribinė vertė ir deguonies kiekis, nurodyti šio priedo lentelėse tam tikriems pramonėms sektoriams ir tam tikriems teršalams. Jei<text:s/>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567">
          <table:table-cell table:style-name="TableCell1568">
            <text:p text:style-name="P1569"><text:span text:style-name="T1570">V</text:span><text:span text:style-name="T1571">ATLIEKOS<text:s/></text:span><text:span text:style-name="T1572">–<text:s/></text:span></text:p>
          </table:table-cell>
          <table:table-cell table:style-name="TableCell1573">
            <text:p text:style-name="P1574">deginant atliekas susidariusių dujų tūris, nustatomas tik deginant mažiausiai kaloringas atliekas, nurodytas leidime ir perskaičiuotas taikant Reikalavimuose nurodytas standartines sąlygas.</text:p>
            <text:p text:style-name="P1575"><text:span text:style-name="T1576">Jei deginant pavojingąsias</text:span><text:span text:style-name="T1577"><text:s/></text:span><text:span text:style-name="T1578">atliekas išsiskyrusi šiluma sudaro mažiau kaip 10 % visos įrenginyje išsiskyrusios šilumos, V</text:span><text:span text:style-name="T1579">atliekos</text:span><text:span text:style-name="T1580"><text:s/>turi būti apskaičiuojamas pagal tokį (teorišką) atliekų kiekį, kurį sudeginus išsiskirtų 10 % viso fiksuoto išsk</text:span><text:span text:style-name="T1581">iriamos šilumos kiekio.</text:span></text:p>
          </table:table-cell>
        </table:table-row>
        <table:table-row table:style-name="TableRow1582">
          <table:table-cell table:style-name="TableCell1583">
            <text:p text:style-name="P1584"><text:span text:style-name="T1585">C</text:span><text:span text:style-name="T1586">ATLIEKOS<text:s/></text:span><text:span text:style-name="T1587">–<text:s/></text:span></text:p>
          </table:table-cell>
          <table:table-cell table:style-name="TableCell1588">
            <text:p text:style-name="P1589">5 priede deginimo įrenginiams nustatytos atitinkamų išmetamųjų teršalų ribinės vertės.</text:p>
          </table:table-cell>
        </table:table-row>
        <table:table-row table:style-name="TableRow1590">
          <table:table-cell table:style-name="TableCell1591">
            <text:p text:style-name="P1592"><text:span text:style-name="T1593">V</text:span><text:span text:style-name="T1594">PROC<text:s/></text:span><text:span text:style-name="T1595">–<text:s/></text:span></text:p>
          </table:table-cell>
          <table:table-cell table:style-name="TableCell1596">
            <text:p text:style-name="P1597">išmetamųjų dujų tūris, išsiskyręs įrenginyje vykstančio deginimo proceso metu, įskaitant leidžiamų naudoti ir dažniausiai<text:s/>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598">
          <table:table-cell table:style-name="TableCell1599">
            <text:p text:style-name="P1600"><text:span text:style-name="T1601">C</text:span><text:span text:style-name="T1602">PROC<text:s/></text:span><text:span text:style-name="T1603">–<text:s/></text:span></text:p>
          </table:table-cell>
          <table:table-cell table:style-name="TableCell1604">
            <text:p text:style-name="P1605">išmetamųjų<text:s/>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606">Visos išmetamų teršalų ribinės vertės apskaičiuojamos esant 273,15 K temperatūrai ir 101,3 kPa slėgiui, atėmus vandens garų kiekį išmetamose dujose.</text:p>
      <text:p text:style-name="P1607"/>
      <text:p text:style-name="P1608"><text:span text:style-name="T1609">2</text:span><text:span text:style-name="T1610">. Specialieji reikalavimai cemento gamybos krosnims, bendrai deginančioms atliekas</text:span></text:p>
      <text:p text:style-name="P1611"><text:span text:style-name="T1612">2.1</text:span><text:span text:style-name="T1613">. Išmetamų teršalų ribinės vertės,<text:s/></text:span><text:span text:style-name="T1614">nustatytos 2.2 punkte, taikomos kaip vidutinės bendro dulkių kiekio, HCl, HF, NO</text:span><text:span text:style-name="T1615">x</text:span><text:span text:style-name="T1616">, SO</text:span><text:span text:style-name="T1617">2</text:span><text:span text:style-name="T1618"><text:s/>ir BOA dienos vertės (atliekant nuolatinius matavimus), kaip vidutinės mažiausiai 30 minučių, daugiausia – 8 valandų laikotarpiu paimtų sunkiųjų metalų mėginių vertės ir</text:span><text:span text:style-name="T1619"><text:s/>kaip vidutinės mažiausiai 6 valandų, daugiausiai – 8 valandų laikotarpiu paimtų dioksinų ir furanų mėginių vertės.</text:span></text:p>
      <text:p text:style-name="P1620">Visos vertės apskaičiuojamos esant standartiniam 10 % deguonies kiekiui.</text:p>
      <text:p text:style-name="P1621"><text:span text:style-name="T1622">Vidutinės pusės valandos vertės reikalingos tik apskaičiuojant vidu</text:span><text:span text:style-name="T1623">tines paros vertes.</text:span></text:p>
      <text:p text:style-name="P1624"><text:span text:style-name="T1625">2.2</text:span><text:span text:style-name="T1626">. Cemento gamybos krosnims, bendrai deginančioms atliekas, taikomos šios bendrosios išmetamųjų teršalų ribinės vertės:</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Teršalas</text:span></text:p>
          </table:table-cell>
          <table:table-cell table:style-name="TableCell1635">
            <text:p text:style-name="P1636"><text:span text:style-name="T1637">C</text:span></text:p>
          </table:table-cell>
        </table:table-row>
        <table:table-row table:style-name="TableRow1638">
          <table:table-cell table:style-name="TableCell1639">
            <text:p text:style-name="P1640"><text:span text:style-name="T1641">Bendras dulkių kiekis</text:span></text:p>
          </table:table-cell>
          <table:table-cell table:style-name="TableCell1642">
            <text:p text:style-name="P1643"><text:span text:style-name="T1644">30 mg/Nm</text:span><text:span text:style-name="T1645">3</text:span></text:p>
          </table:table-cell>
        </table:table-row>
        <table:table-row table:style-name="TableRow1646">
          <table:table-cell table:style-name="TableCell1647">
            <text:p text:style-name="P1648"><text:span text:style-name="T1649">HCl</text:span></text:p>
          </table:table-cell>
          <table:table-cell table:style-name="TableCell1650">
            <text:p text:style-name="P1651"><text:span text:style-name="T1652">10 mg/Nm</text:span><text:span text:style-name="T1653">3</text:span></text:p>
          </table:table-cell>
        </table:table-row>
        <table:table-row table:style-name="TableRow1654">
          <table:table-cell table:style-name="TableCell1655">
            <text:p text:style-name="P1656"><text:span text:style-name="T1657">HF</text:span></text:p>
          </table:table-cell>
          <table:table-cell table:style-name="TableCell1658">
            <text:p text:style-name="P1659"><text:span text:style-name="T1660">1 mg/Nm</text:span><text:span text:style-name="T1661">3</text:span></text:p>
          </table:table-cell>
        </table:table-row>
        <table:table-row table:style-name="TableRow1662">
          <table:table-cell table:style-name="TableCell1663">
            <text:p text:style-name="P1664"><text:span text:style-name="T1665">NO</text:span><text:span text:style-name="T1666">x</text:span><text:span text:style-name="T1667"><text:s/></text:span></text:p>
          </table:table-cell>
          <table:table-cell table:style-name="TableCell1668">
            <text:p text:style-name="P1669"><text:span text:style-name="T1670">500 mg/Nm</text:span><text:span text:style-name="T1671">3</text:span><text:span text:style-name="T1672">*</text:span></text:p>
          </table:table-cell>
        </table:table-row>
        <table:table-row table:style-name="TableRow1673">
          <table:table-cell table:style-name="TableCell1674">
            <text:p text:style-name="P1675"><text:span text:style-name="T1676">SO</text:span><text:span text:style-name="T1677">2</text:span></text:p>
          </table:table-cell>
          <table:table-cell table:style-name="TableCell1678">
            <text:p text:style-name="P1679"><text:span text:style-name="T1680">50 mg/Nm</text:span><text:span text:style-name="T1681">3**</text:span></text:p>
          </table:table-cell>
        </table:table-row>
        <table:table-row table:style-name="TableRow1682">
          <table:table-cell table:style-name="TableCell1683">
            <text:p text:style-name="P1684"><text:span text:style-name="T1685">BOA</text:span></text:p>
          </table:table-cell>
          <table:table-cell table:style-name="TableCell1686">
            <text:p text:style-name="P1687"><text:span text:style-name="T1688">10 mg/Nm</text:span><text:span text:style-name="T1689">3**</text:span></text:p>
          </table:table-cell>
        </table:table-row>
        <table:table-row table:style-name="TableRow1690">
          <table:table-cell table:style-name="TableCell1691">
            <text:p text:style-name="P1692"><text:span text:style-name="T1693">Cd + Tl</text:span></text:p>
          </table:table-cell>
          <table:table-cell table:style-name="TableCell1694">
            <text:p text:style-name="P1695"><text:span text:style-name="T1696">0,05 mg/Nm</text:span><text:span text:style-name="T1697">3</text:span></text:p>
          </table:table-cell>
        </table:table-row>
        <table:table-row table:style-name="TableRow1698">
          <table:table-cell table:style-name="TableCell1699">
            <text:p text:style-name="P1700"><text:span text:style-name="T1701">Hg</text:span></text:p>
          </table:table-cell>
          <table:table-cell table:style-name="TableCell1702">
            <text:p text:style-name="P1703"><text:span text:style-name="T1704">0,05 mg/Nm</text:span><text:span text:style-name="T1705">3</text:span></text:p>
          </table:table-cell>
        </table:table-row>
        <table:table-row table:style-name="TableRow1706">
          <table:table-cell table:style-name="TableCell1707">
            <text:p text:style-name="P1708"><text:span text:style-name="T1709">Sb + As + Pb + Cr + Co + Cu + Mn + Ni + V</text:span></text:p>
          </table:table-cell>
          <table:table-cell table:style-name="TableCell1710">
            <text:p text:style-name="P1711"><text:span text:style-name="T1712">0,5 mg/Nm</text:span><text:span text:style-name="T1713">3</text:span></text:p>
          </table:table-cell>
        </table:table-row>
        <table:table-row table:style-name="TableRow1714">
          <table:table-cell table:style-name="TableCell1715">
            <text:p text:style-name="P1716"><text:span text:style-name="T1717">Dioksinai ir furanai</text:span></text:p>
          </table:table-cell>
          <table:table-cell table:style-name="TableCell1718">
            <text:p text:style-name="P1719"><text:span text:style-name="T1720">0,1 ng/Nm</text:span><text:span text:style-name="T1721">3</text:span><text:span text:style-name="T1722"><text:s text:c="2"/></text:span></text:p>
          </table:table-cell>
        </table:table-row>
      </table:table>
      <text:p text:style-name="P1723"><text:span text:style-name="T1724">* Iki 2016 m. sausio 1 d. Aplinkos apsaugos agentūra gali nustatyti išimtis dėl NOx ribinės vertės pusiau šlapio<text:s/></text:span><text:span text:style-name="T1725">ar pusiau sauso degimo krosnies su grotelių šildytuvu (Lepol) krosnims ir ilgosioms rotacinėms kosnims su sąlyga, kad leidimas nustato ne didesnę kaip 800 mg/Nm</text:span><text:span text:style-name="T1726">3<text:s/></text:span><text:span text:style-name="T1727">NOx bendrą ribinę vertę;</text:span></text:p>
      <text:p text:style-name="P1728"><text:span text:style-name="T1729">** Aplinkos apsaugos agentūra gali nustatyti kitas SO</text:span><text:span text:style-name="T1730">2<text:s/></text:span><text:span text:style-name="T1731">ir BOA ribin</text:span><text:span text:style-name="T1732">es vertes, jei įrodoma, kad šie teršalai susidaro ne dėl atliekų deginimo.</text:span></text:p>
      <text:p text:style-name="P1733">Punkto pakeitimai:</text:p>
      <text:p text:style-name="P1734"><text:span text:style-name="T1735">Nr.<text:s/></text:span><text:a xlink:href="https://www.e-tar.lt/portal/legalAct.html?documentId=3c9ac700f57611e4927fda1d051299fb" office:target-frame-name="_top" xlink:show="replace"><text:span text:style-name="T1736">D1-399</text:span></text:a><text:span text:style-name="T1737">, 2015-05-08, paskelbta TAR 2015-05-08, i. k.<text:s/></text:span><text:span text:style-name="T1738">2015-07010</text:span></text:p>
      <text:p text:style-name="Normal"/>
      <text:p text:style-name="P1739"><text:span text:style-name="T1740">2.3</text:span><text:span text:style-name="T1741">. Aplinkos apsaugos agentūra gali nustatyti CO išmetimo ribines vertes.</text:span></text:p>
      <text:p text:style-name="P1742">Punkto pakeitimai:</text:p>
      <text:p text:style-name="P1743"><text:span text:style-name="T1744">Nr.<text:s/></text:span><text:a xlink:href="https://www.e-tar.lt/portal/legalAct.html?documentId=cb42de50a5ce11e3aeb49a67165e3ad3" office:target-frame-name="_top" xlink:show="replace"><text:span text:style-name="T1745">D1-257</text:span></text:a><text:span text:style-name="T1746">, 2014-03-06, paskelbta TAR 2014-03-07</text:span><text:span text:style-name="T1747">, i. k. 2014-02874</text:span></text:p>
      <text:p text:style-name="Normal"/>
      <text:p text:style-name="P1748"><text:span text:style-name="T1749">3</text:span><text:span text:style-name="T1750">.</text:span><text:span text:style-name="T1751"><text:s/></text:span><text:span text:style-name="T1752">Specialieji reikalavimai bendro deginimo įrenginiams</text:span></text:p>
      <text:p text:style-name="P1753"><text:span text:style-name="T1754">3.1</text:span><text:span text:style-name="T1755">.</text:span><text:span text:style-name="T1756"><text:s/></text:span><text:span text:style-name="T1757">Išmetamųjų teršalų ribinės vertės (C</text:span><text:span text:style-name="T1758">proc</text:span><text:span text:style-name="T1759">), išreikštos vidutine paros verte (mg/Nm</text:span><text:span text:style-name="T1760">3</text:span><text:span text:style-name="T1761">), galioja iki:</text:span></text:p>
      <text:p text:style-name="P1762"><text:span text:style-name="T1763">3.1.1</text:span><text:span text:style-name="T1764">. 2015 m. gruodžio 31 d. – bendro deginimo įrenginiams,<text:s/></text:span><text:span text:style-name="T1765">kuriems leidimas išduotas ar kurių operatoriai pateikė išsamų prašymą išduoti leidimą anksčiau nei 2013 m. balandžio 30 d., jei tokie įrenginiai pradėti eksploatuoti ne vėliau kaip 2014 m. sausio 7 d.</text:span></text:p>
      <text:p text:style-name="P1766"><text:span text:style-name="T1767">3.1.2</text:span><text:span text:style-name="T1768">. 2013 m. balandžio 30 d. – 3.1.1 punkte nepam</text:span><text:span text:style-name="T1769">inėtiems kurą deginantiems įrenginiams.</text:span></text:p>
      <text:p text:style-name="P1770"><text:span text:style-name="T1771">Nustatant bendrą nominalią šiluminę kurą deginančių įrenginių galią, taikomos Išmetamų teršalų iš didelių kurą deginančių įrenginių normose, patvirtintose Lietuvos Respublikos aplinkos ministro 2001 m. rugsėjo 28 d.<text:s/></text:span><text:span text:style-name="T1772">įsakymu Nr. 486 (Žin., 2001, Nr.<text:s/></text:span><text:a xlink:href="https://www.e-tar.lt/portal/lt/legalAct/TAR.1F45AA1FF2D0" office:target-frame-name="_blank" xlink:show="new"><text:span text:style-name="T1773">88-3100</text:span></text:a><text:span text:style-name="T1774">; 2004, Nr.<text:s/></text:span><text:a xlink:href="https://www.e-tar.lt/portal/lt/legalAct/TAR.CD2171F266B6" office:target-frame-name="_blank" xlink:show="new"><text:span text:style-name="T1775">37-1210</text:span></text:a><text:span text:style-name="T1776">), apibrėžtos jungimo taisy</text:span><text:span text:style-name="T1777">klės. Vidutinės pusės valandos vertės reikalingos tik apskaičiuojant vidutines paros vertes.</text:span></text:p>
      <text:p text:style-name="P1778"><text:span text:style-name="T1779">Įrenginiams, deginantiems kietąjį kurą, taikomos šios vidutinės paros išmetamųjų teršalų ribinės vertės (C</text:span><text:span text:style-name="T1780">PROC</text:span><text:span text:style-name="T1781"><text:s/>išreikšta mg/Nm</text:span><text:span text:style-name="T1782">3</text:span><text:span text:style-name="T1783">; standartinis O</text:span><text:span text:style-name="T1784">2</text:span><text:span text:style-name="T1785"><text:s/>kiekis – 6 %):</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Normal"><text:span text:style-name="T1794">Ter</text:span><text:span text:style-name="T1795">šalai</text:span></text:p>
          </table:table-cell>
          <table:table-cell table:style-name="TableCell1796">
            <text:p text:style-name="Normal"><text:span text:style-name="T1797">&lt;50 MWth</text:span></text:p>
          </table:table-cell>
          <table:table-cell table:style-name="TableCell1798">
            <text:p text:style-name="Normal"><text:span text:style-name="T1799">Nuo 50 iki 100 MWth</text:span></text:p>
          </table:table-cell>
          <table:table-cell table:style-name="TableCell1800">
            <text:p text:style-name="Normal"><text:span text:style-name="T1801">Nuo 100 iki 300 MWth</text:span></text:p>
          </table:table-cell>
          <table:table-cell table:style-name="TableCell1802">
            <text:p text:style-name="Normal"><text:span text:style-name="T1803">&gt;300 MWth</text:span></text:p>
          </table:table-cell>
        </table:table-row>
        <table:table-row table:style-name="TableRow1804">
          <table:table-cell table:style-name="TableCell1805">
            <text:p text:style-name="Normal"><text:span text:style-name="T1806">SO</text:span><text:span text:style-name="T1807">2</text:span></text:p>
          </table:table-cell>
          <table:table-cell table:style-name="TableCell1808">
            <text:p text:style-name="P1809"/>
          </table:table-cell>
          <table:table-cell table:style-name="TableCell1810">
            <text:p text:style-name="Normal"><text:span text:style-name="T1811">850</text:span></text:p>
          </table:table-cell>
          <table:table-cell table:style-name="TableCell1812">
            <text:p text:style-name="Normal"><text:span text:style-name="T1813">200<text:s/></text:span></text:p>
          </table:table-cell>
          <table:table-cell table:style-name="TableCell1814">
            <text:p text:style-name="Normal"><text:span text:style-name="T1815">200</text:span></text:p>
          </table:table-cell>
        </table:table-row>
        <table:table-row table:style-name="TableRow1816">
          <table:table-cell table:style-name="TableCell1817">
            <text:p text:style-name="Normal"><text:span text:style-name="T1818">NO</text:span><text:span text:style-name="T1819">x</text:span></text:p>
          </table:table-cell>
          <table:table-cell table:style-name="TableCell1820">
            <text:p text:style-name="P1821"/>
          </table:table-cell>
          <table:table-cell table:style-name="TableCell1822">
            <text:p text:style-name="Normal"><text:span text:style-name="T1823">400</text:span></text:p>
          </table:table-cell>
          <table:table-cell table:style-name="TableCell1824">
            <text:p text:style-name="Normal"><text:span text:style-name="T1825">200</text:span></text:p>
          </table:table-cell>
          <table:table-cell table:style-name="TableCell1826">
            <text:p text:style-name="Normal"><text:span text:style-name="T1827">200</text:span></text:p>
          </table:table-cell>
        </table:table-row>
        <table:table-row table:style-name="TableRow1828">
          <table:table-cell table:style-name="TableCell1829">
            <text:p text:style-name="Normal"><text:span text:style-name="T1830">Dulkės</text:span></text:p>
          </table:table-cell>
          <table:table-cell table:style-name="TableCell1831">
            <text:p text:style-name="Normal"><text:span text:style-name="T1832">50</text:span></text:p>
          </table:table-cell>
          <table:table-cell table:style-name="TableCell1833">
            <text:p text:style-name="Normal"><text:span text:style-name="T1834">50</text:span></text:p>
          </table:table-cell>
          <table:table-cell table:style-name="TableCell1835">
            <text:p text:style-name="Normal"><text:span text:style-name="T1836">30</text:span></text:p>
          </table:table-cell>
          <table:table-cell table:style-name="TableCell1837">
            <text:p text:style-name="Normal"><text:span text:style-name="T1838">30</text:span></text:p>
          </table:table-cell>
        </table:table-row>
      </table:table>
      <text:p text:style-name="P1839"/>
      <text:p text:style-name="P1840"><text:span text:style-name="T1841">Įrenginiams, deginantiems biomasę (produktai, susidedantys iš bet kurios žemės ūkio arba miškininkystės sektoriaus augalinės kilmės</text:span><text:span text:style-name="T1842"><text:s/>medžiagos, taip pat atliekos, išvardytos Reikalavimų 4.1.1–4.1.5 punktuose), taikomos šios vidutinės paros išmetamųjų teršalų ribinės vertės (C</text:span><text:span text:style-name="T1843">PROC</text:span><text:span text:style-name="T1844"><text:s/>išreikšta mg/Nm</text:span><text:span text:style-name="T1845">3</text:span><text:span text:style-name="T1846">; standartinis O</text:span><text:span text:style-name="T1847">2</text:span><text:span text:style-name="T1848"><text:s/>kiekis – 6 %):</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Teršalai</text:span></text:p>
          </table:table-cell>
          <table:table-cell table:style-name="TableCell1858">
            <text:p text:style-name="Normal"><text:span text:style-name="T1859">&lt;50 MWth</text:span></text:p>
          </table:table-cell>
          <table:table-cell table:style-name="TableCell1860">
            <text:p text:style-name="Normal"><text:span text:style-name="T1861">Nuo 50 iki 100 MWth</text:span></text:p>
          </table:table-cell>
          <table:table-cell table:style-name="TableCell1862">
            <text:p text:style-name="Normal"><text:span text:style-name="T1863">Nuo 100 iki 300 MWth</text:span></text:p>
          </table:table-cell>
          <table:table-cell table:style-name="TableCell1864">
            <text:p text:style-name="Normal"><text:span text:style-name="T1865">&gt;300 MWth</text:span></text:p>
          </table:table-cell>
        </table:table-row>
        <table:table-row table:style-name="TableRow1866">
          <table:table-cell table:style-name="TableCell1867">
            <text:p text:style-name="Normal"><text:span text:style-name="T1868">SO</text:span><text:span text:style-name="T1869">2</text:span></text:p>
          </table:table-cell>
          <table:table-cell table:style-name="TableCell1870">
            <text:p text:style-name="Normal"><text:span text:style-name="T1871">*</text:span></text:p>
          </table:table-cell>
          <table:table-cell table:style-name="TableCell1872">
            <text:p text:style-name="Normal"><text:span text:style-name="T1873">200</text:span></text:p>
          </table:table-cell>
          <table:table-cell table:style-name="TableCell1874">
            <text:p text:style-name="Normal"><text:span text:style-name="T1875">200</text:span></text:p>
          </table:table-cell>
          <table:table-cell table:style-name="TableCell1876">
            <text:p text:style-name="Normal"><text:span text:style-name="T1877">200</text:span></text:p>
          </table:table-cell>
        </table:table-row>
        <table:table-row table:style-name="TableRow1878">
          <table:table-cell table:style-name="TableCell1879">
            <text:p text:style-name="Normal"><text:span text:style-name="T1880">NO</text:span><text:span text:style-name="T1881">x</text:span></text:p>
          </table:table-cell>
          <table:table-cell table:style-name="TableCell1882">
            <text:p text:style-name="Normal"><text:span text:style-name="T1883">*</text:span></text:p>
          </table:table-cell>
          <table:table-cell table:style-name="TableCell1884">
            <text:p text:style-name="Normal"><text:span text:style-name="T1885">350</text:span></text:p>
          </table:table-cell>
          <table:table-cell table:style-name="TableCell1886">
            <text:p text:style-name="Normal"><text:span text:style-name="T1887">300</text:span></text:p>
          </table:table-cell>
          <table:table-cell table:style-name="TableCell1888">
            <text:p text:style-name="Normal"><text:span text:style-name="T1889">200</text:span></text:p>
          </table:table-cell>
        </table:table-row>
        <table:table-row table:style-name="TableRow1890">
          <table:table-cell table:style-name="TableCell1891">
            <text:p text:style-name="Normal"><text:span text:style-name="T1892">Dulkės</text:span></text:p>
          </table:table-cell>
          <table:table-cell table:style-name="TableCell1893">
            <text:p text:style-name="Normal"><text:span text:style-name="T1894">50</text:span></text:p>
          </table:table-cell>
          <table:table-cell table:style-name="TableCell1895">
            <text:p text:style-name="Normal"><text:span text:style-name="T1896">50</text:span></text:p>
          </table:table-cell>
          <table:table-cell table:style-name="TableCell1897">
            <text:p text:style-name="Normal"><text:span text:style-name="T1898">30</text:span></text:p>
          </table:table-cell>
          <table:table-cell table:style-name="TableCell1899">
            <text:p text:style-name="Normal"><text:span text:style-name="T1900">30</text:span></text:p>
          </table:table-cell>
        </table:table-row>
      </table:table>
      <text:p text:style-name="P1901"/>
      <text:p text:style-name="P1902"><text:span text:style-name="T1903">Įrenginiams, deginantiems skystąjį kurą, taikomos šios vidutinės paros išmetamųjų teršalų ribinės vertės (C</text:span><text:span text:style-name="T1904">PROC</text:span><text:span text:style-name="T1905"><text:s/>išreikšta mg/Nm</text:span><text:span text:style-name="T1906">3</text:span><text:span text:style-name="T1907">; standartinis O</text:span><text:span text:style-name="T1908">2</text:span><text:span text:style-name="T1909"><text:s/>kiekis – 3 %):</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Normal"><text:span text:style-name="T1918">Teršalai</text:span></text:p>
          </table:table-cell>
          <table:table-cell table:style-name="TableCell1919">
            <text:p text:style-name="Normal"><text:span text:style-name="T1920">&lt;50 MWth</text:span></text:p>
          </table:table-cell>
          <table:table-cell table:style-name="TableCell1921">
            <text:p text:style-name="Normal"><text:span text:style-name="T1922">Nuo 50</text:span><text:span text:style-name="T1923"><text:s/>iki 100 MWth</text:span></text:p>
          </table:table-cell>
          <table:table-cell table:style-name="TableCell1924">
            <text:p text:style-name="Normal"><text:span text:style-name="T1925">Nuo 100 iki 300 MWth</text:span></text:p>
          </table:table-cell>
          <table:table-cell table:style-name="TableCell1926">
            <text:p text:style-name="Normal"><text:span text:style-name="T1927">&gt;300 MWth</text:span></text:p>
          </table:table-cell>
        </table:table-row>
        <table:table-row table:style-name="TableRow1928">
          <table:table-cell table:style-name="TableCell1929">
            <text:p text:style-name="Normal"><text:span text:style-name="T1930">SO</text:span><text:span text:style-name="T1931">2</text:span></text:p>
          </table:table-cell>
          <table:table-cell table:style-name="TableCell1932">
            <text:p text:style-name="P1933"/>
          </table:table-cell>
          <table:table-cell table:style-name="TableCell1934">
            <text:p text:style-name="Normal"><text:span text:style-name="T1935">850</text:span></text:p>
          </table:table-cell>
          <table:table-cell table:style-name="TableCell1936">
            <text:p text:style-name="Normal"><text:span text:style-name="T1937">Nuo 400</text:span><text:span text:style-name="T1938"><text:s/></text:span><text:span text:style-name="T1939">iki 200<text:s/></text:span></text:p>
            <text:p text:style-name="Normal"><text:span text:style-name="T1940">(tiesiogiai proporcingas<text:s/></text:span></text:p>
            <text:p text:style-name="Normal"><text:span text:style-name="T1941">mažėjimas didėjant<text:s/></text:span></text:p>
            <text:p text:style-name="Normal"><text:span text:style-name="T1942">galingumui nuo 100 iki<text:s/></text:span></text:p>
            <text:p text:style-name="Normal"><text:span text:style-name="T1943">300 MWth)</text:span></text:p>
          </table:table-cell>
          <table:table-cell table:style-name="TableCell1944">
            <text:p text:style-name="Normal"><text:span text:style-name="T1945">200</text:span></text:p>
          </table:table-cell>
        </table:table-row>
        <table:table-row table:style-name="TableRow1946">
          <table:table-cell table:style-name="TableCell1947">
            <text:p text:style-name="Normal"><text:span text:style-name="T1948">NO</text:span><text:span text:style-name="T1949">x</text:span></text:p>
          </table:table-cell>
          <table:table-cell table:style-name="TableCell1950">
            <text:p text:style-name="P1951"/>
          </table:table-cell>
          <table:table-cell table:style-name="TableCell1952">
            <text:p text:style-name="Normal"><text:span text:style-name="T1953">400</text:span></text:p>
          </table:table-cell>
          <table:table-cell table:style-name="TableCell1954">
            <text:p text:style-name="Normal"><text:span text:style-name="T1955">200</text:span></text:p>
          </table:table-cell>
          <table:table-cell table:style-name="TableCell1956">
            <text:p text:style-name="Normal"><text:span text:style-name="T1957">200</text:span></text:p>
          </table:table-cell>
        </table:table-row>
        <table:table-row table:style-name="TableRow1958">
          <table:table-cell table:style-name="TableCell1959">
            <text:p text:style-name="Normal"><text:span text:style-name="T1960">Dulkės</text:span></text:p>
          </table:table-cell>
          <table:table-cell table:style-name="TableCell1961">
            <text:p text:style-name="Normal"><text:span text:style-name="T1962">50</text:span></text:p>
          </table:table-cell>
          <table:table-cell table:style-name="TableCell1963">
            <text:p text:style-name="Normal"><text:span text:style-name="T1964">50</text:span></text:p>
          </table:table-cell>
          <table:table-cell table:style-name="TableCell1965">
            <text:p text:style-name="Normal"><text:span text:style-name="T1966">30</text:span></text:p>
          </table:table-cell>
          <table:table-cell table:style-name="TableCell1967">
            <text:p text:style-name="Normal"><text:span text:style-name="T1968">30</text:span></text:p>
          </table:table-cell>
        </table:table-row>
      </table:table>
      <text:p text:style-name="P1969"/>
      <text:p text:style-name="P1970"><text:span text:style-name="T1971">3.2</text:span><text:span text:style-name="T1972">. Šio priedo 3.1 punkte nustatytos išmetamųjų<text:s/></text:span><text:span text:style-name="T1973">teršalų ribinės vertės netaikomos, jei teisės aktais yra ar ateityje bus nustatytos griežtesnės išmetamųjų teršalų ribinės vertės dideliems kurą deginantiems įrenginiams.</text:span></text:p>
      <text:p text:style-name="P1974"><text:span text:style-name="T1975">3.3</text:span><text:span text:style-name="T1976">. Išmetamųjų teršalų ribinės vertės (</text:span><text:span text:style-name="T1977">C</text:span><text:span text:style-name="T1978">PROC</text:span><text:span text:style-name="T1979">), išreikštos vidutine paros verte (</text:span><text:span text:style-name="T1980">mg/Nm</text:span><text:span text:style-name="T1981">3</text:span><text:span text:style-name="T1982">),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983"><text:s/>m. sausio 7 d. Kitiems kurą deginantiems įrenginiams – nuo 2013 m. balandžio 30 d.<text:s/></text:span></text:p>
      <text:p text:style-name="P1984">Nustatant kurą deginančių įrenginių bendrą nominalią šiluminę galią, taikomos Išmetamų teršalų iš didelių kurą deginančių įrenginių normose nustatytos jungimo taisyklės.</text:p>
      <text:p text:style-name="P1985">Vidutinės pusės valandos vertės reikalingos tik apskaičiuojant vidutines dienos vertes.</text:p>
      <text:p text:style-name="P1986"><text:span text:style-name="T1987">3.3.1</text:span><text:span text:style-name="T1988">. Į</text:span><text:span text:style-name="T1989">renginiams, kurių leidimas išduotas ar kurių ūkio subjektai pateikė išsamų prašymą išduoti leidimą anksčiau nei 2013 m. balandžio 30 d., jei tokie įrenginiai p</text:span><text:span text:style-name="T1990">radėti eksploatuoti ne vėliau kaip 2014 m. sausio 7 d.</text:span><text:span text:style-name="T1991">, išskyrus dujų turbinas ir dujinius variklius.</text:span></text:p>
      <text:p text:style-name="P1992"><text:span text:style-name="T1993">Įrenginiams, deginantiems kietąjį kurą, išskyrus biomasę, taikomos šios vidutinės paros išmetamųjų teršalų ribinės vertės (C</text:span><text:span text:style-name="T1994">PROC</text:span><text:span text:style-name="T1995"><text:s/>išreikšta mg/Nm</text:span><text:span text:style-name="T1996">3</text:span><text:span text:style-name="T1997">; standar</text:span><text:span text:style-name="T1998">tinis O</text:span><text:span text:style-name="T1999">2</text:span><text:span text:style-name="T2000"><text:s/>kiekis – 6 %):</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Normal"><text:span text:style-name="T2009">Teršalai</text:span></text:p>
          </table:table-cell>
          <table:table-cell table:style-name="TableCell2010">
            <text:p text:style-name="Normal"><text:span text:style-name="T2011">&lt;50 MWth</text:span></text:p>
          </table:table-cell>
          <table:table-cell table:style-name="TableCell2012">
            <text:p text:style-name="Normal"><text:span text:style-name="T2013">Nuo 50 iki 100 MWth</text:span></text:p>
          </table:table-cell>
          <table:table-cell table:style-name="TableCell2014">
            <text:p text:style-name="Normal"><text:span text:style-name="T2015">Nuo 100 iki 300 MWth</text:span></text:p>
          </table:table-cell>
          <table:table-cell table:style-name="TableCell2016">
            <text:p text:style-name="Normal"><text:span text:style-name="T2017">&gt;300 MWth</text:span></text:p>
          </table:table-cell>
        </table:table-row>
        <table:table-row table:style-name="TableRow2018">
          <table:table-cell table:style-name="TableCell2019">
            <text:p text:style-name="Normal"><text:span text:style-name="T2020">SO</text:span><text:span text:style-name="T2021">2</text:span></text:p>
          </table:table-cell>
          <table:table-cell table:style-name="TableCell2022">
            <text:p text:style-name="P2023"/>
          </table:table-cell>
          <table:table-cell table:style-name="TableCell2024">
            <text:p text:style-name="P2025">400 durpėms: 300</text:p>
          </table:table-cell>
          <table:table-cell table:style-name="TableCell2026">
            <text:p text:style-name="P2027">200</text:p>
          </table:table-cell>
          <table:table-cell table:style-name="TableCell2028">
            <text:p text:style-name="Normal"><text:span text:style-name="T2029">200</text:span></text:p>
          </table:table-cell>
        </table:table-row>
        <table:table-row table:style-name="TableRow2030">
          <table:table-cell table:style-name="TableCell2031">
            <text:p text:style-name="Normal"><text:span text:style-name="T2032">NO</text:span><text:span text:style-name="T2033">x</text:span></text:p>
          </table:table-cell>
          <table:table-cell table:style-name="TableCell2034">
            <text:p text:style-name="P2035"/>
          </table:table-cell>
          <table:table-cell table:style-name="TableCell2036">
            <text:p text:style-name="P2037">300</text:p>
            <text:p text:style-name="Normal"><text:span text:style-name="T2038">lignito milteliams: 400</text:span></text:p>
          </table:table-cell>
          <table:table-cell table:style-name="TableCell2039">
            <text:p text:style-name="Normal"><text:span text:style-name="T2040">200</text:span></text:p>
          </table:table-cell>
          <table:table-cell table:style-name="TableCell2041">
            <text:p text:style-name="Normal"><text:span text:style-name="T2042">200</text:span></text:p>
          </table:table-cell>
        </table:table-row>
        <table:table-row table:style-name="TableRow2043">
          <table:table-cell table:style-name="TableCell2044">
            <text:p text:style-name="Normal"><text:span text:style-name="T2045">Dulkės</text:span></text:p>
          </table:table-cell>
          <table:table-cell table:style-name="TableCell2046">
            <text:p text:style-name="Normal"><text:span text:style-name="T2047">50</text:span></text:p>
          </table:table-cell>
          <table:table-cell table:style-name="TableCell2048">
            <text:p text:style-name="Normal"><text:span text:style-name="T2049">30</text:span></text:p>
          </table:table-cell>
          <table:table-cell table:style-name="TableCell2050">
            <text:p text:style-name="P2051">25</text:p>
            <text:p text:style-name="Normal"><text:span text:style-name="T2052">Durpėms –</text:span><text:span text:style-name="T2053"><text:s/></text:span><text:span text:style-name="T2054">20</text:span></text:p>
          </table:table-cell>
          <table:table-cell table:style-name="TableCell2055">
            <text:p text:style-name="Normal"><text:span text:style-name="T2056">20</text:span></text:p>
          </table:table-cell>
        </table:table-row>
      </table:table>
      <text:p text:style-name="P2057"/>
      <text:p text:style-name="P2058"><text:span text:style-name="T2059">Įrenginiams, deginantiems biomasę, taikomos šios<text:s/></text:span><text:span text:style-name="T2060">vidutinės paros išmetamųjų teršalų ribinės vertės (C</text:span><text:span text:style-name="T2061">PROC</text:span><text:span text:style-name="T2062"><text:s/>išreikšta mg/Nm</text:span><text:span text:style-name="T2063">3</text:span><text:span text:style-name="T2064">; standartinis O</text:span><text:span text:style-name="T2065">2</text:span><text:span text:style-name="T2066"><text:s/>kiekis – 6 %):</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Normal"><text:span text:style-name="T2075">Teršalai</text:span></text:p>
          </table:table-cell>
          <table:table-cell table:style-name="TableCell2076">
            <text:p text:style-name="Normal"><text:span text:style-name="T2077">&lt;50 MWth</text:span></text:p>
          </table:table-cell>
          <table:table-cell table:style-name="TableCell2078">
            <text:p text:style-name="Normal"><text:span text:style-name="T2079">Nuo 50 iki 100 MWth</text:span></text:p>
          </table:table-cell>
          <table:table-cell table:style-name="TableCell2080">
            <text:p text:style-name="Normal"><text:span text:style-name="T2081">Nuo 100 iki 300 MWth</text:span></text:p>
          </table:table-cell>
          <table:table-cell table:style-name="TableCell2082">
            <text:p text:style-name="Normal"><text:span text:style-name="T2083">&gt;300 MWth</text:span></text:p>
          </table:table-cell>
        </table:table-row>
        <table:table-row table:style-name="TableRow2084">
          <table:table-cell table:style-name="TableCell2085">
            <text:p text:style-name="Normal"><text:span text:style-name="T2086">SO</text:span><text:span text:style-name="T2087">2</text:span></text:p>
          </table:table-cell>
          <table:table-cell table:style-name="TableCell2088">
            <text:p text:style-name="P2089"/>
          </table:table-cell>
          <table:table-cell table:style-name="TableCell2090">
            <text:p text:style-name="P2091">200</text:p>
          </table:table-cell>
          <table:table-cell table:style-name="TableCell2092">
            <text:p text:style-name="P2093">200</text:p>
          </table:table-cell>
          <table:table-cell table:style-name="TableCell2094">
            <text:p text:style-name="Normal"><text:span text:style-name="T2095">200</text:span></text:p>
          </table:table-cell>
        </table:table-row>
        <table:table-row table:style-name="TableRow2096">
          <table:table-cell table:style-name="TableCell2097">
            <text:p text:style-name="Normal"><text:span text:style-name="T2098">NO</text:span><text:span text:style-name="T2099">x</text:span></text:p>
          </table:table-cell>
          <table:table-cell table:style-name="TableCell2100">
            <text:p text:style-name="P2101"/>
          </table:table-cell>
          <table:table-cell table:style-name="TableCell2102">
            <text:p text:style-name="P2103">300</text:p>
          </table:table-cell>
          <table:table-cell table:style-name="TableCell2104">
            <text:p text:style-name="Normal"><text:span text:style-name="T2105">250</text:span></text:p>
          </table:table-cell>
          <table:table-cell table:style-name="TableCell2106">
            <text:p text:style-name="Normal"><text:span text:style-name="T2107">200</text:span></text:p>
          </table:table-cell>
        </table:table-row>
        <table:table-row table:style-name="TableRow2108">
          <table:table-cell table:style-name="TableCell2109">
            <text:p text:style-name="Normal"><text:span text:style-name="T2110">Dulkės</text:span></text:p>
          </table:table-cell>
          <table:table-cell table:style-name="TableCell2111">
            <text:p text:style-name="Normal"><text:span text:style-name="T2112">50</text:span></text:p>
          </table:table-cell>
          <table:table-cell table:style-name="TableCell2113">
            <text:p text:style-name="Normal"><text:span text:style-name="T2114">30</text:span></text:p>
          </table:table-cell>
          <table:table-cell table:style-name="TableCell2115">
            <text:p text:style-name="Normal"><text:span text:style-name="T2116">20</text:span></text:p>
          </table:table-cell>
          <table:table-cell table:style-name="TableCell2117">
            <text:p text:style-name="Normal"><text:span text:style-name="T2118">20</text:span></text:p>
          </table:table-cell>
        </table:table-row>
      </table:table>
      <text:p text:style-name="P2119"/>
      <text:soft-page-break/>
      <text:p text:style-name="P2120"><text:span text:style-name="T2121">Įrenginiams,<text:s/></text:span><text:span text:style-name="T2122">deginantiems skystąjį kurą, taikomos šios vidutinės paros išmetamųjų teršalų ribinės vertės (C</text:span><text:span text:style-name="T2123">PROC</text:span><text:span text:style-name="T2124"><text:s/>išreikšta mg/Nm</text:span><text:span text:style-name="T2125">3</text:span><text:span text:style-name="T2126">; standartinis O</text:span><text:span text:style-name="T2127">2</text:span><text:span text:style-name="T2128"><text:s/>kiekis – 3 %):</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Teršalai</text:span></text:p>
          </table:table-cell>
          <table:table-cell table:style-name="TableCell2138">
            <text:p text:style-name="Normal"><text:span text:style-name="T2139">&lt;50 MWth</text:span></text:p>
          </table:table-cell>
          <table:table-cell table:style-name="TableCell2140">
            <text:p text:style-name="Normal"><text:span text:style-name="T2141">Nuo 50 iki 100 MWth</text:span></text:p>
          </table:table-cell>
          <table:table-cell table:style-name="TableCell2142">
            <text:p text:style-name="Normal"><text:span text:style-name="T2143">Nuo 100 iki 300 MWth</text:span></text:p>
          </table:table-cell>
          <table:table-cell table:style-name="TableCell2144">
            <text:p text:style-name="Normal"><text:span text:style-name="T2145">&gt;300 MWth</text:span></text:p>
          </table:table-cell>
        </table:table-row>
        <table:table-row table:style-name="TableRow2146">
          <table:table-cell table:style-name="TableCell2147">
            <text:p text:style-name="Normal"><text:span text:style-name="T2148">SO</text:span><text:span text:style-name="T2149">2</text:span></text:p>
          </table:table-cell>
          <table:table-cell table:style-name="TableCell2150">
            <text:p text:style-name="P2151"/>
          </table:table-cell>
          <table:table-cell table:style-name="TableCell2152">
            <text:p text:style-name="P2153">350</text:p>
          </table:table-cell>
          <table:table-cell table:style-name="TableCell2154">
            <text:p text:style-name="P2155">250</text:p>
          </table:table-cell>
          <table:table-cell table:style-name="TableCell2156">
            <text:p text:style-name="Normal"><text:span text:style-name="T2157">200</text:span></text:p>
          </table:table-cell>
        </table:table-row>
        <table:table-row table:style-name="TableRow2158">
          <table:table-cell table:style-name="TableCell2159">
            <text:p text:style-name="Normal"><text:span text:style-name="T2160">NO</text:span><text:span text:style-name="T2161">x</text:span></text:p>
          </table:table-cell>
          <table:table-cell table:style-name="TableCell2162">
            <text:p text:style-name="P2163"/>
          </table:table-cell>
          <table:table-cell table:style-name="TableCell2164">
            <text:p text:style-name="P2165">400</text:p>
          </table:table-cell>
          <table:table-cell table:style-name="TableCell2166">
            <text:p text:style-name="Normal"><text:span text:style-name="T2167">200</text:span></text:p>
          </table:table-cell>
          <table:table-cell table:style-name="TableCell2168">
            <text:p text:style-name="Normal"><text:span text:style-name="T2169">150</text:span></text:p>
          </table:table-cell>
        </table:table-row>
        <table:table-row table:style-name="TableRow2170">
          <table:table-cell table:style-name="TableCell2171">
            <text:p text:style-name="Normal"><text:span text:style-name="T2172">Dulkės</text:span></text:p>
          </table:table-cell>
          <table:table-cell table:style-name="TableCell2173">
            <text:p text:style-name="Normal"><text:span text:style-name="T2174">50</text:span></text:p>
          </table:table-cell>
          <table:table-cell table:style-name="TableCell2175">
            <text:p text:style-name="Normal"><text:span text:style-name="T2176">30</text:span></text:p>
          </table:table-cell>
          <table:table-cell table:style-name="TableCell2177">
            <text:p text:style-name="Normal"><text:span text:style-name="T2178">25</text:span></text:p>
          </table:table-cell>
          <table:table-cell table:style-name="TableCell2179">
            <text:p text:style-name="Normal"><text:span text:style-name="T2180">20</text:span></text:p>
          </table:table-cell>
        </table:table-row>
      </table:table>
      <text:p text:style-name="Normal"/>
      <text:p text:style-name="P2181"><text:span text:style-name="T2182">3.3.2</text:span><text:span text:style-name="T2183">. punkte 3.3.1 nenurodytiems kurą deginantiems įrenginiams, išskyrus dujų turbinas ir dujinius variklius.</text:span></text:p>
      <text:p text:style-name="P2184"/>
      <text:p text:style-name="P2185"><text:span text:style-name="T2186">Įrenginiams, deginantiems kietąjį kurą, išskyrus biomasę, taikomos šios vidutinės paros išmetamųjų teršalų ribinės vert</text:span><text:span text:style-name="T2187">ės (C</text:span><text:span text:style-name="T2188">PROC</text:span><text:span text:style-name="T2189"><text:s/>išreikšta mg/Nm</text:span><text:span text:style-name="T2190">3</text:span><text:span text:style-name="T2191">; standartinis O</text:span><text:span text:style-name="T2192">2</text:span><text:span text:style-name="T2193"><text:s/>kiekis – 6 %):</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Normal"><text:span text:style-name="T2202">Teršalai</text:span></text:p>
          </table:table-cell>
          <table:table-cell table:style-name="TableCell2203">
            <text:p text:style-name="Normal"><text:span text:style-name="T2204">&lt;50 MWth</text:span></text:p>
          </table:table-cell>
          <table:table-cell table:style-name="TableCell2205">
            <text:p text:style-name="Normal"><text:span text:style-name="T2206">Nuo 50 iki 100 MWth</text:span></text:p>
          </table:table-cell>
          <table:table-cell table:style-name="TableCell2207">
            <text:p text:style-name="Normal"><text:span text:style-name="T2208">Nuo 100 iki 300 MWth</text:span></text:p>
          </table:table-cell>
          <table:table-cell table:style-name="TableCell2209">
            <text:p text:style-name="Normal"><text:span text:style-name="T2210">&gt;300 MWth</text:span></text:p>
          </table:table-cell>
        </table:table-row>
        <table:table-row table:style-name="TableRow2211">
          <table:table-cell table:style-name="TableCell2212">
            <text:p text:style-name="Normal"><text:span text:style-name="T2213">SO</text:span><text:span text:style-name="T2214">2</text:span></text:p>
          </table:table-cell>
          <table:table-cell table:style-name="TableCell2215">
            <text:p text:style-name="P2216"/>
          </table:table-cell>
          <table:table-cell table:style-name="TableCell2217">
            <text:p text:style-name="P2218">400</text:p>
            <text:p text:style-name="P2219">durpėms: 300</text:p>
          </table:table-cell>
          <table:table-cell table:style-name="TableCell2220">
            <text:p text:style-name="P2221">200</text:p>
            <text:p text:style-name="Normal"><text:span text:style-name="T2222">durpėms<text:s/></text:span><text:span text:style-name="T2223">–<text:s/></text:span><text:span text:style-name="T2224">300, <text:s/>jei taikomas degimas verdančiame<text:s/></text:span></text:p>
            <text:p text:style-name="Normal"><text:span text:style-name="T2225">sluoksnyje<text:s/></text:span><text:span text:style-name="T2226">–<text:s/></text:span><text:span text:style-name="T2227">250</text:span></text:p>
          </table:table-cell>
          <table:table-cell table:style-name="TableCell2228">
            <text:p text:style-name="P2229">150</text:p>
            <text:p text:style-name="P2230">Kai taikomas cirkuliuojančio<text:s/>verdančio sluoksnio degimas arba degimas verdančiame sluoksnyje esant slėgiui;</text:p>
            <text:p text:style-name="P2231">kaip deginamos durpės:</text:p>
            <text:p text:style-name="P2232">visų rūšių degimui verdančiame sluoksnyje – 200</text:p>
          </table:table-cell>
        </table:table-row>
        <table:table-row table:style-name="TableRow2233">
          <table:table-cell table:style-name="TableCell2234">
            <text:p text:style-name="Normal"><text:span text:style-name="T2235">NO</text:span><text:span text:style-name="T2236">x</text:span></text:p>
          </table:table-cell>
          <table:table-cell table:style-name="TableCell2237">
            <text:p text:style-name="P2238"/>
          </table:table-cell>
          <table:table-cell table:style-name="TableCell2239">
            <text:p text:style-name="P2240">300<text:s/></text:p>
            <text:p text:style-name="P2241">Durpėms – 250</text:p>
          </table:table-cell>
          <table:table-cell table:style-name="TableCell2242">
            <text:p text:style-name="Normal"><text:span text:style-name="T2243">200</text:span></text:p>
          </table:table-cell>
          <table:table-cell table:style-name="TableCell2244">
            <text:p text:style-name="P2245">150</text:p>
            <text:p text:style-name="Normal"><text:span text:style-name="T2246">deginant lignito miltelius – 200</text:span></text:p>
          </table:table-cell>
        </table:table-row>
        <table:table-row table:style-name="TableRow2247">
          <table:table-cell table:style-name="TableCell2248">
            <text:p text:style-name="Normal"><text:span text:style-name="T2249">Dulkės</text:span></text:p>
          </table:table-cell>
          <table:table-cell table:style-name="TableCell2250">
            <text:p text:style-name="Normal"><text:span text:style-name="T2251">50</text:span></text:p>
          </table:table-cell>
          <table:table-cell table:style-name="TableCell2252">
            <text:p text:style-name="Normal"><text:span text:style-name="T2253">20</text:span></text:p>
          </table:table-cell>
          <table:table-cell table:style-name="TableCell2254">
            <text:p text:style-name="Normal"><text:span text:style-name="T2255">20</text:span></text:p>
          </table:table-cell>
          <table:table-cell table:style-name="TableCell2256">
            <text:p text:style-name="P2257">10</text:p>
            <text:p text:style-name="Normal"><text:span text:style-name="T2258">Durpėms – 20</text:span></text:p>
          </table:table-cell>
        </table:table-row>
      </table:table>
      <text:p text:style-name="P2259"/>
      <text:p text:style-name="P2260"><text:span text:style-name="T2261">Įrenginiams, deginantiems biomasę, taikomos šios vidutinės paros išmetamųjų teršalų ribinės vertės (C</text:span><text:span text:style-name="T2262">PROC</text:span><text:span text:style-name="T2263"><text:s/>išreikšta mg/Nm</text:span><text:span text:style-name="T2264">3</text:span><text:span text:style-name="T2265">; standartinis O</text:span><text:span text:style-name="T2266">2</text:span><text:span text:style-name="T2267"><text:s/>kiekis – 6 %):</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Normal"><text:span text:style-name="T2276">Teršalai</text:span></text:p>
          </table:table-cell>
          <table:table-cell table:style-name="TableCell2277">
            <text:p text:style-name="Normal"><text:span text:style-name="T2278">&lt;50 MWth</text:span></text:p>
          </table:table-cell>
          <table:table-cell table:style-name="TableCell2279">
            <text:p text:style-name="Normal"><text:span text:style-name="T2280">Nuo 50 iki 100 MWth</text:span></text:p>
          </table:table-cell>
          <table:table-cell table:style-name="TableCell2281">
            <text:p text:style-name="Normal"><text:span text:style-name="T2282">Nuo 100 iki 300 MWth</text:span></text:p>
          </table:table-cell>
          <table:table-cell table:style-name="TableCell2283">
            <text:p text:style-name="Normal"><text:span text:style-name="T2284">&gt;300 MWth</text:span></text:p>
          </table:table-cell>
        </table:table-row>
        <table:table-row table:style-name="TableRow2285">
          <table:table-cell table:style-name="TableCell2286">
            <text:p text:style-name="Normal"><text:span text:style-name="T2287">SO</text:span><text:span text:style-name="T2288">2</text:span></text:p>
          </table:table-cell>
          <table:table-cell table:style-name="TableCell2289">
            <text:p text:style-name="P2290"/>
          </table:table-cell>
          <table:table-cell table:style-name="TableCell2291">
            <text:p text:style-name="P2292">200</text:p>
          </table:table-cell>
          <table:table-cell table:style-name="TableCell2293">
            <text:p text:style-name="P2294">200</text:p>
          </table:table-cell>
          <table:table-cell table:style-name="TableCell2295">
            <text:p text:style-name="P2296">150</text:p>
          </table:table-cell>
        </table:table-row>
        <table:table-row table:style-name="TableRow2297">
          <table:table-cell table:style-name="TableCell2298">
            <text:p text:style-name="Normal"><text:span text:style-name="T2299">NO</text:span><text:span text:style-name="T2300">x</text:span></text:p>
          </table:table-cell>
          <table:table-cell table:style-name="TableCell2301">
            <text:p text:style-name="P2302"/>
          </table:table-cell>
          <table:table-cell table:style-name="TableCell2303">
            <text:p text:style-name="P2304">250</text:p>
          </table:table-cell>
          <table:table-cell table:style-name="TableCell2305">
            <text:p text:style-name="Normal"><text:span text:style-name="T2306">200</text:span></text:p>
          </table:table-cell>
          <table:table-cell table:style-name="TableCell2307">
            <text:p text:style-name="P2308">150</text:p>
          </table:table-cell>
        </table:table-row>
        <table:table-row table:style-name="TableRow2309">
          <table:table-cell table:style-name="TableCell2310">
            <text:p text:style-name="Normal"><text:span text:style-name="T2311">Dulkės</text:span></text:p>
          </table:table-cell>
          <table:table-cell table:style-name="TableCell2312">
            <text:p text:style-name="Normal"><text:span text:style-name="T2313">50</text:span></text:p>
          </table:table-cell>
          <table:table-cell table:style-name="TableCell2314">
            <text:p text:style-name="Normal"><text:span text:style-name="T2315">20</text:span></text:p>
          </table:table-cell>
          <table:table-cell table:style-name="TableCell2316">
            <text:p text:style-name="Normal"><text:span text:style-name="T2317">20</text:span></text:p>
          </table:table-cell>
          <table:table-cell table:style-name="TableCell2318">
            <text:p text:style-name="Normal"><text:span text:style-name="T2319">20</text:span></text:p>
          </table:table-cell>
        </table:table-row>
      </table:table>
      <text:p text:style-name="P2320"/>
      <text:p text:style-name="P2321"><text:span text:style-name="T2322">Įrenginiams, deginantiems skystąjį kurą, taikomos šios vidutinės paros išmetamųjų teršalų ribinės vertės (C</text:span><text:span text:style-name="T2323">PROC</text:span><text:span text:style-name="T2324"><text:s/>išreikšta mg/Nm</text:span><text:span text:style-name="T2325">3</text:span><text:span text:style-name="T2326">; standartinis O</text:span><text:span text:style-name="T2327">2</text:span><text:span text:style-name="T2328"><text:s/>kiekis – 3 %):</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Normal"><text:span text:style-name="T2337">Teršalai</text:span></text:p>
          </table:table-cell>
          <table:table-cell table:style-name="TableCell2338">
            <text:p text:style-name="Normal"><text:span text:style-name="T2339">&lt;50 MWth</text:span></text:p>
          </table:table-cell>
          <table:table-cell table:style-name="TableCell2340">
            <text:p text:style-name="Normal"><text:span text:style-name="T2341">Nuo 50 iki 100 MWth</text:span></text:p>
          </table:table-cell>
          <table:table-cell table:style-name="TableCell2342">
            <text:p text:style-name="Normal"><text:span text:style-name="T2343">Nuo 100 iki 300 MWth</text:span></text:p>
          </table:table-cell>
          <table:table-cell table:style-name="TableCell2344">
            <text:p text:style-name="Normal"><text:span text:style-name="T2345">&gt;300 MWth</text:span></text:p>
          </table:table-cell>
        </table:table-row>
        <table:table-row table:style-name="TableRow2346">
          <table:table-cell table:style-name="TableCell2347">
            <text:p text:style-name="Normal"><text:span text:style-name="T2348">SO</text:span><text:span text:style-name="T2349">2</text:span></text:p>
          </table:table-cell>
          <table:table-cell table:style-name="TableCell2350">
            <text:p text:style-name="P2351"/>
          </table:table-cell>
          <table:table-cell table:style-name="TableCell2352">
            <text:p text:style-name="P2353">350</text:p>
          </table:table-cell>
          <table:table-cell table:style-name="TableCell2354">
            <text:p text:style-name="P2355">200</text:p>
          </table:table-cell>
          <table:table-cell table:style-name="TableCell2356">
            <text:p text:style-name="P2357">150</text:p>
          </table:table-cell>
        </table:table-row>
        <table:table-row table:style-name="TableRow2358">
          <table:table-cell table:style-name="TableCell2359">
            <text:p text:style-name="Normal"><text:span text:style-name="T2360">NO</text:span><text:span text:style-name="T2361">x</text:span></text:p>
          </table:table-cell>
          <table:table-cell table:style-name="TableCell2362">
            <text:p text:style-name="P2363"/>
          </table:table-cell>
          <table:table-cell table:style-name="TableCell2364">
            <text:p text:style-name="P2365">300</text:p>
          </table:table-cell>
          <table:table-cell table:style-name="TableCell2366">
            <text:p text:style-name="Normal"><text:span text:style-name="T2367">150</text:span></text:p>
          </table:table-cell>
          <table:table-cell table:style-name="TableCell2368">
            <text:p text:style-name="P2369">100</text:p>
          </table:table-cell>
        </table:table-row>
        <table:table-row table:style-name="TableRow2370">
          <table:table-cell table:style-name="TableCell2371">
            <text:p text:style-name="Normal"><text:span text:style-name="T2372">Dulkės</text:span></text:p>
          </table:table-cell>
          <table:table-cell table:style-name="TableCell2373">
            <text:p text:style-name="Normal"><text:span text:style-name="T2374">50</text:span></text:p>
          </table:table-cell>
          <table:table-cell table:style-name="TableCell2375">
            <text:p text:style-name="Normal"><text:span text:style-name="T2376">20</text:span></text:p>
          </table:table-cell>
          <table:table-cell table:style-name="TableCell2377">
            <text:p text:style-name="Normal"><text:span text:style-name="T2378">20</text:span></text:p>
          </table:table-cell>
          <table:table-cell table:style-name="TableCell2379">
            <text:p text:style-name="Normal"><text:span text:style-name="T2380">10</text:span></text:p>
          </table:table-cell>
        </table:table-row>
      </table:table>
      <text:p text:style-name="Normal"/>
      <text:p text:style-name="P2381"><text:span text:style-name="T2382">3.4</text:span><text:span text:style-name="T2383">.</text:span><text:span text:style-name="T2384"><text:s/></text:span><text:span text:style-name="T2385">Visiems šio priedo trečioje dalyje paminėtiems įrenginiams taikomos šios bendrosios išmetamųjų teršalų ribinės vertės:</text:span></text:p>
      <text:p text:style-name="P2386"><text:span text:style-name="T2387">3.4.1</text:span><text:span text:style-name="T2388">. Išmetamųjų teršalų ribinės vertės, išreikštos mg/Nm</text:span><text:span text:style-name="T2389">3</text:span><text:span text:style-name="T2390">;<text:s/></text:span><text:span text:style-name="T2391">standartinis O</text:span><text:span text:style-name="T2392">2</text:span><text:span text:style-name="T2393"><text:s/>kiekis – 6%, <text:s/>skystojo kuro – 3%; 0,5–8 valandų laikotarpiu paimtų mėginių vidutinės vertės:</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text:span text:style-name="T2400">Teršalas</text:span></text:p>
          </table:table-cell>
          <table:table-cell table:style-name="TableCell2401">
            <text:p text:style-name="P2402"><text:span text:style-name="T2403">C</text:span></text:p>
          </table:table-cell>
        </table:table-row>
        <table:table-row table:style-name="TableRow2404">
          <table:table-cell table:style-name="TableCell2405">
            <text:p text:style-name="P2406">Cd + Tl</text:p>
          </table:table-cell>
          <table:table-cell table:style-name="TableCell2407">
            <text:p text:style-name="P2408">0,05</text:p>
          </table:table-cell>
        </table:table-row>
        <table:table-row table:style-name="TableRow2409">
          <table:table-cell table:style-name="TableCell2410">
            <text:p text:style-name="P2411">Hg</text:p>
          </table:table-cell>
          <table:table-cell table:style-name="TableCell2412">
            <text:p text:style-name="P2413">0,05</text:p>
          </table:table-cell>
        </table:table-row>
        <table:table-row table:style-name="TableRow2414">
          <table:table-cell table:style-name="TableCell2415">
            <text:p text:style-name="P2416"><text:span text:style-name="T2417">Sb + As + PB + Cr + Co + Cu + Mn + Ni + V</text:span></text:p>
          </table:table-cell>
          <table:table-cell table:style-name="TableCell2418">
            <text:p text:style-name="P2419">0,5</text:p>
          </table:table-cell>
        </table:table-row>
      </table:table>
      <text:p text:style-name="Normal"/>
      <text:p text:style-name="P2420"><text:span text:style-name="T2421">3.4.2</text:span><text:span text:style-name="T2422">. Išmetamųjų<text:s/></text:span><text:span text:style-name="T2423">teršalų ribinės vertės, išreikštos ng/Nm</text:span><text:span text:style-name="T2424">3</text:span><text:span text:style-name="T2425">;</text:span><text:span text:style-name="T2426"><text:s/>standartinis O</text:span><text:span text:style-name="T2427">2</text:span><text:span text:style-name="T2428"><text:s/>kiekis – 6%, <text:s/>skystojo kuro – 3%; 6–8 valandų laikotarpiu paimtų mėginių vidutinės vertės:</text:span></text:p>
      <table:table table:style-name="Table2429">
        <table:table-columns>
          <table:table-column table:style-name="TableColumn2430"/>
          <table:table-column table:style-name="TableColumn2431"/>
        </table:table-columns>
        <table:table-row table:style-name="TableRow2432">
          <table:table-cell table:style-name="TableCell2433">
            <text:p text:style-name="P2434"><text:span text:style-name="T2435">Teršalas</text:span></text:p>
          </table:table-cell>
          <table:table-cell table:style-name="TableCell2436">
            <text:p text:style-name="P2437"><text:span text:style-name="T2438">C</text:span></text:p>
          </table:table-cell>
        </table:table-row>
        <table:table-row table:style-name="TableRow2439">
          <table:table-cell table:style-name="TableCell2440">
            <text:p text:style-name="P2441">Dioksinai ir furanai</text:p>
          </table:table-cell>
          <table:table-cell table:style-name="TableCell2442">
            <text:p text:style-name="P2443">0,1</text:p>
          </table:table-cell>
        </table:table-row>
      </table:table>
      <text:p text:style-name="P2444"/>
      <text:p text:style-name="P2445"><text:span text:style-name="T2446">4</text:span><text:span text:style-name="T2447">.</text:span><text:span text:style-name="T2448"><text:s/></text:span><text:span text:style-name="T2449">Specialieji reikalavimai įrenginiams, bendrai deginantiems atliekas ir nenurodytiems šio priedo 2<text:s/></text:span><text:span text:style-name="T2450">ir 3 dalyse</text:span></text:p>
      <text:p text:style-name="P2451"><text:span text:style-name="T2452">4.1</text:span><text:span text:style-name="T2453">. Įrenginiams taikomos šios išmetamųjų teršalų ribinės vertės:</text:span></text:p>
      <text:p text:style-name="P2454"><text:span text:style-name="T2455">4.1.1</text:span><text:span text:style-name="T2456">. Išmetamųjų teršalų ribinės vertės, išreikštos ng/Nm</text:span><text:span text:style-name="T2457">3</text:span><text:span text:style-name="T2458">; per 6–8 valandas paimtų mėginių vidutinės vertės:</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Teršalas</text:span></text:p>
          </table:table-cell>
          <table:table-cell table:style-name="TableCell2466">
            <text:p text:style-name="P2467"><text:span text:style-name="T2468">C</text:span></text:p>
          </table:table-cell>
        </table:table-row>
        <table:table-row table:style-name="TableRow2469">
          <table:table-cell table:style-name="TableCell2470">
            <text:p text:style-name="P2471">Dioksinai ir furanai</text:p>
          </table:table-cell>
          <table:table-cell table:style-name="TableCell2472">
            <text:p text:style-name="P2473">0,1</text:p>
          </table:table-cell>
        </table:table-row>
      </table:table>
      <text:p text:style-name="P2474"/>
      <text:p text:style-name="P2475"><text:span text:style-name="T2476">4.1.2</text:span><text:span text:style-name="T2477">. Išmetamųjų<text:s/></text:span><text:span text:style-name="T2478">teršalų ribinės vertės, išreikštos mg/Nm</text:span><text:span text:style-name="T2479">3</text:span><text:span text:style-name="T2480">; 0,5–8 valandų laikotarpiu paimtų mėginių vidutinės vertės:</text:span></text:p>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Teršalas</text:span></text:p>
          </table:table-cell>
          <table:table-cell table:style-name="TableCell2488">
            <text:p text:style-name="P2489"><text:span text:style-name="T2490">C</text:span></text:p>
          </table:table-cell>
        </table:table-row>
        <table:table-row table:style-name="TableRow2491">
          <table:table-cell table:style-name="TableCell2492">
            <text:p text:style-name="P2493">Cd +Tl</text:p>
          </table:table-cell>
          <table:table-cell table:style-name="TableCell2494">
            <text:p text:style-name="P2495">0,05</text:p>
          </table:table-cell>
        </table:table-row>
        <table:table-row table:style-name="TableRow2496">
          <table:table-cell table:style-name="TableCell2497">
            <text:p text:style-name="P2498">Hg</text:p>
          </table:table-cell>
          <table:table-cell table:style-name="TableCell2499">
            <text:p text:style-name="P2500">0,05</text:p>
          </table:table-cell>
        </table:table-row>
      </table:table>
      <text:p text:style-name="P2501"/>
      <text:p text:style-name="P2502"><text:span text:style-name="T2503">_________________</text:span></text:p>
      <text:p text:style-name="P2504">Priedo pakeitimai:</text:p>
      <text:p text:style-name="P2505"><text:span text:style-name="T2506">Nr.<text:s/></text:span><text:a xlink:href="https://www.e-tar.lt/portal/legalAct.html?documentId=TAR.5B0F9D232753" office:target-frame-name="_top" xlink:show="replace"><text:span text:style-name="T2507">D1-264</text:span></text:a><text:span text:style-name="T2508">, 2013-04-16, Žin., 2013, Nr. 42-2082 (2013-04-24), i. k. 113301MISAK00D1-264</text:span></text:p>
      <text:p text:style-name="Normal"/>
      <text:p text:style-name="P2509">Atliekų deginimo aplinkosauginių reikalavimų</text:p>
      <text:p text:style-name="P2517">3<text:s/>priedas</text:p>
      <text:p text:style-name="P2518"/>
      <text:p text:style-name="P2519"><text:span text:style-name="T2520">MATAVIMO BŪDAI</text:span></text:p>
      <text:p text:style-name="P2521"/>
      <text:p text:style-name="P2522">1. Matavimai, atliekami norint nustatyti oro ir vandens teršalų koncentracijas, turi būti tipiniai.</text:p>
      <text:p text:style-name="P2523">2. Visų teršalų, įskaitant dioksinus ir furanus, mėginių ėmimo ir analizės metodai, taip pat ir pamatiniai matavimo metodai, taikomi<text:s/>kalibruojant automatines matavimo sistemas, atliekami pagal CEN standartus. Jei atitinkamų CEN standartų nėra, turi būti taikomi ISO, kiti tarptautiniai ar Lietuvos standartai,<text:s/><text:span text:style-name="T2524">kurie užtikrina lygiavertės mokslinės kokybės duomenis. Automatinės matavimo s</text:span><text:span text:style-name="T2525">istemos turi būti kontroliuojamos atliekant lygiagrečius matavimus remiantis pagrindiniais metodais ne rečiau kaip kartą per metus</text:span>.</text:p>
      <text:p text:style-name="P2526">3. Nustatant išmetamųjų teršalų paros ribinės vertės lygį, vieno matavimo rezultatas 95% patikimumo intervale neturi viršyti šių išmetamųjų teršalų ribinių verčių procentų:</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Anglies monoksidas</text:p>
          </table:table-cell>
          <table:table-cell table:style-name="TableCell2534">
            <text:p text:style-name="P2535">10%</text:p>
          </table:table-cell>
        </table:table-row>
        <table:table-row table:style-name="TableRow2536">
          <table:table-cell table:style-name="TableCell2537">
            <text:p text:style-name="P2538">Sieros dioksidas</text:p>
          </table:table-cell>
          <table:table-cell table:style-name="TableCell2539">
            <text:p text:style-name="P2540">20%</text:p>
          </table:table-cell>
        </table:table-row>
        <table:table-row table:style-name="TableRow2541">
          <table:table-cell table:style-name="TableCell2542">
            <text:p text:style-name="P2543">Azoto dioksidas</text:p>
          </table:table-cell>
          <table:table-cell table:style-name="TableCell2544">
            <text:p text:style-name="P2545">20%</text:p>
          </table:table-cell>
        </table:table-row>
        <table:table-row table:style-name="TableRow2546">
          <table:table-cell table:style-name="TableCell2547">
            <text:p text:style-name="P2548">Bendras dulkių kiekis</text:p>
          </table:table-cell>
          <table:table-cell table:style-name="TableCell2549">
            <text:p text:style-name="P2550">30%</text:p>
          </table:table-cell>
        </table:table-row>
        <table:table-row table:style-name="TableRow2551">
          <table:table-cell table:style-name="TableCell2552">
            <text:p text:style-name="P2553">Bendras organinės anglies kiekis</text:p>
          </table:table-cell>
          <table:table-cell table:style-name="TableCell2554">
            <text:p text:style-name="P2555">30%</text:p>
          </table:table-cell>
        </table:table-row>
        <table:table-row table:style-name="TableRow2556">
          <table:table-cell table:style-name="TableCell2557">
            <text:p text:style-name="P2558">Vandenilio chloridas</text:p>
          </table:table-cell>
          <table:table-cell table:style-name="TableCell2559">
            <text:p text:style-name="P2560">40%</text:p>
          </table:table-cell>
        </table:table-row>
        <table:table-row table:style-name="TableRow2561">
          <table:table-cell table:style-name="TableCell2562">
            <text:p text:style-name="P2563">Vandenilio fluoridas</text:p>
          </table:table-cell>
          <table:table-cell table:style-name="TableCell2564">
            <text:p text:style-name="P2565">40%</text:p>
          </table:table-cell>
        </table:table-row>
      </table:table>
      <text:p text:style-name="P2566"/>
      <text:p text:style-name="P2567"><text:span text:style-name="T2568">Periodiški į orą<text:s/></text:span><text:span text:style-name="T2569">ir vandenį išmetamų teršalų matavimai atliekami, kaip nurodyta 1 ir 2 punktuose.</text:span></text:p>
      <text:p text:style-name="P2570">______________</text:p>
      <text:p text:style-name="P2571">Priedo pakeitimai:</text:p>
      <text:p text:style-name="P2572"><text:span text:style-name="T2573">Nr.<text:s/></text:span><text:a xlink:href="https://www.e-tar.lt/portal/legalAct.html?documentId=TAR.5B0F9D232753" office:target-frame-name="_top" xlink:show="replace"><text:span text:style-name="T2574">D1-264</text:span></text:a><text:span text:style-name="T2575">, 2013-04-16, Žin., 2013, Nr. 42-2082<text:s/></text:span><text:span text:style-name="T2576">(2013-04-24), i. k. 113301MISAK00D1-264</text:span></text:p>
      <text:p text:style-name="Normal"/>
      <text:p text:style-name="P2577">Atliekų deginimo aplinkosauginių reikalavimų</text:p>
      <text:p text:style-name="P2585">4<text:s/>priedas</text:p>
      <text:p text:style-name="P2586"/>
      <text:p text:style-name="P2587"><text:span text:style-name="T2588">IŠMETAMŲJŲ DUJŲ VALYMO NUOTEKOSE ESANČIŲ TERŠALŲ RIBINĖS VERTĖS</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Teršiančioji medžiaga</text:span></text:p>
          </table:table-cell>
          <table:table-cell table:style-name="TableCell2598" table:number-columns-spanned="2">
            <text:p text:style-name="P2599"><text:span text:style-name="T2600">Nefiltruotų mėginių teršalų koncentracijų,</text:span><text:span text:style-name="T2601"><text:s/>išreikštų masės vienetais, ribinės vertės</text:span></text:p>
          </table:table-cell>
          <table:covered-table-cell/>
        </table:table-row>
        <table:table-row table:style-name="TableRow2602">
          <table:table-cell table:style-name="TableCell2603">
            <text:p text:style-name="Normal"><text:span text:style-name="T2604">1. Bendras suspenduotų kietųjų dalelių kiekis</text:span></text:p>
          </table:table-cell>
          <table:table-cell table:style-name="TableCell2605">
            <text:p text:style-name="P2606"><text:span text:style-name="T2607">95 %</text:span></text:p>
            <text:p text:style-name="P2608"><text:span text:style-name="T2609">30 mg/l</text:span></text:p>
          </table:table-cell>
          <table:table-cell table:style-name="TableCell2610">
            <text:p text:style-name="P2611"><text:span text:style-name="T2612">100 %</text:span></text:p>
            <text:p text:style-name="P2613"><text:span text:style-name="T2614">45 mg/l</text:span></text:p>
          </table:table-cell>
        </table:table-row>
        <table:table-row table:style-name="TableRow2615">
          <table:table-cell table:style-name="TableCell2616">
            <text:p text:style-name="Normal"><text:span text:style-name="T2617">2. Gyvsidabris ir jo junginiai, išreikšti gyvsidabriu (Hg)</text:span></text:p>
          </table:table-cell>
          <table:table-cell table:style-name="TableCell2618" table:number-columns-spanned="2">
            <text:p text:style-name="P2619"><text:span text:style-name="T2620">0,03 mg/l</text:span></text:p>
          </table:table-cell>
          <table:covered-table-cell/>
        </table:table-row>
        <table:table-row table:style-name="TableRow2621">
          <table:table-cell table:style-name="TableCell2622">
            <text:p text:style-name="Normal"><text:span text:style-name="T2623">3. Kadmis ir jo junginiai, išreikšti kadmiu (Cd)</text:span></text:p>
          </table:table-cell>
          <table:table-cell table:style-name="TableCell2624" table:number-columns-spanned="2">
            <text:p text:style-name="P2625"><text:span text:style-name="T2626">0,05 mg/l</text:span></text:p>
          </table:table-cell>
          <table:covered-table-cell/>
        </table:table-row>
        <table:table-row table:style-name="TableRow2627">
          <table:table-cell table:style-name="TableCell2628">
            <text:p text:style-name="Normal"><text:span text:style-name="T2629">4. Talis</text:span><text:span text:style-name="T2630"><text:s/>ir jo junginiai, išreikšti taliu (Tl)</text:span></text:p>
          </table:table-cell>
          <table:table-cell table:style-name="TableCell2631" table:number-columns-spanned="2">
            <text:p text:style-name="P2632"><text:span text:style-name="T2633">0,05 mg/l</text:span></text:p>
          </table:table-cell>
          <table:covered-table-cell/>
        </table:table-row>
        <table:table-row table:style-name="TableRow2634">
          <table:table-cell table:style-name="TableCell2635">
            <text:p text:style-name="Normal"><text:span text:style-name="T2636">5. Arsenas ir jo junginiai, išreikšti arsenu (As)</text:span></text:p>
          </table:table-cell>
          <table:table-cell table:style-name="TableCell2637" table:number-columns-spanned="2">
            <text:p text:style-name="P2638"><text:span text:style-name="T2639">0,15 mg/l</text:span></text:p>
          </table:table-cell>
          <table:covered-table-cell/>
        </table:table-row>
        <table:table-row table:style-name="TableRow2640">
          <table:table-cell table:style-name="TableCell2641">
            <text:p text:style-name="Normal"><text:span text:style-name="T2642">6. Švinas ir jo junginiai, išreikšti švinu (Pb)</text:span></text:p>
          </table:table-cell>
          <table:table-cell table:style-name="TableCell2643" table:number-columns-spanned="2">
            <text:p text:style-name="P2644"><text:span text:style-name="T2645">0,2 mg/l</text:span></text:p>
          </table:table-cell>
          <table:covered-table-cell/>
        </table:table-row>
        <table:table-row table:style-name="TableRow2646">
          <table:table-cell table:style-name="TableCell2647">
            <text:p text:style-name="Normal"><text:span text:style-name="T2648">7. Chromas ir jo junginiai, išreikšti chromu (Cr)</text:span></text:p>
          </table:table-cell>
          <table:table-cell table:style-name="TableCell2649" table:number-columns-spanned="2">
            <text:p text:style-name="P2650"><text:span text:style-name="T2651">0,5 mg/l</text:span></text:p>
          </table:table-cell>
          <table:covered-table-cell/>
        </table:table-row>
        <table:table-row table:style-name="TableRow2652">
          <table:table-cell table:style-name="TableCell2653">
            <text:p text:style-name="Normal"><text:span text:style-name="T2654">8. Varis ir jo junginiai,<text:s/></text:span><text:span text:style-name="T2655">išreikšti variu (Cu)</text:span></text:p>
          </table:table-cell>
          <table:table-cell table:style-name="TableCell2656" table:number-columns-spanned="2">
            <text:p text:style-name="P2657"><text:span text:style-name="T2658">0,5 mg/l</text:span></text:p>
          </table:table-cell>
          <table:covered-table-cell/>
        </table:table-row>
        <table:table-row table:style-name="TableRow2659">
          <table:table-cell table:style-name="TableCell2660">
            <text:p text:style-name="Normal"><text:span text:style-name="T2661">9. Nikelis ir jo junginiai, išreikšti nikeliu (Ni)</text:span></text:p>
          </table:table-cell>
          <table:table-cell table:style-name="TableCell2662" table:number-columns-spanned="2">
            <text:p text:style-name="P2663"><text:span text:style-name="T2664">0,5 mg/l</text:span></text:p>
          </table:table-cell>
          <table:covered-table-cell/>
        </table:table-row>
        <table:table-row table:style-name="TableRow2665">
          <table:table-cell table:style-name="TableCell2666">
            <text:p text:style-name="Normal"><text:span text:style-name="T2667">10. Cinkas ir jo junginiai, išreikšti cinku (Zn)</text:span></text:p>
          </table:table-cell>
          <table:table-cell table:style-name="TableCell2668" table:number-columns-spanned="2">
            <text:p text:style-name="P2669"><text:span text:style-name="T2670">1,5 mg/l</text:span></text:p>
          </table:table-cell>
          <table:covered-table-cell/>
        </table:table-row>
        <table:table-row table:style-name="TableRow2671">
          <table:table-cell table:style-name="TableCell2672">
            <text:p text:style-name="Normal"><text:span text:style-name="T2673">11. Dioksinai ir furanai</text:span></text:p>
          </table:table-cell>
          <table:table-cell table:style-name="TableCell2674" table:number-columns-spanned="2">
            <text:p text:style-name="P2675"><text:span text:style-name="T2676">0,3 ng/l</text:span></text:p>
          </table:table-cell>
          <table:covered-table-cell/>
        </table:table-row>
      </table:table>
      <text:p text:style-name="P2677"/>
      <text:p text:style-name="P2678">______________</text:p>
      <text:p text:style-name="P2679">Priedo pakeitimai:</text:p>
      <text:p text:style-name="P2680"><text:span text:style-name="T2681">Nr.<text:s/></text:span><text:a xlink:href="https://www.e-tar.lt/portal/legalAct.html?documentId=TAR.5B0F9D232753" office:target-frame-name="_top" xlink:show="replace"><text:span text:style-name="T2682">D1-264</text:span></text:a><text:span text:style-name="T2683">, 2013-04-16, Žin., 2013, Nr. 42-2082 (2013-04-24), i. k. 113301MISAK00D1-264</text:span></text:p>
      <text:p text:style-name="Normal"/>
      <text:p text:style-name="P2684">Atliekų deginimo aplinkosauginių reikalavimų</text:p>
      <text:p text:style-name="P2692"><text:span text:style-name="T2693">5</text:span><text:span text:style-name="T2694"><text:s/>priedas</text:span></text:p>
      <text:p text:style-name="P2695"/>
      <text:p text:style-name="P2696"><text:span text:style-name="T2697">Į<text:s/></text:span><text:span text:style-name="T2698">Aplinkos</text:span><text:span text:style-name="T2699"><text:s/>ORĄ IŠMETAMŲ TERŠALŲ RIBINĖS VERTĖS</text:span></text:p>
      <text:p text:style-name="P2700"/>
      <text:p text:style-name="P2701">Visos išmetamų teršalų ribinės vertės apskaičiuojamos esant 273,15 K temperatūrai ir 101,3 kPa slėgiui, atėmus vandens garų kiekį išmetamose dujose.</text:p>
      <text:p text:style-name="P2702"><text:span text:style-name="T2703">Jos apskaičiuojamos pagal standartinę išmetamose dujose esa</text:span><text:span text:style-name="T2704">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2705"/>
      <text:p text:style-name="P2706"><text:span text:style-name="T2707">1</text:span><text:span text:style-name="T2708">. Vidutinės paros vertės</text:span></text:p>
      <table:table table:style-name="Table2709">
        <table:table-columns>
          <table:table-column table:style-name="TableColumn2710"/>
          <table:table-column table:style-name="TableColumn2711"/>
        </table:table-columns>
        <table:table-row table:style-name="TableRow2712">
          <table:table-cell table:style-name="TableCell2713">
            <text:p text:style-name="P2714">Bendras dulkių kiekis</text:p>
          </table:table-cell>
          <table:table-cell table:style-name="TableCell2715">
            <text:p text:style-name="P2716"><text:span text:style-name="T2717">10 mg/Nm</text:span><text:span text:style-name="T2718">3</text:span></text:p>
          </table:table-cell>
        </table:table-row>
        <table:table-row table:style-name="TableRow2719">
          <table:table-cell table:style-name="TableCell2720">
            <text:p text:style-name="P2721">Dujinės ir garų pavidalo organinės medžiagos, išreikštos kaip bendroji organinė anglis</text:p>
          </table:table-cell>
          <table:table-cell table:style-name="TableCell2722">
            <text:p text:style-name="P2723"><text:span text:style-name="T2724">10 mg/Nm</text:span><text:span text:style-name="T2725">3</text:span></text:p>
          </table:table-cell>
        </table:table-row>
        <table:table-row table:style-name="TableRow2726">
          <table:table-cell table:style-name="TableCell2727">
            <text:p text:style-name="P2728">Vandenilio chloridas (HCl)</text:p>
          </table:table-cell>
          <table:table-cell table:style-name="TableCell2729">
            <text:p text:style-name="P2730"><text:span text:style-name="T2731">10 mg/Nm</text:span><text:span text:style-name="T2732">3</text:span></text:p>
          </table:table-cell>
        </table:table-row>
        <table:table-row table:style-name="TableRow2733">
          <table:table-cell table:style-name="TableCell2734">
            <text:p text:style-name="P2735">Vandenilio fluoridas (HF)</text:p>
          </table:table-cell>
          <table:table-cell table:style-name="TableCell2736">
            <text:p text:style-name="P2737"><text:span text:style-name="T2738">1 mg/Nm</text:span><text:span text:style-name="T2739">3</text:span></text:p>
          </table:table-cell>
        </table:table-row>
        <table:table-row table:style-name="TableRow2740">
          <table:table-cell table:style-name="TableCell2741">
            <text:p text:style-name="P2742"><text:span text:style-name="T2743">Sieros dioksidas (SO</text:span><text:span text:style-name="T2744">2</text:span><text:span text:style-name="T2745">)</text:span></text:p>
          </table:table-cell>
          <table:table-cell table:style-name="TableCell2746">
            <text:p text:style-name="P2747"><text:span text:style-name="T2748">50 mg/Nm</text:span><text:span text:style-name="T2749">3</text:span></text:p>
          </table:table-cell>
        </table:table-row>
        <table:table-row table:style-name="TableRow2750">
          <table:table-cell table:style-name="TableCell2751">
            <text:p text:style-name="P2752"><text:span text:style-name="T2753">Azoto monoksidas (NO) ir azoto dioksidas (NO</text:span><text:span text:style-name="T2754">2</text:span><text:span text:style-name="T2755">), išreikšti azoto dioksidu (taikomos esamiems deginimo įrenginiams, kurių nominalus pajėgumas daugiau kaip 6 tonos per valandą, ir naujiems deginimo įrenginiams)</text:span></text:p>
          </table:table-cell>
          <table:table-cell table:style-name="TableCell2756">
            <text:p text:style-name="P2757"><text:span text:style-name="T2758">200 mg/Nm</text:span><text:span text:style-name="T2759">3</text:span></text:p>
          </table:table-cell>
        </table:table-row>
        <table:table-row table:style-name="TableRow2760">
          <table:table-cell table:style-name="TableCell2761">
            <text:p text:style-name="P2762"><text:span text:style-name="T2763">Azoto monoksidas (NO)<text:s/></text:span><text:span text:style-name="T2764">ir azoto dioksidas (NO</text:span><text:span text:style-name="T2765">2</text:span><text:span text:style-name="T2766">), išreikšti azoto dioksidu (taikomos esamiems deginimo įrenginiams, kurių nominalus pajėgumas 6 tonos per valandą arba mažiau)</text:span></text:p>
          </table:table-cell>
          <table:table-cell table:style-name="TableCell2767">
            <text:p text:style-name="P2768"><text:span text:style-name="T2769">400 mg/Nm</text:span><text:span text:style-name="T2770">3</text:span></text:p>
          </table:table-cell>
        </table:table-row>
      </table:table>
      <text:p text:style-name="P2771"/>
      <text:p text:style-name="P2772"><text:span text:style-name="T2773">2</text:span><text:span text:style-name="T2774">. Pusės valandos vidutinės vertės</text:span></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100 %) A</text:p>
          </table:table-cell>
          <table:table-cell table:style-name="TableCell2784">
            <text:p text:style-name="P2785">(97 %) B</text:p>
          </table:table-cell>
        </table:table-row>
        <table:table-row table:style-name="TableRow2786">
          <table:table-cell table:style-name="TableCell2787">
            <text:p text:style-name="P2788">Bendras dulkių kiekis</text:p>
          </table:table-cell>
          <table:table-cell table:style-name="TableCell2789">
            <text:p text:style-name="P2790"><text:span text:style-name="T2791">30 mg/Nm</text:span><text:span text:style-name="T2792">3</text:span></text:p>
          </table:table-cell>
          <table:table-cell table:style-name="TableCell2793">
            <text:p text:style-name="P2794"><text:span text:style-name="T2795">10 mg/Nm</text:span><text:span text:style-name="T2796">3</text:span></text:p>
          </table:table-cell>
        </table:table-row>
        <table:table-row table:style-name="TableRow2797">
          <table:table-cell table:style-name="TableCell2798">
            <text:p text:style-name="P2799">Dujinės ir garų pavidalo organinės medžiagos, išreikštos kaip bendroji organinė anglis (BOA)</text:p>
          </table:table-cell>
          <table:table-cell table:style-name="TableCell2800">
            <text:p text:style-name="P2801"><text:span text:style-name="T2802">20 mg/Nm</text:span><text:span text:style-name="T2803">3</text:span></text:p>
          </table:table-cell>
          <table:table-cell table:style-name="TableCell2804">
            <text:p text:style-name="P2805"><text:span text:style-name="T2806">10 mg/Nm</text:span><text:span text:style-name="T2807">3</text:span></text:p>
          </table:table-cell>
        </table:table-row>
        <table:table-row table:style-name="TableRow2808">
          <table:table-cell table:style-name="TableCell2809">
            <text:p text:style-name="P2810">Vandenilio chloridas (HCl)</text:p>
          </table:table-cell>
          <table:table-cell table:style-name="TableCell2811">
            <text:p text:style-name="P2812"><text:span text:style-name="T2813">60 mg/Nm</text:span><text:span text:style-name="T2814">3</text:span></text:p>
          </table:table-cell>
          <table:table-cell table:style-name="TableCell2815">
            <text:p text:style-name="P2816"><text:span text:style-name="T2817">10 mg/Nm</text:span><text:span text:style-name="T2818">3</text:span></text:p>
          </table:table-cell>
        </table:table-row>
        <table:table-row table:style-name="TableRow2819">
          <table:table-cell table:style-name="TableCell2820">
            <text:p text:style-name="P2821">Vandenilio fluoridas (HF)</text:p>
          </table:table-cell>
          <table:table-cell table:style-name="TableCell2822">
            <text:p text:style-name="P2823"><text:span text:style-name="T2824">4 mg/Nm</text:span><text:span text:style-name="T2825">3</text:span></text:p>
          </table:table-cell>
          <table:table-cell table:style-name="TableCell2826">
            <text:p text:style-name="P2827"><text:span text:style-name="T2828">2 mg/Nm</text:span><text:span text:style-name="T2829">3</text:span></text:p>
          </table:table-cell>
        </table:table-row>
        <table:table-row table:style-name="TableRow2830">
          <table:table-cell table:style-name="TableCell2831">
            <text:p text:style-name="P2832"><text:span text:style-name="T2833">Sieros dioksidas (SO</text:span><text:span text:style-name="T2834">2</text:span><text:span text:style-name="T2835">)</text:span></text:p>
          </table:table-cell>
          <table:table-cell table:style-name="TableCell2836">
            <text:p text:style-name="P2837"><text:span text:style-name="T2838">200 mg/Nm</text:span><text:span text:style-name="T2839">3</text:span></text:p>
          </table:table-cell>
          <table:table-cell table:style-name="TableCell2840">
            <text:p text:style-name="P2841"><text:span text:style-name="T2842">50<text:s/></text:span><text:span text:style-name="T2843">mg/Nm</text:span><text:span text:style-name="T2844">3</text:span></text:p>
          </table:table-cell>
        </table:table-row>
        <table:table-row table:style-name="TableRow2845">
          <table:table-cell table:style-name="TableCell2846">
            <text:p text:style-name="P2847"><text:span text:style-name="T2848">Azoto monoksidas (NO) ir azoto dioksidas (NO</text:span><text:span text:style-name="T2849">2</text:span><text:span text:style-name="T2850">), išreikšti azoto dioksidu (taikomos esamiems atliekų deginimo įrenginiams, kurių nominalus pajėgumas daugiau kaip 6 tonos per valandą, ir naujiems deginimo įrenginiams)</text:span></text:p>
          </table:table-cell>
          <table:table-cell table:style-name="TableCell2851">
            <text:p text:style-name="P2852"><text:span text:style-name="T2853">400 mg/Nm</text:span><text:span text:style-name="T2854">3</text:span></text:p>
          </table:table-cell>
          <table:table-cell table:style-name="TableCell2855">
            <text:p text:style-name="P2856"><text:span text:style-name="T2857">200 mg/Nm</text:span><text:span text:style-name="T2858">3</text:span></text:p>
          </table:table-cell>
        </table:table-row>
      </table:table>
      <text:p text:style-name="Normal"/>
      <text:p text:style-name="P2859"><text:span text:style-name="T2860">3</text:span><text:span text:style-name="T2861">. V</text:span><text:span text:style-name="T2862">idutinės vertės, nustatytos mėginiuose, paimtuose per trumpiausią 30 minučių ir ilgiausią 8 valandų laikotarpį</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admis ir jo junginiai, išreikšti kadmiu (Cd)</text:p>
          </table:table-cell>
          <table:table-cell table:style-name="TableCell2870" table:number-rows-spanned="2">
            <text:p text:style-name="P2871">suma</text:p>
            <text:p text:style-name="Normal"><text:span text:style-name="T2872">0,05 mg/Nm</text:span><text:span text:style-name="T2873">3</text:span></text:p>
          </table:table-cell>
          <table:table-cell table:style-name="TableCell2874" table:number-rows-spanned="2">
            <text:p text:style-name="P2875">suma</text:p>
            <text:p text:style-name="Normal"><text:span text:style-name="T2876">0,1 mg/Nm</text:span><text:span text:style-name="T2877">3</text:span></text:p>
          </table:table-cell>
        </table:table-row>
        <table:table-row table:style-name="TableRow2878">
          <table:table-cell table:style-name="TableCell2879">
            <text:p text:style-name="P2880">Talis ir jo junginiai, išreikšti taliu (Tl)</text:p>
          </table:table-cell>
          <table:covered-table-cell>
            <text:p text:style-name="P2881"/>
          </table:covered-table-cell>
          <table:covered-table-cell>
            <text:p text:style-name="P2882"/>
          </table:covered-table-cell>
        </table:table-row>
        <table:table-row table:style-name="TableRow2883">
          <table:table-cell table:style-name="TableCell2884">
            <text:p text:style-name="P2885">Gyvsidabris ir jo<text:s/>junginiai, išreikšti gyvsidabriu (Hg)</text:p>
          </table:table-cell>
          <table:table-cell table:style-name="TableCell2886">
            <text:p text:style-name="Normal"><text:span text:style-name="T2887">0,05 mg/Nm</text:span><text:span text:style-name="T2888">3</text:span></text:p>
          </table:table-cell>
          <table:table-cell table:style-name="TableCell2889">
            <text:p text:style-name="Normal"><text:span text:style-name="T2890">0,1 mg/Nm</text:span><text:span text:style-name="T2891">3</text:span></text:p>
          </table:table-cell>
        </table:table-row>
        <table:table-row table:style-name="TableRow2892">
          <table:table-cell table:style-name="TableCell2893">
            <text:p text:style-name="P2894">Stibis ir jo junginiai, išreikšti stibiu (Sb)</text:p>
          </table:table-cell>
          <table:table-cell table:style-name="TableCell2895" table:number-rows-spanned="9">
            <text:p text:style-name="P2896">suma</text:p>
            <text:p text:style-name="Normal"><text:span text:style-name="T2897">0,5 mg/Nm</text:span><text:span text:style-name="T2898">3</text:span></text:p>
          </table:table-cell>
          <table:table-cell table:style-name="TableCell2899" table:number-rows-spanned="9">
            <text:p text:style-name="P2900">suma</text:p>
            <text:p text:style-name="Normal"><text:span text:style-name="T2901">1 mg/Nm</text:span><text:span text:style-name="T2902">3</text:span></text:p>
          </table:table-cell>
        </table:table-row>
        <table:table-row table:style-name="TableRow2903">
          <table:table-cell table:style-name="TableCell2904">
            <text:p text:style-name="P2905">Arsenas ir jo junginiai, išreikšti arsenu (As)</text:p>
          </table:table-cell>
          <table:covered-table-cell>
            <text:p text:style-name="P2906"/>
          </table:covered-table-cell>
          <table:covered-table-cell>
            <text:p text:style-name="P2907"/>
          </table:covered-table-cell>
        </table:table-row>
        <table:table-row table:style-name="TableRow2908">
          <table:table-cell table:style-name="TableCell2909">
            <text:p text:style-name="P2910">Švinas ir jo junginiai, išreikšti švinu (Pb)</text:p>
          </table:table-cell>
          <table:covered-table-cell>
            <text:p text:style-name="P2911"/>
          </table:covered-table-cell>
          <table:covered-table-cell>
            <text:p text:style-name="P2912"/>
          </table:covered-table-cell>
        </table:table-row>
        <table:table-row table:style-name="TableRow2913">
          <table:table-cell table:style-name="TableCell2914">
            <text:p text:style-name="P2915">Chromas ir jo<text:s/>junginiai, išreikšti chromu (Cr)</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Kobaltas ir jo junginiai, išreikšti kobaltu (Co)</text:p>
          </table:table-cell>
          <table:covered-table-cell>
            <text:p text:style-name="P2921"/>
          </table:covered-table-cell>
          <table:covered-table-cell>
            <text:p text:style-name="P2922"/>
          </table:covered-table-cell>
        </table:table-row>
        <table:table-row table:style-name="TableRow2923">
          <table:table-cell table:style-name="TableCell2924">
            <text:p text:style-name="P2925">Varis ir jo junginiai, išreikšti variu (Cu)</text:p>
          </table:table-cell>
          <table:covered-table-cell>
            <text:p text:style-name="P2926"/>
          </table:covered-table-cell>
          <table:covered-table-cell>
            <text:p text:style-name="P2927"/>
          </table:covered-table-cell>
        </table:table-row>
        <table:table-row table:style-name="TableRow2928">
          <table:table-cell table:style-name="TableCell2929">
            <text:p text:style-name="P2930">Manganas ir jo junginiai, išreikšti manganu (Mn)</text:p>
          </table:table-cell>
          <table:covered-table-cell>
            <text:p text:style-name="P2931"/>
          </table:covered-table-cell>
          <table:covered-table-cell>
            <text:p text:style-name="P2932"/>
          </table:covered-table-cell>
        </table:table-row>
        <table:table-row table:style-name="TableRow2933">
          <table:table-cell table:style-name="TableCell2934">
            <text:p text:style-name="P2935">Nikelis ir jo junginiai, išreikšti nikeliu (Ni)</text:p>
          </table:table-cell>
          <table:covered-table-cell>
            <text:p text:style-name="P2936"/>
          </table:covered-table-cell>
          <table:covered-table-cell>
            <text:p text:style-name="P2937"/>
          </table:covered-table-cell>
        </table:table-row>
        <table:table-row table:style-name="TableRow2938">
          <table:table-cell table:style-name="TableCell2939">
            <text:p text:style-name="P2940">Vanadis ir jo<text:s/>junginiai, išreikšti vanadžiu (V)</text:p>
          </table:table-cell>
          <table:covered-table-cell>
            <text:p text:style-name="P2941"/>
          </table:covered-table-cell>
          <table:covered-table-cell>
            <text:p text:style-name="P2942"/>
          </table:covered-table-cell>
        </table:table-row>
      </table:table>
      <text:p text:style-name="P2943">Šios vidutinės vertės taip pat taikomos atitinkamų sunkiųjų metalų ir jų junginių dujoms ir garams.</text:p>
      <text:p text:style-name="P2944"/>
      <text:p text:style-name="P2945"><text:span text:style-name="T2946">4</text:span><text:span text:style-name="T2947">. Vidutinės vertės, nustatytos mėginiuose, paimtuose per mažiausiai 6 valandų ir daugiausiai 8 valandų laikotarpį</text:span></text:p>
      <table:table table:style-name="Table2948">
        <table:table-columns>
          <table:table-column table:style-name="TableColumn2949"/>
          <table:table-column table:style-name="TableColumn2950"/>
        </table:table-columns>
        <table:table-row table:style-name="TableRow2951">
          <table:table-cell table:style-name="TableCell2952">
            <text:p text:style-name="P2953">Dioksinai ir furanai</text:p>
          </table:table-cell>
          <table:table-cell table:style-name="TableCell2954">
            <text:p text:style-name="P2955"><text:span text:style-name="T2956">0,1 ng/Nm</text:span><text:span text:style-name="T2957">3</text:span></text:p>
          </table:table-cell>
        </table:table-row>
      </table:table>
      <text:p text:style-name="P2958"/>
      <text:p text:style-name="P2959"><text:span text:style-name="T2960">4.1</text:span><text:span text:style-name="T2961">. Dioksinų ir furanų ribinė vertė<text:s/></text:span><text:span text:style-name="T2962">atitinka bendrą jų koncentraciją ir<text:s/></text:span><text:span text:style-name="T2963">apskaičiuojama pagal 1 priedą.</text:span></text:p>
      <text:p text:style-name="P2964"/>
      <text:p text:style-name="P2965">Punkto pakeitimai:</text:p>
      <text:p text:style-name="P2966"><text:span text:style-name="T2967">Nr.<text:s/></text:span><text:a xlink:href="https://www.e-tar.lt/portal/legalAct.html?documentId=cb42de50a5ce11e3aeb49a67165e3ad3" office:target-frame-name="_top" xlink:show="replace"><text:span text:style-name="T2968">D1-257</text:span></text:a><text:span text:style-name="T2969">, 2014-03-06, paskelbta TAR 2014-03-07, i. k. 2014-02874</text:span></text:p>
      <text:p text:style-name="Normal"/>
      <text:p text:style-name="P2970"><text:span text:style-name="T2971">5</text:span><text:span text:style-name="T2972">. Anglies monoksido ribinės vertės degimo dujose</text:span></text:p>
      <text:p text:style-name="P2973"><text:span text:style-name="T2974">5</text:span><text:span text:style-name="T2975">. Anglies monoksido ribinės vertės degi</text:span><text:span text:style-name="T2976">mo dujose</text:span></text:p>
      <text:p text:style-name="P2977"><text:span text:style-name="T2978">5.1</text:span><text:span text:style-name="T2979">. Neturi būti viršijamos šios anglies monoksido (CO) degimo dujose ribinės vertės:</text:span></text:p>
      <text:p text:style-name="P2980"><text:span text:style-name="T2981">5.1.1</text:span><text:span text:style-name="T2982">. 50 mg/Nm</text:span><text:span text:style-name="T2983">3</text:span><text:span text:style-name="T2984"><text:s/>– vidutinė paros vertė;</text:span></text:p>
      <text:p text:style-name="P2985"><text:span text:style-name="T2986">5.1.2</text:span><text:span text:style-name="T2987">. 100 mg/Nm</text:span><text:span text:style-name="T2988">3</text:span><text:span text:style-name="T2989"><text:s/>– pusės valandos vidutinė vertė;</text:span></text:p>
      <text:p text:style-name="P2990"><text:span text:style-name="T2991">5.1.3</text:span><text:span text:style-name="T2992">.</text:span><text:span text:style-name="T2993"><text:s/></text:span><text:span text:style-name="T2994">150 mg/Nm</text:span><text:span text:style-name="T2995">3</text:span><text:span text:style-name="T2996"><text:s/>– 10 minučių vidutinė vertė.<text:s/></text:span></text:p>
      <text:p text:style-name="P2997"><text:span text:style-name="T2998">5.2</text:span><text:span text:style-name="T2999">. Deginimo įrenginiai, naudojantys verdančio sluoksnio technologiją, gali<text:s/></text:span><text:span text:style-name="T3000">nukrypti nuo šiame punkte nustatytų išmetamų teršalų ribinių verčių, jei leidime nustatyta išmetamo CO ribinė vertė yra ne didesnė kaip 100 mg/Nm</text:span><text:span text:style-name="T3001">3</text:span><text:span text:style-name="T3002">, išreikšta kaip vidutinė valandos<text:s/></text:span><text:span text:style-name="T3003">vertė.</text:span></text:p>
      <text:p text:style-name="P3004"/>
      <text:p text:style-name="P3005"><text:span text:style-name="T3006">_________________</text:span></text:p>
      <text:p text:style-name="P3007">Priedo pakeitimai:</text:p>
      <text:p text:style-name="P3008"><text:span text:style-name="T3009">Nr.<text:s/></text:span><text:a xlink:href="https://www.e-tar.lt/portal/legalAct.html?documentId=TAR.5B0F9D232753" office:target-frame-name="_top" xlink:show="replace"><text:span text:style-name="T3010">D1-264</text:span></text:a><text:span text:style-name="T3011">, 2013-04-16, Žin., 2013, Nr. 42-2082 (2013-04-24), i. k. 113301MISAK00D1-264</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text:span><text:span text:style-name="T3021">ikos aplinkos ministerija, Įsakymas</text:span></text:p>
      <text:p text:style-name="P3022"><text:span text:style-name="T3023">Nr.<text:s/></text:span><text:a xlink:href="https://www.e-tar.lt/portal/legalAct.html?documentId=TAR.4FDFF5F72264" office:target-frame-name="_top" xlink:show="replace"><text:span text:style-name="T3024">D1-601</text:span></text:a><text:span text:style-name="T3025">, 2005-12-12, Žin., 2005, Nr. 147-5366 (2005-12-17), i. k. 105301MISAK00D1-601</text:span></text:p>
      <text:p text:style-name="P3026"><text:span text:style-name="T3027">Dėl aplinkos ministro 2002 m. gruodžio 31 d.<text:s/></text:span><text:span text:style-name="T3028">įsakymo Nr. 699 "Dėl Atliekų deginimo aplinkosauginių reikalavimų patvirtinimo" pakeitimo</text:span></text:p>
      <text:p text:style-name="P3029"/>
      <text:p text:style-name="P3030"><text:span text:style-name="T3031">2.</text:span></text:p>
      <text:p text:style-name="P3032"><text:span text:style-name="T3033">Lietuvos Respublikos aplinkos ministerija, Įsakymas</text:span></text:p>
      <text:p text:style-name="P3034"><text:span text:style-name="T3035">Nr.<text:s/></text:span><text:a xlink:href="https://www.e-tar.lt/portal/legalAct.html?documentId=TAR.FFC68D8A317C" office:target-frame-name="_top" xlink:show="replace"><text:span text:style-name="T3036">D1-564</text:span></text:a><text:span text:style-name="T3037">, 2006-12-04,<text:s/></text:span><text:span text:style-name="T3038">Žin., 2006, Nr. 135-5116 (2006-12-12), i. k. 106301MISAK00D1-564</text:span></text:p>
      <text:p text:style-name="P3039"><text:span text:style-name="T3040">Dėl aplinkos ministro 2002 m. gruodžio 31 d. įsakymo Nr. 699 "Dėl Atliekų deginimo aplinkosauginių reikalavimų patvirtinimo" pakeitimo</text:span></text:p>
      <text:p text:style-name="P3041"/>
      <text:p text:style-name="P3042"><text:span text:style-name="T3043">3.</text:span></text:p>
      <text:p text:style-name="P3044"><text:span text:style-name="T3045">Lietuvos Respublikos aplinkos ministerija, Įsakymas</text:span></text:p>
      <text:p text:style-name="P3046"><text:span text:style-name="T3047">Nr.<text:s/></text:span><text:a xlink:href="https://www.e-tar.lt/portal/legalAct.html?documentId=TAR.1A2852A26B36" office:target-frame-name="_top" xlink:show="replace"><text:span text:style-name="T3048">D1-487</text:span></text:a><text:span text:style-name="T3049">, 2008-09-23, Žin., 2008, Nr. 111-4253 (2008-09-27), i. k. 108301MISAK00D1-487</text:span></text:p>
      <text:p text:style-name="P3050"><text:span text:style-name="T3051">Dėl Lietuvos Respublikos aplinkos ministro 2002 m. gruodžio 31 d. įsakymo Nr. 699 "Dė</text:span><text:span text:style-name="T3052">l Atliekų deginimo aplinkosauginių reikalavimų patvirtinimo" pakeitimo</text:span></text:p>
      <text:p text:style-name="P3053"/>
      <text:p text:style-name="P3054"><text:span text:style-name="T3055">4.</text:span></text:p>
      <text:p text:style-name="P3056"><text:span text:style-name="T3057">Lietuvos Respublikos aplinkos ministerija, Įsakymas</text:span></text:p>
      <text:p text:style-name="P3058"><text:span text:style-name="T3059">Nr.<text:s/></text:span><text:a xlink:href="https://www.e-tar.lt/portal/legalAct.html?documentId=TAR.FBA4EF00A860" office:target-frame-name="_top" xlink:show="replace"><text:span text:style-name="T3060">D1-515</text:span></text:a><text:span text:style-name="T3061">, 2010-06-16, Žin., 2010, Nr. 79-4115</text:span><text:span text:style-name="T3062"><text:s/>(2010-07-03), i. k. 110301MISAK00D1-515</text:span></text:p>
      <text:p text:style-name="P3063"><text:span text:style-name="T3064">Dėl Lietuvos Respublikos aplinkos ministro 2002 m. gruodžio 31 d. įsakymo Nr. 699 "Dėl Atliekų deginimo aplinkosauginių reikalavimų patvirtinimo" pakeitimo</text:span></text:p>
      <text:p text:style-name="P3065"/>
      <text:p text:style-name="P3066"><text:span text:style-name="T3067">5.</text:span></text:p>
      <text:p text:style-name="P3068"><text:span text:style-name="T3069">Lietuvos Respublikos aplinkos ministerija, Įsakymas</text:span></text:p>
      <text:p text:style-name="P3070"><text:span text:style-name="T3071">Nr.</text:span><text:span text:style-name="T3072"><text:s/></text:span><text:a xlink:href="https://www.e-tar.lt/portal/legalAct.html?documentId=TAR.2532D2B1FCBB" office:target-frame-name="_top" xlink:show="replace"><text:span text:style-name="T3073">D1-835</text:span></text:a><text:span text:style-name="T3074">, 2010-10-01, Žin., 2010, Nr. 121-6185 (2010-10-13), i. k. 110301MISAK00D1-835</text:span></text:p>
      <text:p text:style-name="P3075"><text:span text:style-name="T3076">Dėl Lietuvos Respublikos aplinkos ministro 2002 m. gruodžio 31 d. įsakymo Nr. 699 "Dėl A</text:span><text:span text:style-name="T3077">tliekų deginimo aplinkosauginių reikalavimų patvirtinimo" pakeitimo</text:span></text:p>
      <text:p text:style-name="P3078"/>
      <text:p text:style-name="P3079"><text:span text:style-name="T3080">6.</text:span></text:p>
      <text:p text:style-name="P3081"><text:span text:style-name="T3082">Lietuvos Respublikos aplinkos ministerija, Įsakymas</text:span></text:p>
      <text:p text:style-name="P3083"><text:span text:style-name="T3084">Nr.<text:s/></text:span><text:a xlink:href="https://www.e-tar.lt/portal/legalAct.html?documentId=TAR.5B0F9D232753" office:target-frame-name="_top" xlink:show="replace"><text:span text:style-name="T3085">D1-264</text:span></text:a><text:span text:style-name="T3086">, 2013-04-16, Žin., 2013, Nr. 42-2082 (2</text:span><text:span text:style-name="T3087">013-04-24), i. k. 113301MISAK00D1-264</text:span></text:p>
      <text:p text:style-name="P3088"><text:span text:style-name="T3089">Dėl Lietuvos Respublikos aplinkos ministro 2002 m. gruodžio 31 d. įsakymo Nr. 699 "Dėl Atliekų deginimo aplinkosauginių reikalavimų patvirtinimo" pakeitimo</text:span></text:p>
      <text:p text:style-name="P3090"/>
      <text:p text:style-name="P3091"><text:span text:style-name="T3092">7.</text:span></text:p>
      <text:p text:style-name="P3093"><text:span text:style-name="T3094">Lietuvos Respublikos aplinkos ministerija, Įsakymas</text:span></text:p>
      <text:p text:style-name="P3095"><text:span text:style-name="T3096">Nr.<text:s/></text:span><text:a xlink:href="https://www.e-tar.lt/portal/legalAct.html?documentId=cb42de50a5ce11e3aeb49a67165e3ad3" office:target-frame-name="_top" xlink:show="replace"><text:span text:style-name="T3097">D1-257</text:span></text:a><text:span text:style-name="T3098">, 2014-03-06, paskelbta TAR 2014-03-07, i. k. 2014-02874</text:span></text:p>
      <text:p text:style-name="P3099"><text:span text:style-name="T3100">Dėl Lietuvos Respublikos aplinkos ministro 2002 m. gruodžio 31 d. įsakymo Nr. 699 „Dėl Atliekų de</text:span><text:span text:style-name="T3101">ginimo aplinkosauginių reikalavimų patvirtinimo“ pakeitimo</text:span></text:p>
      <text:p text:style-name="P3102"/>
      <text:p text:style-name="P3103"><text:span text:style-name="T3104">8.</text:span></text:p>
      <text:p text:style-name="P3105"><text:span text:style-name="T3106">Lietuvos Respublikos aplinkos ministerija, Įsakymas</text:span></text:p>
      <text:p text:style-name="P3107"><text:span text:style-name="T3108">Nr.<text:s/></text:span><text:a xlink:href="https://www.e-tar.lt/portal/legalAct.html?documentId=0b764d6064b811e4b6b89037654e22b1" office:target-frame-name="_top" xlink:show="replace"><text:span text:style-name="T3109">D1-853</text:span></text:a><text:span text:style-name="T3110">, 2014-10-24, paskelbta TAR<text:s/></text:span><text:span text:style-name="T3111">2014-11-05, i. k. 2014-15815</text:span></text:p>
      <text:p text:style-name="P3112"><text:span text:style-name="T3113">Lietuvos Respublikos aplinkos ministro įsakymas „Dėl Lietuvos Respublikos aplinkos ministro 2002 m. gruodžio 31 d. įsakymo Nr. 699 „Dėl atliekų deginimo aplinkosauginių reikalavimų patvirtinimo“ pakeitimo“</text:span></text:p>
      <text:p text:style-name="P3114"/>
      <text:p text:style-name="P3115"><text:span text:style-name="T3116">9.</text:span></text:p>
      <text:p text:style-name="P3117"><text:span text:style-name="T3118">Lietuvos Respubli</text:span><text:span text:style-name="T3119">kos aplinkos ministerija, Įsakymas</text:span></text:p>
      <text:p text:style-name="P3120"><text:span text:style-name="T3121">Nr.<text:s/></text:span><text:a xlink:href="https://www.e-tar.lt/portal/legalAct.html?documentId=3c9ac700f57611e4927fda1d051299fb" office:target-frame-name="_top" xlink:show="replace"><text:span text:style-name="T3122">D1-399</text:span></text:a><text:span text:style-name="T3123">, 2015-05-08, paskelbta TAR 2015-05-08, i. k. 2015-07010</text:span></text:p>
      <text:p text:style-name="P3124"><text:span text:style-name="T3125">Dėl Lietuvos Respublikos aplinkos ministro 2002 m. gruod</text:span><text:span text:style-name="T3126">žio 31 d. įsakymo Nr. 699 „Dėl Atliekų deginimo aplinkosauginių reikalavimų patvirtinimo“ pakeitimo</text:span></text:p>
      <text:p text:style-name="P3127"/>
      <text:p text:style-name="P3128"><text:span text:style-name="T3129">10.</text:span></text:p>
      <text:p text:style-name="P3130"><text:span text:style-name="T3131">Lietuvos Respublikos aplinkos ministerija, Įsakymas</text:span></text:p>
      <text:p text:style-name="P3132"><text:span text:style-name="T3133">Nr.<text:s/></text:span><text:a xlink:href="https://www.e-tar.lt/portal/legalAct.html?documentId=270d3a80c90411e7910a89ac20768b0f" office:target-frame-name="_top" xlink:show="replace"><text:span text:style-name="T3134">D1-926</text:span></text:a><text:span text:style-name="T3135">, 2017-11-13, paskelbta TAR 2017-11-14, i. k. 2017-17921</text:span></text:p>
      <text:p text:style-name="P3136"><text:span text:style-name="T3137">Dėl Lietuvos Respublikos aplinkos ministro 2002 m. gruodžio 31 d. įsakymo Nr. 699 „Dėl Atliekų deginimo aplinkosauginių reikalavimų patvirtinimo“ pakeitimo</text:span></text:p>
      <text:p text:style-name="P3138"/>
      <text:p text:style-name="P3139"><text:span text:style-name="T3140">11.</text:span></text:p>
      <text:p text:style-name="P3141"><text:span text:style-name="T3142">Lietuvos Respublikos aplinkos</text:span><text:span text:style-name="T3143"><text:s/>ministerija, Įsakymas</text:span></text:p>
      <text:p text:style-name="P3144"><text:span text:style-name="T3145">Nr.<text:s/></text:span><text:a xlink:href="https://www.e-tar.lt/portal/legalAct.html?documentId=8423aa00790411e8ae2bfd1913d66d57" office:target-frame-name="_top" xlink:show="replace"><text:span text:style-name="T3146">D1-518</text:span></text:a><text:span text:style-name="T3147">, 2018-06-18, paskelbta TAR 2018-06-26, i. k. 2018-10483</text:span></text:p>
      <text:p text:style-name="P3148"><text:span text:style-name="T3149">Dėl Lietuvos Respublikos aplinkos ministro 2002 m. gruodžio 31 d. įs</text:span><text:span text:style-name="T3150">akymo Nr. 699 „Dėl Atliekų deginimo aplinkosauginių reikalavimų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style:tab-stops>
          <style:tab-stop style:type="center" style:position="2.884in"/>
          <style:tab-stop style:type="right" style:position="5.768in"/>
        </style:tab-stops>
      </style:paragraph-properties>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3" style:parent-style-name="DefaultParagraphFont" style:family="text">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40"><draw:frame draw:style-name="F1341" text:anchor-type="paragraph" svg:y="0.0006in" draw:z-index="0"><draw:text-box fo:min-height="0in" fo:min-width="0in"><text:p text:style-name="P1339"><text:span text:style-name="T1342"><text:page-number text:fixed="false">3</text:page-number></text:span></text:p></draw:text-box></draw:frame></text:p>
      </style:header>
      <style:footer>
        <text:p text:style-name="P1343"/>
      </style:footer>
    </style:master-page>
    <style:master-page style:next-style-name="MP2" style:name="MPF2" style:page-layout-name="PL2">
      <style:header>
        <text:p text:style-name="P1344"/>
      </style:header>
      <style:footer>
        <text:p text:style-name="P1345"/>
      </style:footer>
    </style:master-page>
    <style:master-page style:name="MP3" style:page-layout-name="PL3">
      <style:header>
        <text:p text:style-name="P1499"><draw:frame draw:style-name="F1500" text:anchor-type="paragraph" svg:y="0.0006in" draw:z-index="0"><draw:text-box fo:min-height="0in" fo:min-width="0in"><text:p text:style-name="P1498"><text:span text:style-name="T1501"><text:page-number text:fixed="false">3</text:page-number></text:span></text:p></draw:text-box></draw:frame></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2511"><draw:frame draw:style-name="F2512" text:anchor-type="paragraph" svg:y="0.0006in" draw:z-index="0"><draw:text-box fo:min-height="0in" fo:min-width="0in"><text:p text:style-name="P2510"><text:span text:style-name="T2513"><text:page-number text:fixed="false">3</text:page-number></text:span></text:p></draw:text-box></draw:frame></text:p>
      </style:header>
      <style:footer>
        <text:p text:style-name="P2514"/>
      </style:footer>
    </style:master-page>
    <style:master-page style:next-style-name="MP4" style:name="MPF4" style:page-layout-name="PL4">
      <style:header>
        <text:p text:style-name="P2515"/>
      </style:header>
      <style:footer>
        <text:p text:style-name="P2516"/>
      </style:footer>
    </style:master-page>
    <style:master-page style:name="MP5" style:page-layout-name="PL5">
      <style:header>
        <text:p text:style-name="P2579"><draw:frame draw:style-name="F2580" text:anchor-type="paragraph" svg:y="0.0006in" draw:z-index="0"><draw:text-box fo:min-height="0in" fo:min-width="0in"><text:p text:style-name="P2578"><text:span text:style-name="T2581"><text:page-number text:fixed="false">3</text:page-number></text:span></text:p></draw:text-box></draw:frame></text:p>
      </style:header>
      <style:footer>
        <text:p text:style-name="P2582"/>
      </style:footer>
    </style:master-page>
    <style:master-page style:next-style-name="MP5" style:name="MPF5" style:page-layout-name="PL5">
      <style:header>
        <text:p text:style-name="P2583"/>
      </style:header>
      <style:footer>
        <text:p text:style-name="P2584"/>
      </style:footer>
    </style:master-page>
    <style:master-page style:name="MP6" style:page-layout-name="PL6">
      <style:header>
        <text:p text:style-name="P2686"><draw:frame draw:style-name="F2687" text:anchor-type="paragraph" svg:y="0.0006in" draw:z-index="0"><draw:text-box fo:min-height="0in" fo:min-width="0in"><text:p text:style-name="P2685"><text:span text:style-name="T2688"><text:page-number text:fixed="false">3</text:page-number></text:span></text:p></draw:text-box></draw:frame></text:p>
      </style:header>
      <style:footer>
        <text:p text:style-name="P2689"/>
      </style:footer>
    </style:master-page>
    <style:master-page style:next-style-name="MP6" style:name="MPF6" style:page-layout-name="PL6">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7T07:47:00Z</meta:creation-date>
    <dc:date>2018-06-27T07:47:00Z</dc:date>
    <meta:template xlink:href="Normal.dotm" xlink:type="simple"/>
    <meta:editing-cycles>2</meta:editing-cycles>
    <meta:editing-duration>PT0S</meta:editing-duration>
    <meta:document-statistic meta:page-count="23" meta:paragraph-count="4095" meta:word-count="11922" meta:character-count="90095" meta:row-count="6328" meta:non-whitespace-character-count="82268"/>
  </office:meta>
</office:document-meta>
</file>