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5"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6"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9" style:parent-style-name="Normal" style:family="paragraph">
      <style:paragraph-properties fo:widows="0" fo:orphans="0" fo:text-align="center" style:vertical-align="middle">
        <style:tab-stops>
          <style:tab-stop style:type="left" style:position="0.8861in"/>
        </style:tab-stops>
      </style:paragraph-properties>
    </style:style>
    <style:style style:name="T60" style:parent-style-name="DefaultParagraphFont" style:family="text">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4" style:parent-style-name="DefaultParagraphFont" style:family="text">
      <style:text-properties style:font-name-asian="Calibri" fo:font-weight="bold" style:font-weight-asian="bold" style:font-weight-complex="bold" fo:text-transform="uppercase" fo:color="#000000"/>
    </style:style>
    <style:style style:name="T65" style:parent-style-name="DefaultParagraphFont" style:family="text">
      <style:text-properties style:font-name-asian="Calibri" fo:font-weight="bold" style:font-weight-asian="bold" style:font-weight-complex="bold" fo:text-transform="uppercase" fo:color="#000000"/>
    </style:style>
    <style:style style:name="P6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style>
    <style:style style:name="T68" style:parent-style-name="DefaultParagraphFont" style:family="text">
      <style:text-properties style:font-name-asian="Calibri" fo:font-weight="bold" style:font-weight-asian="bold" style:font-weight-complex="bold" fo:text-transform="uppercase" fo:color="#000000"/>
    </style:style>
    <style:style style:name="P6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P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P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paragraph-properties fo:widows="0" fo:orphans="0" fo:text-align="center" style:vertical-align="middle">
        <style:tab-stops>
          <style:tab-stop style:type="left" style:position="0.8861in"/>
        </style:tab-stops>
      </style:paragraph-properties>
    </style:style>
    <style:style style:name="P137" style:parent-style-name="Normal" style:family="paragraph">
      <style:paragraph-properties fo:widows="0" fo:orphans="0" fo:text-align="center" style:vertical-align="middle">
        <style:tab-stops>
          <style:tab-stop style:type="left" style:position="0.8861in"/>
        </style:tab-stops>
      </style:paragraph-properties>
    </style:style>
    <style:style style:name="T138" style:parent-style-name="DefaultParagraphFont" style:family="text">
      <style:text-properties style:font-name-asian="Calibri" fo:font-weight="bold" style:font-weight-asian="bold" style:font-weight-complex="bold" fo:text-transform="uppercase" fo:color="#000000"/>
    </style:style>
    <style:style style:name="T139" style:parent-style-name="DefaultParagraphFont" style:family="text">
      <style:text-properties style:font-name-asian="Calibri" fo:font-weight="bold" style:font-weight-asian="bold" style:font-weight-complex="bold" fo:text-transform="uppercase" fo:color="#000000"/>
    </style:style>
    <style:style style:name="P140" style:parent-style-name="Normal" style:family="paragraph">
      <style:paragraph-properties fo:widows="0" fo:orphans="0" fo:text-align="center" style:vertical-align="middle">
        <style:tab-stops>
          <style:tab-stop style:type="left" style:position="0.8861in"/>
        </style:tab-stops>
      </style:paragraph-properties>
    </style:style>
    <style:style style:name="T141" style:parent-style-name="DefaultParagraphFont" style:family="text">
      <style:text-properties style:font-name-asian="Calibri" fo:font-weight="bold" style:font-weight-asian="bold" style:font-weight-complex="bold" fo:text-transform="uppercase" fo:color="#000000"/>
    </style:style>
    <style:style style:name="P14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1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font-weight-complex="bold" fo:color="#000000"/>
    </style:style>
    <style:style style:name="T151" style:parent-style-name="DefaultParagraphFont" style:family="text">
      <style:text-properties style:font-name-asian="Calibri" style:font-weight-complex="bold"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font-weight-complex="bold" fo:color="#000000"/>
    </style:style>
    <style:style style:name="T154" style:parent-style-name="DefaultParagraphFont" style:family="text">
      <style:text-properties style:font-name-asian="Calibri" style:font-weight-complex="bold" fo:color="#000000"/>
    </style:style>
    <style:style style:name="T155" style:parent-style-name="DefaultParagraphFont" style:family="text">
      <style:text-properties style:font-name-asian="Calibri" fo:color="#000000"/>
    </style:style>
    <style:style style:name="P1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P16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text-position="super 66.6%"/>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P18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P1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P2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P2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P2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P2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P2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P2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P2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P23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5" style:parent-style-name="DefaultParagraphFont" style:family="text">
      <style:text-properties style:font-name-asian="Calibri"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style>
    <style:style style:name="P2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P2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P2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P30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2"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303" style:parent-style-name="DefaultParagraphFont" style:family="text">
      <style:text-properties style:font-name-asian="Calibri" fo:font-weight="bold" style:font-weight-asian="bold" fo:color="#000000"/>
    </style:style>
    <style:style style:name="T304" style:parent-style-name="DefaultParagraphFont" style:family="text">
      <style:text-properties style:font-name-asian="Calibri" fo:font-weight="bold" style:font-weight-asian="bold" fo:color="#000000"/>
    </style:style>
    <style:style style:name="T305" style:parent-style-name="DefaultParagraphFont" style:family="text">
      <style:text-properties style:font-name-asian="Calibri" fo:color="#000000"/>
    </style:style>
    <style:style style:name="P306"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308" style:family="table-column">
      <style:table-column-properties style:column-width="4.9631in" style:use-optimal-column-width="false"/>
    </style:style>
    <style:style style:name="TableColumn309" style:family="table-column">
      <style:table-column-properties style:column-width="1.3354in" style:use-optimal-column-width="false"/>
    </style:style>
    <style:style style:name="Table307" style:family="table">
      <style:table-properties style:width="6.2986in" fo:margin-left="0in" table:align="left"/>
    </style:style>
    <style:style style:name="TableRow310" style:family="table-row">
      <style:table-row-properties style:min-row-height="0.0138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315" style:family="table-row">
      <style:table-row-properties style:min-row-height="0.0138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keep-with-next="always" fo:keep-together="always" fo:widows="0" fo:orphans="0" style:vertical-align="middle">
        <style:tab-stops>
          <style:tab-stop style:type="left" style:position="0.8861in"/>
        </style:tab-stops>
      </style:paragraph-properties>
    </style:style>
    <style:style style:name="T318" style:parent-style-name="DefaultParagraphFont" style:family="text">
      <style:text-properties style:font-name-asian="Calibri"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325" style:family="table-row">
      <style:table-row-properties style:min-row-height="0.0138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vertical-align="middle">
        <style:tab-stops>
          <style:tab-stop style:type="left" style:position="0.8861in"/>
        </style:tab-stops>
      </style:paragraph-properties>
    </style:style>
    <style:style style:name="T328" style:parent-style-name="DefaultParagraphFont" style:family="text">
      <style:text-properties style:font-name-asian="Calibri" fo:color="#000000"/>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color="#000000" style:text-position="sub 66.6%"/>
    </style:style>
    <style:style style:name="T331" style:parent-style-name="DefaultParagraphFont" style:family="text">
      <style:text-properties style:font-name-asian="Calibri"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34" style:family="table-row">
      <style:table-row-properties style:min-row-height="0.3937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vertical-align="middle">
        <style:tab-stops>
          <style:tab-stop style:type="left" style:position="0.8861in"/>
        </style:tab-stops>
      </style:paragraph-properties>
    </style:style>
    <style:style style:name="T337" style:parent-style-name="DefaultParagraphFont" style:family="text">
      <style:text-properties style:font-name-asian="Calibri" fo:color="#000000"/>
    </style:style>
    <style:style style:name="T338" style:parent-style-name="DefaultParagraphFont" style:family="text">
      <style:text-properties style:font-name-asian="Calibri" fo:color="#000000" style:text-position="sub 66.6%"/>
    </style:style>
    <style:style style:name="T339" style:parent-style-name="DefaultParagraphFont" style:family="text">
      <style:text-properties style:font-name-asian="Calibri"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42" style:family="table-row">
      <style:table-row-properties style:min-row-height="0.393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34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P35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2" style:parent-style-name="Normal" style:family="paragraph">
      <style:paragraph-properties fo:text-align="justify" fo:text-indent="0.3937in">
        <style:tab-stops>
          <style:tab-stop style:type="right" style:position="6.2993in"/>
        </style:tab-stops>
      </style:paragraph-properties>
    </style:style>
    <style:style style:name="T353" style:parent-style-name="DefaultParagraphFont" style:family="text">
      <style:text-properties fo:language="en" fo:country="US"/>
    </style:style>
    <style:style style:name="T354" style:parent-style-name="DefaultParagraphFont" style:family="text">
      <style:text-properties fo:font-style="italic" style:font-style-asian="italic" text:display="none"/>
    </style:style>
    <style:style style:name="P35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text-position="sub 66.6%"/>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P3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3" style:parent-style-name="DefaultParagraphFont" style:family="text">
      <style:text-properties style:font-name-asian="Calibri" fo:color="#000000"/>
    </style:style>
    <style:style style:name="T364" style:parent-style-name="DefaultParagraphFont" style:family="text">
      <style:text-properties style:font-name-asian="Calibri" fo:color="#000000" style:text-position="sub 66.6%"/>
    </style:style>
    <style:style style:name="T365" style:parent-style-name="DefaultParagraphFont" style:family="text">
      <style:text-properties style:font-name-asian="Calibri" fo:color="#000000"/>
    </style:style>
    <style:style style:name="P3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fo:color="#000000" style:text-position="sub 66.6%"/>
    </style:style>
    <style:style style:name="T369" style:parent-style-name="DefaultParagraphFont" style:family="text">
      <style:text-properties style:font-name-asian="Calibri" fo:color="#000000"/>
    </style:style>
    <style:style style:name="P3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text-position="sub 66.6%"/>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text-position="sub 66.6%"/>
    </style:style>
    <style:style style:name="T377" style:parent-style-name="DefaultParagraphFont" style:family="text">
      <style:text-properties style:font-name-asian="Calibri" fo:color="#000000"/>
    </style:style>
    <style:style style:name="P37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79" style:parent-style-name="Normal" style:family="paragraph">
      <style:paragraph-properties fo:text-align="justify" fo:text-indent="0.3937in">
        <style:tab-stops>
          <style:tab-stop style:type="right" style:position="6.2993in"/>
        </style:tab-stops>
      </style:paragraph-properties>
    </style:style>
    <style:style style:name="T380" style:parent-style-name="DefaultParagraphFont" style:family="text">
      <style:text-properties fo:language="en" fo:country="US"/>
    </style:style>
    <style:style style:name="T381" style:parent-style-name="DefaultParagraphFont" style:family="text">
      <style:text-properties fo:font-style="italic" style:font-style-asian="italic" text:display="none"/>
    </style:style>
    <style:style style:name="P38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text-position="sub 66.6%"/>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text-position="sub 66.6%"/>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00" style:text-position="sub 66.6%"/>
    </style:style>
    <style:style style:name="T391" style:parent-style-name="DefaultParagraphFont" style:family="text">
      <style:text-properties style:font-name-asian="Calibri" fo:color="#000000"/>
    </style:style>
    <style:style style:name="P3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text-position="sub 66.6%"/>
    </style:style>
    <style:style style:name="T395" style:parent-style-name="DefaultParagraphFont" style:family="text">
      <style:text-properties style:font-name-asian="Calibri" fo:color="#000000"/>
    </style:style>
    <style:style style:name="T396" style:parent-style-name="DefaultParagraphFont" style:family="text">
      <style:text-properties style:font-name-asian="Calibri" fo:color="#000000" style:text-position="sub 66.6%"/>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text-position="sub 66.6%"/>
    </style:style>
    <style:style style:name="T399" style:parent-style-name="DefaultParagraphFont" style:family="text">
      <style:text-properties style:font-name-asian="Calibri" fo:color="#000000"/>
    </style:style>
    <style:style style:name="P4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1" style:parent-style-name="DefaultParagraphFont" style:family="text">
      <style:text-properties style:font-name-asian="Calibri" fo:color="#000000"/>
    </style:style>
    <style:style style:name="T402" style:parent-style-name="DefaultParagraphFont" style:family="text">
      <style:text-properties style:font-name-asian="Calibri" fo:color="#000000" style:text-position="sub 66.6%"/>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fo:color="#000000" style:text-position="sub 66.6%"/>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text-position="sub 66.6%"/>
    </style:style>
    <style:style style:name="T407" style:parent-style-name="DefaultParagraphFont" style:family="text">
      <style:text-properties style:font-name-asian="Calibri" fo:color="#000000"/>
    </style:style>
    <style:style style:name="P4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P41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13" style:parent-style-name="Normal" style:family="paragraph">
      <style:paragraph-properties fo:text-align="justify" fo:text-indent="0.3937in">
        <style:tab-stops>
          <style:tab-stop style:type="right" style:position="6.2993in"/>
        </style:tab-stops>
      </style:paragraph-properties>
    </style:style>
    <style:style style:name="T414" style:parent-style-name="DefaultParagraphFont" style:family="text">
      <style:text-properties style:text-position="-30% 100%" fo:language="en" fo:country="US"/>
    </style:style>
    <style:style style:name="T415" style:parent-style-name="DefaultParagraphFont" style:family="text">
      <style:text-properties fo:font-style="italic" style:font-style-asian="italic" text:display="none" style:text-position="-30% 100%"/>
    </style:style>
    <style:style style:name="T416" style:parent-style-name="DefaultParagraphFont" style:family="text">
      <style:text-properties style:text-position="-30% 100%"/>
    </style:style>
    <style:style style:name="P4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P4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P4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P4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name-asian="Calibri"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P4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P4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name-asian="Calibri"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68" style:parent-style-name="DefaultParagraphFont" style:family="text">
      <style:text-properties style:font-name-asian="Calibri" fo:font-weight="bold" style:font-weight-asian="bold" style:font-weight-complex="bold" fo:text-transform="uppercase" fo:color="#000000"/>
    </style:style>
    <style:style style:name="T469" style:parent-style-name="DefaultParagraphFont" style:family="text">
      <style:text-properties style:font-name-asian="Calibri" fo:font-weight="bold" style:font-weight-asian="bold" style:font-weight-complex="bold" fo:text-transform="uppercase" fo:color="#000000"/>
    </style:style>
    <style:style style:name="P470"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71" style:parent-style-name="DefaultParagraphFont" style:family="text">
      <style:text-properties style:font-name-asian="Calibri" fo:font-weight="bold" style:font-weight-asian="bold" style:font-weight-complex="bold" fo:text-transform="uppercase" fo:color="#000000"/>
    </style:style>
    <style:style style:name="T472" style:parent-style-name="DefaultParagraphFont" style:family="text">
      <style:text-properties style:font-name-asian="Calibri" fo:font-weight="bold" style:font-weight-asian="bold" style:font-weight-complex="bold" fo:text-transform="uppercase" fo:color="#000000"/>
    </style:style>
    <style:style style:name="P47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P478"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fo:color="#000000"/>
    </style:style>
    <style:style style:name="P48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P4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P4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P4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style:font-weight-complex="bold"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style:font-weight-complex="bold"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style:font-weight-complex="bold" fo:color="#000000"/>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fo:background-color="#FFFFFF"/>
    </style:style>
    <style:style style:name="P5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style:font-weight-complex="bold" fo:color="#000000" style:language-asian="lt" style:country-asian="LT"/>
    </style:style>
    <style:style style:name="T520" style:parent-style-name="DefaultParagraphFont" style:family="text">
      <style:text-properties style:font-name-asian="Calibri" fo:color="#000000"/>
    </style:style>
    <style:style style:name="P5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2" style:parent-style-name="DefaultParagraphFont" style:family="text">
      <style:text-properties style:font-name-asian="Calibri"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size-complex="12pt"/>
    </style:style>
    <style:style style:name="T526" style:parent-style-name="DefaultParagraphFont" style:family="text">
      <style:text-properties style:font-name-asian="Calibri" fo:color="#000000"/>
    </style:style>
    <style:style style:name="P5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P5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2" style:parent-style-name="DefaultParagraphFont" style:family="text">
      <style:text-properties style:font-name-asian="Calibri" fo:color="#000000"/>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P5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P5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P5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P5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P5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P5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P5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P5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5" style:parent-style-name="DefaultParagraphFont" style:family="text">
      <style:text-properties style:font-name-asian="Calibri" fo:color="#000000"/>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P5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P5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P5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P5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style>
    <style:style style:name="T594" style:parent-style-name="DefaultParagraphFont" style:family="text">
      <style:text-properties style:font-name-asian="Calibri" fo:color="#000000"/>
    </style:style>
    <style:style style:name="P5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6" style:parent-style-name="DefaultParagraphFont" style:family="text">
      <style:text-properties style:font-name-asian="Calibri" fo:color="#000000"/>
    </style:style>
    <style:style style:name="T597" style:parent-style-name="DefaultParagraphFont" style:family="text">
      <style:text-properties style:font-name-asian="Calibri" fo:color="#000000"/>
    </style:style>
    <style:style style:name="T598" style:parent-style-name="DefaultParagraphFont" style:family="text">
      <style:text-properties style:font-name-asian="Calibri" fo:color="#000000"/>
    </style:style>
    <style:style style:name="T599" style:parent-style-name="DefaultParagraphFont" style:family="text">
      <style:text-properties style:font-name-asian="Calibri" fo:color="#000000"/>
    </style:style>
    <style:style style:name="P6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1" style:parent-style-name="DefaultParagraphFont" style:family="text">
      <style:text-properties style:font-name-asian="Calibri"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P6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style>
    <style:style style:name="T608" style:parent-style-name="DefaultParagraphFont" style:family="text">
      <style:text-properties style:font-name-asian="Calibri" fo:color="#000000"/>
    </style:style>
    <style:style style:name="P6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0" style:parent-style-name="DefaultParagraphFont" style:family="text">
      <style:text-properties style:font-name-asian="Calibri" fo:color="#000000"/>
    </style:style>
    <style:style style:name="T611" style:parent-style-name="DefaultParagraphFont" style:family="text">
      <style:text-properties style:font-name-asian="Calibri" fo:color="#000000"/>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color="#000000"/>
    </style:style>
    <style:style style:name="P620" style:parent-style-name="Normal" style:family="paragraph">
      <style:paragraph-properties fo:widows="0" fo:orphans="0" fo:text-align="center" style:vertical-align="middle">
        <style:tab-stops>
          <style:tab-stop style:type="left" style:position="0.8861in"/>
        </style:tab-stops>
      </style:paragraph-properties>
    </style:style>
    <style:style style:name="P621" style:parent-style-name="Normal" style:family="paragraph">
      <style:paragraph-properties fo:widows="0" fo:orphans="0" fo:text-align="center" style:vertical-align="middle">
        <style:tab-stops>
          <style:tab-stop style:type="left" style:position="0.8861in"/>
        </style:tab-stops>
      </style:paragraph-properties>
    </style:style>
    <style:style style:name="T622" style:parent-style-name="DefaultParagraphFont" style:family="text">
      <style:text-properties style:font-name-asian="Calibri" fo:font-weight="bold" style:font-weight-asian="bold" style:font-weight-complex="bold" fo:text-transform="uppercase" fo:color="#000000"/>
    </style:style>
    <style:style style:name="T623" style:parent-style-name="DefaultParagraphFont" style:family="text">
      <style:text-properties style:font-name-asian="Calibri" fo:font-weight="bold" style:font-weight-asian="bold" style:font-weight-complex="bold" fo:text-transform="uppercase" fo:color="#000000"/>
    </style:style>
    <style:style style:name="P624" style:parent-style-name="Normal" style:family="paragraph">
      <style:paragraph-properties fo:widows="0" fo:orphans="0" fo:text-align="center" style:vertical-align="middle">
        <style:tab-stops>
          <style:tab-stop style:type="left" style:position="0.8861in"/>
        </style:tab-stops>
      </style:paragraph-properties>
    </style:style>
    <style:style style:name="T625" style:parent-style-name="DefaultParagraphFont" style:family="text">
      <style:text-properties style:font-name-asian="Calibri" fo:font-weight="bold" style:font-weight-asian="bold" style:font-weight-complex="bold" fo:text-transform="uppercase" fo:color="#000000"/>
    </style:style>
    <style:style style:name="P62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P6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P6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color="#000000"/>
    </style:style>
    <style:style style:name="P6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fo:color="#000000" style:text-position="super 66.6%"/>
    </style:style>
    <style:style style:name="T646" style:parent-style-name="DefaultParagraphFont" style:family="text">
      <style:text-properties style:font-name-asian="Calibri" fo:color="#000000"/>
    </style:style>
    <style:style style:name="T647" style:parent-style-name="DefaultParagraphFont" style:family="text">
      <style:text-properties style:font-name-asian="Calibri" fo:color="#000000" style:text-position="super 66.6%"/>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color="#000000"/>
    </style:style>
    <style:style style:name="T650" style:parent-style-name="DefaultParagraphFont" style:family="text">
      <style:text-properties style:font-name-asian="Calibri" fo:color="#000000" style:text-position="super 66.6%"/>
    </style:style>
    <style:style style:name="T651" style:parent-style-name="DefaultParagraphFont" style:family="text">
      <style:text-properties style:font-name-asian="Calibri" fo:color="#000000"/>
    </style:style>
    <style:style style:name="P6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3" style:parent-style-name="DefaultParagraphFont" style:family="text">
      <style:text-properties style:font-name-asian="Calibri" fo:color="#000000"/>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P6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style>
    <style:style style:name="P6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0" style:parent-style-name="DefaultParagraphFont" style:family="text">
      <style:text-properties style:font-name-asian="Calibri" fo:color="#000000"/>
    </style:style>
    <style:style style:name="T661" style:parent-style-name="DefaultParagraphFont" style:family="text">
      <style:text-properties style:font-name-asian="Calibri" fo:color="#000000"/>
    </style:style>
    <style:style style:name="T662" style:parent-style-name="DefaultParagraphFont" style:family="text">
      <style:text-properties style:font-name-asian="Calibri" fo:color="#000000"/>
    </style:style>
    <style:style style:name="P663" style:parent-style-name="Normal" style:family="paragraph">
      <style:paragraph-properties fo:text-align="justify" style:vertical-align="middle" fo:text-indent="0.3937in">
        <style:tab-stops>
          <style:tab-stop style:type="left" style:position="0.8861in"/>
        </style:tab-stops>
      </style:paragraph-properties>
    </style:style>
    <style:style style:name="T664" style:parent-style-name="DefaultParagraphFont" style:family="text">
      <style:text-properties style:font-name-asian="Calibri" fo:color="#000000"/>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fo:color="#000000"/>
    </style:style>
    <style:style style:name="P667" style:parent-style-name="Normal" style:family="paragraph">
      <style:paragraph-properties fo:widows="0" fo:orphans="0" fo:text-align="center" style:vertical-align="middle">
        <style:tab-stops>
          <style:tab-stop style:type="left" style:position="0.8861in"/>
        </style:tab-stops>
      </style:paragraph-properties>
    </style:style>
    <style:style style:name="P668" style:parent-style-name="Normal" style:family="paragraph">
      <style:paragraph-properties fo:widows="0" fo:orphans="0" fo:text-align="center" style:vertical-align="middle">
        <style:tab-stops>
          <style:tab-stop style:type="left" style:position="0.8861in"/>
        </style:tab-stops>
      </style:paragraph-properties>
    </style:style>
    <style:style style:name="T669" style:parent-style-name="DefaultParagraphFont" style:family="text">
      <style:text-properties style:font-name-asian="Calibri" fo:font-weight="bold" style:font-weight-asian="bold" style:font-weight-complex="bold" fo:text-transform="uppercase" fo:color="#000000"/>
    </style:style>
    <style:style style:name="T670" style:parent-style-name="DefaultParagraphFont" style:family="text">
      <style:text-properties style:font-name-asian="Calibri" fo:font-weight="bold" style:font-weight-asian="bold" style:font-weight-complex="bold" fo:text-transform="uppercase" fo:color="#000000"/>
    </style:style>
    <style:style style:name="P671" style:parent-style-name="Normal" style:family="paragraph">
      <style:paragraph-properties fo:widows="0" fo:orphans="0" fo:text-align="center" style:vertical-align="middle">
        <style:tab-stops>
          <style:tab-stop style:type="left" style:position="0.8861in"/>
        </style:tab-stops>
      </style:paragraph-properties>
    </style:style>
    <style:style style:name="T672" style:parent-style-name="DefaultParagraphFont" style:family="text">
      <style:text-properties style:font-name-asian="Calibri" fo:font-weight="bold" style:font-weight-asian="bold" style:font-weight-complex="bold" fo:text-transform="uppercase" fo:color="#000000"/>
    </style:style>
    <style:style style:name="P67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P678" style:parent-style-name="Normal" style:family="paragraph">
      <style:paragraph-properties fo:text-align="justify" style:vertical-align="middle" fo:text-indent="0.3937in">
        <style:tab-stops>
          <style:tab-stop style:type="left" style:position="0.8861in"/>
        </style:tab-stops>
      </style:paragraph-properties>
    </style:style>
    <style:style style:name="T679" style:parent-style-name="DefaultParagraphFont" style:family="text">
      <style:text-properties style:font-name-asian="Calibri" fo:color="#000000"/>
    </style:style>
    <style:style style:name="T680" style:parent-style-name="DefaultParagraphFont" style:family="text">
      <style:text-properties style:font-name-asian="Calibri" fo:color="#000000"/>
    </style:style>
    <style:style style:name="T681" style:parent-style-name="DefaultParagraphFont" style:family="text">
      <style:text-properties style:font-name-asian="Calibri" fo:color="#000000"/>
    </style:style>
    <style:style style:name="P682" style:parent-style-name="Normal" style:family="paragraph">
      <style:paragraph-properties fo:widows="0" fo:orphans="0" fo:text-align="center" style:vertical-align="middle">
        <style:tab-stops>
          <style:tab-stop style:type="left" style:position="0.8861in"/>
        </style:tab-stops>
      </style:paragraph-properties>
    </style:style>
    <style:style style:name="P683" style:parent-style-name="Normal" style:family="paragraph">
      <style:paragraph-properties fo:widows="0" fo:orphans="0" fo:text-align="center" style:vertical-align="middle">
        <style:tab-stops>
          <style:tab-stop style:type="left" style:position="0.8861in"/>
        </style:tab-stops>
      </style:paragraph-properties>
    </style:style>
    <style:style style:name="T684" style:parent-style-name="DefaultParagraphFont" style:family="text">
      <style:text-properties style:font-name-asian="Calibri" fo:font-weight="bold" style:font-weight-asian="bold" style:font-weight-complex="bold" fo:text-transform="uppercase" fo:color="#000000"/>
    </style:style>
    <style:style style:name="T685" style:parent-style-name="DefaultParagraphFont" style:family="text">
      <style:text-properties style:font-name-asian="Calibri" fo:font-weight="bold" style:font-weight-asian="bold" style:font-weight-complex="bold" fo:text-transform="uppercase" fo:color="#000000"/>
    </style:style>
    <style:style style:name="P686" style:parent-style-name="Normal" style:family="paragraph">
      <style:paragraph-properties fo:widows="0" fo:orphans="0" fo:text-align="center" style:vertical-align="middle">
        <style:tab-stops>
          <style:tab-stop style:type="left" style:position="0.8861in"/>
        </style:tab-stops>
      </style:paragraph-properties>
    </style:style>
    <style:style style:name="T687" style:parent-style-name="DefaultParagraphFont" style:family="text">
      <style:text-properties style:font-name-asian="Calibri" fo:font-weight="bold" style:font-weight-asian="bold" style:font-weight-complex="bold" fo:text-transform="uppercase" fo:color="#000000"/>
    </style:style>
    <style:style style:name="P68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89" style:parent-style-name="Normal" style:family="paragraph">
      <style:paragraph-properties fo:widows="0" fo:orphans="0" fo:text-align="justify" fo:text-indent="0.3937in">
        <style:tab-stops>
          <style:tab-stop style:type="left" style:position="0.8861in"/>
        </style:tab-stops>
      </style:paragraph-properties>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fo:color="#000000"/>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widows="0" fo:orphans="0" fo:text-align="justify" fo:text-indent="0.3937in">
        <style:tab-stops>
          <style:tab-stop style:type="left" style:position="0.8861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style:style>
    <style:style style:name="P701" style:parent-style-name="Normal" style:family="paragraph">
      <style:paragraph-properties fo:widows="0" fo:orphans="0" fo:text-align="justify" fo:text-indent="0.3937in">
        <style:tab-stops>
          <style:tab-stop style:type="left" style:position="0.8861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widows="0" fo:orphans="0" fo:text-align="justify" fo:text-indent="0.3937in">
        <style:tab-stops>
          <style:tab-stop style:type="left" style:position="0.8861in"/>
        </style:tab-stops>
      </style:paragraph-properties>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widows="0" fo:orphans="0" fo:text-align="justify" fo:text-indent="0.3937in">
        <style:tab-stops>
          <style:tab-stop style:type="left" style:position="0.8861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8861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font-weight-complex="bold"/>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name-asian="Calibri"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ab-stops>
          <style:tab-stop style:type="left" style:position="0.8861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widows="0" fo:orphans="0" fo:text-align="justify" fo:text-indent="0.3937in">
        <style:tab-stops>
          <style:tab-stop style:type="left" style:position="0.8861in"/>
        </style:tab-stops>
      </style:paragraph-properties>
    </style:style>
    <style:style style:name="T743" style:parent-style-name="DefaultParagraphFont" style:family="text">
      <style:text-properties style:font-name-asian="Calibri" fo:color="#000000"/>
    </style:style>
    <style:style style:name="T744" style:parent-style-name="DefaultParagraphFont" style:family="text">
      <style:text-properties style:font-name-asian="Calibri" fo:color="#000000"/>
    </style:style>
    <style:style style:name="T745" style:parent-style-name="DefaultParagraphFont" style:family="text">
      <style:text-properties style:font-name-asian="Calibri" fo:color="#000000"/>
    </style:style>
    <style:style style:name="T746" style:parent-style-name="DefaultParagraphFont" style:family="text">
      <style:text-properties style:font-name-asian="Calibri" fo:color="#000000"/>
    </style:style>
    <style:style style:name="P747" style:parent-style-name="Normal" style:family="paragraph">
      <style:paragraph-properties fo:widows="0" fo:orphans="0" fo:text-align="justify" fo:text-indent="0.3937in">
        <style:tab-stops>
          <style:tab-stop style:type="left" style:position="0.8861in"/>
        </style:tab-stops>
      </style:paragraph-properties>
    </style:style>
    <style:style style:name="T748" style:parent-style-name="DefaultParagraphFont" style:family="text">
      <style:text-properties style:font-name-asian="Calibri" fo:color="#000000"/>
    </style:style>
    <style:style style:name="T749" style:parent-style-name="DefaultParagraphFont" style:family="text">
      <style:text-properties style:font-name-asian="Calibri" fo:color="#000000"/>
    </style:style>
    <style:style style:name="T750" style:parent-style-name="DefaultParagraphFont" style:family="text">
      <style:text-properties style:font-name-asian="Calibri" fo:color="#000000"/>
    </style:style>
    <style:style style:name="T751" style:parent-style-name="DefaultParagraphFont" style:family="text">
      <style:text-properties style:font-name-asian="Calibri" style:font-weight-complex="bold" fo:color="#000000"/>
    </style:style>
    <style:style style:name="T752" style:parent-style-name="DefaultParagraphFont" style:family="text">
      <style:text-properties style:font-name-asian="Calibri" fo:color="#000000"/>
    </style:style>
    <style:style style:name="P753" style:parent-style-name="Normal" style:family="paragraph">
      <style:paragraph-properties fo:widows="0" fo:orphans="0" fo:text-align="center" style:vertical-align="middle">
        <style:tab-stops>
          <style:tab-stop style:type="left" style:position="0.8861in"/>
        </style:tab-stops>
      </style:paragraph-properties>
    </style:style>
    <style:style style:name="P754" style:parent-style-name="Normal" style:family="paragraph">
      <style:paragraph-properties fo:widows="0" fo:orphans="0" fo:text-align="center" style:vertical-align="middle">
        <style:tab-stops>
          <style:tab-stop style:type="left" style:position="0.8861in"/>
        </style:tab-stops>
      </style:paragraph-properties>
    </style:style>
    <style:style style:name="T755" style:parent-style-name="DefaultParagraphFont" style:family="text">
      <style:text-properties style:font-name-asian="Calibri" fo:font-weight="bold" style:font-weight-asian="bold" style:font-weight-complex="bold" fo:text-transform="uppercase" fo:color="#000000" style:font-size-complex="12pt"/>
    </style:style>
    <style:style style:name="T756" style:parent-style-name="DefaultParagraphFont" style:family="text">
      <style:text-properties style:font-name-asian="Calibri" fo:font-weight="bold" style:font-weight-asian="bold" style:font-weight-complex="bold" fo:text-transform="uppercase" fo:color="#000000" style:font-size-complex="12pt"/>
    </style:style>
    <style:style style:name="P757" style:parent-style-name="Normal" style:family="paragraph">
      <style:paragraph-properties fo:widows="0" fo:orphans="0" fo:text-align="center" style:vertical-align="middle">
        <style:tab-stops>
          <style:tab-stop style:type="left" style:position="0.8861in"/>
        </style:tab-stops>
      </style:paragraph-properties>
    </style:style>
    <style:style style:name="T758" style:parent-style-name="DefaultParagraphFont" style:family="text">
      <style:text-properties style:font-name-asian="Calibri" fo:font-weight="bold" style:font-weight-asian="bold" style:font-weight-complex="bold" fo:text-transform="uppercase" fo:color="#000000" style:font-size-complex="12pt"/>
    </style:style>
    <style:style style:name="P75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vertical-align="middle">
        <style:tab-stops>
          <style:tab-stop style:type="left" style:position="0.8861in"/>
        </style:tab-stops>
      </style:paragraph-properties>
    </style:style>
    <style:style style:name="T772" style:parent-style-name="DefaultParagraphFont" style:family="text">
      <style:text-properties style:font-name-asian="Calibri" fo:font-weight="bold" style:font-weight-asian="bold" style:font-weight-complex="bold" fo:text-transform="uppercase" fo:color="#000000"/>
    </style:style>
    <style:style style:name="T773" style:parent-style-name="DefaultParagraphFont" style:family="text">
      <style:text-properties style:font-name-asian="Calibri" fo:font-weight="bold" style:font-weight-asian="bold" style:font-weight-complex="bold" fo:text-transform="uppercase" fo:color="#000000"/>
    </style:style>
    <style:style style:name="P774" style:parent-style-name="Normal" style:family="paragraph">
      <style:paragraph-properties fo:widows="0" fo:orphans="0" fo:text-align="center" style:vertical-align="middle">
        <style:tab-stops>
          <style:tab-stop style:type="left" style:position="0.8861in"/>
        </style:tab-stops>
      </style:paragraph-properties>
    </style:style>
    <style:style style:name="T775" style:parent-style-name="DefaultParagraphFont" style:family="text">
      <style:text-properties style:font-name-asian="Calibri" fo:font-weight="bold" style:font-weight-asian="bold" style:font-weight-complex="bold" fo:text-transform="uppercase" fo:color="#000000"/>
    </style:style>
    <style:style style:name="P77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77" style:parent-style-name="Normal" style:family="paragraph">
      <style:paragraph-properties fo:widows="0" fo:orphans="0" fo:text-align="justify" fo:text-indent="0.3937in">
        <style:tab-stops>
          <style:tab-stop style:type="left" style:position="0.8861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widows="0" fo:orphans="0" fo:text-align="justify" fo:text-indent="0.3937in">
        <style:tab-stops>
          <style:tab-stop style:type="left" style:position="0.8861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style>
    <style:style style:name="P787" style:parent-style-name="Normal" style:family="paragraph">
      <style:paragraph-properties fo:widows="0" fo:orphans="0" fo:text-align="center" fo:text-indent="0.3937in">
        <style:tab-stops>
          <style:tab-stop style:type="left" style:position="0.8861in"/>
        </style:tab-stops>
      </style:paragraph-properties>
    </style:style>
    <style:style style:name="P788" style:parent-style-name="Normal" style:family="paragraph">
      <style:paragraph-properties fo:widows="0" fo:orphans="0" fo:text-align="center" style:vertical-align="middle">
        <style:tab-stops>
          <style:tab-stop style:type="left" style:position="0.8861in"/>
        </style:tab-stops>
      </style:paragraph-properties>
    </style:style>
    <style:style style:name="T789" style:parent-style-name="DefaultParagraphFont" style:family="text">
      <style:text-properties style:font-name-asian="Calibri" fo:color="#000000"/>
    </style:style>
    <style:style style:name="P790" style:parent-style-name="Normal" style:master-page-name="MPF2"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79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9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9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9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1"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T802" style:parent-style-name="DefaultParagraphFont" style:family="text">
      <style:text-properties style:font-name-asian="Calibri" fo:color="#000000"/>
    </style:style>
    <style:style style:name="T803" style:parent-style-name="DefaultParagraphFont" style:family="text">
      <style:text-properties style:font-name-asian="Calibri" fo:color="#000000"/>
    </style:style>
    <style:style style:name="P80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tab-stops>
          <style:tab-stop style:type="righ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righ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righ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64"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P865" style:parent-style-name="Normal" style:family="paragraph">
      <style:paragraph-properties fo:widows="0" fo:orphans="0" fo:text-align="center" style:vertical-align="middle">
        <style:tab-stops>
          <style:tab-stop style:type="left" style:position="0.8861in"/>
        </style:tab-stops>
      </style:paragraph-properties>
    </style:style>
    <style:style style:name="T866" style:parent-style-name="DefaultParagraphFont" style:family="text">
      <style:text-properties style:font-name-asian="Calibri" fo:color="#000000"/>
    </style:style>
    <style:style style:name="P867" style:parent-style-name="Normal" style:master-page-name="MPF3"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87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8"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879" style:parent-style-name="DefaultParagraphFont" style:family="text">
      <style:text-properties style:font-name-asian="Calibri" fo:color="#000000"/>
    </style:style>
    <style:style style:name="T880" style:parent-style-name="DefaultParagraphFont" style:family="text">
      <style:text-properties style:font-name-asian="Calibri" fo:color="#000000"/>
    </style:style>
    <style:style style:name="P881"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88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8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8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85"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8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8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8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889" style:parent-style-name="Normal" style:family="paragraph">
      <style:paragraph-properties fo:widows="0" fo:orphans="0" fo:text-align="center" style:vertical-align="middle">
        <style:tab-stops>
          <style:tab-stop style:type="left" style:position="0.8861in"/>
        </style:tab-stops>
      </style:paragraph-properties>
    </style:style>
    <style:style style:name="T890" style:parent-style-name="DefaultParagraphFont" style:family="text">
      <style:text-properties style:font-name-asian="Calibri" fo:font-weight="bold" style:font-weight-asian="bold" style:font-weight-complex="bold" fo:color="#000000"/>
    </style:style>
    <style:style style:name="P891" style:parent-style-name="Normal" style:family="paragraph">
      <style:paragraph-properties fo:widows="0" fo:orphans="0" fo:text-align="center" style:vertical-align="middle">
        <style:tab-stops>
          <style:tab-stop style:type="left" style:position="0.8861in"/>
        </style:tab-stops>
      </style:paragraph-properties>
    </style:style>
    <style:style style:name="T892" style:parent-style-name="DefaultParagraphFont" style:family="text">
      <style:text-properties style:font-name-asian="Calibri" fo:font-weight="bold" style:font-weight-asian="bold" style:font-weight-complex="bold" fo:color="#000000"/>
    </style:style>
    <style:style style:name="P89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94" style:parent-style-name="Normal" style:family="paragraph">
      <style:paragraph-properties fo:widows="0" fo:orphans="0" fo:text-align="center" style:vertical-align="middle" fo:text-indent="0.1722in">
        <style:tab-stops>
          <style:tab-stop style:type="left" style:position="0.8861in"/>
        </style:tab-stops>
      </style:paragraph-properties>
      <style:text-properties style:font-name-asian="Calibri" fo:color="#000000"/>
    </style:style>
    <style:style style:name="P89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896" style:parent-style-name="Normal" style:family="paragraph">
      <style:paragraph-properties fo:widows="0" fo:orphans="0" fo:text-align="center" style:vertical-align="middle" fo:text-indent="0.225in">
        <style:tab-stops>
          <style:tab-stop style:type="left" style:position="0.8861in"/>
        </style:tab-stops>
      </style:paragraph-properties>
      <style:text-properties style:font-name-asian="Calibri" fo:color="#000000" style:text-position="super 65.6%" fo:font-size="16pt" style:font-size-asian="16pt"/>
    </style:style>
    <style:style style:name="P8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8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899" style:parent-style-name="DefaultParagraphFont" style:family="text">
      <style:text-properties style:font-name-asian="Calibri" fo:color="#000000" fo:font-size="9pt" style:font-size-asian="9pt"/>
    </style:style>
    <style:style style:name="T900" style:parent-style-name="DefaultParagraphFont" style:family="text">
      <style:text-properties style:font-name-asian="Calibri" fo:color="#000000" fo:font-size="9pt" style:font-size-asian="9pt"/>
    </style:style>
    <style:style style:name="T901" style:parent-style-name="DefaultParagraphFont" style:family="text">
      <style:text-properties style:font-name-asian="Calibri" fo:color="#000000"/>
    </style:style>
    <style:style style:name="P902" style:parent-style-name="Normal" style:family="paragraph">
      <style:paragraph-properties fo:widows="0" fo:orphans="0" fo:text-align="justify" style:vertical-align="middle" fo:text-indent="2.0673in"/>
      <style:text-properties style:font-name-asian="Calibri" fo:color="#000000"/>
    </style:style>
    <style:style style:name="P90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0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05"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9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0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3"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9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6" style:parent-style-name="Normal" style:family="paragraph">
      <style:paragraph-properties fo:widows="0" fo:orphans="0" fo:text-align="justify" style:vertical-align="middle" fo:text-indent="2.543in">
        <style:tab-stops>
          <style:tab-stop style:type="right" style:leader-style="solid" style:leader-text="_" style:position="6.3in"/>
        </style:tab-stops>
      </style:paragraph-properties>
      <style:text-properties style:font-name-asian="Calibri" fo:color="#000000"/>
    </style:style>
    <style:style style:name="P9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940" style:family="table-column">
      <style:table-column-properties style:column-width="2.1076in"/>
    </style:style>
    <style:style style:name="TableColumn941" style:family="table-column">
      <style:table-column-properties style:column-width="2.0958in"/>
    </style:style>
    <style:style style:name="TableColumn942" style:family="table-column">
      <style:table-column-properties style:column-width="2.0951in"/>
    </style:style>
    <style:style style:name="Table939" style:family="table">
      <style:table-properties style:width="6.2986in" fo:margin-left="0in" table:align="lef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end"/>
    </style:style>
    <style:style style:name="P950" style:parent-style-name="Normal" style:family="paragraph">
      <style:paragraph-properties fo:text-align="justify">
        <style:tab-stops>
          <style:tab-stop style:type="center" style:position="2.884in"/>
          <style:tab-stop style:type="right" style:position="5.768in"/>
        </style:tab-stops>
      </style:paragraph-properties>
    </style:style>
    <style:style style:name="P951" style:parent-style-name="Normal" style:master-page-name="MPF4"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95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5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5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2"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963" style:parent-style-name="DefaultParagraphFont" style:family="text">
      <style:text-properties style:font-name-asian="Calibri" fo:color="#000000"/>
    </style:style>
    <style:style style:name="T964" style:parent-style-name="DefaultParagraphFont" style:family="text">
      <style:text-properties style:font-name-asian="Calibri" fo:color="#000000"/>
    </style:style>
    <style:style style:name="P96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6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6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968" style:parent-style-name="DefaultParagraphFont" style:family="text">
      <style:text-properties style:font-name-asian="Calibri" fo:font-weight="bold" style:font-weight-asian="bold" fo:color="#000000"/>
    </style:style>
    <style:style style:name="P96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7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71"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72" style:parent-style-name="DefaultParagraphFont" style:family="text">
      <style:text-properties style:font-name-asian="Calibri" fo:color="#000000"/>
    </style:style>
    <style:style style:name="T973" style:parent-style-name="DefaultParagraphFont" style:family="text">
      <style:text-properties style:font-name-asian="Calibri" fo:color="#000000"/>
    </style:style>
    <style:style style:name="T974" style:parent-style-name="DefaultParagraphFont" style:family="text">
      <style:text-properties style:font-name-asian="Calibri" fo:color="#000000"/>
    </style:style>
    <style:style style:name="T975" style:parent-style-name="DefaultParagraphFont" style:family="text">
      <style:text-properties style:font-name-asian="Calibri" fo:color="#000000"/>
    </style:style>
    <style:style style:name="P976"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77" style:parent-style-name="DefaultParagraphFont" style:family="text">
      <style:text-properties style:font-name-asian="Calibri" fo:color="#000000"/>
    </style:style>
    <style:style style:name="T978" style:parent-style-name="DefaultParagraphFont" style:family="text">
      <style:text-properties style:font-name-asian="Calibri" fo:color="#000000"/>
    </style:style>
    <style:style style:name="P979"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80" style:parent-style-name="DefaultParagraphFont" style:family="text">
      <style:text-properties style:font-name-asian="Calibri" fo:color="#000000"/>
    </style:style>
    <style:style style:name="T981" style:parent-style-name="DefaultParagraphFont" style:family="text">
      <style:text-properties style:font-name-asian="Calibri" fo:color="#000000"/>
    </style:style>
    <style:style style:name="T982" style:parent-style-name="DefaultParagraphFont" style:family="text">
      <style:text-properties style:font-name-asian="Calibri" fo:color="#000000"/>
    </style:style>
    <style:style style:name="P983"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84" style:parent-style-name="DefaultParagraphFont" style:family="text">
      <style:text-properties style:font-name-asian="Calibri" fo:color="#000000"/>
    </style:style>
    <style:style style:name="T985" style:parent-style-name="DefaultParagraphFont" style:family="text">
      <style:text-properties style:font-name-asian="Calibri" fo:color="#000000"/>
    </style:style>
    <style:style style:name="T986" style:parent-style-name="DefaultParagraphFont" style:family="text">
      <style:text-properties style:font-name-asian="Calibri" fo:color="#000000"/>
    </style:style>
    <style:style style:name="P987"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88" style:parent-style-name="DefaultParagraphFont" style:family="text">
      <style:text-properties style:font-name-asian="Calibri" fo:color="#000000"/>
    </style:style>
    <style:style style:name="T989" style:parent-style-name="DefaultParagraphFont" style:family="text">
      <style:text-properties style:font-name-asian="Calibri" fo:color="#000000"/>
    </style:style>
    <style:style style:name="T990" style:parent-style-name="DefaultParagraphFont" style:family="text">
      <style:text-properties style:font-name-asian="Calibri" fo:color="#000000"/>
    </style:style>
    <style:style style:name="T991" style:parent-style-name="DefaultParagraphFont" style:family="text">
      <style:text-properties style:font-name-asian="Calibri" fo:color="#000000"/>
    </style:style>
    <style:style style:name="P992"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93" style:parent-style-name="DefaultParagraphFont" style:family="text">
      <style:text-properties style:font-name-asian="Calibri" fo:color="#000000"/>
    </style:style>
    <style:style style:name="T994" style:parent-style-name="DefaultParagraphFont" style:family="text">
      <style:text-properties style:font-name-asian="Calibri" fo:color="#000000"/>
    </style:style>
    <style:style style:name="P995"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96" style:parent-style-name="DefaultParagraphFont" style:family="text">
      <style:text-properties style:font-name-asian="Calibri" fo:color="#000000"/>
    </style:style>
    <style:style style:name="T997" style:parent-style-name="DefaultParagraphFont" style:family="text">
      <style:text-properties style:font-name-asian="Calibri" fo:color="#000000"/>
    </style:style>
    <style:style style:name="P998"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99" style:parent-style-name="DefaultParagraphFont" style:family="text">
      <style:text-properties style:font-name-asian="Calibri" fo:color="#000000"/>
    </style:style>
    <style:style style:name="T1000" style:parent-style-name="DefaultParagraphFont" style:family="text">
      <style:text-properties style:font-name-asian="Calibri" fo:color="#000000"/>
    </style:style>
    <style:style style:name="T1001" style:parent-style-name="DefaultParagraphFont" style:family="text">
      <style:text-properties style:font-name-asian="Calibri" fo:color="#000000"/>
    </style:style>
    <style:style style:name="P1002"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03" style:parent-style-name="DefaultParagraphFont" style:family="text">
      <style:text-properties style:font-name-asian="Calibri" fo:color="#000000"/>
    </style:style>
    <style:style style:name="T1004" style:parent-style-name="DefaultParagraphFont" style:family="text">
      <style:text-properties style:font-name-asian="Calibri" fo:color="#000000"/>
    </style:style>
    <style:style style:name="P1005"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06" style:parent-style-name="DefaultParagraphFont" style:family="text">
      <style:text-properties style:font-name-asian="Calibri" fo:color="#000000"/>
    </style:style>
    <style:style style:name="T1007" style:parent-style-name="DefaultParagraphFont" style:family="text">
      <style:text-properties style:font-name-asian="Calibri" fo:color="#000000"/>
    </style:style>
    <style:style style:name="P1008"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09" style:parent-style-name="DefaultParagraphFont" style:family="text">
      <style:text-properties style:font-name-asian="Calibri" fo:color="#000000"/>
    </style:style>
    <style:style style:name="T1010" style:parent-style-name="DefaultParagraphFont" style:family="text">
      <style:text-properties style:font-name-asian="Calibri" fo:color="#000000"/>
    </style:style>
    <style:style style:name="P101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012" style:parent-style-name="DefaultParagraphFont" style:family="text">
      <style:text-properties style:font-name-asian="Calibri" fo:color="#000000" fo:font-size="9pt" style:font-size-asian="9pt" style:font-size-complex="6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20-02-17</text:span></text:p>
      <text:p text:style-name="P8"/>
      <text:p text:style-name="P9"><text:span text:style-name="T10">Įsakymas paskelbtas: Žin. 2012, Nr.<text:s/></text:span><text:a xlink:href="https://www.e-tar.lt/portal/legalAct.html?documentId=TAR.A6C00AD75F4E" office:target-frame-name="_top" xlink:show="replace"><text:span text:style-name="T11">148-7620</text:span></text:a><text:span text:style-name="T12">, i. k. 112203NISAK0001-261</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NAUJŲ perdavimo ar skirstymo sistemų nedujofikuotoje teritorijoje įrengimo, NAUJŲ VARTOTOJŲ GAMTINIŲ DUJŲ SISTEMŲ PRIJUNGIMO PRIE PERDAVIMO AR SKIRSTYMO SISTE</text:span><text:span text:style-name="T21">MŲ IR vartotojų gamtinių dujų sistemų įrengimo tvarkos aprašo PATVIRTINIMO</text:span></text:p>
      <text:p text:style-name="P22"/>
      <text:p text:style-name="P23">2012 m. gruodžio 11 d. Nr. 1-261</text:p>
      <text:p text:style-name="P24">Vilnius</text:p>
      <text:p text:style-name="P25"/>
      <text:p text:style-name="P26"/>
      <text:p text:style-name="P27"><text:span text:style-name="T28">Vadovaudamasis Lietuvos Respublikos gamtinių dujų įstatymo 37 straipsnio 3 ir 4 dalimis, Lietuvos Respublikos energetikos įstatymo 6 st</text:span><text:span text:style-name="T29">raipsnio 2 ir 12 punktais, Lietuvos Respublikos Vyriausybės 2011 m. rugsėjo 21 d. nutarimo Nr. 1104 „Dėl įgaliojimų suteikimo įgyvendinant Lietuvos Respublikos gamtinių dujų įstatymą ir Lietuvos Respublikos gamtinių dujų įstatymo pakeitimo įstatymo įgyvend</text:span><text:span text:style-name="T30">inimo įstatymą ir Lietuvos Respublikos Vyriausybės 2007 m. liepos 11 d. nutarimo Nr. 725 „Dėl įgaliojimų suteikimo įgyvendinant Lietuvos Respublikos gamtinių dujų įstatymą“ ir 2009 m. spalio 14 d. nutarimo Nr. 1317 „Dėl įgaliojimų suteikimo įgyvendinant Li</text:span><text:span text:style-name="T31">etuvos Respublikos gamtinių dujų įstatymą“ pripažinimo netekusiais galios“ 1.5 papunkčiu,</text:span><text:s/></text:p>
      <text:p text:style-name="P32">Preambulės pakeitimai:</text:p>
      <text:p text:style-name="P33"><text:span text:style-name="T34">Nr.<text:s/></text:span><text:a xlink:href="https://www.e-tar.lt/portal/legalAct.html?documentId=b3d453f0d28c11e68d79c2033f194657" office:target-frame-name="_top" xlink:show="replace"><text:span text:style-name="T35">1-1</text:span></text:a><text:span text:style-name="T36">, 2017-01-04, paskelbta TAR 2017-01-0</text:span><text:span text:style-name="T37">6, i. k. 2017-00590</text:span></text:p>
      <text:p text:style-name="Normal"/>
      <text:p text:style-name="P38"><text:span text:style-name="T39">t v i r t i n u Naujų perdavimo ar skirstymo sistemų nedujofikuotoje teritorijoje įrengimo, naujų vartotojų gamtinių dujų sistemų prijungimo prie perdavimo ar skirstymo sistemų ir vartotojų gamtinių dujų sistemų įrengimo tvarkos apra</text:span><text:span text:style-name="T40">šą (pridedama).</text:span></text:p>
      <text:p text:style-name="P41"/>
      <text:p text:style-name="P42"/>
      <text:p text:style-name="P43"/>
      <text:p text:style-name="P44"><text:span text:style-name="T45">L. e. energetikos ministro pareigas</text:span><text:span text:style-name="T46"><text:tab/>Arvydas Sekmokas</text:span></text:p>
      <text:soft-page-break/>
      <text:p text:style-name="P47">Patvirtinta</text:p>
      <text:p text:style-name="P53">Lietuvos Respublikos energetikos ministro<text:s/></text:p>
      <text:p text:style-name="P54">2012 m. gruodžio 11 d. įsakymu Nr. 1-261</text:p>
      <text:p text:style-name="P55">(Lietuvos Respublikos energetikos ministro<text:s/></text:p>
      <text:p text:style-name="P56">2018 m. gruodžio 27 d. įsakymo Nr. 1-364 redakcija)</text:p>
      <text:p text:style-name="P57"/>
      <text:p text:style-name="P58"/>
      <text:p text:style-name="P59"><text:span text:style-name="T60">NAUJŲ perdavimo ar skirstymo sistemų nedujofikuotoje teritorijoje įrengimo, NAUJŲ VARTOTOJŲ GAMTINIŲ DUJŲ SISTEMŲ PRIJUNGIMO PRIE PERDAVIMO AR SKIRSTYMO SISTEMŲ IR vartotojų gamtinių dujų sistemų įrengimo tvarkos aprašas<text:s/></text:span></text:p>
      <text:p text:style-name="P61"/>
      <text:p text:style-name="P62"/>
      <text:p text:style-name="P63"><text:span text:style-name="T64">I</text:span><text:span text:style-name="T65"><text:s/>SKYRIUS<text:s/></text:span></text:p>
      <text:p text:style-name="P66"><text:span text:style-name="T67">BENDROSIOS NUOSTA</text:span><text:span text:style-name="T68">TOS<text:s/></text:span></text:p>
      <text:p text:style-name="P69"/>
      <text:p text:style-name="P70"><text:span text:style-name="T71">1</text:span><text:span text:style-name="T72">. Naujų perdavimo ar skirstymo sistemų nedujofikuotoje teritorijoje įrengimo, naujų vartotojų gamtinių dujų sistemų prijungimo prie perdavimo ar skirstymo sistemų ir vartotojų gamtinių dujų sistemų įrengimo tvarkos aprašas (toliau – Aprašas) nus</text:span><text:span text:style-name="T73">tato:</text:span></text:p>
      <text:p text:style-name="P74"><text:span text:style-name="T75">1.1</text:span><text:span text:style-name="T76">. naujų perdavimo ar skirstymo sistemų nedujofikuotoje teritorijoje įrengimo tvarką;</text:span></text:p>
      <text:p text:style-name="P77"><text:span text:style-name="T78">1.2</text:span><text:span text:style-name="T79">. naujų vartotojų gamtinių dujų (toliau – dujos) sistemų prijungimo prie perdavimo ar skirstymo sistemų operatorių (toliau – operatoriai) dujų sistemų tv</text:span><text:span text:style-name="T80">arką;</text:span></text:p>
      <text:p text:style-name="P81"><text:span text:style-name="T82">1.3</text:span><text:span text:style-name="T83">. vartotojų dujų sistemų projektavimo ir įrengimo (pertvarkymo) reikalavimus;</text:span></text:p>
      <text:p text:style-name="P84"><text:span text:style-name="T85">1.4</text:span><text:span text:style-name="T86">. o</text:span><text:span text:style-name="T87">peratorių ir vartotojų teises bei pareigas teikiant Apraše nustatytas paslaugas;</text:span></text:p>
      <text:p text:style-name="P88"><text:span text:style-name="T89">1.5</text:span><text:span text:style-name="T90">. nebuitinių vartotojų atliekamo skirstymo sistemos įrengimo tvarką</text:span><text:span text:style-name="T91"><text:s/>(1 priedas);</text:span></text:p>
      <text:p text:style-name="P92"><text:span text:style-name="T93">1.6</text:span><text:span text:style-name="T94">. mokėjimo už operatorių teikiamas paslaugas tvarką;</text:span></text:p>
      <text:p text:style-name="P95"><text:span text:style-name="T96">1.7</text:span><text:span text:style-name="T97">. naujų vartotojų dujų sistemų prijungimo prie vietinės bendrojo naudojimo sistemos sąlygas.</text:span></text:p>
      <text:p text:style-name="P98"><text:span text:style-name="T99">2</text:span><text:span text:style-name="T100">. Aprašas yra privalomas visiems asmenims, projektuojantiems, įrengiantiems</text:span><text:span text:style-name="T101"><text:s/>(pertvarkantiems) dujų sistemas ir vartotojų dujų sistemas, asmenims, derinantiems (tikrinantiems, pritariantiems) dujų sistemų projektus ir vartotojų dujų sistemų projektus, dujų sistemų ir vartotojų dujų sistemų įrengimo techniniams prižiūrėtojams, dujų</text:span><text:span text:style-name="T102"><text:s/>sistemų savininkams ir naudotojams, operatoriams.</text:span><text:s/></text:p>
      <text:p text:style-name="P103"><text:span text:style-name="T104">3</text:span><text:span text:style-name="T105">. Dujų sistemos projektuojamos ir įrengiamos vadovaujantis Lietuvos Respublikos energetikos įstatymo, Lietuvos Respublikos gamtinių dujų įstatymo, Lietuvos Respublikos statybos įstatymo nuostatomis,<text:s/></text:span><text:span text:style-name="T106">Skirstomųjų dujotiekių įrengimo taisyklėmis, patvirtintomis Lietuvos Respublikos energetikos ministro 2016 m. gegužės 17 d. įsakymu Nr.</text:span><text:span text:style-name="T107"> </text:span><text:span text:style-name="T108">1-162 „Dėl Skirstomųjų dujotiekių įrengimo taisyklių patvirtinimo“,<text:s/></text:span>Magistralinio dujotiekio įrengimo ir plėtros taisyklės, patvirtintos Lietuvos Respublikos energetikos ministro 2014 m. sausio 28 d. įsakymu Nr.<text:span text:style-name="T109"> </text:span>1-12 „Dėl Magistralinio dujotiekio įrengimo taisyklių patvirtinimo“,<text:span text:style-name="T110"><text:s/></text:span><text:span text:style-name="T111">Dujų sistemų pastatuose įrengimo taisyklėmis, patvirtintomis Lietuvos Respublikos energetikos m</text:span><text:span text:style-name="T112">inistro 2012</text:span><text:span text:style-name="T113"> </text:span><text:span text:style-name="T114">m. sausio 2 d. įsakymu Nr.</text:span><text:span text:style-name="T115"> </text:span><text:span text:style-name="T116">1-2 „Dėl Dujų sistemų pastatuose įrengimo taisyklių patvirtinimo“, Asmenų, turinčių teisę įrengti ir eksploatuoti energetikos įrenginius, atestavimo taisyklėmis, patvirtintomis Lietuvos Respublikos energetikos minist</text:span><text:span text:style-name="T117">ro 2010 m. spalio 4 d. įsakymu Nr.</text:span><text:span text:style-name="T118"><text:s/> </text:span><text:span text:style-name="T119">1-274 „Dėl Asmenų, turinčių teisę įrengti ir eksploatuoti energetikos įrenginius, atestavimo taisyklių patvirtinimo“ (toliau – Asmenų atestavimo taisyklės), Aprašu ir kitais dujotiekių įrengimą reglamentuojančiais teisės</text:span><text:span text:style-name="T120"><text:s/>aktais.<text:s/></text:span></text:p>
      <text:p text:style-name="P121"><text:span text:style-name="T122">4</text:span><text:span text:style-name="T123">.<text:s/></text:span><text:span text:style-name="T124">Operatoriai, įgyvendindami Gamtinių dujų įstatymu ir Aprašu jiems priskirtas funkcijas – sistemų plėtrą bei vartotojų dujų sistemų prijungimą<text:s/></text:span><text:span text:style-name="T125">prie operatorių dujų sistemų</text:span><text:span text:style-name="T126">, turi teisę iš valstybės registrų rinkti asmenų duomenis, siekiant n</text:span><text:span text:style-name="T127">ustatyti žemės sklypų, kuriuose yra galimybė įrengti dujų sistemas, savininkus ir sklypų ribas. Tokie duomenys renkami rengiant<text:s/></text:span><text:soft-page-break/><text:span text:style-name="T128">dujų sistemų įrengimo projektus, vykdant projektų derinimą, vertinimą, vykdymo priežiūrą bei teikiant prijungimo prie</text:span><text:span text:style-name="T129"><text:s/>operatorių</text:span><text:span text:style-name="T130"><text:s/>dujų sistemų</text:span><text:span text:style-name="T131"><text:s/>paslaugą ir gali būti teikiami projektavimo ir (ar) įrengimo (prijungimo) paslaugą operatoriui teikiantiems asmenims. Renkant duomenis šiame punkte nurodytais tikslais, žemės sklypų savininkai apie jų duomenų rinkimą atskiru pranešimu neinfor</text:span><text:span text:style-name="T132">muojami.</text:span></text:p>
      <text:p text:style-name="P133"><text:span text:style-name="T134">5</text:span><text:span text:style-name="T135">. Apraše vartojamos sąvokos suprantamos taip, kaip jas apibrėžia Gamtinių dujų įstatymas, Energetikos įstatymas, Statybos įstatymas ir jų įgyvendinamieji teisės aktai.</text:span></text:p>
      <text:p text:style-name="P136"/>
      <text:p text:style-name="P137"><text:span text:style-name="T138">II</text:span><text:span text:style-name="T139"><text:s/>SKYRIUS</text:span></text:p>
      <text:p text:style-name="P140"><text:span text:style-name="T141">DUJŲ SISTEMŲ PLĖTRA NEDUJOFIKUOTOJE TERITORIJOJE</text:span></text:p>
      <text:p text:style-name="P142"/>
      <text:p text:style-name="P143"><text:span text:style-name="T144">6</text:span><text:span text:style-name="T145">.</text:span><text:span text:style-name="T146"><text:s/>Naujos teritorijos, kurioje nė vienai įmonei neišduota dujų perdavimo ar skirstymo licencija, dujofikavimas atliekamas šia tvarka:</text:span></text:p>
      <text:p text:style-name="P147"><text:span text:style-name="T148">6.1</text:span><text:span text:style-name="T149">. prašymų įrengti dujų perdavimo ar skirstymo sistemas naujoje dujofikuojamoje teritorijoje priėmimas,</text:span><text:span text:style-name="T150"><text:s/>jeigu tokia veik</text:span><text:span text:style-name="T151">la yra numatyta apskrities ar savivaldybės teritorijos specialiojo planavimo dokumente<text:s/></text:span><text:span text:style-name="T152">– inžinerinės<text:s/></text:span><text:span text:style-name="T153">infrastruktūros vystymo plane (projekte). Šiame papunktyje nustatytas ribojimas nėra taikomas, jeigu prašymą teikia operatorius, arba Aprašo 8 punkte nurod</text:span><text:span text:style-name="T154">ytus kriterijus atitinkantis potencialus vartotojas (ar jų grupė) ir tokiam prašymui yra pritarusi savivaldybė, kurioje yra naujai dujofikuojama teritorija</text:span><text:span text:style-name="T155">;</text:span></text:p>
      <text:p text:style-name="P156"><text:span text:style-name="T157">6.2</text:span><text:span text:style-name="T158">. prašymų įrengti dujų perdavimo ar skirstymo sistemas naujoje dujofikuojamoje teritorijoje<text:s/></text:span><text:span text:style-name="T159">nagrinėjimas;</text:span></text:p>
      <text:p text:style-name="P160"><text:span text:style-name="T161">6.3</text:span><text:span text:style-name="T162">. Valstybinės kainų ir energetikos kontrolės komisijos (toliau – Komisija) sprendimo rengti konkursą įrengti dujų sistemas naujai dujofikuojamoje teritorijoje, kurioje nė vienam operatoriui neišduota dujų perdavimo ar skirstymo licenci</text:span><text:span text:style-name="T163">ja (toliau – konkursas), priėmimas ir konkurso paskelbimas;</text:span></text:p>
      <text:p text:style-name="P164"><text:span text:style-name="T165">6.4</text:span><text:span text:style-name="T166">. konkurso vykdymas;</text:span></text:p>
      <text:p text:style-name="P167"><text:span text:style-name="T168">6.5</text:span><text:span text:style-name="T169">. Komisijos sprendimo leisti įrengti naują dujų sistemą priėmimas;</text:span></text:p>
      <text:p text:style-name="P170"><text:span text:style-name="T171">6.6</text:span><text:span text:style-name="T172">. investicijų projekto įgyvendinimas.<text:s/></text:span></text:p>
      <text:p text:style-name="P173"><text:span text:style-name="T174">7</text:span><text:span text:style-name="T175">. Naujos dujofikuojamos teritorijos yra s</text:span><text:span text:style-name="T176">kirstomos vadovaujantis Lietuvos Respublikos teritorijos administracinių vienetų ir jų ribų įstatymu. Mažiausia teritorija, kuriai dujofikuoti įrengiant perdavimo sistemą išduodamas leidimas, yra apskritis, įrengiant skirstymo sistemą – savivaldybė. Neišti</text:span><text:span text:style-name="T177">rtose archeologinio ar povandeninio kultūros paveldo objektų ar vietovių teritorijose bei apsaugos zonose naujos dujų perdavimo ar skirstymo sistemos neplanuojamos ir neįrengiamos, išskyrus paveldo pritaikymo atveju, tuomet būtinas suderinimas su Kultūros<text:s/></text:span><text:span text:style-name="T178">paveldo departamentu prie Kultūros ministerijos (toliau – Kultūros paveldo departamentas).</text:span></text:p>
      <text:p text:style-name="P179"><text:span text:style-name="T180">8</text:span><text:span text:style-name="T181">. Dujų sistemų plėtros nedujofikuotoje teritorijose iniciatorius gali būti ūkio subjektas, operatorius, potencialus vartotojas (ar jų grupė), kurių numatomas me</text:span><text:span text:style-name="T182">tinis dujų suvartojimas ne mažesnis kaip 0,5 mln. m</text:span><text:span text:style-name="T183">3<text:s/></text:span><text:span text:style-name="T184">arba tas pats kiekis, matuojamas energijos vienetais.</text:span><text:s/></text:p>
      <text:p text:style-name="P185"><text:span text:style-name="T186">9</text:span><text:span text:style-name="T187">. Iniciatorių prašymai dėl naujų teritorijų dujofikavimo, užpildžius nustatytą formą (Aprašo 2 priedas), teikiami Komisijai. Prašymas turi būti</text:span><text:span text:style-name="T188"><text:s/>pasirašytas asmens ar asmenų grupės įgalioto asmens, ūkio subjekto ar operatoriaus vadovo. Komisija turi teisę paprašyti papildomos informacijos, reikalingos sprendimui dėl konkurso paskelbimo priimti.</text:span></text:p>
      <text:p text:style-name="P189"><text:span text:style-name="T190">10</text:span><text:span text:style-name="T191">. Komisija, gavusi prašymą dėl naujų teritorijų</text:span><text:span text:style-name="T192"><text:s/>dujofikavimo ir įvertinusi jo atitiktį Aprašo 8 ir 9 punktų reikalavimams, per 10 darbo dienų nuo tinkamai pateiktos informacijos gavimo dienos paskelbia konkursą įrengti dujų sistemas naujai dujofikuojamoje teritorijoje.</text:span><text:s/></text:p>
      <text:p text:style-name="P193"><text:span text:style-name="T194">11</text:span><text:span text:style-name="T195">. Konkursas vykdomas šiais</text:span><text:span text:style-name="T196"><text:s/>etapais:</text:span></text:p>
      <text:p text:style-name="P197"><text:span text:style-name="T198">11.1</text:span><text:span text:style-name="T199">. konkurso dalyvių registravimas;</text:span></text:p>
      <text:p text:style-name="P200"><text:span text:style-name="T201">11.2</text:span><text:span text:style-name="T202">. rinkos tyrimų atlikimas ir duomenų pateikimas Komisijai;</text:span></text:p>
      <text:p text:style-name="P203"><text:span text:style-name="T204">11.3</text:span><text:span text:style-name="T205">. konkurso sąlygų parengimas ir pateikimas dalyviams;</text:span></text:p>
      <text:p text:style-name="P206"><text:span text:style-name="T207">11.4</text:span><text:span text:style-name="T208">. investicijų projektų parengimas, preliminarių prijungimo sutarčių<text:s/></text:span><text:span text:style-name="T209">su potencialiais vartotojais sudarymas ir pateikimas Komisijai;</text:span></text:p>
      <text:p text:style-name="P210"><text:span text:style-name="T211">11.5</text:span><text:span text:style-name="T212">. investicijų projektų vertinimas Komisijoje.</text:span></text:p>
      <text:p text:style-name="P213"><text:span text:style-name="T214">12</text:span><text:span text:style-name="T215">. Komisija apie konkursą įrengti dujų sistemas naujai dujofikuojamoje teritorijoje skelbia savo interneto svetainėje. Skelbime<text:s/></text:span><text:span text:style-name="T216">turi būti nurodoma:</text:span></text:p>
      <text:p text:style-name="P217"><text:span text:style-name="T218">12.1</text:span><text:span text:style-name="T219">. teritorijos, kurią numatoma dujofikuoti, pavadinimas, savivaldybės, į kurios teritorijos ribas patenka numatoma dujofikuoti teritorija, pavadinimas;</text:span></text:p>
      <text:p text:style-name="P220"><text:span text:style-name="T221">12.2</text:span><text:span text:style-name="T222">. konkurso dalyvių registravimo terminas;</text:span></text:p>
      <text:p text:style-name="P223"><text:span text:style-name="T224">12.3</text:span><text:span text:style-name="T225">. rinkos tyrimų rezul</text:span><text:span text:style-name="T226">tatų pateikimo Komisijai terminas;</text:span></text:p>
      <text:p text:style-name="P227"><text:span text:style-name="T228">12.4</text:span><text:span text:style-name="T229">. investicijų projektų pateikimo Komisijai terminas;</text:span></text:p>
      <text:p text:style-name="P230"><text:span text:style-name="T231">12.5</text:span><text:span text:style-name="T232">. kita, Komisijos nuomone, būtina informacija.</text:span></text:p>
      <text:p text:style-name="P233"><text:span text:style-name="T234">13</text:span><text:span text:style-name="T235">. Konkurso dalyviai privalo užsiregistruoti per 10 darbo dienų nuo Komisijos skelbimo apie konkur</text:span><text:span text:style-name="T236">są Komisijos interneto svetainėje.<text:s/></text:span></text:p>
      <text:p text:style-name="P237"><text:span text:style-name="T238">14</text:span><text:span text:style-name="T239">. Užsiregistravę konkurso dalyviai per 30 darbo dienų turi atlikti nedujofikuotos teritorijos rinkos tyrimus Aprašo 15 punkte nustatyta apimtimi ir pateikti duomenis Komisijai.</text:span></text:p>
      <text:p text:style-name="P240"><text:span text:style-name="T241">15</text:span><text:span text:style-name="T242">. Konkurso dalyviai, atlikdami<text:s/></text:span><text:span text:style-name="T243">rinkos tyrimus, nustato naujose dujofikuojamose teritorijose dujų naudojimo prognozes dešimties metų laikotarpiui (metinius dujų kiekius, valandinius minimalius ir maksimalius dujų kiekius, maksimalius paros dujų kiekius, vartotojams tiekiamų dujų maksimal</text:span><text:span text:style-name="T244">ų ir minimalų slėgį, taip pat naujos dujų sistemos tikėtinus užsakomuosius paros pajėgumus), sudaro potencialių nebuitinių vartotojų sąrašą ir preliminarias prijungimo sutartis, nurodydami dujų naudojimo pradžios datą.<text:s/></text:span></text:p>
      <text:p text:style-name="P245"><text:span text:style-name="T246">Komisija, per 30 darbo dienų apibend</text:span><text:span text:style-name="T247">rinusi konkurso dalyvių atliktų rinkos tyrimų duomenis, paprašo operatoriaus, prie kurio sistemos gali būti prijungtos dujų sistemos, išduoti preliminarias naujos dujų sistemos prijungimo (sujungimo) sąlygas. Operatoriai, prie kurių dujų sistemų numatoma p</text:span><text:span text:style-name="T248">rijungti naujos dujofikuojamos teritorijos dujų sistemą, raštišku Komisijos prašymu pagal jos pateiktus duomenis per 50 darbo dienų parengia naujų dujų sistemų preliminarias prijungimo sąlygas pagal konkurso dalyvių atliktų rinkos tyrimų duomenis ir pateik</text:span><text:span text:style-name="T249">ia jas Komisijai. Šios sąlygos turi būti nediskriminacinės visiems investicijų projektų rengėjams.</text:span><text:s/></text:p>
      <text:p text:style-name="P250"><text:span text:style-name="T251">16</text:span><text:span text:style-name="T252">. Atsižvelgdama į apibendrintus rinkos tyrimų duomenis ir preliminarias prijungimo sąlygas, Komisija per 10 darbo dienų parengia ir užsiregistravusiem</text:span><text:span text:style-name="T253">s konkurso dalyviams pateikia konkurso sąlygų aprašą investicijų projektams rengti. Vienas konkurso dalyvis gali teikti vieną investicijų projektą.</text:span><text:s/></text:p>
      <text:p text:style-name="P254"><text:span text:style-name="T255">17</text:span><text:span text:style-name="T256">. Konkurso dalyvis, teikiantis investicijų projektą Komisijai, turi atitikti esminius vadybinių, tech</text:span><text:span text:style-name="T257">nologinių ir finansinių kriterijų reikalavimus dujų perdavimo ir (ar) skirstymo licencijoms gauti.</text:span></text:p>
      <text:p text:style-name="P258"><text:span text:style-name="T259">18</text:span><text:span text:style-name="T260">. Konkurso dalyvis per 45 darbo dienas parengia investicijų projektą, kurį kartu su sudarytomis su potencialiais vartotojais preliminariomis prijungimo</text:span><text:span text:style-name="T261"><text:s/>sutartimis pateikia Komisijai. Planuojami rezultatai turi būti realūs ir pasiekiami. Investicijų projektų vertinimo išvados ir lyginamieji techniniai, ekonominiai rodikliai, kai pateikiami du ar daugiau projektų, yra vieši.</text:span><text:s/></text:p>
      <text:p text:style-name="P262"><text:span text:style-name="T263">19</text:span><text:span text:style-name="T264">. Atliekant investicijų<text:s/></text:span><text:span text:style-name="T265">projektų skaičiavimus naudojamas atsiperkamumo laikotarpis:</text:span></text:p>
      <text:p text:style-name="P266"><text:span text:style-name="T267">19.1</text:span><text:span text:style-name="T268">. nebuitiniams vartotojams ar naujai gamtinių dujų sistemai – 15 metų;</text:span></text:p>
      <text:p text:style-name="P269"><text:span text:style-name="T270">19.2</text:span><text:span text:style-name="T271">. buitiniams vartotojams – 20 metų.</text:span></text:p>
      <text:p text:style-name="P272"><text:span text:style-name="T273">20</text:span><text:span text:style-name="T274">. Investicijų projektai vertinami ir geriausias investicijų<text:s/></text:span><text:span text:style-name="T275">projektas išrenkamas vadovaujantis šiais kriterijais:</text:span><text:s/></text:p>
      <text:p text:style-name="P276"><text:span text:style-name="T277">20.1</text:span><text:span text:style-name="T278">. pagal Valstybės reguliuojamų kainų gamtinių dujų sektoriuje nustatymo metodiką, patvirtintą Valstybinės kainų ir energetikos kontrolės komisijos 2013 m. rugsėjo 13 d. nutarimu Nr. O3-</text:span>367 „<text:span text:style-name="T279">Dėl V</text:span><text:span text:style-name="T280">alstybės reguliuojamų kainų gamtinių dujų sektoriuje nustatymo metodikos patvirtinimo“ (toliau – Valstybės reguliuojamų kainų gamtinių dujų sektoriuje nustatymo metodika)<text:s/></text:span><text:span text:style-name="T281">ir (ar) Valstybės reguliuojamos gamtinių dujų perdavimo veiklos pajamų ir kainų nusta</text:span><text:span text:style-name="T282">tymo metodiką, patvirtintą Komisijos 2018 m. spalio 5 d. nutarimu Nr. O3E-314 „Dėl Valstybės reguliuojamos gamtinių dujų perdavimo veiklos pajamų ir kainų nustatymo metodikos patvirtinimo“<text:s/></text:span><text:span text:style-name="T283">(toliau –<text:s/></text:span><text:span text:style-name="T284">Valstybės reguliuojamos gamtinių dujų perdavimo veiklos p</text:span><text:span text:style-name="T285">ajamų ir kainų nustatymo metodika</text:span><text:span text:style-name="T286">), suskaičiuota dujų transportavimo kainos viršutinė riba naujos<text:s/></text:span><text:soft-page-break/><text:span text:style-name="T287">dujofikuojamos teritorijos vartotojams;</text:span><text:s/></text:p>
      <text:p text:style-name="P288"><text:span text:style-name="T289">20.2</text:span><text:span text:style-name="T290">. su potencialiais vartotojais sudarytose preliminariose prijungimo sutartyse numatytas paskirstyti dujų kiek</text:span><text:span text:style-name="T291">is;</text:span></text:p>
      <text:p text:style-name="P292"><text:span text:style-name="T293">20.3</text:span><text:span text:style-name="T294">. investicijų mastas pagal numatomų pastatyti dujotiekio tinklų ilgį, km;</text:span></text:p>
      <text:p text:style-name="P295"><text:span text:style-name="T296">20.4</text:span><text:span text:style-name="T297">. be Aprašo 20.1–20.3 papunkčiuose nustatytų kriterijų taip pat reikia atsižvelgti į tiekimo patikimumo, reguliarumo, kokybės, vartotojų apsaugos reikalavimus.</text:span></text:p>
      <text:p text:style-name="P298"><text:span text:style-name="T299">21</text:span><text:span text:style-name="T300">. Aprašo 20 punkte nurodytiems investicijų projektų vertinimo ir geriausio investicijų projekto išrinkimo kriterijams suteikiamas lyginamasis svoris, kuris įvertinamas balais pagal Aprašo 1 lentelėje pateiktus reikalavimus:</text:span></text:p>
      <text:p text:style-name="P301"/>
      <text:p text:style-name="P302"><text:span text:style-name="T303">1 lentelė. Investicijų<text:s/></text:span><text:span text:style-name="T304">projektų vertinimo reikalavimai</text:span><text:span text:style-name="T305">.</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Investicijų projektų vertinimo kriterijai</text:p>
          </table:table-cell>
          <table:table-cell table:style-name="TableCell313">
            <text:p text:style-name="P314">Lyginamasis svoris, balais (X)</text:p>
          </table:table-cell>
        </table:table-row>
        <table:table-row table:style-name="TableRow315">
          <table:table-cell table:style-name="TableCell316">
            <text:p text:style-name="P317"><text:span text:style-name="T318">Pagal Komisijos patvirtintą<text:s/></text:span><text:span text:style-name="T319">Valstybės reguliuojamų kainų gamtinių dujų sektoriuje nustatymo metodiką ar<text:s/></text:span><text:span text:style-name="T320">Valstybės reguliuojamos gamtinių dujų perdav</text:span><text:span text:style-name="T321">imo veiklos pajamų ir kainų nustatymo metodiką<text:s/></text:span><text:span text:style-name="T322">suskaičiuota dujų transportavimo kainos viršutinė riba naujos dujofikuojamos teritorijos vartotojams (C)</text:span></text:p>
          </table:table-cell>
          <table:table-cell table:style-name="TableCell323">
            <text:p text:style-name="P324">40</text:p>
          </table:table-cell>
        </table:table-row>
        <table:table-row table:style-name="TableRow325">
          <table:table-cell table:style-name="TableCell326">
            <text:p text:style-name="P327"><text:span text:style-name="T328">Su potencialiais vartotojais sudarytose preliminariose prijungimo sutartyse numatytas paskirstyti du</text:span><text:span text:style-name="T329">jų kiekis (T</text:span><text:span text:style-name="T330">1</text:span><text:span text:style-name="T331">)</text:span></text:p>
          </table:table-cell>
          <table:table-cell table:style-name="TableCell332">
            <text:p text:style-name="P333">30</text:p>
          </table:table-cell>
        </table:table-row>
        <table:table-row table:style-name="TableRow334">
          <table:table-cell table:style-name="TableCell335">
            <text:p text:style-name="P336"><text:span text:style-name="T337">Numatomų pastatyti dujotiekio tinklų ilgis, km (T</text:span><text:span text:style-name="T338">2</text:span><text:span text:style-name="T339">)</text:span></text:p>
          </table:table-cell>
          <table:table-cell table:style-name="TableCell340">
            <text:p text:style-name="P341">30</text:p>
          </table:table-cell>
        </table:table-row>
        <table:table-row table:style-name="TableRow342">
          <table:table-cell table:style-name="TableCell343">
            <text:p text:style-name="P344">Iš viso:</text:p>
          </table:table-cell>
          <table:table-cell table:style-name="TableCell345">
            <text:p text:style-name="P346">100</text:p>
          </table:table-cell>
        </table:table-row>
      </table:table>
      <text:p text:style-name="P347"/>
      <text:p text:style-name="P348"><text:span text:style-name="T349">21.1</text:span><text:span text:style-name="T350">. Vertinamo investicijų projekto kriterijaus C balai skaičiuojami pagal 1 formulę:</text:span></text:p>
      <text:p text:style-name="P351"/>
      <text:p text:style-name="P352"><text:span text:style-name="T353"><draw:frame draw:style-name="a0" draw:name="Picture 2" text:anchor-type="as-char" svg:x="0in" svg:y="0in" svg:width="1in" svg:height="0.6in" style:rel-width="scale" style:rel-height="scale"><draw:image xlink:href="media/image1.wmf" xlink:type="simple" xlink:show="embed" xlink:actuate="onLoad"/><svg:title/><svg:desc/></draw:frame></text:span><text:span text:style-name="T354">C=(C(min)/C(p))*X(c)</text:span>; <text:s text:c="36"/>(1)</text:p>
      <text:p text:style-name="P355"/>
      <text:p text:style-name="P356">čia:</text:p>
      <text:p text:style-name="P357"><text:span text:style-name="T358">C</text:span><text:span text:style-name="T359">min</text:span><text:span text:style-name="T360"> –<text:s/></text:span><text:span text:style-name="T361">visuose pasiūlytuose investicijų projektuose nurodyta mažiausia kriterijaus C reikšmė;</text:span></text:p>
      <text:p text:style-name="P362"><text:span text:style-name="T363">C</text:span><text:span text:style-name="T364">p</text:span><text:span text:style-name="T365"> – vertinamame investicijų projekte nurodyta kriterijaus C reikšmė;<text:s/></text:span></text:p>
      <text:p text:style-name="P366"><text:span text:style-name="T367">X</text:span><text:span text:style-name="T368">c</text:span><text:span text:style-name="T369"> – kriterijaus C lyginamasis svoris;</text:span></text:p>
      <text:p text:style-name="P370"/>
      <text:p text:style-name="P371"><text:span text:style-name="T372">21.2</text:span><text:span text:style-name="T373">. Vertinamo investicijų projekto kriterijų T</text:span><text:span text:style-name="T374">1</text:span><text:span text:style-name="T375"><text:s/>ir T</text:span><text:span text:style-name="T376">2</text:span><text:span text:style-name="T377"><text:s/>balai skaičiuojami pagal 2 formulę:</text:span></text:p>
      <text:p text:style-name="P378"/>
      <text:p text:style-name="P379"><text:span text:style-name="T380"><draw:frame draw:style-name="a1" draw:name="Picture 3" text:anchor-type="as-char" svg:x="0in" svg:y="0in" svg:width="1.41736in" svg:height="0.62639in" style:rel-width="scale" style:rel-height="scale"><draw:image xlink:href="media/image2.wmf" xlink:type="simple" xlink:show="embed" xlink:actuate="onLoad"/><svg:title/><svg:desc/></draw:frame></text:span><text:span text:style-name="T381">T(1,2)=(T(p1,2)/T(max1,2))*X(1,2)</text:span>; <text:s text:c="7"/>(2)</text:p>
      <text:p text:style-name="P382"/>
      <text:p text:style-name="P383">čia:</text:p>
      <text:p text:style-name="P384"><text:span text:style-name="T385">T</text:span><text:span text:style-name="T386">p 1,2</text:span><text:span text:style-name="T387"> – vertinamame investicijų projekte nurodyta kriterijų T</text:span><text:span text:style-name="T388">1</text:span><text:span text:style-name="T389">, T</text:span><text:span text:style-name="T390">2</text:span><text:span text:style-name="T391"><text:s/>reikšmė;</text:span></text:p>
      <text:p text:style-name="P392"><text:span text:style-name="T393">T</text:span><text:span text:style-name="T394">max1,2</text:span><text:span text:style-name="T395"> – visuose pasiūlytuose investicijų projektuose nurodyta didžiausia kriterijų T</text:span><text:span text:style-name="T396">1</text:span><text:span text:style-name="T397">, T</text:span><text:span text:style-name="T398">2 </text:span><text:span text:style-name="T399">reikšmė;</text:span></text:p>
      <text:p text:style-name="P400"><text:span text:style-name="T401">X</text:span><text:span text:style-name="T402">1,2 </text:span><text:span text:style-name="T403">– kriterijų T</text:span><text:span text:style-name="T404">1</text:span><text:span text:style-name="T405">, T</text:span><text:span text:style-name="T406">2</text:span><text:span text:style-name="T407"><text:s/>lyginamasis svoris;</text:span></text:p>
      <text:p text:style-name="P408"/>
      <text:p text:style-name="P409"><text:span text:style-name="T410">21.3</text:span><text:span text:style-name="T411">. Vertinamo investicijų projekto galutiniai balai (S) skaičiuojami pagal 3 formulę:</text:span></text:p>
      <text:p text:style-name="P412"/>
      <text:p text:style-name="P413"><text:span text:style-name="T414"><draw:frame draw:style-name="a2" draw:name="Picture 4" text:anchor-type="as-char" svg:x="0in" svg:y="0in" svg:width="1.25208in" svg:height="0.21736in" style:rel-width="scale" style:rel-height="scale"><draw:image xlink:href="media/image3.wmf" xlink:type="simple" xlink:show="embed" xlink:actuate="onLoad"/><svg:title/><svg:desc/></draw:frame></text:span><text:span text:style-name="T415"><text:s text:c="5"/>S=C+T(1)+T(2)</text:span><text:span text:style-name="T416">; <text:s text:c="39"/></text:span>(3)</text:p>
      <text:p text:style-name="P417"/>
      <text:p text:style-name="P418"><text:span text:style-name="T419">21.4</text:span><text:span text:style-name="T420">. Investicijų projekte<text:s/></text:span><text:span text:style-name="T421">vertinami duomenys turi apimti 3 kalendorinių metų laikotarpį.</text:span></text:p>
      <text:p text:style-name="P422"><text:span text:style-name="T423">22</text:span><text:span text:style-name="T424">. Konkurso nugalėtoju skelbiamas pagal Aprašo 21 punkto nuostatas išrinktas geriausias investicijų projektas, kuriam buvo skirta daugiausia balų.</text:span></text:p>
      <text:p text:style-name="P425"><text:span text:style-name="T426">23</text:span><text:span text:style-name="T427">. Konkurso nugalėtojas kartu su i</text:span><text:span text:style-name="T428">nvesticijų projektu pateikia Komisijai investicijų projekto įgyvendinimo laiko grafiką ir kasmet iki vasario 1 d. pateikia investicijų projekto vykdymo ataskaitą ir pagrindimą, jeigu buvo nukrypta nuo projekto įgyvendinimo grafiko.</text:span></text:p>
      <text:p text:style-name="P429"><text:span text:style-name="T430">24</text:span><text:span text:style-name="T431">. Komisija, išrink</text:span><text:span text:style-name="T432">usi geriausią investicijų projektą (kai buvo pateikti du ar daugiau investicijų projektų) ar pripažinusi investicijų projektą tinkamu (kai pateikiamas vienas investicijų projektas), priima sprendimą leisti įrengti naują dujų sistemą konkurso dalyviui, kuri</text:span><text:span text:style-name="T433">o investicijų projektas pripažintas geriausiu ar tinkamu įgyvendinti. Konkursą laimėjęs konkurso dalyvis <text:s/>įrengia investicijų projekte nurodytą dujų sistemą ir prijungia vartotojų dujų sistemas (tų vartotojų, su kuriais buvo sudarytos preliminarios prijung</text:span><text:span text:style-name="T434">imo sutartys). Jeigu faktinės projekto įgyvendinimo išlaidos didesnės negu konkursui pateiktame investicijų projekte, tai įgyvendinus projektą, nustatant dujų transportavimo kainas, vadovaujamasi konkursui pateiktame investicijų projekte nurodytais ir Komi</text:span><text:span text:style-name="T435">sijos patikrintais rodikliais.</text:span></text:p>
      <text:p text:style-name="P436"><text:span text:style-name="T437">25</text:span><text:span text:style-name="T438">. Investicijų projektas toliau įgyvendinamas vadovaujantis Statybos įstatymo, Energetikos įstatymo, Gamtinių dujų įstatymo, Lietuvos Respublikos teritorijų planavimo įstatymo, Lietuvos Respublikos viešųjų pirkimų<text:s/></text:span><text:span text:style-name="T439">įstatymo ir kitų teisės aktų nustatyta tvarka. Naujų gamtinių dujų sistemų, tiesioginių vamzdynų ir biodujų gamybos įrenginių prijungimo prie veikiančių gamtinių dujų perdavimo ar skirstymo sistemų tvarkos ir sąlygų aprašo, patvirtinto Lietuvos Respublikos</text:span><text:span text:style-name="T440"><text:s/>energetiko ministro 2012 m. birželio 18 d. įsakymu Nr. 1-115 „Dėl Naujų gamtinių dujų sistemų, tiesioginių vamzdynų ir biodujų gamybos įrenginių prijungimo prie veikiančių gamtinių dujų perdavimo ar skirstymo sistemų tvarkos ir sąlygų aprašo patvirtinimo“</text:span><text:span text:style-name="T441">, pagrindu parengiama dujų sistemos prijungimo sutartis. Konkurso laimėtojui per 60 darbo dienų nuo Komisijos sprendimo leisti įrengti naujas dujų sistemas</text:span><text:span text:style-name="T442"><text:s/></text:span><text:span text:style-name="T443">priėmimo nepagrįstai nepradėjus vykdyti investicijų projekto, kuriam pritarė Komisija, Komisija gali</text:span><text:span text:style-name="T444"><text:s/>skelbti pakartotinį konkursą arba, kai konkursui buvo pateikti keli investicijų projektai, investicijų projekto įgyvendinimo teisė gali būti suteikiama antrąją vietą užėmusiam konkurso dalyviui.</text:span></text:p>
      <text:p text:style-name="P445"><text:span text:style-name="T446">26</text:span><text:span text:style-name="T447">. Įrengus investicijų projekte numatytą naują dujų sis</text:span><text:span text:style-name="T448">temą naujoje dujofikuojamoje teritorijoje ir sujungus ją su dujų perdavimo ar skirstymo sistema, kuri užtikrintų vartotojų aprūpinimą dujomis, dujų sistemą įrengusi įmonė kreipiasi į Komisiją su prašymu gauti atitinkamą veiklos licenciją. Naujos dujų siste</text:span><text:span text:style-name="T449">mos sujungimas su skirstymo sistema vykdomas tik tuo atveju, jeigu tai numatyta investicijų projekte. Gavus perdavimo ar skirstymo licenciją tolesnis naujų vartotojų dujų sistemų prijungimas ir dujų plėtra dujofikuojamoje teritorijoje atliekami kaip licenc</text:span><text:span text:style-name="T450">ijuotoje teritorijoje.</text:span></text:p>
      <text:p text:style-name="P451"><text:span text:style-name="T452">27</text:span><text:span text:style-name="T453">. Operatoriaus ir naujų vartotojų dujų sistemų sujungimas atliekamas šių asmenų tarpusavio susitarimu, sudarant naujos vartotojo dujų sistemos prijungimo prie operatoriaus dujų sistemos sutartį.</text:span></text:p>
      <text:p text:style-name="P454"><text:span text:style-name="T455">28</text:span><text:span text:style-name="T456">. Operatoriai, prie kurių<text:s/></text:span><text:span text:style-name="T457">dujų sistemų jungiamasi, padengia ekonomiškai pagrįstas sistemos plėtros ir sistemos prijungimo išlaidas. Naujoje dujofikuojamoje teritorijoje įrengiamos sistemos savininkai padengia operatorių, prie kurių sistemų jungiamasi, išlaidų dalį, viršijančią ekon</text:span><text:span text:style-name="T458">omiškai pagrįstas prijungiančių operatorių išlaidas.</text:span></text:p>
      <text:p text:style-name="P459"><text:span text:style-name="T460">29</text:span><text:span text:style-name="T461">.</text:span><text:s/><text:span text:style-name="T462">Naujos dujų sistemos prijungimo įmokos skaičiuojamos pagal Gamtinių dujų naujų vartotojų, naujų gamtinių dujų sistemų ir biodujų jėgainių prijungimo įkainių nustatymo metodiką, patvirtintą Valsty</text:span><text:span text:style-name="T463">binės kainų ir energetikos kontrolės komisijos 2008 m. lapkričio 17 d. nutarimu Nr.</text:span><text:span text:style-name="T464"> </text:span><text:span text:style-name="T465">O3-187 „Dėl Gamtinių dujų naujų vartotojų prijungimo įkainių skaičiavimo metodikos patvirtinimo“ (toliau – Prijungimo įkainių nustatymo metodika).</text:span><text:s/></text:p>
      <text:p text:style-name="P466"/>
      <text:p text:style-name="P467"><text:span text:style-name="T468">III</text:span><text:span text:style-name="T469"><text:s/>SKYRIUS</text:span></text:p>
      <text:p text:style-name="P470"><text:span text:style-name="T471">naujų</text:span><text:span text:style-name="T472"><text:s/>VARTOTOJŲ sistemų PRIJUNGIMAS prie OPERATORIŲ sistemų</text:span></text:p>
      <text:p text:style-name="P473"/>
      <text:p text:style-name="P474"><text:span text:style-name="T475">30</text:span><text:span text:style-name="T476">. Naujo vartotojo dujų sistemos prijungimas yra operatoriaus suteikiama paslauga naujajam vartotojui. Aprašo 1 priede nustatytu atveju ir tvarka nebuitinių vartotojų dujų sistemoms prijungti<text:s/></text:span><text:span text:style-name="T477">reikalingą skirstymo sistemą turi teisę įrengti nebuitiniai vartotojai.</text:span></text:p>
      <text:p text:style-name="P478"><text:span text:style-name="T479">31</text:span><text:span text:style-name="T480">. Dujų sistemų plėtros dujofikuotose teritorijose iniciatoriai gali būti: licencijas veiklai tose teritorijose turintys operatoriai, esami arba potencialūs dujų vartotojai. Varto</text:span><text:span text:style-name="T481">tojai prašymus dėl dujų sistemų plėtros teikia operatoriams. Prašymo formą, pateikimo būdą, informacijos bei dokumentų sąrašą, kuriuos būtina pateikti su prašymu, nustato operatorius. Operatorius užtikrina gaunamų prašymų registraciją. Naujų vartotojų dujų</text:span><text:span text:style-name="T482"><text:s/>sistemos prie veikiančių dujų sistemų yra prijungiamos vartotojo prašymu.</text:span></text:p>
      <text:p text:style-name="P483"><text:span text:style-name="T484">32</text:span><text:span text:style-name="T485">. Naujų vartotojų dujų sistemas prie operatoriaus sistemos prijungia operatorius, turintis perdavimo ar skirstymo licenciją teritorijoje, kurioje prijungiamos naujų vartotojų<text:s/></text:span><text:span text:style-name="T486">dujų sistemos.</text:span></text:p>
      <text:p text:style-name="P487"><text:span text:style-name="T488">33</text:span><text:span text:style-name="T489">. Nauju kvartalu laikoma esamų ir (ar) numatomų statyti<text:s/></text:span><text:span text:style-name="T490">vienbučių, dvibučių</text:span><text:span text:style-name="T491"><text:s/>gyvenamų namų grupė (ne mažiau kaip 2 namai)</text:span><text:span text:style-name="T492"><text:s/>arba daugiabutis namas ar daugiabučių namų grupė</text:span><text:span text:style-name="T493">, kurioje, gavusi bent vieno potencialaus vartotojo prašymą, iki d</text:span><text:span text:style-name="T494">ujofikavimo darbų pradžios operatorius nustato potencialių buitinių vartotojų skaičių ir vartotojams dujofikuoti reikalingą optimalų vienam vartotojui tenkantį vidutinį skirstymo sistemos ilgį (metrais). Naujo kvartalo ribos nustatomos taip, kad besiriboja</text:span><text:span text:style-name="T495">nčiose gretimose teritorijose esantiems potencialiems vartotojams nebūtų sukuriamos diskriminuojančios prijungimo prie dujų sistemos sąlygos.</text:span></text:p>
      <text:p text:style-name="P496"><text:span text:style-name="T497">Perspektyviniu kvartalu laikoma Aprašo 3 priede nurodytus kriterijus atitinkanti teritorija, kurioje skirstymo sis</text:span><text:span text:style-name="T498">temos operatorius įrengia šiame priede nustatytos apimties skirstymo sistemą, reikalingą naujų buitinių vartotojų, naujų buitinių ir nebuitinių vartotojų dujų sistemų prijungimui.</text:span></text:p>
      <text:p text:style-name="P499"><text:span text:style-name="T500">34</text:span><text:span text:style-name="T501">. Naujiems buitiniams vartotojams naujame kvartale (teritorijoje), nau</text:span><text:span text:style-name="T502">jiems buitiniams vartotojams, naujiems buitiniams ir nebuitiniams vartotojams perspektyviniame kvartale (teritorijoje) nustatomos jų dujų sistemų prijungimo prie skirstymo sistemos ekonominės sąlygos<text:s/></text:span><text:span text:style-name="T503">pagal<text:s/></text:span><text:span text:style-name="T504">Prijungimo įkainių nustatymo metodikos reikalavimu</text:span><text:span text:style-name="T505">s</text:span><text:span text:style-name="T506">.<text:s/></text:span><text:span text:style-name="T507">Neištirtose archeologinio ar povandeninio kultūros paveldo objektų ar vietovių</text:span><text:span text:style-name="T508"><text:s/></text:span><text:span text:style-name="T509">teritorijose bei apsaugos zonose naujos dujų perdavimo ar skirstymo</text:span><text:span text:style-name="T510"><text:s/></text:span><text:span text:style-name="T511">sistemos neplanuojamos ir neįrengiamos, išskyrus paveldo pritaikymo atveju, tuomet<text:s/></text:span><text:span text:style-name="T512">būtinas suderinimas su<text:s/></text:span><text:span text:style-name="T513">Kultūros paveldo departamentu.<text:s/></text:span></text:p>
      <text:p text:style-name="P514"><text:span text:style-name="T515">35</text:span><text:span text:style-name="T516">. Vartotojas, pateikęs prašymą prijungti vartotojo dujų sistemą prie skirstymo sistemos, taip pat vartotojas, nepateikęs prašymo prijungti savo dujų sistemos prie skirstymo sistemos, tačiau įgyvendinęs vieną iš žemiau<text:s/></text:span><text:span text:style-name="T517">išvardytų reikalavimų, yra laikomas potencialiu buitiniu vartotoju (toliau – potencialus buitinis vartotojas),<text:s/></text:span><text:span text:style-name="T518">jeigu naujo kvartalo formavimo metu (laikotarpiu nuo bent vieno potencialaus buitinio vartotojo prašymo prijungti jo dujų sistemą prie skirstymo<text:s/></text:span><text:span text:style-name="T519">sistemos pateikimo operatoriui iki operatorius nustato konkrečią prijungimo įmoką, tenkančią kiekvienam naujo kvartalo potencialiam buitiniam vartotojui)</text:span><text:span text:style-name="T520">:</text:span></text:p>
      <text:p text:style-name="P521"><text:span text:style-name="T522">35.1</text:span><text:span text:style-name="T523">. vartotojas yra gavęs VĮ Registrų centro pažymą apie nuosavybės teisę į įregistruotą žemės skl</text:span><text:span text:style-name="T524">ypą, kurioje nurodyta<text:s/></text:span><text:span text:style-name="T525">vienbučių ir dvibučių</text:span><text:span text:style-name="T526"><text:s/>gyvenamųjų namų statybos paskirtis, arba pažymą apie nuosavybę į įregistruotą mėgėjiško sodo sklypą ir operatorius turi tai patvirtinančio dokumento kopiją;</text:span></text:p>
      <text:p text:style-name="P527"><text:span text:style-name="T528">35.2</text:span><text:span text:style-name="T529">. vartotojas yra gavęs statybą leidžiantį dokum</text:span><text:span text:style-name="T530">entą gyvenamosios paskirties pastato statybai ir operatorius turi tai patvirtinančio dokumento kopiją;</text:span></text:p>
      <text:p text:style-name="P531"><text:span text:style-name="T532">35.3</text:span><text:span text:style-name="T533">. numatomas dujofikuoti gyvenamosios paskirties pastatas yra teisiškai įregistruotas VĮ Registrų centre ir galima gauti nekilnojamojo turto regis</text:span><text:span text:style-name="T534">tro centrinio duomenų banko išrašą apie vartotojo sklype pastatytą ar statomą gyvenamosios paskirties pastatą.</text:span></text:p>
      <text:p text:style-name="P535"><text:span text:style-name="T536">36</text:span><text:span text:style-name="T537">. Naujas kvartalo dujofikavimas pradedamas įgyvendinti, kai pirmais metais prijungimo sutartis pasirašo ne mažiau kaip 10 proc.<text:s/></text:span><text:span text:style-name="T538">potencialių buitinių vartotojų arba šis procentas gali būti mažinamas operatoriaus nustatyta tvarka, kuri skelbiama viešai operatoriaus interneto svetainėje.</text:span></text:p>
      <text:soft-page-break/>
      <text:p text:style-name="P539"><text:span text:style-name="T540">Perspektyvinio kvartalo dujofikavimas pradedamas įgyvendinti esant Aprašo 3 priede nurodytiems kri</text:span><text:span text:style-name="T541">terijams, laikantis šiame priede nurodytos skirstymo sistemos įrengimo apimties.</text:span></text:p>
      <text:p text:style-name="P542"><text:span text:style-name="T543">37</text:span><text:span text:style-name="T544">.<text:s/></text:span>Operatorius<text:s/><text:span text:style-name="T545">parengia prijungimo paslaugos sutarties projektą ir pateikia jį vartotojui pasirašyti ne vėliau kaip per 30 kalendorinių dienų nuo prašymo suteikti naujo<text:s/></text:span><text:span text:style-name="T546">vartotojo dujų sistemos prijungimo paslaugą bei kitų operatoriaus nustatytų dokumentų bei informacijos gavimo. Kai sujungiamos dujų sistemos, ir pateiktas prašymas tikslinamas, pateikiami papildomi dokumentai ir (ar) duomenys, terminas skaičiuojamas nuo to</text:span><text:span text:style-name="T547">kių papildomų duomenų registravimo dienos.</text:span></text:p>
      <text:p text:style-name="P548"><text:span text:style-name="T549">38</text:span><text:span text:style-name="T550">. Naujo vartotojo prijungimo sutarties įgyvendinimo terminas nustatomas prijungimo sutartyje.</text:span></text:p>
      <text:p text:style-name="P551"><text:span text:style-name="T552">39</text:span><text:span text:style-name="T553">. Prijungimo sutarties standartinę formą rengia operatorius. Sutarčių su buitiniais vartotojais sąlygos tur</text:span><text:span text:style-name="T554">i atitikti Gamtinių dujų įstatymo nustatyta tvarka patvirtintas naujų buitinių vartotojų gamtinių dujų sistemų prijungimo prie gamtinių dujų skirstymo sistemų sutarčių standartines sąlygas.</text:span></text:p>
      <text:p text:style-name="P555"><text:span text:style-name="T556">40</text:span><text:span text:style-name="T557">. Naujas vartotojas yra toks vartotojas, kurio dujų sistema<text:s/></text:span><text:span text:style-name="T558">pirmą kartą jungiama prie operatoriaus sistemos. Nauju vartotoju laikomas ir esamas vartotojas, pageidaujantis didinti dujų suvartojimą tokia apimtimi, kad nebeužtenka <text:s/>esamų dujų perdavimo, dujų skirstymo sistemos pajėgumų.<text:s/></text:span><text:span text:style-name="T559">Asmenys</text:span><text:span text:style-name="T560">, įsigiję dujofikuotas p</text:span><text:span text:style-name="T561">atalpas, nelaikomi naujais vartotojais.<text:s/></text:span></text:p>
      <text:p text:style-name="P562"><text:span text:style-name="T563">41</text:span><text:span text:style-name="T564">.<text:s/></text:span>Prašymo prijungti naujo vartotojo dujų sistemą pateikimo metu vartotojui nurodžius, kad jis pageidauja iš karto sudaryti gamtinių dujų tiekimo sutartį ir yra pasirinkęs gamtinių dujų tiekimo paslaugą teiksiančią įmonę, naujo vartotojo dujų sistemą prie savo sistemos prijungiantis operatorius apie tai praneša vartotojo pasirinktai dujų tiekimo įmonei ir teikia jai informaciją apie dujų sistemų sujungimą. Atitinkamos informacijos vartotojui nenurodžius, operatorius, gavęs Aprašo 59–60 punktuose nurodytus dokumentus, išduoda vartotojui pažymą apie dujų sistemų parengimą sujungimui, suteikiančią teisę vartotojui su pasirinkta dujų tiekimo įmone sudaryti gamtinių dujų tiekimo paslaugos sutartį.<text:s/></text:p>
      <text:p text:style-name="P565"><text:span text:style-name="T566">42</text:span><text:span text:style-name="T567">. Konkrečią p</text:span><text:span text:style-name="T568">rijungimo įmoką, t. y. apmokėjimą operatoriui už vartotojo sistemos prijungimo paslaugą, naujam vartotojui apskaičiuoja jo</text:span><text:s/>dujų sistemą prie savo sistemos prijungiantis operatorius<text:span text:style-name="T569">.<text:s/></text:span></text:p>
      <text:p text:style-name="P570"><text:span text:style-name="T571">43</text:span><text:span text:style-name="T572">. Prijungimo prie dujų sistemos įmokos buitiniams vartotojams skaič</text:span><text:span text:style-name="T573">iuojamos vadovaujantis Prijungimo įkainių nustatymo metodika ir Komisijos patvirtintais prijungimo įkainiais. Prijungimo įmoka nebuitiniams vartotojams skaičiuojama kiekvienam projektui atskirai pagal Prijungimo įkainių nustatymo metodiką.<text:s/></text:span></text:p>
      <text:p text:style-name="P574"><text:span text:style-name="T575">44</text:span><text:span text:style-name="T576">. Operato</text:span><text:span text:style-name="T577">rius, prie kurio sistemų jungiamasi, padengia ekonomiškai pagrįstas savo dujų sistemos plėtros ir naujų vartotojų prijungimo išlaidas. Vartotojai apmoka operatorių, prie kurių sistemų jungiamasi, išlaidų dalį, kuri viršija ekonomiškai pagrįstas vartotojų d</text:span><text:span text:style-name="T578">ujų sistemas prijungiančių operatorių išlaidas. Išlaidų dalis, kurią apmoka vartotojas, paskaičiuojama ir pagrindžiama vadovaujantis Prijungimo įkainių nustatymo metodika.<text:s/></text:span></text:p>
      <text:p text:style-name="P579"><text:span text:style-name="T580">45</text:span><text:span text:style-name="T581">. Statant gyvenamuosius namus, kai statytojų prašymu dujotiekis įrengiamas ik</text:span><text:span text:style-name="T582">i vartotojų dujų sistemų prijungimo vietų, prijungimo prie operatoriaus dujų sistemos įmoką, kuri atitinka naujo buitinio vartotojo mokėtiną prijungimo įmoką, moka statytojas. Tokiu atveju prijungiami nauji vartotojai prijungimo įmokų nemoka. Kai statytojų</text:span><text:span text:style-name="T583"><text:s/>prašymu dujų sistemos nurodytoje teritorijoje statomos nenumačius vartotojų (parengiant teritorijos infrastruktūrą būsimai plėtrai), dujų sistemų įrengimo išlaidas apmoka statytojai.</text:span></text:p>
      <text:p text:style-name="P584"><text:span text:style-name="T585">46</text:span><text:span text:style-name="T586">. Naujo vartotojo dujų sistemos prijungimo projekte turi būti numa</text:span><text:span text:style-name="T587">tyta, kad operatoriai užtikrins saugų, efektyvų, aplinką tausojantį skirstymą iki sujungimo su vartotojo sistema vietos.</text:span></text:p>
      <text:p text:style-name="P588"><text:span text:style-name="T589">47</text:span><text:span text:style-name="T590">. Naujas vartotojas savo lėšomis parengia vartotojo dujų sistemos projektą ir įrengia šią sistemą.<text:s/></text:span></text:p>
      <text:p text:style-name="P591"><text:span text:style-name="T592">48</text:span><text:span text:style-name="T593">. Kai operatorių dujų s</text:span><text:span text:style-name="T594">istemos plėtros dėl naujo vartotojo dujų sistemos prijungimo projektavimo, statybos (įrengimo) darbams atlikti operatorius pasitelkia rangovą, jis pasirenkamas vadovaujantis Viešųjų pirkimų įstatymo nustatyta tvarka.</text:span></text:p>
      <text:p text:style-name="P595"><text:span text:style-name="T596">49</text:span><text:span text:style-name="T597">. Naujų vartotojų dujų sistemas p</text:span><text:span text:style-name="T598">rie vietinės bendrojo naudojimo sistemos prijungia<text:s/></text:span><text:soft-page-break/><text:span text:style-name="T599">vietinės bendrojo naudojimo sistemos savininkas, turintis skirstymo licenciją, arba operatorius, valdantis vietinę bendrojo naudojimo sistemą pagal sutartį.</text:span></text:p>
      <text:p text:style-name="P600"><text:span text:style-name="T601">50</text:span><text:span text:style-name="T602">. Dujų perdavimo, skirstymo ir vietinių be</text:span><text:span text:style-name="T603">ndrojo naudojimo sistemų savininkai viešai savo interneto svetainėse skelbia naujųjų vartotojų dujų sistemų prijungimo prie savo sistemos įkainius, kainas. Operatoriai, vietinių bendrojo naudojimo sistemų savininkai turi teikti informaciją vartotojams apie</text:span><text:span text:style-name="T604"><text:s/>prijungimo prie sistemų įkainius, įmokų skaičiavimą, prijungimo sutarčių sąlygas.</text:span></text:p>
      <text:p text:style-name="P605"><text:span text:style-name="T606">51</text:span><text:span text:style-name="T607">. Dujų apskaitos sistemas (matavimo priemones) įrengia ir eksploatuoja operatoriai. Dujų apskaitos sistemos paprastai įrengiamos vartotojo dujų sistemos ir operatoriau</text:span><text:span text:style-name="T608">s sistemos sujungimo taške.</text:span></text:p>
      <text:p text:style-name="P609"><text:span text:style-name="T610">52</text:span><text:span text:style-name="T611">. Dujos į naujo vartotojo sistemą pradedamos tiekti prijungus naujo vartotojo sistemą prie operatoriaus dujų sistemos bei dujų įmonei (-ėms) ir naujajam vartotojui sudarius sutartį (-is) dėl dujų pirkimo–pardavimo ir pasla</text:span><text:span text:style-name="T612">ugų teikimo, o jeigu reikia – ir dėl perdavimo ir (ar) skirstymo paslaugų teikimo.<text:s/></text:span><text:span text:style-name="T613">Prijungimo paslauga laikoma suteikta, kai yra išduodami (parengiami) teisės aktuose nustatyti dokumentai, patvirtinantys operatoriaus sistemos, reikalingos vartotojo<text:s/></text:span><text:span text:style-name="T614">sistemai prijungti, įrengimo užbaigimą.</text:span><text:s/></text:p>
      <text:p text:style-name="P615"><text:span text:style-name="T616">53</text:span><text:span text:style-name="T617">. Vartotojas, norintis padidinti dujų sistemos pajėgumą, operatoriui pateikia prašymą, kuriame nurodo pageidaujamo pajėgumo dydį. Jeigu dujų sistema iki vartotojo sistemos neužtikrina galimybės padidinti dujų<text:s/></text:span><text:span text:style-name="T618">srauto (galios) ir operatorius su vartotoju sutaria didinti pajėgumą, tai esamo vartotojo dujų sistemos prijungimui taikomos tos pačios prijungimo prie operatoriaus sistemos procedūros kaip naujam vartotojui. Jeigu operatoriaus sistema iki vartotojo dujų s</text:span><text:span text:style-name="T619">istemos užtikrina galimybę padidinti dujų vartojimo pajėgumą, bet būtina pakeisti apskaitos sistemą (matavimo priemonę), tai dujų apskaitos sistema (matavimo priemonė) keičiama operatoriaus.</text:span></text:p>
      <text:p text:style-name="P620"/>
      <text:p text:style-name="P621"><text:span text:style-name="T622">IV</text:span><text:span text:style-name="T623"><text:s/>SKYRIUS</text:span></text:p>
      <text:p text:style-name="P624"><text:span text:style-name="T625">PRISIJUNGIMO SĄLYGOS</text:span></text:p>
      <text:p text:style-name="P626"/>
      <text:p text:style-name="P627"><text:span text:style-name="T628">54</text:span><text:span text:style-name="T629">. Operatorius, prie</text:span><text:span text:style-name="T630"><text:s/>kurio dujų sistemos bus jungiamasi, pagal vartotojo prašymą parengia prisijungimo sąlygas, susidedančias iš techninių prisijungimo sąlygų ir ekonominių prisijungimo sąlygų. Prijungiant vartotojo sistemą prie operatoriaus sistemos prisijungimo sąlygos nuro</text:span><text:span text:style-name="T631">domos prijungimo paslaugos sutartyje, o kaip atskiras dokumentas prisijungimo sąlygos rengiamos tik kai to prašo vartotojas. Prisijungimo sąlygose nurodoma:</text:span></text:p>
      <text:p text:style-name="P632"><text:span text:style-name="T633">54.1</text:span><text:span text:style-name="T634">. galimos naujo vartotojo dujų sistemos prijungimo vietos;</text:span></text:p>
      <text:p text:style-name="P635"><text:span text:style-name="T636">54.2</text:span><text:span text:style-name="T637">. dujotiekių, prie kurių b</text:span><text:span text:style-name="T638">us jungiama naujo vartotojo dujų sistema, skersmuo;</text:span></text:p>
      <text:p text:style-name="P639"><text:span text:style-name="T640">54.3</text:span><text:span text:style-name="T641">. maksimalus ir minimalus dujų slėgis prijungimo taške (ar taškuose);</text:span></text:p>
      <text:p text:style-name="P642"><text:span text:style-name="T643">54.4</text:span><text:span text:style-name="T644">. maksimalūs dujų transportavimo pajėgumai, kuria galės naudotis vartotojas (m</text:span><text:span text:style-name="T645">3</text:span><text:span text:style-name="T646"> / val. ir (kWh) m</text:span><text:span text:style-name="T647">3</text:span><text:span text:style-name="T648"> / parą (kWh / parą)</text:span><text:span text:style-name="T649">, maksimalių <text:s/>transportavimo pajėgumų apribojimo atvejai, minimalus per valandą apskaičiuojamų dujų kiekis (nebuitiniams vartotojams) (m</text:span><text:span text:style-name="T650">3</text:span><text:span text:style-name="T651"> / val. (kWh);</text:span></text:p>
      <text:p text:style-name="P652"><text:span text:style-name="T653">54.5</text:span><text:span text:style-name="T654">. operatoriaus dujų sistemos, prie kurios bus prijungta naujo vartotojo dujų sistema, plėtros<text:s/></text:span><text:span text:style-name="T655">poreikis;</text:span></text:p>
      <text:p text:style-name="P656"><text:span text:style-name="T657">54.6</text:span><text:span text:style-name="T658">. operatoriaus ir vartotojo dujų sistemų įrengimo terminai (netaikoma, jei prisijungimo sąlygos rengiamos kaip atskiras dokumentas);</text:span></text:p>
      <text:p text:style-name="P659"><text:span text:style-name="T660">54.7</text:span><text:span text:style-name="T661">. mokėjimo už prijungimo paslaugą sąlygos, prijungimo įmokos dydis ir apskaičiavimas (netaikoma,<text:s/></text:span><text:span text:style-name="T662">jei prisijungimo sąlygos rengiamos kaip atskiras dokumentas).</text:span></text:p>
      <text:p text:style-name="P663"><text:span text:style-name="T664">55</text:span><text:span text:style-name="T665">. Prisijungimo sąlygose negali būti reikalavimų, nesusijusių su konkretaus vartotojo dujų sistemos prijungimo prie veikiančios dujų sistemos projekto įgyvendinimu, o buitiniams vartotoja</text:span><text:span text:style-name="T666">ms negali būti nustatomas įpareigojimas užtikrinti tam tikro dujų kiekio vartojimą.</text:span></text:p>
      <text:p text:style-name="P667"/>
      <text:p text:style-name="P668"><text:span text:style-name="T669">V</text:span><text:span text:style-name="T670"><text:s/>SKYRIUS</text:span></text:p>
      <text:p text:style-name="P671"><text:span text:style-name="T672">VARTOTOJO DUJŲ SISTEMOS PROJEKTAVIMAS IR ĮRENGIMAS</text:span></text:p>
      <text:p text:style-name="P673"/>
      <text:p text:style-name="P674"><text:span text:style-name="T675">56</text:span><text:span text:style-name="T676">. Vartotojo dujų sistemos, išskyrus vartotojo dujų sistemas pastatuose, projektuojamos,<text:s/></text:span><text:span text:style-name="T677">įrengiamos (rekonstruojamos) pagal Skirstomųjų dujotiekių įrengimo taisyklėse nustatytus reikalavimus.</text:span></text:p>
      <text:p text:style-name="P678"><text:span text:style-name="T679">57</text:span><text:span text:style-name="T680">. Vartotojo dujų sistemos pastatuose projektuojamos, įrengiamos (rekonstruojamos) pagal Dujų sistemų pastatuose įrengimo taisyklėse nustatytus reik</text:span><text:span text:style-name="T681">alavimus.</text:span></text:p>
      <text:p text:style-name="P682"/>
      <text:p text:style-name="P683"><text:span text:style-name="T684">VI</text:span><text:span text:style-name="T685"><text:s/>SKYRIUS</text:span></text:p>
      <text:p text:style-name="P686"><text:span text:style-name="T687">VARTOTOJO DUJŲ SISTEMOS SUJUNGIMAS SU OPERATORIAUS SISTEMA IR DUJŲ PALEIDIMAS Į VARTOTOJO DUJŲ SISTEMĄ</text:span></text:p>
      <text:p text:style-name="P688"/>
      <text:p text:style-name="P689"><text:span text:style-name="T690">58</text:span><text:span text:style-name="T691">. Įrengus vartotojo dujų sistemą, įvykdžius visas prisijungimo sąlygas ir prijungimo sutartyje nustatytus reikalavimus</text:span><text:span text:style-name="T692">, vartotojas turi kreiptis į o</text:span><text:span text:style-name="T693">peratorių</text:span><text:span text:style-name="T694">, prie kurio dujų sistemos jungiama vartotojo dujų sistema, dėl dujų sistemų sujungimo, o vartotojui sudarius sutartį (-is) su dujų įmone dėl dujų pirkimo–pardavimo ir paslaugų teikimo, o jeigu reikia ir dėl perdavimo</text:span><text:span text:style-name="T695"><text:s/>ir (ar) skirstymo paslaugų teikimo ir dėl dujų paleidimo į vartotojo dujų sistemą.<text:s/></text:span></text:p>
      <text:p text:style-name="P696"><text:span text:style-name="T697">59</text:span><text:span text:style-name="T698">. Vartotojas (užsakovas) dėl savo dujų sistemos sujungimo su o</text:span><text:span text:style-name="T699">peratoriaus<text:s/></text:span><text:span text:style-name="T700">dujų sistema ir dujų paleidimo į vartotojo dujų sistemą turi pateikti tokius dokumentus:</text:span></text:p>
      <text:p text:style-name="P701"><text:span text:style-name="T702">59</text:span><text:span text:style-name="T703">.1</text:span><text:span text:style-name="T704">. vartotojo dujų sistemos projekto kopiją;</text:span></text:p>
      <text:p text:style-name="P705"><text:span text:style-name="T706">59.2</text:span><text:span text:style-name="T707">. vartotojo dujų sistemos statybos (įrengimo) techninio paso kopiją;</text:span></text:p>
      <text:p text:style-name="P708"><text:span text:style-name="T709">59.3</text:span><text:span text:style-name="T710">. įrengtų požeminių dujotiekių planą (geodezinę nuotrauką) skaitmeniniame formate.</text:span></text:p>
      <text:p text:style-name="P711"><text:span text:style-name="T712">60</text:span><text:span text:style-name="T713">. Vartotojas (užsakovas) dėl dujų</text:span><text:span text:style-name="T714"><text:s/>paleidimo operatoriui, prie kurios dujų sistemos prijungiama vartotojo dujų sistema, be Aprašo 59 punkte nurodytų dokumentų turi papildomai pateikti Valstybinės energetikos inspekcijos išduotą pažymą apie vartotojo energetikos įrenginių techninės būklės p</text:span><text:span text:style-name="T715">atikrinimą, jeigu vartotojo dujų sistemoje įrengtas (rekonstruotas) didelio slėgio dujotiekis arba jei pastato dujų sistemoje įrengtų dujinių prietaisų bendra vardinė galia yra didesnė kaip 100 kW.</text:span></text:p>
      <text:p text:style-name="P716"><text:span text:style-name="T717">61</text:span><text:span text:style-name="T718">. Operatoriui gavus Aprašo 59–60 punktuose nurodytus</text:span><text:span text:style-name="T719"><text:s/>dokumentus ir vartotojui sudarius sutartį (-is) dėl gamtinių dujų pirkimo–pardavimo ir paslaugų teikimo, o jeigu reikia ir dėl perdavimo ir (ar) skirstymo paslaugų teikimo, dujos gali būti paleistos į vartotojui priklausančią dujų sistemą. Dujos į sistema</text:span><text:span text:style-name="T720">s nepaleidžiamos, jeigu vartotojo dujų sistemoje nesumontuoti dujiniai prietaisai ar dujiniai technologiniai įrenginiai. Prieš dujų paleidimą į vartotojo dujų sistemas turi būti parengti reikalingi dokumentai, nurodyti vartotojo dujų sistemos statybos (įre</text:span><text:span text:style-name="T721">ngimo) techniniame pase, dūmtraukių ir vėdinimo sistemos patikros ir dūmtraukio įdėklo, dūmtraukio–ortakio įrengimo aktai, kurių formos nustatytos Dujų sistemų pastatuose įrengimo taisyklių 11 priede</text:span><text:span text:style-name="T722">.</text:span></text:p>
      <text:p text:style-name="P723"><text:span text:style-name="T724">62</text:span><text:span text:style-name="T725">. Gamtinių dujų tiekimo ir vartojimo taisyklių,<text:s/></text:span><text:span text:style-name="T726">patvirtintų Lietuvos Respublikos energetikos ministro</text:span><text:s/><text:span text:style-name="T727">2014 m. spalio 10 d. įsakymu Nr. 1-248 „Dėl Gamtinių dujų tiekimo ir vartojimo taisyklių patvirtinimo“, nustatytais atvejais prieš operatoriaus sistemos sujungimą su vartotojo dujų sistema turi būti sud</text:span><text:span text:style-name="T728">arytas dujų sistemų atskyrimo atsakomybės ribų aktas.</text:span></text:p>
      <text:p text:style-name="P729"><text:span text:style-name="T730">63</text:span><text:span text:style-name="T731">. Dujas į vartotojui priklausančias dujų sistemas paleidžia ir d</text:span><text:span text:style-name="T732">ujinių prietaisų ar dujinių technologinių įrenginių paleidimo (derinimo ir reguliavimo) darbus atlieka<text:s/></text:span><text:span text:style-name="T733">Asmenų atestavimo taisyklių n</text:span><text:span text:style-name="T734">ustatyta tvarka atestuoti asmenys,<text:s/></text:span><text:span text:style-name="T735">turintys teisę eksploatuoti dujų įrenginius</text:span><text:span text:style-name="T736">. Dujų į vartotojui priklausančias dujų sistemas paleidimo darbus asmenys turi atlikti vadovaujantis Gamtinių dujų, suskystintų naftos dujų ir biodujų aplinkoje atliekamų darbų s</text:span><text:span text:style-name="T737">augos taisyklėmis, patvirtintomis Lietuvos Respublikos energetikos ministro 2012 m. rugsėjo 28 d. įsakymu Nr. 1-191 „Dėl Gamtinių dujų, suskystintų naftos dujų ir biodujų aplinkoje atliekamų darbų saugos taisyklių patvirtinimo“.</text:span></text:p>
      <text:p text:style-name="P738"><text:span text:style-name="T739">64</text:span><text:span text:style-name="T740">. Paleidus dujas į va</text:span><text:span text:style-name="T741">rtotojo dujų sistemą (dujotiekį), dujos turi būti paleidžiamos ir į dujinius prietaisus (dujinius technologinius įrenginius) ir turi būti atliktas šių prietaisų derinimas ir reguliavimas.</text:span></text:p>
      <text:p text:style-name="P742"><text:span text:style-name="T743">65</text:span><text:span text:style-name="T744">. Dujinių prietaisų ar dujinių technologinių įrenginių paleidi</text:span><text:span text:style-name="T745">mo–derinimo darbai atliekami pagal prietaisų ar įrenginių gamintojų techninėje dokumentacijoje pateiktus<text:s/></text:span><text:soft-page-break/><text:span text:style-name="T746">nurodymus.</text:span></text:p>
      <text:p text:style-name="P747"><text:span text:style-name="T748">66</text:span><text:span text:style-name="T749">. Baigus dujinių prietaisų ar dujinių technologinių įrenginių paleidimo–derinimo darbus, surašomas dujinių prietaisų ar dujinių techno</text:span><text:span text:style-name="T750">loginių įrenginių paleidimo–derinimo darbų aktas, kurio forma nustatyta Dujų sistemų pastatuose įrengimo taisyklių 11 priede</text:span><text:span text:style-name="T751">.</text:span><text:span text:style-name="T752"><text:s/>Aktas pateikiamas vartotojui (užsakovui).</text:span></text:p>
      <text:p text:style-name="P753"/>
      <text:p text:style-name="P754"><text:span text:style-name="T755">VII</text:span><text:span text:style-name="T756"><text:s/>SKYRIUS</text:span></text:p>
      <text:p text:style-name="P757"><text:span text:style-name="T758">GINČŲ IR SKUNDŲ NAGRINĖJIMAS</text:span></text:p>
      <text:p text:style-name="P759"/>
      <text:p text:style-name="P760"><text:span text:style-name="T761">67</text:span><text:span text:style-name="T762">.<text:s/></text:span><text:span text:style-name="T763">Vartotojų ir dujų įmonių ginčai</text:span><text:span text:style-name="T764"><text:s/>sprendžiami Energetikos įstatymo 34 straipsnyje nustatyta tvarka.</text:span></text:p>
      <text:p text:style-name="P765"><text:span text:style-name="T766">68</text:span><text:span text:style-name="T767">. Skundai nagrinėjami Energetikos įstatymo 34</text:span><text:span text:style-name="T768">1<text:s/></text:span><text:span text:style-name="T769">straipsnyje nustatyta tvarka.</text:span><text:s/></text:p>
      <text:p text:style-name="P770"/>
      <text:p text:style-name="P771"><text:span text:style-name="T772">VIII</text:span><text:span text:style-name="T773"><text:s/>SKYRIUS</text:span></text:p>
      <text:p text:style-name="P774"><text:span text:style-name="T775">BAIGIAMOSIOS NUOSTATOS<text:s/></text:span></text:p>
      <text:p text:style-name="P776"/>
      <text:p text:style-name="P777"><text:span text:style-name="T778">69</text:span><text:span text:style-name="T779">. Vartotojas (užsakovas) privalo turėti dujų sistemos<text:s/></text:span><text:span text:style-name="T780">projektą, vartotojo dujų sistemos statybos (įrengimo) techninį pasą ir kitus, Apraše nurodytus, dokumentus, dujinių prietaisų ir (ar) dujinių technologinių įrenginių gamintojo pateiktus techninius dokumentus ir juos saugoti visą dujų sistemos eksploatavimo</text:span><text:span text:style-name="T781"><text:s/>laiką.</text:span></text:p>
      <text:p text:style-name="P782"><text:span text:style-name="T783">70</text:span><text:span text:style-name="T784">. Aprašą pažeidę asmenys atsako Lietuvos Respublikos įstatymų,</text:span><text:span text:style-name="T785"><text:s/>reguliuojančių atsakomybės klausimus,</text:span><text:span text:style-name="T786"><text:s/>nustatyta tvarka.</text:span></text:p>
      <text:p text:style-name="P787"/>
      <text:p text:style-name="P788"><text:span text:style-name="T789">_________________</text:span></text:p>
      <text:soft-page-break/>
      <text:p text:style-name="P790">Naujų perdavimo ar skirstymo sistemų<text:s/></text:p>
      <text:p text:style-name="P796">nedujofikuotoje teritorijoje įrengimo, naujų<text:s/></text:p>
      <text:p text:style-name="P797">vartotojų gamtinių dujų sistemų prijungimo<text:s/></text:p>
      <text:p text:style-name="P798">prie perdavimo ar skirstymo sistemų ir<text:s/></text:p>
      <text:p text:style-name="P799">vartotojų gamtinių dujų sistemų įrengimo<text:s/></text:p>
      <text:p text:style-name="P800">tvarkos aprašo</text:p>
      <text:p text:style-name="P801"><text:span text:style-name="T802">1</text:span><text:span text:style-name="T803"><text:s/>priedas</text:span></text:p>
      <text:p text:style-name="P804"/>
      <text:p text:style-name="P805"><text:span text:style-name="T806">NEBUITINIŲ VARTOTOTOJŲ ATLIEKAMAS SKIRSTYMO SISTEMOS ĮRE</text:span><text:span text:style-name="T807">NGIMAS<text:s/></text:span></text:p>
      <text:p text:style-name="P808"/>
      <text:p text:style-name="P809">1. Šiame priede detalizuojama Gamtinių dujų įstatymo 37 straipsnio 6 dalyje nustatyta tvarka, kuria vadovaujantis nebuitiniai vartotojai įgyja teisę organizuoti ir įrengti skirstymo sistemą, kurios pajėgumas yra ne mažesnis kaip 40 MWh/val<text:span text:style-name="T810">.</text:span></text:p>
      <text:p text:style-name="P811">2. Nebuitiniai vartotojai, pageidaujantys organizuoti ir įrengti priedo 1 punkte nurodytus kriterijus atitinkančią skirstymo sistemą, skirstymo sistemos operatoriui, prie kurio sistemos pageidaujama prijungti vartotojo dujų sistemą, pateikia prašymą<text:s/>išduoti prisijungimo sąlygas, nustatančias privalomuosius dujų sistemos įrengimo reikalavimus, ir savo lėšomis įrengti skirstymo sistemą.</text:p>
      <text:p text:style-name="P812">3. Išduodamose prisijungimo sąlygose skirstymo sistemos operatorius, atsižvelgdamas į<text:s/><text:span text:style-name="T813">Skirstomųjų dujotiekių įreng</text:span><text:span text:style-name="T814">imo taisyklių ir kitų<text:s/></text:span>teisės aktų reikalavimus, nurodo konkrečius vamzdžių, įrenginių, įtaisų ir kitų medžiagų kokybės ir kitus reikalavimus, taikomus nebuitinio vartotojo įrengiamai skirstymo sistemai.</text:p>
      <text:p text:style-name="P815">4. Prisijungimo sąlygų pagrindu parengiamas skirstymo sistemos įrengimo projektas. Už projekto parengimą atsako prisijungimo sąlygas gavęs nebuitinis vartotojas.<text:s/></text:p>
      <text:p text:style-name="P816">5. Skirstymo sistemos projektuotojas ir projektas turi atitikti Skirstomųjų dujotiekių įrengimo taisyklėse projektuotojui ir projektui nustatytus reikalavimus.</text:p>
      <text:p text:style-name="P817">6. Parengtam projektui turi pritarti skirstymo sistemos operatorius, kuris išdavė prisijungimo sąlygas.</text:p>
      <text:p text:style-name="P818">7. Parengus ir Skirstomųjų dujotiekių įrengimo taisyklių nustatyta tvarka suderinus 4 punkte nurodytą projektą sudaroma trišalė skirstymo sistemos įrengimo sutartis, kuri kartu laikoma nebuitinio vartotojo dujų sistemos prijungimo prie operatoriaus skirstymo sistemos paslaugos sutartimi (toliau – prijungimo paslaugos sutartis).<text:s/></text:p>
      <text:p text:style-name="P819">8. Prijungimo paslaugos sutartį parengia skirstymo sistemos operatorius. Prijungimo paslaugos sutartyje nurodoma:</text:p>
      <text:p text:style-name="P820">8.1. sutarties šalys;</text:p>
      <text:p text:style-name="P821">8.2. sutarties objektas ir projektas, kuriuo vadovaujantis įrengiama skirstymo sistema;</text:p>
      <text:p text:style-name="P822">8.3. skirstymo sistemos įrengimo terminas (jeigu skirstymo sistema įrengiama etapais, nurodomi etapų terminai) ir įrengimo tvarka;</text:p>
      <text:p text:style-name="P823">8.4. sutarties šalių įsipareigojimai;<text:s/></text:p>
      <text:p text:style-name="P824">8.5. vamzdžių, įrenginių, įtaisų ir kitų medžiagų, įrengimo techninės dokumentacijos ir įrengimo darbų kokybės reikalavimai, taikomi įrengiamai<text:s/>skirstymo sistemai ir atliekamiems įrengimo darbams;</text:p>
      <text:p text:style-name="P825">8.6. skirstymo sistemos įrengimo išlaidos ir atsiskaitymo tvarka;</text:p>
      <text:p text:style-name="P826">8.7. skirstymo sistemos defektų ir trūkumų šalinimo terminas ir tvarka;</text:p>
      <text:p text:style-name="P827">8.8. netesybos ir nuostolių atlyginimas;<text:s/></text:p>
      <text:p text:style-name="P828">8.9. apsikeitimo informacija tvarka ir būdas;</text:p>
      <text:p text:style-name="P829">8.10. įrengtos skirstymo sistemos neatlygintinas perdavimas skirstymo sistemos operatoriaus nuosavybėn;</text:p>
      <text:p text:style-name="P830">8.11. atliktų darbų garantijos terminai ir sąlygos;</text:p>
      <text:p text:style-name="P831">8.12. sutarties nutraukimo sąlygos ir<text:s/>atsakomybė;</text:p>
      <text:p text:style-name="P832">8.13. kitos sąlygos;</text:p>
      <text:p text:style-name="P833">8.14. sutarties priedai.</text:p>
      <text:p text:style-name="P834">9. Prijungimo paslaugos sutarties šalys yra skirstymo sistemos operatorius, nebuitinis vartotojas ir nebuitinio vartotojo pasirinktas, Skirstomųjų dujotiekių įrengimo taisyklėse nustatytus reikalavimus atitinkantis, rangovas.<text:s/></text:p>
      <text:p text:style-name="P835">10. Skirstymo sistema turi<text:s/>būti įrengta ne vėliau, nei nurodyta prijungimo paslaugos sutartyje. Neįvykdžius prievolės įrengti skirstymo sistemos prijungimo paslaugos sutartyje nustatytu terminu, taikomos prijungimo paslaugos sutartyje nustatytos netesybos. Jeigu įrengti skirstymo sistemą vėluojama daugiau kaip 20 darbo dienų, skirstymo sistemos operatorius įspėjęs nebuitinį vartotoją ir rangovą prieš 10 darbo dienų įgyja teisę skirstymo sistemos įrengimą užbaigti pats. Tokiu atveju nebuitinis vartotojas privalo kompensuoti skirstymo<text:s/>sistemos operatoriui visas dėl skirstymo sistemos įrengimo užbaigimo patirtas išlaidas ne vėliau kaip per 10 darbo dienų nuo atitinkamo pareikalavimo pateikimo.<text:s/></text:p>
      <text:p text:style-name="P836">11. Prijungimo paslaugos sutartyje nurodomi kokybės reikalavimai, taikomi įrengiamai skirstymo sistemai ir atliekamiems įrengimo darbams. Nebuitinis vartotojas privalo užtikrinti, kad skirstymo sistema būtų įrengta laikantis Skirstomųjų dujotiekių įrengimo taisyklėse ir prijungimo paslaugos sutartyje nustatytų kokybės reikalavimų. Šių reikalavimų laikymąsi kontroliuoja skirstymo sistemos operatorius, o skirstymo sistemos įrengimo t<text:span text:style-name="T837">echninę priežiūrą atlieka skirstymo sistemos operatoriaus techninis prižiūrėtojas</text:span>. Nebuitinis vartotojas ir rangovas privalo leisti skirstymo sistemos operatoriui susipažinti su vykdomais darbais, ištaisyti nustatytus defektus ir trūkumus, vykdyti kitus techninio prižiūrėtojo ir skirstymo sistemos operatoriaus nurodymus, kurie yra būtini, kad įrengiama skirstymo sistema atitiktų Skirstomųjų dujotiekių įrengimo taisyklėse ir prijungimo paslaugos sutartyje nurodytus kokybės reikalavimus.<text:s/></text:p>
      <text:p text:style-name="P838">12. Skirstymo sistemos įrengimo išlaidos nurodomos prijungimo paslaugos sutartyje. Šias išlaidas nebuitinis vartotojas sumoka rangovui prijungimo paslaugos sutartyje nustatyta tvarka.</text:p>
      <text:p text:style-name="P839">13. Įrengiamos skirstymo sistemos kokybės ar kitus trūkumus rangovas privalo pašalinti per skirstymo sistemos operatoriaus ir rangovo suderintą terminą. Nepašalinus trūkumų per suderintą terminą skirstymo sistemos operatorius įgyja teisę šiuos trūkumus pašalinti pats, o nebuitinis vartotojas privalo kompensuoti operatoriui visas dėl to patirtas išlaidas ne vėliau kaip per 10 darbo dienų nuo atitinkamo pareikalavimo pateikimo.</text:p>
      <text:p text:style-name="P840">14. Prijungimo paslaugos sutarties netinkamo vykdymo atveju šalis privalo sumokėti nukentėjusiai šaliai sutartyje numatytas netesybas. Dėl prijungimo paslaugos sutarties netinkamo vykdymo nebuitinis vartotojas ir rangovas prieš skirstymo sistemos operatorių atsako solidariai. <text:s/></text:p>
      <text:p text:style-name="P841">15. Prijungimo paslaugos sutarties šalys informaciją viena kitai pateikia prijungimo paslaugos sutartyje nurodyta tvarka, naudojant tokioje sutartyje nurodytus informacijos perdavimo būdus.<text:s/></text:p>
      <text:p text:style-name="P842">16. Skirstymo sistema laikoma įrengta (užbaigta), kai<text:s/><text:span text:style-name="T843">yra atliktos Skirstomųjų dujotiekių įrengimo taisykl</text:span><text:span text:style-name="T844">ėse nurodytos įrengimo (statybos) užbaigimo procedūros bei parengti minėtame teisės akte nurodyti dokumentai.</text:span><text:s/></text:p>
      <text:p text:style-name="P845">17. Įrengta skirstymo sistema neatlygintinai perduodama skirstymo sistemos operatoriui. Perdavimas įforminamas sudarant darbų perdavimo–priėmimo aktą, kuriame įrengtos skirstymo sistemos vertė nurodoma pagal prijungimo paslaugos sutartyje nurodytą įrengimo išlaidų sumą.<text:s/></text:p>
      <text:p text:style-name="P846">18. Rangovas garantuoja, kad darbų perdavimo–priėmimo akto pasirašymo metu darbų rezultatas atitinka<text:s/><text:span text:style-name="T847">Skirstomųjų dujotiek</text:span><text:span text:style-name="T848">ių įrengimo taisyklių<text:s/></text:span>ir prijungimo paslaugos sutartyje nustatytus kokybės reikalavimus, jis yra be trūkumų, kurie panaikintų arba sumažintų darbų rezultato vertę arba tinkamumą įprastam panaudojimui.</text:p>
      <text:p text:style-name="P849">19. Rangovas atliktiems darbams suteikia žemiau nurodytų terminų garantijas, kurių terminas pradedamas skaičiuoti nuo darbų perdavimo–priėmimo akto pasirašymo tarp prijungimo paslaugos sutarties šalių dienos. Tuo atveju, jeigu įstatymai nustato ilgesnius garantinius terminus, taikomi įstatymų nustatyti garantiniai terminai. Rangovas suteikia šias garantijas:</text:p>
      <text:p text:style-name="P850"><text:span text:style-name="T851">19.1</text:span><text:span text:style-name="T852">. garantija atliktiems skirstymo sistemos įrengimo darbams – ne mažiau kaip 5 metai;</text:span></text:p>
      <text:p text:style-name="P853"><text:span text:style-name="T854">19.2</text:span><text:span text:style-name="T855">. garantija paslėptiems skirstymo sistemos įrengimo darbams ir elementams – 10 metų, o jeigu nustatoma<text:s/></text:span><text:span text:style-name="T856">šiuose elementuose tyčia paslėpti defektai – 20 metų;</text:span></text:p>
      <text:p text:style-name="P857"><text:span text:style-name="T858">19.3</text:span><text:span text:style-name="T859">. rangovo pateiktai įrangai ir medžiagoms – 2 metai.<text:s/></text:span></text:p>
      <text:p text:style-name="P860">20. Garantinis terminas stabdomas tokiam laikotarpiui, kurį skirstymo sistemos operatorius negalėjo įrengtos skirstymo sistemos naudoti dėl nustatytų trūkumų, už kuriuos atsako rangovas.</text:p>
      <text:p text:style-name="P861">21. Skirstymo sistemos operatorius turi teisę prie įrengtos skirstymo sistemos prijungti kitų vartotojų dujų sistemas. Už tokios skirstymo sistemos įrengimą ir (ar) naudojimą skirstymo sistemos<text:s/>įrengimą atlikusiam nebuitiniam vartotojui neatlyginama.</text:p>
      <text:p text:style-name="P862">22. Nebuitinio vartotojo dujų sistemos sujungimas su įrengta skirstymo sistema ir dujų paleidimas į vartotojo dujų sistemą vykdomas Aprašo VI skyriuje nustatyta tvarka.<text:s/></text:p>
      <text:p text:style-name="P863"/>
      <text:p text:style-name="P864"/>
      <text:p text:style-name="P865"><text:span text:style-name="T866">_____________________</text:span></text:p>
      <text:soft-page-break/>
      <text:p text:style-name="P867">Naujų perdavimo ar skirstymo sistemų<text:s/></text:p>
      <text:p text:style-name="P873">nedujofikuotoje teritorijoje įrengimo, naujų<text:s/></text:p>
      <text:p text:style-name="P874">vartotojų gamtinių dujų sistemų prijungimo<text:s/></text:p>
      <text:p text:style-name="P875">prie perdavimo ar skirstymo sistemų ir<text:s/></text:p>
      <text:p text:style-name="P876">vartotojų gamtinių dujų sistemų įrengimo<text:s/></text:p>
      <text:p text:style-name="P877">tvarkos aprašo</text:p>
      <text:p text:style-name="P878"><text:span text:style-name="T879">2</text:span><text:span text:style-name="T880"><text:s/>priedas<text:s/></text:span></text:p>
      <text:p text:style-name="P881"/>
      <text:p text:style-name="P882">(dokumento sudarytojo pavadinimas, operatoriaus ar institucijos duomenys (kodas, buveinės adresas, telefono ir fakso numeriai, elektroninio pašto adresas ir kt.)</text:p>
      <text:p text:style-name="P883"/>
      <text:p text:style-name="P884">Valstybinei kainų ir energetikos</text:p>
      <text:p text:style-name="P885">kontrolės komisijai</text:p>
      <text:p text:style-name="P886">Verkių g.  25C-1, LT-08223<text:s/>Vilnius</text:p>
      <text:p text:style-name="P887"/>
      <text:p text:style-name="P888"/>
      <text:p text:style-name="P889"><text:span text:style-name="T890">PRAŠYMAS</text:span></text:p>
      <text:p text:style-name="P891"><text:span text:style-name="T892">DUJOFIKUOTI NAUJĄ TERITORIJĄ</text:span></text:p>
      <text:p text:style-name="P893">____________ Nr. ________</text:p>
      <text:p text:style-name="P894">(data)</text:p>
      <text:p text:style-name="P895">______________</text:p>
      <text:p text:style-name="P896">(vieta)</text:p>
      <text:p text:style-name="P897"/>
      <text:p text:style-name="P898"><text:span text:style-name="T899">_</text:span><text:span text:style-name="T900"><text:tab/><text:s/></text:span><text:span text:style-name="T901">prašo leisti įrengti</text:span></text:p>
      <text:p text:style-name="P902">(pareiškėjas)</text:p>
      <text:p text:style-name="P903">naujas dujų perdavimo ir (ar) skirstymo sistemas<text:s/><text:tab/></text:p>
      <text:p text:style-name="P904">_<text:tab/>.</text:p>
      <text:p text:style-name="P905">(teritorijos, kurią numatoma dujofikuoti, pavadinimas)</text:p>
      <text:p text:style-name="P906"/>
      <text:p text:style-name="P907">Savivaldybės, į kurios ribas patenka numatoma dujofikuoti teritorija, pavadinimas<text:s/></text:p>
      <text:p text:style-name="P908">_<text:tab/></text:p>
      <text:p text:style-name="P909">_<text:tab/>.</text:p>
      <text:p text:style-name="P910"/>
      <text:p text:style-name="P911">Gamtinių dujų perdavimo ir (ar) skirstymo operatoriaus, prie kurių sistemų numatoma prijungti naujos dujofikuojamos teritorijos dujų sistemas,<text:s/><text:tab/></text:p>
      <text:p text:style-name="P912">_<text:tab/>.</text:p>
      <text:p text:style-name="P913">(operatoriaus<text:s/>pavadinimas)</text:p>
      <text:p text:style-name="P914"/>
      <text:p text:style-name="P915">Numatomo metinio dujų suvartojimo naujoje dujofikuojamoje teritorijoje duomenys<text:s/></text:p>
      <text:p text:style-name="P916">_<text:tab/></text:p>
      <text:p text:style-name="P917">_<text:tab/></text:p>
      <text:p text:style-name="P918"/>
      <text:p text:style-name="P919">Galimo ekonominio, technologinio, socialinio, ekologinio ir kt. poveikio naujai dujofikuojamai teritorijai aprašymas<text:s/></text:p>
      <text:p text:style-name="P920">_<text:tab/></text:p>
      <text:p text:style-name="P921">_<text:tab/></text:p>
      <text:p text:style-name="P922">_<text:tab/></text:p>
      <text:p text:style-name="P923">_<text:tab/></text:p>
      <text:p text:style-name="P924">_<text:tab/></text:p>
      <text:p text:style-name="P925">_<text:tab/>.</text:p>
      <text:p text:style-name="P926"/>
      <text:p text:style-name="P927">Kita svarbi operatoriaus ar institucijos informacija<text:s/><text:tab/></text:p>
      <text:soft-page-break/>
      <text:p text:style-name="P928">_<text:tab/>.</text:p>
      <text:p text:style-name="P929"/>
      <text:p text:style-name="P930">PRIDEDAMA: (pareiškėjo turimi su naujos teritorijos dujofikavimu susiję dokumentai, priimti atitinkamų institucijų sprendimai ar kt.)</text:p>
      <text:p text:style-name="P931">1. ....................</text:p>
      <text:p text:style-name="P932">2. ....................</text:p>
      <text:p text:style-name="P933"/>
      <text:p text:style-name="P934"/>
      <text:p text:style-name="P935">Operatoriaus ar institucijos<text:s/>vadovas<text:s/><text:tab/></text:p>
      <text:p text:style-name="P936">(pareigų pavadinimas, vardas ir pavardė, telefono numeris)</text:p>
      <text:p text:style-name="P937"/>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pareigų pavadinimas)</text:p>
          </table:table-cell>
          <table:table-cell table:style-name="TableCell946">
            <text:p text:style-name="P947">(parašas)</text:p>
          </table:table-cell>
          <table:table-cell table:style-name="TableCell948">
            <text:p text:style-name="P949">(vardas ir pavardė)</text:p>
          </table:table-cell>
        </table:table-row>
      </table:table>
      <text:p text:style-name="Normal"/>
      <text:p text:style-name="P950"/>
      <text:soft-page-break/>
      <text:p text:style-name="P951">Naujų perdavimo ar skirstymo sistemų<text:s/></text:p>
      <text:p text:style-name="P957">nedujofikuotoje teritorijoje įrengimo, naujų<text:s/></text:p>
      <text:p text:style-name="P958">vartotojų gamtinių dujų sistemų prijungimo<text:s/></text:p>
      <text:p text:style-name="P959">prie perdavimo ar skirstymo sistemų ir<text:s/></text:p>
      <text:p text:style-name="P960">vartotojų gamtinių dujų sistemų įrengimo<text:s/></text:p>
      <text:p text:style-name="P961">tvarkos aprašo</text:p>
      <text:p text:style-name="P962"><text:span text:style-name="T963">3</text:span><text:span text:style-name="T964"><text:s/>priedas<text:s/></text:span></text:p>
      <text:p text:style-name="P965"/>
      <text:p text:style-name="P966"/>
      <text:p text:style-name="P967"><text:span text:style-name="T968">PERSPEKTYVINIO KVARTALO ĮGYVENDINIMO KRITERIJAI IR APIMTIS</text:span></text:p>
      <text:p text:style-name="P969"/>
      <text:p text:style-name="P970"/>
      <text:p text:style-name="P971"><text:span text:style-name="T972">1</text:span><text:span text:style-name="T973">. Perspektyviniu kvartalu laikoma<text:s/></text:span><text:span text:style-name="T974">teritorija, kurioje pagal savivaldybės bendrojo plano sprendinius numatyta miesto plėtra ir yra leidžiama statinių statyba. Dujofikuojant perspektyvinį kvartalą vykdoma išankstinė skirstomojo dujotiekio plėtra, taip sukuriant sąlygas perspektyviniame kvart</text:span><text:span text:style-name="T975">ale įsikuriantiems asmenims prisijungti prie skirstomojo dujotiekio.</text:span></text:p>
      <text:p text:style-name="P976"><text:span text:style-name="T977">2</text:span><text:span text:style-name="T978">. Skirstomasis dujotiekis perspektyviniame kvartale gali būti įrengiamas, jeigu yra visos šios aplinkybės:</text:span></text:p>
      <text:p text:style-name="P979"><text:span text:style-name="T980">2.1</text:span><text:span text:style-name="T981">. yra gauta ne mažiau kaip viena paraiška suteikti prijungimo paslaugą</text:span><text:span text:style-name="T982"><text:s/>prie skirstymo sistemos operatoriaus perspektyviniame kvartale įrengtino dujotiekio;</text:span></text:p>
      <text:p text:style-name="P983"><text:span text:style-name="T984">2.2</text:span><text:span text:style-name="T985">. perspektyviniame kvartale įrengtinu dujotiekiu yra galimybė dujofikuoti bent vieną kitos paskirties žemės sklypą, kurio naudojimo būdas yra vienbučių ir dvibučių</text:span><text:span text:style-name="T986"><text:s/>gyvenamųjų pastatų teritorijos, ir (ar) daugiabučių gyvenamųjų pastatų ir bendrabučių teritorijos.</text:span></text:p>
      <text:p text:style-name="P987"><text:span text:style-name="T988">3</text:span><text:span text:style-name="T989">. Skirstymo sistemos operatorius, įvertinęs techninius ir ekonominius rodiklius, atitinkamos teritorijos plėtros dinamiką ir (ar) kitas reikšmingas a</text:span><text:span text:style-name="T990">plinkybes, turi teisę nuspręsti neįrengti dujotiekio perspektyviniame kvartale (nevykdyti išankstinės skirstomojo dujotiekio plėtros). Ši nuostata nepanaikina skirstymo sistemos operatoriaus prievolės prijungti vartotojus naujame kvartale, kaip tai nustato</text:span><text:span text:style-name="T991"><text:s/>Aprašo 36 punkto pirmoji pastraipa.</text:span></text:p>
      <text:p text:style-name="P992"><text:span text:style-name="T993">4</text:span><text:span text:style-name="T994">. Skirstymo sistemos operatorius sprendimą vystyti perspektyvinį kvartalą skelbia savo interneto svetainėje.<text:s/></text:span></text:p>
      <text:p text:style-name="P995"><text:span text:style-name="T996">5</text:span><text:span text:style-name="T997">. Skirstomasis dujotiekis perspektyviniame kvartale gali būti įrengiamas:</text:span></text:p>
      <text:p text:style-name="P998"><text:span text:style-name="T999">5.1</text:span><text:span text:style-name="T1000">. parengiant tik duj</text:span><text:span text:style-name="T1001">otiekio įrengimo projektą;</text:span></text:p>
      <text:p text:style-name="P1002"><text:span text:style-name="T1003">5.2</text:span><text:span text:style-name="T1004">. dujotiekį įrengiant iki perspektyvinio kvartalo ribos;</text:span></text:p>
      <text:p text:style-name="P1005"><text:span text:style-name="T1006">5.3</text:span><text:span text:style-name="T1007">. dujotiekį išplėtojant visame perspektyviniame kvartale, įskaitant jo atvedimą (įrengimą) iki visų perspektyviniame kvartale esančių žemės sklypų ribų.</text:span></text:p>
      <text:p text:style-name="P1008"><text:span text:style-name="T1009">6</text:span><text:span text:style-name="T1010">. Skirstomojo dujotiekio perspektyviniame kvartale plėtros apimtį, įvertinęs techninius ir ekonominius rodiklius, atitinkamos teritorijos plėtros dinamiką ir (ar) kitas reikšmingas aplinkybes, nustato skirstymo sistemos operatorius.</text:span></text:p>
      <text:p text:style-name="P1011"><text:span text:style-name="T1012">________________</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energetikos ministerija, Įsakymas</text:span></text:p>
      <text:p text:style-name="P1022"><text:span text:style-name="T1023">Nr.<text:s/></text:span><text:a xlink:href="https://www.e-tar.lt/portal/legalAct.html?documentId=TAR.346AC3D52321" office:target-frame-name="_top" xlink:show="replace"><text:span text:style-name="T1024">1-50</text:span></text:a><text:span text:style-name="T1025">, 2013-03-04, Žin., 2013, Nr. 25-1241 (2013-03-08), i. k. 113203NISAK00001-50</text:span></text:p>
      <text:p text:style-name="P1026"><text:span text:style-name="T1027">Dėl Lietuvos<text:s/></text:span><text:span text:style-name="T1028">Respublikos energetikos ministro 2012 m. gruodžio 11 d. įsakymo Nr. 1-261 "Dėl Naujų perdavimo ar skirstymo sistemų nedujofikuotoje teritorijoje įrengimo, naujų vartotojų gamtinių dujų sistemų prijungimo prie perdavimo ar skirstymo sistemų ir vartotojų gam</text:span><text:span text:style-name="T1029">tinių dujų sistemų įrengimo tvarkos aprašo patvirtinimo" pakeitimo</text:span></text:p>
      <text:p text:style-name="P1030"/>
      <text:p text:style-name="P1031"><text:span text:style-name="T1032">2.</text:span></text:p>
      <text:p text:style-name="P1033"><text:span text:style-name="T1034">Lietuvos Respublikos energetikos ministerija, Įsakymas</text:span></text:p>
      <text:soft-page-break/>
      <text:p text:style-name="P1035"><text:span text:style-name="T1036">Nr.<text:s/></text:span><text:a xlink:href="https://www.e-tar.lt/portal/legalAct.html?documentId=7097bb00e04711e59cc8b27b54efaf6e" office:target-frame-name="_top" xlink:show="replace"><text:span text:style-name="T1037">1-77</text:span></text:a><text:span text:style-name="T1038">, 2016-03-01, paskelbta<text:s/></text:span><text:span text:style-name="T1039">TAR 2016-03-07, i. k. 2016-04355</text:span></text:p>
      <text:p text:style-name="P1040"><text:span text:style-name="T1041">Dėl Lietuvos Respublikos energetikos ministro 2012 m. gruodžio 11 d. įsakymo Nr. 1-261 „Dėl Naujų perdavimo ar skirstymo sistemų nedujofikuotoje teritorijoje įrengimo, naujų vartotojų gamtinių dujų sistemų prijungimo prie p</text:span><text:span text:style-name="T1042">erdavimo ar skirstymo sistemų ir vartotojų gamtinių dujų sistemų įrengimo tvarkos aprašo patvirtinimo“ pakeitimo</text:span></text:p>
      <text:p text:style-name="P1043"/>
      <text:p text:style-name="P1044"><text:span text:style-name="T1045">3.</text:span></text:p>
      <text:p text:style-name="P1046"><text:span text:style-name="T1047">Lietuvos Respublikos energetikos ministerija, Įsakymas</text:span></text:p>
      <text:p text:style-name="P1048"><text:span text:style-name="T1049">Nr.<text:s/></text:span><text:a xlink:href="https://www.e-tar.lt/portal/legalAct.html?documentId=b3d453f0d28c11e68d79c2033f194657" office:target-frame-name="_top" xlink:show="replace"><text:span text:style-name="T1050">1-1</text:span></text:a><text:span text:style-name="T1051">, 2017-01-04, paskelbta TAR 2017-01-06, i. k. 2017-00590</text:span></text:p>
      <text:p text:style-name="P1052"><text:span text:style-name="T1053">Dėl Lietuvos Respublikos energetikos ministro 2012 m. gruodžio 11 d. įsakymo Nr. 1-261 „Dėl Naujų perdavimo ar skirstymo sistemų nedujofikuotoje teritorijoje įrengimo, naujų vart</text:span><text:span text:style-name="T1054">otojų gamtinių dujų sistemų prijungimo prie perdavimo ar skirstymo sistemų ir vartotojų gamtinių dujų sistemų įrengimo tvarkos aprašo patvirtinimo“ pakeitimo</text:span></text:p>
      <text:p text:style-name="P1055"/>
      <text:p text:style-name="P1056"><text:span text:style-name="T1057">4.</text:span></text:p>
      <text:p text:style-name="P1058"><text:span text:style-name="T1059">Lietuvos Respublikos energetikos ministerija, Įsakymas</text:span></text:p>
      <text:p text:style-name="P1060"><text:span text:style-name="T1061">Nr.<text:s/></text:span><text:a xlink:href="https://www.e-tar.lt/portal/legalAct.html?documentId=af5397a02b3d11e78397ae072f58c508" office:target-frame-name="_top" xlink:show="replace"><text:span text:style-name="T1062">1-120</text:span></text:a><text:span text:style-name="T1063">, 2017-04-27, paskelbta TAR 2017-04-28, i. k. 2017-07118</text:span></text:p>
      <text:p text:style-name="P1064"><text:span text:style-name="T1065">Dėl Lietuvos Respublikos energetikos ministro 2012 m. gruodžio 11 d. įsakymo Nr. 1-261 „Dėl Naujų perdavimo ar skirstymo sistemų ne</text:span><text:span text:style-name="T1066">dujofikuotoje teritorijoje įrengimo, naujų vartotojų gamtinių dujų sistemų prijungimo prie perdavimo ar skirstymo sistemų ir vartotojų gamtinių dujų sistemų įrengimo tvarkos aprašo patvirtinimo“ pakeitimo</text:span></text:p>
      <text:p text:style-name="P1067"/>
      <text:p text:style-name="P1068"><text:span text:style-name="T1069">5.</text:span></text:p>
      <text:p text:style-name="P1070"><text:span text:style-name="T1071">Lietuvos Respublikos energetikos ministerija, Į</text:span><text:span text:style-name="T1072">sakymas</text:span></text:p>
      <text:p text:style-name="P1073"><text:span text:style-name="T1074">Nr.<text:s/></text:span><text:a xlink:href="https://www.e-tar.lt/portal/legalAct.html?documentId=ec851e5009ad11e9a5eaf2cd290f1944" office:target-frame-name="_top" xlink:show="replace"><text:span text:style-name="T1075">1-364</text:span></text:a><text:span text:style-name="T1076">, 2018-12-27, paskelbta TAR 2018-12-28, i. k. 2018-21749</text:span></text:p>
      <text:p text:style-name="P1077"><text:span text:style-name="T1078">Dėl Lietuvos Respublikos energetikos ministro 2012 m. gruodžio 11 d. įsakymo Nr. 1-2</text:span><text:span text:style-name="T1079">61 „Dėl Naujų perdavimo ar skirstymo sistemų nedujofikuotoje teritorijoje įrengimo, naujų vartotojų gamtinių dujų sistemų prijungimo prie perdavimo ar skirstymo sistemų ir vartotojų gamtinių dujų sistemų įrengimo tvarkos aprašo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2.884in"/>
          <style:tab-stop style:type="right" style:position="5.768in"/>
        </style:tab-stops>
      </style:paragraph-properties>
    </style:style>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P793" style:parent-style-name="Normal" style:family="paragraph">
      <style:paragraph-properties fo:text-align="justify">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2.884in"/>
          <style:tab-stop style:type="right" style:position="5.768in"/>
        </style:tab-stops>
      </style:paragraph-properties>
    </style:style>
    <style:style style:name="P869" style:parent-style-name="Normal" style:family="paragraph">
      <style:paragraph-properties fo:text-align="center">
        <style:tab-stops>
          <style:tab-stop style:type="center" style:position="2.884in"/>
          <style:tab-stop style:type="right" style:position="5.768in"/>
        </style:tab-stops>
      </style:paragraph-properties>
    </style:style>
    <style:style style:name="P870" style:parent-style-name="Normal" style:family="paragraph">
      <style:paragraph-properties fo:text-align="justify">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91"><text:page-number text:fixed="false">2</text:page-number></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868"><text:page-number text:fixed="false">2</text:page-number></text:p>
        <text:p text:style-name="P869"/>
      </style:header>
      <style:footer>
        <text:p text:style-name="P870"/>
      </style:footer>
    </style:master-page>
    <style:master-page style:next-style-name="MP3" style:name="MPF3" style:page-layout-name="PL3">
      <style:header>
        <text:p text:style-name="P871"/>
      </style:header>
      <style:footer>
        <text:p text:style-name="P872"/>
      </style:footer>
    </style:master-page>
    <style:master-page style:name="MP4" style:page-layout-name="PL4">
      <style:header>
        <text:p text:style-name="P952"><text:page-number text:fixed="false">2</text:page-number></text:p>
        <text:p text:style-name="P953"/>
      </style:header>
      <style:footer>
        <text:p text:style-name="P954"/>
      </style:footer>
    </style:master-page>
    <style:master-page style:next-style-name="MP4" style:name="MPF4" style:page-layout-name="PL4">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2-18T07:41:00Z</meta:creation-date>
    <dc:date>2020-02-18T07:41:00Z</dc:date>
    <meta:template xlink:href="Normal.dotm" xlink:type="simple"/>
    <meta:editing-cycles>2</meta:editing-cycles>
    <meta:editing-duration>PT0S</meta:editing-duration>
    <meta:document-statistic meta:page-count="18" meta:paragraph-count="264" meta:word-count="6375" meta:character-count="51505" meta:row-count="1335" meta:non-whitespace-character-count="45394"/>
  </office:meta>
</office:document-meta>
</file>