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T53" style:parent-style-name="DefaultParagraphFont" style:family="text">
      <style:text-properties fo:text-transform="uppercase"/>
    </style:style>
    <style:style style:name="T54" style:parent-style-name="DefaultParagraphFont" style:family="text">
      <style:text-properties fo:text-transform="uppercase"/>
    </style:style>
    <style:style style:name="P55" style:parent-style-name="Normal" style:master-page-name="MPF1" style:family="paragraph">
      <style:paragraph-properties fo:break-before="page" fo:margin-left="3.5437in" fo:text-indent="-0.0006in">
        <style:tab-stops/>
      </style:paragraph-properties>
    </style:style>
    <style:style style:name="P63" style:parent-style-name="Normal" style:family="paragraph">
      <style:paragraph-properties fo:text-indent="3.543in"/>
    </style:style>
    <style:style style:name="P64" style:parent-style-name="Normal" style:family="paragraph">
      <style:paragraph-properties fo:text-indent="3.543in"/>
    </style:style>
    <style:style style:name="P65" style:parent-style-name="Normal" style:family="paragraph">
      <style:paragraph-properties fo:text-indent="0.4923in"/>
      <style:text-properties fo:color="#000000"/>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color="#000000"/>
    </style:style>
    <style:style style:name="P68" style:parent-style-name="Normal" style:family="paragraph">
      <style:paragraph-properties fo:text-align="center"/>
      <style:text-properties fo:font-weight="bold" style:font-weight-asian="bold" fo:color="#000000"/>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font-weight="bold" style:font-weight-asian="bold" fo:color="#000000"/>
    </style:style>
    <style:style style:name="P73" style:parent-style-name="Normal" style:family="paragraph">
      <style:paragraph-properties fo:text-align="justify" fo:text-indent="0.4923in"/>
      <style:text-properties fo:font-weight="bold" style:font-weight-asian="bold"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line-height="105%" fo:text-indent="0.4923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indent="0.4923in"/>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font-weight="bold" style:font-weight-asian="bold" fo:color="#000000"/>
    </style:style>
    <style:style style:name="P102" style:parent-style-name="Normal" style:family="paragraph">
      <style:paragraph-properties fo:text-indent="0.4923in"/>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4923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3937in"/>
    </style:style>
    <style:style style:name="T155" style:parent-style-name="DefaultParagraphFont" style:family="text">
      <style:text-properties fo:font-size="11pt" style:font-size-asian="11pt"/>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widows="0" fo:orphans="0" fo:text-align="justify" fo:text-indent="0.4923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indent="0.4923in"/>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fo:font-weight="bold" style:font-weight-asian="bold" fo:color="#000000"/>
    </style:style>
    <style:style style:name="P187" style:parent-style-name="Normal" style:family="paragraph">
      <style:paragraph-properties fo:text-indent="0.4923in"/>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line-height="105%" fo:text-indent="0.4923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FF" style:text-underline-type="single" style:text-underline-style="solid" style:text-underline-width="auto" style:text-underline-mode="continuous"/>
    </style:style>
    <style:style style:name="T239" style:parent-style-name="DefaultParagraphFont" style:family="text">
      <style:text-properties fo:color="#000000"/>
    </style:style>
    <style:style style:name="P240" style:parent-style-name="Normal" style:family="paragraph">
      <style:paragraph-properties fo:text-align="justify" fo:line-height="105%" fo:text-indent="0.4923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4923in"/>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fo:color="#000000"/>
    </style:style>
    <style:style style:name="T262" style:parent-style-name="DefaultParagraphFont" style:family="text">
      <style:text-properties fo:font-weight="bold" style:font-weight-asian="bold" fo:color="#000000"/>
    </style:style>
    <style:style style:name="T263" style:parent-style-name="DefaultParagraphFont" style:family="text">
      <style:text-properties fo:font-weight="bold" style:font-weight-asian="bold" fo:color="#000000"/>
    </style:style>
    <style:style style:name="P264" style:parent-style-name="Normal" style:family="paragraph">
      <style:paragraph-properties fo:text-indent="0.4923in"/>
      <style:text-properties fo:color="#000000"/>
    </style:style>
    <style:style style:name="P265" style:parent-style-name="Normal" style:family="paragraph">
      <style:paragraph-properties fo:text-align="justify" fo:line-height="105%" fo:text-indent="0.4923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line-height="105%" fo:text-indent="0.4923in"/>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fo:color="#000000"/>
    </style:style>
    <style:style style:name="T452" style:parent-style-name="DefaultParagraphFont" style:family="text">
      <style:text-properties fo:font-weight="bold" style:font-weight-asian="bold" fo:color="#000000"/>
    </style:style>
    <style:style style:name="T453" style:parent-style-name="DefaultParagraphFont" style:family="text">
      <style:text-properties fo:font-weight="bold" style:font-weight-asian="bold" fo:color="#000000"/>
    </style:style>
    <style:style style:name="P454" style:parent-style-name="Normal" style:family="paragraph">
      <style:paragraph-properties fo:text-indent="0.4923in"/>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line-height="105%" fo:text-indent="0.5909in"/>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indent="0.4923in"/>
    </style:style>
    <style:style style:name="P504" style:parent-style-name="Normal" style:family="paragraph">
      <style:paragraph-properties fo:text-align="center"/>
    </style:style>
    <style:style style:name="T505" style:parent-style-name="DefaultParagraphFont" style:family="text">
      <style:text-properties fo:font-weight="bold" style:font-weight-asian="bold" fo:color="#000000"/>
    </style:style>
    <style:style style:name="T506" style:parent-style-name="DefaultParagraphFont" style:family="text">
      <style:text-properties fo:font-weight="bold" style:font-weight-asian="bold" fo:color="#000000"/>
    </style:style>
    <style:style style:name="T507" style:parent-style-name="DefaultParagraphFont" style:family="text">
      <style:text-properties fo:font-weight="bold" style:font-weight-asian="bold" fo:color="#000000"/>
    </style:style>
    <style:style style:name="T508" style:parent-style-name="DefaultParagraphFont" style:family="text">
      <style:text-properties fo:font-weight="bold" style:font-weight-asian="bold" fo:color="#000000"/>
    </style:style>
    <style:style style:name="P509" style:parent-style-name="Normal" style:family="paragraph">
      <style:paragraph-properties fo:text-indent="0.4923in"/>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line-height="105%" fo:text-indent="0.4923in"/>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text-align="justify" fo:line-height="105%" fo:text-indent="0.4923in"/>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text-align="justify" fo:line-height="105%" fo:text-indent="0.4923in"/>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text-align="justify" fo:line-height="105%" fo:text-indent="0.4923in"/>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line-height="105%" fo:text-indent="0.4923in"/>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line-height="105%" fo:text-indent="0.4923in"/>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line-height="105%" fo:text-indent="0.4923in"/>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center"/>
    </style:style>
    <style:style style:name="T586" style:parent-style-name="DefaultParagraphFont" style:family="text">
      <style:text-properties fo:font-weight="bold" style:font-weight-asian="bold" fo:color="#000000"/>
    </style:style>
    <style:style style:name="T587" style:parent-style-name="DefaultParagraphFont" style:family="text">
      <style:text-properties fo:font-weight="bold" style:font-weight-asian="bold" fo:color="#000000"/>
    </style:style>
    <style:style style:name="T588" style:parent-style-name="DefaultParagraphFont" style:family="text">
      <style:text-properties fo:font-weight="bold" style:font-weight-asian="bold" fo:color="#000000"/>
    </style:style>
    <style:style style:name="P589" style:parent-style-name="Normal" style:family="paragraph">
      <style:paragraph-properties fo:text-indent="0.4923in"/>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line-height="105%" fo:text-indent="0.4923in"/>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line-height="105%" fo:text-indent="0.4923in"/>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fo:line-height="105%" fo:text-indent="0.4923in"/>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fo:line-height="105%" fo:text-indent="0.4923in"/>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fo:line-height="105%" fo:text-indent="0.4923in"/>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line-height="105%" fo:text-indent="0.4923in"/>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line-height="105%" fo:text-indent="0.5909in"/>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line-height="105%" fo:text-indent="0.4923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center"/>
    </style:style>
    <style:style style:name="T696" style:parent-style-name="DefaultParagraphFont" style:family="text">
      <style:text-properties fo:font-weight="bold" style:font-weight-asian="bold" fo:color="#000000"/>
    </style:style>
    <style:style style:name="T697" style:parent-style-name="DefaultParagraphFont" style:family="text">
      <style:text-properties fo:font-weight="bold" style:font-weight-asian="bold" fo:color="#000000"/>
    </style:style>
    <style:style style:name="T698" style:parent-style-name="DefaultParagraphFont" style:family="text">
      <style:text-properties fo:font-weight="bold" style:font-weight-asian="bold" fo:color="#000000"/>
    </style:style>
    <style:style style:name="P699" style:parent-style-name="Normal" style:family="paragraph">
      <style:paragraph-properties fo:text-indent="0.4923in"/>
      <style:text-properties fo:color="#000000"/>
    </style:style>
    <style:style style:name="P700" style:parent-style-name="Normal" style:family="paragraph">
      <style:paragraph-properties fo:text-align="justify" fo:line-height="105%" fo:text-indent="0.4923in"/>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fo:line-height="105%" fo:text-indent="0.4923in"/>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fo:line-height="105%" fo:text-indent="0.4923in"/>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fo:line-height="105%" fo:text-indent="0.5909in"/>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fo:line-height="105%" fo:text-indent="0.4923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center"/>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23in"/>
      <style:text-properties fo:color="#000000"/>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style>
    <style:style style:name="P761" style:parent-style-name="Normal" style:family="paragraph">
      <style:text-properties style:font-name-asian="MS Mincho" fo:font-weight="bold" style:font-weight-asian="bold" style:font-style-complex="italic" fo:font-size="10pt" style:font-size-asian="10pt"/>
    </style:style>
    <style:style style:name="P762" style:parent-style-name="Normal" style:family="paragraph">
      <style:text-properties style:font-name-asian="MS Mincho" style:font-style-complex="italic" fo:font-size="10pt" style:font-size-asian="10pt"/>
    </style:style>
    <style:style style:name="P763" style:parent-style-name="Normal" style:family="paragraph">
      <style:text-properties style:font-name-asian="MS Mincho" style:font-style-complex="italic" fo:font-size="10pt" style:font-size-asian="10pt"/>
    </style:style>
    <style:style style:name="P764" style:parent-style-name="Normal" style:family="paragraph">
      <style:text-properties style:font-name-asian="MS Mincho" style:font-style-complex="italic" fo:font-size="10pt" style:font-size-asian="10pt"/>
    </style:style>
    <style:style style:name="P765" style:parent-style-name="Normal" style:family="paragraph">
      <style:text-properties style:font-name-asian="MS Mincho" style:font-style-complex="italic" fo:font-size="10pt" style:font-size-asian="10pt"/>
    </style:style>
    <style:style style:name="P766" style:parent-style-name="Normal" style:family="paragraph">
      <style:text-properties style:font-name-asian="MS Mincho" style:font-style-complex="italic" fo:font-size="10pt" style:font-size-asian="10pt"/>
    </style:style>
    <style:style style:name="P767" style:parent-style-name="Normal" style:family="paragraph">
      <style:paragraph-properties fo:text-align="justify"/>
      <style:text-properties fo:font-weight="bold" style:font-weight-asian="bold" fo:font-size="10pt" style:font-size-asian="10pt"/>
    </style:style>
    <style:style style:name="P768" style:parent-style-name="Normal" style:family="paragraph">
      <style:paragraph-properties fo:text-align="justify"/>
      <style:text-properties fo:font-weight="bold" style:font-weight-asian="bold"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weight="bold" style:font-weight-asian="bold" fo:font-size="10pt" style:font-size-asian="10pt"/>
    </style:style>
    <style:style style:name="P771" style:parent-style-name="Normal" style:family="paragraph">
      <style:paragraph-properties fo:text-align="justify"/>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T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T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style:font-style-complex="italic" fo:font-size="10pt" style:font-size-asian="10pt"/>
    </style:style>
    <style:style style:name="T792" style:parent-style-name="DefaultParagraphFont" style:family="text">
      <style:text-properties style:font-name-asian="MS Mincho"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T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text-properties fo:font-size="10pt" style:font-size-asian="10pt"/>
    </style:style>
    <style:style style:name="P808" style:parent-style-name="Normal" style:family="paragraph">
      <style:paragraph-properties fo:widows="0" fo:orphans="0"/>
    </style:style>
  </office:automatic-styles>
  <office:body>
    <office:text text:use-soft-page-breaks="true">
      <text:p text:style-name="P1"><text:span text:style-name="T9">Suvestinė redakcija nuo 2019-01-01 iki 2020-01-01</text:span></text:p>
      <text:p text:style-name="P10"/>
      <text:p text:style-name="P11"><text:span text:style-name="T12">Įsakymas paskelbtas: Žin. 2005, Nr.<text:s/></text:span><text:a xlink:href="https://www.e-tar.lt/portal/legalAct.html?documentId=TAR.A6DE2FECD6DD" office:target-frame-name="_top" xlink:show="replace"><text:span text:style-name="T13">123-4405</text:span></text:a><text:span text:style-name="T14">; Žin. 2005, Nr.</text:span><text:a xlink:href="https://www.e-tar.lt/portal/legalAct.html?documentId=TAR.A6DE2FECD6DD" office:target-frame-name="_top" xlink:show="replace"><text:span text:style-name="T15">125-0</text:span></text:a><text:span text:style-name="T16">, i. k. 1052210ISAK0003-439</text:span></text:p>
      <text:p text:style-name="P17"/>
      <text:p text:style-name="P18"><text:s/></text:p>
      <text:p text:style-name="P19"><text:span text:style-name="T20"/><text:span text:style-name="T21">LIETUVOS RESPUBLIKOS SUSISIEKIMO MINISTRO</text:span></text:p>
      <text:p text:style-name="P22"/>
      <text:p text:style-name="P23">Į S A K Y M A S</text:p>
      <text:p text:style-name="P24">DĖL CIVILINIŲ ORLAIVIŲ REGISTRAVIMO TAISYKLIŲ PATVIRTINIMO</text:p>
      <text:p text:style-name="P25"/>
      <text:p text:style-name="P26">2005 m. spalio 10 d. Nr. 3-439</text:p>
      <text:p text:style-name="P27">Vilnius</text:p>
      <text:p text:style-name="P28"/>
      <text:p text:style-name="P29"><text:span text:style-name="T30">Vadovaudamasis Lietuvos Respublikos Vyriausybės 2004 m. gruodžio 30 d. nutarimo Nr. 1680 „Dėl Lietuvos Respublikos civilinių orlaivių registro įsteigimo ir civilinių orlaivių r</text:span><text:span text:style-name="T31">egistravimo nuostatų patvirtinimo“ (Žin., 2005, Nr.<text:s/></text:span><text:a xlink:href="https://www.e-tar.lt/portal/lt/legalAct/TAR.AC379F80C74E" office:target-frame-name="_blank" xlink:show="new"><text:span text:style-name="T32">1-5</text:span></text:a><text:span text:style-name="T33">) 5 punkto reikalavimais:</text:span></text:p>
      <text:p text:style-name="P34"><text:span text:style-name="T35">1</text:span><text:span text:style-name="T36">.<text:s/></text:span><text:span text:style-name="T37">Tvirtinu</text:span><text:span text:style-name="T38"><text:s/>Civilinių orlaivių registravimo taisykles (pridedama).</text:span></text:p>
      <text:p text:style-name="P39"><text:span text:style-name="T40">2</text:span><text:span text:style-name="T41">.<text:s/></text:span><text:span text:style-name="T42">Pripažįstu</text:span><text:span text:style-name="T43"><text:s/>netekusiu galios Lietuvos Respublikos susisiekimo ministro 1999 m. spalio 8 d. įsakymą Nr. 376 „Dėl civilinių orlaivių registravimo ir ženklinimo taisyklių patvirtinimo“ (Žin., 1999, Nr.<text:s/></text:span><text:a xlink:href="https://www.e-tar.lt/portal/lt/legalAct/TAR.2645EB5E3D50" office:target-frame-name="_blank" xlink:show="new"><text:span text:style-name="T44">92-2698</text:span></text:a><text:span text:style-name="T45">).</text:span></text:p>
      <text:p text:style-name="P46"><text:span text:style-name="T47">3</text:span><text:span text:style-name="T48">. Šis įsakymas įsigalioja nuo 2006 m. sausio 1 d.</text:span></text:p>
      <text:p text:style-name="P49"/>
      <text:p text:style-name="P50"/>
      <text:p text:style-name="P51"/>
      <text:p text:style-name="P52"><text:span text:style-name="T53">SUSISIEKIMO MINISTRAS</text:span><text:span text:style-name="T54"><text:tab/>PETRAS ČĖSNA</text:span></text:p>
      <text:soft-page-break/>
      <text:p text:style-name="P55">PATVIRTINTA</text:p>
      <text:p text:style-name="P63">Lietuvos Respublikos susisiekimo ministro</text:p>
      <text:p text:style-name="P64">2005 m. spalio 10 d. įsakymu Nr. 3-439</text:p>
      <text:p text:style-name="P65"/>
      <text:p text:style-name="P66"><text:span text:style-name="T67">CIVILINIŲ ORLAIVIŲ REGISTRAVIMO TAISYKLĖS</text:span></text:p>
      <text:p text:style-name="P68"/>
      <text:p text:style-name="P69"><text:span text:style-name="T70">I</text:span><text:span text:style-name="T71">.<text:s/></text:span><text:span text:style-name="T72">BENDROSIOS NUOSTATOS</text:span></text:p>
      <text:p text:style-name="P73"/>
      <text:p text:style-name="P74"><text:span text:style-name="T75">1</text:span><text:span text:style-name="T76">. Civilinių orlaivių registravimo taisyklės (toliau – taisyklės) nustato civilinių ir nekarinių<text:s/></text:span><text:span text:style-name="T77">valstybės orlaivių (toliau – orlaiviai) registravimo, laikino registravimo (perregistravimo), registravimo panaikinimo tvarką.</text:span></text:p>
      <text:p text:style-name="P78"><text:span text:style-name="T79">2</text:span><text:span text:style-name="T80">. Orlaivius, juos nuosavybės, nuomos, panaudos ar kitais teisėtais pagrindais naudojančių, valdančių asmenų duomenis ir šių<text:s/></text:span><text:span text:style-name="T81">duomenų pasikeitimus registruoja, registravimo dokumentus išduoda bei registravimo duomenis tvarko viešoji įstaiga Transporto kompetencijų agentūra (toliau – TKA).</text:span><text:s/></text:p>
      <text:p text:style-name="P82">Punkto pakeitimai:</text:p>
      <text:p text:style-name="P83"><text:span text:style-name="T84">Nr.<text:s/></text:span><text:a xlink:href="https://www.e-tar.lt/portal/legalAct.html?documentId=de5e11100cc811e9a5eaf2cd290f1944" office:target-frame-name="_top" xlink:show="replace"><text:span text:style-name="T85">3-675</text:span></text:a><text:span text:style-name="T86">, 2018-12-31, paskelbta TAR 2018-12-31, i. k. 2018-21996</text:span></text:p>
      <text:p text:style-name="Normal"/>
      <text:p text:style-name="P87"><text:span text:style-name="T88">3</text:span><text:span text:style-name="T89">. Orlaiviai registruojami vadovaujantis Lietuvos Respublikos aviacijos įstatymu (Žin., 2000,</text:span><text:span text:style-name="T90"><text:s/>Nr.<text:s/></text:span><text:a xlink:href="https://www.e-tar.lt/portal/lt/legalAct/TAR.9D2F66B96EBC" office:target-frame-name="_blank" xlink:show="new"><text:span text:style-name="T91">94-2918</text:span></text:a><text:span text:style-name="T92">), Lietuvos Respublikos civilinių orlaivių registro nuostatais, patvirtintais Lietuvos Respublikos Vyriausybės 2004 m. gruodžio 30 d. nutarimu Nr. 1680 „Dėl Li</text:span><text:span text:style-name="T93">etuvos Respublikos civilinių orlaivių registro įsteigimo ir civilinių orlaivių registro nuostatų patvirtinimo“ (Žin., 2005, Nr.<text:s/></text:span><text:a xlink:href="https://www.e-tar.lt/portal/lt/legalAct/TAR.AC379F80C74E" office:target-frame-name="_blank" xlink:show="new"><text:span text:style-name="T94">1-5</text:span></text:a><text:span text:style-name="T95">) ir šiomis taisyklėmis bei kitais teisė</text:span><text:span text:style-name="T96">s aktais.</text:span></text:p>
      <text:p text:style-name="P97"/>
      <text:p text:style-name="P98"><text:span text:style-name="T99">II</text:span><text:span text:style-name="T100">.<text:s/></text:span><text:span text:style-name="T101">PARAIŠKA</text:span></text:p>
      <text:p text:style-name="P102"/>
      <text:p text:style-name="P103"><text:span text:style-name="T104">4</text:span><text:span text:style-name="T105">. Registruojant (laikinai registruojant, perregistruojant) orlaivį, jo savininkas arba savininko raštiškai įgaliotas asmuo privalo sumokėti nustatytą atlyginimą ir pateikti šių taisyklių 1 priede nustatytos formos paraiš</text:span><text:span text:style-name="T106">ką (toliau – paraiška). Paraiškoje turi būti pateikti šie duomenys:</text:span><text:s/></text:p>
      <text:p text:style-name="P107">Punkto pakeitimai:</text:p>
      <text:p text:style-name="P108"><text:span text:style-name="T109">Nr.<text:s/></text:span><text:a xlink:href="https://www.e-tar.lt/portal/legalAct.html?documentId=de5e11100cc811e9a5eaf2cd290f1944" office:target-frame-name="_top" xlink:show="replace"><text:span text:style-name="T110">3-675</text:span></text:a><text:span text:style-name="T111">, 2018-12-31, paskelbta TAR 2018-12-31, i. k. 2018-21996</text:span></text:p>
      <text:p text:style-name="P112">4.1. orlaivio savininkas ir naudotojas – įmonių kodai, pavadinimai (fizinio asmens – vardas, pavardė ir asmens kodas), adresas ir telefono numeris;</text:p>
      <text:p text:style-name="P113">4.2. gamintojo suteiktas orlaivio ženklas;</text:p>
      <text:p text:style-name="P114">4.3. orlaivio gamintojas ir jo adresas, valstybė;</text:p>
      <text:p text:style-name="P115">4.4.<text:s/>numatoma orlaivio bazavimo vieta;</text:p>
      <text:p text:style-name="P116">4.5. orlaivio serijos numeris;</text:p>
      <text:p text:style-name="P117">4.6. orlaivio pagaminimo data;</text:p>
      <text:p text:style-name="P118">4.7. orlaivio kategorija.<text:s/></text:p>
      <text:p text:style-name="P119">Punkto pakeitimai:</text:p>
      <text:p text:style-name="P120"><text:span text:style-name="T121">Nr.<text:s/></text:span><text:a xlink:href="https://www.e-tar.lt/portal/legalAct.html?documentId=TAR.0942935EED2F" office:target-frame-name="_top" xlink:show="replace"><text:span text:style-name="T122">3-408</text:span></text:a><text:span text:style-name="T123">, 2008-10</text:span><text:span text:style-name="T124">-24, Žin., 2008, Nr. 125-4764 (2008-10-30), i. k. 1082210ISAK0003-408</text:span></text:p>
      <text:p text:style-name="Normal"/>
      <text:p text:style-name="P125"><text:span text:style-name="T126">5</text:span><text:span text:style-name="T127">. Kartu su paraiška turi būti pateikti:</text:span></text:p>
      <text:p text:style-name="P128"><text:span text:style-name="T129">5.1</text:span><text:span text:style-name="T130">. nuosavybės teisę į orlaivį patvirtinantis dokumentas (orlaivio pirkimo–pardavimo, dovanojimo, mainų sutartis ar kiti dokumentai,<text:s/></text:span><text:span text:style-name="T131">įrodantys teisėtą orlaivio įgijimą). Jei minėtas dokumentas yra surašytas užsienio kalba, tai pateikiamas oficialus jo vertimas. Siekiant patvirtinti Lietuvoje pagaminto naujo orlaivio (išskyrus pagamintų nustatyta tvarka patvirtintų gamybos organizacijų)<text:s/></text:span><text:span text:style-name="T132">nuosavybės teisę, pateikiami medžiagų, agregatų ir kitų dalių, iš kurių buvo pagamintas orlaivis, dokumentai. Teismo ar muitinės sprendimu konfiskuoti orlaiviai registruojami orlaivių valdytojų vardu, pateikus teismo ar muitinės sprendimo kopiją, patvirtin</text:span><text:span text:style-name="T133">tą konfiskuotą orlaivį realizavusios įstaigos (įmonės) antspaudu, ir dokumentą, įrodantį teisę valdyti konfiskuotą orlaivį.</text:span><text:s/></text:p>
      <text:p text:style-name="P134">Punkto pakeitimai:</text:p>
      <text:soft-page-break/>
      <text:p text:style-name="P135"><text:span text:style-name="T136">Nr.<text:s/></text:span><text:a xlink:href="https://www.e-tar.lt/portal/legalAct.html?documentId=TAR.7CFBD4047C95" office:target-frame-name="_top" xlink:show="replace"><text:span text:style-name="T137">3-343</text:span></text:a><text:span text:style-name="T138">, 2011-06-07, Žin., 2</text:span><text:span text:style-name="T139">011, Nr. 71-3443 (2011-06-11), i. k. 1112210ISAK0003-343</text:span></text:p>
      <text:p text:style-name="Normal"/>
      <text:p text:style-name="P140"><text:span text:style-name="T141">5.2</text:span><text:span text:style-name="T142">. orlaivio perdavimo ir priėmimo faktą patvirtinantis dokumentas ar jo kopija;</text:span></text:p>
      <text:p text:style-name="P143"><text:span text:style-name="T144">5.3</text:span><text:span text:style-name="T145">. jei orlaivis buvo registruotas kitos valstybės orlaivių registre – orlaivių registro tvarkytojo išduoto</text:span><text:span text:style-name="T146"><text:s/>pažymėjimo, patvirtinančio, kad orlaivis yra išregistruotas iš šio registro, originalas. Jei orlaivis nebuvo registruotas kitos valstybės orlaivių registre, pateikiama valstybės, iš kurios orlaivis importuotas, orlaivių registro tvarkytojo išduota pažyma,</text:span><text:span text:style-name="T147"><text:s/>patvirtinanti, kad orlaivis nebuvo registruotas tos šalies registre. Nesant vieno kurio nors iš šių dokumentų originalo, turi būti pateiktas prašymas padaryti išimtį, nurodant dokumentų originalų negalimumo pateikti priežastis;</text:span></text:p>
      <text:p text:style-name="P148">5.4. Jei orlaivio savininkas yra Lietuvos Respublikos pilietis – pateikiama Lietuvos Respublikos piliečio asmens tapatybę patvirtinančio dokumento kopija. Jei orlaivio savininkas ir (arba) naudotojas yra užsienio valstybės juridinis ar fizinis asmuo, jis pateikia atitinkamą įregistravimo ar asmens tapatybės dokumento kopiją;<text:s/></text:p>
      <text:p text:style-name="P149">Punkto pakeitimai:</text:p>
      <text:p text:style-name="P150"><text:span text:style-name="T151">Nr.<text:s/></text:span><text:a xlink:href="https://www.e-tar.lt/portal/legalAct.html?documentId=TAR.0942935EED2F" office:target-frame-name="_top" xlink:show="replace"><text:span text:style-name="T152">3-408</text:span></text:a><text:span text:style-name="T153">, 2008-10-24, Žin., 2008, Nr. 125-4764 (2008-10-30), i. k. 1082210ISAK0003-408</text:span></text:p>
      <text:p text:style-name="Normal"/>
      <text:p text:style-name="P154"><text:span text:style-name="T155">5.5.</text:span><text:span text:style-name="T156"><text:s/>Neteko galios nuo 2008-10-31</text:span></text:p>
      <text:p text:style-name="P157">Punkto naikinimas:</text:p>
      <text:p text:style-name="P158"><text:span text:style-name="T159">Nr.<text:s/></text:span><text:a xlink:href="https://www.e-tar.lt/portal/legalAct.html?documentId=TAR.0942935EED2F" office:target-frame-name="_top" xlink:show="replace"><text:span text:style-name="T160">3-408</text:span></text:a><text:span text:style-name="T161">, 2008-10-24, Žin. 2008, Nr. 125-4764 (2008-10-30), i. k. 1082210ISAK0003-408</text:span></text:p>
      <text:p text:style-name="Normal"/>
      <text:p text:style-name="P162"><text:span text:style-name="T163">5.6</text:span><text:span text:style-name="T164">. orlaivio valdymo ir (arba) n</text:span><text:span text:style-name="T165">audojimo teisę patvirtinantis dokumentas (nuomos, panaudos sutartis ir kt.). Jei minėtas dokumentas yra surašytas užsienio kalba, tai pateikiamas oficialus jo vertimas;</text:span><text:s/></text:p>
      <text:p text:style-name="P166">Punkto pakeitimai:</text:p>
      <text:p text:style-name="P167"><text:span text:style-name="T168">Nr.<text:s/></text:span><text:a xlink:href="https://www.e-tar.lt/portal/legalAct.html?documentId=TAR.7CFBD4047C95" office:target-frame-name="_top" xlink:show="replace"><text:span text:style-name="T169">3-343</text:span></text:a><text:span text:style-name="T170">, 2011-06-07, Žin., 2011, Nr. 71-3443 (2011-06-11), i. k. 1112210ISAK0003-343</text:span></text:p>
      <text:p text:style-name="Normal"/>
      <text:p text:style-name="P171"><text:span text:style-name="T172">5.7</text:span><text:span text:style-name="T173">. dokumentus įregistruoti orlaivį teikiančio asmens tapatybę patvirtinantis dokumentas ir jo kopija;</text:span></text:p>
      <text:p text:style-name="P174"><text:span text:style-name="T175">5.8</text:span><text:span text:style-name="T176">. įgaliojimas konkrečiam asmeniui, lei</text:span><text:span text:style-name="T177">džiantis jam atlikti orlaivio savininko veiksmus registruojant orlaivį;</text:span></text:p>
      <text:p text:style-name="P178"><text:span text:style-name="T179">5.9</text:span><text:span text:style-name="T180">. patvirtinimas, kad orlaivis nuolat skraidys iš Lietuvos Respublikos oro uostų, jei nėra įvykdyti šių taisyklių 6.1 punkto reikalavimai.</text:span></text:p>
      <text:p text:style-name="P181"/>
      <text:p text:style-name="P182"><text:span text:style-name="T183">III</text:span><text:span text:style-name="T184">.<text:s/></text:span><text:span text:style-name="T185">ORLAIVIO REGISTRAVIMO SĄL</text:span><text:span text:style-name="T186">YGOS</text:span></text:p>
      <text:p text:style-name="P187"/>
      <text:p text:style-name="P188"><text:span text:style-name="T189">6</text:span><text:span text:style-name="T190">. Orlaivis Lietuvos Respublikos civilinių orlaivių registre (toliau – registras) gali būti registruojamas, jeigu:</text:span></text:p>
      <text:p text:style-name="P191"><text:span text:style-name="T192">6.1</text:span><text:span text:style-name="T193">. orlaivio savininkas yra Lietuvos Respublikos pilietis arba juridinis asmuo, registruotas Lietuvos Respublikoje, Lietuvos<text:s/></text:span><text:span text:style-name="T194">valstybė ar savivaldybė;</text:span></text:p>
      <text:p text:style-name="P195"><text:span text:style-name="T196">6.2</text:span><text:span text:style-name="T197">. orlaivis turi tinkamumo skraidyti pažymėjimą (šis reikalavimas netaikomas tais atvejais, kai tinkamumo skraidyti pažymėjimui išduoti būtina atlikti bandomuosius skrydžius);</text:span></text:p>
      <text:p text:style-name="P198"><text:span text:style-name="T199">6.3</text:span><text:span text:style-name="T200">. orlaivis neregistruotas kitos valstybės<text:s/></text:span><text:span text:style-name="T201">orlaivių registre.</text:span></text:p>
      <text:p text:style-name="P202"><text:span text:style-name="T203">7</text:span><text:span text:style-name="T204">. Orlaivis, kurio naudotojas yra Lietuvos Respublikos fizinis ar juridinis asmuo, gali būti registruojamas Lietuvos Respublikos civilinių orlaivių registre, jeigu jis yra nuolat eksploatuojamas iš Lietuvos Respublikos ar Europos S</text:span><text:span text:style-name="T205">ąjungos oro uosto, nepaisant 6.1 punkte nustatytų sąlygų. Užsienio valstybės juridiniam ar fiziniam asmeniui priklausantis orlaivis, jeigu jis yra nuolat eksploatuojamas iš Lietuvos Respublikos oro uosto, gali būti registruojamas Lietuvos Respublikos civil</text:span><text:span text:style-name="T206">inių orlaivių registre, nepaisant 6.1 punkte nustatytų sąlygų.</text:span></text:p>
      <text:p text:style-name="P207"><text:span text:style-name="T208">8</text:span><text:span text:style-name="T209">. Orlaivis gali būti laikinai įrašytas į Lietuvos Respublikos civilinių orlaivių registro priedą (toliau – registro priedas), jei orlaivis yra užsienyje, o nuosavybės teisės į šį orlaivį p</text:span><text:span text:style-name="T210">riklauso fiziniam ar juridiniam asmeniui, tačiau įvykdytos ne visos būtinosios galutinai įregistruoti orlaivį sąlygos. Tam, kad orlaivis būtų įregistruotas registro priede, turi būti įvykdytos šių taisyklių 6.1 ir<text:s/></text:span><text:soft-page-break/><text:span text:style-name="T211">6.3 punktų sąlygos. Orlaivis registro prie</text:span><text:span text:style-name="T212">de gali būti įrašytas ne ilgesniam kaip 6 mėnesių laikotarpiui.</text:span></text:p>
      <text:p text:style-name="P213"><text:span text:style-name="T214">9</text:span><text:span text:style-name="T215">. TKA, gavusi paraišką ir šių taisyklių 5 punkte nurodytus dokumentus, juos patikrina ir per 21 darbo dieną nuo šių dokumentų gavimo priima sprendimą dėl orlaivių registravimo, atsisakymo</text:span><text:span text:style-name="T216"><text:s/>registruoti arba orlaivių ir jų savininkų (naudotojų) duomenų tvarkymo ir apie tai praneša duomenų teikėjui. Atsisakymo registruoti atveju orlaivio savininkui ar jo įgaliotam asmeniui per 5 darbo dienas nuo sprendimo priėmimo pranešama apie sprendimo nere</text:span><text:span text:style-name="T217">gistruoti orlaivio priežastis. Priėmus sprendimą registruoti orlaivį per 5 darbo dienas yra išduodamas orlaivio registracijos liudijimas ir duomenys įrašomi į registro duomenų bazę.</text:span><text:s/></text:p>
      <text:p text:style-name="P218">Punkto pakeitimai:</text:p>
      <text:p text:style-name="P219"><text:span text:style-name="T220">Nr.<text:s/></text:span><text:a xlink:href="https://www.e-tar.lt/portal/legalAct.html?documentId=de5e11100cc811e9a5eaf2cd290f1944" office:target-frame-name="_top" xlink:show="replace"><text:span text:style-name="T221">3-675</text:span></text:a><text:span text:style-name="T222">, 2018-12-31, paskelbta TAR 2018-12-31, i. k. 2018-21996</text:span></text:p>
      <text:p text:style-name="Normal"/>
      <text:p text:style-name="P223"><text:span text:style-name="T224">10</text:span><text:span text:style-name="T225">. Nagrinėti paraišką atsisakoma, jei:</text:span></text:p>
      <text:p text:style-name="P226"><text:span text:style-name="T227">10.1</text:span><text:span text:style-name="T228">. orlaivis neidentifikuojamas (orlaivio identifikavimo numerių neįmanoma nustatyti);</text:span></text:p>
      <text:p text:style-name="P229"><text:span text:style-name="T230">10.2</text:span><text:span text:style-name="T231">.<text:s/></text:span><text:span text:style-name="T232">orlaivio registravimo ar įsigijimo dokumentai turi taisymo ar klastojimo žymių, pateikti ne visi registravimui būtini dokumentai ar pateiktieji neatitinka šiose taisyklėse ir kituose teisės aktuose nurodytų reikalavimų.</text:span></text:p>
      <text:p text:style-name="P233"><text:span text:style-name="T234">11</text:span><text:span text:style-name="T235">. Orlaivio nacionalinis ir r</text:span><text:span text:style-name="T236">egistracijos ženklai (toliau – ženklai) yra žymimi ant orlaivio ir suteikiami orlaiviui vadovaujantis CAA direktoriaus 2005 m. gegužės 24 d. įsakymo Nr. 4R-89 „Dėl civilinių orlaivių registravimo ženklų suteikimo bei ženklinimo taisyklių patvirtinimo“ (Žin</text:span><text:span text:style-name="T237">., 2005, Nr.<text:s/></text:span><text:a xlink:href="https://www.e-tar.lt/portal/lt/legalAct/TAR.706F1873D23E" office:target-frame-name="_blank" xlink:show="new"><text:span text:style-name="T238">69-2502</text:span></text:a><text:span text:style-name="T239">) reikalavimais ir turi būti pažymėti ant orlaivio iki orlaivio registracijos liudijimo išdavimo.</text:span></text:p>
      <text:p text:style-name="P240"><text:span text:style-name="T241">12</text:span><text:span text:style-name="T242">. Pateikus rašytinį prašymą ir sumokėjus<text:s/></text:span><text:span text:style-name="T243">nustatytą atlyginimą, norimi ženklai, jei jie dar yra nepanaudoti, gali būti rezervuoti ne ilgesniam kaip 6 mėnesių laikotarpiui. TKA per 5 darbo dienas nuo prašymo rezervuoti ženklus gavimo priima sprendimą rezervuoti ženklus ar jų nerezervuoti ir apie ta</text:span><text:span text:style-name="T244">i informuoja pareiškėją.</text:span><text:s/></text:p>
      <text:p text:style-name="P245">Punkto pakeitimai:</text:p>
      <text:p text:style-name="P246"><text:span text:style-name="T247">Nr.<text:s/></text:span><text:a xlink:href="https://www.e-tar.lt/portal/legalAct.html?documentId=TAR.0942935EED2F" office:target-frame-name="_top" xlink:show="replace"><text:span text:style-name="T248">3-408</text:span></text:a><text:span text:style-name="T249">, 2008-10-24, Žin., 2008, Nr. 125-4764 (2008-10-30), i. k. 1082210ISAK0003-408</text:span></text:p>
      <text:p text:style-name="P250"><text:span text:style-name="T251">Nr.<text:s/></text:span><text:a xlink:href="https://www.e-tar.lt/portal/legalAct.html?documentId=de5e11100cc811e9a5eaf2cd290f1944" office:target-frame-name="_top" xlink:show="replace"><text:span text:style-name="T252">3-675</text:span></text:a><text:span text:style-name="T253">, 2018-12-31, paskelbta TAR 2018-12-31, i. k. 2018-21996</text:span></text:p>
      <text:p text:style-name="Normal"/>
      <text:p text:style-name="P254">13. Jei pageidaujama, ženklai gali būti pasirenkami registravimo metu.<text:s/></text:p>
      <text:p text:style-name="P255">Punkto pakeitimai:</text:p>
      <text:p text:style-name="P256"><text:span text:style-name="T257">Nr.<text:s/></text:span><text:a xlink:href="https://www.e-tar.lt/portal/legalAct.html?documentId=TAR.0942935EED2F" office:target-frame-name="_top" xlink:show="replace"><text:span text:style-name="T258">3-408</text:span></text:a><text:span text:style-name="T259">, 2008-10-24, Žin., 2008, Nr. 125-4764 (2008-10-30), i. k. 1082210ISAK0003-408</text:span></text:p>
      <text:p text:style-name="Normal"/>
      <text:p text:style-name="P260"><text:span text:style-name="T261">IV</text:span><text:span text:style-name="T262">.<text:s/></text:span><text:span text:style-name="T263">REGISTRUOJAMA INFORMACIJA</text:span></text:p>
      <text:p text:style-name="P264"/>
      <text:p text:style-name="P265"><text:span text:style-name="T266">14</text:span><text:span text:style-name="T267">. Gavusi paraišką ir visus dokumentus bei įvertinusi, ar įvykdytos visos<text:s/></text:span><text:span text:style-name="T268">sąlygos, būtinos registruoti orlaivį, TKA registruoja jį registre arba registro priede.</text:span><text:s/></text:p>
      <text:p text:style-name="P269">Punkto pakeitimai:</text:p>
      <text:p text:style-name="P270"><text:span text:style-name="T271">Nr.<text:s/></text:span><text:a xlink:href="https://www.e-tar.lt/portal/legalAct.html?documentId=de5e11100cc811e9a5eaf2cd290f1944" office:target-frame-name="_top" xlink:show="replace"><text:span text:style-name="T272">3-675</text:span></text:a><text:span text:style-name="T273">, 2018-12-31, paskelbta TAR 2018-12-31,<text:s/></text:span><text:span text:style-name="T274">i. k. 2018-21996</text:span></text:p>
      <text:p text:style-name="Normal"/>
      <text:p text:style-name="P275"><text:span text:style-name="T276">15</text:span><text:span text:style-name="T277">. Į registrą arba jo priedą įrašoma ši informacija:</text:span></text:p>
      <text:p text:style-name="P278"><text:span text:style-name="T279">15.1</text:span><text:span text:style-name="T280">. orlaivio identifikavimo kodas;</text:span></text:p>
      <text:p text:style-name="P281"><text:span text:style-name="T282">15.2</text:span><text:span text:style-name="T283">. orlaivio tipas;</text:span></text:p>
      <text:p text:style-name="P284"><text:span text:style-name="T285">15.3</text:span><text:span text:style-name="T286">. orlaivio nacionalinis ir registravimo ženklai;</text:span></text:p>
      <text:p text:style-name="P287"><text:span text:style-name="T288">15.4</text:span><text:span text:style-name="T289">. orlaivio serijos numeris;</text:span></text:p>
      <text:p text:style-name="P290"><text:span text:style-name="T291">15.5</text:span><text:span text:style-name="T292">. orlaivio pag</text:span><text:span text:style-name="T293">aminimo metai;</text:span></text:p>
      <text:p text:style-name="P294"><text:span text:style-name="T295">15.6</text:span><text:span text:style-name="T296">. registravimo procedūros duomenys:</text:span></text:p>
      <text:p text:style-name="P297"><text:span text:style-name="T298">15.6.1</text:span><text:span text:style-name="T299">. pirmosios registracijos Lietuvos Respublikoje data;</text:span></text:p>
      <text:p text:style-name="P300"><text:span text:style-name="T301">15.6.2</text:span><text:span text:style-name="T302">. registravimo informacijos pakeitimo data;</text:span></text:p>
      <text:p text:style-name="P303"><text:span text:style-name="T304">15.6.3</text:span><text:span text:style-name="T305">. orlaivio registracijos statusas (būklė) – duomenys apie orlaivio įreg</text:span><text:span text:style-name="T306">istravimą, įrašo atnaujinimą, taisymą, registravimo panaikinimą;</text:span></text:p>
      <text:p text:style-name="P307"><text:span text:style-name="T308">15.6.4</text:span><text:span text:style-name="T309">. išduodamų dokumentų tipas, numeris, išdavimo data;</text:span></text:p>
      <text:p text:style-name="P310"><text:span text:style-name="T311">15.6.5</text:span><text:span text:style-name="T312">. išduodamo dokumento galiojimo data, registravimo panaikinimo data;</text:span></text:p>
      <text:p text:style-name="P313"><text:span text:style-name="T314">15.7</text:span><text:span text:style-name="T315">. orlaivių savininkų ir naudotojų – fiz</text:span><text:span text:style-name="T316">inių asmenų duomenys:</text:span></text:p>
      <text:p text:style-name="P317"><text:span text:style-name="T318">15.7.1</text:span><text:span text:style-name="T319">. asmens kodas (arba gimimo data, jeigu fiziniam asmeniui pagal užsienio valstybės teisės aktus nesuteikiamas asmens kodas);</text:span></text:p>
      <text:p text:style-name="P320"><text:span text:style-name="T321">15.7.2</text:span><text:span text:style-name="T322">. vardas;</text:span></text:p>
      <text:p text:style-name="P323"><text:span text:style-name="T324">15.7.3</text:span><text:span text:style-name="T325">. pavardė;</text:span></text:p>
      <text:p text:style-name="P326"><text:span text:style-name="T327">15.7.4</text:span><text:span text:style-name="T328">. deklaruota gyvenamoji vieta (adresas);</text:span></text:p>
      <text:p text:style-name="P329"><text:span text:style-name="T330">15.8</text:span><text:span text:style-name="T331">. orlaivių savininkų ir naudotojų – juridinių asmenų duomenys:</text:span></text:p>
      <text:p text:style-name="P332"><text:span text:style-name="T333">15.8.1</text:span><text:span text:style-name="T334">. juridinio asmens kodas (Lietuvos Respublikoje registruotų juridinių asmenų);</text:span></text:p>
      <text:p text:style-name="P335"><text:span text:style-name="T336">15.8.2</text:span><text:span text:style-name="T337">. juridinio asmens pavadinimas;</text:span></text:p>
      <text:p text:style-name="P338"><text:span text:style-name="T339">15.8.3</text:span><text:span text:style-name="T340">. juridinio asmens teisinė forma;</text:span></text:p>
      <text:p text:style-name="P341"><text:span text:style-name="T342">15.8.4</text:span><text:span text:style-name="T343">. juridin</text:span><text:span text:style-name="T344">io asmens buveinės adresas;</text:span></text:p>
      <text:p text:style-name="P345"><text:span text:style-name="T346">15.8.5</text:span><text:span text:style-name="T347">. juridinio asmens registravimo vietos valstybės pavadinimas (šis punktas taikomas tik užsienio valstybių juridiniams asmenims);</text:span></text:p>
      <text:p text:style-name="P348"><text:span text:style-name="T349">15.9</text:span><text:span text:style-name="T350">. duomenys, susiję su daiktinėmis teisėmis į orlaivį ir šių teisių<text:s/></text:span><text:span text:style-name="T351">apribojimais:</text:span></text:p>
      <text:p text:style-name="P352"><text:span text:style-name="T353">15.9.1</text:span><text:span text:style-name="T354">. dokumentų, patvirtinančių registro objekto nuosavybę ir kitą teisėtą naudojimą, pavadinimai ir numeriai;</text:span></text:p>
      <text:p text:style-name="P355"><text:span text:style-name="T356">15.9.2</text:span><text:span text:style-name="T357">. daiktinių teisių į orlaivį apribojimai (jei tokie yra);</text:span></text:p>
      <text:p text:style-name="P358"><text:span text:style-name="T359">15.9.3</text:span><text:span text:style-name="T360">. institucijos, priėmusios sprendimą taikyti teis</text:span><text:span text:style-name="T361">ių apribojimus į orlaivį, pavadinimas ir juridinio asmens kodas;</text:span></text:p>
      <text:p text:style-name="P362"><text:span text:style-name="T363">15.9.4</text:span><text:span text:style-name="T364">. apribojimų taikymo pradžios data;</text:span></text:p>
      <text:p text:style-name="P365"><text:span text:style-name="T366">15.9.5</text:span><text:span text:style-name="T367">. numatoma apribojimų taikymo pabaigos data (jeigu nurodyta);</text:span></text:p>
      <text:p text:style-name="P368"><text:span text:style-name="T369">15.9.6</text:span><text:span text:style-name="T370">. apribojimo panaikinimo kodas (jeigu nurodytas);</text:span></text:p>
      <text:p text:style-name="P371"><text:span text:style-name="T372">15.9.7</text:span><text:span text:style-name="T373">. a</text:span><text:span text:style-name="T374">pribojimą panaikinusios institucijos pavadinimas ir juridinio asmens kodas;</text:span></text:p>
      <text:p text:style-name="P375"><text:span text:style-name="T376">15.9.8</text:span><text:span text:style-name="T377">. apribojimo panaikinimo data;</text:span></text:p>
      <text:p text:style-name="P378"><text:span text:style-name="T379">15.10</text:span><text:span text:style-name="T380">. orlaivių techniniai duomenys:</text:span></text:p>
      <text:p text:style-name="P381"><text:span text:style-name="T382">15.10.1</text:span><text:span text:style-name="T383">. orlaivio variklio (-ių) tipas;</text:span></text:p>
      <text:p text:style-name="P384"><text:span text:style-name="T385">15.10.2</text:span><text:span text:style-name="T386">. variklių kiekis;</text:span></text:p>
      <text:p text:style-name="P387"><text:span text:style-name="T388">15.10.3</text:span><text:span text:style-name="T389">. oro sraigto</text:span><text:span text:style-name="T390"><text:s/>tipas;</text:span></text:p>
      <text:p text:style-name="P391"><text:span text:style-name="T392">15.10.4</text:span><text:span text:style-name="T393">. orlaivio maksimali pakilimo masė;</text:span></text:p>
      <text:p text:style-name="P394"><text:span text:style-name="T395">15.10.5</text:span><text:span text:style-name="T396">. orlaivio tinkamumo skraidyti pažymėjimo numeris;</text:span></text:p>
      <text:p text:style-name="P397"><text:span text:style-name="T398">15.10.6</text:span><text:span text:style-name="T399">. orlaivio tinkamumo skraidyti pažymėjimo išdavimo data;</text:span></text:p>
      <text:p text:style-name="P400"><text:span text:style-name="T401">15.10.7</text:span><text:span text:style-name="T402">. orlaivio tinkamumo skraidyti periodinės patikros pažymėjim</text:span><text:span text:style-name="T403">o galiojimo data;</text:span></text:p>
      <text:p text:style-name="P404"><text:span text:style-name="T405">15.10.8</text:span><text:span text:style-name="T406">. orlaivio kategorijos pavadinimas;</text:span></text:p>
      <text:p text:style-name="P407"><text:span text:style-name="T408">15.10.9</text:span><text:span text:style-name="T409">. orlaivio rūšis;</text:span></text:p>
      <text:p text:style-name="P410"><text:span text:style-name="T411">15.10.10</text:span><text:span text:style-name="T412">. gamintojo suteiktas orlaivio ženklas;</text:span></text:p>
      <text:p text:style-name="P413"><text:span text:style-name="T414">15.10.11</text:span><text:span text:style-name="T415">. orlaivio gamintojas;</text:span></text:p>
      <text:p text:style-name="P416"><text:span text:style-name="T417">15.10.12</text:span><text:span text:style-name="T418">. orlaivio gamintojo adresas;</text:span></text:p>
      <text:p text:style-name="P419"><text:span text:style-name="T420">15.10.13</text:span><text:span text:style-name="T421">. orlaivio įregistrav</text:span><text:span text:style-name="T422">imo data;</text:span></text:p>
      <text:p text:style-name="P423"><text:span text:style-name="T424">15.10.14</text:span><text:span text:style-name="T425">. duomenis įrašiusio asmens pavardė ir data;</text:span></text:p>
      <text:p text:style-name="P426"><text:span text:style-name="T427">15.10.15</text:span><text:span text:style-name="T428">. orlaivio techninio patikrinimo vieta;</text:span></text:p>
      <text:p text:style-name="P429"><text:span text:style-name="T430">15.10.16</text:span><text:span text:style-name="T431">. orlaivio techninio patikrinimo data;</text:span></text:p>
      <text:p text:style-name="P432"><text:span text:style-name="T433">15.10.17</text:span><text:span text:style-name="T434">. tikrinusio inspektoriaus vardas ir pavardė.</text:span></text:p>
      <text:p text:style-name="P435"><text:span text:style-name="T436">16</text:span><text:span text:style-name="T437">. Tais atvejais,<text:s/></text:span><text:span text:style-name="T438">kai kitos valstybės registre registruotu orlaiviu pagal susitarimą naudojasi Lietuvos Respublikos pilietis arba juridinis asmuo, registruotas Lietuvos Respublikoje, Lietuvos valstybė arba savivaldybė, jie privalo pranešti TKA orlaivio duomenis ir pateikti<text:s/></text:span><text:span text:style-name="T439">tokį susitarimą patvirtinančio dokumento kopiją. TKA sudaro ir nuolat papildo Lietuvos Respublikoje naudojamų užsienio valstybių orlaivių ir jų naudotojų sąrašą. Apie visus pateiktos informacijos pasikeitimus orlaivio naudotojas turi nedelsdamas pranešti T</text:span><text:span text:style-name="T440">KA.</text:span><text:s/></text:p>
      <text:p text:style-name="P441">Punkto pakeitimai:</text:p>
      <text:p text:style-name="P442"><text:span text:style-name="T443">Nr.<text:s/></text:span><text:a xlink:href="https://www.e-tar.lt/portal/legalAct.html?documentId=TAR.7CFBD4047C95" office:target-frame-name="_top" xlink:show="replace"><text:span text:style-name="T444">3-343</text:span></text:a><text:span text:style-name="T445">, 2011-06-07, Žin., 2011, Nr. 71-3443 (2011-06-11), i. k. 1112210ISAK0003-343</text:span></text:p>
      <text:p text:style-name="P446"><text:span text:style-name="T447">Nr.<text:s/></text:span><text:a xlink:href="https://www.e-tar.lt/portal/legalAct.html?documentId=de5e11100cc811e9a5eaf2cd290f1944" office:target-frame-name="_top" xlink:show="replace"><text:span text:style-name="T448">3-675</text:span></text:a><text:span text:style-name="T449">, 2018-12-31, paskelbta TAR 2018-12-31, i. k. 2018-21996</text:span></text:p>
      <text:p text:style-name="Normal"/>
      <text:p text:style-name="P450"><text:span text:style-name="T451">V</text:span><text:span text:style-name="T452">.<text:s/></text:span><text:span text:style-name="T453">ORLAIVIO REGISTRAVIMO LIUDIJIMO IŠDAVIMAS</text:span></text:p>
      <text:p text:style-name="P454"/>
      <text:p text:style-name="P455"><text:span text:style-name="T456">17</text:span><text:span text:style-name="T457">. Įregistravus orlaivį registre, jo sav</text:span><text:span text:style-name="T458">ininkui arba jo įgaliotam asmeniui išduodamas orlaivio registravimo liudijimas. Jei orlaivis registruojamas registro priede, išduodamas laikinasis registravimo liudijimas. Toliau šiose taisyklėse nustatyti reikalavimai orlaivio įregistravimui registre taik</text:span><text:span text:style-name="T459">omi išduodant ir laikinąjį registravimo liudijimą.</text:span></text:p>
      <text:p text:style-name="P460"><text:span text:style-name="T461">18</text:span><text:span text:style-name="T462">. Orlaivio registravimo liudijime nurodoma:</text:span></text:p>
      <text:p text:style-name="P463"><text:span text:style-name="T464">18.1</text:span><text:span text:style-name="T465">. orlaivio registravimo liudijimo numeris;</text:span></text:p>
      <text:p text:style-name="P466"><text:span text:style-name="T467">18.2</text:span><text:span text:style-name="T468">. orlaivio nacionalinis ir registracijos ženklai;</text:span></text:p>
      <text:p text:style-name="P469"><text:span text:style-name="T470">18.3</text:span><text:span text:style-name="T471">. duomenys apie orlaivio gamintoją ir ga</text:span><text:span text:style-name="T472">mintojo suteiktas orlaivio ženklas;</text:span></text:p>
      <text:p text:style-name="P473"><text:span text:style-name="T474">18.4</text:span><text:span text:style-name="T475">. orlaivio serijos numeris;</text:span></text:p>
      <text:p text:style-name="P476"><text:span text:style-name="T477">18.5</text:span><text:span text:style-name="T478">. orlaivio savininkas ir naudotojas;</text:span></text:p>
      <text:p text:style-name="P479"><text:span text:style-name="T480">18.6</text:span><text:span text:style-name="T481">. orlaivio savininko ir naudotojo adresai;</text:span></text:p>
      <text:p text:style-name="P482"><text:span text:style-name="T483">18.7</text:span><text:span text:style-name="T484">. orlaivio registravimo data;</text:span></text:p>
      <text:p text:style-name="P485"><text:span text:style-name="T486">18.8</text:span><text:span text:style-name="T487">. orlaivio laikino registravimo liudijimo<text:s/></text:span><text:span text:style-name="T488">galiojimo data;</text:span></text:p>
      <text:p text:style-name="P489"><text:span text:style-name="T490">18.9</text:span><text:span text:style-name="T491">. pastabos, jeigu jų yra.</text:span></text:p>
      <text:p text:style-name="P492"><text:span text:style-name="T493">19</text:span><text:span text:style-name="T494">. Orlaivio registravimo liudijimą pasirašo TKA direktorius arba jo įgaliotas asmuo. Orlaivio registravimo liudijimas patvirtinamas TKA antspaudu.</text:span><text:s/></text:p>
      <text:p text:style-name="P495">Punkto pakeitimai:</text:p>
      <text:p text:style-name="P496"><text:span text:style-name="T497">Nr.<text:s/></text:span><text:a xlink:href="https://www.e-tar.lt/portal/legalAct.html?documentId=de5e11100cc811e9a5eaf2cd290f1944" office:target-frame-name="_top" xlink:show="replace"><text:span text:style-name="T498">3-675</text:span></text:a><text:span text:style-name="T499">, 2018-12-31, paskelbta TAR 2018-12-31, i. k. 2018-21996</text:span></text:p>
      <text:p text:style-name="Normal"/>
      <text:p text:style-name="P500"><text:span text:style-name="T501">20</text:span><text:span text:style-name="T502">. Orlaivio registravimo liudijimas nėra nuosavybės teisę patvirtinantis dokumentas.</text:span></text:p>
      <text:p text:style-name="P503"/>
      <text:p text:style-name="P504"><text:span text:style-name="T505">VI</text:span><text:span text:style-name="T506">.<text:s/></text:span><text:span text:style-name="T507">REGISTRUOJAMOS<text:s/></text:span><text:span text:style-name="T508">INFORMACIJOS PASIKEITIMAS</text:span></text:p>
      <text:p text:style-name="P509"/>
      <text:p text:style-name="P510"><text:span text:style-name="T511">21</text:span><text:span text:style-name="T512">. Orlaivių duomenys civilinių orlaivių registre keičiami, kai:</text:span></text:p>
      <text:p text:style-name="P513"><text:span text:style-name="T514">21.1</text:span><text:span text:style-name="T515">. pasikeičia orlaivio savininkas (naudotojas);</text:span></text:p>
      <text:p text:style-name="P516"><text:span text:style-name="T517">21.2</text:span><text:span text:style-name="T518">. pasikeičia orlaivio savininko (naudotojo) registravimo duomenys;</text:span></text:p>
      <text:p text:style-name="P519"><text:span text:style-name="T520">21.3</text:span><text:span text:style-name="T521">. pasikeičia orlaivio te</text:span><text:span text:style-name="T522">chniniai duomenys, pasibaigia dokumentų galiojimo terminas;</text:span></text:p>
      <text:p text:style-name="P523"><text:span text:style-name="T524">21.4</text:span><text:span text:style-name="T525">. orlaiviui ir jo savininkui (naudotojui) teisės aktų nustatyta tvarka taikomi apribojimai.</text:span></text:p>
      <text:p text:style-name="P526"><text:span text:style-name="T527">22</text:span><text:span text:style-name="T528">. Nustačiusi registrui pateiktų dokumentų ar duomenų netikslumus, TKA privalo per 5<text:s/></text:span><text:span text:style-name="T529">darbo dienas pranešti apie tai registro duomenų teikėjui ir pareikalauti netikslumus ištaisyti. TKA, turėdama atitinkamas aplinkybes patvirtinančius duomenis ir dokumentus, gali pati patikslinti registro duomenų teikėjo pateiktus klaidingus, netikslius ar<text:s/></text:span><text:span text:style-name="T530">neišsamius duomenis, apie tai pranešti registro duomenų teikėjui ir nurodyti patikslinimą ir jo pagrindą.</text:span></text:p>
      <text:p text:style-name="P531"><text:span text:style-name="T532">TKA, nustačiusi, kad registro duomenų teikėjo pateikti duomenys neatitinka susijusio registro duomenų, privalo nedelsdama pranešti apie tai registro d</text:span><text:span text:style-name="T533">uomenų teikėjui. Registro duomenų teikėjas privalo per 5 darbo dienas nuo pranešimo apie duomenų netikslumus gavimo dienos pateikti patikslintus duomenis ir aplinkybių paaiškinimus. Jeigu nustatoma susijusio registro duomenų netikslumų, nedelsiant pranešam</text:span><text:span text:style-name="T534">a susijusio registro tvarkymo įstaigai.</text:span></text:p>
      <text:p text:style-name="P535"><text:span text:style-name="T536">TKA patikslintus duomenis įrašo į registro duomenų bazę.</text:span></text:p>
      <text:p text:style-name="P537"><text:span text:style-name="T538">Jeigu nustatoma, kad į registro duomenų bazę įrašyti klaidingi, netikslūs ar neišsamūs duomenys dėl TKA kaltės, TKA privalo ne vėliau kaip per 3 darbo dienas n</text:span><text:span text:style-name="T539">uo netikslumų nustatymo ištaisyti netikslumus ir neatlygintinai pranešti registro duomenų gavėjams, kuriems klaidingi, netikslūs ar neišsamūs duomenys buvo perduoti.</text:span><text:s/></text:p>
      <text:p text:style-name="P540">Punkto pakeitimai:</text:p>
      <text:p text:style-name="P541"><text:span text:style-name="T542">Nr.<text:s/></text:span><text:a xlink:href="https://www.e-tar.lt/portal/legalAct.html?documentId=TAR.7CFBD4047C95" office:target-frame-name="_top" xlink:show="replace"><text:span text:style-name="T543">3-343</text:span></text:a><text:span text:style-name="T544">, 2011-06-07, Žin., 2011, Nr. 71-3443 (2011-06-11), i. k. 1112210ISAK0003-343</text:span></text:p>
      <text:p text:style-name="P545"><text:span text:style-name="T546">Nr.<text:s/></text:span><text:a xlink:href="https://www.e-tar.lt/portal/legalAct.html?documentId=de5e11100cc811e9a5eaf2cd290f1944" office:target-frame-name="_top" xlink:show="replace"><text:span text:style-name="T547">3-675</text:span></text:a><text:span text:style-name="T548">, 2018-12-31, paskelbta TAR 2018-12-31, i. k. 2018</text:span><text:span text:style-name="T549">-21996</text:span></text:p>
      <text:p text:style-name="Normal"/>
      <text:p text:style-name="P550"><text:span text:style-name="T551">23</text:span><text:span text:style-name="T552">. TKA, gavusi rašytinį registro duomenų teikėjo prašymą ištaisyti registre saugomus klaidingus, patikslinti netikslius, papildyti neišsamius arba sunaikinti neteisėtai surinktus duomenis,<text:s/></text:span><text:soft-page-break/><text:span text:style-name="T553">ne vėliau kaip per 5 darbo dienas po prašymo gavimo ra</text:span><text:span text:style-name="T554">štu informuoja registro duomenų teikėją apie atsisakymo taisyti duomenis priežastį arba ištaiso duomenis.</text:span><text:s/></text:p>
      <text:p text:style-name="P555">Punkto pakeitimai:</text:p>
      <text:p text:style-name="P556"><text:span text:style-name="T557">Nr.<text:s/></text:span><text:a xlink:href="https://www.e-tar.lt/portal/legalAct.html?documentId=de5e11100cc811e9a5eaf2cd290f1944" office:target-frame-name="_top" xlink:show="replace"><text:span text:style-name="T558">3-675</text:span></text:a><text:span text:style-name="T559">, 2018-12-31, paskelbta</text:span><text:span text:style-name="T560"><text:s/>TAR 2018-12-31, i. k. 2018-21996</text:span></text:p>
      <text:p text:style-name="Normal"/>
      <text:p text:style-name="P561"><text:span text:style-name="T562">24</text:span><text:span text:style-name="T563">. Pasikeitus orlaivio registravimo duomenims, registro duomenų teikėjai privalo per <text:s/>5 darbo dienas TKA raštu pranešti apie pasikeitimus ir pateikti duomenų pasikeitimą patvirtinančius dokumentus. Pasikeitus orlaivi</text:span><text:span text:style-name="T564">o savininkui, tiek ankstesnysis, tiek naujasis savininkas privalo ne vėliau kaip per 30 dienų nuo šių duomenų pasikeitimo apie tai pranešti TKA ir pateikti duomenų pasikeitimą patvirtinančius dokumentus. Naujasis savininkas turi pateikti paraišką perregist</text:span><text:span text:style-name="T565">ruoti orlaivį ir įrodyti, kad atitinka šių taisyklių 6.1 papunktyje numatytas sąlygas, arba pateikti prašymą išregistruoti orlaivį iš registro, jei jis neatitinka šių taisyklių 6.1 papunktyje numatytų sąlygų.</text:span><text:s/></text:p>
      <text:p text:style-name="P566">Punkto pakeitimai:</text:p>
      <text:p text:style-name="P567"><text:span text:style-name="T568">Nr.<text:s/></text:span><text:a xlink:href="https://www.e-tar.lt/portal/legalAct.html?documentId=de5e11100cc811e9a5eaf2cd290f1944" office:target-frame-name="_top" xlink:show="replace"><text:span text:style-name="T569">3-675</text:span></text:a><text:span text:style-name="T570">, 2018-12-31, paskelbta TAR 2018-12-31, i. k. 2018-21996</text:span></text:p>
      <text:p text:style-name="Normal"/>
      <text:p text:style-name="P571"><text:span text:style-name="T572">25</text:span><text:span text:style-name="T573">. TKA, gavusi iš susijusio registro informaciją apie nustatytus jam perduotų duomenų netikslumus ir aplinkybių<text:s/></text:span><text:span text:style-name="T574">paaiškinimus, privalo per 3 darbo dienas pateiktą informaciją patikrinti ir, jeigu ji pasitvirtina, ištaisyti netikslumus. Jei dėl netikslumų ištaisymo TKA turi kreiptis į registro duomenų teikėją, šis terminas gali būti pratęstas. Ištaisiusi registro duom</text:span><text:span text:style-name="T575">enų netikslumus, TKA apie tai praneša registro duomenų gavėjams, kuriems perduoti klaidingi, netikslūs ar neišsamūs duomenys, ir susijusio registro tvarkymo įstaigai.</text:span><text:s/></text:p>
      <text:p text:style-name="P576">Punkto pakeitimai:</text:p>
      <text:p text:style-name="P577"><text:span text:style-name="T578">Nr.<text:s/></text:span><text:a xlink:href="https://www.e-tar.lt/portal/legalAct.html?documentId=TAR.7CFBD4047C95" office:target-frame-name="_top" xlink:show="replace"><text:span text:style-name="T579">3-343</text:span></text:a><text:span text:style-name="T580">, 2011-06-07, Žin., 2011, Nr. 71-3443 (2011-06-11), i. k. 1112210ISAK0003-343</text:span></text:p>
      <text:p text:style-name="P581"><text:span text:style-name="T582">Nr.<text:s/></text:span><text:a xlink:href="https://www.e-tar.lt/portal/legalAct.html?documentId=de5e11100cc811e9a5eaf2cd290f1944" office:target-frame-name="_top" xlink:show="replace"><text:span text:style-name="T583">3-675</text:span></text:a><text:span text:style-name="T584">, 2018-12-31, paskelbta TAR 2018-12-31, i. k. 2018-21996</text:span></text:p>
      <text:p text:style-name="Normal"/>
      <text:p text:style-name="P585"><text:span text:style-name="T586">VII</text:span><text:span text:style-name="T587">.<text:s/></text:span><text:span text:style-name="T588">ORLAIVIO REGISTRAVIMO PANAIKINIMAS</text:span></text:p>
      <text:p text:style-name="P589"/>
      <text:p text:style-name="P590"><text:span text:style-name="T591">26</text:span><text:span text:style-name="T592">. Orlaivio registravimas registre arba jo priede panaikinamas:</text:span></text:p>
      <text:p text:style-name="P593"><text:span text:style-name="T594">26.1</text:span><text:span text:style-name="T595">. jei orlaivio savininkas arba jo įgaliotas asmuo pateikia pra</text:span><text:span text:style-name="T596">šymą raštu;</text:span></text:p>
      <text:p text:style-name="P597"><text:span text:style-name="T598">26.2</text:span><text:span text:style-name="T599">. jei orlaivio savininkas neatitinka šių taisyklių 6.1 ir 6.3 punkte numatytų sąlygų;</text:span></text:p>
      <text:p text:style-name="P600"><text:span text:style-name="T601">26.3</text:span><text:span text:style-name="T602">. jei orlaivis registruojamas kaip karinis orlaivis;</text:span></text:p>
      <text:p text:style-name="P603"><text:span text:style-name="T604">26.4</text:span><text:span text:style-name="T605">. jei orlaivis yra sunaikintas arba prarastas ir prarasto orlaivio paieška nutrau</text:span><text:span text:style-name="T606">kta;</text:span></text:p>
      <text:p text:style-name="P607"><text:span text:style-name="T608">26.5</text:span><text:span text:style-name="T609">. jei orlaivis pastaruosius trejus metus neturėjo galiojančio tinkamumo skraidyti pažymėjimo, išskyrus tuos atvejus, kai savininkas arba jo įgaliotas asmuo per TKA nustatytą laiką pateikė įrodymų, kad orlaivis yra tinkamas skraidyti;</text:span><text:s/></text:p>
      <text:p text:style-name="P610">Punkto pakeitimai:</text:p>
      <text:p text:style-name="P611"><text:span text:style-name="T612">Nr.<text:s/></text:span><text:a xlink:href="https://www.e-tar.lt/portal/legalAct.html?documentId=de5e11100cc811e9a5eaf2cd290f1944" office:target-frame-name="_top" xlink:show="replace"><text:span text:style-name="T613">3-675</text:span></text:a><text:span text:style-name="T614">, 2018-12-31, paskelbta TAR 2018-12-31, i. k. 2018-21996</text:span></text:p>
      <text:p text:style-name="Normal"/>
      <text:p text:style-name="P615"><text:span text:style-name="T616">26.6</text:span><text:span text:style-name="T617">. jei orlaivis be įgulos išnuomojamas kitos valstybės juridiniam ar<text:s/></text:span><text:span text:style-name="T618">fiziniam asmeniui ilgesniam negu 3 mėnesių laikotarpiui.</text:span></text:p>
      <text:p text:style-name="P619"><text:span text:style-name="T620">27</text:span><text:span text:style-name="T621">. Apie ketinimą panaikinti orlaivio registravimą TKA raštu informuoja orlaivio savininką (naudotoją), nurodydama registravimo panaikinimo priežastis.</text:span><text:s/></text:p>
      <text:p text:style-name="P622">Punkto pakeitimai:</text:p>
      <text:p text:style-name="P623"><text:span text:style-name="T624">Nr.<text:s/></text:span><text:a xlink:href="https://www.e-tar.lt/portal/legalAct.html?documentId=de5e11100cc811e9a5eaf2cd290f1944" office:target-frame-name="_top" xlink:show="replace"><text:span text:style-name="T625">3-675</text:span></text:a><text:span text:style-name="T626">, 2018-12-31, paskelbta TAR 2018-12-31, i. k. 2018-21996</text:span></text:p>
      <text:p text:style-name="Normal"/>
      <text:p text:style-name="P627"><text:span text:style-name="T628">28</text:span><text:span text:style-name="T629">. Norėdamas panaikinti orlaivio registravimą pagal šių taisyklių 26.1 papunktyje numatytas sąlygas, orlaiv</text:span><text:span text:style-name="T630">io savininkas (naudotojas) arba jo įgaliotas asmuo TKA privalo pateikti paraišką, orlaivio registravimo liudijimą bei kvitą, patvirtinantį, kad sumokėtas atlyginimas už orlaivio registravimo panaikinimą. TKA, gavusi paraišką išregistruoti orlaivį, per 10 k</text:span><text:span text:style-name="T631">alendorinių dienų nuo šios paraiškos gavimo priima sprendimą dėl orlaivio išregistravimo ir apie tai informuoja orlaivio savininką ar jo įgaliotą asmenį.</text:span><text:s/></text:p>
      <text:p text:style-name="P632">Punkto pakeitimai:</text:p>
      <text:p text:style-name="P633"><text:span text:style-name="T634">Nr.<text:s/></text:span><text:a xlink:href="https://www.e-tar.lt/portal/legalAct.html?documentId=de5e11100cc811e9a5eaf2cd290f1944" office:target-frame-name="_top" xlink:show="replace"><text:span text:style-name="T635">3-675</text:span></text:a><text:span text:style-name="T636">, 2018-12-31, paskelbta TAR 2018-12-31, i. k. 2018-21996</text:span></text:p>
      <text:p text:style-name="Normal"/>
      <text:p text:style-name="P637"><text:span text:style-name="T638">29</text:span><text:span text:style-name="T639">. Panaikinus orlaivio registraciją pagal šių taisyklių 26.1–26.6 papunkčius, orlaivio savininkas (naudotojas) arba jo įgaliotas asmuo orlaivio registravimo liudijimą p</text:span><text:span text:style-name="T640">rivalo grąžinti TKA.</text:span><text:s/></text:p>
      <text:p text:style-name="P641">Punkto pakeitimai:</text:p>
      <text:p text:style-name="P642"><text:span text:style-name="T643">Nr.<text:s/></text:span><text:a xlink:href="https://www.e-tar.lt/portal/legalAct.html?documentId=de5e11100cc811e9a5eaf2cd290f1944" office:target-frame-name="_top" xlink:show="replace"><text:span text:style-name="T644">3-675</text:span></text:a><text:span text:style-name="T645">, 2018-12-31, paskelbta TAR 2018-12-31, i. k. 2018-21996</text:span></text:p>
      <text:p text:style-name="Normal"/>
      <text:p text:style-name="P646"><text:span text:style-name="T647">30</text:span><text:span text:style-name="T648">. Registravimo panaikinimo pažymėjimas (2<text:s/></text:span><text:span text:style-name="T649">priedas) išduodamas tik tuomet, kai orlaivio savininkas (naudotojas) arba jo įgaliotas asmuo TKA grąžina orlaivio registravimo liudijimą.</text:span><text:s/></text:p>
      <text:p text:style-name="P650">Punkto pakeitimai:</text:p>
      <text:p text:style-name="P651"><text:span text:style-name="T652">Nr.<text:s/></text:span><text:a xlink:href="https://www.e-tar.lt/portal/legalAct.html?documentId=de5e11100cc811e9a5eaf2cd290f1944" office:target-frame-name="_top" xlink:show="replace"><text:span text:style-name="T653">3-675</text:span></text:a><text:span text:style-name="T654">, 2018-12-31, paskelbta TAR 2018-12-31, i. k. 2018-21996</text:span></text:p>
      <text:p text:style-name="Normal"/>
      <text:p text:style-name="P655"><text:span text:style-name="T656">31</text:span><text:span text:style-name="T657">. Jei registre įrašyta, kad orlaivis įkeistas arba areštuotas, jo registravimas negali būti</text:span><text:span text:style-name="T658"><text:s/>panaikintas be įkaito davėjo sutikimo arba atitinkamų institucijų rašytinio pranešimo, kad orlaivio areštas panaikintas.</text:span></text:p>
      <text:p text:style-name="P659"><text:span text:style-name="T660">32</text:span><text:span text:style-name="T661">. Baigiantis orlaivio laikinojo registravimo liudijimo galiojimo terminui, jį pratęsti norintys duomenų teikėjai per mėnesį iki<text:s/></text:span><text:span text:style-name="T662">termino pabaigos turi kreiptis į TKA ir pateikti reikiamus dokumentus.</text:span><text:s/></text:p>
      <text:p text:style-name="P663">Punkto pakeitimai:</text:p>
      <text:p text:style-name="P664"><text:span text:style-name="T665">Nr.<text:s/></text:span><text:a xlink:href="https://www.e-tar.lt/portal/legalAct.html?documentId=de5e11100cc811e9a5eaf2cd290f1944" office:target-frame-name="_top" xlink:show="replace"><text:span text:style-name="T666">3-675</text:span></text:a><text:span text:style-name="T667">, 2018-12-31, paskelbta TAR 2018-12-31, i. k. 2018-21996</text:span></text:p>
      <text:p text:style-name="Normal"/>
      <text:p text:style-name="P668"><text:span text:style-name="T669">33</text:span><text:span text:style-name="T670">. Prieš panaikinant orlaivio registraciją nacionaliniai ir registracijos ženklai turi būti pašalinti nuo orlaivio.</text:span></text:p>
      <text:p text:style-name="P671"><text:span text:style-name="T672">34</text:span><text:span text:style-name="T673">. Orlaivio savininkas ar jo įgaliotas asmuo, norėdamas gauti orlaivio neįregistravimo pažymą (3 priedas), kad orlaivis nebuvo reg</text:span><text:span text:style-name="T674">istruotas registre, privalo TKA pateikti raštišką prašymą. TKA, gavusi prašymą, per 10 darbo dienų nuo šio prašymo gavimo parašo pažymą ir apie tai informuoja orlaivio savininką ar jo įgaliotą asmenį.</text:span><text:s/></text:p>
      <text:p text:style-name="P675">Punkto pakeitimai:</text:p>
      <text:p text:style-name="P676"><text:span text:style-name="T677">Nr.<text:s/></text:span><text:a xlink:href="https://www.e-tar.lt/portal/legalAct.html?documentId=de5e11100cc811e9a5eaf2cd290f1944" office:target-frame-name="_top" xlink:show="replace"><text:span text:style-name="T678">3-675</text:span></text:a><text:span text:style-name="T679">, 2018-12-31, paskelbta TAR 2018-12-31, i. k. 2018-21996</text:span></text:p>
      <text:p text:style-name="Normal"/>
      <text:p text:style-name="P680"><text:span text:style-name="T681">35</text:span><text:span text:style-name="T682">. Panaikinus orlaivio registravimą pagal šių taisyklių 26.1 papunktį, orlaivio savininkui ar jo naudotojui yra išduodama</text:span><text:span text:style-name="T683">s registravimo panaikinimo pažymėjimas, patvirtinantis orlaivio išregistravimą iš registro. Jei orlaivio registravimas panaikinamas pagal šių taisyklių 26.2–26.6 papunkčius, registravimo panaikinimo pažymėjimas išduodamas sumokėjus nustatytą atlyginimą ir<text:s/></text:span><text:span text:style-name="T684">pateikus rašytinį prašymą. Šis pažymėjimas gali būti išduodamas tik vieną kartą ir tik tada, jei yra įvykdyti šių taisyklių 30 punkto reikalavimai.</text:span><text:s/></text:p>
      <text:p text:style-name="P685">Punkto pakeitimai:</text:p>
      <text:p text:style-name="P686"><text:span text:style-name="T687">Nr.<text:s/></text:span><text:a xlink:href="https://www.e-tar.lt/portal/legalAct.html?documentId=TAR.0942935EED2F" office:target-frame-name="_top" xlink:show="replace"><text:span text:style-name="T688">3-</text:span><text:span text:style-name="T689">408</text:span></text:a><text:span text:style-name="T690">, 2008-10-24, Žin., 2008, Nr. 125-4764 (2008-10-30), i. k. 1082210ISAK0003-408</text:span></text:p>
      <text:p text:style-name="P691"><text:span text:style-name="T692">Nr.<text:s/></text:span><text:a xlink:href="https://www.e-tar.lt/portal/legalAct.html?documentId=de5e11100cc811e9a5eaf2cd290f1944" office:target-frame-name="_top" xlink:show="replace"><text:span text:style-name="T693">3-675</text:span></text:a><text:span text:style-name="T694">, 2018-12-31, paskelbta TAR 2018-12-31, i. k. 2018-21996</text:span></text:p>
      <text:p text:style-name="Normal"/>
      <text:p text:style-name="P695"><text:span text:style-name="T696">VIII</text:span><text:span text:style-name="T697">.<text:s/></text:span><text:span text:style-name="T698">ORLAIVIŲ REGISTRAVIMO LIUDIJIMŲ KEITIMAS IR DUBLIKATŲ IŠDAVIMAS</text:span></text:p>
      <text:p text:style-name="P699"/>
      <text:p text:style-name="P700"><text:span text:style-name="T701">36</text:span><text:span text:style-name="T702">. Jeigu pasikeičia registravimo liudijime įrašyta informacija, numatyta šių taisyklių 18.3 ir 18.6 papunkčiuose, orlaivio savininkas arba jo įgaliotas asmuo kartu su pranešimu apie<text:s/></text:span><text:span text:style-name="T703">informacijos pasikeitimą TKA turi pateikti turimą orlaivio registravimo liudijimą ir paraišką išduoti naują.</text:span><text:s/></text:p>
      <text:p text:style-name="P704">Punkto pakeitimai:</text:p>
      <text:p text:style-name="P705"><text:span text:style-name="T706">Nr.<text:s/></text:span><text:a xlink:href="https://www.e-tar.lt/portal/legalAct.html?documentId=de5e11100cc811e9a5eaf2cd290f1944" office:target-frame-name="_top" xlink:show="replace"><text:span text:style-name="T707">3-675</text:span></text:a><text:span text:style-name="T708">, 2018-12-31, paskel</text:span><text:span text:style-name="T709">bta TAR 2018-12-31, i. k. 2018-21996</text:span></text:p>
      <text:p text:style-name="Normal"/>
      <text:p text:style-name="P710"><text:span text:style-name="T711">37</text:span><text:span text:style-name="T712">. Jeigu registravimo liudijime pasikeičia įrašyta informacija, numatyta šių taisyklių 18.5 papunktyje, naujasis orlaivio savininkas (naudotojas) arba jo įgaliotas asmuo kartu su pranešimu apie informacijos pasike</text:span><text:span text:style-name="T713">itimą TKA turi pateikti turimą orlaivio registravimo liudijimą ir paraišką<text:s/></text:span><text:soft-page-break/><text:span text:style-name="T714">išduoti naują orlaivio registravimo liudijimą bei dokumentus, liudijančius į registrą įrašytos informacijos pasikeitimus.</text:span><text:s/></text:p>
      <text:p text:style-name="P715">Punkto pakeitimai:</text:p>
      <text:p text:style-name="P716"><text:span text:style-name="T717">Nr.<text:s/></text:span><text:a xlink:href="https://www.e-tar.lt/portal/legalAct.html?documentId=de5e11100cc811e9a5eaf2cd290f1944" office:target-frame-name="_top" xlink:show="replace"><text:span text:style-name="T718">3-675</text:span></text:a><text:span text:style-name="T719">, 2018-12-31, paskelbta TAR 2018-12-31, i. k. 2018-21996</text:span></text:p>
      <text:p text:style-name="Normal"/>
      <text:p text:style-name="P720"><text:span text:style-name="T721">38</text:span><text:span text:style-name="T722">. Jei gamintojas suteikia naują orlaivio ženklą, orlaivio savininkas arba jo įgaliotas asmuo TKA turi pateikti orlaivio gami</text:span><text:span text:style-name="T723">ntojo atnaujintus dokumentus, kurie patvirtintų padarytus pakeitimus.</text:span><text:s/></text:p>
      <text:p text:style-name="P724">Punkto pakeitimai:</text:p>
      <text:p text:style-name="P725"><text:span text:style-name="T726">Nr.<text:s/></text:span><text:a xlink:href="https://www.e-tar.lt/portal/legalAct.html?documentId=de5e11100cc811e9a5eaf2cd290f1944" office:target-frame-name="_top" xlink:show="replace"><text:span text:style-name="T727">3-675</text:span></text:a><text:span text:style-name="T728">, 2018-12-31, paskelbta TAR 2018-12-31, i. k. 2018-21996</text:span></text:p>
      <text:p text:style-name="Normal"/>
      <text:p text:style-name="P729"><text:span text:style-name="T730">39</text:span><text:span text:style-name="T731">. Praradęs arba sugadinęs orlaivio registravimo liudijimą ar atgavęs jį po praradimo, orlaivio savininkas (naudotojas) arba jo įgaliotas asmuo privalo skubiai pranešti apie tai TKA ir pateikti paaiškinimą.</text:span></text:p>
      <text:p text:style-name="P732">Punkto pakeitimai:</text:p>
      <text:p text:style-name="P733"><text:span text:style-name="T734">Nr.<text:s/></text:span><text:a xlink:href="https://www.e-tar.lt/portal/legalAct.html?documentId=de5e11100cc811e9a5eaf2cd290f1944" office:target-frame-name="_top" xlink:show="replace"><text:span text:style-name="T735">3-675</text:span></text:a><text:span text:style-name="T736">, 2018-12-31, paskelbta TAR 2018-12-31, i. k. 2018-21996</text:span></text:p>
      <text:p text:style-name="Normal"/>
      <text:p text:style-name="P737"><text:span text:style-name="T738">40</text:span><text:span text:style-name="T739">. Norėdamas gauti orlaivio registravimo liudijimo dublikatą orlaivio savininkas (naudotojas</text:span><text:span text:style-name="T740">) arba jo įgaliotas asmuo turi sumokėti nustatytą atlyginimą ir pateikti TKA prašymą.</text:span><text:s/></text:p>
      <text:p text:style-name="P741">Punkto pakeitimai:</text:p>
      <text:p text:style-name="P742"><text:span text:style-name="T743">Nr.<text:s/></text:span><text:a xlink:href="https://www.e-tar.lt/portal/legalAct.html?documentId=TAR.0942935EED2F" office:target-frame-name="_top" xlink:show="replace"><text:span text:style-name="T744">3-408</text:span></text:a><text:span text:style-name="T745">, 2008-10-24, Žin., 2008, Nr. 125-4764 (2008-10-30), i. k.<text:s/></text:span><text:span text:style-name="T746">1082210ISAK0003-408</text:span></text:p>
      <text:p text:style-name="P747"><text:span text:style-name="T748">Nr.<text:s/></text:span><text:a xlink:href="https://www.e-tar.lt/portal/legalAct.html?documentId=de5e11100cc811e9a5eaf2cd290f1944" office:target-frame-name="_top" xlink:show="replace"><text:span text:style-name="T749">3-675</text:span></text:a><text:span text:style-name="T750">, 2018-12-31, paskelbta TAR 2018-12-31, i. k. 2018-21996</text:span></text:p>
      <text:p text:style-name="Normal"/>
      <text:p text:style-name="P751"><text:span text:style-name="T752">41</text:span><text:span text:style-name="T753">. Keičiant orlaivių registracijos liudijimus ir išduodant jų dubl</text:span><text:span text:style-name="T754">ikatus, registre turi būti padaryti atitinkami įrašai.</text:span></text:p>
      <text:p text:style-name="P755"><text:span text:style-name="T756">______________</text:span></text:p>
      <text:p text:style-name="Normal"><text:span text:style-name="T757">PASTABA:</text:span></text:p>
      <text:p text:style-name="P758">Lietuvos Respublikos susisiekimo ministro 2005 m. spalio 10 d. įsakymu Nr. 3-439 „Dėl Civilinių orlaivių registravimo taisyklių patvirtinimo“ patvirtintos Civilinių orlaivių<text:s/>registravimo taisyklės papildytos 1-5 priedais.</text:p>
      <text:p text:style-name="P759"><text:span text:style-name="T760">(Žin., 2005, Nr. 125, 129 psl.)</text:span></text:p>
      <text:p text:style-name="Normal"/>
      <text:p text:style-name="Normal"/>
      <text:p text:style-name="Normal"/>
      <text:p text:style-name="P761">Priedų pakeitimai:</text:p>
      <text:p text:style-name="Normal"/>
      <text:p text:style-name="P762">1 priedas nauja redakcija</text:p>
      <text:p text:style-name="Normal"/>
      <text:p text:style-name="P763">2 priedas nauja redakcija</text:p>
      <text:p text:style-name="Normal"/>
      <text:p text:style-name="P764">3 priedas nauja redakcija</text:p>
      <text:p text:style-name="Normal"/>
      <text:p text:style-name="P765">4 priedas nauja redakcija</text:p>
      <text:p text:style-name="Normal"/>
      <text:p text:style-name="P766">5 priedas nauja redakcija</text:p>
      <text:p text:style-name="Normal"/>
      <text:p text:style-name="P767"/>
      <text:p text:style-name="P768"/>
      <text:p text:style-name="P769"><text:span text:style-name="T770">Pakeitimai:</text:span></text:p>
      <text:p text:style-name="P771"/>
      <text:p text:style-name="P772"><text:span text:style-name="T773">1.</text:span></text:p>
      <text:p text:style-name="P774"><text:span text:style-name="T775">Lietuvos Respublikos susisiekimo ministerija, Įsakymas</text:span></text:p>
      <text:p text:style-name="P776"><text:span text:style-name="T777">Nr.<text:s/></text:span><text:a xlink:href="https://www.e-tar.lt/portal/legalAct.html?documentId=TAR.0942935EED2F" office:target-frame-name="_top" xlink:show="replace"><text:span text:style-name="T778">3-408</text:span></text:a><text:span text:style-name="T779">, 2008-10-24, Žin., 2008, Nr. 125-4764 (2008-10-30), i. k. 1082210ISAK0003-408</text:span></text:p>
      <text:p text:style-name="P780"><text:span text:style-name="T781">Dėl kai kurių Lietuvos Res</text:span><text:span text:style-name="T782">publikos susisiekimo ministro įsakymų pakeitimo</text:span></text:p>
      <text:p text:style-name="P783"/>
      <text:p text:style-name="P784"><text:span text:style-name="T785">2.</text:span></text:p>
      <text:soft-page-break/>
      <text:p text:style-name="P786"><text:span text:style-name="T787">Lietuvos Respublikos susisiekimo ministerija, Įsakymas</text:span></text:p>
      <text:p text:style-name="P788"><text:span text:style-name="T789">Nr.<text:s/></text:span><text:a xlink:href="https://www.e-tar.lt/portal/legalAct.html?documentId=TAR.7CFBD4047C95" office:target-frame-name="_top" xlink:show="replace"><text:span text:style-name="T790">3-343</text:span></text:a><text:span text:style-name="T791">, 2011-06-07, Žin., 2011, Nr. 71-3443 (2011-06-11), i. k.<text:s/></text:span><text:span text:style-name="T792">1112210ISAK0003-343</text:span></text:p>
      <text:p text:style-name="P793"><text:span text:style-name="T794">Dėl Lietuvos Respublikos susisiekimo ministro 2005 m. spalio 10 d. įsakymo Nr. 3-439 "Dėl Civilinių orlaivių registravimo taisyklių patvirtinimo" pakeitimo</text:span></text:p>
      <text:p text:style-name="P795"/>
      <text:p text:style-name="P796"><text:span text:style-name="T797">3.</text:span></text:p>
      <text:p text:style-name="P798"><text:span text:style-name="T799">Lietuvos Respublikos susisiekimo ministerija, Įsakymas</text:span></text:p>
      <text:p text:style-name="P800"><text:span text:style-name="T801">Nr.<text:s/></text:span><text:a xlink:href="https://www.e-tar.lt/portal/legalAct.html?documentId=de5e11100cc811e9a5eaf2cd290f1944" office:target-frame-name="_top" xlink:show="replace"><text:span text:style-name="T802">3-675</text:span></text:a><text:span text:style-name="T803">, 2018-12-31, paskelbta TAR 2018-12-31, i. k. 2018-21996</text:span></text:p>
      <text:p text:style-name="P804"><text:span text:style-name="T805">Dėl Lietuvos Respublikos susisiekimo ministro 2005 m. spalio 10 d. įsakymo Nr. 3-439 „Dėl Civilinių orlaivių regi</text:span><text:span text:style-name="T806">stravimo taisyklių patvirtinimo“ pakeitimo</text:span></text:p>
      <text:p text:style-name="P807"/>
      <text:p text:style-name="P8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style:tab-stops>
          <style:tab-stop style:type="center" style:position="2.884in"/>
          <style:tab-stop style:type="right" style:position="5.768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9" style:parent-style-name="DefaultParagraphFont" style:family="text">
      <style:text-properties fo:language="en" fo:country="GB"/>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7"><draw:frame draw:style-name="F58" text:anchor-type="paragraph" svg:y="0.0006in" draw:z-index="0"><draw:text-box fo:min-height="0in" fo:min-width="0in"><text:p text:style-name="P56"><text:span text:style-name="T59"><text:page-number text:fixed="false">10</text:page-number></text:span></text:p></draw:text-box></draw:frame></text:p>
      </style:header>
      <style:footer>
        <text:p text:style-name="P60"/>
      </style:footer>
    </style:master-page>
    <style:master-page style:next-style-name="MP1" style:name="MPF1" style:page-layout-name="PL1">
      <style:header>
        <text:p text:style-name="P61"/>
      </style:header>
      <style:footer>
        <text:p text:style-name="P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12-16T08:48:00Z</meta:creation-date>
    <dc:date>2019-12-16T08:48:00Z</dc:date>
    <meta:template xlink:href="Normal.dotm" xlink:type="simple"/>
    <meta:editing-cycles>2</meta:editing-cycles>
    <meta:editing-duration>PT0S</meta:editing-duration>
    <meta:document-statistic meta:page-count="10" meta:paragraph-count="91" meta:word-count="3612" meta:character-count="30330" meta:row-count="425" meta:non-whitespace-character-count="26809"/>
  </office:meta>
</office:document-meta>
</file>