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letter-spacing="0.0416in"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text-align="justify" style:vertical-align="middle" fo:text-indent="0.3937in"/>
      <style:text-properties fo:hyphenate="false"/>
    </style:style>
    <style:style style:name="T26" style:parent-style-name="DefaultParagraphFont" style:family="text">
      <style:text-properties style:font-size-complex="12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style:text-properties fo:hyphenate="false"/>
    </style:style>
    <style:style style:name="P44" style:parent-style-name="Normal" style:family="paragraph">
      <style:paragraph-properties fo:widows="0" fo:orphans="0"/>
      <style:text-properties fo:hyphenate="false"/>
    </style:style>
    <style:style style:name="P45" style:parent-style-name="Normal" style:family="paragraph">
      <style:paragraph-properties fo:widows="0" fo:orphans="0"/>
      <style:text-properties fo:hyphenate="false"/>
    </style:style>
    <style:style style:name="P46" style:parent-style-name="Normal" style:family="paragraph">
      <style:paragraph-properties fo:widows="0" fo:orphans="0"/>
      <style:text-properties fo:text-transform="uppercase" fo:color="#000000"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P50"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56" style:parent-style-name="Normal" style:family="paragraph">
      <style:paragraph-properties fo:widows="0" fo:orphans="0" fo:margin-left="3.1493in">
        <style:tab-stops/>
      </style:paragraph-properties>
      <style:text-properties fo:color="#000000" fo:hyphenate="false"/>
    </style:style>
    <style:style style:name="P57" style:parent-style-name="Normal" style:family="paragraph">
      <style:paragraph-properties fo:widows="0" fo:orphans="0" fo:margin-left="3.1493in">
        <style:tab-stops/>
      </style:paragraph-properties>
      <style:text-properties fo:color="#000000" fo:hyphenate="false"/>
    </style:style>
    <style:style style:name="P58" style:parent-style-name="Normal" style:family="paragraph">
      <style:paragraph-properties fo:widows="0" fo:orphans="0" fo:margin-left="3.1493in">
        <style:tab-stops/>
      </style:paragraph-properties>
      <style:text-properties fo:color="#000000" fo:hyphenate="false"/>
    </style:style>
    <style:style style:name="P59" style:parent-style-name="Normal" style:family="paragraph">
      <style:paragraph-properties fo:widows="0" fo:orphans="0" fo:text-align="justify"/>
      <style:text-properties fo:color="#000000"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center"/>
      <style:text-properties fo:color="#000000"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style:text-properties fo:color="#000000"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fo:letter-spacing="-0.0013in"/>
    </style:style>
    <style:style style:name="T71" style:parent-style-name="DefaultParagraphFont" style:family="text">
      <style:text-properties fo:color="#000000" fo:letter-spacing="-0.0013in"/>
    </style:style>
    <style:style style:name="T72" style:parent-style-name="DefaultParagraphFont" style:family="text">
      <style:text-properties fo:color="#000000" fo:letter-spacing="-0.0013in"/>
    </style:style>
    <style:style style:name="P73" style:parent-style-name="Normal" style:family="paragraph">
      <style:paragraph-properties fo:text-align="justify" style:vertical-align="middle" fo:text-indent="0.3937in"/>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justify" fo:text-indent="0.3937in"/>
      <style:text-properties fo:color="#000000" fo:hyphenate="false"/>
    </style:style>
    <style:style style:name="P94" style:parent-style-name="Normal" style:family="paragraph">
      <style:paragraph-properties fo:text-align="justify" style:vertical-align="middle" fo:text-indent="0.3937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center"/>
      <style:text-properties fo:hyphenate="false"/>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widows="0" fo:orphans="0" fo:text-align="center"/>
      <style:text-properties fo:hyphenate="false"/>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widows="0" fo:orphans="0" fo:text-align="justify" fo:text-indent="0.3937in"/>
      <style:text-properties fo:color="#000000" fo:hyphenate="false"/>
    </style:style>
    <style:style style:name="P114" style:parent-style-name="Normal" style:family="paragraph">
      <style:paragraph-properties fo:widows="0" fo:orphans="0" fo:text-align="center"/>
      <style:text-properties fo:hyphenate="false"/>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widows="0" fo:orphans="0" fo:text-align="center"/>
      <style:text-properties fo:hyphenate="false"/>
    </style:style>
    <style:style style:name="T118" style:parent-style-name="DefaultParagraphFont" style:family="text">
      <style:text-properties fo:font-weight="bold" style:font-weight-asian="bold" style:font-weight-complex="bold" fo:text-transform="uppercase" fo:color="#000000"/>
    </style:style>
    <style:style style:name="P119" style:parent-style-name="Normal" style:family="paragraph">
      <style:paragraph-properties fo:widows="0" fo:orphans="0" fo:text-align="justify" fo:text-indent="0.3937in"/>
      <style:text-properties fo:color="#000000" fo:hyphenate="false"/>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fo:letter-spacing="-0.0006in"/>
    </style:style>
    <style:style style:name="T133" style:parent-style-name="DefaultParagraphFont" style:family="text">
      <style:text-properties fo:color="#000000" fo:letter-spacing="-0.0006in"/>
    </style:style>
    <style:style style:name="T134" style:parent-style-name="DefaultParagraphFont" style:family="text">
      <style:text-properties fo:color="#000000" fo:letter-spacing="-0.0006in"/>
    </style:style>
    <style:style style:name="T135" style:parent-style-name="DefaultParagraphFont" style:family="text">
      <style:text-properties fo:color="#000000" fo:letter-spacing="-0.0006in"/>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style="italic" style:font-style-asian="italic" style:font-style-complex="italic"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style="italic" style:font-style-asian="italic" style:font-style-complex="italic"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style="italic" style:font-style-asian="italic" style:font-style-complex="italic" fo:color="#000000"/>
    </style:style>
    <style:style style:name="T164" style:parent-style-name="DefaultParagraphFont" style:family="text">
      <style:text-properties fo:color="#000000"/>
    </style:style>
    <style:style style:name="T165" style:parent-style-name="DefaultParagraphFont" style:family="text">
      <style:text-properties fo:font-style="italic" style:font-style-asian="italic" style:font-style-complex="italic" fo:color="#000000"/>
    </style:style>
    <style:style style:name="T166" style:parent-style-name="DefaultParagraphFont" style:family="text">
      <style:text-properties fo:color="#000000"/>
    </style:style>
    <style:style style:name="P167" style:parent-style-name="Normal" style:family="paragraph">
      <style:paragraph-properties fo:text-align="justify" style:vertical-align="middle" fo:text-indent="0.3937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center"/>
      <style:text-properties fo:hyphenate="false"/>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P178" style:parent-style-name="Normal" style:family="paragraph">
      <style:paragraph-properties fo:widows="0" fo:orphans="0" fo:text-align="center"/>
      <style:text-properties fo:hyphenate="false"/>
    </style:style>
    <style:style style:name="T179" style:parent-style-name="DefaultParagraphFont" style:family="text">
      <style:text-properties fo:font-weight="bold" style:font-weight-asian="bold" style:font-weight-complex="bold" fo:text-transform="uppercase" fo:color="#000000"/>
    </style:style>
    <style:style style:name="P180" style:parent-style-name="Normal" style:family="paragraph">
      <style:paragraph-properties fo:widows="0" fo:orphans="0" fo:text-align="justify" fo:text-indent="0.3937in"/>
      <style:text-properties fo:color="#000000" fo:hyphenate="false"/>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style:vertical-align="middle" fo:text-indent="0.3937in"/>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font-weight="bold" style:font-weight-asian="bold"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text-position="super 66.6%"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3937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text-position="super 66.6%"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3937in"/>
    </style:style>
    <style:style style:name="T242" style:parent-style-name="DefaultParagraphFont" style:family="text">
      <style:text-properties fo:font-size="11pt" style:font-size-asian="11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widows="0" fo:orphans="0" fo:text-align="center"/>
      <style:text-properties fo:hyphenate="false"/>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P257" style:parent-style-name="Normal" style:family="paragraph">
      <style:paragraph-properties fo:widows="0" fo:orphans="0" fo:text-align="center"/>
      <style:text-properties fo:hyphenate="false"/>
    </style:style>
    <style:style style:name="T258" style:parent-style-name="DefaultParagraphFont" style:family="text">
      <style:text-properties fo:font-weight="bold" style:font-weight-asian="bold" style:font-weight-complex="bold" fo:text-transform="uppercase" fo:color="#000000"/>
    </style:style>
    <style:style style:name="P259" style:parent-style-name="Normal" style:family="paragraph">
      <style:paragraph-properties fo:widows="0" fo:orphans="0" fo:text-align="justify" fo:text-indent="0.3937in"/>
      <style:text-properties fo:color="#000000" fo:hyphenate="false"/>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font-style="italic" style:font-style-asian="italic" style:font-style-complex="italic"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font-style="italic" style:font-style-asian="italic" style:font-style-complex="italic"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3937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style:font-size-complex="12pt"/>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3937in"/>
    </style:style>
    <style:style style:name="T448" style:parent-style-name="DefaultParagraphFont" style:family="text">
      <style:text-properties fo:font-size="11pt" style:font-size-asian="11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style:vertical-align="middle" fo:text-indent="0.3937in"/>
      <style:text-properties fo:hyphenate="false"/>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3937in"/>
    </style:style>
    <style:style style:name="T500" style:parent-style-name="DefaultParagraphFont" style:family="text">
      <style:text-properties fo:font-size="11pt" style:font-size-asian="11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P513" style:parent-style-name="Normal" style:family="paragraph">
      <style:paragraph-properties fo:widows="0" fo:orphans="0" fo:text-align="center"/>
      <style:text-properties fo:hyphenate="false"/>
    </style:style>
    <style:style style:name="T514" style:parent-style-name="DefaultParagraphFont" style:family="text">
      <style:text-properties fo:font-weight="bold" style:font-weight-asian="bold" style:font-weight-complex="bold" fo:text-transform="uppercase" fo:color="#000000"/>
    </style:style>
    <style:style style:name="T515" style:parent-style-name="DefaultParagraphFont" style:family="text">
      <style:text-properties fo:font-weight="bold" style:font-weight-asian="bold" style:font-weight-complex="bold" fo:text-transform="uppercase" fo:color="#000000"/>
    </style:style>
    <style:style style:name="P516" style:parent-style-name="Normal" style:family="paragraph">
      <style:paragraph-properties fo:widows="0" fo:orphans="0" fo:text-align="center"/>
      <style:text-properties fo:hyphenate="false"/>
    </style:style>
    <style:style style:name="T517" style:parent-style-name="DefaultParagraphFont" style:family="text">
      <style:text-properties fo:font-weight="bold" style:font-weight-asian="bold" style:font-weight-complex="bold" fo:text-transform="uppercase" fo:color="#000000"/>
    </style:style>
    <style:style style:name="P518" style:parent-style-name="Normal" style:family="paragraph">
      <style:paragraph-properties fo:widows="0" fo:orphans="0" fo:text-align="justify" fo:text-indent="0.3937in"/>
      <style:text-properties fo:color="#000000" fo:hyphenate="false"/>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style:vertical-align="middle" fo:text-indent="0.3937in"/>
      <style:text-properties fo:hyphenate="false"/>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font-weight="bold" style:font-weight-asian="bold"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font-weight="bold" style:font-weight-asian="bold"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style:vertical-align="middle" fo:text-indent="0.3937in"/>
      <style:text-properties fo:hyphenate="false"/>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widows="0" fo:orphans="0" fo:text-align="center"/>
      <style:text-properties fo:hyphenate="false"/>
    </style:style>
    <style:style style:name="T587" style:parent-style-name="DefaultParagraphFont" style:family="text">
      <style:text-properties fo:font-weight="bold" style:font-weight-asian="bold" style:font-weight-complex="bold" fo:text-transform="uppercase" fo:color="#000000"/>
    </style:style>
    <style:style style:name="T588" style:parent-style-name="DefaultParagraphFont" style:family="text">
      <style:text-properties fo:font-weight="bold" style:font-weight-asian="bold" style:font-weight-complex="bold" fo:text-transform="uppercase" fo:color="#000000"/>
    </style:style>
    <style:style style:name="P589" style:parent-style-name="Normal" style:family="paragraph">
      <style:paragraph-properties fo:widows="0" fo:orphans="0" fo:text-align="center"/>
      <style:text-properties fo:hyphenate="false"/>
    </style:style>
    <style:style style:name="T590" style:parent-style-name="DefaultParagraphFont" style:family="text">
      <style:text-properties fo:font-weight="bold" style:font-weight-asian="bold" style:font-weight-complex="bold" fo:text-transform="uppercase" fo:color="#000000"/>
    </style:style>
    <style:style style:name="P591" style:parent-style-name="Normal" style:family="paragraph">
      <style:paragraph-properties fo:widows="0" fo:orphans="0" fo:text-align="justify" fo:text-indent="0.3937in"/>
      <style:text-properties fo:color="#000000" fo:hyphenate="false"/>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style:text-properties fo:hyphenate="false"/>
    </style:style>
    <style:style style:name="P597" style:parent-style-name="Normal" style:family="paragraph">
      <style:paragraph-properties fo:widows="0" fo:orphans="0" fo:text-align="center"/>
      <style:text-properties fo:hyphenate="false"/>
    </style:style>
    <style:style style:name="T598" style:parent-style-name="DefaultParagraphFont" style:family="text">
      <style:text-properties fo:color="#000000"/>
    </style:style>
    <style:style style:name="P599" style:parent-style-name="Normal" style:master-page-name="MPF2" style:family="paragraph">
      <style:paragraph-properties fo:widows="0" fo:orphans="0" fo:break-before="page" fo:margin-left="3.1493in" style:page-number="1">
        <style:tab-stops/>
      </style:paragraph-properties>
      <style:text-properties fo:color="#000000" fo:hyphenate="false"/>
    </style:style>
    <style:style style:name="P605" style:parent-style-name="Normal" style:family="paragraph">
      <style:paragraph-properties fo:widows="0" fo:orphans="0" fo:margin-left="3.1493in">
        <style:tab-stops/>
      </style:paragraph-properties>
      <style:text-properties fo:color="#000000" fo:hyphenate="false"/>
    </style:style>
    <style:style style:name="P606" style:parent-style-name="Normal" style:family="paragraph">
      <style:paragraph-properties fo:widows="0" fo:orphans="0" fo:margin-left="3.1493in">
        <style:tab-stops/>
      </style:paragraph-properties>
      <style:text-properties fo:color="#000000" fo:hyphenate="false"/>
    </style:style>
    <style:style style:name="P607" style:parent-style-name="Normal" style:family="paragraph">
      <style:paragraph-properties fo:widows="0" fo:orphans="0" fo:margin-left="3.1493in">
        <style:tab-stops/>
      </style:paragraph-properties>
      <style:text-properties fo:color="#000000" fo:hyphenate="false"/>
    </style:style>
    <style:style style:name="P608" style:parent-style-name="Normal" style:family="paragraph">
      <style:paragraph-properties fo:widows="0" fo:orphans="0" fo:margin-left="3.1493in">
        <style:tab-stops/>
      </style:paragraph-properties>
      <style:text-properties fo:color="#000000" fo:hyphenate="false"/>
    </style:style>
    <style:style style:name="P609" style:parent-style-name="Normal" style:family="paragraph">
      <style:paragraph-properties fo:widows="0" fo:orphans="0" fo:text-align="justify"/>
      <style:text-properties fo:color="#000000" fo:hyphenate="false"/>
    </style:style>
    <style:style style:name="P610" style:parent-style-name="Normal" style:family="paragraph">
      <style:paragraph-properties fo:widows="0" fo:orphans="0" fo:text-align="center"/>
      <style:text-properties fo:hyphenate="false"/>
    </style:style>
    <style:style style:name="T611" style:parent-style-name="DefaultParagraphFont" style:family="text">
      <style:text-properties fo:font-weight="bold" style:font-weight-asian="bold" style:font-weight-complex="bold" fo:text-transform="uppercase" fo:color="#000000"/>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fo:letter-spacing="-0.0013in"/>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fo:letter-spacing="-0.0027in"/>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3937in"/>
    </style:style>
    <style:style style:name="T725" style:parent-style-name="DefaultParagraphFont" style:family="text">
      <style:text-properties fo:font-size="11pt" style:font-size-asian="11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widows="0" fo:orphans="0" fo:text-align="center"/>
      <style:text-properties fo:hyphenate="false"/>
    </style:style>
    <style:style style:name="T733" style:parent-style-name="DefaultParagraphFont" style:family="text">
      <style:text-properties fo:color="#000000"/>
    </style:style>
    <style:style style:name="P734" style:parent-style-name="Normal" style:family="paragraph">
      <style:paragraph-properties fo:text-align="justify"/>
      <style:text-properties fo:font-weight="bold" style:font-weight-asian="bold" fo:font-size="10pt" style:font-size-asian="10pt"/>
    </style:style>
    <style:style style:name="P735" style:parent-style-name="Normal" style:family="paragraph">
      <style:paragraph-properties fo:text-align="justify"/>
      <style:text-properties fo:font-weight="bold" style:font-weight-asian="bold"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weight="bold" style:font-weight-asian="bold"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T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widows="0" fo:orphans="0"/>
    </style:style>
  </office:automatic-styles>
  <office:body>
    <office:text text:use-soft-page-breaks="true">
      <text:p text:style-name="P1"><text:span text:style-name="T7">Suvestinė redakcija nuo 2019-11-01</text:span></text:p>
      <text:p text:style-name="P8"/>
      <text:p text:style-name="P9"><text:span text:style-name="T10">Įsakymas paskelbtas: Žin. 2011, Nr.<text:s/></text:span><text:a xlink:href="https://www.e-tar.lt/portal/legalAct.html?documentId=TAR.A6E931B064BE" office:target-frame-name="_top" xlink:show="replace"><text:span text:style-name="T11">148-6981</text:span></text:a><text:span text:style-name="T12">, i. k. 1115310ISAK22.3-117</text:span></text:p>
      <text:p text:style-name="P13"/>
      <text:p text:style-name="P14"><text:span text:style-name="T15"/><text:span text:style-name="T16">VALSTYBINĖS ATOMINĖS ENERGETIKOS SAUGOS INSPEKCIJOS VIRŠININKO</text:span></text:p>
      <text:p text:style-name="P17">ĮSAKYMAS</text:p>
      <text:p text:style-name="P18"/>
      <text:p text:style-name="P19">DĖL BRANDUOLINĖS SAUGOS REIKALAVIMŲ BSR-2.1.4-2011 „BRANDUOLINĖS ELEKTRINĖS SAUGOS ANALIZĖS ATASKAITOS RENGIMAS IR NAUDOJIMAS“ PATVIRTINIMO</text:p>
      <text:p text:style-name="P20"/>
      <text:p text:style-name="P21">2011 m.<text:s/>lapkričio 25 d. Nr. 22.3-117</text:p>
      <text:p text:style-name="P22">Vilnius</text:p>
      <text:p text:style-name="P23"/>
      <text:p text:style-name="P24"/>
      <text:p text:style-name="P25"><text:span text:style-name="T26">Vadovaudamasis Lietuvos Respublikos branduolinės saugos įstatymo 32 straipsnio 2 ir 5 dalimis:</text:span><text:s/></text:p>
      <text:p text:style-name="P27">Preambulės pakeitimai:</text:p>
      <text:p text:style-name="P28"><text:span text:style-name="T29">Nr.<text:s/></text:span><text:a xlink:href="https://www.e-tar.lt/portal/legalAct.html?documentId=07578190d07011e8bea9885f77677ec1" office:target-frame-name="_top" xlink:show="replace"><text:span text:style-name="T30">22.3-238</text:span></text:a><text:span text:style-name="T31">, 2018-10-15, paskelbta TAR 2018-10-15, i. k. 2018-16214</text:span></text:p>
      <text:p text:style-name="Normal"/>
      <text:p text:style-name="P32"><text:span text:style-name="T33">1</text:span><text:span text:style-name="T34">.<text:s/></text:span><text:span text:style-name="T35">Tvirtinu</text:span><text:span text:style-name="T36"><text:s/>Branduolinės saugos reikalavimus BSR-2.1.4-2011 „Branduolinės elektrinės saugos analizės ataskaitos rengimas ir naudojimas“ (pridedama).</text:span></text:p>
      <text:p text:style-name="P37"><text:span text:style-name="T38">2</text:span><text:span text:style-name="T39">.<text:s/></text:span><text:span text:style-name="T40">Nustata</text:span><text:span text:style-name="T41">u, kad šis<text:s/></text:span><text:span text:style-name="T42">įsakymas įsigalioja 2012 m. sausio 1 d.</text:span></text:p>
      <text:p text:style-name="P43"/>
      <text:p text:style-name="P44"/>
      <text:p text:style-name="P45"/>
      <text:p text:style-name="P46">Viršininko pavaduotojas,</text:p>
      <text:p text:style-name="P47"><text:span text:style-name="T48">atliekantis viršininko funkcijas<text:s/></text:span><text:span text:style-name="T49"><text:tab/>Michail Demčenko</text:span></text:p>
      <text:soft-page-break/>
      <text:p text:style-name="P50">PATVIRTINTA</text:p>
      <text:p text:style-name="P56">Valstybinės atominės energetikos<text:s/></text:p>
      <text:p text:style-name="P57">saugos inspekcijos viršininko<text:s/></text:p>
      <text:p text:style-name="P58">2011 m. lapkričio 25 d. įsakymu Nr. 22.3-117</text:p>
      <text:p text:style-name="P59"/>
      <text:p text:style-name="P60"><text:span text:style-name="T61">BRANDUOLINĖS SAUGOS REIKALAVIMAI BSR-2.1.4-2011 BRANDUOLINĖS ELEKTRINĖS SAUGOS ANALIZĖS ATASKAITOS RENGIMAS IR NAUDOJIM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Branduolinės saugos reikalavimai BSR-2.1.4-2011 „Branduolinės elektrinės saugos analizės ataskaitos rengimas ir naudojimas“ (toliau – Reikalavimai) nustato branduolinių elektrinių saugos analizės ataskaitos rengimo ir naudojimo</text:span><text:span text:style-name="T72"><text:s/>tvarką.</text:span></text:p>
      <text:p text:style-name="P73"><text:span text:style-name="T74">2</text:span><text:span text:style-name="T75">. Reikalavimai taikomi asmenims, pateikusiems paraišką gauti Lietuvos Respublikos branduolinės saugos įstatymo 22 straipsnio 1 dalies 1, 2 arba 3 punktuose nurodytas licencijas statyti, eksploatuoti arba statyti ir eksploatuoti branduolinę el</text:span><text:span text:style-name="T76">ektrinę su korpusiniais suslėgto arba verdančio vandens branduoliniais reaktoriais arba kanalinio tipo suslėgto sunkiojo vandens branduoliniais reaktoriais (toliau – pareiškėjas), ir asmenims, turintiems Lietuvos Respublikos branduolinės saugos įstatymo 22</text:span><text:span text:style-name="T77"><text:s/>straipsnio 1 dalies 1, 2 arba 3 punktuose nurodytas licencijas statyti, eksploatuoti arba statyti ir eksploatuoti branduolinę elektrinę su korpusiniais suslėgto arba verdančio vandens branduoliniais reaktoriais arba kanalinio tipo suslėgto sunkiojo vanden</text:span><text:span text:style-name="T78">s branduoliniais reaktoriais (toliau – licencijos turėtojas).</text:span><text:s/></text:p>
      <text:p text:style-name="P79">Punkto pakeitimai:</text:p>
      <text:p text:style-name="P80"><text:span text:style-name="T81">Nr.<text:s/></text:span><text:a xlink:href="https://www.e-tar.lt/portal/legalAct.html?documentId=TAR.626F75C0E8F5" office:target-frame-name="_top" xlink:show="replace"><text:span text:style-name="T82">22.3-96</text:span></text:a><text:span text:style-name="T83">, 2013-10-18, Žin., 2013, Nr. 111-5571 (2013-10-24), i. k. 1135310ISAK022.3-96</text:span></text:p>
      <text:p text:style-name="P84"><text:span text:style-name="T85">Nr.<text:s/></text:span><text:a xlink:href="https://www.e-tar.lt/portal/legalAct.html?documentId=07578190d07011e8bea9885f77677ec1" office:target-frame-name="_top" xlink:show="replace"><text:span text:style-name="T86">22.3-238</text:span></text:a><text:span text:style-name="T87">, 2018-10-15, paskelbta TAR 2018-10-15, i. k. 2018-16214</text:span></text:p>
      <text:p text:style-name="Normal"/>
      <text:p text:style-name="P88"><text:span text:style-name="T89">II</text:span><text:span text:style-name="T90"><text:s/>SKYRIUS</text:span></text:p>
      <text:p text:style-name="P91"><text:span text:style-name="T92">SĄVOKOS</text:span></text:p>
      <text:p text:style-name="P93"/>
      <text:p text:style-name="P94"><text:span text:style-name="T95">3</text:span><text:span text:style-name="T96">. Šiame teisės akte vartojamos sąvokos suprantamos taip,<text:s/></text:span><text:span text:style-name="T97">kaip jos yra apibrėžtos Lietuvos Respublikos branduolinės energijos įstatyme ir kituose Lietuvos Respublikos teisės aktuose, reglamentuojančiuose branduolinės energijos naudojimą.</text:span><text:s/></text:p>
      <text:p text:style-name="P98">Punkto pakeitimai:</text:p>
      <text:p text:style-name="P99"><text:span text:style-name="T100">Nr.<text:s/></text:span><text:a xlink:href="https://www.e-tar.lt/portal/legalAct.html?documentId=TAR.626F75C0E8F5" office:target-frame-name="_top" xlink:show="replace"><text:span text:style-name="T101">22.3-96</text:span></text:a><text:span text:style-name="T102">, 2013-10-18, Žin., 2013, Nr. 111-5571 (2013-10-24), i. k. 1135310ISAK022.3-96</text:span></text:p>
      <text:p text:style-name="P103"><text:span text:style-name="T104">Nr.<text:s/></text:span><text:a xlink:href="https://www.e-tar.lt/portal/legalAct.html?documentId=07578190d07011e8bea9885f77677ec1" office:target-frame-name="_top" xlink:show="replace"><text:span text:style-name="T105">22.3-238</text:span></text:a><text:span text:style-name="T106">, 2018-10-15, paskelbta TAR 20</text:span><text:span text:style-name="T107">18-10-15, i. k. 2018-16214</text:span></text:p>
      <text:p text:style-name="Normal"/>
      <text:p text:style-name="P108"><text:span text:style-name="T109">III</text:span><text:span text:style-name="T110"><text:s/>SKYRIUS</text:span></text:p>
      <text:p text:style-name="P111"><text:span text:style-name="T112">TIKSLAI, STRUKTŪRA IR REIKALAVIMAI BRANDUOLINĖS ELEKTRINĖS SAUGOS ANALIZĖS ATASKAITAI</text:span></text:p>
      <text:p text:style-name="P113"/>
      <text:p text:style-name="P114"><text:span text:style-name="T115">I</text:span><text:span text:style-name="T116"><text:s/>SKIRSNIS</text:span></text:p>
      <text:p text:style-name="P117"><text:span text:style-name="T118">BRANDUOLINĖS ELEKTRINĖS SAUGOS ANALIZĖS ATASKAITOS TIKSLAI IR STRUKTŪRA</text:span></text:p>
      <text:p text:style-name="P119"/>
      <text:p text:style-name="P120"><text:span text:style-name="T121">4</text:span><text:span text:style-name="T122">. Branduolinės elektrinės<text:s/></text:span><text:span text:style-name="T123">saugos analizės ataskaitos (toliau – saugos analizės ataskaita) tikslai:</text:span></text:p>
      <text:p text:style-name="P124"><text:span text:style-name="T125">4.1</text:span><text:span text:style-name="T126">. pateikti informaciją apie branduolinės elektrinės (toliau – BE) savybes ir jos naudojimo planus;</text:span></text:p>
      <text:p text:style-name="P127"><text:span text:style-name="T128">4.2</text:span><text:span text:style-name="T129">. pagrįsti, kad BE projekte nustatyti saugos uždaviniai yra įgyvendinti,</text:span><text:span text:style-name="T130"><text:s/>saugos tikslai – pasiekti;</text:span></text:p>
      <text:p text:style-name="P131"><text:span text:style-name="T132">4.3</text:span><text:span text:style-name="T133">. pagrįsti, kad BE projektavimo, statybos, pripažinimo tinkama eksploatuoti ir kiti darbai atlikti pagal teisės aktų ir branduolinės saugos normatyvinių techninių dokumentų<text:s/></text:span><text:soft-page-break/><text:span text:style-name="T134">reikalavimus ir yra atsižvelgta į veiksnius, tur</text:span><text:span text:style-name="T135">inčius įtakos saugai;</text:span></text:p>
      <text:p text:style-name="P136"><text:span text:style-name="T137">4.4</text:span><text:span text:style-name="T138">. pagrįsti, kad BE gali būti pastatyta ir saugiai eksploatuojama išvengiant nepriimtinos rizikos žmonėms ir aplinkai.</text:span></text:p>
      <text:p text:style-name="P139"><text:span text:style-name="T140">5</text:span><text:span text:style-name="T141">. Saugos analizės ataskaita yra pagrindinis BE saugą pagrindžiantis dokumentas, kuriame pareiškėjas ar</text:span><text:span text:style-name="T142">ba licencijos turėtojas turi pateikti visą informaciją, būtiną įvertinti, ar Reikalavimų 4 punkte nustatyti tikslai yra pasiekti.</text:span></text:p>
      <text:p text:style-name="P143"><text:span text:style-name="T144">6</text:span><text:span text:style-name="T145">. Licencijos turėtojas, užtikrindamas saugų BE eksploatavimą, atlikdamas BE modifikacijas ir vertindamas jų įtaką saugai,</text:span><text:span text:style-name="T146"><text:s/>turi remtis saugos analizės ataskaita.</text:span></text:p>
      <text:p text:style-name="P147"><text:span text:style-name="T148">7</text:span><text:span text:style-name="T149">. Rengiant saugos analizės ataskaitą, nustatant jos detalią struktūrą bei turinį, kiek tai neprieštarauja Lietuvos Respublikos teisės aktams, rekomenduojama atsižvelgti į gerąją praktiką, dokumentuotą:</text:span></text:p>
      <text:p text:style-name="P150"><text:span text:style-name="T151">7.1</text:span><text:span text:style-name="T152">. Ta</text:span><text:span text:style-name="T153">rptautinės atominės energijos agentūros (toliau – TATENA) rekomendacijų vadove „Branduolinių elektrinių saugos analizės ataskaitos formatas ir turinys“ (angl.<text:s/></text:span><text:span text:style-name="T154">Format and Content of the Safety Analysis Report for Nuclear Power Plants</text:span><text:span text:style-name="T155">) GS-G-4.1;</text:span></text:p>
      <text:p text:style-name="P156"><text:span text:style-name="T157">7.2</text:span><text:span text:style-name="T158">. Jun</text:span><text:span text:style-name="T159">gtinių Amerikos Valstijų Branduolinės saugos reguliavimo komisijos reguliavimo gairių „Paraiškos branduolinių elektrinių licencijoms“ (angl.<text:s/></text:span><text:span text:style-name="T160">License Applications for Nuclear Power Plants</text:span><text:span text:style-name="T161">), RG 1.206, pirmoje dalyje „Standartinis paraiškos gauti bendrą licen</text:span><text:span text:style-name="T162">ciją formatas ir turinys“ (angl.<text:s/></text:span><text:span text:style-name="T163">Standard</text:span><text:span text:style-name="T164"><text:s/></text:span><text:span text:style-name="T165">Format and Content of Combined License Applications</text:span><text:span text:style-name="T166">).</text:span></text:p>
      <text:p text:style-name="P167"><text:span text:style-name="T168">8</text:span><text:span text:style-name="T169">. Saugos analizės ataskaitos bendroji struktūra nurodoma Reikalavimų Priede.</text:span><text:s/></text:p>
      <text:p text:style-name="P170">Punkto pakeitimai:</text:p>
      <text:p text:style-name="P171"><text:span text:style-name="T172">Nr.<text:s/></text:span><text:a xlink:href="https://www.e-tar.lt/portal/legalAct.html?documentId=07578190d07011e8bea9885f77677ec1" office:target-frame-name="_top" xlink:show="replace"><text:span text:style-name="T173">22.3-238</text:span></text:a><text:span text:style-name="T174">, 2018-10-15, paskelbta TAR 2018-10-15, i. k. 2018-16214</text:span></text:p>
      <text:p text:style-name="Normal"/>
      <text:p text:style-name="P175"><text:span text:style-name="T176">II</text:span><text:span text:style-name="T177"><text:s/>SKIRSNIS</text:span></text:p>
      <text:p text:style-name="P178"><text:span text:style-name="T179">SAUGOS ANALIZĖS ATASKAITOS RENGIMAS</text:span></text:p>
      <text:p text:style-name="P180"/>
      <text:p text:style-name="P181"><text:span text:style-name="T182">9</text:span><text:span text:style-name="T183">. Pirminė, atnaujinta ir galutinė saugos analizės ataskaita rengiama vadovaujantis<text:s/></text:span><text:span text:style-name="T184">šių Reikalavimų nuostatomis, reglamentuojančiomis saugos analizės ataskaitos tikslus, struktūrą, turinį, rengimą ir atnaujinimą. Saugos analizės ataskaita rengiama Lietuvos Respublikos branduolinės saugos įstatymo 32 straipsnio 2, 3, 4 ir 5 dalyse nustatyt</text:span><text:span text:style-name="T185">ais atvejais ir tvarka.</text:span><text:s/></text:p>
      <text:p text:style-name="P186">Punkto pakeitimai:</text:p>
      <text:p text:style-name="P187"><text:span text:style-name="T188">Nr.<text:s/></text:span><text:a xlink:href="https://www.e-tar.lt/portal/legalAct.html?documentId=TAR.626F75C0E8F5" office:target-frame-name="_top" xlink:show="replace"><text:span text:style-name="T189">22.3-96</text:span></text:a><text:span text:style-name="T190">, 2013-10-18, Žin., 2013, Nr. 111-5571 (2013-10-24), i. k. 1135310ISAK022.3-96</text:span></text:p>
      <text:p text:style-name="Normal"/>
      <text:p text:style-name="P191"><text:span text:style-name="T192">10</text:span><text:span text:style-name="T193">. Už saugos analizės ataskaitos r</text:span><text:span text:style-name="T194">engimą, jos atitikimą branduolinės saugos normatyviniams techniniams dokumentams ir kitiems teisės aktams yra atsakingas pareiškėjas, atitinkamos licencijos turėtojas.</text:span></text:p>
      <text:p text:style-name="P195"><text:span text:style-name="T196">11</text:span><text:span text:style-name="T197">. Pareiškėjui ar licencijos turėtojui parengus saugos analizės ataskaitą, turi<text:s/></text:span><text:span text:style-name="T198">būti atliktas saugos analizės ataskaitos nepriklausomas patikrinimas ir parengta nepriklausomo patikrinimo ataskaita.</text:span></text:p>
      <text:p text:style-name="P199"><text:span text:style-name="T200">12</text:span><text:span text:style-name="T201">. Saugos analizės ataskaita turi būti suderinta su aukščiausias pareigas pareiškėjo ar licencijos turėtojo organizacijoje einančiu v</text:span><text:span text:style-name="T202">adovu, atsakingu už branduolinę saugą.</text:span></text:p>
      <text:p text:style-name="P203"><text:span text:style-name="T204">13</text:span><text:span text:style-name="T205">. Pareiškėjo ar licencijos turėtojo vadovo patvirtinta saugos analizės ataskaita ir nepriklausomo patikrinimo ataskaita pateikiama Valstybinei atominės energetikos saugos inspekcijai (toliau – VATESI) peržiūrėti</text:span><text:span text:style-name="T206"><text:s/>ir įvertinti. Turi būti pateiktas saugos analizės ataskaitos popierinis ir elektroninis egzempliorius. Elektroninis egzempliorius privalo atitikti popierinį egzempliorių. Jei teikiamas rašytiniams dokumentams prilyginamas oficialusis elektroninis dokument</text:span><text:span text:style-name="T207">as, tai papildomai popierinio egzemplioriaus teikti nereikia.</text:span><text:span text:style-name="T208"><text:s/></text:span><text:span text:style-name="T209">Saugos analizės ataskaita gali būti pateikiama atskiromis dalimis.</text:span><text:s/></text:p>
      <text:p text:style-name="P210">Punkto pakeitimai:</text:p>
      <text:p text:style-name="P211"><text:span text:style-name="T212">Nr.<text:s/></text:span><text:a xlink:href="https://www.e-tar.lt/portal/legalAct.html?documentId=07578190d07011e8bea9885f77677ec1" office:target-frame-name="_top" xlink:show="replace"><text:span text:style-name="T213">22.3-238</text:span></text:a><text:span text:style-name="T214">, 2018-10-15, paskelbta TAR 2018-10-15, i. k. 2018-16214</text:span></text:p>
      <text:p text:style-name="Normal"/>
      <text:p text:style-name="P215"><text:span text:style-name="T216">14</text:span><text:span text:style-name="T217">. Saugos analizės ataskaitos detali struktūra, turinys, rengimas, derinimas, tvirtinimas, atnaujinimas bei nepriklausomas patikrinimas turi būti reglamentuoti pareiškėjo ar licencijos<text:s/></text:span><text:soft-page-break/><text:span text:style-name="T218">turėtojo vadybos sistemos dokumentuose.</text:span></text:p>
      <text:p text:style-name="P219"><text:span text:style-name="T220">14</text:span><text:span text:style-name="T221">1</text:span><text:span text:style-name="T222">. Paprastai saugos analizės ataskaitoje turi būti vartojamos Lietuvos Respublikos teisės aktuose vartojamos sąvokos. Tais atvejais, kai dėl objektyvių aplinkybių saugos analizės ataskaitoje vartojamos kitos ne</text:span><text:span text:style-name="T223">i Lietuvos Respublikos teisės aktuose vartojamos sąvokos arba jos apibrėžtinos kitaip nei Lietuvos Respublikos teisės aktuose, šios sąvokos ir jų apibrėžimai privalo būti pateikti saugos analizės ataskaitoje.</text:span><text:s/></text:p>
      <text:p text:style-name="P224">Papildyta punktu:</text:p>
      <text:p text:style-name="P225"><text:span text:style-name="T226">Nr.<text:s/></text:span><text:a xlink:href="https://www.e-tar.lt/portal/legalAct.html?documentId=TAR.626F75C0E8F5" office:target-frame-name="_top" xlink:show="replace"><text:span text:style-name="T227">22.3-96</text:span></text:a><text:span text:style-name="T228">, 2013-10-18, Žin., 2013, Nr. 111-5571 (2013-10-24), i. k. 1135310ISAK022.3-96</text:span></text:p>
      <text:p text:style-name="Normal"/>
      <text:p text:style-name="P229"><text:span text:style-name="T230">14</text:span><text:span text:style-name="T231">2</text:span><text:span text:style-name="T232">.</text:span><text:span text:style-name="T233"><text:s/>Saugos analizės ataskaitoje turi būti pateikiamos bibliografinės nuorodos į cituojamą ar kitaip tekste</text:span><text:span text:style-name="T234"><text:s/>nurodomą dokumentą, kad dokumentas galėtų būti identifikuojamas ir surandamas.</text:span><text:s/></text:p>
      <text:p text:style-name="P235">Papildyta punktu:</text:p>
      <text:p text:style-name="P236"><text:span text:style-name="T237">Nr.<text:s/></text:span><text:a xlink:href="https://www.e-tar.lt/portal/legalAct.html?documentId=242f735035f411e5b1be8e104a145478" office:target-frame-name="_top" xlink:show="replace"><text:span text:style-name="T238">22.3-148</text:span></text:a><text:span text:style-name="T239">, 2015-07-29, paskelbta TAR 2015-07-29, i. k. 2</text:span><text:span text:style-name="T240">015-11753</text:span></text:p>
      <text:p text:style-name="Normal"/>
      <text:p text:style-name="P241"><text:span text:style-name="T242">15.</text:span><text:span text:style-name="T243"><text:s/>Neteko galios nuo 2019-05-01</text:span></text:p>
      <text:p text:style-name="P244">Punkto naikinimas:</text:p>
      <text:p text:style-name="P245"><text:span text:style-name="T246">Nr.<text:s/></text:span><text:a xlink:href="https://www.e-tar.lt/portal/legalAct.html?documentId=07578190d07011e8bea9885f77677ec1" office:target-frame-name="_top" xlink:show="replace"><text:span text:style-name="T247">22.3-238</text:span></text:a><text:span text:style-name="T248">, 2018-10-15, paskelbta TAR 2018-10-15, i. k. 2018-16214</text:span></text:p>
      <text:p text:style-name="Normal"/>
      <text:p text:style-name="P249"><text:span text:style-name="T250">16</text:span><text:span text:style-name="T251">. Rekomenduojama<text:s/></text:span><text:span text:style-name="T252">saugos analizės ataskaitos elektroniniame variante įdiegti paieškos funkciją bei įgyvendinti galimybę iš turinio patekti į norimą saugos analizės ataskaitos skyrių ar poskyrį.</text:span></text:p>
      <text:p text:style-name="P253"/>
      <text:p text:style-name="P254"><text:span text:style-name="T255">III</text:span><text:span text:style-name="T256"><text:s/>SKIRSNIS</text:span></text:p>
      <text:p text:style-name="P257"><text:span text:style-name="T258">REIKALAVIMAI SAUGOS ANALIZĖS ATASKAITOS TURINIUI</text:span></text:p>
      <text:p text:style-name="P259"/>
      <text:p text:style-name="P260"><text:span text:style-name="T261">17</text:span><text:span text:style-name="T262">.<text:s/></text:span><text:span text:style-name="T263">Saugos analizės ataskaitoje turi būti pateikta:</text:span></text:p>
      <text:p text:style-name="P264"><text:span text:style-name="T265">17.1</text:span><text:span text:style-name="T266">. bendros BE projekto koncepcijos bei būdų, kuriais pasiekiami pagrindiniai saugos tikslai, aprašymas;</text:span></text:p>
      <text:p text:style-name="P267"><text:span text:style-name="T268">17.2</text:span><text:span text:style-name="T269">. pareiškėjo ar licencijos turėtojo pasirinktų standartų tinkamumo, pakankamumo ir suderina</text:span><text:span text:style-name="T270">mumo įvertinimas;</text:span><text:s/></text:p>
      <text:p text:style-name="P271">Punkto pakeitimai:</text:p>
      <text:p text:style-name="P272"><text:span text:style-name="T273">Nr.<text:s/></text:span><text:a xlink:href="https://www.e-tar.lt/portal/legalAct.html?documentId=TAR.626F75C0E8F5" office:target-frame-name="_top" xlink:show="replace"><text:span text:style-name="T274">22.3-96</text:span></text:a><text:span text:style-name="T275">, 2013-10-18, Žin., 2013, Nr. 111-5571 (2013-10-24), i. k. 1135310ISAK022.3-96</text:span></text:p>
      <text:p text:style-name="Normal"/>
      <text:p text:style-name="P276"><text:span text:style-name="T277">17.3</text:span><text:span text:style-name="T278">. pareiškėjo ir (ar) licencijos<text:s/></text:span><text:span text:style-name="T279">turėtojo sąveikos su BE projektavime dalyvavusiais asmenimis aprašymas;</text:span></text:p>
      <text:p text:style-name="P280"><text:span text:style-name="T281">17.4</text:span><text:span text:style-name="T282">. BE planas, BE aikštelės aprašymas;</text:span></text:p>
      <text:p text:style-name="P283"><text:span text:style-name="T284">17.5</text:span><text:span text:style-name="T285">. BE aikštelės ir jos aplinkos savybių, kurios gali turėti įtakos BE saugai, vertinimas;</text:span></text:p>
      <text:p text:style-name="P286"><text:span text:style-name="T287">17.6</text:span><text:span text:style-name="T288">. konstrukcijų, sistemų ir kompone</text:span><text:span text:style-name="T289">ntų aprašymas, klasifikavimas ir saugos klasių priskyrimo pagrindimas, įvertinimas bei senėjimo valdymo aprašymas;</text:span><text:s/></text:p>
      <text:p text:style-name="P290">Punkto pakeitimai:</text:p>
      <text:p text:style-name="P291"><text:span text:style-name="T292">Nr.<text:s/></text:span><text:a xlink:href="https://www.e-tar.lt/portal/legalAct.html?documentId=TAR.626F75C0E8F5" office:target-frame-name="_top" xlink:show="replace"><text:span text:style-name="T293">22.3-96</text:span></text:a><text:span text:style-name="T294">, 2013-10-18, Žin., 2013, Nr</text:span><text:span text:style-name="T295">. 111-5571 (2013-10-24), i. k. 1135310ISAK022.3-96</text:span></text:p>
      <text:p text:style-name="Normal"/>
      <text:p text:style-name="P296"><text:span text:style-name="T297">17.7</text:span><text:span text:style-name="T298">. visų saugos funkcijas atliekančių sistemų ir saugai svarbių konstrukcijų, sistemų ir komponentų projektavimo pagrindų ir funkcionavimo visose BE eksploatavimo būsenose ir avarinėmis sąlygomis ap</text:span><text:span text:style-name="T299">rašymas, analizė ir pagrindimas;</text:span></text:p>
      <text:p text:style-name="P300"><text:span text:style-name="T301">17.8</text:span><text:span text:style-name="T302">. fizinių ir cheminių branduolinio reaktoriaus ir jo komponentų, įskaitant branduolinį kurą ir branduolinio kuro tvarkymo sistemą, savybių aprašymas;</text:span></text:p>
      <text:p text:style-name="P303"><text:span text:style-name="T304">17.9</text:span><text:span text:style-name="T305">. branduolinio reaktoriaus ir jo komponentų analizė ir pa</text:span><text:span text:style-name="T306">grindimas, kad projekte numatytu veikimo laiku branduolinis reaktorius ir jo komponentai įvykdys saugos funkcijas visose BE eksploatavimo būsenose ir avarinėmis sąlygomis;</text:span></text:p>
      <text:p text:style-name="P307"><text:span text:style-name="T308">17.10</text:span><text:span text:style-name="T309">. branduolinio reaktoriaus aušinimo sistemos ir su ja susijusių sistemų apr</text:span><text:span text:style-name="T310">ašymas ir analizė, taip pat pagrindimas, kad branduolinio reaktoriaus aušinimo sistema įvykdys<text:s/></text:span><text:soft-page-break/><text:span text:style-name="T311">nustatytas funkcijas ir išlaikys struktūrinį vientisumą visose BE eksploatavimo būsenose ir avarinėmis sąlygomis;</text:span><text:s/></text:p>
      <text:p text:style-name="P312">Punkto pakeitimai:</text:p>
      <text:p text:style-name="P313"><text:span text:style-name="T314">Nr.<text:s/></text:span><text:a xlink:href="https://www.e-tar.lt/portal/legalAct.html?documentId=TAR.626F75C0E8F5" office:target-frame-name="_top" xlink:show="replace"><text:span text:style-name="T315">22.3-96</text:span></text:a><text:span text:style-name="T316">, 2013-10-18, Žin., 2013, Nr. 111-5571 (2013-10-24), i. k. 1135310ISAK022.3-96</text:span></text:p>
      <text:p text:style-name="Normal"/>
      <text:p text:style-name="P317"><text:span text:style-name="T318">17.11</text:span><text:span text:style-name="T319">. detalus saugos funkcijų aprašymas;</text:span></text:p>
      <text:p text:style-name="P320"><text:span text:style-name="T321">17.12</text:span><text:span text:style-name="T322">. detalus visų saugos funkcijas vykdančių sistemų ir<text:s/></text:span><text:span text:style-name="T323">saugai svarbių konstrukcijų, sistemų ir komponentų sąrašas, kuriame nurodomos konstrukcijų, sistemų ir komponentų saugos klasės;</text:span><text:s/></text:p>
      <text:p text:style-name="P324">Punkto pakeitimai:</text:p>
      <text:p text:style-name="P325"><text:span text:style-name="T326">Nr.<text:s/></text:span><text:a xlink:href="https://www.e-tar.lt/portal/legalAct.html?documentId=TAR.626F75C0E8F5" office:target-frame-name="_top" xlink:show="replace"><text:span text:style-name="T327">22.3-96</text:span></text:a><text:span text:style-name="T328">, 2013-10-18,<text:s/></text:span><text:span text:style-name="T329">Žin., 2013, Nr. 111-5571 (2013-10-24), i. k. 1135310ISAK022.3-96</text:span></text:p>
      <text:p text:style-name="Normal"/>
      <text:p text:style-name="P330"><text:span text:style-name="T331">17.13</text:span><text:span text:style-name="T332">. matavimo ir valdymo sistemos (įskaitant branduolinio reaktoriaus avarinio stabdymo sistemas, technologinių parametrų avarines apsaugas, su sauga susijusių parametrų atvaizdavimo s</text:span><text:span text:style-name="T333">istemas, kitas saugai svarbias taip pat neturinčias įtakos saugai valdymo sistemas, pagrindinę BE valdymo patalpą (angl.<text:s/></text:span><text:span text:style-name="T334">main</text:span><text:span text:style-name="T335"><text:s/></text:span><text:span text:style-name="T336">control room</text:span><text:span text:style-name="T337">), dubliuojančią BE valdymo patalpą) aprašymas, analizė ir pagrindimas;</text:span><text:s/></text:p>
      <text:p text:style-name="P338">Punkto pakeitimai:</text:p>
      <text:p text:style-name="P339"><text:span text:style-name="T340">Nr.<text:s/></text:span><text:a xlink:href="https://www.e-tar.lt/portal/legalAct.html?documentId=TAR.626F75C0E8F5" office:target-frame-name="_top" xlink:show="replace"><text:span text:style-name="T341">22.3-96</text:span></text:a><text:span text:style-name="T342">, 2013-10-18, Žin., 2013, Nr. 111-5571 (2013-10-24), i. k. 1135310ISAK022.3-96</text:span></text:p>
      <text:p text:style-name="Normal"/>
      <text:p text:style-name="P343"><text:span text:style-name="T344">17.14</text:span><text:span text:style-name="T345">. elektros energijos tiekimo sistemos (įskaitant išorinio elektros energijos tiekimo sistemą) aprašy</text:span><text:span text:style-name="T346">mas, analizė ir pagrindimas;</text:span><text:s/></text:p>
      <text:p text:style-name="P347">Punkto pakeitimai:</text:p>
      <text:p text:style-name="P348"><text:span text:style-name="T349">Nr.<text:s/></text:span><text:a xlink:href="https://www.e-tar.lt/portal/legalAct.html?documentId=TAR.626F75C0E8F5" office:target-frame-name="_top" xlink:show="replace"><text:span text:style-name="T350">22.3-96</text:span></text:a><text:span text:style-name="T351">, 2013-10-18, Žin., 2013, Nr. 111-5571 (2013-10-24), i. k. 1135310ISAK022.3-96</text:span></text:p>
      <text:p text:style-name="Normal"/>
      <text:p text:style-name="P352"><text:span text:style-name="T353">17.15</text:span><text:span text:style-name="T354">. pagalbinių BE sistemų (</text:span><text:span text:style-name="T355">įskaitant branduolinio kuro saugojimo ir tvarkymo, vandentiekio, šildymo, vėdinimo ir oro kondicionavimo, techninio vandens tiekimo, reaktoriaus pagalbinių sistemų aušinimo sistemas, galutinį šilumos sugėriklį bei kitas pagalbines sistemas) aprašymas, saug</text:span><text:span text:style-name="T356">os analizė ir pagrindimas;</text:span><text:s/></text:p>
      <text:p text:style-name="P357">Punkto pakeitimai:</text:p>
      <text:p text:style-name="P358"><text:span text:style-name="T359">Nr.<text:s/></text:span><text:a xlink:href="https://www.e-tar.lt/portal/legalAct.html?documentId=TAR.626F75C0E8F5" office:target-frame-name="_top" xlink:show="replace"><text:span text:style-name="T360">22.3-96</text:span></text:a><text:span text:style-name="T361">, 2013-10-18, Žin., 2013, Nr. 111-5571 (2013-10-24), i. k. 1135310ISAK022.3-96</text:span></text:p>
      <text:p text:style-name="Normal"/>
      <text:p text:style-name="P362"><text:span text:style-name="T363">17.16</text:span><text:span text:style-name="T364">. garo ir energijos virsmų<text:s/></text:span><text:span text:style-name="T365">sistemos aprašymas;</text:span><text:s/></text:p>
      <text:p text:style-name="P366">Punkto pakeitimai:</text:p>
      <text:p text:style-name="P367"><text:span text:style-name="T368">Nr.<text:s/></text:span><text:a xlink:href="https://www.e-tar.lt/portal/legalAct.html?documentId=TAR.626F75C0E8F5" office:target-frame-name="_top" xlink:show="replace"><text:span text:style-name="T369">22.3-96</text:span></text:a><text:span text:style-name="T370">, 2013-10-18, Žin., 2013, Nr. 111-5571 (2013-10-24), i. k. 1135310ISAK022.3-96</text:span></text:p>
      <text:p text:style-name="Normal"/>
      <text:p text:style-name="P371"><text:span text:style-name="T372">17.17</text:span><text:span text:style-name="T373">. radioaktyviųjų atliekų tvarkymo<text:s/></text:span><text:span text:style-name="T374">BE aikštelėje priemonių aprašymas;</text:span></text:p>
      <text:p text:style-name="P375"><text:span text:style-name="T376">17.18</text:span><text:span text:style-name="T377">. radiacinės saugos užtikrinimo sistemos aprašymas, įskaitant politikos radiacinės saugos srityje, ALARA principo įgyvendinimo BE projektavimo ir eksploatavimo metu, apšvitos šaltinių ir radiacinės kontrolės sist</text:span><text:span text:style-name="T378">emos aprašymus, darbuotojų apšvitos vertinimo rezultatus, BE įrenginių, ekranavimo ir vėdinimo sistemų, užtikrinančių radiacinę saugą, ir radiacinės saugos programos aprašymus;</text:span><text:s/></text:p>
      <text:p text:style-name="P379">Punkto pakeitimai:</text:p>
      <text:p text:style-name="P380"><text:span text:style-name="T381">Nr.<text:s/></text:span><text:a xlink:href="https://www.e-tar.lt/portal/legalAct.html?documentId=TAR.626F75C0E8F5" office:target-frame-name="_top" xlink:show="replace"><text:span text:style-name="T382">22.3-96</text:span></text:a><text:span text:style-name="T383">, 2013-10-18, Žin., 2013, Nr. 111-5571 (2013-10-24), i. k. 1135310ISAK022.3-96</text:span></text:p>
      <text:p text:style-name="Normal"/>
      <text:p text:style-name="P384"><text:span text:style-name="T385">17.19</text:span><text:span text:style-name="T386">. BE eksploatavimo ir administracinių procedūrų aprašymas, įskaitant avarijų valdymo procedūrų aprašymą;</text:span></text:p>
      <text:p text:style-name="P387"><text:span text:style-name="T388">17.20</text:span><text:span text:style-name="T389">. konstrukcijų, sis</text:span><text:span text:style-name="T390">temų ir komponentų techninės priežiūros, stebėjimo ir patikrinimų priemonių aprašymas, šių priemonių pakankamumo ir tinkamumo, kad būtų</text:span><text:span text:style-name="T391"><text:s/>užtikrinta BEO branduolinė, radiacinė ir fizinė sauga,</text:span><text:span text:style-name="T392"><text:s/>analizė ir pagrindimas;</text:span><text:s/></text:p>
      <text:p text:style-name="P393">Punkto pakeitimai:</text:p>
      <text:p text:style-name="P394"><text:span text:style-name="T395">Nr.<text:s/></text:span><text:a xlink:href="https://www.e-tar.lt/portal/legalAct.html?documentId=TAR.626F75C0E8F5" office:target-frame-name="_top" xlink:show="replace"><text:span text:style-name="T396">22.3-96</text:span></text:a><text:span text:style-name="T397">, 2013-10-18, Žin., 2013, Nr. 111-5571 (2013-10-24), i. k. 1135310ISAK022.3-96</text:span></text:p>
      <text:p text:style-name="P398"><text:span text:style-name="T399">Nr.<text:s/></text:span><text:a xlink:href="https://www.e-tar.lt/portal/legalAct.html?documentId=ffbf98109d7d11e9878fc525390407ce" office:target-frame-name="_top" xlink:show="replace"><text:span text:style-name="T400">22.3-140</text:span></text:a><text:span text:style-name="T401">, 2019-07-03, paskelbta TAR 2019-07-03, i. k. 2019-10952</text:span></text:p>
      <text:p text:style-name="Normal"/>
      <text:p text:style-name="P402"><text:span text:style-name="T403">17.21</text:span><text:span text:style-name="T404">. BE atskirų sistemų ir įrengimų funkcionavimo pagal techninių specifikacijų<text:s/></text:span><text:soft-page-break/><text:span text:style-name="T405">reikalavimus bei skirtingų saugos sistemų tarpusavio sąveikos, užtikrinant patikimą saugos<text:s/></text:span><text:span text:style-name="T406">funkcijų įvykdymą, analizė ir pagrindimas;</text:span></text:p>
      <text:p text:style-name="P407"><text:span text:style-name="T408">17.22</text:span><text:span text:style-name="T409">. deterministinės ir tikimybinės saugos analizės metodais gautų rezultatų analizė visoms BE eksploatavimo būsenoms ir avarinėms sąlygoms, įskaitant sunkiąsias avarijas;</text:span></text:p>
      <text:p text:style-name="P410"><text:span text:style-name="T411">17.23</text:span><text:span text:style-name="T412">. inžinerinis saugai svarb</text:span><text:span text:style-name="T413">ių konstrukcijų, sistemų ir komponentų priešgaisrinės saugos užtikrinimo aprašymas, priešgaisrinės saugos pagrindimas ir gaisro pavojaus analizė;</text:span><text:s/></text:p>
      <text:p text:style-name="P414">Punkto pakeitimai:</text:p>
      <text:p text:style-name="P415"><text:span text:style-name="T416">Nr.<text:s/></text:span><text:a xlink:href="https://www.e-tar.lt/portal/legalAct.html?documentId=TAR.626F75C0E8F5" office:target-frame-name="_top" xlink:show="replace"><text:span text:style-name="T417">22.3</text:span><text:span text:style-name="T418">-96</text:span></text:a><text:span text:style-name="T419">, 2013-10-18, Žin., 2013, Nr. 111-5571 (2013-10-24), i. k. 1135310ISAK022.3-96</text:span></text:p>
      <text:p text:style-name="Normal"/>
      <text:p text:style-name="P420"><text:span text:style-name="T421">17.24</text:span><text:span text:style-name="T422">. saugos analizės ir pagrindimo, atlikto siekiant įvertinti BE saugą pradinių įvykių atvejais, atsižvelgiant į saugos kriterijus ir nustatytas radioaktyviųjų išmeti</text:span><text:span text:style-name="T423">mų ribas, aprašymas;</text:span></text:p>
      <text:p text:style-name="P424"><text:span text:style-name="T425">17.25</text:span><text:span text:style-name="T426">. BE normalaus eksploatavimo pagrindinių parametrų sąrašas ir aprašymas;</text:span></text:p>
      <text:p text:style-name="P427"><text:span text:style-name="T428">17.26</text:span><text:span text:style-name="T429">. BE eksploatavimo parametrų ribinių verčių ir eksploatavimo sąlygų techninis pagrindimas;</text:span><text:s/></text:p>
      <text:p text:style-name="P430">Punkto pakeitimai:</text:p>
      <text:p text:style-name="P431"><text:span text:style-name="T432">Nr.<text:s/></text:span><text:a xlink:href="https://www.e-tar.lt/portal/legalAct.html?documentId=TAR.626F75C0E8F5" office:target-frame-name="_top" xlink:show="replace"><text:span text:style-name="T433">22.3-96</text:span></text:a><text:span text:style-name="T434">, 2013-10-18, Žin., 2013, Nr. 111-5571 (2013-10-24), i. k. 1135310ISAK022.3-96</text:span></text:p>
      <text:p text:style-name="Normal"/>
      <text:p text:style-name="P435"><text:span text:style-name="T436">17.27</text:span><text:span text:style-name="T437">. BE vadybos sistemos aprašymas;</text:span></text:p>
      <text:p text:style-name="P438"><text:span text:style-name="T439">17.28</text:span><text:span text:style-name="T440">. BE projektavimo metu panaudotos eksploatavimo patirties aprašym</text:span><text:span text:style-name="T441">as;</text:span><text:s/></text:p>
      <text:p text:style-name="P442">Punkto pakeitimai:</text:p>
      <text:p text:style-name="P443"><text:span text:style-name="T444">Nr.<text:s/></text:span><text:a xlink:href="https://www.e-tar.lt/portal/legalAct.html?documentId=TAR.626F75C0E8F5" office:target-frame-name="_top" xlink:show="replace"><text:span text:style-name="T445">22.3-96</text:span></text:a><text:span text:style-name="T446">, 2013-10-18, Žin., 2013, Nr. 111-5571 (2013-10-24), i. k. 1135310ISAK022.3-96</text:span></text:p>
      <text:p text:style-name="Normal"/>
      <text:p text:style-name="P447"><text:span text:style-name="T448">17.29.</text:span><text:span text:style-name="T449"><text:s/>Neteko galios nuo 2014-05-01</text:span></text:p>
      <text:p text:style-name="P450">Punkto naikinimas:</text:p>
      <text:p text:style-name="P451"><text:span text:style-name="T452">Nr.<text:s/></text:span><text:a xlink:href="https://www.e-tar.lt/portal/legalAct.html?documentId=TAR.626F75C0E8F5" office:target-frame-name="_top" xlink:show="replace"><text:span text:style-name="T453">22.3-96</text:span></text:a><text:span text:style-name="T454">, 2013-10-18, Žin. 2013, Nr. 111-5571 (2013-10-24), i. k. 1135310ISAK022.3-96</text:span></text:p>
      <text:p text:style-name="Normal"/>
      <text:p text:style-name="P455"><text:span text:style-name="T456">17.30</text:span><text:span text:style-name="T457">. saugos valdymo, įskaitant kokybės užtikrinimo priemones BE projektavimo,<text:s/></text:span><text:span text:style-name="T458">statybos, pripažinimo tinkama eksploatuoti ir eksploatavimo etapais, aprašymas;</text:span></text:p>
      <text:p text:style-name="P459"><text:span text:style-name="T460">17.31</text:span><text:span text:style-name="T461">. BE darbuotojų atrankos, mokymo ir atestavimo sistemos aprašymas;</text:span></text:p>
      <text:p text:style-name="P462"><text:span text:style-name="T463">17.32</text:span><text:span text:style-name="T464">. žmogiškųjų veiksnių programos taikymo visų BE gyvavimo etapų metu, aprašymas;</text:span></text:p>
      <text:p text:style-name="P465"><text:span text:style-name="T466">17.33</text:span><text:span text:style-name="T467">.<text:s/></text:span><text:span text:style-name="T468">pagrindimas, kad taikant protingas praktiškai įmanomas priemones yra užtikrinama kiek įmanoma maža rizika žmonėms, jų turtui ir aplinkai;</text:span></text:p>
      <text:p text:style-name="P469"><text:span text:style-name="T470">17.34</text:span><text:span text:style-name="T471">. organizacinių ir techninių priemonių, skirtų užtikrinti avarinę parengtį BE aikštelėje aprašas, įskaitant p</text:span><text:span text:style-name="T472">riemones skirtas užtikrinti bendradarbiavimą su išorinėmis organizacijomis;</text:span><text:s/></text:p>
      <text:p text:style-name="P473">Punkto pakeitimai:</text:p>
      <text:p text:style-name="P474"><text:span text:style-name="T475">Nr.<text:s/></text:span><text:a xlink:href="https://www.e-tar.lt/portal/legalAct.html?documentId=TAR.626F75C0E8F5" office:target-frame-name="_top" xlink:show="replace"><text:span text:style-name="T476">22.3-96</text:span></text:a><text:span text:style-name="T477">, 2013-10-18, Žin., 2013, Nr. 111-5571 (2013-10-24), i. k. 1135310I</text:span><text:span text:style-name="T478">SAK022.3-96</text:span></text:p>
      <text:p text:style-name="Normal"/>
      <text:p text:style-name="P479"><text:span text:style-name="T480">17.35</text:span><text:span text:style-name="T481">. poveikio aplinkai įvertinimo visų BE gyvavimo etapų metu aprašymas – priemonių, kurių bus imtasi radionuklidų išmetimo į aplinką kontrolei, aprašymas;</text:span></text:p>
      <text:p text:style-name="P482"><text:span text:style-name="T483">17.36</text:span><text:span text:style-name="T484">. aprašymas, kuriame nurodoma, kaip eksploatavimo metu atsižvelgiama į<text:s/></text:span><text:span text:style-name="T485">eksploatavimo nutraukimo aspektus;</text:span></text:p>
      <text:p text:style-name="P486"><text:span text:style-name="T487">17.37</text:span><text:span text:style-name="T488">. branduolinių medžiagų ir BE fizinės saugos politikos, tikslų ir jų įgyvendinimo aprašymas. Saugos analizės ataskaitoje turi būti pateikta tokia informacija apie fizinę saugą, kurios nereglamentuoja Lietuvos Res</text:span><text:span text:style-name="T489">publikos valstybės ir tarnybos paslapčių įstatymas. Detalus branduolinių medžiagų ir BE fizinės saugos užtikrinimo aprašymas, atsižvelgiant į BE suskirstymo į apsaugos zonas analizės dokumentą, turi būti pateiktas fizinės saugos užtikrinimo plane.</text:span><text:s/></text:p>
      <text:p text:style-name="P490">Punkto<text:s/>pakeitimai:</text:p>
      <text:p text:style-name="P491"><text:span text:style-name="T492">Nr.<text:s/></text:span><text:a xlink:href="https://www.e-tar.lt/portal/legalAct.html?documentId=TAR.626F75C0E8F5" office:target-frame-name="_top" xlink:show="replace"><text:span text:style-name="T493">22.3-96</text:span></text:a><text:span text:style-name="T494">, 2013-10-18, Žin., 2013, Nr. 111-5571 (2013-10-24), i. k. 1135310ISAK022.3-96</text:span></text:p>
      <text:p text:style-name="P495"><text:span text:style-name="T496">Nr.<text:s/></text:span><text:a xlink:href="https://www.e-tar.lt/portal/legalAct.html?documentId=07578190d07011e8bea9885f77677ec1" office:target-frame-name="_top" xlink:show="replace"><text:span text:style-name="T497">22.3-238</text:span></text:a><text:span text:style-name="T498">, 2018-10-15, paskelbta TAR 2018-10-15, i. k. 2018-16214</text:span></text:p>
      <text:p text:style-name="Normal"/>
      <text:p text:style-name="P499"><text:span text:style-name="T500">17.38.</text:span><text:span text:style-name="T501"><text:s/>Neteko galios nuo 2014-05-01</text:span></text:p>
      <text:p text:style-name="P502">Punkto naikinimas:</text:p>
      <text:p text:style-name="P503"><text:span text:style-name="T504">Nr.<text:s/></text:span><text:a xlink:href="https://www.e-tar.lt/portal/legalAct.html?documentId=TAR.626F75C0E8F5" office:target-frame-name="_top" xlink:show="replace"><text:span text:style-name="T505">22.3-96</text:span></text:a><text:span text:style-name="T506">, 2013-10-</text:span><text:span text:style-name="T507">18, Žin. 2013, Nr. 111-5571 (2013-10-24), i. k. 1135310ISAK022.3-96</text:span></text:p>
      <text:p text:style-name="Normal"/>
      <text:p text:style-name="P508"><text:span text:style-name="T509">18</text:span><text:span text:style-name="T510">. Neapsiribojant šių Reikalavimų 17 punkto nuostatomis, saugos analizės ataskaitoje gali būti pateikiama ir kita su BE saugos analize ir pagrindimu susijusi informacija, reikaling</text:span><text:span text:style-name="T511">a Reikalavimų 4 punkte nurodytiems tikslams pasiekti.</text:span></text:p>
      <text:p text:style-name="P512"/>
      <text:p text:style-name="P513"><text:span text:style-name="T514">IV</text:span><text:span text:style-name="T515"><text:s/>SKIRSNIS</text:span></text:p>
      <text:p text:style-name="P516"><text:span text:style-name="T517">SAUGOS ANALIZĖS ATASKAITOS ATNAUJINIMAS</text:span></text:p>
      <text:p text:style-name="P518"/>
      <text:p text:style-name="P519"><text:span text:style-name="T520">19</text:span><text:span text:style-name="T521">. Pareiškėjo gauti Lietuvos Respublikos branduolinės saugos įstatymo 22 straipsnio 1 dalies 2 punkte nurodytą licenciją arba leidimą,<text:s/></text:span><text:span text:style-name="T522">nurodytą Lietuvos Respublikos branduolinės saugos įstatymo 22 straipsnio 2 dalies 1 punkte (kai šis pareiškėjas yra Lietuvos Respublikos branduolinės saugos įstatymo 22 straipsnio 1 dalies 3 punkte nurodytos licencijos turėtojas), kartu su kitais paraiškos</text:span><text:span text:style-name="T523"><text:s/>dokumentais VATESI teikiama saugos analizės ataskaita turi būti atnaujinta pagal statybos metu atliktas projekto modifikacijas ir pagal konstrukcijų, sistemų ir komponentų bandymų, atliktų pagal su VATESI suderintą BE pripažinimo tinkama eksploatuoti prog</text:span><text:span text:style-name="T524">ramą, rezultatus. Atnaujintoje saugos analizės ataskaitoje turi būti pagrįsta, kad branduolinis kuras į BE aikštelę gali būti įvežtas ir tvarkomas saugiai.</text:span></text:p>
      <text:p text:style-name="P525"><text:span text:style-name="T526">20</text:span><text:span text:style-name="T527">. Pareiškėjo, siekiančio gauti Lietuvos Respublikos branduolinės saugos įstatymo 22 straipsnio</text:span><text:span text:style-name="T528"><text:s/>2 dalies 3 punkte nurodytą leidimą, kartu su kitais paraiškos dokumentais VATESI teikiama saugos analizės ataskaita turi būti atnaujinta pagal visas BE statybos metu atliktas projekto modifikacijas bei pagal konstrukcijų, sistemų ir komponentų bandymų, at</text:span><text:span text:style-name="T529">liktų pagal su VATESI suderintą BE pripažinimo tinkama eksploatuoti programą nenaudojant branduolinių ir (arba) branduolinio kuro ciklo medžiagų, rezultatus. Atnaujintoje saugos analizės ataskaitoje turi būti pagrįsta pareiškėjo parengtis saugiai atlikti p</text:span><text:span text:style-name="T530">irmąjį BE energijos bloko paleidimą, įskaitant reikalingų programų ir procedūrų aprašų, darbuotojų komplektavimo ir parengimo aspektų įvertinimą. Atnaujintoje saugos analizės ataskaitoje turi būti parodyta, kad branduolinį reaktorių galima saugiai paleisti</text:span><text:span text:style-name="T531"><text:s/>(sudaryti kritinę būseną, pradėti gaminti energiją, kelti galią iki nominalios, dirbti nominalia galia, bandyti kitus BE projekte numatytus technologinius režimus), saugiai sustabdyti. Atnaujinta saugos analizės ataskaita kartu su kitais paraiškos leidimu</text:span><text:span text:style-name="T532">i gauti pateikiamais dokumentais turi pagrįsti, kad yra visiškai pasiruošta saugiam BE eksploatavimui.</text:span><text:s/></text:p>
      <text:p text:style-name="P533">Punkto pakeitimai:</text:p>
      <text:p text:style-name="P534"><text:span text:style-name="T535">Nr.<text:s/></text:span><text:a xlink:href="https://www.e-tar.lt/portal/legalAct.html?documentId=TAR.626F75C0E8F5" office:target-frame-name="_top" xlink:show="replace"><text:span text:style-name="T536">22.3-96</text:span></text:a><text:span text:style-name="T537">, 2013-10-18, Žin., 2013, Nr. 111-5571 (</text:span><text:span text:style-name="T538">2013-10-24), i. k. 1135310ISAK022.3-96</text:span></text:p>
      <text:p text:style-name="Normal"/>
      <text:p text:style-name="P539"><text:span text:style-name="T540">21</text:span><text:span text:style-name="T541">. Licencijos turėtojo kartu su kitais paraiškos gauti Lietuvos Respublikos branduolinės saugos įstatymo 22 straipsnio 2 dalies 4 punkte nurodytą leidimą dokumentais VATESI teikiama galutinė saugos analizės atas</text:span><text:span text:style-name="T542">kaita turi būti parengta atsižvelgiant į bandymų, atliktų pagal su VATESI suderintą BE pripažinimo tinkama eksploatuoti programą panaudojant branduolines ir (arba) branduolinio kuro ciklo medžiagas, rezultatus.</text:span><text:s/></text:p>
      <text:p text:style-name="P543">Punkto pakeitimai:</text:p>
      <text:p text:style-name="P544"><text:span text:style-name="T545">Nr.<text:s/></text:span><text:a xlink:href="https://www.e-tar.lt/portal/legalAct.html?documentId=TAR.626F75C0E8F5" office:target-frame-name="_top" xlink:show="replace"><text:span text:style-name="T546">22.3-96</text:span></text:a><text:span text:style-name="T547">, 2013-10-18, Žin., 2013, Nr. 111-5571 (2013-10-24), i. k. 1135310ISAK022.3-96</text:span></text:p>
      <text:p text:style-name="Normal"/>
      <text:p text:style-name="P548"><text:span text:style-name="T549">22</text:span><text:span text:style-name="T550">. Saugos analizės ataskaita turi būti atnaujinama (pakeista) šiais atvejais:</text:span></text:p>
      <text:p text:style-name="P551"><text:span text:style-name="T552">22.1</text:span><text:span text:style-name="T553">. atlikus BE modifi</text:span><text:span text:style-name="T554">kacijas, dėl kurių saugos analizės ataskaitoje pateikta informacija nebeatitinka esamos BE būklės;</text:span></text:p>
      <text:p text:style-name="P555"><text:span text:style-name="T556">22.2</text:span><text:span text:style-name="T557">. paaiškėjus aplinkybėms, kurios nebuvo įvertintos projektuojant, statant bei eksploatuojant BE ar kitų teisės aktų ir branduolinės saugos normatyvin</text:span><text:span text:style-name="T558">ių techninių dokumentų nustatytais atvejais.</text:span></text:p>
      <text:p text:style-name="P559"><text:span text:style-name="T560">23</text:span><text:span text:style-name="T561">.</text:span><text:span text:style-name="T562"><text:s/></text:span><text:span text:style-name="T563">Saugos analizės ataskaitos pakeitimai gali būti atlikti tik suderinus juos su VATESI.</text:span><text:span text:style-name="T564"><text:s/></text:span><text:span text:style-name="T565">VATESI priima sprendimą suderinti saugos analizės ataskaitos pakeitimus, kai šie pakeitimai<text:s/></text:span><text:soft-page-break/><text:span text:style-name="T566">atitinka Reikalavimų 5<text:s/></text:span><text:span text:style-name="T567">ir 17 punktų nuostatas ir juose nurodyta informacija atitinka teisės aktų, reglamentuojančių branduolinę, radiacinę ir fizinę saugą, reikalavimus.</text:span><text:s/></text:p>
      <text:p text:style-name="P568">Punkto pakeitimai:</text:p>
      <text:p text:style-name="P569"><text:span text:style-name="T570">Nr.<text:s/></text:span><text:a xlink:href="https://www.e-tar.lt/portal/legalAct.html?documentId=07578190d07011e8bea9885f77677ec1" office:target-frame-name="_top" xlink:show="replace"><text:span text:style-name="T571">22.3-238</text:span></text:a><text:span text:style-name="T572">, 2018-10-15, paskelbta TAR 2018-10-15, i. k. 2018-16214</text:span></text:p>
      <text:p text:style-name="Normal"/>
      <text:p text:style-name="P573"><text:span text:style-name="T574">24</text:span><text:span text:style-name="T575">. Visi patvirtinti saugos analizės ataskaitos pakeitimai turi būti pažymėti tekste.</text:span></text:p>
      <text:p text:style-name="P576"><text:span text:style-name="T577">25</text:span><text:span text:style-name="T578">. Reikalavimų 22.1 punkte nurodytu atveju ne vėliau kaip per 60 dienų nuo šiame p</text:span><text:span text:style-name="T579">unkte nurodytų aplinkybių atsiradimo VATESI privalo būti pateiktas saugos analizės ataskaitos pakeitimų projektas, o Reikalavimų 22.2 punkte nurodytu atveju – ne vėliau kaip per 60 dienų nuo šiame punkte nurodytų aplinkybių atsiradimo turi būti parengtas i</text:span><text:span text:style-name="T580">r pateiktas VATESI saugos analizės ataskaitos pakeitimų atlikimo grafikas. VATESI priima sprendimą dėl saugos analizės ataskaitos pakeitimų suderinimo Lietuvos Respublikos branduolinės saugos įstatymo 34 straipsnio 2 dalyje nurodytais terminais.</text:span><text:s/></text:p>
      <text:p text:style-name="P581">Punkto pakeitimai:</text:p>
      <text:p text:style-name="P582"><text:span text:style-name="T583">Nr.<text:s/></text:span><text:a xlink:href="https://www.e-tar.lt/portal/legalAct.html?documentId=07578190d07011e8bea9885f77677ec1" office:target-frame-name="_top" xlink:show="replace"><text:span text:style-name="T584">22.3-238</text:span></text:a><text:span text:style-name="T585">, 2018-10-15, paskelbta TAR 2018-10-15, i. k. 2018-16214</text:span></text:p>
      <text:p text:style-name="Normal"/>
      <text:p text:style-name="P586"><text:span text:style-name="T587">IV</text:span><text:span text:style-name="T588"><text:s/>SKYRIUS</text:span></text:p>
      <text:p text:style-name="P589"><text:span text:style-name="T590">BAIGIAMOSIOS NUOSTATOS</text:span></text:p>
      <text:p text:style-name="P591"/>
      <text:p text:style-name="P592"><text:span text:style-name="T593">26</text:span><text:span text:style-name="T594">. Asmuo, pažeidęs šiuos<text:s/></text:span><text:span text:style-name="T595">Reikalavimus, atsako Lietuvos Respublikos teisės aktų nustatyta tvarka.</text:span></text:p>
      <text:p text:style-name="P596"/>
      <text:p text:style-name="P597"><text:span text:style-name="T598">_________________</text:span></text:p>
      <text:soft-page-break/>
      <text:p text:style-name="P599">Branduolinės saugos reikalavimų<text:s/></text:p>
      <text:p text:style-name="P605">BSR-2.1.4-2011 „Branduolinės<text:s/></text:p>
      <text:p text:style-name="P606">elektrinės saugos analizės ataskaitos<text:s/></text:p>
      <text:p text:style-name="P607">rengimas ir naudojimas“</text:p>
      <text:p text:style-name="P608">priedas</text:p>
      <text:p text:style-name="P609"/>
      <text:p text:style-name="P610"><text:span text:style-name="T611">BENDROJI BRANDUOLINĖS ELEKTRINĖS SAUGOS ANALIZĖS ATASKAITOS STRUKTŪRA<text:s/></text:span></text:p>
      <text:p text:style-name="P612">Pakeistas priedo pavadinimas:</text:p>
      <text:p text:style-name="P613"><text:span text:style-name="T614">Nr.<text:s/></text:span><text:a xlink:href="https://www.e-tar.lt/portal/legalAct.html?documentId=TAR.626F75C0E8F5" office:target-frame-name="_top" xlink:show="replace"><text:span text:style-name="T615">22.3-96</text:span></text:a><text:span text:style-name="T616">, 2013-10-18, Žin., 2013, Nr. 111-5571 (2013-10-24)</text:span><text:span text:style-name="T617">, i. k. 1135310ISAK022.3-96</text:span></text:p>
      <text:p text:style-name="Normal"/>
      <text:p text:style-name="P618"><text:span text:style-name="T619">1</text:span><text:span text:style-name="T620">. Įvadas ir bendras branduolinės elektrinės aprašymas;</text:span></text:p>
      <text:p text:style-name="P621"><text:span text:style-name="T622">2</text:span><text:span text:style-name="T623">. Branduolinės elektrinės aikštelės ir jos aplinkos savybės</text:span><text:span text:style-name="T624">;</text:span></text:p>
      <text:p text:style-name="P625"><text:span text:style-name="T626">3</text:span><text:span text:style-name="T627">.<text:s/></text:span><text:span text:style-name="T628">Branduolinės elektrinės konstrukcijos, sistemos ir komponentai</text:span><text:span text:style-name="T629">;</text:span></text:p>
      <text:p text:style-name="P630"><text:span text:style-name="T631">4</text:span><text:span text:style-name="T632">. Branduolinis reaktorius;</text:span></text:p>
      <text:p text:style-name="P633"><text:span text:style-name="T634">5</text:span><text:span text:style-name="T635">. Branduolinio reaktoriaus aušinimo ir su aušinimo sistema susijusios sistemos;</text:span><text:s/></text:p>
      <text:p text:style-name="P636">Punkto pakeitimai:</text:p>
      <text:p text:style-name="P637"><text:span text:style-name="T638">Nr.<text:s/></text:span><text:a xlink:href="https://www.e-tar.lt/portal/legalAct.html?documentId=TAR.626F75C0E8F5" office:target-frame-name="_top" xlink:show="replace"><text:span text:style-name="T639">22.3-96</text:span></text:a><text:span text:style-name="T640">, 2013-10-18, Žin., 2013, Nr. 111-5571 (2013-10-24), i. k.</text:span><text:span text:style-name="T641"><text:s/>1135310ISAK022.3-96</text:span></text:p>
      <text:p text:style-name="Normal"/>
      <text:p text:style-name="P642"><text:span text:style-name="T643">6</text:span><text:span text:style-name="T644">. Techninės apsaugos priemonės;</text:span><text:s/></text:p>
      <text:p text:style-name="P645">Punkto pakeitimai:</text:p>
      <text:p text:style-name="P646"><text:span text:style-name="T647">Nr.<text:s/></text:span><text:a xlink:href="https://www.e-tar.lt/portal/legalAct.html?documentId=TAR.626F75C0E8F5" office:target-frame-name="_top" xlink:show="replace"><text:span text:style-name="T648">22.3-96</text:span></text:a><text:span text:style-name="T649">, 2013-10-18, Žin., 2013, Nr. 111-5571 (2013-10-24), i. k. 1135310ISAK022.3-96</text:span></text:p>
      <text:p text:style-name="Normal"/>
      <text:p text:style-name="P650"><text:span text:style-name="T651">7</text:span><text:span text:style-name="T652">. Matavimo ir valdymo sistemos;</text:span><text:s/></text:p>
      <text:p text:style-name="P653">Punkto pakeitimai:</text:p>
      <text:p text:style-name="P654"><text:span text:style-name="T655">Nr.<text:s/></text:span><text:a xlink:href="https://www.e-tar.lt/portal/legalAct.html?documentId=TAR.626F75C0E8F5" office:target-frame-name="_top" xlink:show="replace"><text:span text:style-name="T656">22.3-96</text:span></text:a><text:span text:style-name="T657">, 2013-10-18, Žin., 2013, Nr. 111-5571 (2013-10-24), i. k. 1135310ISAK022.3-96</text:span></text:p>
      <text:p text:style-name="Normal"/>
      <text:p text:style-name="P658"><text:span text:style-name="T659">8</text:span><text:span text:style-name="T660">. Elektros energijos tiek</text:span><text:span text:style-name="T661">imo sistemos;</text:span><text:s/></text:p>
      <text:p text:style-name="P662">Punkto pakeitimai:</text:p>
      <text:p text:style-name="P663"><text:span text:style-name="T664">Nr.<text:s/></text:span><text:a xlink:href="https://www.e-tar.lt/portal/legalAct.html?documentId=TAR.626F75C0E8F5" office:target-frame-name="_top" xlink:show="replace"><text:span text:style-name="T665">22.3-96</text:span></text:a><text:span text:style-name="T666">, 2013-10-18, Žin., 2013, Nr. 111-5571 (2013-10-24), i. k. 1135310ISAK022.3-96</text:span></text:p>
      <text:p text:style-name="Normal"/>
      <text:p text:style-name="P667"><text:span text:style-name="T668">9</text:span><text:span text:style-name="T669">. Pagalbinės sistemos;</text:span></text:p>
      <text:p text:style-name="P670"><text:span text:style-name="T671">10</text:span><text:span text:style-name="T672">. Garo ir energ</text:span><text:span text:style-name="T673">ijos virsmų sistemos;</text:span><text:s/></text:p>
      <text:p text:style-name="P674">Punkto pakeitimai:</text:p>
      <text:p text:style-name="P675"><text:span text:style-name="T676">Nr.<text:s/></text:span><text:a xlink:href="https://www.e-tar.lt/portal/legalAct.html?documentId=TAR.626F75C0E8F5" office:target-frame-name="_top" xlink:show="replace"><text:span text:style-name="T677">22.3-96</text:span></text:a><text:span text:style-name="T678">, 2013-10-18, Žin., 2013, Nr. 111-5571 (2013-10-24), i. k. 1135310ISAK022.3-96</text:span></text:p>
      <text:p text:style-name="Normal"/>
      <text:p text:style-name="P679"><text:span text:style-name="T680">11</text:span><text:span text:style-name="T681">. Radioaktyviųjų atliekų tvarkymas;</text:span></text:p>
      <text:p text:style-name="P682"><text:span text:style-name="T683">12</text:span><text:span text:style-name="T684">. Radiacinė sauga;</text:span></text:p>
      <text:p text:style-name="P685"><text:span text:style-name="T686">13</text:span><text:span text:style-name="T687">. Eksploatavimas;</text:span></text:p>
      <text:p text:style-name="P688"><text:span text:style-name="T689">14</text:span><text:span text:style-name="T690">. Branduolinės elektrinės pripažinimas tinkama eksploatuoti;</text:span></text:p>
      <text:p text:style-name="P691"><text:span text:style-name="T692">15</text:span><text:span text:style-name="T693">. Pereinamųjų procesų ir avarijų analizė;</text:span></text:p>
      <text:p text:style-name="P694"><text:span text:style-name="T695">16</text:span><text:span text:style-name="T696">. Eksploatavimo parametrų ribinės vertės ir eksploatavimo sąlygos;</text:span><text:s/></text:p>
      <text:p text:style-name="P697">Punkto pakeitimai:</text:p>
      <text:p text:style-name="P698"><text:span text:style-name="T699">Nr.<text:s/></text:span><text:a xlink:href="https://www.e-tar.lt/portal/legalAct.html?documentId=TAR.626F75C0E8F5" office:target-frame-name="_top" xlink:show="replace"><text:span text:style-name="T700">22.3-96</text:span></text:a><text:span text:style-name="T701">, 2013-10-18, Žin., 2013, Nr. 111-5571 (2013-10-24), i. k. 1135310ISAK022.3-96</text:span></text:p>
      <text:p text:style-name="Normal"/>
      <text:p text:style-name="P702"><text:span text:style-name="T703">17</text:span><text:span text:style-name="T704">. Vadybos sistema;</text:span></text:p>
      <text:p text:style-name="P705"><text:span text:style-name="T706">18</text:span><text:span text:style-name="T707">. Žmogiškieji veiksniai;</text:span></text:p>
      <text:p text:style-name="P708"><text:span text:style-name="T709">19</text:span><text:span text:style-name="T710">. Tikimybinė saugos</text:span><text:span text:style-name="T711"><text:s/>analizė ir sunkiųjų avarijų įvertinimas;</text:span></text:p>
      <text:p text:style-name="P712"><text:span text:style-name="T713">20</text:span><text:span text:style-name="T714">. Avarinė parengtis;</text:span></text:p>
      <text:p text:style-name="P715"><text:span text:style-name="T716">21</text:span><text:span text:style-name="T717">. Aplinkos apsaugos aspektai;</text:span></text:p>
      <text:p text:style-name="P718"><text:span text:style-name="T719">22</text:span><text:span text:style-name="T720">. Eksploatavimo nutraukimo ir galutinio branduolinės elektrinės gyvavimo etapo aspektai;</text:span></text:p>
      <text:p text:style-name="P721"><text:span text:style-name="T722">23</text:span><text:span text:style-name="T723">. Fizinė sauga.</text:span></text:p>
      <text:p text:style-name="P724"><text:span text:style-name="T725">24.</text:span><text:span text:style-name="T726"><text:s/>Neteko galios nuo 2014-05-01</text:span></text:p>
      <text:p text:style-name="P727">Punkto naikinimas:</text:p>
      <text:soft-page-break/>
      <text:p text:style-name="P728"><text:span text:style-name="T729">Nr.<text:s/></text:span><text:a xlink:href="https://www.e-tar.lt/portal/legalAct.html?documentId=TAR.626F75C0E8F5" office:target-frame-name="_top" xlink:show="replace"><text:span text:style-name="T730">22.3-96</text:span></text:a><text:span text:style-name="T731">, 2013-10-18, Žin. 2013, Nr. 111-5571 (2013-10-24), i. k. 1135310ISAK022.3-96</text:span></text:p>
      <text:p text:style-name="Normal"/>
      <text:p text:style-name="P732"><text:span text:style-name="T733">_________________</text:span></text:p>
      <text:p text:style-name="P734"/>
      <text:p text:style-name="P735"/>
      <text:p text:style-name="P736"><text:span text:style-name="T737">Pakeitimai:</text:span></text:p>
      <text:p text:style-name="P738"/>
      <text:p text:style-name="P739"><text:span text:style-name="T740">1.</text:span></text:p>
      <text:p text:style-name="P741"><text:span text:style-name="T742">Valstybinė atominės ener</text:span><text:span text:style-name="T743">getikos saugos inspekcija, Įsakymas</text:span></text:p>
      <text:p text:style-name="P744"><text:span text:style-name="T745">Nr.<text:s/></text:span><text:a xlink:href="https://www.e-tar.lt/portal/legalAct.html?documentId=TAR.626F75C0E8F5" office:target-frame-name="_top" xlink:show="replace"><text:span text:style-name="T746">22.3-96</text:span></text:a><text:span text:style-name="T747">, 2013-10-18, Žin., 2013, Nr. 111-5571 (2013-10-24), i. k. 1135310ISAK022.3-96</text:span></text:p>
      <text:p text:style-name="P748"><text:span text:style-name="T749">Dėl Valstybinės atominės energetikos saugos<text:s/></text:span><text:span text:style-name="T750">inspekcijos viršininko 2011 m. lapkričio 25 d. įsakymo Nr. 22.3-117 "Dėl Branduolinės saugos reikalavimų BSR-2.1.4-2011 "Branduolinės elektrinės saugos analizės ataskaitos rengimas ir naudojimas" patvirtinimo" pakeitimo</text:span></text:p>
      <text:p text:style-name="P751"/>
      <text:p text:style-name="P752"><text:span text:style-name="T753">2.</text:span></text:p>
      <text:p text:style-name="P754"><text:span text:style-name="T755">Valstybinė atominės energetikos<text:s/></text:span><text:span text:style-name="T756">saugos inspekcija, Įsakymas</text:span></text:p>
      <text:p text:style-name="P757"><text:span text:style-name="T758">Nr.<text:s/></text:span><text:a xlink:href="https://www.e-tar.lt/portal/legalAct.html?documentId=242f735035f411e5b1be8e104a145478" office:target-frame-name="_top" xlink:show="replace"><text:span text:style-name="T759">22.3-148</text:span></text:a><text:span text:style-name="T760">, 2015-07-29, paskelbta TAR 2015-07-29, i. k. 2015-11753</text:span></text:p>
      <text:p text:style-name="P761"><text:span text:style-name="T762">Dėl Valstybinės atominės energetikos saugos inspekcijos<text:s/></text:span><text:span text:style-name="T763">viršininko 2011 m. lapkričio 25 d. įsakymo Nr. 22.3-117 „Dėl Branduolinės saugos reikalavimų BSR-2.1.4-2011 „Branduolinės elektrinės saugos analizės ataskaitos rengimas ir naudojimas“ patvirtinimo“ pakeitimo</text:span></text:p>
      <text:p text:style-name="P764"/>
      <text:p text:style-name="P765"><text:span text:style-name="T766">3.</text:span></text:p>
      <text:p text:style-name="P767"><text:span text:style-name="T768">Valstybinė atominės energetikos saugos inspe</text:span><text:span text:style-name="T769">kcija, Įsakymas</text:span></text:p>
      <text:p text:style-name="P770"><text:span text:style-name="T771">Nr.<text:s/></text:span><text:a xlink:href="https://www.e-tar.lt/portal/legalAct.html?documentId=07578190d07011e8bea9885f77677ec1" office:target-frame-name="_top" xlink:show="replace"><text:span text:style-name="T772">22.3-238</text:span></text:a><text:span text:style-name="T773">, 2018-10-15, paskelbta TAR 2018-10-15, i. k. 2018-16214</text:span></text:p>
      <text:p text:style-name="P774"><text:span text:style-name="T775">Dėl Valstybinės atominės energetikos saugos inspekcijos viršininko 2011 m</text:span><text:span text:style-name="T776">. lapkričio 25 d. įsakymo Nr. 22.3-117 „Dėl Branduolinės saugos reikalavimų BSR-2.1.4-2011 „Branduolinės elektrinės saugos analizės ataskaitos rengimas ir naudojimas“ patvirtinimo“ pakeitimo</text:span></text:p>
      <text:p text:style-name="P777"/>
      <text:p text:style-name="P778"><text:span text:style-name="T779">4.</text:span></text:p>
      <text:p text:style-name="P780"><text:span text:style-name="T781">Valstybinė atominės energetikos saugos inspekcija, Įsakymas</text:span></text:p>
      <text:p text:style-name="P782"><text:span text:style-name="T783">N</text:span><text:span text:style-name="T784">r.<text:s/></text:span><text:a xlink:href="https://www.e-tar.lt/portal/legalAct.html?documentId=ffbf98109d7d11e9878fc525390407ce" office:target-frame-name="_top" xlink:show="replace"><text:span text:style-name="T785">22.3-140</text:span></text:a><text:span text:style-name="T786">, 2019-07-03, paskelbta TAR 2019-07-03, i. k. 2019-10952</text:span></text:p>
      <text:p text:style-name="P787"><text:span text:style-name="T788">Dėl Valstybinės atominės energetikos saugos inspekcijos viršininko 2011 m. lapkričio 25 d.</text:span><text:span text:style-name="T789"><text:s/>įsakymo Nr. 22.3-117 „Dėl Branduolinės saugos reikalavimų BSR-2.1.4-2011 „Branduolinės elektrinės saugos analizės ataskaitos rengimas ir naudojimas“ patvirtinimo“ pakeitimo</text:span></text:p>
      <text:p text:style-name="P790"/>
      <text:p text:style-name="P7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in"/>
          <style:tab-stop style:type="right" style:position="6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00" style:parent-style-name="Header" style:family="paragraph">
      <style:paragraph-properties fo:text-align="center"/>
    </style:style>
    <style:style style:name="P6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2" style:parent-style-name="Normal" style:family="paragraph">
      <style:paragraph-properties>
        <style:tab-stops>
          <style:tab-stop style:type="center" style:position="3in"/>
          <style:tab-stop style:type="right" style:position="6in"/>
        </style:tab-stops>
      </style:paragraph-properties>
    </style:style>
    <style:style style:name="P6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4"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2</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600"><text:page-number text:fixed="false">2</text:page-number></text:p>
        <text:p text:style-name="P601"/>
      </style:header>
      <style:footer>
        <text:p text:style-name="P602"/>
      </style:footer>
    </style:master-page>
    <style:master-page style:next-style-name="MP2" style:name="MPF2" style:page-layout-name="PL2">
      <style:header>
        <text:p text:style-name="P603"/>
      </style:header>
      <style:footer>
        <text:p text:style-name="P6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TOMINĖS ENERGETIKOS SAUGOS INSPEKCIJOS VIRŠININKO</dc:title>
    <meta:initial-creator>Sandra</meta:initial-creator>
    <dc:creator>adlibuser</dc:creator>
    <meta:creation-date>2019-07-09T11:58:00Z</meta:creation-date>
    <dc:date>2019-07-09T11:58:00Z</dc:date>
    <meta:template xlink:href="Normal.dotm" xlink:type="simple"/>
    <meta:editing-cycles>2</meta:editing-cycles>
    <meta:editing-duration>PT0S</meta:editing-duration>
    <meta:document-statistic meta:page-count="10" meta:paragraph-count="252" meta:word-count="3525" meta:character-count="29045" meta:row-count="780" meta:non-whitespace-character-count="25772"/>
  </office:meta>
</office:document-meta>
</file>