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break-before="page" fo:margin-left="3.1493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margin-left="3.1493in">
        <style:tab-stops/>
      </style:paragraph-properties>
      <style:text-properties fo:color="#000000" fo:hyphenate="false"/>
    </style:style>
    <style:style style:name="P594" style:parent-style-name="Normal" style:family="paragraph">
      <style:paragraph-properties fo:widows="0" fo:orphans="0" fo:margin-left="3.1493in">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color="#000000" fo:hyphenate="false"/>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27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5">Suvestinė redakcija nuo 2019-05-01 iki 2019-10-31</text:span></text:p>
      <text:p text:style-name="P6"/>
      <text:p text:style-name="P7"><text:span text:style-name="T8">Įsakymas paskelbtas: Žin. 2011, Nr.<text:s/></text:span><text:a xlink:href="https://www.e-tar.lt/portal/legalAct.html?documentId=TAR.A6E931B064BE" office:target-frame-name="_top" xlink:show="replace"><text:span text:style-name="T9">148-6981</text:span></text:a><text:span text:style-name="T10">, i. k. 1115310ISAK22.3-117</text:span></text:p>
      <text:p text:style-name="P11"/>
      <text:p text:style-name="P12"><text:span text:style-name="T13"/><text:span text:style-name="T14">VALSTYBINĖS ATOMINĖS ENERGETIKOS SAUGOS INSPEKCIJOS VIRŠININKO</text:span></text:p>
      <text:p text:style-name="P15">ĮSAKYMAS</text:p>
      <text:p text:style-name="P16"/>
      <text:p text:style-name="P17">DĖL BRANDUOLINĖS SAUGOS REIKALAVIMŲ BSR-2.1.4-2011 „BRANDUOLINĖS ELEKTRINĖS SAUGOS ANALIZĖS ATASKAITOS RENGIMAS IR NAUDOJIMAS“ PATVIRTINIMO</text:p>
      <text:p text:style-name="P18"/>
      <text:p text:style-name="P19">2011 m.<text:s/>lapkričio 25 d. Nr. 22.3-117</text:p>
      <text:p text:style-name="P20">Vilnius</text:p>
      <text:p text:style-name="P21"/>
      <text:p text:style-name="P22"/>
      <text:p text:style-name="P23"><text:span text:style-name="T24">Vadovaudamasis Lietuvos Respublikos branduolinės saugos įstatymo 32 straipsnio 2 ir 5 dalimis:</text:span><text:s/></text:p>
      <text:p text:style-name="P25">Preambulės pakeitimai:</text:p>
      <text:p text:style-name="P26"><text:span text:style-name="T27">Nr.<text:s/></text:span><text:a xlink:href="https://www.e-tar.lt/portal/legalAct.html?documentId=07578190d07011e8bea9885f77677ec1" office:target-frame-name="_top" xlink:show="replace"><text:span text:style-name="T28">22.3-238</text:span></text:a><text:span text:style-name="T29">, 2018-10-15, paskelbta TAR 2018-10-15, i. k. 2018-16214</text:span></text:p>
      <text:p text:style-name="Normal"/>
      <text:p text:style-name="P30"><text:span text:style-name="T31">1</text:span><text:span text:style-name="T32">.<text:s/></text:span><text:span text:style-name="T33">Tvirtinu</text:span><text:span text:style-name="T34"><text:s/>Branduolinės saugos reikalavimus BSR-2.1.4-2011 „Branduolinės elektrinės saugos analizės ataskaitos rengimas ir naudojimas“ (pridedama).</text:span></text:p>
      <text:p text:style-name="P35"><text:span text:style-name="T36">2</text:span><text:span text:style-name="T37">.<text:s/></text:span><text:span text:style-name="T38">Nustata</text:span><text:span text:style-name="T39">u, kad šis<text:s/></text:span><text:span text:style-name="T40">įsakymas įsigalioja 2012 m. sausio 1 d.</text:span></text:p>
      <text:p text:style-name="P41"/>
      <text:p text:style-name="P42"/>
      <text:p text:style-name="P43"/>
      <text:p text:style-name="P44"><text:span text:style-name="T45">Viršininko pavaduotojas,</text:span></text:p>
      <text:p text:style-name="P46"><text:span text:style-name="T47">atliekantis viršininko funkcijas<text:s/></text:span><text:span text:style-name="T48"><text:tab/>Michail Demčenko</text:span></text:p>
      <text:soft-page-break/>
      <text:p text:style-name="P49">PATVIRTINTA</text:p>
      <text:p text:style-name="P55">Valstybinės atominės energetikos<text:s/></text:p>
      <text:p text:style-name="P56">saugos inspekcijos viršininko<text:s/></text:p>
      <text:p text:style-name="P57">2011 m. lapkričio 25 d. įsakymu Nr. 22.3-117</text:p>
      <text:p text:style-name="P58"/>
      <text:p text:style-name="P59"><text:span text:style-name="T60">BRANDUOLINĖS SAUGOS REIKALAVIMAI BSR-2.1.4-2011 BRANDUOLINĖS ELEKTRINĖS SAUGOS ANALIZĖS ATASKAITOS RENGIMAS IR NAUDOJIM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randuolinės saugos reikalavimai BSR-2.1.4-2011 „Branduolinės elektrinės saugos analizės ataskaitos rengimas ir naudojimas“ (toliau – Reikalavimai) nustato branduolinių elektrinių saugos analizės ataskaitos rengimo ir<text:s/></text:span><text:span text:style-name="T71">naudojimo tvarką.</text:span></text:p>
      <text:p text:style-name="P72"><text:span text:style-name="T73">2</text:span><text:span text:style-name="T74">. Reikalavimai taikomi asmenims, pateikusiems paraišką gauti Lietuvos Respublikos branduolinės saugos įstatymo 22 straipsnio 1 dalies 1, 2 arba 3 punktuose nurodytas licencijas statyti, eksploatuoti arba statyti ir eksploatuoti brand</text:span><text:span text:style-name="T75">uolinę elektrinę su korpusiniais suslėgto arba verdančio vandens branduoliniais reaktoriais arba kanalinio tipo suslėgto sunkiojo vandens branduoliniais reaktoriais (toliau – pareiškėjas), ir asmenims, turintiems Lietuvos Respublikos branduolinės saugos įs</text:span><text:span text:style-name="T76">tatymo 22 straipsnio 1 dalies 1, 2 arba 3 punktuose nurodytas licencijas statyti, eksploatuoti arba statyti ir eksploatuoti branduolinę elektrinę su korpusiniais suslėgto arba verdančio vandens branduoliniais reaktoriais arba kanalinio tipo suslėgto sunkio</text:span><text:span text:style-name="T77">jo vandens branduoliniais reaktoriais (toliau – licencijos turėtojas).</text:span><text:s/></text:p>
      <text:p text:style-name="P78">Punkto pakeitimai:</text:p>
      <text:p text:style-name="P79"><text:span text:style-name="T80">Nr.<text:s/></text:span><text:a xlink:href="https://www.e-tar.lt/portal/legalAct.html?documentId=TAR.626F75C0E8F5" office:target-frame-name="_top" xlink:show="replace"><text:span text:style-name="T81">22.3-96</text:span></text:a><text:span text:style-name="T82">, 2013-10-18, Žin., 2013, Nr. 111-5571 (2013-10-24), i. k.<text:s/></text:span><text:span text:style-name="T83">1135310ISAK022.3-96</text:span></text:p>
      <text:p text:style-name="P84"><text:span text:style-name="T85">Nr.<text:s/></text:span><text:a xlink:href="https://www.e-tar.lt/portal/legalAct.html?documentId=07578190d07011e8bea9885f77677ec1" office:target-frame-name="_top" xlink:show="replace"><text:span text:style-name="T86">22.3-238</text:span></text:a><text:span text:style-name="T87">, 2018-10-15, paskelbta TAR 2018-10-15, i. k. 2018-16214</text:span></text:p>
      <text:p text:style-name="Normal"/>
      <text:p text:style-name="P88"><text:span text:style-name="T89">II</text:span><text:span text:style-name="T90"><text:s/>SKYRIUS</text:span></text:p>
      <text:p text:style-name="P91"><text:span text:style-name="T92">SĄVOKOS</text:span></text:p>
      <text:p text:style-name="P93"/>
      <text:p text:style-name="P94"><text:span text:style-name="T95">3</text:span><text:span text:style-name="T96">. Šiame teisės akte vartojamos sąvoko</text:span><text:span text:style-name="T97">s suprantamos taip, kaip jos yra apibrėžtos Lietuvos Respublikos branduolinės energijos įstatyme ir kituose Lietuvos Respublikos teisės aktuose, reglamentuojančiuose branduolinės energijos naudojimą.</text:span><text:s/></text:p>
      <text:p text:style-name="P98">Punkto pakeitimai:</text:p>
      <text:p text:style-name="P99"><text:span text:style-name="T100">Nr.<text:s/></text:span><text:a xlink:href="https://www.e-tar.lt/portal/legalAct.html?documentId=TAR.626F75C0E8F5" office:target-frame-name="_top" xlink:show="replace"><text:span text:style-name="T101">22.3-96</text:span></text:a><text:span text:style-name="T102">, 2013-10-18, Žin., 2013, Nr. 111-5571 (2013-10-24), i. k. 1135310ISAK022.3-96</text:span></text:p>
      <text:p text:style-name="P103"><text:span text:style-name="T104">Nr.<text:s/></text:span><text:a xlink:href="https://www.e-tar.lt/portal/legalAct.html?documentId=07578190d07011e8bea9885f77677ec1" office:target-frame-name="_top" xlink:show="replace"><text:span text:style-name="T105">22.3-238</text:span></text:a><text:span text:style-name="T106">, 2018-10-</text:span><text:span text:style-name="T107">15, paskelbta TAR 2018-10-15, i. k. 2018-16214</text:span></text:p>
      <text:p text:style-name="Normal"/>
      <text:p text:style-name="P108"><text:span text:style-name="T109">III</text:span><text:span text:style-name="T110"><text:s/>SKYRIUS</text:span></text:p>
      <text:p text:style-name="P111"><text:span text:style-name="T112">TIKSLAI, STRUKTŪRA IR REIKALAVIMAI BRANDUOLINĖS ELEKTRINĖS SAUGOS ANALIZĖS ATASKAITAI</text:span></text:p>
      <text:p text:style-name="P113"/>
      <text:p text:style-name="P114"><text:span text:style-name="T115">I</text:span><text:span text:style-name="T116"><text:s/>SKIRSNIS</text:span></text:p>
      <text:p text:style-name="P117"><text:span text:style-name="T118">BRANDUOLINĖS ELEKTRINĖS SAUGOS ANALIZĖS ATASKAITOS TIKSLAI IR STRUKTŪRA</text:span></text:p>
      <text:p text:style-name="P119"/>
      <text:p text:style-name="P120"><text:span text:style-name="T121">4</text:span><text:span text:style-name="T122">.<text:s/></text:span><text:span text:style-name="T123">Branduolinės elektrinės saugos analizės ataskaitos (toliau – saugos analizės ataskaita) tikslai:</text:span></text:p>
      <text:p text:style-name="P124"><text:span text:style-name="T125">4.1</text:span><text:span text:style-name="T126">. pateikti informaciją apie branduolinės elektrinės (toliau – BE) savybes ir jos naudojimo planus;</text:span></text:p>
      <text:p text:style-name="P127"><text:span text:style-name="T128">4.2</text:span><text:span text:style-name="T129">. pagrįsti, kad BE projekte nustatyti saugos užd</text:span><text:span text:style-name="T130">aviniai yra įgyvendinti, saugos tikslai – pasiekti;</text:span></text:p>
      <text:p text:style-name="P131"><text:span text:style-name="T132">4.3</text:span><text:span text:style-name="T133">. pagrįsti, kad BE projektavimo, statybos, pripažinimo tinkama eksploatuoti ir kiti darbai atlikti pagal teisės aktų ir branduolinės saugos normatyvinių techninių dokumentų<text:s/></text:span><text:soft-page-break/><text:span text:style-name="T134">reikalavimus ir yra atsi</text:span><text:span text:style-name="T135">žvelgta į veiksnius, turinčius įtakos saugai;</text:span></text:p>
      <text:p text:style-name="P136"><text:span text:style-name="T137">4.4</text:span><text:span text:style-name="T138">. pagrįsti, kad BE gali būti pastatyta ir saugiai eksploatuojama išvengiant nepriimtinos rizikos žmonėms ir aplinkai.</text:span></text:p>
      <text:p text:style-name="P139"><text:span text:style-name="T140">5</text:span><text:span text:style-name="T141">. Saugos analizės ataskaita yra pagrindinis BE saugą pagrindžiantis dokumentas</text:span><text:span text:style-name="T142">, kuriame pareiškėjas arba licencijos turėtojas turi pateikti visą informaciją, būtiną įvertinti, ar Reikalavimų 4 punkte nustatyti tikslai yra pasiekti.</text:span></text:p>
      <text:p text:style-name="P143"><text:span text:style-name="T144">6</text:span><text:span text:style-name="T145">. Licencijos turėtojas, užtikrindamas saugų BE eksploatavimą, atlikdamas BE modifikacijas ir vert</text:span><text:span text:style-name="T146">indamas jų įtaką saugai, turi remtis saugos analizės ataskaita.</text:span></text:p>
      <text:p text:style-name="P147"><text:span text:style-name="T148">7</text:span><text:span text:style-name="T149">. Rengiant saugos analizės ataskaitą, nustatant jos detalią struktūrą bei turinį, kiek tai neprieštarauja Lietuvos Respublikos teisės aktams, rekomenduojama atsižvelgti į gerąją praktiką,</text:span><text:span text:style-name="T150"><text:s/>dokumentuotą:</text:span></text:p>
      <text:p text:style-name="P151"><text:span text:style-name="T152">7.1</text:span><text:span text:style-name="T153">. Tarptautinės atominės energijos agentūros (toliau – TATENA) rekomendacijų vadove „Branduolinių elektrinių saugos analizės ataskaitos formatas ir turinys“ (angl.<text:s/></text:span><text:span text:style-name="T154">Format and Content of the Safety Analysis Report for Nuclear Power Plants</text:span><text:span text:style-name="T155">) GS-G-4.1;</text:span></text:p>
      <text:p text:style-name="P156"><text:span text:style-name="T157">7.2</text:span><text:span text:style-name="T158">. Jungtinių Amerikos Valstijų Branduolinės saugos reguliavimo komisijos reguliavimo gairių „Paraiškos branduolinių elektrinių licencijoms“ (angl.<text:s/></text:span><text:span text:style-name="T159">License Applications for Nuclear Power Plants</text:span><text:span text:style-name="T160">), RG 1.206, pirmoje dalyje „Standartinis para</text:span><text:span text:style-name="T161">iškos gauti bendrą licenciją formatas ir turinys“ (angl.<text:s/></text:span><text:span text:style-name="T162">Standard</text:span><text:span text:style-name="T163"><text:s/></text:span><text:span text:style-name="T164">Format and Content of Combined License Applications</text:span><text:span text:style-name="T165">).</text:span></text:p>
      <text:p text:style-name="P166"><text:span text:style-name="T167">8</text:span><text:span text:style-name="T168">. Saugos analizės ataskaitos bendroji struktūra nurodoma Reikalavimų Priede.</text:span><text:s/></text:p>
      <text:p text:style-name="P169">Punkto pakeitimai:</text:p>
      <text:p text:style-name="P170"><text:span text:style-name="T171">Nr.<text:s/></text:span><text:a xlink:href="https://www.e-tar.lt/portal/legalAct.html?documentId=07578190d07011e8bea9885f77677ec1" office:target-frame-name="_top" xlink:show="replace"><text:span text:style-name="T172">22.3-238</text:span></text:a><text:span text:style-name="T173">, 2018-10-15, paskelbta TAR 2018-10-15, i. k. 2018-16214</text:span></text:p>
      <text:p text:style-name="Normal"/>
      <text:p text:style-name="P174"><text:span text:style-name="T175">II</text:span><text:span text:style-name="T176"><text:s/>SKIRSNIS</text:span></text:p>
      <text:p text:style-name="P177"><text:span text:style-name="T178">SAUGOS ANALIZĖS ATASKAITOS RENGIMAS</text:span></text:p>
      <text:p text:style-name="P179"/>
      <text:p text:style-name="P180"><text:span text:style-name="T181">9</text:span><text:span text:style-name="T182">. Pirminė, atnaujinta ir galutinė<text:s/></text:span><text:span text:style-name="T183">saugos analizės ataskaita rengiama vadovaujantis šių Reikalavimų nuostatomis, reglamentuojančiomis saugos analizės ataskaitos tikslus, struktūrą, turinį, rengimą ir atnaujinimą. Saugos analizės ataskaita rengiama Lietuvos Respublikos branduolinės saugos įs</text:span><text:span text:style-name="T184">tatymo 32 straipsnio 2, 3, 4 ir 5 dalyse nustatytais atvejais ir tvarka.</text:span><text:s/></text:p>
      <text:p text:style-name="P185">Punkto pakeitimai:</text:p>
      <text:p text:style-name="P186"><text:span text:style-name="T187">Nr.<text:s/></text:span><text:a xlink:href="https://www.e-tar.lt/portal/legalAct.html?documentId=TAR.626F75C0E8F5" office:target-frame-name="_top" xlink:show="replace"><text:span text:style-name="T188">22.3-96</text:span></text:a><text:span text:style-name="T189">, 2013-10-18, Žin., 2013, Nr. 111-5571 (2013-10-24), i. k. 1135310ISAK</text:span><text:span text:style-name="T190">022.3-96</text:span></text:p>
      <text:p text:style-name="Normal"/>
      <text:p text:style-name="P191"><text:span text:style-name="T192">10</text:span><text:span text:style-name="T193">. Už saugos analizės ataskaitos rengimą, jos atitikimą branduolinės saugos normatyviniams techniniams dokumentams ir kitiems teisės aktams yra atsakingas pareiškėjas, atitinkamos licencijos turėtojas.</text:span></text:p>
      <text:p text:style-name="P194"><text:span text:style-name="T195">11</text:span><text:span text:style-name="T196">. Pareiškėjui ar licencijos<text:s/></text:span><text:span text:style-name="T197">turėtojui parengus saugos analizės ataskaitą, turi būti atliktas saugos analizės ataskaitos nepriklausomas patikrinimas ir parengta nepriklausomo patikrinimo ataskaita.</text:span></text:p>
      <text:p text:style-name="P198"><text:span text:style-name="T199">12</text:span><text:span text:style-name="T200">. Saugos analizės ataskaita turi būti suderinta su aukščiausias pareigas pareiškė</text:span><text:span text:style-name="T201">jo ar licencijos turėtojo organizacijoje einančiu vadovu, atsakingu už branduolinę saugą.</text:span></text:p>
      <text:p text:style-name="P202"><text:span text:style-name="T203">13</text:span><text:span text:style-name="T204">. Pareiškėjo ar licencijos turėtojo vadovo patvirtinta saugos analizės ataskaita ir nepriklausomo patikrinimo ataskaita pateikiama Valstybinei atominės energeti</text:span><text:span text:style-name="T205">kos saugos inspekcijai (toliau – VATESI) peržiūrėti ir įvertinti. Turi būti pateiktas saugos analizės ataskaitos popierinis ir elektroninis egzempliorius. Elektroninis egzempliorius privalo atitikti popierinį egzempliorių. Jei teikiamas rašytiniams dokumen</text:span><text:span text:style-name="T206">tams prilyginamas oficialusis elektroninis dokumentas, tai papildomai popierinio egzemplioriaus teikti nereikia.</text:span><text:span text:style-name="T207"><text:s/></text:span><text:span text:style-name="T208">Saugos analizės ataskaita gali būti pateikiama atskiromis dalimis.</text:span><text:s/></text:p>
      <text:p text:style-name="P209">Punkto pakeitimai:</text:p>
      <text:p text:style-name="P210"><text:span text:style-name="T211">Nr.<text:s/></text:span><text:a xlink:href="https://www.e-tar.lt/portal/legalAct.html?documentId=07578190d07011e8bea9885f77677ec1" office:target-frame-name="_top" xlink:show="replace"><text:span text:style-name="T212">22.3-238</text:span></text:a><text:span text:style-name="T213">, 2018-10-15, paskelbta TAR 2018-10-15, i. k. 2018-16214</text:span></text:p>
      <text:p text:style-name="Normal"/>
      <text:p text:style-name="P214"><text:span text:style-name="T215">14</text:span><text:span text:style-name="T216">. Saugos analizės ataskaitos detali struktūra, turinys, rengimas, derinimas, tvirtinimas</text:span><text:span text:style-name="T217">, atnaujinimas bei nepriklausomas patikrinimas turi būti reglamentuoti pareiškėjo ar licencijos<text:s/></text:span><text:soft-page-break/><text:span text:style-name="T218">turėtojo vadybos sistemos dokumentuose.</text:span></text:p>
      <text:p text:style-name="P219"><text:span text:style-name="T220">14</text:span><text:span text:style-name="T221">1</text:span><text:span text:style-name="T222">. Paprastai saugos analizės ataskaitoje turi būti vartojamos Lietuvos Respublikos teisės aktuose vartojamos sąvok</text:span><text:span text:style-name="T223">os. Tais atvejais, kai dėl objektyvių aplinkybių saugos analizės ataskaitoje vartojamos kitos nei Lietuvos Respublikos teisės aktuose vartojamos sąvokos arba jos apibrėžtinos kitaip nei Lietuvos Respublikos teisės aktuose, šios sąvokos ir jų apibrėžimai pr</text:span><text:span text:style-name="T224">ivalo būti pateikti saugos analizės ataskaitoje.</text:span><text:s/></text:p>
      <text:p text:style-name="P225">Papildyta punktu:</text:p>
      <text:p text:style-name="P226"><text:span text:style-name="T227">Nr.<text:s/></text:span><text:a xlink:href="https://www.e-tar.lt/portal/legalAct.html?documentId=TAR.626F75C0E8F5" office:target-frame-name="_top" xlink:show="replace"><text:span text:style-name="T228">22.3-96</text:span></text:a><text:span text:style-name="T229">, 2013-10-18, Žin., 2013, Nr. 111-5571 (2013-10-24), i. k. 1135310ISAK022.3-96</text:span></text:p>
      <text:p text:style-name="Normal"/>
      <text:p text:style-name="P230"><text:span text:style-name="T231">14</text:span><text:span text:style-name="T232">2</text:span><text:span text:style-name="T233">.</text:span><text:span text:style-name="T234"><text:s/>Saugos</text:span><text:span text:style-name="T235"><text:s/>analizės ataskaitoje turi būti pateikiamos bibliografinės nuorodos į cituojamą ar kitaip tekste nurodomą dokumentą, kad dokumentas galėtų būti identifikuojamas ir surandamas.</text:span><text:s/></text:p>
      <text:p text:style-name="P236">Papildyta punktu:</text:p>
      <text:p text:style-name="P237"><text:span text:style-name="T238">Nr.<text:s/></text:span><text:a xlink:href="https://www.e-tar.lt/portal/legalAct.html?documentId=242f735035f411e5b1be8e104a145478" office:target-frame-name="_top" xlink:show="replace"><text:span text:style-name="T239">22.3-148</text:span></text:a><text:span text:style-name="T240">, 2015-07-29, paskelbta TAR 2015-07-29, i. k. 2015-11753</text:span></text:p>
      <text:p text:style-name="Normal"/>
      <text:p text:style-name="P241"><text:span text:style-name="T242">15.</text:span><text:span text:style-name="T243"><text:s/>Neteko galios nuo 2019-05-01</text:span></text:p>
      <text:p text:style-name="P244">Punkto naikinimas:</text:p>
      <text:p text:style-name="P245"><text:span text:style-name="T246">Nr.<text:s/></text:span><text:a xlink:href="https://www.e-tar.lt/portal/legalAct.html?documentId=07578190d07011e8bea9885f77677ec1" office:target-frame-name="_top" xlink:show="replace"><text:span text:style-name="T247">22.3-238</text:span></text:a><text:span text:style-name="T248">, 2018-10-15, paskelbta TAR 2018-10-15, i. k. 2018-16214</text:span></text:p>
      <text:p text:style-name="Normal"/>
      <text:p text:style-name="P249"><text:span text:style-name="T250">16</text:span><text:span text:style-name="T251">. Rekomenduojama saugos analizės ataskaitos elektroniniame variante įdiegti paieškos fun</text:span><text:span text:style-name="T252">kciją bei įgyvendinti galimybę iš turinio patekti į norimą saugos analizės ataskaitos skyrių ar poskyrį.</text:span></text:p>
      <text:p text:style-name="P253"/>
      <text:p text:style-name="P254"><text:span text:style-name="T255">III</text:span><text:span text:style-name="T256"><text:s/>SKIRSNIS</text:span></text:p>
      <text:p text:style-name="P257"><text:span text:style-name="T258">REIKALAVIMAI SAUGOS ANALIZĖS ATASKAITOS TURINIUI</text:span></text:p>
      <text:p text:style-name="P259"/>
      <text:p text:style-name="P260"><text:span text:style-name="T261">17</text:span><text:span text:style-name="T262">. Saugos analizės ataskaitoje turi būti pateikta:</text:span></text:p>
      <text:p text:style-name="P263"><text:span text:style-name="T264">17.1</text:span><text:span text:style-name="T265">. bendros BE<text:s/></text:span><text:span text:style-name="T266">projekto koncepcijos bei būdų, kuriais pasiekiami pagrindiniai saugos tikslai, aprašymas;</text:span></text:p>
      <text:p text:style-name="P267"><text:span text:style-name="T268">17.2</text:span><text:span text:style-name="T269">. pareiškėjo ar licencijos turėtojo pasirinktų standartų tinkamumo, pakankamumo ir suderinamumo įvertinimas;</text:span><text:s/></text:p>
      <text:p text:style-name="P270">Punkto pakeitimai:</text:p>
      <text:p text:style-name="P271"><text:span text:style-name="T272">Nr.<text:s/></text:span><text:a xlink:href="https://www.e-tar.lt/portal/legalAct.html?documentId=TAR.626F75C0E8F5" office:target-frame-name="_top" xlink:show="replace"><text:span text:style-name="T273">22.3-96</text:span></text:a><text:span text:style-name="T274">, 2013-10-18, Žin., 2013, Nr. 111-5571 (2013-10-24), i. k. 1135310ISAK022.3-96</text:span></text:p>
      <text:p text:style-name="Normal"/>
      <text:p text:style-name="P275"><text:span text:style-name="T276">17.3</text:span><text:span text:style-name="T277">. pareiškėjo ir (ar) licencijos turėtojo sąveikos su BE projektavime dalyvavusiais asmenimis aprašymas;</text:span></text:p>
      <text:p text:style-name="P278"><text:span text:style-name="T279">17.4</text:span><text:span text:style-name="T280">. BE planas, BE aikštelės aprašymas;</text:span></text:p>
      <text:p text:style-name="P281"><text:span text:style-name="T282">17.5</text:span><text:span text:style-name="T283">. BE aikštelės ir jos aplinkos savybių, kurios gali turėti įtakos BE saugai, vertinimas;</text:span></text:p>
      <text:p text:style-name="P284"><text:span text:style-name="T285">17.6</text:span><text:span text:style-name="T286">. konstrukcijų, sistemų ir komponentų aprašymas, klasifikavimas ir saugos klasių priskyrimo pagrindimas, į</text:span><text:span text:style-name="T287">vertinimas bei senėjimo valdymo aprašymas;</text:span><text:s/></text:p>
      <text:p text:style-name="P288">Punkto pakeitimai:</text:p>
      <text:p text:style-name="P289"><text:span text:style-name="T290">Nr.<text:s/></text:span><text:a xlink:href="https://www.e-tar.lt/portal/legalAct.html?documentId=TAR.626F75C0E8F5" office:target-frame-name="_top" xlink:show="replace"><text:span text:style-name="T291">22.3-96</text:span></text:a><text:span text:style-name="T292">, 2013-10-18, Žin., 2013, Nr. 111-5571 (2013-10-24), i. k. 1135310ISAK022.3-96</text:span></text:p>
      <text:p text:style-name="Normal"/>
      <text:p text:style-name="P293"><text:span text:style-name="T294">17.7</text:span><text:span text:style-name="T295">. visų saugo</text:span><text:span text:style-name="T296">s funkcijas atliekančių sistemų ir saugai svarbių konstrukcijų, sistemų ir komponentų projektavimo pagrindų ir funkcionavimo visose BE eksploatavimo būsenose ir avarinėmis sąlygomis aprašymas, analizė ir pagrindimas;</text:span></text:p>
      <text:p text:style-name="P297"><text:span text:style-name="T298">17.8</text:span><text:span text:style-name="T299">. fizinių ir cheminių branduoli</text:span><text:span text:style-name="T300">nio reaktoriaus ir jo komponentų, įskaitant branduolinį kurą ir branduolinio kuro tvarkymo sistemą, savybių aprašymas;</text:span></text:p>
      <text:p text:style-name="P301"><text:span text:style-name="T302">17.9</text:span><text:span text:style-name="T303">. branduolinio reaktoriaus ir jo komponentų analizė ir pagrindimas, kad projekte numatytu veikimo laiku branduolinis reaktorius i</text:span><text:span text:style-name="T304">r jo komponentai įvykdys saugos funkcijas visose BE eksploatavimo būsenose ir avarinėmis sąlygomis;</text:span></text:p>
      <text:p text:style-name="P305"><text:span text:style-name="T306">17.10</text:span><text:span text:style-name="T307">. branduolinio reaktoriaus aušinimo sistemos ir su ja susijusių sistemų aprašymas ir analizė, taip pat pagrindimas, kad branduolinio reaktoriaus au</text:span><text:span text:style-name="T308">šinimo sistema įvykdys<text:s/></text:span><text:soft-page-break/><text:span text:style-name="T309">nustatytas funkcijas ir išlaikys struktūrinį vientisumą visose BE eksploatavimo būsenose ir avarinėmis sąlygomis;</text:span><text:s/></text:p>
      <text:p text:style-name="P310">Punkto pakeitimai:</text:p>
      <text:p text:style-name="P311"><text:span text:style-name="T312">Nr.<text:s/></text:span><text:a xlink:href="https://www.e-tar.lt/portal/legalAct.html?documentId=TAR.626F75C0E8F5" office:target-frame-name="_top" xlink:show="replace"><text:span text:style-name="T313">22.3-96</text:span></text:a><text:span text:style-name="T314">, 2013</text:span><text:span text:style-name="T315">-10-18, Žin., 2013, Nr. 111-5571 (2013-10-24), i. k. 1135310ISAK022.3-96</text:span></text:p>
      <text:p text:style-name="Normal"/>
      <text:p text:style-name="P316"><text:span text:style-name="T317">17.11</text:span><text:span text:style-name="T318">. detalus saugos funkcijų aprašymas;</text:span></text:p>
      <text:p text:style-name="P319"><text:span text:style-name="T320">17.12</text:span><text:span text:style-name="T321">. detalus visų saugos funkcijas vykdančių sistemų ir saugai svarbių konstrukcijų, sistemų ir komponentų sąrašas, kuriame<text:s/></text:span><text:span text:style-name="T322">nurodomos konstrukcijų, sistemų ir komponentų saugos klasės;</text:span><text:s/></text:p>
      <text:p text:style-name="P323">Punkto pakeitimai:</text:p>
      <text:p text:style-name="P324"><text:span text:style-name="T325">Nr.<text:s/></text:span><text:a xlink:href="https://www.e-tar.lt/portal/legalAct.html?documentId=TAR.626F75C0E8F5" office:target-frame-name="_top" xlink:show="replace"><text:span text:style-name="T326">22.3-96</text:span></text:a><text:span text:style-name="T327">, 2013-10-18, Žin., 2013, Nr. 111-5571 (2013-10-24), i. k. 1135310ISAK022.3-96</text:span></text:p>
      <text:p text:style-name="Normal"/>
      <text:p text:style-name="P328"><text:span text:style-name="T329">17.13</text:span><text:span text:style-name="T330">. matavimo ir valdymo sistemos (įskaitant branduolinio reaktoriaus avarinio stabdymo sistemas, technologinių parametrų avarines apsaugas, su sauga susijusių parametrų atvaizdavimo sistemas, kitas saugai svarbias taip pat neturinčias įtakos saugai va</text:span><text:span text:style-name="T331">ldymo sistemas, pagrindinę BE valdymo patalpą (angl.<text:s/></text:span><text:span text:style-name="T332">main</text:span><text:span text:style-name="T333"><text:s/></text:span><text:span text:style-name="T334">control room</text:span><text:span text:style-name="T335">), dubliuojančią BE valdymo patalpą) aprašymas, analizė ir pagrindimas;</text:span><text:s/></text:p>
      <text:p text:style-name="P336">Punkto pakeitimai:</text:p>
      <text:p text:style-name="P337"><text:span text:style-name="T338">Nr.<text:s/></text:span><text:a xlink:href="https://www.e-tar.lt/portal/legalAct.html?documentId=TAR.626F75C0E8F5" office:target-frame-name="_top" xlink:show="replace"><text:span text:style-name="T339">22.3-96</text:span></text:a><text:span text:style-name="T340">,</text:span><text:span text:style-name="T341"><text:s/>2013-10-18, Žin., 2013, Nr. 111-5571 (2013-10-24), i. k. 1135310ISAK022.3-96</text:span></text:p>
      <text:p text:style-name="Normal"/>
      <text:p text:style-name="P342"><text:span text:style-name="T343">17.14</text:span><text:span text:style-name="T344">. elektros energijos tiekimo sistemos (įskaitant išorinio elektros energijos tiekimo sistemą) aprašymas, analizė ir pagrindimas;</text:span><text:s/></text:p>
      <text:p text:style-name="P345">Punkto pakeitimai:</text:p>
      <text:p text:style-name="P346"><text:span text:style-name="T347">Nr.<text:s/></text:span><text:a xlink:href="https://www.e-tar.lt/portal/legalAct.html?documentId=TAR.626F75C0E8F5" office:target-frame-name="_top" xlink:show="replace"><text:span text:style-name="T348">22.3-96</text:span></text:a><text:span text:style-name="T349">, 2013-10-18, Žin., 2013, Nr. 111-5571 (2013-10-24), i. k. 1135310ISAK022.3-96</text:span></text:p>
      <text:p text:style-name="Normal"/>
      <text:p text:style-name="P350"><text:span text:style-name="T351">17.15</text:span><text:span text:style-name="T352">. pagalbinių BE sistemų (įskaitant branduolinio kuro saugojimo ir tvarkymo, vandentiekio, šil</text:span><text:span text:style-name="T353">dymo, vėdinimo ir oro kondicionavimo, techninio vandens tiekimo, reaktoriaus pagalbinių sistemų aušinimo sistemas, galutinį šilumos sugėriklį bei kitas pagalbines sistemas) aprašymas, saugos analizė ir pagrindimas;</text:span><text:s/></text:p>
      <text:p text:style-name="P354">Punkto pakeitimai:</text:p>
      <text:p text:style-name="P355"><text:span text:style-name="T356">Nr.<text:s/></text:span><text:a xlink:href="https://www.e-tar.lt/portal/legalAct.html?documentId=TAR.626F75C0E8F5" office:target-frame-name="_top" xlink:show="replace"><text:span text:style-name="T357">22.3-96</text:span></text:a><text:span text:style-name="T358">, 2013-10-18, Žin., 2013, Nr. 111-5571 (2013-10-24), i. k. 1135310ISAK022.3-96</text:span></text:p>
      <text:p text:style-name="Normal"/>
      <text:p text:style-name="P359"><text:span text:style-name="T360">17.16</text:span><text:span text:style-name="T361">. garo ir energijos virsmų sistemos aprašymas;</text:span><text:s/></text:p>
      <text:p text:style-name="P362">Punkto pakeitimai:</text:p>
      <text:p text:style-name="P363"><text:span text:style-name="T364">Nr.<text:s/></text:span><text:a xlink:href="https://www.e-tar.lt/portal/legalAct.html?documentId=TAR.626F75C0E8F5" office:target-frame-name="_top" xlink:show="replace"><text:span text:style-name="T365">22.3-96</text:span></text:a><text:span text:style-name="T366">, 2013-10-18, Žin., 2013, Nr. 111-5571 (2013-10-24), i. k. 1135310ISAK022.3-96</text:span></text:p>
      <text:p text:style-name="Normal"/>
      <text:p text:style-name="P367"><text:span text:style-name="T368">17.17</text:span><text:span text:style-name="T369">. radioaktyviųjų atliekų tvarkymo BE aikštelėje priemonių aprašymas;</text:span></text:p>
      <text:p text:style-name="P370"><text:span text:style-name="T371">17.18</text:span><text:span text:style-name="T372">. radiaci</text:span><text:span text:style-name="T373">nės saugos užtikrinimo sistemos aprašymas, įskaitant politikos radiacinės saugos srityje, ALARA principo įgyvendinimo BE projektavimo ir eksploatavimo metu, apšvitos šaltinių ir radiacinės kontrolės sistemos aprašymus, darbuotojų apšvitos vertinimo rezulta</text:span><text:span text:style-name="T374">tus, BE įrenginių, ekranavimo ir vėdinimo sistemų, užtikrinančių radiacinę saugą, ir radiacinės saugos programos aprašymus;</text:span><text:s/></text:p>
      <text:p text:style-name="P375">Punkto pakeitimai:</text:p>
      <text:p text:style-name="P376"><text:span text:style-name="T377">Nr.<text:s/></text:span><text:a xlink:href="https://www.e-tar.lt/portal/legalAct.html?documentId=TAR.626F75C0E8F5" office:target-frame-name="_top" xlink:show="replace"><text:span text:style-name="T378">22.3-96</text:span></text:a><text:span text:style-name="T379">, 2013-10-18, Žin.,</text:span><text:span text:style-name="T380"><text:s/>2013, Nr. 111-5571 (2013-10-24), i. k. 1135310ISAK022.3-96</text:span></text:p>
      <text:p text:style-name="Normal"/>
      <text:p text:style-name="P381"><text:span text:style-name="T382">17.19</text:span><text:span text:style-name="T383">. BE eksploatavimo ir administracinių procedūrų aprašymas, įskaitant avarijų valdymo procedūrų aprašymą;</text:span></text:p>
      <text:p text:style-name="P384"><text:span text:style-name="T385">17.20</text:span><text:span text:style-name="T386">. konstrukcijų, sistemų ir komponentų bandymų, techninės priežiūros, ste</text:span><text:span text:style-name="T387">bėjimo ir patikrinimų priemonių aprašymas;</text:span><text:s/></text:p>
      <text:p text:style-name="P388">Punkto pakeitimai:</text:p>
      <text:p text:style-name="P389"><text:span text:style-name="T390">Nr.<text:s/></text:span><text:a xlink:href="https://www.e-tar.lt/portal/legalAct.html?documentId=TAR.626F75C0E8F5" office:target-frame-name="_top" xlink:show="replace"><text:span text:style-name="T391">22.3-96</text:span></text:a><text:span text:style-name="T392">, 2013-10-18, Žin., 2013, Nr. 111-5571 (2013-10-24), i. k. 1135310ISAK022.3-96</text:span></text:p>
      <text:p text:style-name="Normal"/>
      <text:p text:style-name="P393"><text:span text:style-name="T394">17.21</text:span><text:span text:style-name="T395">. BE<text:s/></text:span><text:span text:style-name="T396">atskirų sistemų ir įrengimų funkcionavimo pagal techninių specifikacijų reikalavimus bei skirtingų saugos sistemų tarpusavio sąveikos, užtikrinant patikimą saugos funkcijų įvykdymą, analizė ir pagrindimas;</text:span></text:p>
      <text:p text:style-name="P397"><text:span text:style-name="T398">17.22</text:span><text:span text:style-name="T399">. deterministinės ir tikimybinės saugos a</text:span><text:span text:style-name="T400">nalizės metodais gautų rezultatų analizė visoms BE eksploatavimo būsenoms ir avarinėms sąlygoms, įskaitant sunkiąsias avarijas;</text:span></text:p>
      <text:p text:style-name="P401"><text:span text:style-name="T402">17.23</text:span><text:span text:style-name="T403">. inžinerinis saugai svarbių konstrukcijų, sistemų ir komponentų priešgaisrinės saugos užtikrinimo aprašymas, priešgais</text:span><text:span text:style-name="T404">rinės saugos pagrindimas ir gaisro pavojaus analizė;</text:span><text:s/></text:p>
      <text:p text:style-name="P405">Punkto pakeitimai:</text:p>
      <text:p text:style-name="P406"><text:span text:style-name="T407">Nr.<text:s/></text:span><text:a xlink:href="https://www.e-tar.lt/portal/legalAct.html?documentId=TAR.626F75C0E8F5" office:target-frame-name="_top" xlink:show="replace"><text:span text:style-name="T408">22.3-96</text:span></text:a><text:span text:style-name="T409">, 2013-10-18, Žin., 2013, Nr. 111-5571 (2013-10-24), i. k. 1135310ISAK022.3-96</text:span></text:p>
      <text:p text:style-name="Normal"/>
      <text:p text:style-name="P410"><text:span text:style-name="T411">17.24</text:span><text:span text:style-name="T412">.</text:span><text:span text:style-name="T413"><text:s/>saugos analizės ir pagrindimo, atlikto siekiant įvertinti BE saugą pradinių įvykių atvejais, atsižvelgiant į saugos kriterijus ir nustatytas radioaktyviųjų išmetimų ribas, aprašymas;</text:span></text:p>
      <text:p text:style-name="P414"><text:span text:style-name="T415">17.25</text:span><text:span text:style-name="T416">. BE normalaus eksploatavimo pagrindinių parametrų sąrašas ir a</text:span><text:span text:style-name="T417">prašymas;</text:span></text:p>
      <text:p text:style-name="P418"><text:span text:style-name="T419">17.26</text:span><text:span text:style-name="T420">. BE eksploatavimo parametrų ribinių verčių ir eksploatavimo sąlygų techninis pagrindimas;</text:span><text:s/></text:p>
      <text:p text:style-name="P421">Punkto pakeitimai:</text:p>
      <text:p text:style-name="P422"><text:span text:style-name="T423">Nr.<text:s/></text:span><text:a xlink:href="https://www.e-tar.lt/portal/legalAct.html?documentId=TAR.626F75C0E8F5" office:target-frame-name="_top" xlink:show="replace"><text:span text:style-name="T424">22.3-96</text:span></text:a><text:span text:style-name="T425">, 2013-10-18, Žin., 2013, Nr. 111</text:span><text:span text:style-name="T426">-5571 (2013-10-24), i. k. 1135310ISAK022.3-96</text:span></text:p>
      <text:p text:style-name="Normal"/>
      <text:p text:style-name="P427"><text:span text:style-name="T428">17.27</text:span><text:span text:style-name="T429">. BE vadybos sistemos aprašymas;</text:span></text:p>
      <text:p text:style-name="P430"><text:span text:style-name="T431">17.28</text:span><text:span text:style-name="T432">. BE projektavimo metu panaudotos eksploatavimo patirties aprašymas;</text:span><text:s/></text:p>
      <text:p text:style-name="P433">Punkto pakeitimai:</text:p>
      <text:p text:style-name="P434"><text:span text:style-name="T435">Nr.<text:s/></text:span><text:a xlink:href="https://www.e-tar.lt/portal/legalAct.html?documentId=TAR.626F75C0E8F5" office:target-frame-name="_top" xlink:show="replace"><text:span text:style-name="T436">22.3-96</text:span></text:a><text:span text:style-name="T437">, 2013-10-18, Žin., 2013, Nr. 111-5571 (2013-10-24), i. k. 1135310ISAK022.3-96</text:span></text:p>
      <text:p text:style-name="Normal"/>
      <text:p text:style-name="P438"><text:span text:style-name="T439">17.29.</text:span><text:span text:style-name="T440"><text:s/>Neteko galios nuo 2014-05-01</text:span></text:p>
      <text:p text:style-name="P441">Punkto naikinimas:</text:p>
      <text:p text:style-name="P442"><text:span text:style-name="T443">Nr.<text:s/></text:span><text:a xlink:href="https://www.e-tar.lt/portal/legalAct.html?documentId=TAR.626F75C0E8F5" office:target-frame-name="_top" xlink:show="replace"><text:span text:style-name="T444">22.3-96</text:span></text:a><text:span text:style-name="T445">,<text:s/></text:span><text:span text:style-name="T446">2013-10-18, Žin. 2013, Nr. 111-5571 (2013-10-24), i. k. 1135310ISAK022.3-96</text:span></text:p>
      <text:p text:style-name="Normal"/>
      <text:p text:style-name="P447"><text:span text:style-name="T448">17.30</text:span><text:span text:style-name="T449">. saugos valdymo, įskaitant kokybės užtikrinimo priemones BE projektavimo, statybos, pripažinimo tinkama eksploatuoti ir eksploatavimo etapais, aprašymas;</text:span></text:p>
      <text:p text:style-name="P450"><text:span text:style-name="T451">17.31</text:span><text:span text:style-name="T452">. BE d</text:span><text:span text:style-name="T453">arbuotojų atrankos, mokymo ir atestavimo sistemos aprašymas;</text:span></text:p>
      <text:p text:style-name="P454"><text:span text:style-name="T455">17.32</text:span><text:span text:style-name="T456">. žmogiškųjų veiksnių programos taikymo visų BE gyvavimo etapų metu, aprašymas;</text:span></text:p>
      <text:p text:style-name="P457"><text:span text:style-name="T458">17.33</text:span><text:span text:style-name="T459">. pagrindimas, kad taikant protingas praktiškai įmanomas priemones yra užtikrinama kiek įmanoma<text:s/></text:span><text:span text:style-name="T460">maža rizika žmonėms, jų turtui ir aplinkai;</text:span></text:p>
      <text:p text:style-name="P461"><text:span text:style-name="T462">17.34</text:span><text:span text:style-name="T463">. organizacinių ir techninių priemonių, skirtų užtikrinti avarinę parengtį BE aikštelėje aprašas, įskaitant priemones skirtas užtikrinti bendradarbiavimą su išorinėmis organizacijomis;</text:span><text:s/></text:p>
      <text:p text:style-name="P464">Punkto pakeitimai:</text:p>
      <text:p text:style-name="P465"><text:span text:style-name="T466">Nr.<text:s/></text:span><text:a xlink:href="https://www.e-tar.lt/portal/legalAct.html?documentId=TAR.626F75C0E8F5" office:target-frame-name="_top" xlink:show="replace"><text:span text:style-name="T467">22.3-96</text:span></text:a><text:span text:style-name="T468">, 2013-10-18, Žin., 2013, Nr. 111-5571 (2013-10-24), i. k. 1135310ISAK022.3-96</text:span></text:p>
      <text:p text:style-name="Normal"/>
      <text:p text:style-name="P469"><text:span text:style-name="T470">17.35</text:span><text:span text:style-name="T471">. poveikio aplinkai įvertinimo visų BE gyvavimo etapų metu aprašymas – p</text:span><text:span text:style-name="T472">riemonių, kurių bus imtasi radionuklidų išmetimo į aplinką kontrolei, aprašymas;</text:span></text:p>
      <text:p text:style-name="P473"><text:span text:style-name="T474">17.36</text:span><text:span text:style-name="T475">. aprašymas, kuriame nurodoma, kaip eksploatavimo metu atsižvelgiama į eksploatavimo nutraukimo aspektus;</text:span></text:p>
      <text:p text:style-name="P476"><text:span text:style-name="T477">17.37</text:span><text:span text:style-name="T478">. branduolinių medžiagų ir BE fizinės saugos<text:s/></text:span><text:span text:style-name="T479">politikos, tikslų ir jų įgyvendinimo aprašymas. Saugos analizės ataskaitoje turi būti pateikta tokia informacija apie fizinę saugą, kurios nereglamentuoja Lietuvos Respublikos valstybės ir tarnybos paslapčių įstatymas. Detalus branduolinių medžiagų ir BE f</text:span><text:span text:style-name="T480">izinės saugos užtikrinimo aprašymas, atsižvelgiant į BE suskirstymo į apsaugos zonas analizės dokumentą, turi būti pateiktas fizinės saugos užtikrinimo plane.</text:span><text:s/></text:p>
      <text:p text:style-name="P481">Punkto pakeitimai:</text:p>
      <text:p text:style-name="P482"><text:span text:style-name="T483">Nr.<text:s/></text:span><text:a xlink:href="https://www.e-tar.lt/portal/legalAct.html?documentId=TAR.626F75C0E8F5" office:target-frame-name="_top" xlink:show="replace"><text:span text:style-name="T484">22.3-96</text:span></text:a><text:span text:style-name="T485">, 2013-10-18, Žin., 2013, Nr. 111-5571 (2013-10-24), i. k. 1135310ISAK022.3-96</text:span></text:p>
      <text:p text:style-name="P486"><text:span text:style-name="T487">Nr.<text:s/></text:span><text:a xlink:href="https://www.e-tar.lt/portal/legalAct.html?documentId=07578190d07011e8bea9885f77677ec1" office:target-frame-name="_top" xlink:show="replace"><text:span text:style-name="T488">22.3-238</text:span></text:a><text:span text:style-name="T489">, 2018-10-15, paskelbta TAR 2018-10-15, i. k. 2018-</text:span><text:span text:style-name="T490">16214</text:span></text:p>
      <text:p text:style-name="Normal"/>
      <text:p text:style-name="P491"><text:span text:style-name="T492">17.38.</text:span><text:span text:style-name="T493"><text:s/>Neteko galios nuo 2014-05-01</text:span></text:p>
      <text:p text:style-name="P494">Punkto naikinimas:</text:p>
      <text:soft-page-break/>
      <text:p text:style-name="P495"><text:span text:style-name="T496">Nr.<text:s/></text:span><text:a xlink:href="https://www.e-tar.lt/portal/legalAct.html?documentId=TAR.626F75C0E8F5" office:target-frame-name="_top" xlink:show="replace"><text:span text:style-name="T497">22.3-96</text:span></text:a><text:span text:style-name="T498">, 2013-10-18, Žin. 2013, Nr. 111-5571 (2013-10-24), i. k. 1135310ISAK022.3-96</text:span></text:p>
      <text:p text:style-name="Normal"/>
      <text:p text:style-name="P499"><text:span text:style-name="T500">18</text:span><text:span text:style-name="T501">. Neapsiribo</text:span><text:span text:style-name="T502">jant šių Reikalavimų 17 punkto nuostatomis, saugos analizės ataskaitoje gali būti pateikiama ir kita su BE saugos analize ir pagrindimu susijusi informacija, reikalinga Reikalavimų 4 punkte nurodytiems tikslams pasiekti.</text:span></text:p>
      <text:p text:style-name="P503"/>
      <text:p text:style-name="P504"><text:span text:style-name="T505">IV</text:span><text:span text:style-name="T506"><text:s/>SKIRSNIS</text:span></text:p>
      <text:p text:style-name="P507"><text:span text:style-name="T508">SAUGOS ANALIZĖS<text:s/></text:span><text:span text:style-name="T509">ATASKAITOS ATNAUJINIMAS</text:span></text:p>
      <text:p text:style-name="P510"/>
      <text:p text:style-name="P511"><text:span text:style-name="T512">19</text:span><text:span text:style-name="T513">. Pareiškėjo gauti Lietuvos Respublikos branduolinės saugos įstatymo 22 straipsnio 1 dalies 2 punkte nurodytą licenciją arba leidimą, nurodytą Lietuvos Respublikos branduolinės saugos įstatymo 22 straipsnio 2 dalies 1 punkte<text:s/></text:span><text:span text:style-name="T514">(kai šis pareiškėjas yra Lietuvos Respublikos branduolinės saugos įstatymo 22 straipsnio 1 dalies 3 punkte nurodytos licencijos turėtojas), kartu su kitais paraiškos dokumentais VATESI teikiama saugos analizės ataskaita turi būti atnaujinta pagal statybos<text:s/></text:span><text:span text:style-name="T515">metu atliktas projekto modifikacijas ir pagal konstrukcijų, sistemų ir komponentų bandymų, atliktų pagal su VATESI suderintą BE pripažinimo tinkama eksploatuoti programą, rezultatus. Atnaujintoje saugos analizės ataskaitoje turi būti pagrįsta, kad branduol</text:span><text:span text:style-name="T516">inis kuras į BE aikštelę gali būti įvežtas ir tvarkomas saugiai.</text:span></text:p>
      <text:p text:style-name="P517"><text:span text:style-name="T518">20</text:span><text:span text:style-name="T519">. Pareiškėjo, siekiančio gauti Lietuvos Respublikos branduolinės saugos įstatymo 22 straipsnio 2 dalies 3 punkte nurodytą leidimą, kartu su kitais paraiškos dokumentais VATESI teikiama<text:s/></text:span><text:span text:style-name="T520">saugos analizės ataskaita turi būti atnaujinta pagal visas BE statybos metu atliktas projekto modifikacijas bei pagal konstrukcijų, sistemų ir komponentų bandymų, atliktų pagal su VATESI suderintą BE pripažinimo tinkama eksploatuoti programą nenaudojant br</text:span><text:span text:style-name="T521">anduolinių ir (arba) branduolinio kuro ciklo medžiagų, rezultatus. Atnaujintoje saugos analizės ataskaitoje turi būti pagrįsta pareiškėjo parengtis saugiai atlikti pirmąjį BE energijos bloko paleidimą, įskaitant reikalingų programų ir procedūrų aprašų, dar</text:span><text:span text:style-name="T522">buotojų komplektavimo ir parengimo aspektų įvertinimą. Atnaujintoje saugos analizės ataskaitoje turi būti parodyta, kad branduolinį reaktorių galima saugiai paleisti (sudaryti kritinę būseną, pradėti gaminti energiją, kelti galią iki nominalios, dirbti nom</text:span><text:span text:style-name="T523">inalia galia, bandyti kitus BE projekte numatytus technologinius režimus), saugiai sustabdyti. Atnaujinta saugos analizės ataskaita kartu su kitais paraiškos leidimui gauti pateikiamais dokumentais turi pagrįsti, kad yra visiškai pasiruošta saugiam BE eksp</text:span><text:span text:style-name="T524">loatavimui.</text:span><text:s/></text:p>
      <text:p text:style-name="P525">Punkto pakeitimai:</text:p>
      <text:p text:style-name="P526"><text:span text:style-name="T527">Nr.<text:s/></text:span><text:a xlink:href="https://www.e-tar.lt/portal/legalAct.html?documentId=TAR.626F75C0E8F5" office:target-frame-name="_top" xlink:show="replace"><text:span text:style-name="T528">22.3-96</text:span></text:a><text:span text:style-name="T529">, 2013-10-18, Žin., 2013, Nr. 111-5571 (2013-10-24), i. k. 1135310ISAK022.3-96</text:span></text:p>
      <text:p text:style-name="Normal"/>
      <text:p text:style-name="P530"><text:span text:style-name="T531">21</text:span><text:span text:style-name="T532">. Licencijos turėtojo kartu su kitais paraišk</text:span><text:span text:style-name="T533">os gauti Lietuvos Respublikos branduolinės saugos įstatymo 22 straipsnio 2 dalies 4 punkte nurodytą leidimą dokumentais VATESI teikiama galutinė saugos analizės ataskaita turi būti parengta atsižvelgiant į bandymų, atliktų pagal su VATESI suderintą BE prip</text:span><text:span text:style-name="T534">ažinimo tinkama eksploatuoti programą panaudojant branduolines ir (arba) branduolinio kuro ciklo medžiagas, rezultatus.</text:span><text:s/></text:p>
      <text:p text:style-name="P535">Punkto pakeitimai:</text:p>
      <text:p text:style-name="P536"><text:span text:style-name="T537">Nr.<text:s/></text:span><text:a xlink:href="https://www.e-tar.lt/portal/legalAct.html?documentId=TAR.626F75C0E8F5" office:target-frame-name="_top" xlink:show="replace"><text:span text:style-name="T538">22.3-96</text:span></text:a><text:span text:style-name="T539">, 2013-10-18, Žin., 201</text:span><text:span text:style-name="T540">3, Nr. 111-5571 (2013-10-24), i. k. 1135310ISAK022.3-96</text:span></text:p>
      <text:p text:style-name="Normal"/>
      <text:p text:style-name="P541"><text:span text:style-name="T542">22</text:span><text:span text:style-name="T543">. Saugos analizės ataskaita turi būti atnaujinama (pakeista) šiais atvejais:</text:span></text:p>
      <text:p text:style-name="P544"><text:span text:style-name="T545">22.1</text:span><text:span text:style-name="T546">. atlikus BE modifikacijas, dėl kurių saugos analizės ataskaitoje pateikta informacija nebeatitinka esamos BE<text:s/></text:span><text:span text:style-name="T547">būklės;</text:span></text:p>
      <text:p text:style-name="P548"><text:span text:style-name="T549">22.2</text:span><text:span text:style-name="T550">. paaiškėjus aplinkybėms, kurios nebuvo įvertintos projektuojant, statant bei eksploatuojant BE ar kitų teisės aktų ir branduolinės saugos normatyvinių techninių dokumentų nustatytais atvejais.</text:span></text:p>
      <text:p text:style-name="P551"><text:span text:style-name="T552">23</text:span><text:span text:style-name="T553">.</text:span><text:span text:style-name="T554"><text:s/></text:span><text:span text:style-name="T555">Saugos analizės ataskaitos<text:s/></text:span><text:span text:style-name="T556">pakeitimai gali būti atlikti tik suderinus juos su VATESI.</text:span><text:span text:style-name="T557"><text:s/></text:span><text:span text:style-name="T558">VATESI priima sprendimą suderinti saugos analizės ataskaitos pakeitimus, kai šie pakeitimai atitinka Reikalavimų 5 ir 17 punktų nuostatas ir juose nurodyta informacija atitinka teisės aktų, reglame</text:span><text:span text:style-name="T559">ntuojančių branduolinę, radiacinę ir fizinę saugą, reikalavimus.</text:span><text:s/></text:p>
      <text:soft-page-break/>
      <text:p text:style-name="P560">Punkto pakeitimai:</text:p>
      <text:p text:style-name="P561"><text:span text:style-name="T562">Nr.<text:s/></text:span><text:a xlink:href="https://www.e-tar.lt/portal/legalAct.html?documentId=07578190d07011e8bea9885f77677ec1" office:target-frame-name="_top" xlink:show="replace"><text:span text:style-name="T563">22.3-238</text:span></text:a><text:span text:style-name="T564">, 2018-10-15, paskelbta TAR 2018-10-15, i. k. 2018-16214</text:span></text:p>
      <text:p text:style-name="Normal"/>
      <text:p text:style-name="P565"><text:span text:style-name="T566">2</text:span><text:span text:style-name="T567">4</text:span><text:span text:style-name="T568">. Visi patvirtinti saugos analizės ataskaitos pakeitimai turi būti pažymėti tekste.</text:span></text:p>
      <text:p text:style-name="P569"><text:span text:style-name="T570">25</text:span><text:span text:style-name="T571">. Reikalavimų 22.1 punkte nurodytu atveju ne vėliau kaip per 60 dienų nuo šiame punkte nurodytų aplinkybių atsiradimo VATESI privalo būti pateiktas saugos analizės</text:span><text:span text:style-name="T572"><text:s/>ataskaitos pakeitimų projektas, o Reikalavimų 22.2 punkte nurodytu atveju – ne vėliau kaip per 60 dienų nuo šiame punkte nurodytų aplinkybių atsiradimo turi būti parengtas ir pateiktas VATESI saugos analizės ataskaitos pakeitimų atlikimo grafikas. VATESI<text:s/></text:span><text:span text:style-name="T573">priima sprendimą dėl saugos analizės ataskaitos pakeitimų suderinimo Lietuvos Respublikos branduolinės saugos įstatymo 34 straipsnio 2 dalyje nurodytais terminais.</text:span><text:s/></text:p>
      <text:p text:style-name="P574">Punkto pakeitimai:</text:p>
      <text:p text:style-name="P575"><text:span text:style-name="T576">Nr.<text:s/></text:span><text:a xlink:href="https://www.e-tar.lt/portal/legalAct.html?documentId=07578190d07011e8bea9885f77677ec1" office:target-frame-name="_top" xlink:show="replace"><text:span text:style-name="T577">22.3-238</text:span></text:a><text:span text:style-name="T578">, 2018-10-15, paskelbta TAR 2018-10-15, i. k. 2018-16214</text:span></text:p>
      <text:p text:style-name="Normal"/>
      <text:p text:style-name="P579"><text:span text:style-name="T580">IV</text:span><text:span text:style-name="T581"><text:s/>SKYRIUS</text:span></text:p>
      <text:p text:style-name="P582"><text:span text:style-name="T583">BAIGIAMOSIOS NUOSTATOS</text:span></text:p>
      <text:p text:style-name="P584"/>
      <text:p text:style-name="P585"><text:span text:style-name="T586">26</text:span><text:span text:style-name="T587">. Asmuo, pažeidęs šiuos Reikalavimus, atsako Lietuvos Respublikos teisės aktų nustatyta tvarka.</text:span></text:p>
      <text:p text:style-name="P588"/>
      <text:p text:style-name="P589"><text:span text:style-name="T590">_________________</text:span></text:p>
      <text:soft-page-break/>
      <text:p text:style-name="P591"><text:span text:style-name="T592">Branduolinės saugos reikalavimų<text:s/></text:span></text:p>
      <text:p text:style-name="P593">BSR-2.1.4-2011 „Branduolinės<text:s/></text:p>
      <text:p text:style-name="P594">elektrinės saugos analizės ataskaitos<text:s/></text:p>
      <text:p text:style-name="P595">rengimas ir naudojimas“</text:p>
      <text:p text:style-name="P596">priedas</text:p>
      <text:p text:style-name="P597"/>
      <text:p text:style-name="P598"><text:span text:style-name="T599">BENDROJI BRANDUOLINĖS ELEKTRINĖS SAUGOS ANALIZĖS ATASKAITOS STRUKTŪRA<text:s/></text:span></text:p>
      <text:p text:style-name="P600">Pakeistas priedo<text:s/>pavadinimas:</text:p>
      <text:p text:style-name="P601"><text:span text:style-name="T602">Nr.<text:s/></text:span><text:a xlink:href="https://www.e-tar.lt/portal/legalAct.html?documentId=TAR.626F75C0E8F5" office:target-frame-name="_top" xlink:show="replace"><text:span text:style-name="T603">22.3-96</text:span></text:a><text:span text:style-name="T604">, 2013-10-18, Žin., 2013, Nr. 111-5571 (2013-10-24), i. k. 1135310ISAK022.3-96</text:span></text:p>
      <text:p text:style-name="Normal"/>
      <text:p text:style-name="P605"><text:span text:style-name="T606">1</text:span><text:span text:style-name="T607">. Įvadas ir bendras branduolinės elektrinės aprašymas;</text:span></text:p>
      <text:p text:style-name="P608"><text:span text:style-name="T609">2</text:span><text:span text:style-name="T610">. Brand</text:span><text:span text:style-name="T611">uolinės elektrinės aikštelės ir jos aplinkos savybės</text:span><text:span text:style-name="T612">;</text:span></text:p>
      <text:p text:style-name="P613"><text:span text:style-name="T614">3</text:span><text:span text:style-name="T615">.<text:s/></text:span><text:span text:style-name="T616">Branduolinės elektrinės konstrukcijos, sistemos ir komponentai</text:span><text:span text:style-name="T617">;</text:span></text:p>
      <text:p text:style-name="P618"><text:span text:style-name="T619">4</text:span><text:span text:style-name="T620">. Branduolinis reaktorius;</text:span></text:p>
      <text:p text:style-name="P621"><text:span text:style-name="T622">5</text:span><text:span text:style-name="T623">. Branduolinio reaktoriaus aušinimo ir su aušinimo sistema susijusios sistemos;</text:span><text:s/></text:p>
      <text:p text:style-name="P624">Punkto pakeitimai:</text:p>
      <text:p text:style-name="P625"><text:span text:style-name="T626">Nr.<text:s/></text:span><text:a xlink:href="https://www.e-tar.lt/portal/legalAct.html?documentId=TAR.626F75C0E8F5" office:target-frame-name="_top" xlink:show="replace"><text:span text:style-name="T627">22.3-96</text:span></text:a><text:span text:style-name="T628">, 2013-10-18, Žin., 2013, Nr. 111-5571 (2013-10-24), i. k. 1135310ISAK022.3-96</text:span></text:p>
      <text:p text:style-name="Normal"/>
      <text:p text:style-name="P629"><text:span text:style-name="T630">6</text:span><text:span text:style-name="T631">. Techninės apsaugos priemonės;</text:span><text:s/></text:p>
      <text:p text:style-name="P632">Punkto pakeitimai:</text:p>
      <text:p text:style-name="P633"><text:span text:style-name="T634">Nr.<text:s/></text:span><text:a xlink:href="https://www.e-tar.lt/portal/legalAct.html?documentId=TAR.626F75C0E8F5" office:target-frame-name="_top" xlink:show="replace"><text:span text:style-name="T635">22.3-96</text:span></text:a><text:span text:style-name="T636">, 2013-10-18, Žin., 2013, Nr. 111-5571 (2013-10-24), i. k. 1135310ISAK022.3-96</text:span></text:p>
      <text:p text:style-name="Normal"/>
      <text:p text:style-name="P637"><text:span text:style-name="T638">7</text:span><text:span text:style-name="T639">. Matavimo ir valdymo sistemos;</text:span><text:s/></text:p>
      <text:p text:style-name="P640">Punkto pakeitimai:</text:p>
      <text:p text:style-name="P641"><text:span text:style-name="T642">Nr.<text:s/></text:span><text:a xlink:href="https://www.e-tar.lt/portal/legalAct.html?documentId=TAR.626F75C0E8F5" office:target-frame-name="_top" xlink:show="replace"><text:span text:style-name="T643">22.3-96</text:span></text:a><text:span text:style-name="T644">, 2013-10-18, Žin., 2013, Nr. 111-5571 (2013-10-24), i. k. 1135310ISAK022.3-96</text:span></text:p>
      <text:p text:style-name="Normal"/>
      <text:p text:style-name="P645"><text:span text:style-name="T646">8</text:span><text:span text:style-name="T647">. Elektros energijos tiekimo sistemos;</text:span><text:s/></text:p>
      <text:p text:style-name="P648">Punkto pakeitimai:</text:p>
      <text:p text:style-name="P649"><text:span text:style-name="T650">Nr.<text:s/></text:span><text:a xlink:href="https://www.e-tar.lt/portal/legalAct.html?documentId=TAR.626F75C0E8F5" office:target-frame-name="_top" xlink:show="replace"><text:span text:style-name="T651">22.3-96</text:span></text:a><text:span text:style-name="T652">, 2013-10-18, Žin., 2013, Nr. 111-5571 (2013-10-24), i. k. 1135310ISAK022.3-96</text:span></text:p>
      <text:p text:style-name="Normal"/>
      <text:p text:style-name="P653"><text:span text:style-name="T654">9</text:span><text:span text:style-name="T655">. Pagalbinės sistemos;</text:span></text:p>
      <text:p text:style-name="P656"><text:span text:style-name="T657">10</text:span><text:span text:style-name="T658">. Garo ir energijos virsmų sistemos;</text:span><text:s/></text:p>
      <text:p text:style-name="P659">Punkto pakeitimai:</text:p>
      <text:p text:style-name="P660"><text:span text:style-name="T661">Nr.<text:s/></text:span><text:a xlink:href="https://www.e-tar.lt/portal/legalAct.html?documentId=TAR.626F75C0E8F5" office:target-frame-name="_top" xlink:show="replace"><text:span text:style-name="T662">22.3-96</text:span></text:a><text:span text:style-name="T663">, 2013-10-18, Žin., 2013, Nr. 111-5571 (2013-10-24), i. k. 1135310ISAK022.3-96</text:span></text:p>
      <text:p text:style-name="Normal"/>
      <text:p text:style-name="P664"><text:span text:style-name="T665">11</text:span><text:span text:style-name="T666">. Radioaktyviųjų atliekų tvarkymas;</text:span></text:p>
      <text:p text:style-name="P667"><text:span text:style-name="T668">12</text:span><text:span text:style-name="T669">. Radiacinė sauga;</text:span></text:p>
      <text:p text:style-name="P670"><text:span text:style-name="T671">13</text:span><text:span text:style-name="T672">. Eksploatavimas</text:span><text:span text:style-name="T673">;</text:span></text:p>
      <text:p text:style-name="P674"><text:span text:style-name="T675">14</text:span><text:span text:style-name="T676">. Branduolinės elektrinės pripažinimas tinkama eksploatuoti;</text:span></text:p>
      <text:p text:style-name="P677"><text:span text:style-name="T678">15</text:span><text:span text:style-name="T679">. Pereinamųjų procesų ir avarijų analizė;</text:span></text:p>
      <text:p text:style-name="P680"><text:span text:style-name="T681">16</text:span><text:span text:style-name="T682">. Eksploatavimo parametrų ribinės vertės ir eksploatavimo sąlygos;</text:span><text:s/></text:p>
      <text:p text:style-name="P683">Punkto pakeitimai:</text:p>
      <text:p text:style-name="P684"><text:span text:style-name="T685">Nr.<text:s/></text:span><text:a xlink:href="https://www.e-tar.lt/portal/legalAct.html?documentId=TAR.626F75C0E8F5" office:target-frame-name="_top" xlink:show="replace"><text:span text:style-name="T686">22.3-96</text:span></text:a><text:span text:style-name="T687">, 2013-10-18, Žin., 2013, Nr. 111-5571 (2013-10-24), i. k. 1135310ISAK022.3-96</text:span></text:p>
      <text:p text:style-name="Normal"/>
      <text:p text:style-name="P688"><text:span text:style-name="T689">17</text:span><text:span text:style-name="T690">. Vadybos sistema;</text:span></text:p>
      <text:p text:style-name="P691"><text:span text:style-name="T692">18</text:span><text:span text:style-name="T693">. Žmogiškieji veiksniai;</text:span></text:p>
      <text:p text:style-name="P694"><text:span text:style-name="T695">19</text:span><text:span text:style-name="T696">. Tikimybinė saugos analizė ir sunkiųjų avarijų įvertinimas;</text:span></text:p>
      <text:p text:style-name="P697"><text:span text:style-name="T698">20</text:span><text:span text:style-name="T699">. Avarinė parengtis;</text:span></text:p>
      <text:p text:style-name="P700"><text:span text:style-name="T701">21</text:span><text:span text:style-name="T702">. Aplinkos apsaugos aspektai;</text:span></text:p>
      <text:p text:style-name="P703"><text:span text:style-name="T704">22</text:span><text:span text:style-name="T705">. Eksploatavimo nutraukimo ir galutinio branduolinės elektrinės gyvavimo etapo aspektai;</text:span></text:p>
      <text:p text:style-name="P706"><text:span text:style-name="T707">23</text:span><text:span text:style-name="T708">. Fizinė sauga.</text:span></text:p>
      <text:p text:style-name="P709"><text:span text:style-name="T710">24.</text:span><text:span text:style-name="T711"><text:s/>Neteko galios nuo 2014-05-01</text:span></text:p>
      <text:soft-page-break/>
      <text:p text:style-name="P712">Punkto naikinimas:</text:p>
      <text:p text:style-name="P713"><text:span text:style-name="T714">Nr.<text:s/></text:span><text:a xlink:href="https://www.e-tar.lt/portal/legalAct.html?documentId=TAR.626F75C0E8F5" office:target-frame-name="_top" xlink:show="replace"><text:span text:style-name="T715">22.3-96</text:span></text:a><text:span text:style-name="T716">, 2013-10-18, Žin. 2013, Nr. 111-5571 (2013-10-24), i. k. 1135310ISAK022.3-96</text:span></text:p>
      <text:p text:style-name="Normal"/>
      <text:p text:style-name="P717"><text:span text:style-name="T718">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Valstybinė atominės energetikos saugos inspekcija, Įsakymas</text:span></text:p>
      <text:p text:style-name="P728"><text:span text:style-name="T729">Nr.<text:s/></text:span><text:a xlink:href="https://www.e-tar.lt/portal/legalAct.html?documentId=TAR.626F75C0E8F5" office:target-frame-name="_top" xlink:show="replace"><text:span text:style-name="T730">22.3-96</text:span></text:a><text:span text:style-name="T731">, 2013-10-18, Žin., 2013, Nr. 111-5571 (2013-10-24), i. k. 1135310ISAK022.3-96</text:span></text:p>
      <text:p text:style-name="P732"><text:span text:style-name="T733">Dėl Valstybinės atominės energetikos saugos inspekcijos viršininko 2011 m. lapkričio 25 d.<text:s/></text:span><text:span text:style-name="T734">įsakymo Nr. 22.3-117 "Dėl Branduolinės saugos reikalavimų BSR-2.1.4-2011 "Branduolinės elektrinės saugos analizės ataskaitos rengimas ir naudojimas" patvirtinimo" pakeitimo</text:span></text:p>
      <text:p text:style-name="P735"/>
      <text:p text:style-name="P736"><text:span text:style-name="T737">2.</text:span></text:p>
      <text:p text:style-name="P738"><text:span text:style-name="T739">Valstybinė atominės energetikos saugos inspekcija, Įsakymas</text:span></text:p>
      <text:p text:style-name="P740"><text:span text:style-name="T741">Nr.<text:s/></text:span><text:a xlink:href="https://www.e-tar.lt/portal/legalAct.html?documentId=242f735035f411e5b1be8e104a145478" office:target-frame-name="_top" xlink:show="replace"><text:span text:style-name="T742">22.3-148</text:span></text:a><text:span text:style-name="T743">, 2015-07-29, paskelbta TAR 2015-07-29, i. k. 2015-11753</text:span></text:p>
      <text:p text:style-name="P744"><text:span text:style-name="T745">Dėl Valstybinės atominės energetikos saugos inspekcijos viršininko 2011 m. lapkričio 25 d. įsakymo Nr. 22.3-</text:span><text:span text:style-name="T746">117 „Dėl Branduolinės saugos reikalavimų BSR-2.1.4-2011 „Branduolinės elektrinės saugos analizės ataskaitos rengimas ir naudojimas“ patvirtinimo“ pakeitimo</text:span></text:p>
      <text:p text:style-name="P747"/>
      <text:p text:style-name="P748"><text:span text:style-name="T749">3.</text:span></text:p>
      <text:p text:style-name="P750"><text:span text:style-name="T751">Valstybinė atominės energetikos saugos inspekcija, Įsakymas</text:span></text:p>
      <text:p text:style-name="P752"><text:span text:style-name="T753">Nr.<text:s/></text:span><text:a xlink:href="https://www.e-tar.lt/portal/legalAct.html?documentId=07578190d07011e8bea9885f77677ec1" office:target-frame-name="_top" xlink:show="replace"><text:span text:style-name="T754">22.3-238</text:span></text:a><text:span text:style-name="T755">, 2018-10-15, paskelbta TAR 2018-10-15, i. k. 2018-16214</text:span></text:p>
      <text:p text:style-name="P756"><text:span text:style-name="T757">Dėl Valstybinės atominės energetikos saugos inspekcijos viršininko 2011 m. lapkričio 25 d. įsak</text:span><text:span text:style-name="T758">ymo Nr. 22.3-117 „Dėl Branduolinės saugos reikalavimų BSR-2.1.4-2011 „Branduolinės elektrinės saugos analizės ataskaitos rengimas ir naudojimas“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7-09T11:54:00Z</meta:creation-date>
    <dc:date>2019-07-09T11:54:00Z</dc:date>
    <meta:template xlink:href="Normal.dotm" xlink:type="simple"/>
    <meta:editing-cycles>2</meta:editing-cycles>
    <meta:editing-duration>PT0S</meta:editing-duration>
    <meta:document-statistic meta:page-count="10" meta:paragraph-count="257" meta:word-count="3325" meta:character-count="28274" meta:row-count="1008" meta:non-whitespace-character-count="25206"/>
  </office:meta>
</office:document-meta>
</file>