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in">
        <style:tab-stops/>
      </style:paragraph-properties>
    </style:style>
    <style:style style:name="T54" style:parent-style-name="DefaultParagraphFont" style:family="text">
      <style:text-properties fo:text-transform="uppercase" style:font-size-complex="12pt" fo:language="sv" fo:country="SE"/>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8" style:parent-style-name="Normal" style:family="paragraph">
      <style:paragraph-properties fo:text-indent="3.543in"/>
      <style:text-properties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justify" fo:text-indent="0.4923in"/>
      <style:text-properties fo:color="#000000" style:font-size-complex="4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text-align="justify" fo:text-indent="0.4923in"/>
      <style:text-properties fo:color="#000000" style:font-size-complex="4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text-align="justify" fo:text-indent="0.4923in"/>
      <style:text-properties fo:color="#000000" style:font-size-complex="4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text-align="justify" fo:text-indent="0.4923in"/>
      <style:text-properties fo:color="#000000" style:font-size-complex="4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text-align="justify" fo:text-indent="0.4923in"/>
      <style:text-properties fo:color="#000000" style:font-size-complex="4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text-align="justify" fo:text-indent="0.4923in"/>
      <style:text-properties fo:color="#000000" style:font-size-complex="4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text-align="justify" fo:text-indent="0.4923in"/>
      <style:text-properties fo:color="#000000" style:font-size-complex="4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text-align="justify" fo:text-indent="0.4923in"/>
      <style:text-properties fo:color="#000000" style:font-size-complex="4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text-align="justify" fo:text-indent="0.4923in"/>
      <style:text-properties fo:color="#000000" style:font-size-complex="4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center"/>
    </style:style>
    <style:style style:name="T269" style:parent-style-name="DefaultParagraphFont" style:family="text">
      <style:text-properties fo:color="#000000"/>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widows="0" fo:orphans="0"/>
    </style:style>
  </office:automatic-styles>
  <office:body>
    <office:text text:use-soft-page-breaks="true">
      <text:p text:style-name="P1"><text:span text:style-name="T9">Suvestinė redakcija nuo 2005-09-25</text:span></text:p>
      <text:p text:style-name="P10"/>
      <text:p text:style-name="P11"><text:span text:style-name="T12">Įsakymas paskelbtas: Žin. 2003, Nr.<text:s/></text:span><text:a xlink:href="https://www.e-tar.lt/portal/legalAct.html?documentId=TAR.A6FEB61336FD" office:target-frame-name="_top" xlink:show="replace"><text:span text:style-name="T13">108-4860</text:span></text:a><text:span text:style-name="T14">, i. k. 1032250ISAK000V-651</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HIPOPITUITARIZMO IR TURNER SINDROMO DIAGNOSTIKOS IR AMBULATORINIO GYDYMO, KOMPENSUOJAMO IŠ PRIVALOMOJO SVEIKATOS DRAUDIMO FONDO BIUDŽETO LĖŠŲ, METODIKOS PATVIRTINIMO</text:p>
      <text:p text:style-name="P23"/>
      <text:p text:style-name="P24">2003 m. lapkričio 3 d. Nr. V-651</text:p>
      <text:p text:style-name="P25">Vilnius</text:p>
      <text:p text:style-name="P26"/>
      <text:p text:style-name="P27"/>
      <text:p text:style-name="P28"><text:span text:style-name="T29">Vadovaudamasis Lietuvos Respublikos sveikatos draudimo įstatymo (Žin., 1996, Nr.<text:s/></text:span><text:a xlink:href="https://www.e-tar.lt/portal/lt/legalAct/TAR.94F6B680E8B8" office:target-frame-name="_blank" xlink:show="new"><text:span text:style-name="T30">55-1287</text:span></text:a><text:span text:style-name="T31">; 2002, Nr.<text:s/></text:span><text:a xlink:href="https://www.e-tar.lt/portal/lt/legalAct/TAR.8AC83320B76A" office:target-frame-name="_blank" xlink:show="new"><text:span text:style-name="T32">123-5512</text:span></text:a><text:span text:style-name="T33">) 10 straipsnio 1 dalimi bei Privalomojo sveikatos draudimo tarybos 2003 m. birželio 10 d. nutarimu Nr. 4/5:</text:span></text:p>
      <text:p text:style-name="P34"><text:span text:style-name="T35">1</text:span><text:span text:style-name="T36">.<text:s/></text:span><text:span text:style-name="T37">Tvirtinu</text:span><text:span text:style-name="T38"><text:s/>Hipopituitarizmo ir Turner sindromo diagnostikos ir ambulatorinio gydymo, kompensuojamo iš Privalomojo sveikatos draudimo fondo biudžeto lėšų, metodiką (pridedama).</text:span></text:p>
      <text:p text:style-name="P39"><text:span text:style-name="T40">2</text:span><text:span text:style-name="T41">.<text:s/></text:span><text:span text:style-name="T42">Laikau</text:span><text:span text:style-name="T43"><text:s/>netekusiu galios Lietuvos Respublikos sveikatos apsaugos ministro 2000 m. li</text:span><text:span text:style-name="T44">epos 26 d. įsakymą Nr. 429 „Dėl vaistų augimo hormono trūkumui gydyti skyrimo ir kompensavimo“ (Žin., 2000, Nr.<text:s/></text:span><text:a xlink:href="https://www.e-tar.lt/portal/lt/legalAct/TAR.70E783D7302C" office:target-frame-name="_blank" xlink:show="new"><text:span text:style-name="T45">65-1975</text:span></text:a><text:span text:style-name="T46">).</text:span></text:p>
      <text:p text:style-name="P47"/>
      <text:p text:style-name="P48"/>
      <text:p text:style-name="P49"/>
      <text:p text:style-name="P50"><text:span text:style-name="T51">SVEIKATOS APSAUGOS MINISTRAS</text:span><text:span text:style-name="T52"><text:tab/>JUOZAS OLEKAS</text:span></text:p>
      <text:soft-page-break/>
      <text:p text:style-name="P53"><text:span text:style-name="T54">Patvirtinta</text:span></text:p>
      <text:p text:style-name="P55">Lietuvos Respublikos sveikatos apsaugos<text:s/></text:p>
      <text:p text:style-name="P56">ministro 2003 m. lapkričio 3 d. įsakymu Nr.<text:s/></text:p>
      <text:p text:style-name="P57">V-651</text:p>
      <text:p text:style-name="P58"/>
      <text:p text:style-name="P59"><text:span text:style-name="T60">HIPOPITUITARIZMO IR TURNER SINDROMO DIAGNOSTIKOS IR AMBULATORINIO GYDYMO, KOMPENSUOJAMO IŠ PRIVALOMOJO SVEIKATOS DRAUDIMO FONDO LĖŠŲ, METODIKA</text:span></text:p>
      <text:p text:style-name="P61"/>
      <text:p text:style-name="P62"><text:span text:style-name="T63">I</text:span><text:span text:style-name="T64">.<text:s/></text:span><text:span text:style-name="T65">AUGIMO HORMONO SKYRIMO INDIKACIJOS</text:span></text:p>
      <text:p text:style-name="P66"/>
      <text:p text:style-name="P67"><text:span text:style-name="T68">1</text:span><text:span text:style-name="T69">. Hipopituitarizmas (E 23.0; E 89.3.) – augimo hormono nepakankamumas, nustatytas įvertinus auksologinių, biocheminių ir radiologinių tyrimų rezultatus.</text:span></text:p>
      <text:p text:style-name="P70"><text:span text:style-name="T71">2</text:span><text:span text:style-name="T72">. Turner sindromas (Q 96) – žemaūgiškumu<text:s/></text:span><text:span text:style-name="T73">pasireiškianti lytinių chromosomų patologija.</text:span></text:p>
      <text:p text:style-name="P74"/>
      <text:p text:style-name="P75"><text:span text:style-name="T76">II</text:span><text:span text:style-name="T77">.<text:s/></text:span><text:span text:style-name="T78">HIPOPITUITARIZMO DIAGNOSTIKA</text:span></text:p>
      <text:p text:style-name="P79"/>
      <text:p text:style-name="P80"><text:span text:style-name="T81">3</text:span><text:span text:style-name="T82">. Augimo hormono nepakankamumo diagnostikos kriterijai:</text:span></text:p>
      <text:p text:style-name="P83"><text:span text:style-name="T84">3.1</text:span><text:span text:style-name="T85">. augimo atsilikimas, kai ūgis mažesnis nei 3 procentilės pagal chronologinį amžių (vertinama pagal Lie</text:span><text:span text:style-name="T86">tuvos vaikų morfologinių ir funkcinių augimo rodiklių procentilines skales);</text:span></text:p>
      <text:p text:style-name="P87"><text:span text:style-name="T88">3.2</text:span><text:span text:style-name="T89">. augimo sulėtėjimas (mažiau kaip 4 cm per metus);</text:span></text:p>
      <text:p text:style-name="P90"><text:span text:style-name="T91">3.3</text:span><text:span text:style-name="T92">. sulėtėjęs augimas po galvos smegenų auglio efektyvaus spindulinio gydymo ar operacijos;</text:span></text:p>
      <text:p text:style-name="P93"><text:span text:style-name="T94">3.4</text:span><text:span text:style-name="T95">. kaulų augimo at</text:span><text:span text:style-name="T96">silikimas, patvirtintas riešų plaštakų rentgenologiniu tyrimu.</text:span></text:p>
      <text:p text:style-name="P97"><text:span text:style-name="T98">4</text:span><text:span text:style-name="T99">. Nepakankama augimo hormono sekrecija dviejų stimuliacijos mėginių metu (dažniausiai atliekami augimo hormono stimuliacijos mėginiai stimuliuojant insulinu ir klonidinu, rečiau – argini</text:span><text:span text:style-name="T100">nu, L-dopa, gliukagonu).</text:span></text:p>
      <text:p text:style-name="P101"><text:span text:style-name="T102">4.1</text:span><text:span text:style-name="T103">. Nepakankamas stimuliavimo rezultatas, kada augimo hormono koncentracija mažesnė nei 10 ng/ml (20 mIU/l) visuose dviejų mėginių taškuose.</text:span></text:p>
      <text:p text:style-name="P104"><text:span text:style-name="T105">4.2</text:span><text:span text:style-name="T106">. Esant centrinės nervų sistemos patologijai, daugybiniam hipofizės hormonų nepa</text:span><text:span text:style-name="T107">kankamumui, genetiniam augimo hormono ašies defektui, po spindulinio gydymo diagnozei patvirtinti pakanka vieno stimuliacinio augimo hormono mėginio.</text:span></text:p>
      <text:p text:style-name="P108"><text:span text:style-name="T109">5</text:span><text:span text:style-name="T110">. Augimo hormono stimuliacijos mėginius atlieka vaikų endokrinologijos specialistai, teikiantys tre</text:span><text:span text:style-name="T111">tinio lygio asmens sveikatos priežiūros paslaugas.</text:span></text:p>
      <text:p text:style-name="P112"><text:span text:style-name="T113">6</text:span><text:span text:style-name="T114">. Organinėms nepakankamos augimo hormono sekrecijos priežastims nustatyti atliekami galvos kompiuterinės tomografijos arba branduolinio magnetinio rezonanso tyrimai.</text:span></text:p>
      <text:p text:style-name="P115"/>
      <text:p text:style-name="P116"><text:span text:style-name="T117">III</text:span><text:span text:style-name="T118">.<text:s/></text:span><text:span text:style-name="T119">TURNER SINDROMO DIAGNO</text:span><text:span text:style-name="T120">STIKA</text:span></text:p>
      <text:p text:style-name="P121"/>
      <text:p text:style-name="P122"><text:span text:style-name="T123">7</text:span><text:span text:style-name="T124">. Turner sindromo diagnozė patvirtinama nustačius X chromosomos anomaliją.</text:span></text:p>
      <text:p text:style-name="P125"><text:span text:style-name="T126">8</text:span><text:span text:style-name="T127">. Kariotipo tyrimas atliekamas:</text:span></text:p>
      <text:p text:style-name="P128"><text:span text:style-name="T129">8.1</text:span><text:span text:style-name="T130">. žemo ūgio mergaitėms, žemesnėms nei trečios procentilės pagal chronologinį amžių,</text:span></text:p>
      <text:p text:style-name="P131"><text:span text:style-name="T132">8.2</text:span><text:span text:style-name="T133">. esant lytinio brendimo sutrikimų,</text:span></text:p>
      <text:p text:style-name="P134"><text:span text:style-name="T135">8.3</text:span><text:span text:style-name="T136">. esant Turner sindromui būdingam fenotipui.</text:span></text:p>
      <text:p text:style-name="P137"><text:span text:style-name="T138">9</text:span><text:span text:style-name="T139">. Genetiniai tyrimai atliekami atestuotose genetikos laboratorijose.</text:span></text:p>
      <text:p text:style-name="P140"/>
      <text:p text:style-name="P141"><text:span text:style-name="T142">IV</text:span><text:span text:style-name="T143">.<text:s/></text:span><text:span text:style-name="T144">AUGIMO HORMONO DOZAVIMAS, kai DIAGNOZUOTA PATOLOGIJA</text:span></text:p>
      <text:p text:style-name="P145"/>
      <text:p text:style-name="P146"><text:span text:style-name="T147">10</text:span><text:span text:style-name="T148">. Augimo hormono dozės:</text:span></text:p>
      <text:p text:style-name="P149"><text:span text:style-name="T150">10.1</text:span><text:span text:style-name="T151">. hipopituitarizmo atveju –</text:span><text:span text:style-name="T152"><text:s/>0,53–0,80 TV/kg/sav.;</text:span></text:p>
      <text:p text:style-name="P153"><text:span text:style-name="T154">10.2</text:span><text:span text:style-name="T155">. Turner sindromo atveju – 0,7–1,0 TV/kg/sav.</text:span></text:p>
      <text:p text:style-name="P156"><text:span text:style-name="T157">11</text:span><text:span text:style-name="T158">. Gydymas pradedamas nuo mažiausios vaisto dozės.</text:span></text:p>
      <text:p text:style-name="P159"/>
      <text:p text:style-name="P160"><text:span text:style-name="T161">V</text:span><text:span text:style-name="T162">.<text:s/></text:span><text:span text:style-name="T163">AUGIMO HORMONO DOZIŲ KEITIMO KRITERIJAI</text:span></text:p>
      <text:p text:style-name="P164"/>
      <text:p text:style-name="P165"><text:span text:style-name="T166">12</text:span><text:span text:style-name="T167">. Augimo hormono dozė didinama:</text:span></text:p>
      <text:p text:style-name="P168"><text:span text:style-name="T169">12.1</text:span><text:span text:style-name="T170">. lytinio brendimo laikota</text:span><text:span text:style-name="T171">rpiu;</text:span></text:p>
      <text:p text:style-name="P172"><text:span text:style-name="T173">12.2</text:span><text:span text:style-name="T174">. mažėjant gydymo efektui (t. y. augimo greičiui).</text:span></text:p>
      <text:p text:style-name="P175"/>
      <text:p text:style-name="P176"><text:span text:style-name="T177">VI</text:span><text:span text:style-name="T178">.<text:s/></text:span><text:span text:style-name="T179">EFEKTYVAUS GYDYMO KRITERIJAI</text:span></text:p>
      <text:p text:style-name="P180"/>
      <text:p text:style-name="P181"><text:span text:style-name="T182">13</text:span><text:span text:style-name="T183">. Klinikinis sergančiųjų hipopituitarizmu asmenų gydymo rezultatas:</text:span></text:p>
      <text:p text:style-name="P184"><text:span text:style-name="T185">13.1</text:span><text:span text:style-name="T186">. augimas paspartėja ne mažiau kaip 75 % pirmaisiais gydymo metais;</text:span></text:p>
      <text:p text:style-name="P187"><text:span text:style-name="T188">13.2</text:span><text:span text:style-name="T189">. asmuo paauga 3 arba daugiau centimetrų per metus.</text:span></text:p>
      <text:p text:style-name="P190"/>
      <text:p text:style-name="P191"><text:span text:style-name="T192">VII</text:span><text:span text:style-name="T193">.<text:s/></text:span><text:span text:style-name="T194">NEEFEKTYVAUS GYDYMO KRITERIJAI</text:span></text:p>
      <text:p text:style-name="P195"/>
      <text:p text:style-name="P196"><text:span text:style-name="T197">14</text:span><text:span text:style-name="T198">. Asmenys, sergantys hipopituitarizmu, gydomi paauga mažiau kaip 3 cm per metus.</text:span></text:p>
      <text:p text:style-name="P199"/>
      <text:p text:style-name="P200"><text:span text:style-name="T201">VIII</text:span><text:span text:style-name="T202">.<text:s/></text:span><text:span text:style-name="T203">GYDYMo Augimo hormonu KONTRAINDIKACIJOS</text:span></text:p>
      <text:p text:style-name="P204"/>
      <text:p text:style-name="P205"><text:span text:style-name="T206">15</text:span><text:span text:style-name="T207">.<text:s/></text:span><text:span text:style-name="T208">Aktyvus navikinis procesas.</text:span></text:p>
      <text:p text:style-name="P209"><text:span text:style-name="T210">16</text:span><text:span text:style-name="T211">. Padidėjęs jautrumas vaistui.</text:span></text:p>
      <text:p text:style-name="P212"/>
      <text:p text:style-name="P213"><text:span text:style-name="T214">IX</text:span><text:span text:style-name="T215">.<text:s/></text:span><text:span text:style-name="T216">GYDYMO Augimo hormonu NUTRAUKIMO KRITERIJAI</text:span></text:p>
      <text:p text:style-name="P217"/>
      <text:p text:style-name="P218"><text:span text:style-name="T219">17</text:span><text:span text:style-name="T220">. Augimo hormonu gydomas asmuo paauga mažiau kaip 3 cm per metus.</text:span></text:p>
      <text:p text:style-name="P221"><text:span text:style-name="T222">18</text:span><text:span text:style-name="T223">. Paciento kaulinio augimo zonos užsivėrė, tai patvirtint</text:span><text:span text:style-name="T224">a riešų plaštakų rentgenologiniu tyrimu.</text:span></text:p>
      <text:p text:style-name="P225"><text:span text:style-name="T226">19</text:span><text:span text:style-name="T227">. Be pateisinamos priežasties asmuo nesilaiko gydymo režimo.</text:span></text:p>
      <text:p text:style-name="P228"><text:span text:style-name="T229">20</text:span><text:span text:style-name="T230">. 16–18 metų amžiaus paciento ūgis pasiekė apatinę ūgio normos ribą.</text:span></text:p>
      <text:p text:style-name="P231"/>
      <text:p text:style-name="P232"><text:span text:style-name="T233">X</text:span><text:span text:style-name="T234">.<text:s/></text:span><text:span text:style-name="T235">VAISTŲ AUGIMO HORMONO TRŪKUMUI GYDYTI SKYRIMO IR IŠRAŠYMO TVARK</text:span><text:span text:style-name="T236">A</text:span></text:p>
      <text:p text:style-name="P237"/>
      <text:p text:style-name="P238"><text:span text:style-name="T239">21</text:span><text:span text:style-name="T240">. Bet kuris gydytojas, teikiantis pirminio lygio asmens sveikatos priežiūros paslaugas, įtaręs ligą, kuriai gydyti gali būti reikalingas biosintetinis žmogaus augimo hormonas, pacientus iki 18 metų amžiaus siunčia pas vaikų endokrinologijos specia</text:span><text:span text:style-name="T241">listą, teikiantį tretinio lygio asmens sveikatos priežiūros paslaugas.</text:span></text:p>
      <text:p text:style-name="P242"><text:span text:style-name="T243">22</text:span><text:span text:style-name="T244">. Diagnozavus hipopituitarizmą ar Turner sindromą, vaikų endokrinologijos specialistas, teikiantis tretinio lygio asmens sveikatos priežiūros paslaugas, pritarus specialistų konsi</text:span><text:span text:style-name="T245">liumui, pirmą kartą skiria gydymą augimo hormonu ir išrašo receptą 1 mėnesiui bei apie tai informuoja Valstybinę ligonių kasą prie Sveikatos apsaugos ministerijos.</text:span></text:p>
      <text:p text:style-name="P246"><text:span text:style-name="T247">23</text:span><text:span text:style-name="T248">. Jei vaistas toleruojamas, vaikų endokrinologijos specialistas, teikiantis tretinio<text:s/></text:span><text:span text:style-name="T249">lygio asmens sveikatos priežiūros paslaugas, preparato išrašo laikotarpiui iki 2 mėnesių.</text:span></text:p>
      <text:p text:style-name="P250"><text:span text:style-name="T251">24</text:span><text:span text:style-name="T252">. Kitiems 3 mėnesiams, nekeičiant augimo hormono dozės ir rūšies, receptą gali išrašyti paciento pasirinktas vaikų endokrinologijos specialistas, teikiantis amb</text:span><text:span text:style-name="T253">ulatorines asmens sveikatos priežiūros paslaugas, šeimos gydytojas, vaikų ligų gydytojas arba vidaus ligų gydytojas.</text:span><text:s/></text:p>
      <text:p text:style-name="P254">Punkto pakeitimai:</text:p>
      <text:p text:style-name="P255"><text:span text:style-name="T256">Nr.<text:s/></text:span><text:a xlink:href="https://www.e-tar.lt/portal/legalAct.html?documentId=TAR.B2092E7BF0E2" office:target-frame-name="_top" xlink:show="replace"><text:span text:style-name="T257">V-703</text:span></text:a><text:span text:style-name="T258">, 2005-09-16, Žin., 2005, Nr</text:span><text:span text:style-name="T259">. 114-4178 (2005-09-24), i. k. 1052250ISAK000V-703</text:span></text:p>
      <text:p text:style-name="Normal"/>
      <text:p text:style-name="P260"><text:span text:style-name="T261">25</text:span><text:span text:style-name="T262">. Visais atvejais, kas 6 mėnesiai, vaikų endokrinologijos specialistas, teikiantis tretinio lygio asmens sveikatos priežiūros paslaugas, pritarus specialistų konsiliumui, įvertinęs gydymo efektyvumą</text:span><text:span text:style-name="T263">, skiria tolesnį gydymą. Jei reikia – keičia augimo hormono dozes arba nutraukia gydymą. Receptas išrašomas laikotarpiui iki 3 mėnesių.</text:span></text:p>
      <text:p text:style-name="P264"><text:span text:style-name="T265">26</text:span><text:span text:style-name="T266">. Pacientus iki 18 metų tiria ir gydo vaikų endokrinologo licenciją turintys specialistai, vyresnius kaip 18 metų<text:s/></text:span><text:span text:style-name="T267">pacientus – suaugusiųjų endokrinologai.</text:span></text:p>
      <text:p text:style-name="P268"><text:span text:style-name="T269">______________</text:span></text:p>
      <text:p text:style-name="P270"/>
      <text:p text:style-name="P271"/>
      <text:p text:style-name="P272"><text:span text:style-name="T273">Pakeitimai:</text:span></text:p>
      <text:p text:style-name="P274"/>
      <text:p text:style-name="P275"><text:span text:style-name="T276">1.</text:span></text:p>
      <text:p text:style-name="P277"><text:span text:style-name="T278">Lietuvos Respublikos sveikatos apsaugos ministerija, Įsakymas</text:span></text:p>
      <text:p text:style-name="P279"><text:span text:style-name="T280">Nr.<text:s/></text:span><text:a xlink:href="https://www.e-tar.lt/portal/legalAct.html?documentId=TAR.B2092E7BF0E2" office:target-frame-name="_top" xlink:show="replace"><text:span text:style-name="T281">V-703</text:span></text:a><text:span text:style-name="T282">, 2005-09-16, Žin., 2005,<text:s/></text:span><text:span text:style-name="T283">Nr. 114-4178 (2005-09-24), i. k. 1052250ISAK000V-703</text:span></text:p>
      <text:p text:style-name="P284"><text:span text:style-name="T285">Dėl Lietuvos Respublikos sveikatos apsaugos ministro 2003 m. lapkričio 3 d. įsakymo Nr. V-651 "Dėl hipopituitarizmo ir Turner sindromo diagnostikos ir ambulatorinio gydymo, kompensuojamo iš Privalomojo<text:s/></text:span><text:span text:style-name="T286">sveikatos draudimo fondo biudžeto lėšų, metodikos patvirtinimo" pakeitimo</text:span></text:p>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09T16:06:00Z</meta:creation-date>
    <dc:date>2017-01-09T16:06:00Z</dc:date>
    <meta:template xlink:href="Normal.dotm" xlink:type="simple"/>
    <meta:editing-cycles>2</meta:editing-cycles>
    <meta:editing-duration>PT0S</meta:editing-duration>
    <meta:document-statistic meta:page-count="4" meta:paragraph-count="67" meta:word-count="988" meta:character-count="7528" meta:row-count="254" meta:non-whitespace-character-count="6607"/>
  </office:meta>
</office:document-meta>
</file>