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22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 fo:break-before="page" fo:text-indent="3.543in"/>
      <style:text-properties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57" style:family="table-column">
      <style:table-column-properties style:column-width="1.6027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0.7187in" style:use-optimal-column-width="false"/>
    </style:style>
    <style:style style:name="TableColumn60" style:family="table-column">
      <style:table-column-properties style:column-width="0.5423in" style:use-optimal-column-width="false"/>
    </style:style>
    <style:style style:name="TableColumn61" style:family="table-column">
      <style:table-column-properties style:column-width="0.6798in" style:use-optimal-column-width="false"/>
    </style:style>
    <style:style style:name="TableColumn62" style:family="table-column">
      <style:table-column-properties style:column-width="0.7465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56" style:family="table">
      <style:table-properties style:width="6.418in" fo:margin-left="0in" table:align="lef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Row78" style:family="table-row">
      <style:table-row-properties style:min-row-height="0.0138in" style:use-optimal-row-height="false" fo:keep-together="always"/>
    </style:style>
    <style:style style:name="P79" style:parent-style-name="Normal" style:family="paragraph">
      <style:paragraph-properties fo:widows="0" fo:orphans="0"/>
      <style:text-properties fo:font-size="9pt" style:font-size-asian="9pt" style:font-size-complex="11pt"/>
    </style:style>
    <style:style style:name="P80" style:parent-style-name="Normal" style:family="paragraph">
      <style:paragraph-properties fo:widows="0" fo:orphans="0"/>
      <style:text-properties fo:font-size="9pt" style:font-size-asian="9pt" style:font-size-complex="11pt"/>
    </style:style>
    <style:style style:name="P81" style:parent-style-name="Normal" style:family="paragraph">
      <style:paragraph-properties fo:widows="0" fo:orphans="0"/>
      <style:text-properties fo:font-size="9pt" style:font-size-asian="9pt" style:font-size-complex="11pt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ableCell10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ableCell1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117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color="#000000" fo:letter-spacing="-0.0034in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55" style:parent-style-name="Normal" style:family="paragraph">
      <style:paragraph-properties fo:widows="0" fo:orphans="0"/>
      <style:text-properties fo:hyphenate="false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15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75" style:parent-style-name="Normal" style:family="paragraph">
      <style:paragraph-properties fo:widows="0" fo:orphans="0" fo:text-align="end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color="#000000" fo:font-size="8pt" style:font-size-asian="8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78" style:parent-style-name="Normal" style:family="paragraph">
      <style:paragraph-properties fo:widows="0" fo:orphans="0"/>
      <style:text-properties fo:font-size="8pt" style:font-size-asian="8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80" style:parent-style-name="Normal" style:family="paragraph">
      <style:paragraph-properties fo:widows="0" fo:orphans="0"/>
      <style:text-properties fo:font-size="8pt" style:font-size-asian="8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82" style:parent-style-name="Normal" style:family="paragraph">
      <style:paragraph-properties fo:widows="0" fo:orphans="0" fo:text-align="end"/>
      <style:text-properties fo:hyphenate="false"/>
    </style:style>
    <style:style style:name="T183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85" style:parent-style-name="Normal" style:family="paragraph">
      <style:paragraph-properties fo:widows="0" fo:orphans="0" fo:text-align="end"/>
      <style:text-properties fo:hyphenate="false"/>
    </style:style>
    <style:style style:name="T18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88" style:parent-style-name="Normal" style:family="paragraph">
      <style:paragraph-properties fo:widows="0" fo:orphans="0" fo:text-align="end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 fo:font-size="8pt" style:font-size-asian="8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91" style:parent-style-name="Normal" style:family="paragraph">
      <style:paragraph-properties fo:widows="0" fo:orphans="0" fo:text-align="end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 fo:font-size="8pt" style:font-size-asian="8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94" style:parent-style-name="Normal" style:family="paragraph">
      <style:paragraph-properties fo:widows="0" fo:orphans="0" fo:text-align="end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color="#000000" fo:font-size="8pt" style:font-size-asian="8pt" style:font-size-complex="11pt"/>
    </style:style>
    <style:style style:name="P196" style:parent-style-name="Normal" style:family="paragraph">
      <style:paragraph-properties fo:widows="0" fo:orphans="0" fo:text-align="justify"/>
      <style:text-properties fo:color="#000000" fo:hyphenate="false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8-30 iki 2014-10-24</text:span></text:p>
      <text:p text:style-name="P5"/>
      <text:p text:style-name="P6"><text:span text:style-name="T7">Įsakymas paskelbtas: Žin. 2011, Nr.<text:s/></text:span><text:a xlink:href="https://www.e-tar.lt/portal/legalAct.html?documentId=TAR.A70159ED40BE" office:target-frame-name="_top" xlink:show="replace"><text:span text:style-name="T8">15-718</text:span></text:a><text:span text:style-name="T9">, i. k. 111301MISAK000D1-83</text:span></text:p>
      <text:p text:style-name="P10"/>
      <text:p text:style-name="P11"><text:span text:style-name="T12"/><text:span text:style-name="T13">LIETUVOS RESPUBLIKOS APLINKOS MINISTRO</text:span></text:p>
      <text:p text:style-name="P14"><text:span text:style-name="T15">ĮSAKYMAS</text:span></text:p>
      <text:p text:style-name="P16"/>
      <text:p text:style-name="P17">DėL 2009 m. kvietimo LIFE+ projektų, kuriems Lietuvos Respublikos Aplinkos ministerija numato skirti Lietuvos nacionalinį bendrąjį finansavimą iš Specialiosios ES finansinio instrumento LIFE+ programos, sąrašo PATVIRTINIMO</text:p>
      <text:p text:style-name="P18"/>
      <text:p text:style-name="P19">2011 m. sausio 27 d. Nr. D1-83</text:p>
      <text:p text:style-name="P20">Vilnius</text:p>
      <text:p text:style-name="P21"/>
      <text:p text:style-name="P22"><text:span text:style-name="T23">Vadovaudamasis LIFE+ projektų bendrojo finansavimo aprašo, patvirtinto Lietuvos Respublikos aplinkos ministro 2009 m. gegužės 11 d. įsakymu Nr. D1-265 „Dėl LIFE + p</text:span><text:span text:style-name="T24">rojektų bendrojo finansavimo aprašo patvirtinimo“ (Žin., 2009, Nr.<text:s/></text:span><text:a xlink:href="https://www.e-tar.lt/portal/lt/legalAct/TAR.659ABAA9C6F3" office:target-frame-name="_blank" xlink:show="new"><text:span text:style-name="T25">59-2329</text:span></text:a><text:span text:style-name="T26">), 17 ir 20 punktais:</text:span></text:p>
      <text:p text:style-name="P27"><text:span text:style-name="T28">1</text:span><text:span text:style-name="T29">.<text:s/></text:span><text:span text:style-name="T30">Tvirtinu</text:span><text:span text:style-name="T31"><text:s/>2009 m. kvietimo LIFE+ projektų, kuriems Lietuvos Respublik</text:span><text:span text:style-name="T32">os aplinkos ministerija numato skirti Lietuvos nacionalinį bendrąjį finansavimą iš Specialiosios ES finansinio instrumento LIFE+ programos, sąrašą (pridedama).</text:span></text:p>
      <text:p text:style-name="P33"><text:span text:style-name="T34">2</text:span><text:span text:style-name="T35">.<text:s/></text:span><text:span text:style-name="T36">Paved</text:span><text:span text:style-name="T37">u</text:span><text:span text:style-name="T38"><text:s/>Lietuvos Respublikos aplinkos ministerijos Aplinkos projektų valdymo agentūrai per 10 darbo dienų pakviesti pareiškėjus sudaryti bendrojo finansavimo sutartis dėl Lietuvos nacionalinio bendrojo finansavimo lėšų skyrimo LIFE+ programos projektams įgyvendin</text:span><text:span text:style-name="T39">ti.</text:span></text:p>
      <text:p text:style-name="P40"/>
      <text:p text:style-name="P41"/>
      <text:p text:style-name="P42"><text:span text:style-name="T43">Aplinkos ministras<text:s/></text:span><text:span text:style-name="T44"><text:tab/>Gediminas Kazlauskas</text:span></text:p>
      <text:p text:style-name="P45"/>
      <text:p text:style-name="P46"/>
      <text:p text:style-name="P47"/>
      <text:soft-page-break/>
      <text:p text:style-name="P48">PATVIRTINTA</text:p>
      <text:p text:style-name="P49">Lietuvos Respublikos aplinkos ministro<text:s/></text:p>
      <text:p text:style-name="P50">2011 m. sausio 27 d. įsakymu Nr. D1-83</text:p>
      <text:p text:style-name="P51"/>
      <text:p text:style-name="P52"><text:span text:style-name="T53">2009 m. kvietimo LIFE+ projektų, kuriems Lietuvos Respublikos aplinkos ministerija numato skirti Lietuvos<text:s/></text:span><text:span text:style-name="T54">nacionalinį bendrąjį finansavimą iš Specialiosios ES finansinio instrumento LIFE+ programos,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<text:span text:style-name="T68">2009 m. kvietimo projektai<text:s/></text:span></text:p>
            </table:table-cell>
            <table:table-cell table:style-name="TableCell69" table:number-rows-spanned="2">
              <text:p text:style-name="P70"><text:span text:style-name="T71">Pareiškėjas (naudos gavėjas)<text:s/></text:span></text:p>
            </table:table-cell>
            <table:table-cell table:style-name="TableCell72" table:number-rows-spanned="2">
              <text:p text:style-name="P73"><text:span text:style-name="T74">Numatoma projekto trukmė<text:s/></text:span></text:p>
            </table:table-cell>
            <table:table-cell table:style-name="TableCell75" table:number-columns-spanned="5">
              <text:p text:style-name="P76"><text:span text:style-name="T77">Projekto biudžetas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<text:span text:style-name="T84">Bendra projekto vertė, Lt<text:s/></text:span></text:p>
            </table:table-cell>
            <table:table-cell table:style-name="TableCell85">
              <text:p text:style-name="P86"><text:span text:style-name="T87">Veiklų, įgyvendinamų Lietuvos teritorijoje, vertė, Lt<text:s/></text:span></text:p>
            </table:table-cell>
            <table:table-cell table:style-name="TableCell88">
              <text:p text:style-name="P89"><text:span text:style-name="T90">Europos Bendrijos bendrojo finansavimo lėšos, Lt<text:s/></text:span></text:p>
            </table:table-cell>
            <table:table-cell table:style-name="TableCell91">
              <text:p text:style-name="P92"><text:span text:style-name="T93">Projekto vykdytojų ir partnerių lėšos, Lt<text:s/></text:span></text:p>
            </table:table-cell>
            <table:table-cell table:style-name="TableCell94">
              <text:p text:style-name="P95"><text:span text:style-name="T96">Bendrasis finansavimas iš Specialiosios ES finansinio instrumento LIFE+ programos, Lt<text:s/></text:span></text:p>
            </table:table-cell>
          </table:table-row>
        </table:table-header-rows>
        <table:table-row table:style-name="TableRow97">
          <table:table-cell table:style-name="TableCell98">
            <text:p text:style-name="P99">Tvaraus ūkininkavimo skatinimas užtikrinant agrarinio kraštovaizdžio globaliai nykstančių paukščių rūšių populiacijų ir jų buveinių apsaugą<text:s/></text:p>
          </table:table-cell>
          <table:table-cell table:style-name="TableCell100">
            <text:p text:style-name="P101">VšĮ „Baltijos aplinkos forumas“<text:s/></text:p>
          </table:table-cell>
          <table:table-cell table:style-name="TableCell102">
            <text:p text:style-name="P103">2010-09-01 – 2015-08-31<text:s/></text:p>
          </table:table-cell>
          <table:table-cell table:style-name="TableCell104">
            <text:p text:style-name="P105"><text:span text:style-name="T106">7 967 449,94</text:span></text:p>
          </table:table-cell>
          <table:table-cell table:style-name="TableCell107">
            <text:p text:style-name="P108"><text:span text:style-name="T109">7 967 449,94</text:span></text:p>
          </table:table-cell>
          <table:table-cell table:style-name="TableCell110">
            <text:p text:style-name="P111">5 651 080,37</text:p>
          </table:table-cell>
          <table:table-cell table:style-name="TableCell112">
            <text:p text:style-name="P113">509 978,59</text:p>
          </table:table-cell>
          <table:table-cell table:style-name="TableCell114">
            <text:p text:style-name="P115"><text:span text:style-name="T116">1 806<text:s/></text:span><text:span text:style-name="T117">390,98</text:span></text:p>
          </table:table-cell>
        </table:table-row>
        <table:table-row table:style-name="TableRow118">
          <table:table-cell table:style-name="TableCell119">
            <text:p text:style-name="P120">Ekologinio tinklo vystymas gamtinio karkaso teritorijose pietinėje Lietuvoje<text:s/></text:p>
          </table:table-cell>
          <table:table-cell table:style-name="TableCell121">
            <text:p text:style-name="P122">VšĮ „Lietuvos gamtos fondas“<text:s/></text:p>
          </table:table-cell>
          <table:table-cell table:style-name="TableCell123">
            <text:p text:style-name="P124">2010-10-01 – 2014-09-30<text:s/></text:p>
          </table:table-cell>
          <table:table-cell table:style-name="TableCell125">
            <text:p text:style-name="P126">2 645 742,53</text:p>
          </table:table-cell>
          <table:table-cell table:style-name="TableCell127">
            <text:p text:style-name="P128">2 645 742,53</text:p>
          </table:table-cell>
          <table:table-cell table:style-name="TableCell129">
            <text:p text:style-name="P130">1 317 277,73</text:p>
          </table:table-cell>
          <table:table-cell table:style-name="TableCell131">
            <text:p text:style-name="P132">664 239,31</text:p>
          </table:table-cell>
          <table:table-cell table:style-name="TableCell133">
            <text:p text:style-name="P134">664 225,49</text:p>
          </table:table-cell>
        </table:table-row>
        <table:table-row table:style-name="TableRow135">
          <table:table-cell table:style-name="TableCell136">
            <text:p text:style-name="P137">Jūrinių buveinių ir rūšių inventorizacija NATURA 2000 tinklo plėtrai Lietuvos išimtinėje ekonominėje zonoje Baltijos jūroje<text:s/></text:p>
          </table:table-cell>
          <table:table-cell table:style-name="TableCell138">
            <text:p text:style-name="P139">VŠĮ „Klaipėdos universitetas“<text:s/></text:p>
          </table:table-cell>
          <table:table-cell table:style-name="TableCell140">
            <text:p text:style-name="P141">2010-10-01 – 2015-03-31<text:s/></text:p>
          </table:table-cell>
          <table:table-cell table:style-name="TableCell142">
            <text:p text:style-name="P143">5 419 856,71</text:p>
          </table:table-cell>
          <table:table-cell table:style-name="TableCell144">
            <text:p text:style-name="P145">5 419 856,71</text:p>
          </table:table-cell>
          <table:table-cell table:style-name="TableCell146">
            <text:p text:style-name="P147">2 709 926,63</text:p>
          </table:table-cell>
          <table:table-cell table:style-name="TableCell148">
            <text:p text:style-name="P149"><text:span text:style-name="T150">1 071 786,06</text:span></text:p>
          </table:table-cell>
          <table:table-cell table:style-name="TableCell151">
            <text:p text:style-name="P152">1 638 144,02</text:p>
          </table:table-cell>
        </table:table-row>
        <table:table-row table:style-name="TableRow153">
          <table:table-cell table:style-name="TableCell154">
            <text:p text:style-name="P155"><text:span text:style-name="T156">Mažojo erelio rėksnio<text:s/></text:span><text:span text:style-name="T157">(Aquila pomarina)</text:span><text:span text:style-name="T158"><text:s/>apsauga Lietuvos miškuose<text:s/></text:span></text:p>
          </table:table-cell>
          <table:table-cell table:style-name="TableCell159">
            <text:p text:style-name="P160">VšĮ „Gamtosaugos projektų vystymo fondas“<text:s/></text:p>
          </table:table-cell>
          <table:table-cell table:style-name="TableCell161">
            <text:p text:style-name="P162">2010-11-01 – 2015-04-30<text:s/></text:p>
          </table:table-cell>
          <table:table-cell table:style-name="TableCell163">
            <text:p text:style-name="P164">3 625 398,57</text:p>
          </table:table-cell>
          <table:table-cell table:style-name="TableCell165">
            <text:p text:style-name="P166">3 625 398,57</text:p>
          </table:table-cell>
          <table:table-cell table:style-name="TableCell167">
            <text:p text:style-name="P168">2 648 066,26</text:p>
          </table:table-cell>
          <table:table-cell table:style-name="TableCell169">
            <text:p text:style-name="P170">102 047,50</text:p>
          </table:table-cell>
          <table:table-cell table:style-name="TableCell171">
            <text:p text:style-name="P172">875 284,81</text:p>
          </table:table-cell>
        </table:table-row>
        <table:table-row table:style-name="TableRow173">
          <table:table-cell table:style-name="TableCell174">
            <text:p text:style-name="P175"><text:span text:style-name="T176">Iš viso:<text:s/>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19 658 447,75</text:span></text:p>
          </table:table-cell>
          <table:table-cell table:style-name="TableCell184">
            <text:p text:style-name="P185"><text:span text:style-name="T186">19 658 447,75</text:span></text:p>
          </table:table-cell>
          <table:table-cell table:style-name="TableCell187">
            <text:p text:style-name="P188"><text:span text:style-name="T189">12326350,99<text:s/></text:span></text:p>
          </table:table-cell>
          <table:table-cell table:style-name="TableCell190">
            <text:p text:style-name="P191"><text:span text:style-name="T192">2348051,46<text:s/></text:span></text:p>
          </table:table-cell>
          <table:table-cell table:style-name="TableCell193">
            <text:p text:style-name="P194"><text:span text:style-name="T195">4 584 045,33<text:s/></text:span></text:p>
          </table:table-cell>
        </table:table-row>
      </table:table>
      <text:p text:style-name="P196"/>
      <text:p text:style-name="P197"><text:span text:style-name="T198">_________________</text:span></text:p>
      <text:p text:style-name="P199">Priedo pakeitimai:</text:p>
      <text:p text:style-name="P200"><text:span text:style-name="T201">Nr.<text:s/></text:span><text:a xlink:href="https://www.e-tar.lt/portal/legalAct.html?documentId=602022a02f5211e4a83cb4f588d2ac1a" office:target-frame-name="_top" xlink:show="replace"><text:span text:style-name="T202">D1-700</text:span></text:a><text:span text:style-name="T203">, 2014-08-28, paskelbta TAR 2014-08-29, i. k. 2014-11451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aplinkos ministerija, Įsakymas</text:span></text:p>
      <text:p text:style-name="P213"><text:span text:style-name="T214">Nr.<text:s/></text:span><text:a xlink:href="https://www.e-tar.lt/portal/legalAct.html?documentId=602022a02f5211e4a83cb4f588d2ac1a" office:target-frame-name="_top" xlink:show="replace"><text:span text:style-name="T215">D1-700</text:span></text:a><text:span text:style-name="T216">, 2014-08-28, paskelbta TAR 2014-08-29, i. k. 2014-11451</text:span></text:p>
      <text:soft-page-break/>
      <text:p text:style-name="P217"><text:span text:style-name="T218">Dėl Europos Sąjungos aplinkos<text:s/></text:span><text:span text:style-name="T219">finansinio instrumento LIFE+ (2009 m. kvietimo) lėšomis finansuojamų projektų, kuriems aplinkos ministerija skyrė Lietuvos Respublikos valstybės biudžeto specialiosios Europos Sąjungos finansinio instrumento LIFE+ programos bendrojo finansavimo lėšų, papil</text:span><text:span text:style-name="T220">domo finansavimo skyrimo ir Lietuvos Respublikos aplinkos ministro 2011 m. sausio 27 d. įsakymo Nr. D1-83 „Dėl 2009 m. kvietimo LIFE+ projektų, kuriems Lietuvos Respublikos aplinkos ministerija numato skirti Lietuvos nacionalinį bendrąjį finansavimą iš spe</text:span><text:span text:style-name="T221">cialiosios ES finansinio instrumento LIFE+ programos, sąrašo pa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17T06:42:00Z</meta:creation-date>
    <dc:date>2016-10-17T06:42:00Z</dc:date>
    <meta:template xlink:href="Normal.dotm" xlink:type="simple"/>
    <meta:editing-cycles>2</meta:editing-cycles>
    <meta:editing-duration>PT0S</meta:editing-duration>
    <meta:document-statistic meta:page-count="3" meta:paragraph-count="28" meta:word-count="539" meta:character-count="4123" meta:row-count="116" meta:non-whitespace-character-count="3612"/>
  </office:meta>
</office:document-meta>
</file>