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line-height="150%" fo:text-indent="0.3937in"/>
      <style:text-properties fo:color="#000000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line-height="150%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/>
    </style:style>
    <style:style style:name="P44" style:parent-style-name="Normal" style:family="paragraph">
      <style:paragraph-properties fo:widows="0" fo:orphans="0" fo:text-align="justify"/>
    </style:style>
    <style:style style:name="T45" style:parent-style-name="DefaultParagraphFont" style:family="text">
      <style:text-properties fo:color="#000000"/>
    </style:style>
    <style:style style:name="P46" style:parent-style-name="Normal" style:master-page-name="MPF1" style:family="paragraph">
      <style:paragraph-properties fo:keep-together="always" fo:break-before="page" fo:line-height="116%" fo:margin-left="3.15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fo:line-height="116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margin-left="3.15in">
        <style:tab-stops>
          <style:tab-stop style:type="left" style:position="0.2958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fo:language="pt" fo:country="BR"/>
    </style:style>
    <style:style style:name="T57" style:parent-style-name="DefaultParagraphFont" style:family="text">
      <style:text-properties style:font-name-asian="Calibri" fo:color="#000000" style:font-size-complex="12pt" fo:language="pt" fo:country="BR"/>
    </style:style>
    <style:style style:name="P58" style:parent-style-name="Normal" style:family="paragraph">
      <style:paragraph-properties fo:margin-left="3.15in">
        <style:tab-stops>
          <style:tab-stop style:type="left" style:position="0.2958in"/>
        </style:tab-stops>
      </style:paragraph-properties>
      <style:text-properties style:font-name-asian="Calibri" fo:color="#000000" style:font-size-complex="12pt" fo:language="pt" fo:country="BR"/>
    </style:style>
    <style:style style:name="P59" style:parent-style-name="Normal" style:family="paragraph">
      <style:paragraph-properties fo:text-align="justify" fo:line-height="123%" fo:text-indent="0.2166in"/>
      <style:text-properties fo:color="#000000" fo:font-size="11pt" style:font-size-asian="11pt" style:font-size-complex="11pt" fo:hyphenate="false"/>
    </style:style>
    <style:style style:name="P60" style:parent-style-name="Normal" style:family="paragraph">
      <style:paragraph-properties fo:keep-together="always" fo:text-align="center" fo:line-height="116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justify" fo:line-height="123%" fo:text-indent="0.2166in"/>
      <style:text-properties fo:color="#000000" style:font-size-complex="12pt" fo:hyphenate="false"/>
    </style:style>
    <style:style style:name="P63" style:parent-style-name="Normal" style:family="paragraph">
      <style:paragraph-properties fo:keep-together="always" fo:text-align="center" fo:line-height="116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68" style:parent-style-name="Normal" style:family="paragraph">
      <style:paragraph-properties fo:text-align="justify" fo:line-height="150%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3937in"/>
      <style:text-properties fo:hyphenate="false"/>
    </style:style>
    <style:style style:name="T77" style:parent-style-name="DefaultParagraphFont" style:family="text">
      <style:text-properties style:font-weight-complex="bold" fo:color="#000000" fo:letter-spacing="-0.0013in" style:font-size-complex="12pt"/>
    </style:style>
    <style:style style:name="T78" style:parent-style-name="DefaultParagraphFont" style:family="text">
      <style:text-properties style:font-weight-complex="bold" fo:color="#000000" fo:letter-spacing="-0.0013in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80" style:parent-style-name="DefaultParagraphFont" style:family="text">
      <style:text-properties fo:color="#000000" fo:letter-spacing="-0.0013in" style:font-size-complex="12pt"/>
    </style:style>
    <style:style style:name="P81" style:parent-style-name="Normal" style:family="paragraph">
      <style:paragraph-properties fo:text-align="justify" fo:line-height="150%" fo:text-indent="0.3937in"/>
      <style:text-properties fo:hyphenate="false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3937in"/>
      <style:text-properties fo:hyphenate="false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3937in"/>
      <style:text-properties fo:hyphenate="false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3937in"/>
      <style:text-properties fo:hyphenate="false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3937in"/>
      <style:text-properties fo:hyphenate="false"/>
    </style:style>
    <style:style style:name="T105" style:parent-style-name="DefaultParagraphFont" style:family="text">
      <style:text-properties fo:color="#000000" fo:letter-spacing="-0.0006in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keep-together="always" fo:text-align="center" fo:line-height="115%" fo:text-indent="0.3937in"/>
      <style:text-properties fo:hyphenate="false"/>
    </style:style>
    <style:style style:name="P113" style:parent-style-name="Normal" style:family="paragraph">
      <style:paragraph-properties fo:keep-together="always" fo:text-align="center" fo:line-height="150%" fo:text-indent="0.3937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7" style:parent-style-name="Normal" style:family="paragraph">
      <style:paragraph-properties fo:keep-together="always" fo:text-align="center" fo:line-height="150%" fo:text-indent="0.3937in"/>
      <style:text-properties fo:font-weight="bold" style:font-weight-asian="bold" style:font-weight-complex="bold" fo:text-transform="uppercase" fo:color="#000000" style:font-size-complex="12pt" fo:hyphenate="false"/>
    </style:style>
    <style:style style:name="P118" style:parent-style-name="Normal" style:family="paragraph">
      <style:paragraph-properties fo:text-align="justify" fo:line-height="150%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50%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line-height="150%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line-height="150%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line-height="150%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line-height="150%" fo:text-indent="0.3937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line-height="150%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50%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line-height="150%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line-height="150%" fo:margin-right="-0.1972in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margin-right="-0.1972in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margin-right="-0.1972in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margin-right="-0.1972in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margin-right="-0.1972in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line-height="150%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line-height="150%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line-height="150%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line-height="150%" fo:text-indent="0.3937in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line-height="150%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line-height="150%" fo:text-indent="0.3937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line-height="150%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line-height="150%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line-height="150%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50%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line-height="150%" fo:text-indent="0.3937in"/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style:vertical-align="baseline" fo:line-height="150%" fo:text-indent="0.3937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line-height="150%" fo:text-indent="0.3937in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line-height="150%" fo:text-indent="0.3937in"/>
      <style:text-properties fo:hyphenate="false"/>
    </style:style>
    <style:style style:name="P324" style:parent-style-name="Normal" style:family="paragraph">
      <style:paragraph-properties fo:keep-together="always" fo:text-align="center" fo:line-height="150%" fo:text-indent="0.3937in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8" style:parent-style-name="Normal" style:family="paragraph">
      <style:paragraph-properties fo:keep-together="always" fo:text-align="center" fo:line-height="150%" fo:text-indent="0.3937in"/>
      <style:text-properties fo:font-weight="bold" style:font-weight-asian="bold" style:font-weight-complex="bold" fo:text-transform="uppercase" fo:color="#000000" style:font-size-complex="12pt" fo:hyphenate="false"/>
    </style:style>
    <style:style style:name="P329" style:parent-style-name="Normal" style:family="paragraph">
      <style:paragraph-properties fo:text-align="justify" fo:line-height="150%" fo:text-indent="0.3937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font-style="italic" style:font-style-asian="italic"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line-height="150%" fo:text-indent="0.3937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line-height="150%" fo:text-indent="0.3937in"/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line-height="150%" fo:text-indent="0.3937in"/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font-style="italic" style:font-style-asian="italic"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line-height="150%" fo:text-indent="0.3937in"/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line-height="150%" fo:text-indent="0.3937in"/>
      <style:text-properties fo:hyphenate="false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keep-together="always" fo:text-align="center" fo:line-height="150%" fo:text-indent="0.3937in"/>
      <style:text-properties fo:hyphenate="false"/>
    </style:style>
    <style:style style:name="P357" style:parent-style-name="Normal" style:family="paragraph">
      <style:paragraph-properties fo:keep-together="always" fo:text-align="center" fo:line-height="150%" fo:text-indent="0.3937in"/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1" style:parent-style-name="Normal" style:family="paragraph">
      <style:paragraph-properties fo:keep-together="always" fo:text-align="center" fo:line-height="150%" fo:text-indent="0.3937in"/>
      <style:text-properties fo:font-weight="bold" style:font-weight-asian="bold" style:font-weight-complex="bold" fo:text-transform="uppercase" fo:color="#000000" style:font-size-complex="12pt" fo:hyphenate="false"/>
    </style:style>
    <style:style style:name="P36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line-height="150%" fo:text-indent="0.3937in"/>
      <style:text-properties fo:hyphenate="false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line-height="150%" fo:text-indent="0.3937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line-height="150%" fo:text-indent="0.3937in"/>
      <style:text-properties fo:hyphenate="false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text-align="center"/>
      <style:text-properties fo:hyphenate="false"/>
    </style:style>
    <style:style style:name="P392" style:parent-style-name="Normal" style:family="paragraph">
      <style:paragraph-properties fo:text-align="center"/>
      <style:text-properties fo:hyphenate="false"/>
    </style:style>
    <style:style style:name="T393" style:parent-style-name="DefaultParagraphFont" style:family="text">
      <style:text-properties fo:color="#000000" fo:font-size="11pt" style:font-size-asian="11pt" style:font-size-complex="11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11 iki 2021-12-31</text:span></text:p>
      <text:p text:style-name="P8"/>
      <text:p text:style-name="P9"><text:span text:style-name="T10">Įsakymas paskelbtas: Žin. 2013, Nr.<text:s/></text:span><text:a xlink:href="https://www.e-tar.lt/portal/legalAct.html?documentId=TAR.A71DF45CD735" office:target-frame-name="_top" xlink:show="replace"><text:span text:style-name="T11">6-238</text:span></text:a><text:span text:style-name="T12">, i. k. 1132330ISAK0003D-36</text:span></text:p>
      <text:p text:style-name="P13"/>
      <text:p text:style-name="P14"><text:span text:style-name="T15"/><text:span text:style-name="T16">LIETUVOS RESPUBLIKOS ŽEMĖS ŪKIO MINISTRO</text:span></text:p>
      <text:p text:style-name="P17">Į S A K Y M A S</text:p>
      <text:p text:style-name="P18"/>
      <text:p text:style-name="P19"><text:span text:style-name="T20">Dėl mėgėjų ir limituotos žvejybos jūrų vandenyse taisyklių patvirtinimo</text:span></text:p>
      <text:p text:style-name="P21"/>
      <text:p text:style-name="P22">2013 m. sausio 14 d. Nr. 3D-36</text:p>
      <text:p text:style-name="P23">Vilnius</text:p>
      <text:p text:style-name="P24"/>
      <text:p text:style-name="P25"/>
      <text:p text:style-name="P26"><text:span text:style-name="T27">Vadovaudamasis Lietuvos Respublikos mėgėjų žvej</text:span><text:span text:style-name="T28">ybos įstatymo 3 straipsnio 2 dalimi bei 4 straipsnio 1 dalimi</text:span></text:p>
      <text:p text:style-name="P29">Preambulės pakeitimai:</text:p>
      <text:p text:style-name="P30"><text:span text:style-name="T31">Nr.<text:s/></text:span><text:a xlink:href="https://www.e-tar.lt/portal/legalAct.html?documentId=3c8bb58037a211ea829bc2bea81c1194" office:target-frame-name="_top" xlink:show="replace"><text:span text:style-name="T32">3D-27</text:span></text:a><text:span text:style-name="T33">, 2020-01-15, paskelbta TAR 2020-01-16, i. k. 2020-00627</text:span></text:p>
      <text:p text:style-name="Normal"/>
      <text:p text:style-name="P34"><text:span text:style-name="T35">t v<text:s/></text:span><text:span text:style-name="T36">i r t i n u Mėgėjų ir limituotos žvejybos jūrų vandenyse taisykles (pridedama).</text:span></text:p>
      <text:p text:style-name="P37"/>
      <text:p text:style-name="P38"/>
      <text:p text:style-name="P39"/>
      <text:p text:style-name="P40">Žemės ūkio ministras<text:tab/>Vigilijus Jukna</text:p>
      <text:p text:style-name="P41"/>
      <text:p text:style-name="P42">SUDERINTA</text:p>
      <text:p text:style-name="P43">Lietuvos Respublikos aplinkos ministerijos</text:p>
      <text:p text:style-name="P44"><text:span text:style-name="T45">2012-12-19 raštu Nr. (11-2)-D8-10586</text:span></text:p>
      <text:soft-page-break/>
      <text:p text:style-name="P46">PATVIRTINTA</text:p>
      <text:p text:style-name="P52">Lietuvos Respublikos žemės ūkio ministro</text:p>
      <text:p text:style-name="P53">2013 m. sausio 14 d. įsakymu Nr. 3D-36</text:p>
      <text:p text:style-name="P54"><text:span text:style-name="T55">(L</text:span><text:span text:style-name="T56">ietuvos Respublikos žemės ūkio<text:s/></text:span><text:span text:style-name="T57">ministro</text:span></text:p>
      <text:p text:style-name="P58">2015 m. birželio 3 d. įsakymo Nr. 3D-456 redakcija)</text:p>
      <text:p text:style-name="P59"/>
      <text:p text:style-name="P60"><text:span text:style-name="T61">MĖGĖJŲ ir limituotos žvejybos jūrų vandenyse TAISYKLĖ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Mėgėjų ir limituotos žvejybos jūrų vandenyse taisyklės (toliau – taisyklės) nustato mėgėjų žvejybos<text:s/></text:span><text:span text:style-name="T71">bei limituotos žvejybos Lietuvos Respublikos teritorinėje jūroje ir Lietuvos Respublikos išskirtinėje ekonominėje zonoje (toliau – Baltijos jūra) objektus, įrankius, būdus, režimą, reglamentuoja kitą su mėgėjų žvejyba susijusią veiklą.</text:span></text:p>
      <text:p text:style-name="P72"><text:span text:style-name="T73">2</text:span><text:span text:style-name="T74">. Šiose taisykl</text:span><text:span text:style-name="T75">ėse vartojamos sąvokos:</text:span></text:p>
      <text:p text:style-name="P76"><text:span text:style-name="T77">2.1</text:span><text:span text:style-name="T78">.</text:span><text:span text:style-name="T79"><text:s/>Limituota stintų žvejyba</text:span><text:span text:style-name="T80"> – stintų žvejyba tinkliniais samčiais šių taisyklių nustatyta tvarka.</text:span></text:p>
      <text:p text:style-name="P81"><text:span text:style-name="T82">2.2</text:span><text:span text:style-name="T83">.</text:span><text:span text:style-name="T84"><text:s/>Mėgėjų žvejybos būdas</text:span><text:span text:style-name="T85"> – žvejyba, viliojant žuvis natūraliais arba dirbtiniais masalais, gaudant žuvis samteliu masalui, š</text:span><text:span text:style-name="T86">audant povandeninės žvejybos šautuvais.</text:span></text:p>
      <text:p text:style-name="P87"><text:span text:style-name="T88">2.3</text:span><text:span text:style-name="T89">.</text:span><text:span text:style-name="T90"><text:s/>Viena žvejyba</text:span><text:span text:style-name="T91"> – mėgėjų žvejyba ar limituota žvejyba nuo asmens atvykimo į žvejybą iki žvejybos pabaigos.</text:span></text:p>
      <text:p text:style-name="P92"><text:span text:style-name="T93">2.4</text:span><text:span text:style-name="T94">.</text:span><text:span text:style-name="T95"><text:s/>Žvejo mėgėjo bilietas</text:span><text:span text:style-name="T96"> – mėgėjų žvejybos leidimas, kuriuo fiziniam asmeniui suteikiama teisė ž</text:span><text:span text:style-name="T97">vejoti valstybiniuose žuvininkystės vandens telkiniuose, kurie nenaudojami kaip žvejybos plotai ir kuriuose mėgėjų žvejyba nedraudžiama pagal mėgėjų žvejybą reglamentuojančius teisės aktus ir tokiai žvejybai nereikalinga žvejo mėgėjo kortelė.</text:span></text:p>
      <text:p text:style-name="P98"><text:span text:style-name="T99">2.5</text:span><text:span text:style-name="T100">.</text:span><text:span text:style-name="T101"><text:s/>Žvej</text:span><text:span text:style-name="T102">o mėgėjo kortelė </text:span><text:span text:style-name="T103">– mėgėjų žvejybos leidimas, kuriuo suteikiama teisė žvejoti jame nurodytame valstybiniame žuvininkystės vandens telkinyje, kuriame vykdoma limituota žvejyba.</text:span></text:p>
      <text:p text:style-name="P104"><text:span text:style-name="T105">3</text:span><text:span text:style-name="T106">. Kitos šiose taisyklėse vartojamos sąvokos apibrėžtos Lietuvos Respubliko</text:span><text:span text:style-name="T107">s mėgėjų žvejybos įstatyme ir Lietuvos Respublikos žuvininkystės įstatyme.</text:span></text:p>
      <text:p text:style-name="P108"><text:span text:style-name="T109">4</text:span><text:span text:style-name="T110">. Teisė mėgėjų žvejybai ar limituotai žvejybai įgyjama Aplinkos ministerijos nustatyta tvarka išduodant žvejo mėgėjo bilietą arba žvejo mėgėjo kortelę arba turint žvejybos viet</text:span><text:span text:style-name="T111">oje nemokamą žvejybos teisę patvirtinantį dokumentą, kaip nustatyta Lietuvos Respublikos mėgėjų žvejybos įstatymo 11 straipsnio 7 dalyje.</text:span></text:p>
      <text:p text:style-name="P112"/>
      <text:p text:style-name="P113"><text:span text:style-name="T114">II</text:span><text:span text:style-name="T115">.<text:s/></text:span><text:span text:style-name="T116">MĖGĖJŲ ŽVEJYBOS REŽIMAS</text:span></text:p>
      <text:p text:style-name="P117"/>
      <text:p text:style-name="P118"><text:span text:style-name="T119">5</text:span><text:span text:style-name="T120">. Baltijos jūroje vienu metu vienas žvejys gali naudoti ne daugiau kaip 5<text:s/></text:span><text:span text:style-name="T121">mėgėjų žvejybos įrankius, kurių bendras vienu metu naudojamų kabliukų skaičius negali viršyti 15 vienetų.</text:span></text:p>
      <text:p text:style-name="P122"><text:span text:style-name="T123">6</text:span><text:span text:style-name="T124">. Vienos žvejybos metu<text:s/></text:span>vienam žvejui<text:s/><text:span text:style-name="T125">leidžiama sugauti ne daugiau kaip: vieną lašišą<text:s/></text:span><text:span text:style-name="T126">Salmo salar</text:span><text:span text:style-name="T127"><text:s/>ir vieną šlakį<text:s/></text:span><text:span text:style-name="T128">Salmo trutta trutta<text:s/></text:span><text:span text:style-name="T129">arba dvi laši</text:span><text:span text:style-name="T130">šas, vieną syką<text:s/></text:span><text:span text:style-name="T131">Coregonus lavaretus</text:span><text:span text:style-name="T132">, penkis otus<text:s/></text:span><text:span text:style-name="T133">Psetta maxima</text:span><text:span text:style-name="T134">, penkis sterkus<text:s/></text:span><text:span text:style-name="T135">Sander lucioperca</text:span><text:span text:style-name="T136">. Žvejojant lašišas ir šlakius, viename laive gali būti naudojama ne daugiau kaip dvylika vienetų įrankių, skirtų šių žuvų žvejybai, ir į laivą leidžiama paimti</text:span><text:span text:style-name="T137"><text:s/>ne daugiau kaip šešias šių rūšių žuvis. Vienos žvejybos metu<text:s/></text:span>vieno<text:span text:style-name="T138"><text:s/></text:span>žvejo<text:s/><text:span text:style-name="T139">sugautų leidžiamų gaudyti žuvų bendras svoris neturi būti didesnis kaip 15 kg</text:span>,<text:s/><text:span text:style-name="T140">neskaitant paskutinės sugautos žuvies svorio, ir išskyrus atvejus, kai vienos žuvies svoris yra didesni</text:span><text:span text:style-name="T141">s nei šiame punkte nustatyta norma. Į laimikį neįskaitomos žuvys, kurios sugautos gyvybingos nedelsiant paleidžiamos atgal į vandens telkinį. Juodažiočių grundalų<text:s/></text:span><text:span text:style-name="T142">Neogobius melanostomus</text:span><text:span text:style-name="T143"><text:s/>sugavimo kiekiai neribojami.<text:s/></text:span></text:p>
      <text:p text:style-name="P144">Punkto pakeitimai:</text:p>
      <text:p text:style-name="P145"><text:span text:style-name="T146">Nr.<text:s/></text:span><text:a xlink:href="https://www.e-tar.lt/portal/legalAct.html?documentId=3c8bb58037a211ea829bc2bea81c1194" office:target-frame-name="_top" xlink:show="replace"><text:span text:style-name="T147">3D-27</text:span></text:a><text:span text:style-name="T148">, 2020-01-15, paskelbta TAR 2020-01-16, i. k. 2020-00627</text:span></text:p>
      <text:p text:style-name="Normal"/>
      <text:p text:style-name="P149"><text:span text:style-name="T150">7</text:span><text:span text:style-name="T151">. Leidžiama gaudyti masalui įvairių žuvų, išskyrus saugomų ir globojamų žuvų rūšių, jauniklius ir vėžiagyvi</text:span><text:span text:style-name="T152">us vienu tinkliniu samteliu masalui gaudyti, kurio skersmuo </text:span><text:span text:style-name="T153">–</text:span><text:span text:style-name="T154"><text:s/>ne didesnis<text:s/></text:span><text:soft-page-break/><text:span text:style-name="T155">kaip 1 metras, o tinklo akutės </text:span><text:span text:style-name="T156">–</text:span><text:span text:style-name="T157"><text:s/>ne didesnės kaip 10 mm. Vienos žvejybos metu vienam žvejui leidžiama sugauti ne daugiau kaip 30 vienetų žuvų jauniklių.</text:span></text:p>
      <text:p text:style-name="P158"><text:span text:style-name="T159">8</text:span><text:span text:style-name="T160">. Mėgėjų žvejybos<text:s/></text:span><text:span text:style-name="T161">varžybų metu gali būti nesilaikoma taisyklių 6 punkte nurodytų apribojimų, taip pat taisyklių 11 punkte nustatyto draudimo, tai raštu suderinus su Žuvininkystės tarnyba prie Lietuvos Respublikos žemės ūkio ministerijos (toliau – Žuvininkystės tarnyba).</text:span></text:p>
      <text:p text:style-name="P162"><text:span text:style-name="T163">9</text:span><text:span text:style-name="T164">. Draudžiama ši veikla:</text:span></text:p>
      <text:p text:style-name="P165"><text:span text:style-name="T166">9.1</text:span><text:span text:style-name="T167">. laikyti ar gabenti nustatyta tvarka nepažymėtus ne mėgėjų žvejybos įrankius, žeberklus ar ūdas (toliau – draudžiami žvejybos įrankiai);</text:span></text:p>
      <text:p text:style-name="P168"><text:span text:style-name="T169">9.2</text:span><text:span text:style-name="T170">. išimti iš vandens telkinio ne mėgėjų žvejybos įrankius ir žuvis iš jų. Asmenys</text:span><text:span text:style-name="T171">, pastebėję</text:span><text:span text:style-name="T172"><text:s/></text:span><text:span text:style-name="T173">vandens telkinyje</text:span><text:span text:style-name="T174"><text:s/></text:span><text:span text:style-name="T175">Pasyviosios žvejybos įrankių ženklinimo Lietuvos Respublikos teritoriniuose vandenyse taisyklių, patvirtintų Lietuvos Respublikos žemės ūkio ministro 2009 m. birželio 26 d. įsakymu Nr. 3D-463 „Dėl Pasyviosios žvejybos įrankių<text:s/></text:span><text:span text:style-name="T176">ženklinimo Lietuvos Respublikos teritoriniuose vandenyse taisyklių patvirtinimo“ (toliau – Žvejybos įrankių ženklinimo taisyklės), nustatyta tvarka nepažymėtus žvejybos įrankius, neišimdami jų iš vandens, praneša apie tai žuvininkystės kontrolės ar aplinko</text:span><text:span text:style-name="T177">s apsaugos valstybinės kontrolės pareigūnams;</text:span></text:p>
      <text:p text:style-name="P178"><text:span text:style-name="T179">9.3</text:span><text:span text:style-name="T180">. vykdyti povandeninę žvejybą tamsiuoju paros metu – nuo saulės laidos iki patekėjimo, taip pat vykdyti povandeninę žvejybą neturint žvejybos vietoje ryškiai matomo plūduro, naudoti<text:s/></text:span><text:soft-page-break/><text:span text:style-name="T181">povandeninei žvejybai</text:span><text:span text:style-name="T182"><text:s/>strėles, kurių antgalis platesnis nei 10 cm, šaudyti žuvis povandeninei žvejybai skirtais šautuvais iš valties, braidant ar vaikštant pakrantėmis;</text:span></text:p>
      <text:p text:style-name="P183">9.4. parduoti mėgėjų žvejybos metu sugautas žuvis, kaip nustatyta 2009 m. lapkričio 20 d. Tarybos reglamento (EB) Nr. 1224/2009, nustatančio Bendrijos kontrolės sistemą, kuria užtikrinamas bendrosios žuvininkystės politikos taisyklių laikymasis, iš dalies keičiančio reglamentus (EB) Nr. 847/96, (EB) Nr. 2371/2002, (EB) Nr. 811/2004, (EB) Nr. 768/2005, (EB) Nr. 2115/2005, (EB) Nr. 2166/2005, (EB) Nr. 388/2006, (EB) Nr. 509/2007, (EB) Nr. 676/2007, (EB) Nr. 1098/2007, (EB) Nr. 1300/2008, (EB) Nr. 1342/2008 ir panaikinančio reglamentus (EEB) Nr. 2847/93, (EB) Nr. 1627/94 ir (EB) Nr. 1966/2006,<text:span text:style-name="T184"><text:s/></text:span>55 straipsnio 2 punkte, ir iš jų pagamintus produktus, taip pat juos pirkti, mainyti, reklamuoti ir siūlyti parduoti;<text:s/></text:p>
      <text:p text:style-name="P185">Punkto pakeitimai:</text:p>
      <text:p text:style-name="P186"><text:span text:style-name="T187">Nr.<text:s/></text:span><text:a xlink:href="https://www.e-tar.lt/portal/legalAct.html?documentId=3c8bb58037a211ea829bc2bea81c1194" office:target-frame-name="_top" xlink:show="replace"><text:span text:style-name="T188">3D-27</text:span></text:a><text:span text:style-name="T189">, 2020-01-15, paskelbta TAR 2</text:span><text:span text:style-name="T190">020-01-16, i. k. 2020-00627</text:span></text:p>
      <text:p text:style-name="P191"><text:span text:style-name="T192">Nr.<text:s/></text:span><text:a xlink:href="https://www.e-tar.lt/portal/legalAct.html?documentId=80ae51e0c9ba11eba2bad9a0748ee64d" office:target-frame-name="_top" xlink:show="replace"><text:span text:style-name="T193">3D-383</text:span></text:a><text:span text:style-name="T194">, 2021-06-10, paskelbta TAR 2021-06-10, i. k. 2021-13312</text:span></text:p>
      <text:p text:style-name="Normal"/>
      <text:p text:style-name="P195">9.5.<text:s/><text:span text:style-name="T196">žvejybos vietoje<text:s/></text:span>apdoroti sugautas taisyklių 11.2 papunktyje nurodytų rūšių žuvis: supjaustyti dalimis, smulkinti, malti ar kitaip pakeisti žuvų rūšiai būdingą išvaizdą ir struktūrą (išskyrus žuvies vidurių pašalinimą).<text:s/></text:p>
      <text:p text:style-name="P197">Papildyta papunkčiu:</text:p>
      <text:p text:style-name="P198"><text:span text:style-name="T199">Nr.<text:s/></text:span><text:a xlink:href="https://www.e-tar.lt/portal/legalAct.html?documentId=80ae51e0c9ba11eba2bad9a0748ee64d" office:target-frame-name="_top" xlink:show="replace"><text:span text:style-name="T200">3D-383</text:span></text:a><text:span text:style-name="T201">, 2021-06-10, paskelbta TAR 2021-06-10, i. k. 2021-13312</text:span></text:p>
      <text:p text:style-name="Normal"/>
      <text:p text:style-name="P202"><text:span text:style-name="T203">10</text:span><text:span text:style-name="T204">. Draudžiama žvejoti:</text:span></text:p>
      <text:p text:style-name="P205"><text:span text:style-name="T206">10.1</text:span><text:span text:style-name="T207">. neturint žvejo mėgėjo bilieto arba žvejo mėgėjo kortelės,<text:s/></text:span><text:span text:style-name="T208">išskyrus asmenis, turinčius nemokamą žvejybos teisę;</text:span></text:p>
      <text:p text:style-name="P209"><text:span text:style-name="T210">10.2</text:span><text:span text:style-name="T211">. ne mėgėjų žvejybos įrankiais;</text:span></text:p>
      <text:p text:style-name="P212"><text:span text:style-name="T213">10.3</text:span><text:span text:style-name="T214">. naudojant elektros energiją, nuodingąsias ar sprogstamąsias medžiagas, šaunamuosius ar pneumatinius ginklus (išskyrus povandeninės žvejybos šautuvus), ak</text:span><text:span text:style-name="T215">valangus bei kitus autonominius kvėpavimo prietaisus, taip pat duriamuoju, užkabinamuoju (kai žuvis sugaunama kabliuku ar kabliu už bet kurios kūno dalies, išskyrus galvą), smogiamuoju būdu;</text:span></text:p>
      <text:p text:style-name="P216"><text:span text:style-name="T217">10.4</text:span><text:span text:style-name="T218">. arčiau kaip 50 m atstumu nuo Žvejybos įrankių ženklinim</text:span><text:span text:style-name="T219">o taisyklėse nustatyta tvarka pažymėtų ne mėgėjų žvejybos įrankių.</text:span></text:p>
      <text:p text:style-name="P220"><text:span text:style-name="T221">11</text:span><text:span text:style-name="T222">. Draudžiama gaudyti žuvis:</text:span></text:p>
      <text:p text:style-name="P223"><text:span text:style-name="T224">11.1</text:span><text:span text:style-name="T225">. šių rūšių:</text:span></text:p>
      <text:p text:style-name="P226"><text:span text:style-name="T227">11.1.1</text:span><text:span text:style-name="T228">. jūrines nėges<text:s/></text:span><text:span text:style-name="T229">Petromyzon marinus</text:span><text:span text:style-name="T230">;</text:span></text:p>
      <text:p text:style-name="P231"><text:span text:style-name="T232">11.1.2</text:span><text:span text:style-name="T233">. aštriašnipius eršketus<text:s/></text:span><text:span text:style-name="T234">Acipenser oxyrinchus;</text:span></text:p>
      <text:p text:style-name="P235"><text:span text:style-name="T236">11.1.3</text:span><text:span text:style-name="T237">. menkes (</text:span><text:span text:style-name="T238">Gadus<text:s/></text:span><text:span text:style-name="T239">morhua);</text:span></text:p>
      <text:p text:style-name="P240"><text:span text:style-name="T241">11.1.4</text:span><text:span text:style-name="T242">. ungurius<text:s/></text:span><text:span text:style-name="T243">Anguilla anguilla;</text:span></text:p>
      <text:p text:style-name="P244"><text:span text:style-name="T245">11.1.5</text:span><text:span text:style-name="T246">. kitų rūšių žuvis, įrašytas į Lietuvos Respublikos saugomų gyvūnų, augalų ir grybų rūšių sąrašą, patvirtintą Lietuvos Respublikos aplinkos ministro 2003 m. spalio 13 d. įsakymu Nr. 504, „Dėl Lietu</text:span><text:span text:style-name="T247">vos Respublikos saugomų gyvūnų, augalų ir grybų rūšių sąrašo patvirtinimo“, jei jų žvejybai neišduotos žvejo mėgėjo</text:span><text:span text:style-name="T248"><text:s/></text:span><text:span text:style-name="T249">kortelės;</text:span><text:s/></text:p>
      <text:p text:style-name="P250">Punkto pakeitimai:</text:p>
      <text:p text:style-name="P251"><text:span text:style-name="T252">Nr.<text:s/></text:span><text:a xlink:href="https://www.e-tar.lt/portal/legalAct.html?documentId=3c8bb58037a211ea829bc2bea81c1194" office:target-frame-name="_top" xlink:show="replace"><text:span text:style-name="T253">3D-27</text:span></text:a><text:span text:style-name="T254">,</text:span><text:span text:style-name="T255"><text:s/>2020-01-15, paskelbta TAR 2020-01-16, i. k. 2020-00627</text:span></text:p>
      <text:p text:style-name="Normal"/>
      <text:p text:style-name="P256"><text:span text:style-name="T257">11.2</text:span><text:span text:style-name="T258">. matuojant nuo snukio pradžios iki uodegos peleko galo – trumpesnes nei šių dydžių:</text:span></text:p>
      <text:p text:style-name="P259"><text:span text:style-name="T260">11.2.1</text:span><text:span text:style-name="T261">. lašišas<text:s/></text:span><text:span text:style-name="T262">Salmo salar</text:span><text:span text:style-name="T263"> – 60 cm;</text:span></text:p>
      <text:p text:style-name="P264"><text:span text:style-name="T265">11.2.2</text:span><text:span text:style-name="T266">. otus<text:s/></text:span><text:span text:style-name="T267">Psetta maxima</text:span><text:span text:style-name="T268"> – 30 cm;</text:span></text:p>
      <text:p text:style-name="P269"><text:span text:style-name="T270">11.2.3</text:span><text:span text:style-name="T271">. sykus<text:s/></text:span><text:span text:style-name="T272">Coregonus</text:span><text:span text:style-name="T273"><text:s/>lavaretus</text:span><text:span text:style-name="T274"> – 36 cm;</text:span></text:p>
      <text:p text:style-name="P275"><text:span text:style-name="T276">11.2.4</text:span><text:span text:style-name="T277">. sterkus<text:s/></text:span><text:span text:style-name="T278">Sander lucioperca</text:span><text:span text:style-name="T279"> – 45 cm;</text:span></text:p>
      <text:p text:style-name="P280"><text:span text:style-name="T281">11.2.5</text:span><text:span text:style-name="T282">. šlakius<text:s/></text:span><text:span text:style-name="T283">Salmo trutta trutta</text:span><text:span text:style-name="T284"> –  60 cm;</text:span></text:p>
      <text:p text:style-name="P285"><text:span text:style-name="T286">11.2.6</text:span><text:span text:style-name="T287">. žiobrius<text:s/></text:span><text:span text:style-name="T288">Vimba vimba</text:span><text:span text:style-name="T289"> – 28 cm;</text:span></text:p>
      <text:p text:style-name="P290"><text:span text:style-name="T291">11.3</text:span><text:span text:style-name="T292">. šiais laikotarpiais:</text:span></text:p>
      <text:p text:style-name="P293"><text:span text:style-name="T294">11.3.1</text:span><text:span text:style-name="T295">. lašišas ir šlakius – nuo rugpjūčio 15 d. iki spalio<text:s/></text:span><text:span text:style-name="T296">31 d. mažesniu kaip 0,5 km spinduliu nuo Šventosios upės žiočių ir 0,5 km spinduliu nuo Klaipėdos uosto šiaurinio ir pietinio molų galų Baltijos jūroje;</text:span></text:p>
      <text:p text:style-name="P297"><text:span text:style-name="T298">11.3.2</text:span><text:span text:style-name="T299">. otus – nuo birželio 1 d. iki liepos 31 d.;</text:span></text:p>
      <text:p text:style-name="P300"><text:span text:style-name="T301">11.3.3</text:span><text:span text:style-name="T302">. sykus – nuo spalio 1 d. iki gruodžio</text:span><text:span text:style-name="T303"><text:s/>31 d.;</text:span></text:p>
      <text:p text:style-name="P304"><text:span text:style-name="T305">11.4</text:span><text:span text:style-name="T306">. pagautos trumpesnės negu nustatyta 11.2 punkte žuvys, taip pat žuvys, kurias draudžiama gaudyti ar tuo metu draudžiama gaudyti, turi būti nedelsiant paleidžiamos atgal į jūrą.</text:span></text:p>
      <text:p text:style-name="P307"><text:span text:style-name="T308">12</text:span><text:span text:style-name="T309">. Povandeninė žvejyba leidžiama Baltijos jūros priek</text:span><text:span text:style-name="T310">rantėje, išskyrus rekreacines zonas</text:span><text:span text:style-name="T311">,<text:s/></text:span><text:span text:style-name="T312">kuriose žvejyba leidžiama laikotarpiu nuo spalio 31 d. iki balandžio 15 d.</text:span><text:s/></text:p>
      <text:p text:style-name="P313">Punkto pakeitimai:</text:p>
      <text:p text:style-name="P314"><text:span text:style-name="T315">Nr.<text:s/></text:span><text:a xlink:href="https://www.e-tar.lt/portal/legalAct.html?documentId=3c8bb58037a211ea829bc2bea81c1194" office:target-frame-name="_top" xlink:show="replace"><text:span text:style-name="T316">3D-27</text:span></text:a><text:span text:style-name="T317">, 2020-01-15,<text:s/></text:span><text:span text:style-name="T318">paskelbta TAR 2020-01-16, i. k. 2020-00627</text:span></text:p>
      <text:p text:style-name="Normal"/>
      <text:p text:style-name="P319"><text:span text:style-name="T320">13</text:span><text:span text:style-name="T321">. Visi taisyklių 11.3 papunktyje nurodyti draudimai galioja tiek pirmąją, tiek ir paskutiniąją nurodyto termino dieną. Tais atvejais, kai pirmoji draudimo diena yra savaitgalis ar valstybinė šventė, draudim</text:span><text:span text:style-name="T322">as įsigalioja kitą dieną po savaitgalio ar valstybinės šventės. Draudimas negalioja paskutiniąją draudimo dieną, jei ji yra savaitgalis ar valstybinė šventė.</text:span></text:p>
      <text:p text:style-name="P323"/>
      <text:p text:style-name="P324"><text:span text:style-name="T325">III</text:span><text:span text:style-name="T326">.<text:s/></text:span><text:span text:style-name="T327">LIMITUOTOS ŽVEJYBOS ORGANIZAVIMAS</text:span></text:p>
      <text:p text:style-name="P328"/>
      <text:p text:style-name="P329"><text:span text:style-name="T330">14</text:span><text:span text:style-name="T331">. Baltijos jūroje organizuojama limituota sti</text:span><text:span text:style-name="T332">ntų<text:s/></text:span><text:span text:style-name="T333">Osmerus eperlanus</text:span><text:span text:style-name="T334"><text:s/>žvejyba nuo Palangos tilto tinkliniais samčiais:</text:span></text:p>
      <text:p text:style-name="P335"><text:span text:style-name="T336">14.1</text:span><text:span text:style-name="T337">. žvejoti leidžiama 1 tinkliniu samčiu, kurio skersmuo – ne didesnis kaip 3 m, o tinklo akys – ne mažesnės kaip 10 mm ir ne didesnės kaip 20 mm tinklo, pakeliant šį tinklą iš vand</text:span><text:span text:style-name="T338">ens;</text:span></text:p>
      <text:p text:style-name="P339"><text:span text:style-name="T340">14.2</text:span><text:span text:style-name="T341">. žvejybos laikas – nuo lapkričio 1 d. iki birželio 1 d.;</text:span></text:p>
      <text:p text:style-name="P342"><text:span text:style-name="T343">14.3</text:span><text:span text:style-name="T344">. per vieną žvejybą leidžiama sugauti ne daugiau kaip 15 kg stintų<text:s/></text:span><text:span text:style-name="T345">Osmerus eperlanus</text:span><text:span text:style-name="T346">;</text:span></text:p>
      <text:p text:style-name="P347"><text:span text:style-name="T348">14.4</text:span><text:span text:style-name="T349">. draudžiama prie medinių tilto turėklų tvirtinti tinklinių samčių metalinius keltu</text:span><text:span text:style-name="T350">vus ir kitus įrenginius, palikti be priežiūros tinklinį samtį.<text:s/></text:span></text:p>
      <text:p text:style-name="P351"><text:span text:style-name="T352">14.5</text:span><text:span text:style-name="T353">.</text:span><text:span text:style-name="T354"><text:s/></text:span><text:span text:style-name="T355">žvejo mėgėjo kortelė išduodama 1 parai, savaitei arba mėnesiui.<text:s/></text:span></text:p>
      <text:p text:style-name="P356"/>
      <text:p text:style-name="P357"><text:span text:style-name="T358">IV</text:span><text:span text:style-name="T359">.<text:s/></text:span><text:span text:style-name="T360">BAIGIAMOSIOS NUOSTATOS</text:span></text:p>
      <text:p text:style-name="P361"/>
      <text:p text:style-name="P362"><text:span text:style-name="T363">15</text:span><text:span text:style-name="T364">. Žvejodami asmenys privalo turėti žvejo mėgėjo bilietą arba žvejo mėgėjo<text:s/></text:span><text:span text:style-name="T365">kortelę ir asmens tapatybės patvirtinimo dokumentą arba nemokamos žvejybos teisės patvirtinimo dokumentą ir reikalaujant pateikti juos žuvininkystės kontrolės pareigūnams, aplinkos apsaugos valstybinės kontrolės pareigūnams, neetatiniams aplinkos apsaugos<text:s/></text:span><text:span text:style-name="T366">inspektoriams, kitiems pareigūnams, kurie pagal įstatymų suteiktas galias turi teisę vykdyti aplinkos apsaugos valstybinę kontrolę. Žvejo mėgėjo bilietai ir žvejo mėgėjo kortelės išduodamos per Aplinkosaugos leidimų informacinę sistemą arba bendradarbiavim</text:span><text:span text:style-name="T367">o sutartyse, kurias su Lietuvos Respublikos aplinkos ministerija arba<text:s/></text:span><text:soft-page-break/><text:span text:style-name="T368">jos įgaliota institucija sudaro juridiniai asmenys ar kita organizacija arba juridinio asmens ar kitos organizacijos filialai dėl žvejo mėgėjo bilietų ar žvejo mėgėjo kortelių išdavimo n</text:span><text:span text:style-name="T369">ustatyta tvarka.</text:span><text:s/></text:p>
      <text:p text:style-name="P370">Punkto pakeitimai:</text:p>
      <text:p text:style-name="P371"><text:span text:style-name="T372">Nr.<text:s/></text:span><text:a xlink:href="https://www.e-tar.lt/portal/legalAct.html?documentId=80ae51e0c9ba11eba2bad9a0748ee64d" office:target-frame-name="_top" xlink:show="replace"><text:span text:style-name="T373">3D-383</text:span></text:a><text:span text:style-name="T374">, 2021-06-10, paskelbta TAR 2021-06-10, i. k. 2021-13312</text:span></text:p>
      <text:p text:style-name="Normal"/>
      <text:p text:style-name="P375"><text:span text:style-name="T376">16</text:span><text:span text:style-name="T377">. Žvejo mėgėjo bilietas ar žvejo mėgėjo kortelė</text:span><text:span text:style-name="T378"><text:s/>limituotai žvejybai galioja tik juose nurodytam asmeniui ir juose nurodytoje žvejybos vietoje.</text:span></text:p>
      <text:p text:style-name="P379"><text:span text:style-name="T380">17</text:span><text:span text:style-name="T381">. Asmenys, pažeidę šias taisykles, už neteisėtai sugautas ar sunaikintas žuvis privalo atlyginti žalą žuvų ištekliams, apskaičiuotą vadovaujantis<text:s/></text:span>Padarytos žalos žuvų ištekliams jūrų vandenyse apskaičiavimo tvarkos aprašu, patvirtintu Lietuvos Respublikos žemės ūkio ministro 2016 m. spalio 24 d. <text:s/>įsakymu Nr. 3D-617 „Dėl Padarytos žalos žuvų ištekliams jūrų vandenyse apskaičiavimo tvarkos aprašo patvirtinimo“.<text:s/></text:p>
      <text:p text:style-name="P382">Punkto pakeitimai:</text:p>
      <text:p text:style-name="P383"><text:span text:style-name="T384">Nr.<text:s/></text:span><text:a xlink:href="https://www.e-tar.lt/portal/legalAct.html?documentId=3c8bb58037a211ea829bc2bea81c1194" office:target-frame-name="_top" xlink:show="replace"><text:span text:style-name="T385">3D-27</text:span></text:a><text:span text:style-name="T386">, 2020-01-15, paskelbta TAR 2020-01-16, i. k. 2020-00627</text:span></text:p>
      <text:p text:style-name="Normal"/>
      <text:p text:style-name="P387"><text:span text:style-name="T388">18</text:span><text:span text:style-name="T389">. Jei prie mėgėjų žvejybos įrankių nėra savininko ar naudotojo</text:span><text:span text:style-name="T390">, įrankius iki jų priklausomybės išaiškinimo nustatyta tvarka gali paimti žuvininkystės kontrolės pareigūnai, aplinkos apsaugos valstybinės kontrolės pareigūnai ar kiti įstatymų įgalioti pareigūnai.</text:span></text:p>
      <text:p text:style-name="P391"/>
      <text:p text:style-name="P392"><text:span text:style-name="T393">__________________</text:span></text:p>
      <text:soft-page-break/>
      <text:p text:style-name="P394">Priedo pakeitimai:</text:p>
      <text:p text:style-name="P395"><text:span text:style-name="T396">Nr.<text:s/></text:span><text:a xlink:href="https://www.e-tar.lt/portal/legalAct.html?documentId=064ab1200a8311e588da8908dfa91cac" office:target-frame-name="_top" xlink:show="replace"><text:span text:style-name="T397">3D-456</text:span></text:a><text:span text:style-name="T398">, 2015-06-03, paskelbta TAR 2015-06-04, i. k. 2015-08861</text:span></text:p>
      <text:p text:style-name="Normal"/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žemės ūkio ministerija, Įsakymas</text:span></text:p>
      <text:p text:style-name="P408"><text:span text:style-name="T409">Nr.<text:s/></text:span><text:a xlink:href="https://www.e-tar.lt/portal/legalAct.html?documentId=064ab1200a8311e588da8908dfa91cac" office:target-frame-name="_top" xlink:show="replace"><text:span text:style-name="T410">3D-456</text:span></text:a><text:span text:style-name="T411">, 2015-06-03, paskelbta TAR 2015-06-04, i. k. 2015-08861</text:span></text:p>
      <text:p text:style-name="P412"><text:span text:style-name="T413">Dėl žemės ūkio ministro 2013 m. sausio 14 d. įsakymo Nr. 3D-36 „Dėl Mėgėjų ir limituotos žvejybos jūrų vandenyse ta</text:span><text:span text:style-name="T414">isyklių patvirtinimo“ pakeitimo</text:span></text:p>
      <text:p text:style-name="P415"/>
      <text:p text:style-name="P416"><text:span text:style-name="T417">2.</text:span></text:p>
      <text:p text:style-name="P418"><text:span text:style-name="T419">Lietuvos Respublikos žemės ūkio ministerija, Įsakymas</text:span></text:p>
      <text:p text:style-name="P420"><text:span text:style-name="T421">Nr.<text:s/></text:span><text:a xlink:href="https://www.e-tar.lt/portal/legalAct.html?documentId=3c8bb58037a211ea829bc2bea81c1194" office:target-frame-name="_top" xlink:show="replace"><text:span text:style-name="T422">3D-27</text:span></text:a><text:span text:style-name="T423">, 2020-01-15, paskelbta TAR 2020-01-16, i. k. 2020-00627</text:span></text:p>
      <text:p text:style-name="P424"><text:span text:style-name="T425">Dėl žemės ūkio ministro 2013 m. sausio 14 d. įsakymo Nr. 3D-36 „Dėl Mėgėjų ir limituotos žvejybos jūrų vandenyse taisyklių patvirtinimo“ pakeitimo</text:span></text:p>
      <text:p text:style-name="P426"/>
      <text:p text:style-name="P427"><text:span text:style-name="T428">3.</text:span></text:p>
      <text:p text:style-name="P429"><text:span text:style-name="T430">Lietuvos Respublikos žemės ūkio ministerija, Įsakymas</text:span></text:p>
      <text:p text:style-name="P431"><text:span text:style-name="T432">Nr.<text:s/></text:span><text:a xlink:href="https://www.e-tar.lt/portal/legalAct.html?documentId=80ae51e0c9ba11eba2bad9a0748ee64d" office:target-frame-name="_top" xlink:show="replace"><text:span text:style-name="T433">3D-383</text:span></text:a><text:span text:style-name="T434">, 2021-06-10, paskelbta TAR 2021-06-10, i. k. 2021-13312</text:span></text:p>
      <text:p text:style-name="P435"><text:span text:style-name="T436">Dėl žemės ūkio ministro 2013 m. sausio 14 d. įsakymo Nr. 3D-36 „Dėl Mėgėjų ir limituotos žvejybos jūrų vandenyse taisyklių patvirtinimo“ pakei</text:span><text:span text:style-name="T437">timo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1-12-31T04:28:00Z</meta:creation-date>
    <dc:date>2021-12-31T04:28:00Z</dc:date>
    <meta:template xlink:href="Normal.dotm" xlink:type="simple"/>
    <meta:editing-cycles>2</meta:editing-cycles>
    <meta:editing-duration>PT0S</meta:editing-duration>
    <meta:document-statistic meta:page-count="13" meta:paragraph-count="141" meta:word-count="2168" meta:character-count="14624" meta:row-count="466" meta:non-whitespace-character-count="12597"/>
  </office:meta>
</office:document-meta>
</file>