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justify"/>
      <style:text-properties fo:color="#000000"/>
    </style:style>
    <style:style style:name="P40" style:parent-style-name="Normal" style:family="paragraph">
      <style:paragraph-properties fo:widows="0" fo:orphans="0" fo:text-align="justify"/>
      <style:text-properties fo:color="#000000"/>
    </style:style>
    <style:style style:name="P41" style:parent-style-name="Normal" style:family="paragraph">
      <style:paragraph-properties fo:widows="0" fo:orphans="0" fo:text-align="justify"/>
    </style:style>
    <style:style style:name="T42" style:parent-style-name="DefaultParagraphFont" style:family="text">
      <style:text-properties fo:color="#000000"/>
    </style:style>
    <style:style style:name="P43" style:parent-style-name="Normal" style:family="paragraph">
      <style:paragraph-properties fo:keep-together="always" fo:break-before="page" fo:line-height="116%"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44" style:parent-style-name="Normal" style:family="paragraph">
      <style:paragraph-properties fo:keep-together="always" fo:line-height="116%"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5" style:parent-style-name="Normal" style:family="paragraph">
      <style:paragraph-properties fo:keep-together="always" fo:line-height="116%"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6" style:parent-style-name="Normal" style:family="paragraph">
      <style:paragraph-properties fo:keep-together="always" fo:line-height="116%"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7" style:parent-style-name="Normal" style:family="paragraph">
      <style:paragraph-properties fo:margin-left="3.15in">
        <style:tab-stops>
          <style:tab-stop style:type="left" style:position="0.2958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color="#000000" style:font-size-complex="12pt" fo:language="pt" fo:country="BR"/>
    </style:style>
    <style:style style:name="P50" style:parent-style-name="Normal" style:family="paragraph">
      <style:paragraph-properties fo:margin-left="3.15in">
        <style:tab-stops>
          <style:tab-stop style:type="left" style:position="0.2958in"/>
        </style:tab-stops>
      </style:paragraph-properties>
      <style:text-properties style:font-name-asian="Calibri" fo:color="#000000" style:font-size-complex="12pt" fo:language="pt" fo:country="BR"/>
    </style:style>
    <style:style style:name="P51" style:parent-style-name="Normal" style:family="paragraph">
      <style:paragraph-properties fo:text-align="justify" fo:line-height="123%" fo:text-indent="0.2166in"/>
      <style:text-properties fo:color="#000000" fo:font-size="11pt" style:font-size-asian="11pt" style:font-size-complex="11pt" fo:hyphenate="false"/>
    </style:style>
    <style:style style:name="P52" style:parent-style-name="Normal" style:family="paragraph">
      <style:paragraph-properties fo:keep-together="always" fo:text-align="center" fo:line-height="116%"/>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fo:line-height="123%" fo:text-indent="0.2166in"/>
      <style:text-properties fo:color="#000000" style:font-size-complex="12pt" fo:hyphenate="false"/>
    </style:style>
    <style:style style:name="P55" style:parent-style-name="Normal" style:family="paragraph">
      <style:paragraph-properties fo:keep-together="always" fo:text-align="center" fo:line-height="116%"/>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text-align="justify" fo:line-height="150%"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3937in"/>
      <style:text-properties fo:hyphenate="false"/>
    </style:style>
    <style:style style:name="T69" style:parent-style-name="DefaultParagraphFont" style:family="text">
      <style:text-properties style:font-weight-complex="bold" fo:color="#000000" fo:letter-spacing="-0.0013in" style:font-size-complex="12pt"/>
    </style:style>
    <style:style style:name="T70" style:parent-style-name="DefaultParagraphFont" style:family="text">
      <style:text-properties style:font-weight-complex="bold" fo:color="#000000" fo:letter-spacing="-0.0013in" style:font-size-complex="12pt"/>
    </style:style>
    <style:style style:name="T71" style:parent-style-name="DefaultParagraphFont" style:family="text">
      <style:text-properties fo:font-weight="bold" style:font-weight-asian="bold" style:font-weight-complex="bold" fo:color="#000000" fo:letter-spacing="-0.0013in" style:font-size-complex="12pt"/>
    </style:style>
    <style:style style:name="T72" style:parent-style-name="DefaultParagraphFont" style:family="text">
      <style:text-properties fo:color="#000000" fo:letter-spacing="-0.0013in" style:font-size-complex="12pt"/>
    </style:style>
    <style:style style:name="P73" style:parent-style-name="Normal" style:family="paragraph">
      <style:paragraph-properties fo:text-align="justify" fo:line-height="150%" fo:text-indent="0.3937in"/>
      <style:text-properties fo:hyphenate="false"/>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3937in"/>
      <style:text-properties fo:hyphenate="false"/>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3937in"/>
      <style:text-properties fo:hyphenate="false"/>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3937in"/>
      <style:text-properties fo:hyphenate="false"/>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3937in"/>
      <style:text-properties fo:hyphenate="false"/>
    </style:style>
    <style:style style:name="T97" style:parent-style-name="DefaultParagraphFont" style:family="text">
      <style:text-properties fo:color="#000000" fo:letter-spacing="-0.0006in"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keep-together="always" fo:text-align="center" fo:line-height="115%" fo:text-indent="0.3937in"/>
      <style:text-properties fo:hyphenate="false"/>
    </style:style>
    <style:style style:name="P105" style:parent-style-name="Normal" style:family="paragraph">
      <style:paragraph-properties fo:keep-together="always" fo:text-align="center" fo:line-height="150%" fo:text-indent="0.3937in"/>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110" style:parent-style-name="Normal" style:family="paragraph">
      <style:paragraph-properties fo:text-align="justify" fo:line-height="150%"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style="italic" style:font-style-asian="italic"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style="italic" style:font-style-asian="italic" style:font-style-complex="italic"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style="italic" style:font-style-asian="italic" style:font-style-complex="italic"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style="italic" style:font-style-asian="italic" style:font-style-complex="italic"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style="italic" style:font-style-asian="italic" style:font-style-complex="italic"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style="italic" style:font-style-asian="italic" style:font-style-complex="italic"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tyle-complex="italic" style:font-size-complex="12pt"/>
    </style:style>
    <style:style style:name="T172" style:parent-style-name="DefaultParagraphFont" style:family="text">
      <style:text-properties style:font-name-asian="Calibri" fo:font-style="italic" style:font-style-asian="italic" style:font-style-complex="italic" style:font-size-complex="12pt"/>
    </style:style>
    <style:style style:name="T173" style:parent-style-name="DefaultParagraphFont" style:family="text">
      <style:text-properties style:font-name-asian="Calibri" style:font-style-complex="italic" style:font-size-complex="12pt"/>
    </style:style>
    <style:style style:name="T174" style:parent-style-name="DefaultParagraphFont" style:family="text">
      <style:text-properties style:font-name-asian="Calibri" style:font-style-complex="italic"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style="italic" style:font-style-asian="italic" style:font-style-complex="italic"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style="italic" style:font-style-asian="italic" style:font-style-complex="italic" fo:color="#000000" style:font-size-complex="12pt"/>
    </style:style>
    <style:style style:name="P210" style:parent-style-name="Normal" style:family="paragraph">
      <style:paragraph-properties fo:text-align="justify" fo:line-height="150%"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style="italic" style:font-style-asian="italic" style:font-style-complex="italic" fo:color="#000000" style:font-size-complex="12pt"/>
    </style:style>
    <style:style style:name="P214" style:parent-style-name="Normal" style:family="paragraph">
      <style:paragraph-properties fo:text-align="justify" fo:line-height="150%"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style="italic" style:font-style-asian="italic" style:font-style-complex="italic"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style:font-style-complex="italic"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style="italic" style:font-style-asian="italic" style:font-style-complex="italic"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style="italic" style:font-style-asian="italic" style:font-style-complex="italic"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style="italic" style:font-style-asian="italic" style:font-style-complex="italic"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style="italic" style:font-style-asian="italic" style:font-style-complex="italic"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3937in"/>
      <style:text-properties fo:hyphenate="false"/>
    </style:style>
    <style:style style:name="P280" style:parent-style-name="Normal" style:family="paragraph">
      <style:paragraph-properties fo:keep-together="always" fo:text-align="center" fo:line-height="150%" fo:text-indent="0.3937in"/>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285" style:parent-style-name="Normal" style:family="paragraph">
      <style:paragraph-properties fo:text-align="justify" fo:line-height="150%"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style="italic" style:font-style-asian="italic"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style="italic" style:font-style-asian="italic"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keep-together="always" fo:text-align="center" fo:line-height="150%" fo:text-indent="0.3937in"/>
      <style:text-properties fo:hyphenate="false"/>
    </style:style>
    <style:style style:name="P311" style:parent-style-name="Normal" style:family="paragraph">
      <style:paragraph-properties fo:keep-together="always" fo:text-align="center" fo:line-height="150%" fo:text-indent="0.3937in"/>
      <style:text-properties fo:hyphenate="false"/>
    </style:style>
    <style:style style:name="T312" style:parent-style-name="DefaultParagraphFont" style:family="text">
      <style:text-properties fo:font-weight="bold" style:font-weight-asian="bold" style:font-weight-complex="bold" fo:text-transform="uppercase" fo:color="#000000" style:font-size-complex="12pt"/>
    </style:style>
    <style:style style:name="T313" style:parent-style-name="DefaultParagraphFont" style:family="text">
      <style:text-properties fo:font-weight="bold" style:font-weight-asian="bold" style:font-weight-complex="bold" fo:text-transform="uppercase" fo:color="#000000" style:font-size-complex="12pt"/>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316" style:parent-style-name="Normal" style:family="paragraph">
      <style:paragraph-properties fo:text-align="justify" fo:line-height="150%"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center"/>
      <style:text-properties fo:hyphenate="false"/>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6">Suvestinė redakcija nuo 2015-06-05 iki 2020-01-16</text:span></text:p>
      <text:p text:style-name="P7"/>
      <text:p text:style-name="P8"><text:span text:style-name="T9">Įsakymas paskelbtas: Žin. 2013, Nr.<text:s/></text:span><text:a xlink:href="https://www.e-tar.lt/portal/legalAct.html?documentId=TAR.A71DF45CD735" office:target-frame-name="_top" xlink:show="replace"><text:span text:style-name="T10">6-238</text:span></text:a><text:span text:style-name="T11">, i. k. 1132330ISAK0003D-36</text:span></text:p>
      <text:p text:style-name="P12"/>
      <text:p text:style-name="P13"><text:span text:style-name="T14"/><text:span text:style-name="T15">LIETUVOS RESPUBLIKOS ŽEMĖS ŪKIO MINISTRO</text:span></text:p>
      <text:p text:style-name="P16">Į S A K Y M A S</text:p>
      <text:p text:style-name="P17"/>
      <text:p text:style-name="P18"><text:span text:style-name="T19">Dėl mėgėjų ir limituotos žvejybos jūrų vandenyse taisyklių patvirtinimo</text:span></text:p>
      <text:p text:style-name="P20"/>
      <text:p text:style-name="P21">2013 m. sausio 14 d. Nr. 3D-36</text:p>
      <text:p text:style-name="P22">Vilnius</text:p>
      <text:p text:style-name="P23"/>
      <text:p text:style-name="P24"><text:span text:style-name="T25">Vadovaudamasis Lietuvos Respublikos mėgėjų žvejy</text:span><text:span text:style-name="T26">bos įstatymo (Žin., 2004, Nr.<text:s/></text:span><text:a xlink:href="https://www.e-tar.lt/portal/lt/legalAct/TAR.11BAD851321B" office:target-frame-name="_blank" xlink:show="new"><text:span text:style-name="T27">118-4395</text:span></text:a><text:span text:style-name="T28">; 2012, Nr.<text:s/></text:span><text:a xlink:href="https://www.e-tar.lt/portal/lt/legalAct/TAR.C295ED415ACB" office:target-frame-name="_blank" xlink:show="new"><text:span text:style-name="T29">108-5463</text:span></text:a><text:span text:style-name="T30">) 3 straipsnio 2 dalimi bei<text:s/></text:span><text:span text:style-name="T31">4 straipsnio 1 dalimi,</text:span></text:p>
      <text:p text:style-name="P32"><text:span text:style-name="T33">t v i r t i n u Mėgėjų ir limituotos žvejybos jūrų vandenyse taisykles (pridedama).</text:span></text:p>
      <text:p text:style-name="P34"/>
      <text:p text:style-name="P35"/>
      <text:p text:style-name="P36"/>
      <text:p text:style-name="P37">Žemės ūkio ministras<text:tab/>Vigilijus Jukna</text:p>
      <text:p text:style-name="P38"/>
      <text:p text:style-name="P39">SUDERINTA</text:p>
      <text:p text:style-name="P40">Lietuvos Respublikos aplinkos ministerijos</text:p>
      <text:p text:style-name="P41"><text:span text:style-name="T42">2012-12-19 raštu Nr. (11-2)-D8-10586</text:span></text:p>
      <text:p text:style-name="P43"/>
      <text:soft-page-break/>
      <text:p text:style-name="P44">PATVIRTINTA</text:p>
      <text:p text:style-name="P45">Lietuvos Respublikos žemės ūkio ministro</text:p>
      <text:p text:style-name="P46">2013 m. sausio 14 d. įsakymu Nr. 3D-36</text:p>
      <text:p text:style-name="P47"><text:span text:style-name="T48">(L</text:span><text:span text:style-name="T49">ietuvos Respublikos žemės ūkio ministro</text:span></text:p>
      <text:p text:style-name="P50">2015 m. birželio 3 d. įsakymo Nr. 3D-456 redakcija)</text:p>
      <text:p text:style-name="P51"/>
      <text:p text:style-name="P52"><text:span text:style-name="T53">MĖGĖJŲ ir limituotos žvejybos jūrų vandenyse TAISYKLĖS</text:span></text:p>
      <text:p text:style-name="P54"/>
      <text:p text:style-name="P55"><text:span text:style-name="T56">I</text:span><text:span text:style-name="T57">.<text:s/></text:span><text:span text:style-name="T58">Bendro</text:span><text:span text:style-name="T59">sios nuostatos</text:span></text:p>
      <text:p text:style-name="P60"/>
      <text:p text:style-name="P61"><text:span text:style-name="T62">1</text:span><text:span text:style-name="T63">. Mėgėjų ir limituotos žvejybos jūrų vandenyse taisyklės (toliau – taisyklės) nustato mėgėjų žvejybos bei limituotos žvejybos Lietuvos Respublikos teritorinėje jūroje ir Lietuvos Respublikos išskirtinėje ekonominėje zonoje (toliau – Ba</text:span><text:span text:style-name="T64">ltijos jūra) objektus, įrankius, būdus, režimą, reglamentuoja kitą su mėgėjų žvejyba susijusią veiklą.</text:span></text:p>
      <text:p text:style-name="P65"><text:span text:style-name="T66">2</text:span><text:span text:style-name="T67">. Šiose taisyklėse vartojamos sąvokos:</text:span></text:p>
      <text:p text:style-name="P68"><text:span text:style-name="T69">2.1</text:span><text:span text:style-name="T70">.</text:span><text:span text:style-name="T71"><text:s/>Limituota stintų žvejyba</text:span><text:span text:style-name="T72"> – stintų žvejyba tinkliniais samčiais šių taisyklių nustatyta tvarka.</text:span></text:p>
      <text:p text:style-name="P73"><text:span text:style-name="T74">2.2</text:span><text:span text:style-name="T75">.</text:span><text:span text:style-name="T76"><text:s/>Mėgėjų žvejybos būdas</text:span><text:span text:style-name="T77"> – žvejyba, viliojant žuvis natūraliais arba dirbtiniais masalais, gaudant žuvis samteliu masalui, šaudant povandeninės žvejybos šautuvais.</text:span></text:p>
      <text:p text:style-name="P78"><text:span text:style-name="T79">2.3</text:span><text:span text:style-name="T80">.</text:span><text:span text:style-name="T81"><text:s/>Viena žvejyba</text:span><text:span text:style-name="T82"> – mėgėjų žvejyba ar limituota žvejyba nuo asmens atvykimo į žvejybą ik</text:span><text:span text:style-name="T83">i žvejybos pabaigos.</text:span></text:p>
      <text:p text:style-name="P84"><text:span text:style-name="T85">2.4</text:span><text:span text:style-name="T86">.</text:span><text:span text:style-name="T87"><text:s/>Žvejo mėgėjo bilietas</text:span><text:span text:style-name="T88"> – mėgėjų žvejybos leidimas, kuriuo fiziniam asmeniui suteikiama teisė žvejoti valstybiniuose žuvininkystės vandens telkiniuose, kurie nenaudojami kaip žvejybos plotai ir kuriuose mėgėjų žvejyba nedraudžia</text:span><text:span text:style-name="T89">ma pagal mėgėjų žvejybą reglamentuojančius teisės aktus ir tokiai žvejybai nereikalinga žvejo mėgėjo kortelė.</text:span></text:p>
      <text:p text:style-name="P90"><text:span text:style-name="T91">2.5</text:span><text:span text:style-name="T92">.</text:span><text:span text:style-name="T93"><text:s/>Žvejo mėgėjo kortelė </text:span><text:span text:style-name="T94">– mėgėjų žvejybos leidimas, kuriuo suteikiama teisė žvejoti jame nurodytame valstybiniame žuvininkystės vandens telk</text:span><text:span text:style-name="T95">inyje, kuriame vykdoma limituota žvejyba.</text:span></text:p>
      <text:p text:style-name="P96"><text:span text:style-name="T97">3</text:span><text:span text:style-name="T98">. Kitos šiose taisyklėse vartojamos sąvokos apibrėžtos Lietuvos Respublikos mėgėjų žvejybos įstatyme ir Lietuvos Respublikos žuvininkystės įstatyme.</text:span></text:p>
      <text:p text:style-name="P99"><text:span text:style-name="T100">4</text:span><text:span text:style-name="T101">. Teisė mėgėjų žvejybai ar limituotai žvejybai įgyjam</text:span><text:span text:style-name="T102">a Aplinkos ministerijos nustatyta tvarka išduodant žvejo mėgėjo bilietą arba žvejo mėgėjo kortelę arba turint žvejybos vietoje nemokamą žvejybos teisę patvirtinantį dokumentą, kaip nustatyta Lietuvos Respublikos mėgėjų žvejybos įstatymo 11 straipsnio 7 dal</text:span><text:span text:style-name="T103">yje.</text:span></text:p>
      <text:p text:style-name="P104"/>
      <text:p text:style-name="P105"><text:span text:style-name="T106">II</text:span><text:span text:style-name="T107">.<text:s/></text:span><text:span text:style-name="T108">MĖGĖJŲ ŽVEJYBOS REŽIMAS</text:span></text:p>
      <text:p text:style-name="P109"/>
      <text:p text:style-name="P110"><text:span text:style-name="T111">5</text:span><text:span text:style-name="T112">. Baltijos jūroje vienu metu vienas žvejys gali naudoti ne daugiau kaip 5 mėgėjų žvejybos įrankius, kurių bendras vienu metu naudojamų kabliukų skaičius negali viršyti 15 vienetų.</text:span></text:p>
      <text:p text:style-name="P113"><text:span text:style-name="T114">6</text:span><text:span text:style-name="T115">. Vienos žvejybos metu leidžiama sugauti ne daugiau kaip: vieną lašišą<text:s/></text:span><text:span text:style-name="T116">Salmo salar</text:span><text:span text:style-name="T117"><text:s/>arba vieną šlakį<text:s/></text:span><text:span text:style-name="T118">Salmo trutta trutta</text:span><text:span text:style-name="T119">, vieną syką<text:s/></text:span><text:span text:style-name="T120">Coregonus lavaretus</text:span><text:span text:style-name="T121">, penkis otus<text:s/></text:span><text:span text:style-name="T122">Psetta maxima</text:span><text:span text:style-name="T123"> , penkis sterkus<text:s/></text:span><text:span text:style-name="T124">Sander lucioperca</text:span><text:span text:style-name="T125"> . Vienos žvejybos metu sugautų šiame punkt</text:span><text:span text:style-name="T126">e nenurodytų leidžiamų gaudyti žuvų bendras svoris neturi būti didesnis kaip 15 kg, neskaitant paskutinės sugautos žuvies svorio, ir išskyrus atvejus, kai vienos žuvies svoris yra didesnis nei šiame punkte nustatyta norma. Į laimikį neįskaitomos žuvys, kur</text:span><text:span text:style-name="T127">ios sugautos gyvybingos nedelsiant paleidžiamos atgal į vandens telkinį. Juodažiočių grundalų<text:s/></text:span><text:span text:style-name="T128">Neogobius melanostomus</text:span><text:span text:style-name="T129"><text:s/>sugavimo kiekiai neribojami.</text:span></text:p>
      <text:p text:style-name="P130"><text:span text:style-name="T131">7</text:span><text:span text:style-name="T132">. Leidžiama gaudyti masalui įvairių žuvų, išskyrus saugomų ir globojamų žuvų rūšių, jauniklius ir vėžiagy</text:span><text:span text:style-name="T133">vius vienu tinkliniu samteliu masalui gaudyti, kurio skersmuo </text:span><text:span text:style-name="T134">–</text:span><text:span text:style-name="T135"><text:s/>ne didesnis kaip 1 metras, o tinklo akutės </text:span><text:span text:style-name="T136">–</text:span><text:span text:style-name="T137"><text:s/>ne didesnės kaip 10 mm. Vienos žvejybos metu vienam žvejui leidžiama sugauti ne daugiau kaip 30 vienetų žuvų jauniklių.</text:span></text:p>
      <text:p text:style-name="P138"><text:span text:style-name="T139">8</text:span><text:span text:style-name="T140">. Mėgėjų žvejybos varž</text:span><text:span text:style-name="T141">ybų metu gali būti nesilaikoma taisyklių 6 punkte nurodytų apribojimų, taip pat taisyklių 11 punkte nustatyto draudimo, tai raštu suderinus su Žuvininkystės tarnyba prie Lietuvos Respublikos žemės ūkio ministerijos (toliau – Žuvininkystės tarnyba).</text:span></text:p>
      <text:p text:style-name="P142"><text:span text:style-name="T143">9</text:span><text:span text:style-name="T144">.<text:s/></text:span><text:span text:style-name="T145">Draudžiama ši veikla:</text:span></text:p>
      <text:p text:style-name="P146"><text:span text:style-name="T147">9.1</text:span><text:span text:style-name="T148">. laikyti ar gabenti nustatyta tvarka nepažymėtus ne mėgėjų žvejybos įrankius, žeberklus ar ūdas (toliau – draudžiami žvejybos įrankiai);</text:span></text:p>
      <text:p text:style-name="P149"><text:span text:style-name="T150">9.2</text:span><text:span text:style-name="T151">. išimti iš vandens telkinio ne mėgėjų žvejybos įrankius ir žuvis iš jų. Asmenys, pa</text:span><text:span text:style-name="T152">stebėję</text:span><text:span text:style-name="T153"><text:s/></text:span><text:span text:style-name="T154">vandens telkinyje</text:span><text:span text:style-name="T155"><text:s/></text:span><text:span text:style-name="T156">Pasyviosios žvejybos įrankių ženklinimo Lietuvos Respublikos teritoriniuose vandenyse taisyklių, patvirtintų Lietuvos Respublikos žemės ūkio ministro 2009 m. birželio 26 d. įsakymu Nr. 3D-463 „Dėl Pasyviosios žvejybos įrankių ženk</text:span><text:span text:style-name="T157">linimo Lietuvos Respublikos teritoriniuose vandenyse taisyklių patvirtinimo“ (toliau – Žvejybos įrankių ženklinimo taisyklės), nustatyta tvarka nepažymėtus žvejybos įrankius, neišimdami jų iš vandens, praneša apie tai žuvininkystės kontrolės ar aplinkos ap</text:span><text:span text:style-name="T158">saugos valstybinės kontrolės pareigūnams;</text:span></text:p>
      <text:p text:style-name="P159"><text:span text:style-name="T160">9.3</text:span><text:span text:style-name="T161">. vykdyti povandeninę žvejybą tamsiuoju paros metu – nuo saulės laidos iki patekėjimo, taip pat vykdyti povandeninę žvejybą neturint žvejybos vietoje ryškiai matomo plūduro, naudoti povandeninei žvejybai str</text:span><text:span text:style-name="T162">ėles, kurių antgalis platesnis nei 10 cm, šaudyti žuvis povandeninei žvejybai skirtais šautuvais iš valties, braidant ar vaikštant pakrantėmis;</text:span></text:p>
      <text:p text:style-name="P163"><text:span text:style-name="T164">9.4</text:span><text:span text:style-name="T165">.<text:s/></text:span><text:span text:style-name="T166">parduoti mėgėjų žvejybos metu sugautas žuvis,<text:s/></text:span><text:span text:style-name="T167">kaip nustatyta 2009 m. lapkričio 20 d. Tarybos reglamento</text:span><text:span text:style-name="T168"><text:s/>(EB) Nr. 1224/2009, nustatančio Bendrijos kontrolės sistemą, kuria užtikrinamas bendrosios žuvininkystės politikos taisyklių laikymasis, iš dalies keičiantis reglamentus (EB) Nr. 847/96, (EB) Nr. 2371/2002, (EB) Nr. 811/2004, (EB) Nr. 768/2005, (EB) Nr. 2</text:span><text:span text:style-name="T169">115/2005, (EB) Nr. 2166/2005, (EB) Nr. 388/2006, (EB) Nr. 509/2007, (EB) Nr. 676/2007, (EB) Nr. 1098/2007, (EB) Nr. 1300/2008, (EB) Nr. 1342/2008 ir panaikinantis reglamentus (EEB) Nr. 2847/93, (EB) Nr. 1627/94 ir (EB) Nr.1966/2006 (OL<text:s/></text:span><text:span text:style-name="T170">2009 L 343<text:s/></text:span><text:span text:style-name="T171">p.</text:span><text:span text:style-name="T172"><text:s/></text:span><text:span text:style-name="T173">1) su<text:s/></text:span><text:span text:style-name="T174">paskutiniais pakeitimais padarytais 2013 m. gruodžio 17 d. Tarybos reglamentu (ES) Nr. 1385/2013 (OL 2013 L 354 p. 86)<text:s/></text:span><text:span text:style-name="T175">55 straipsnio 2 punkte, ir iš jų pagamintus produktus, taip pat juos pirkti, mainyti, reklamuoti ir siūlyti parduoti.</text:span></text:p>
      <text:p text:style-name="P176"><text:span text:style-name="T177">10</text:span><text:span text:style-name="T178">.<text:s/></text:span><text:span text:style-name="T179">Draudžiama žvejoti:</text:span></text:p>
      <text:p text:style-name="P180"><text:span text:style-name="T181">10.1</text:span><text:span text:style-name="T182">. neturint žvejo mėgėjo bilieto arba žvejo mėgėjo kortelės, išskyrus asmenis, turinčius nemokamą žvejybos teisę;</text:span></text:p>
      <text:p text:style-name="P183"><text:span text:style-name="T184">10.2</text:span><text:span text:style-name="T185">. ne mėgėjų žvejybos įrankiais;</text:span></text:p>
      <text:p text:style-name="P186"><text:span text:style-name="T187">10.3</text:span><text:span text:style-name="T188">. naudojant elektros energiją, nuodingąsias ar sprogstamąsias medžiag</text:span><text:span text:style-name="T189">as, šaunamuosius ar pneumatinius ginklus (išskyrus povandeninės žvejybos šautuvus), akvalangus bei kitus autonominius kvėpavimo prietaisus, taip pat duriamuoju, užkabinamuoju (kai žuvis sugaunama kabliuku ar kabliu už bet kurios kūno dalies, išskyrus galvą</text:span><text:span text:style-name="T190">), smogiamuoju būdu;</text:span></text:p>
      <text:p text:style-name="P191"><text:span text:style-name="T192">10.4</text:span><text:span text:style-name="T193">. arčiau kaip 50 m atstumu nuo Žvejybos įrankių ženklinimo taisyklėse nustatyta tvarka pažymėtų ne mėgėjų žvejybos įrankių.</text:span></text:p>
      <text:p text:style-name="P194"><text:span text:style-name="T195">11</text:span><text:span text:style-name="T196">. Draudžiama gaudyti žuvis:</text:span></text:p>
      <text:p text:style-name="P197"><text:span text:style-name="T198">11.1</text:span><text:span text:style-name="T199">. šių rūšių:</text:span></text:p>
      <text:p text:style-name="P200"><text:span text:style-name="T201">11.1.1</text:span><text:span text:style-name="T202">. jūrines nėges<text:s/></text:span><text:span text:style-name="T203">Petromyzon marinus</text:span><text:span text:style-name="T204">;</text:span></text:p>
      <text:p text:style-name="P205"><text:span text:style-name="T206">11</text:span><text:span text:style-name="T207">.1.2</text:span><text:span text:style-name="T208">. aštriašnipius eršketus<text:s/></text:span><text:span text:style-name="T209">Acipenser oxyrinchus;</text:span></text:p>
      <text:p text:style-name="P210"><text:span text:style-name="T211">11.1.3</text:span><text:span text:style-name="T212">. ungurius<text:s/></text:span><text:span text:style-name="T213">Anguilla anguilla;</text:span></text:p>
      <text:p text:style-name="P214"><text:span text:style-name="T215">11.1.4</text:span><text:span text:style-name="T216">. kitų rūšių žuvis, įrašytas į Lietuvos Respublikos saugomų gyvūnų, augalų ir grybų rūšių sąrašą, patvirtintą Lietuvos Respublikos aplinkos ministro 2003</text:span><text:span text:style-name="T217"><text:s/>m. spalio 13 d. įsakymu Nr. 504, „Dėl Lietuvos Respublikos saugomų gyvūnų, augalų ir grybų rūšių sąrašo patvirtinimo“, jei jų žvejybai neišduotos žvejo mėgėjo</text:span><text:span text:style-name="T218"><text:s/></text:span><text:span text:style-name="T219">kortelės;</text:span></text:p>
      <text:p text:style-name="P220"><text:span text:style-name="T221">11.2</text:span><text:span text:style-name="T222">. matuojant nuo snukio pradžios iki uodegos peleko galo – trumpesnes nei šių</text:span><text:span text:style-name="T223"><text:s/>dydžių:</text:span></text:p>
      <text:p text:style-name="P224"><text:span text:style-name="T225">11.2.1</text:span><text:span text:style-name="T226">. lašišas<text:s/></text:span><text:span text:style-name="T227">Salmo salar</text:span><text:span text:style-name="T228"> – 60 cm;</text:span></text:p>
      <text:p text:style-name="P229"><text:span text:style-name="T230">11.2.2</text:span><text:span text:style-name="T231">. otus<text:s/></text:span><text:span text:style-name="T232">Psetta maxima</text:span><text:span text:style-name="T233"> – 30 cm;</text:span></text:p>
      <text:p text:style-name="P234"><text:span text:style-name="T235">11.2.3</text:span><text:span text:style-name="T236">. sykus<text:s/></text:span><text:span text:style-name="T237">Coregonus lavaretus</text:span><text:span text:style-name="T238"> – 36 cm;</text:span></text:p>
      <text:p text:style-name="P239"><text:span text:style-name="T240">11.2.4</text:span><text:span text:style-name="T241">. sterkus<text:s/></text:span><text:span text:style-name="T242">Sander lucioperca</text:span><text:span text:style-name="T243"> – 45 cm;</text:span></text:p>
      <text:p text:style-name="P244"><text:span text:style-name="T245">11.2.5</text:span><text:span text:style-name="T246">. šlakius<text:s/></text:span><text:span text:style-name="T247">Salmo trutta trutta</text:span><text:span text:style-name="T248"> –  60 cm;</text:span></text:p>
      <text:p text:style-name="P249"><text:span text:style-name="T250">11.2.6</text:span><text:span text:style-name="T251">. žiobrius<text:s/></text:span><text:span text:style-name="T252">Vimba vimba</text:span><text:span text:style-name="T253"> – 28 cm;</text:span></text:p>
      <text:p text:style-name="P254"><text:span text:style-name="T255">11.3</text:span><text:span text:style-name="T256">. šiais laikotarpiais:</text:span></text:p>
      <text:p text:style-name="P257"><text:span text:style-name="T258">11.3.1</text:span><text:span text:style-name="T259">. lašišas ir šlakius – nuo rugpjūčio 15 d. iki spalio 31 d. mažesniu kaip 0,5 km spinduliu nuo Šventosios upės žiočių ir 0,5 km spinduliu nuo Klaipėdos uosto šiaurinio ir pietinio molų galų Balt</text:span><text:span text:style-name="T260">ijos jūroje;</text:span></text:p>
      <text:p text:style-name="P261"><text:span text:style-name="T262">11.3.2</text:span><text:span text:style-name="T263">. otus – nuo birželio 1 d. iki liepos 31 d.;</text:span></text:p>
      <text:p text:style-name="P264"><text:span text:style-name="T265">11.3.3</text:span><text:span text:style-name="T266">. sykus – nuo spalio 1 d. iki gruodžio 31 d.;</text:span></text:p>
      <text:p text:style-name="P267"><text:span text:style-name="T268">11.4</text:span><text:span text:style-name="T269">. pagautos trumpesnės negu nustatyta 11.2 punkte žuvys, taip pat žuvys, kurias draudžiama gaudyti ar tuo metu draudžiama g</text:span><text:span text:style-name="T270">audyti, turi būti nedelsiant paleidžiamos atgal į jūrą.</text:span></text:p>
      <text:p text:style-name="P271"><text:span text:style-name="T272">12</text:span><text:span text:style-name="T273">. Povandeninė žvejyba leidžiama Baltijos jūros priekrantėje, išskyrus rekreacines zonas.</text:span></text:p>
      <text:p text:style-name="P274"><text:span text:style-name="T275">13</text:span><text:span text:style-name="T276">. Visi taisyklių 11.3 papunktyje nurodyti draudimai galioja tiek pirmąją, tiek ir paskutiniąją nu</text:span><text:span text:style-name="T277">rodyto termino dieną. Tais atvejais, kai pirmoji draudimo diena yra savaitgalis ar valstybinė šventė, draudimas įsigalioja kitą dieną po savaitgalio ar valstybinės šventės. Draudimas negalioja paskutiniąją draudimo dieną, jei ji yra savaitgalis ar valstybi</text:span><text:span text:style-name="T278">nė šventė.</text:span></text:p>
      <text:p text:style-name="P279"/>
      <text:p text:style-name="P280"><text:span text:style-name="T281">III</text:span><text:span text:style-name="T282">.<text:s/></text:span><text:span text:style-name="T283">LIMITUOTOS ŽVEJYBOS ORGANIZAVIMAS</text:span></text:p>
      <text:p text:style-name="P284"/>
      <text:p text:style-name="P285"><text:span text:style-name="T286">14</text:span><text:span text:style-name="T287">. Baltijos jūroje organizuojama limituota stintų<text:s/></text:span><text:span text:style-name="T288">Osmerus eperlanus</text:span><text:span text:style-name="T289"><text:s/>žvejyba nuo Palangos tilto tinkliniais samčiais:</text:span></text:p>
      <text:p text:style-name="P290"><text:span text:style-name="T291">14.1</text:span><text:span text:style-name="T292">. žvejoti leidžiama 1 tinkliniu samčiu, kurio skersmuo – ne didesnis<text:s/></text:span><text:span text:style-name="T293">kaip 3 m, o tinklo akys – ne mažesnės kaip 10 mm ir ne didesnės kaip 20 mm tinklo, pakeliant šį tinklą iš vandens;</text:span></text:p>
      <text:p text:style-name="P294"><text:span text:style-name="T295">14.2</text:span><text:span text:style-name="T296">. žvejybos laikas – nuo lapkričio 1 d. iki birželio 1 d.;</text:span></text:p>
      <text:p text:style-name="P297"><text:span text:style-name="T298">14.3</text:span><text:span text:style-name="T299">. per vieną žvejybą leidžiama sugauti ne daugiau kaip 15 kg stintų<text:s/></text:span><text:span text:style-name="T300">Osmerus eperlanus</text:span><text:span text:style-name="T301">;</text:span></text:p>
      <text:p text:style-name="P302"><text:span text:style-name="T303">14.4</text:span><text:span text:style-name="T304">. draudžiama prie medinių tilto turėklų tvirtinti tinklinių samčių metalinius keltuvus ir kitus įrenginius, palikti be priežiūros tinklinį samtį.<text:s/></text:span></text:p>
      <text:p text:style-name="P305"><text:span text:style-name="T306">14.5</text:span><text:span text:style-name="T307">.</text:span><text:span text:style-name="T308"><text:s/></text:span><text:span text:style-name="T309">žvejo mėgėjo kortelė išduodama 1 parai, savaitei arba mėnesiui.<text:s/></text:span></text:p>
      <text:p text:style-name="P310"/>
      <text:p text:style-name="P311"><text:span text:style-name="T312">IV</text:span><text:span text:style-name="T313">.<text:s/></text:span><text:span text:style-name="T314">BAIGIAMOSIOS NUOSTATOS</text:span></text:p>
      <text:p text:style-name="P315"/>
      <text:p text:style-name="P316"><text:span text:style-name="T317">15</text:span><text:span text:style-name="T318">. Žvejodami asmenys privalo turėti Aplinkos ministerijos nustatyta tvarka išduotą žvejo mėgėjo bilietą arba žvejo mėgėjo kortelę ir asmens tapatybės patvirtinimo dokumentą arba nemokamos žvejybos teisės patvirtinimo<text:s/></text:span><text:span text:style-name="T319">dokumentą ir reikalaujant pateikti juos žuvininkystės kontrolės pareigūnams, aplinkos apsaugos valstybinės kontrolės pareigūnams, neetatiniams aplinkos apsaugos inspektoriams, kitiems pareigūnams, kurie pagal įstatymų suteiktas galias turi teisę vykdyti ap</text:span><text:span text:style-name="T320">linkos apsaugos valstybinę kontrolę.</text:span></text:p>
      <text:p text:style-name="P321"><text:span text:style-name="T322">16</text:span><text:span text:style-name="T323">. Žvejo mėgėjo bilietas ar žvejo mėgėjo kortelė limituotai žvejybai galioja tik juose nurodytam asmeniui ir juose nurodytoje žvejybos vietoje.</text:span></text:p>
      <text:p text:style-name="P324"><text:span text:style-name="T325">17</text:span><text:span text:style-name="T326">. Asmenys, pažeidę šias taisykles, už neteisėtai sugautas ar sun</text:span><text:span text:style-name="T327">aikintas žuvis privalo atlyginti žalą žuvų ištekliams, apskaičiuotą vadovaujantis Padarytos žalos žuvų ištekliams apskaičiavimo tvarkos aprašu, patvirtintu Lietuvos Respublikos aplinkos ministro 2009 m. gegužės 21 d. įsakymu Nr. D1-280 „Dėl Padarytos žalos</text:span><text:span text:style-name="T328"><text:s/>žuvų ištekliams apskaičiavimo tvarkos aprašo, Padarytos žalos žuvų ištekliams apskaičiavimo bazinių įkainių patvirtinimo ir Lietuvos Respublikos aplinkos ministro <text:s/>2003 m. birželio 25 d. įsakymo Nr. 320 „Dėl hidrobiontams padarytos žalos skaičiavimo metod</text:span><text:span text:style-name="T329">ikos patvirtinimo“ pripažinimo netekusiu galios“.</text:span></text:p>
      <text:p text:style-name="P330"><text:span text:style-name="T331">18</text:span><text:span text:style-name="T332">. Jei prie mėgėjų žvejybos įrankių nėra savininko ar naudotojo, įrankius iki jų priklausomybės išaiškinimo nustatyta tvarka gali paimti žuvininkystės kontrolės pareigūnai, aplinkos apsaugos valstybinė</text:span><text:span text:style-name="T333">s kontrolės pareigūnai ar kiti įstatymų įgalioti pareigūnai.</text:span></text:p>
      <text:p text:style-name="P334"/>
      <text:p text:style-name="P335"><text:span text:style-name="T336">__________________</text:span></text:p>
      <text:p text:style-name="P337">Priedo pakeitimai:</text:p>
      <text:p text:style-name="P338"><text:span text:style-name="T339">Nr.<text:s/></text:span><text:a xlink:href="https://www.e-tar.lt/portal/legalAct.html?documentId=064ab1200a8311e588da8908dfa91cac" office:target-frame-name="_top" xlink:show="replace"><text:span text:style-name="T340">3D-456</text:span></text:a><text:span text:style-name="T341">, 2015-06-03, paskelbta TAR 2015-06-04, i.</text:span><text:span text:style-name="T342"><text:s/>k. 2015-08861</text:span></text:p>
      <text:p text:style-name="Normal"/>
      <text:p text:style-name="P343"/>
      <text:p text:style-name="P344"/>
      <text:p text:style-name="P345"><text:span text:style-name="T346">Pakeitimai:</text:span></text:p>
      <text:p text:style-name="P347"/>
      <text:p text:style-name="P348"><text:span text:style-name="T349">1.</text:span></text:p>
      <text:p text:style-name="P350"><text:span text:style-name="T351">Lietuvos Respublikos žemės ūkio ministerija, Įsakymas</text:span></text:p>
      <text:p text:style-name="P352"><text:span text:style-name="T353">Nr.<text:s/></text:span><text:a xlink:href="https://www.e-tar.lt/portal/legalAct.html?documentId=064ab1200a8311e588da8908dfa91cac" office:target-frame-name="_top" xlink:show="replace"><text:span text:style-name="T354">3D-456</text:span></text:a><text:span text:style-name="T355">, 2015-06-03, paskelbta TAR 2015-06-04, i. k. 2015-08861</text:span></text:p>
      <text:p text:style-name="P356"><text:span text:style-name="T357">Dėl</text:span><text:span text:style-name="T358"><text:s/>žemės ūkio ministro 2013 m. sausio 14 d. įsakymo Nr. 3D-36 „Dėl Mėgėjų ir limituotos žvejybos jūrų vandenyse taisyklių patvirtinimo“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1-17T11:23:00Z</meta:creation-date>
    <dc:date>2020-01-17T11:23:00Z</dc:date>
    <meta:template xlink:href="Normal.dotm" xlink:type="simple"/>
    <meta:editing-cycles>2</meta:editing-cycles>
    <meta:editing-duration>PT0S</meta:editing-duration>
    <meta:document-statistic meta:page-count="6" meta:paragraph-count="177" meta:word-count="1503" meta:character-count="11866" meta:row-count="363" meta:non-whitespace-character-count="10540"/>
  </office:meta>
</office:document-meta>
</file>