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48in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08</text:span></text:p>
      <text:p text:style-name="P3"/>
      <text:p text:style-name="P4"><text:span text:style-name="T5">Įsakymas paskelbtas: Žin. 2013, Nr.<text:s/></text:span><text:a xlink:href="https://www.e-tar.lt/portal/legalAct.html?documentId=TAR.A737D8D8B6DC" office:target-frame-name="_top" xlink:show="replace"><text:span text:style-name="T6">25-1236</text:span></text:a><text:span text:style-name="T7">, i. k. 1132230ISAK00A1-100</text:span></text:p>
      <text:p text:style-name="P8"/>
      <text:p text:style-name="P9">LIETUVOS RESPUBLIKOS SOCIALINĖS APSAUGOS IR DARBO MINISTRO</text:p>
      <text:p text:style-name="P10">Į S A<text:s/>K Y M A S</text:p>
      <text:p text:style-name="P11"/>
      <text:p text:style-name="P12"><text:span text:style-name="T13">DĖL darbo grupės Neįgalių vaikų, likusių be tėvų globos vaikų, suaugusių neįgalių asmenų socialinės globos namų deinstitucionalizacijos programos projektui parengti sudarymo</text:span></text:p>
      <text:p text:style-name="P14"/>
      <text:p text:style-name="P15">2013 m. kovo 5 d. Nr. A1-100</text:p>
      <text:p text:style-name="P16">Vilnius</text:p>
      <text:p text:style-name="P17"/>
      <text:p text:style-name="P18"/>
      <text:p text:style-name="P19"><text:span text:style-name="T20">Vadovaudamasi Lietuvos Respub</text:span><text:span text:style-name="T21">likos socialinės apsaugos ir darbo ministro 2012 m. lapkričio 16 d. įsakymo Nr. A1-517 „Dėl Neįgalių vaikų, likusių be tėvų globos vaikų, suaugusių neįgalių asmenų socialinės globos namų deinstitucionalizacijos strateginių gairių patvirtinimo“ (Žin., 2012,</text:span><text:span text:style-name="T22"><text:s/>Nr.<text:s/></text:span><text:a xlink:href="https://www.e-tar.lt/portal/lt/legalAct/TAR.529536C2C2A8" office:target-frame-name="_blank" xlink:show="new"><text:span text:style-name="T23">135-6912</text:span></text:a><text:span text:style-name="T24">) 2 punktu:</text:span></text:p>
      <text:p text:style-name="P25"><text:span text:style-name="T26">1</text:span><text:span text:style-name="T27">.<text:s/></text:span><text:span text:style-name="T28">Sudarau</text:span><text:span text:style-name="T29"><text:s/>darbo grupę Neįgalių vaikų, likusių be tėvų globos vaikų, suaugusių neįgalių asmenų socialinės globos namų deinstitucionalizacijos<text:s/></text:span><text:span text:style-name="T30">programos projektui parengti (toliau – darbo grupė):</text:span></text:p>
      <text:p text:style-name="P31">Violeta Toleikienė – Socialinės apsaugos ir darbo ministerijos Socialinės aprėpties departamento direktorė (darbo grupės pirmininkė);</text:p>
      <text:p text:style-name="P32">Daina Urbonaitienė – Socialinės apsaugos ir darbo ministerijos Šeimos<text:s/>ir bendruomenių departamento direktoriaus pavaduotoja (darbo grupės pirmininko pavaduotoja likusių be tėvų globos vaikų socialinės globos namų deinstitucionalizacijos klausimais);</text:p>
      <text:p text:style-name="P33">Daiva Buivydaitė – Socialinės apsaugos ir darbo ministerijos Socialinės aprėpties departamento Socialinių paslaugų skyriaus vedėja (darbo grupės pirmininko pavaduotoja neįgaliųjų socialinės globos namų deinstitucionalizacijos klausimais);</text:p>
      <text:p text:style-name="P34">Arūnas Anužis – Sveikatos apsaugos ministerijos Asmens sveikatos departamento Specializuotos<text:s/>medicinos pagalbos skyriaus vedėjas;</text:p>
      <text:p text:style-name="P35">Gytis Baltrūnas – Lietuvos socialinio darbo tarybos atstovas, Aknystos socialinės globos namų padalinio vadovas socialiniams reikalams;</text:p>
      <text:p text:style-name="P36">Simona Bronušienė – Valstybės vaiko teisių apsaugos ir įvaikinimo tarnybos prie Socialinės apsaugos ir darbo ministerijos direktoriaus pavaduotoja;<text:s/></text:p>
      <text:p text:style-name="P37">Eglė Čaplikienė – Socialinės apsaugos ir darbo ministerijos Socialinės aprėpties departamento Lygių galimybių skyriaus vedėja;</text:p>
      <text:p text:style-name="P38">Saulius Damašius – Lietuvos pagyvenusių ir neįgalių žmonių įstaigų ir vadovaujančių darbuotojų asociacijos „Rūpestinga globa“ atstovas, VšĮ Skuodo globos namų direktorius;</text:p>
      <text:p text:style-name="P39">Rasa Dičpetrienė – visuomeninės organizacijos „Gelbėkit vaikus“ generalinė direktorė;</text:p>
      <text:p text:style-name="P40">Nina Barbora Evans – Tarptautinės šeimos asociacijos prezidentė;<text:s/></text:p>
      <text:p text:style-name="P41">Jūratė Griciūtė – UAB „Ekonominės konsultacijos ir tyrimai“ vyr. konsultantė;</text:p>
      <text:p text:style-name="P42">Dovilė Juodkaitė – asociacijos „Lietuvos neįgaliųjų forumas“ narė;</text:p>
      <text:p text:style-name="P43">Ramunė Jurkuvienė – Lietuvos socialinio darbo tarybos atstovė, Lietuvos sveikatos mokslų universiteto<text:s/>Visuomenės sveikatos fakulteto Socialinių ir humanitarinių mokslų katedros lektorė;</text:p>
      <text:p text:style-name="P44">Audronė Kasperavičienė  – Lietuvos socialinių įstaigų vadovų asociacijos prezidentė, Kėdainių socialinės globos namų direktorė;</text:p>
      <text:p text:style-name="P45">Regina Labinienė – Švietimo ir mokslo ministerijos Bendrojo ugdymo ir profesinio mokymo departamento Neformalaus ugdymo ir švietimo pagalbos skyriaus vyriausioji specialistė;</text:p>
      <text:soft-page-break/>
      <text:p text:style-name="P46">Algimantas Liaudaitis – Lietuvos vaikų globos įstaigų vadovų asociacijos prezidentas, Viešvilės vaikų globos namų direktorius;</text:p>
      <text:p text:style-name="P47">Karilė Levickaitė – VšĮ „Globali iniciatyva psichiatrijoje“ projektų vadovė;</text:p>
      <text:p text:style-name="P48">Rūta Lukošaitytė – Vilniaus psichosocialinės reabilitacijos centro direktorė;<text:s/></text:p>
      <text:p text:style-name="P49">Dana Migaliova – Lietuvos sutrikusio intelekto žmonių globos bendrijos „Viltis“ asociacijos vadovė;</text:p>
      <text:p text:style-name="P50">Areta Miškinienė – Socialinės apsaugos ir darbo ministerijos Šeimos ir bendruomenių departamento Vaikų skyriaus vedėja;<text:s/></text:p>
      <text:p text:style-name="P51">Vaidotas Nikžentaitis – Lietuvos sutrikusios psichikos žmonių globos bendrijos pirmininkas;</text:p>
      <text:p text:style-name="P52">Rūta Pabedinskienė – Socialinės apsaugos<text:s/>ir darbo ministerijos Šeimos ir bendruomenių departamento Vaikų skyriaus vyriausioji specialistė;</text:p>
      <text:p text:style-name="P53">Genovaitė Paliušienė – Neįgaliųjų reikalų departamento prie Socialinės apsaugos ir darbo ministerijos direktorė;</text:p>
      <text:p text:style-name="P54">Darius Pauliukonis – Socialinės apsaugos ir darbo ministerijos Socialinės aprėpties departamento Socialinės globos įstaigų skyriaus vedėjas;</text:p>
      <text:p text:style-name="P55">Jovita Petrulytė – VšĮ Vilniaus universiteto ligoninės Santariškių klinikų filialo Vaiko raidos centro direktorė;<text:s/></text:p>
      <text:p text:style-name="P56">Virginija Pleckevičienė – labdaros ir paramos<text:s/>fondo „SOS vaikų kaimų Lietuvoje draugija“ vaiko interesų atstovavimo patarėja;</text:p>
      <text:p text:style-name="P57">Dainius Pūras – Vilniaus universiteto profesorius, Psichiatrijos klinikos Vaikų psichiatrijos ir socialinės pediatrijos centro vadovas;</text:p>
      <text:p text:style-name="P58"><text:span text:style-name="T59">Solveiga Reisgienė – Lietuvos savivaldy</text:span><text:span text:style-name="T60">bių asociacijos</text:span><text:span text:style-name="T61"><text:s/></text:span><text:span text:style-name="T62">atstovė, biudžetinės įstaigos Vilniaus miesto socialinės paramos centro direktorė;</text:span></text:p>
      <text:p text:style-name="P63">Danutė Sinkevičienė – Kultūros ministerijos Regionų kultūros skyriaus vyriausioji specialistė;</text:p>
      <text:p text:style-name="P64">Aušra Stančikienė – Labdaros ir paramos fondo „Algojimas“ vadovė;</text:p>
      <text:p text:style-name="P65">Diana Stankaitienė – Lietuvos socialinių darbuotojų asociacijos prezidentė, biudžetinės įstaigos Klaipėdos miesto socialinės paramos centro direktorė;</text:p>
      <text:p text:style-name="P66">Ilona Stankevičienė – Tarptautinės šeimos asociacijos generalinė sekretorė;</text:p>
      <text:p text:style-name="P67">Renata Stankevičienė – vaiko teisių apsaugos kontrolieriaus patarėja;</text:p>
      <text:p text:style-name="P68">Kristina Suslavičiūtė-Jokubauskienė – Socialinių paslaugų priežiūros departamento prie Socialinės apsaugos ir darbo ministerijos Įstaigų priežiūros skyriaus vedėjo pavaduotoja;</text:p>
      <text:p text:style-name="P69">Valerija Milda Tabarienė – Sveikatos apsaugos ministerijos Asmens sveikatos departamento Šeimos sveikatos skyriaus vyriausioji specialistė;</text:p>
      <text:p text:style-name="P70"><text:span text:style-name="T71">Henrika Varnienė – asociacijos „Lietuvos neįgaliųjų forumas“ administracijos direktorė.</text:span><text:s/></text:p>
      <text:p text:style-name="P72">Punkto pakeitimai:</text:p>
      <text:p text:style-name="P73"><text:span text:style-name="T74">Nr.<text:s/></text:span><text:a xlink:href="https://www.e-tar.lt/portal/legalAct.html?documentId=TAR.0253B1B14C37" office:target-frame-name="_top" xlink:show="replace"><text:span text:style-name="T75">A1-183</text:span></text:a><text:span text:style-name="T76">, 2013-05-02, Žin., 2013, Nr. 46-2293 (2013-05-07), i. k. 1132230ISAK00A1-183</text:span></text:p>
      <text:p text:style-name="Normal"/>
      <text:p text:style-name="P77"><text:span text:style-name="T78">2</text:span><text:span text:style-name="T79">. P a v e d u darbo grupei iki š. m. lapkričio 15 d. parengti 1 punkte nurodytos progr</text:span><text:span text:style-name="T80">amos projektą.</text:span></text:p>
      <text:p text:style-name="P81"><text:span text:style-name="T82">3</text:span><text:span text:style-name="T83">. L e i d ž i u darbo grupei prireikus pasitelkti ekspertus, kitų institucijų, įstaigų ir organizacijų atstovus.</text:span></text:p>
      <text:p text:style-name="P84"/>
      <text:p text:style-name="P85"/>
      <text:p text:style-name="P86"/>
      <text:p text:style-name="P87"><text:span text:style-name="T88">Socialinės apsaugos ir darbo ministrė</text:span><text:span text:style-name="T89"><text:tab/>Algimanta Pabedinskienė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<text:s/></text:span><text:span text:style-name="T99">apsaugos ir darbo ministerija, Įsakymas</text:span></text:p>
      <text:p text:style-name="P100"><text:span text:style-name="T101">Nr.<text:s/></text:span><text:a xlink:href="https://www.e-tar.lt/portal/legalAct.html?documentId=TAR.0253B1B14C37" office:target-frame-name="_top" xlink:show="replace"><text:span text:style-name="T102">A1-183</text:span></text:a><text:span text:style-name="T103">, 2013-05-02, Žin., 2013, Nr. 46-2293 (2013-05-07), i. k. 1132230ISAK00A1-183</text:span></text:p>
      <text:soft-page-break/>
      <text:p text:style-name="P104"><text:span text:style-name="T105">Dėl Lietuvos Respublikos socialinės apsaugos i</text:span><text:span text:style-name="T106">r darbo ministro 2013 m. kovo 5 d. įsakymo Nr. A1-100 "Dėl darbo grupės Neįgalių vaikų, likusių be tėvų globos vaikų, suaugusių neįgalių asmenų socialinės globos namų deinstitucionalizacijos programos projektui parengti sudary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6T13:34:00Z</meta:creation-date>
    <dc:date>2015-10-06T13:34:00Z</dc:date>
    <meta:template xlink:href="Normal" xlink:type="simple"/>
    <meta:editing-cycles>2</meta:editing-cycles>
    <meta:editing-duration>PT0S</meta:editing-duration>
    <meta:document-statistic meta:page-count="3" meta:paragraph-count="58" meta:word-count="766" meta:character-count="6542" meta:row-count="124" meta:non-whitespace-character-count="5834"/>
  </office:meta>
</office:document-meta>
</file>