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23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64" style:parent-style-name="DefaultParagraphFont" style:family="text">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align="center"/>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center"/>
      <style:text-properties fo:color="#000000"/>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text-transform="uppercase" fo:color="#000000"/>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align="center"/>
      <style:text-properties fo:color="#000000"/>
    </style:style>
    <style:style style:name="P86" style:parent-style-name="Normal" style:family="paragraph">
      <style:paragraph-properties fo:widows="0" fo:orphans="0" fo:text-align="justify" fo:text-indent="0.4923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font-style="italic" style:font-style-asian="italic"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style="italic" style:font-style-asian="italic" fo:color="#000000"/>
    </style:style>
    <style:style style:name="T188" style:parent-style-name="DefaultParagraphFont" style:family="text">
      <style:text-properties fo:color="#000000"/>
    </style:style>
    <style:style style:name="P189" style:parent-style-name="Normal" style:family="paragraph">
      <style:paragraph-properties fo:text-align="center"/>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text-transform="uppercase" fo:color="#000000"/>
    </style:style>
    <style:style style:name="T198" style:parent-style-name="DefaultParagraphFont" style:family="text">
      <style:text-properties fo:font-weight="bold" style:font-weight-asian="bold" fo:text-transform="uppercase" fo:color="#000000"/>
    </style:style>
    <style:style style:name="T199" style:parent-style-name="DefaultParagraphFont" style:family="text">
      <style:text-properties fo:font-weight="bold" style:font-weight-asian="bold" fo:text-transform="uppercase" fo:color="#000000"/>
    </style:style>
    <style:style style:name="P200" style:parent-style-name="Normal" style:family="paragraph">
      <style:paragraph-properties fo:text-align="center"/>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fo:letter-spacing="-0.0013in"/>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font-style="italic" style:font-style-asian="italic" fo:color="#000000"/>
    </style:style>
    <style:style style:name="T382" style:parent-style-name="DefaultParagraphFont" style:family="text">
      <style:text-properties fo:color="#000000"/>
    </style:style>
    <style:style style:name="T383" style:parent-style-name="DefaultParagraphFont" style:family="text">
      <style:text-properties fo:font-style="italic" style:font-style-asian="italic" fo:color="#000000"/>
    </style:style>
    <style:style style:name="T384" style:parent-style-name="DefaultParagraphFont" style:family="text">
      <style:text-properties fo:color="#000000"/>
    </style:style>
    <style:style style:name="T385" style:parent-style-name="DefaultParagraphFont" style:family="text">
      <style:text-properties fo:font-style="italic" style:font-style-asian="italic" fo:color="#000000"/>
    </style:style>
    <style:style style:name="T386" style:parent-style-name="DefaultParagraphFont" style:family="text">
      <style:text-properties fo:color="#000000"/>
    </style:style>
    <style:style style:name="T387" style:parent-style-name="DefaultParagraphFont" style:family="text">
      <style:text-properties fo:font-style="italic" style:font-style-asian="italic" fo:color="#000000"/>
    </style:style>
    <style:style style:name="T388" style:parent-style-name="DefaultParagraphFont" style:family="text">
      <style:text-properties fo:color="#000000"/>
    </style:style>
    <style:style style:name="T389" style:parent-style-name="DefaultParagraphFont" style:family="text">
      <style:text-properties fo:font-style="italic" style:font-style-asian="italic"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4923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center"/>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text-transform="uppercase" fo:color="#000000"/>
    </style:style>
    <style:style style:name="T657" style:parent-style-name="DefaultParagraphFont" style:family="text">
      <style:text-properties fo:font-weight="bold" style:font-weight-asian="bold" fo:text-transform="uppercase" fo:color="#000000"/>
    </style:style>
    <style:style style:name="T658" style:parent-style-name="DefaultParagraphFont" style:family="text">
      <style:text-properties fo:font-weight="bold" style:font-weight-asian="bold" fo:text-transform="uppercase" fo:color="#000000"/>
    </style:style>
    <style:style style:name="P659" style:parent-style-name="Normal" style:family="paragraph">
      <style:paragraph-properties fo:text-align="center"/>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4923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4923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4923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font-style="italic" style:font-style-asian="italic" style:font-style-complex="italic" fo:color="#000000"/>
    </style:style>
    <style:style style:name="T768" style:parent-style-name="DefaultParagraphFont" style:family="text">
      <style:text-properties fo:font-style="italic" style:font-style-asian="italic" style:font-style-complex="italic" fo:color="#000000"/>
    </style:style>
    <style:style style:name="T769" style:parent-style-name="DefaultParagraphFont" style:family="text">
      <style:text-properties fo:color="#000000"/>
    </style:style>
    <style:style style:name="T770" style:parent-style-name="DefaultParagraphFont" style:family="text">
      <style:text-properties fo:font-style="italic" style:font-style-asian="italic" style:font-style-complex="italic" fo:color="#000000"/>
    </style:style>
    <style:style style:name="T771" style:parent-style-name="DefaultParagraphFont" style:family="text">
      <style:text-properties fo:color="#000000"/>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center"/>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fo:text-transform="uppercase" fo:color="#000000"/>
    </style:style>
    <style:style style:name="T784" style:parent-style-name="DefaultParagraphFont" style:family="text">
      <style:text-properties fo:font-weight="bold" style:font-weight-asian="bold" fo:text-transform="uppercase" fo:color="#000000"/>
    </style:style>
    <style:style style:name="T785" style:parent-style-name="DefaultParagraphFont" style:family="text">
      <style:text-properties fo:font-weight="bold" style:font-weight-asian="bold" fo:text-transform="uppercase" fo:color="#000000"/>
    </style:style>
    <style:style style:name="P786" style:parent-style-name="Normal" style:family="paragraph">
      <style:paragraph-properties fo:text-align="center"/>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widows="0" fo:orphans="0" fo:text-align="justify" fo:text-indent="0.4923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FF" style:text-underline-type="single" style:text-underline-style="solid" style:text-underline-width="auto" style:text-underline-mode="continuous"/>
    </style:style>
    <style:style style:name="T825" style:parent-style-name="DefaultParagraphFont" style:family="text">
      <style:text-properties fo:color="#000000"/>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4923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font-style="italic" style:font-style-asian="italic" fo:color="#000000"/>
    </style:style>
    <style:style style:name="T1029" style:parent-style-name="DefaultParagraphFont" style:family="text">
      <style:text-properties fo:color="#000000"/>
    </style:style>
    <style:style style:name="T1030" style:parent-style-name="DefaultParagraphFont" style:family="text">
      <style:text-properties fo:font-style="italic" style:font-style-asian="italic" fo:color="#000000"/>
    </style:style>
    <style:style style:name="T1031" style:parent-style-name="DefaultParagraphFont" style:family="text">
      <style:text-properties fo:color="#000000"/>
    </style:style>
    <style:style style:name="T1032" style:parent-style-name="DefaultParagraphFont" style:family="text">
      <style:text-properties fo:font-style="italic" style:font-style-asian="italic"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font-style="italic" style:font-style-asian="italic"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font-style="italic" style:font-style-asian="italic"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font-style="italic" style:font-style-asian="italic" fo:color="#000000"/>
    </style:style>
    <style:style style:name="T1062" style:parent-style-name="DefaultParagraphFont" style:family="text">
      <style:text-properties fo:color="#000000"/>
    </style:style>
    <style:style style:name="T1063" style:parent-style-name="DefaultParagraphFont" style:family="text">
      <style:text-properties fo:font-style="italic" style:font-style-asian="italic" fo:color="#000000"/>
    </style:style>
    <style:style style:name="T1064" style:parent-style-name="DefaultParagraphFont" style:family="text">
      <style:text-properties fo:color="#000000"/>
    </style:style>
    <style:style style:name="T1065" style:parent-style-name="DefaultParagraphFont" style:family="text">
      <style:text-properties fo:font-style="italic" style:font-style-asian="italic"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font-style="italic" style:font-style-asian="italic" fo:color="#000000"/>
    </style:style>
    <style:style style:name="T1071" style:parent-style-name="DefaultParagraphFont" style:family="text">
      <style:text-properties fo:color="#000000"/>
    </style:style>
    <style:style style:name="T1072" style:parent-style-name="DefaultParagraphFont" style:family="text">
      <style:text-properties fo:font-style="italic" style:font-style-asian="italic"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font-style="italic" style:font-style-asian="italic"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font-style="italic" style:font-style-asian="italic"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font-style="italic" style:font-style-asian="italic" fo:color="#000000"/>
    </style:style>
    <style:style style:name="T1102" style:parent-style-name="DefaultParagraphFont" style:family="text">
      <style:text-properties fo:color="#000000"/>
    </style:style>
    <style:style style:name="T1103" style:parent-style-name="DefaultParagraphFont" style:family="text">
      <style:text-properties fo:font-style="italic" style:font-style-asian="italic"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font-style="italic" style:font-style-asian="italic" fo:color="#000000"/>
    </style:style>
    <style:style style:name="T1147" style:parent-style-name="DefaultParagraphFont" style:family="text">
      <style:text-properties fo:color="#000000"/>
    </style:style>
    <style:style style:name="T1148" style:parent-style-name="DefaultParagraphFont" style:family="text">
      <style:text-properties fo:font-style="italic" style:font-style-asian="italic" fo:color="#000000"/>
    </style:style>
    <style:style style:name="T1149" style:parent-style-name="DefaultParagraphFont" style:family="text">
      <style:text-properties fo:color="#000000"/>
    </style:style>
    <style:style style:name="T1150" style:parent-style-name="DefaultParagraphFont" style:family="text">
      <style:text-properties fo:font-style="italic" style:font-style-asian="italic" fo:color="#000000"/>
    </style:style>
    <style:style style:name="T1151" style:parent-style-name="DefaultParagraphFont" style:family="text">
      <style:text-properties fo:color="#000000"/>
    </style:style>
    <style:style style:name="T1152" style:parent-style-name="DefaultParagraphFont" style:family="text">
      <style:text-properties fo:font-style="italic" style:font-style-asian="italic" fo:color="#000000"/>
    </style:style>
    <style:style style:name="T1153" style:parent-style-name="DefaultParagraphFont" style:family="text">
      <style:text-properties fo:font-style="italic" style:font-style-asian="italic"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font-style="italic" style:font-style-asian="italic" fo:color="#000000"/>
    </style:style>
    <style:style style:name="T1173" style:parent-style-name="DefaultParagraphFont" style:family="text">
      <style:text-properties fo:color="#000000"/>
    </style:style>
    <style:style style:name="T1174" style:parent-style-name="DefaultParagraphFont" style:family="text">
      <style:text-properties fo:font-style="italic" style:font-style-asian="italic" fo:color="#000000"/>
    </style:style>
    <style:style style:name="T1175" style:parent-style-name="DefaultParagraphFont" style:family="text">
      <style:text-properties fo:color="#000000"/>
    </style:style>
    <style:style style:name="T1176" style:parent-style-name="DefaultParagraphFont" style:family="text">
      <style:text-properties fo:font-style="italic" style:font-style-asian="italic"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font-style="italic" style:font-style-asian="italic" fo:color="#000000"/>
    </style:style>
    <style:style style:name="T1201" style:parent-style-name="DefaultParagraphFont" style:family="text">
      <style:text-properties fo:color="#000000"/>
    </style:style>
    <style:style style:name="T1202" style:parent-style-name="DefaultParagraphFont" style:family="text">
      <style:text-properties fo:font-style="italic" style:font-style-asian="italic"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font-style="italic" style:font-style-asian="italic" fo:color="#000000"/>
    </style:style>
    <style:style style:name="T1209" style:parent-style-name="DefaultParagraphFont" style:family="text">
      <style:text-properties fo:color="#000000"/>
    </style:style>
    <style:style style:name="T1210" style:parent-style-name="DefaultParagraphFont" style:family="text">
      <style:text-properties fo:font-style="italic" style:font-style-asian="italic"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center"/>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fo:text-transform="uppercase" fo:color="#000000"/>
    </style:style>
    <style:style style:name="T1221" style:parent-style-name="DefaultParagraphFont" style:family="text">
      <style:text-properties fo:font-weight="bold" style:font-weight-asian="bold" fo:text-transform="uppercase" fo:color="#000000"/>
    </style:style>
    <style:style style:name="T1222" style:parent-style-name="DefaultParagraphFont" style:family="text">
      <style:text-properties fo:font-weight="bold" style:font-weight-asian="bold" fo:text-transform="uppercase" fo:color="#000000"/>
    </style:style>
    <style:style style:name="P1223" style:parent-style-name="Normal" style:family="paragraph">
      <style:paragraph-properties fo:text-align="center"/>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3937in"/>
    </style:style>
    <style:style style:name="T1252" style:parent-style-name="DefaultParagraphFont" style:family="text">
      <style:text-properties fo:font-weight="bold" style:font-weight-asian="bold" fo:font-size="11pt" style:font-size-asian="11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center"/>
    </style:style>
    <style:style style:name="P1261" style:parent-style-name="Normal" style:family="paragraph">
      <style:paragraph-properties fo:text-align="center"/>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fo:text-transform="uppercase" fo:color="#000000"/>
    </style:style>
    <style:style style:name="T1264" style:parent-style-name="DefaultParagraphFont" style:family="text">
      <style:text-properties fo:font-weight="bold" style:font-weight-asian="bold" fo:text-transform="uppercase" fo:color="#000000"/>
    </style:style>
    <style:style style:name="T1265" style:parent-style-name="DefaultParagraphFont" style:family="text">
      <style:text-properties fo:font-weight="bold" style:font-weight-asian="bold" fo:text-transform="uppercase" fo:color="#000000"/>
    </style:style>
    <style:style style:name="P1266" style:parent-style-name="Normal" style:family="paragraph">
      <style:paragraph-properties fo:text-align="center"/>
      <style:text-properties fo:color="#000000"/>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center"/>
    </style:style>
    <style:style style:name="T1279" style:parent-style-name="DefaultParagraphFont" style:family="text">
      <style:text-properties fo:color="#000000"/>
    </style:style>
    <style:style style:name="P1280" style:parent-style-name="Normal" style:family="paragraph">
      <style:paragraph-properties fo:text-align="justify" fo:text-indent="0.3937in"/>
    </style:style>
    <style:style style:name="T1281" style:parent-style-name="DefaultParagraphFont" style:family="text">
      <style:text-properties fo:font-weight="bold" style:font-weight-asian="bold" fo:font-size="11pt" style:font-size-asian="11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text-properties fo:font-weight="bold" style:font-weight-asian="bold" fo:font-size="10pt" style:font-size-asian="10pt"/>
    </style:style>
    <style:style style:name="P1289" style:parent-style-name="Normal" style:family="paragraph">
      <style:paragraph-properties fo:text-align="justify"/>
      <style:text-properties fo:font-weight="bold" style:font-weight-asian="bold"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weight="bold" style:font-weight-asian="bold"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widows="0" fo:orphans="0"/>
    </style:style>
  </office:automatic-styles>
  <office:body>
    <office:text text:use-soft-page-breaks="true">
      <text:p text:style-name="P1"><text:span text:style-name="T9">Suvestinė redakcija nuo 2009-09-06 iki 2010-04-30</text:span></text:p>
      <text:p text:style-name="P10"/>
      <text:p text:style-name="P11"><text:span text:style-name="T12">Įsakymas paskelbtas: Žin. 2002, Nr.<text:s/></text:span><text:a xlink:href="https://www.e-tar.lt/portal/legalAct.html?documentId=TAR.A739C56B7397" office:target-frame-name="_top" xlink:show="replace"><text:span text:style-name="T13">52-2029</text:span></text:a><text:span text:style-name="T14">; Žin. 2011, Nr.</text:span><text:a xlink:href="https://www.e-tar.lt/portal/legalAct.html?documentId=TAR.A739C56B7397" office:target-frame-name="_top" xlink:show="replace"><text:span text:style-name="T15">165-7890</text:span></text:a><text:span text:style-name="T16">, i. k. 102110MISAK00000220</text:span></text:p>
      <text:p text:style-name="P17"/>
      <text:p text:style-name="P18"><text:s/></text:p>
      <text:p text:style-name="P19"><text:span text:style-name="T20"/><text:span text:style-name="T21">LIETUVOS RESPUBLIKOS VALSTYBINĖS MAISTO IR VETERINARIJOS TARNYBOS DIREKTORIAU</text:span><text:span text:style-name="T22">S</text:span></text:p>
      <text:p text:style-name="P23"/>
      <text:p text:style-name="P24">Į S A K Y M A S</text:p>
      <text:p text:style-name="P25">DĖL PAUKŠČIŲ IR PERINTI SKIRTŲ KIAUŠINIŲ PREKYBOS SU EUROPOS SĄJUNGOS ŠALIMIS IR IMPORTO IŠ TREČIŲJŲ ŠALIŲ VETERINARIJOS REIKALAVIMŲ PATVIRTINIMO</text:p>
      <text:p text:style-name="P26"/>
      <text:p text:style-name="P27">2002 m. gegužės 13 d. Nr. 220</text:p>
      <text:p text:style-name="P28">Vilnius</text:p>
      <text:p text:style-name="P29"/>
      <text:p text:style-name="P30"><text:span text:style-name="T31">Siekdamas užtikrinti, kad į Lietuvos Respubliką būt</text:span><text:span text:style-name="T32">ų importuojami tik kokybiški, veterinarijos reikalavimus atitinkantys paukščiai ir perinti skirti kiaušiniai, įgyvendindamas Europos Sąjungos Tarybos direktyvos 90/539/EEB reikalavimus, vadovaudamasis Lietuvos Respublikos veterinarijos įstatymu (Žin., 1992</text:span><text:span text:style-name="T33">, Nr.<text:s/></text:span><text:a xlink:href="https://www.e-tar.lt/portal/lt/legalAct/TAR.97BDCD719E57" office:target-frame-name="_blank" xlink:show="new"><text:span text:style-name="T34">2-15</text:span></text:a><text:span text:style-name="T35">):</text:span></text:p>
      <text:p text:style-name="P36"><text:span text:style-name="T37">1</text:span><text:span text:style-name="T38">.<text:s/></text:span><text:span text:style-name="T39">Tvirtinu</text:span><text:span text:style-name="T40"><text:s/>pridedamus Paukščių ir perinti skirtų kiaušinių prekybos su Europos Sąjungos šalimis ir importo iš trečiųjų šalių veterinarijos reikalavimus.</text:span></text:p>
      <text:p text:style-name="P41"><text:span text:style-name="T42">2</text:span><text:span text:style-name="T43">.<text:s/></text:span><text:span text:style-name="T44">Paved</text:span><text:span text:style-name="T45">u:<text:s/></text:span></text:p>
      <text:p text:style-name="P46"><text:span text:style-name="T47">2.1</text:span><text:span text:style-name="T48">. įsakymo vykdymą apskričių, miestų ir rajonų valstybinėms maisto ir veterinarijos tarnyboms;</text:span></text:p>
      <text:p text:style-name="P49"><text:span text:style-name="T50">2.2</text:span><text:span text:style-name="T51">. įsakymo vykdymo kontrolę Valstybinės maisto ir veterinarijos tarnybos Gyvūnų sveikatingumo ir gerovės skyriui ir Maisto ir veterinar</text:span><text:span text:style-name="T52">ijos vidaus audito tarnybai.</text:span><text:s/></text:p>
      <text:p text:style-name="P53">Punkto pakeitimai:</text:p>
      <text:p text:style-name="P54"><text:span text:style-name="T55">Nr.<text:s/></text:span><text:a xlink:href="https://www.e-tar.lt/portal/legalAct.html?documentId=TAR.1A2C106D61FF" office:target-frame-name="_top" xlink:show="replace"><text:span text:style-name="T56">B1-382</text:span></text:a><text:span text:style-name="T57">, 2009-09-02, Žin., 2009, Nr. 106-4470 (2009-09-05), i. k. 109110MISAK00B1-382</text:span></text:p>
      <text:p text:style-name="Normal"/>
      <text:p text:style-name="P58"/>
      <text:p text:style-name="P59"><text:span text:style-name="T60">DIREKTORIUS</text:span><text:span text:style-name="T61"><text:tab/>KAZIMIERAS<text:s/></text:span><text:span text:style-name="T62">LUKAUSKAS</text:span></text:p>
      <text:soft-page-break/>
      <text:p text:style-name="P63"><text:span text:style-name="T64">PATVIRTINTA</text:span></text:p>
      <text:p text:style-name="P65">Valstybinės maisto ir veterinarijos tarnybos</text:p>
      <text:p text:style-name="P66">direktoriaus 2002 m. gegužės 13 d.</text:p>
      <text:p text:style-name="P67">įsakymu Nr. 220</text:p>
      <text:p text:style-name="P68"/>
      <text:p text:style-name="P69"><text:span text:style-name="T70">paukščių ir perinTi skirtų kiaušinių prekybos su Europos Sąjungos šalimis ir importo iš trečiųjų šalių veterinarijos reikalavimai</text:span></text:p>
      <text:p text:style-name="P71"/>
      <text:p text:style-name="P72"><text:span text:style-name="T73">Preambule.</text:span><text:span text:style-name="T74"><text:s/>Neteko galios nuo 2009-09-06</text:span></text:p>
      <text:p text:style-name="P75">Preambulės naikinimas:</text:p>
      <text:p text:style-name="P76"><text:span text:style-name="T77">Nr.<text:s/></text:span><text:a xlink:href="https://www.e-tar.lt/portal/legalAct.html?documentId=TAR.1A2C106D61FF" office:target-frame-name="_top" xlink:show="replace"><text:span text:style-name="T78">B1-382</text:span></text:a><text:span text:style-name="T79">, 2009-09-02, Žin. 2009, Nr. 106-4470 (2009-09-05), i. k. 109110MISAK00B1-382</text:span></text:p>
      <text:p text:style-name="Normal"/>
      <text:p text:style-name="P80"><text:span text:style-name="T81">I</text:span><text:span text:style-name="T82">.<text:s/></text:span><text:span text:style-name="T83">Bendrosios<text:s/></text:span><text:span text:style-name="T84">nuostatos</text:span></text:p>
      <text:p text:style-name="P85"/>
      <text:p text:style-name="P86"><text:span text:style-name="T87">1</text:span><text:span text:style-name="T88">. Paukščių ir perinti skirtų kiaušinių prekybos su Europos Sąjungos šalimis ir importo iš trečiųjų šalių veterinarijos reikalavimai (toliau – Reikalavimai) nustato paukščių ir perinti skirtų kiaušinių prekybos su Europos Sąjungos šalimis ir</text:span><text:span text:style-name="T89"><text:s/>importo iš trečiųjų šalių tvarką.</text:span><text:s/></text:p>
      <text:p text:style-name="P90">Punkto pakeitimai:</text:p>
      <text:p text:style-name="P91"><text:span text:style-name="T92">Nr.<text:s/></text:span><text:a xlink:href="https://www.e-tar.lt/portal/legalAct.html?documentId=TAR.1A2C106D61FF" office:target-frame-name="_top" xlink:show="replace"><text:span text:style-name="T93">B1-382</text:span></text:a><text:span text:style-name="T94">, 2009-09-02, Žin., 2009, Nr. 106-4470 (2009-09-05), i. k. 109110MISAK00B1-382</text:span></text:p>
      <text:p text:style-name="Normal"/>
      <text:p text:style-name="P95"><text:span text:style-name="T96">2</text:span><text:span text:style-name="T97">. Reikalavimai netaikomi</text:span><text:span text:style-name="T98"><text:s/>paukščiams, skirtiems parodoms, pasirodymams ar varžyboms.</text:span></text:p>
      <text:p text:style-name="P99"><text:span text:style-name="T100">3</text:span><text:span text:style-name="T101">. Vartojamos sąvokos:</text:span></text:p>
      <text:p text:style-name="P102"><text:span text:style-name="T103">Auginimo įmonė<text:s/></text:span><text:span text:style-name="T104">– įmonė, kuri augina veislinius paukščius iki reprodukcinio periodo arba dėsliuosius paukščius, kol šie pradeda dėti kiaušinius.</text:span></text:p>
      <text:p text:style-name="P105"><text:span text:style-name="T106">Įmonė<text:s/></text:span><text:span text:style-name="T107">–</text:span><text:span text:style-name="T108"><text:s/></text:span><text:span text:style-name="T109">vienoje vietoje<text:s/></text:span><text:span text:style-name="T110">esanti paukščių veislininkystės, veisimo ar auginimo įmonė arba perykla.</text:span></text:p>
      <text:p text:style-name="P111"><text:span text:style-name="T112">Karantino stotis<text:s/></text:span><text:span text:style-name="T113">– patalpos, kuriose paukščiai visiškai izoliuojami ir atskiriami nuo kitų paukščių, kad neturėtų su jais nei tiesioginio, nei netiesioginio kontakto ir juos būtų gali</text:span><text:span text:style-name="T114">ma ilgą laiką stebėti ir tirti, ar jie neserga užkrečiamosiomis paukščių ligomis.</text:span></text:p>
      <text:p text:style-name="P115"><text:span text:style-name="T116">Laikymo vieta (paukštynas, paukštidė)<text:s/></text:span><text:span text:style-name="T117">–</text:span><text:span text:style-name="T118"><text:s/></text:span><text:span text:style-name="T119">paukštynas (paukštidė), kuriame auginami ar laikomi veisliniai ar produktyvieji paukščiai.</text:span></text:p>
      <text:p text:style-name="P120"><text:span text:style-name="T121">Ligos protrūkio vieta<text:s/></text:span><text:span text:style-name="T122">– vieta ar vietovė, k</text:span><text:span text:style-name="T123">urioje patvirtinti vienas ar keli privalomai registruojamų paukščių ligų atvejai.</text:span></text:p>
      <text:p text:style-name="P124"><text:span text:style-name="T125">Paukščiai</text:span><text:span text:style-name="T126"><text:s/>– naminės vištos, kalakutai, perlinės vištos, antys, žąsys, putpelės, balandžiai, fazanai, kurapkos ir stručiai<text:s/></text:span><text:span text:style-name="T127">(Ratitae),</text:span><text:span text:style-name="T128"><text:s/>auginami ar laikomi nelaisvėje veislei, mėsos ar kiaušinių gamybai ar medžioklės resursų atnaujinimui.</text:span></text:p>
      <text:p text:style-name="P129"><text:span text:style-name="T130">Perinti skirti kiaušiniai</text:span><text:span text:style-name="T131"><text:s/>– paukščių kiaušiniai, skirti perinti.</text:span></text:p>
      <text:p text:style-name="P132"><text:span text:style-name="T133">Perykla</text:span><text:span text:style-name="T134"><text:s/>– įmonė, kurioje perinami perinti skirti kiaušiniai ir kuri tiekia vienadienius</text:span><text:span text:style-name="T135"><text:s/>viščiukus.</text:span></text:p>
      <text:p text:style-name="P136"><text:span text:style-name="T137">Privalomai registruojamos paukščių ligos</text:span><text:span text:style-name="T138"><text:s/>– paukščių gripas ir Niukaslio liga.</text:span></text:p>
      <text:p text:style-name="P139"><text:span text:style-name="T140">Produktyvieji paukščiai<text:s/></text:span><text:span text:style-name="T141">–</text:span><text:span text:style-name="T142"><text:s/></text:span><text:span text:style-name="T143">72 valandų amžiaus arba vyresni paukščiai, kurie auginami mėsos ir/arba maistinių kiaušinių gamybai ar medžioklės resursų atnaujinimui.</text:span></text:p>
      <text:p text:style-name="P144"><text:span text:style-name="T145">Pulk</text:span><text:span text:style-name="T146">as</text:span><text:span text:style-name="T147"><text:s/>– visi to paties sveikatos statuso, laikomi tose pačiose patalpose arba aptvare ir sudarantys vieną epidemiologinį vienetą paukščiai.</text:span></text:p>
      <text:p text:style-name="P148"><text:span text:style-name="T149">Sanitarinis skerdimas<text:s/></text:span><text:span text:style-name="T150">–</text:span><text:span text:style-name="T151"><text:s/></text:span><text:span text:style-name="T152">užkrėstų arba laikomų užkrėstais paukščių ir jų produktų sunaikinimas ligos protrūkio vietoje,<text:s/></text:span><text:span text:style-name="T153">laikantis visų būtinų sveikatos apsaugos reikalavimų, tarp jų – dezinfekcijos.</text:span></text:p>
      <text:p text:style-name="P154"><text:span text:style-name="T155">Skerstini paukščiai</text:span><text:span text:style-name="T156"><text:s/>– kiek galima greičiau ir bet kokiu atveju per 72 valandas paskersti tiesiai į skerdyklą atvežti paukščiai.</text:span></text:p>
      <text:p text:style-name="P157"><text:span text:style-name="T158">Sveikatos tikrinimas –</text:span><text:span text:style-name="T159"><text:s/>valstybinio veterinarijos<text:s/></text:span><text:span text:style-name="T160">gydytojo apsilankymas įmonėje, siekiant patikrinti visų ten laikomų paukščių sveikatos būklę.</text:span></text:p>
      <text:p text:style-name="P161"><text:span text:style-name="T162">Trečiosios šalys<text:s/></text:span><text:span text:style-name="T163">– ne Europos Sąjungos šalys.</text:span></text:p>
      <text:soft-page-break/>
      <text:p text:style-name="P164"><text:span text:style-name="T165">Valstybinė maisto ir veterinarijos tarnyba (toliau<text:s/></text:span><text:span text:style-name="T166">–</text:span><text:span text:style-name="T167"><text:s/>VMVT)</text:span><text:span text:style-name="T168"><text:s/>– Lietuvos Respublikos kompetentinga institucija.</text:span></text:p>
      <text:p text:style-name="P169"><text:span text:style-name="T170">Valstyb</text:span><text:span text:style-name="T171">inis veterinarijos gydytojas</text:span><text:span text:style-name="T172"><text:s/>– veterinarijos gydytojas, pagal veterinarijos veiklą reglamentuojančius teisės aktus atliekantis valstybinės veterinarijos funkcijas.</text:span></text:p>
      <text:p text:style-name="P173"><text:span text:style-name="T174">Veisimo įmonė<text:s/></text:span><text:span text:style-name="T175">– įmonė, kurioje gaunami kiaušiniai produktyviesiems paukščiams perinti.</text:span></text:p>
      <text:p text:style-name="P176"><text:span text:style-name="T177">Veisl</text:span><text:span text:style-name="T178">iniai paukščiai</text:span><text:span text:style-name="T179"><text:s/>– 72 valandų amžiaus arba vyresni paukščiai, auginami dėti perinti skirtus kiaušinius.</text:span></text:p>
      <text:p text:style-name="P180"><text:span text:style-name="T181">Veislininkystės įmonė</text:span><text:span text:style-name="T182"><text:s/>– įmonė, kurioje gaunami kiaušiniai veisliniams paukščiams perinti.</text:span></text:p>
      <text:p text:style-name="P183"><text:span text:style-name="T184">Vienadieniai viščiukai</text:span><text:span text:style-name="T185"><text:s/>– ne vyresni kaip 72 valandų amžiaus ir<text:s/></text:span><text:span text:style-name="T186">nė karto nelesinti paukščių jaunikliai; muskusinių ančių<text:s/></text:span><text:span text:style-name="T187">Cairina moschata<text:s/></text:span><text:span text:style-name="T188">ar jų mišrūnų jaunikliai gali būti palesinti.</text:span></text:p>
      <text:p text:style-name="P189"/>
      <text:p text:style-name="P190">Punkto pakeitimai:</text:p>
      <text:p text:style-name="P191"><text:span text:style-name="T192">Nr.<text:s/></text:span><text:a xlink:href="https://www.e-tar.lt/portal/legalAct.html?documentId=TAR.1A2C106D61FF" office:target-frame-name="_top" xlink:show="replace"><text:span text:style-name="T193">B1-382</text:span></text:a><text:span text:style-name="T194">, 2009-09-02, Žin.,<text:s/></text:span><text:span text:style-name="T195">2009, Nr. 106-4470 (2009-09-05), i. k. 109110MISAK00B1-382</text:span></text:p>
      <text:p text:style-name="Normal"/>
      <text:p text:style-name="P196"><text:span text:style-name="T197">II</text:span><text:span text:style-name="T198">.<text:s/></text:span><text:span text:style-name="T199">prekybos su europos sąjungos šalimis reikalavimai</text:span></text:p>
      <text:p text:style-name="P200"/>
      <text:p text:style-name="P201"><text:span text:style-name="T202">4</text:span><text:span text:style-name="T203">. Su Europos Sąjungos šalimis leidžiama prekiauti perinti skirtais kiaušiniais, vienadieniais viščiukais, veisliniais ir<text:s/></text:span><text:span text:style-name="T204">produktyviaisiais paukščiais, skerstinais bei medžioklės resursų atnaujinimui skirtais paukščiais, kurie atitinka 5, 16–29 ir 31 punktų reikalavimus.</text:span></text:p>
      <text:p text:style-name="P205"><text:span text:style-name="T206">5</text:span><text:span text:style-name="T207">. Perinti skirti kiaušiniai, vienadieniai viščiukai, veisliniai ir produktyvieji paukščiai turi būti<text:s/></text:span><text:span text:style-name="T208">iš:</text:span></text:p>
      <text:p text:style-name="P209"><text:span text:style-name="T210">5.1</text:span><text:span text:style-name="T211">. įmonių, kurios atitinka šiuos reikalavimus:</text:span></text:p>
      <text:p text:style-name="P212"><text:span text:style-name="T213">5.1.1</text:span><text:span text:style-name="T214">. jos privalo būti patvirtintos VMVT ir gauti<text:s/></text:span><text:span text:style-name="T215">veterinarinio patvirtinimo</text:span><text:span text:style-name="T216">,</text:span></text:p>
      <text:p text:style-name="P217">Punkto pakeitimai:</text:p>
      <text:p text:style-name="P218"><text:span text:style-name="T219">Nr.<text:s/></text:span><text:a xlink:href="https://www.e-tar.lt/portal/legalAct.html?documentId=TAR.1A2C106D61FF" office:target-frame-name="_top" xlink:show="replace"><text:span text:style-name="T220">B1-382</text:span></text:a><text:span text:style-name="T221">, 2009-09</text:span><text:span text:style-name="T222">-02, Žin., 2009, Nr. 106-4470 (2009-09-05), i. k. 109110MISAK00B1-382</text:span></text:p>
      <text:p text:style-name="Normal"/>
      <text:p text:style-name="P223"><text:span text:style-name="T224">5.1.2</text:span><text:span text:style-name="T225">. joms siuntos formavimo laikotarpiu neturi būti taikomi jokie paukščių sveikatos apribojimai,</text:span></text:p>
      <text:p text:style-name="P226"><text:span text:style-name="T227">5.1.3</text:span><text:span text:style-name="T228">. jos neturi būti teritorijoje, kuriai taikomi apribojimai dėl ligų, kur</text:span><text:span text:style-name="T229">ioms imlūs paukščiai, protrūkių,</text:span></text:p>
      <text:p text:style-name="P230"><text:span text:style-name="T231">5.2</text:span><text:span text:style-name="T232">. tokio paukščių pulko, kuris siuntos formavimo metu neturi klinikinių užkrečiamosios ligos požymių.</text:span></text:p>
      <text:p text:style-name="P233"><text:span text:style-name="T234">6</text:span><text:span text:style-name="T235">. Siuntai sudaryti tinka perinti skirti kiaušiniai, kurie:</text:span></text:p>
      <text:p text:style-name="P236"><text:span text:style-name="T237">6.1</text:span><text:span text:style-name="T238">. yra iš pulko, kurio paukščiai:</text:span></text:p>
      <text:p text:style-name="P239"><text:span text:style-name="T240">6.1.1</text:span><text:span text:style-name="T241">.<text:s/></text:span><text:span text:style-name="T242">ne mažiau kaip 6 savaites buvo laikomi įmonėse, atitinkančiose 5.1.1 punkto reikalavimus,</text:span></text:p>
      <text:p text:style-name="P243"><text:span text:style-name="T244">6.1.2</text:span><text:span text:style-name="T245">. nevakcinuoti arba vakcinuoti Veterinarinių vaistų registre įregistruotomis vakcinomis,</text:span></text:p>
      <text:p text:style-name="P246">Punkto pakeitimai:</text:p>
      <text:p text:style-name="P247"><text:span text:style-name="T248">Nr.<text:s/></text:span><text:a xlink:href="https://www.e-tar.lt/portal/legalAct.html?documentId=TAR.1A2C106D61FF" office:target-frame-name="_top" xlink:show="replace"><text:span text:style-name="T249">B1-382</text:span></text:a><text:span text:style-name="T250">, 2009-09-02, Žin., 2009, Nr. 106-4470 (2009-09-05), i. k. 109110MISAK00B1-382</text:span></text:p>
      <text:p text:style-name="Normal"/>
      <text:p text:style-name="P251"><text:span text:style-name="T252">6.1.3</text:span><text:span text:style-name="T253">. likus 72 valandoms iki siuntos formavimo buvo patikrinti valstybinio veterinarijos gydytojo ir tikrinimo metu neaptikta jo</text:span><text:span text:style-name="T254">kių klinikinių ligos požymių,</text:span></text:p>
      <text:p text:style-name="P255"><text:span text:style-name="T256">6.1.4</text:span><text:span text:style-name="T257">. buvo kas mėnesį tikrinami valstybinio veterinarijos gydytojo ir paskutinį kartą buvo patikrinti likus ne daugiau kaip 31 dienai iki siuntos formavimo; tokiu atveju, likus 72 valandoms iki siuntos formavimo, valstybi</text:span><text:span text:style-name="T258">nis veterinarijos gydytojas privalo patikrinti duomenis apie paukščių pulko sveikatos būklę ir įvertinti dabartinę pulko sveikatos būklę pagal naujausią informaciją, kurią suteikia atsakingas už pulko priežiūrą asmuo; jeigu pagal dokumentuose esančius duom</text:span><text:span text:style-name="T259">enis arba kitą suteiktą informaciją įtariama liga, valstybinis veterinarijos gydytojas privalo patikrinti paukščių sveikatą, kad nustatytų paukščių užkrečiamąją ligą;</text:span></text:p>
      <text:p text:style-name="P260"><text:span text:style-name="T261">6.2</text:span><text:span text:style-name="T262">. suženklinti pagal 2008 m. birželio 27 d. Komisijos reglamento (EB) Nr. 617/200</text:span><text:span text:style-name="T263">8, kuriuo nustatomos išsamios Tarybos reglamento (EB) Nr. 1234/2007 taikymo taisyklės dėl prekybos perinti skirtais kiaušiniais ir ūkiuose auginamais paukščių jaunikliais standartų (OL 2008 L 168, p. 5), 3 straipsnio reikalavimus;</text:span><text:s/></text:p>
      <text:soft-page-break/>
      <text:p text:style-name="P264">Punkto pakeitimai:</text:p>
      <text:p text:style-name="P265"><text:span text:style-name="T266">Nr.<text:s/></text:span><text:a xlink:href="https://www.e-tar.lt/portal/legalAct.html?documentId=TAR.1A2C106D61FF" office:target-frame-name="_top" xlink:show="replace"><text:span text:style-name="T267">B1-382</text:span></text:a><text:span text:style-name="T268">, 2009-09-02, Žin., 2009, Nr. 106-4470 (2009-09-05), i. k. 109110MISAK00B1-382</text:span></text:p>
      <text:p text:style-name="Normal"/>
      <text:p text:style-name="P269"><text:span text:style-name="T270">6.3</text:span><text:span text:style-name="T271">. dezinfekuoti laikantis valstybinio veterinarijos gydytojo nurodymų.</text:span></text:p>
      <text:p text:style-name="P272"><text:span text:style-name="T273">7</text:span><text:span text:style-name="T274">. Kil</text:span><text:span text:style-name="T275">us užkrečiamosios paukščių ligos, kuri gali išplisti per kiaušinius, protrūkiui paukščių pulke, iš kurio tiekiami kiaušiniai į peryklą, kiaušinių perinimo laikotarpiu, apie tai turi būti pranešta VMVT, peryklai ir kiaušinių kilmės paukščių įmonei.</text:span></text:p>
      <text:p text:style-name="P276"><text:span text:style-name="T277">8</text:span><text:span text:style-name="T278">. V</text:span><text:span text:style-name="T279">ienadieniai viščiukai privalo:</text:span></text:p>
      <text:p text:style-name="P280"><text:span text:style-name="T281">8.1</text:span><text:span text:style-name="T282">. būti išperinti iš perinti skirtų kiaušinių, atitinkančių 5–7 punktų reikalavimus;</text:span></text:p>
      <text:p text:style-name="P283"><text:span text:style-name="T284">8.2</text:span><text:span text:style-name="T285">. nevakcinuoti arba vakcinuoti Veterinarinių vaistų registre įregistruotomis vakcinomis;</text:span></text:p>
      <text:p text:style-name="P286">Punkto pakeitimai:</text:p>
      <text:p text:style-name="P287"><text:span text:style-name="T288">Nr.<text:s/></text:span><text:a xlink:href="https://www.e-tar.lt/portal/legalAct.html?documentId=TAR.1A2C106D61FF" office:target-frame-name="_top" xlink:show="replace"><text:span text:style-name="T289">B1-382</text:span></text:a><text:span text:style-name="T290">, 2009-09-02, Žin., 2009, Nr. 106-4470 (2009-09-05), i. k. 109110MISAK00B1-382</text:span></text:p>
      <text:p text:style-name="Normal"/>
      <text:p text:style-name="P291"><text:span text:style-name="T292">8.3</text:span><text:span text:style-name="T293">. siuntos formavimo metu nekelti jokio įtarimo dėl paukščių užkrečiamųjų ligų.</text:span></text:p>
      <text:p text:style-name="P294"><text:span text:style-name="T295">9</text:span><text:span text:style-name="T296">. Siuntai sudaryti tinka veisliniai ir produktyvieji paukščiai, kurie:</text:span></text:p>
      <text:p text:style-name="P297"><text:span text:style-name="T298">9.1</text:span><text:span text:style-name="T299">. nuo išperinimo pradžios arba daugiau kaip 6 savaites buvo laikomi vienoje arba daugiau 5.1.1 punkto reikalavimus atitinkančių įmonių;</text:span></text:p>
      <text:p text:style-name="P300"><text:span text:style-name="T301">9.2</text:span><text:span text:style-name="T302">. nevakcinuoti arba vakcinuoti Vet</text:span><text:span text:style-name="T303">erinarinių vaistų registre įregistruotomis vakcinomis;</text:span></text:p>
      <text:p text:style-name="P304">Punkto pakeitimai:</text:p>
      <text:p text:style-name="P305"><text:span text:style-name="T306">Nr.<text:s/></text:span><text:a xlink:href="https://www.e-tar.lt/portal/legalAct.html?documentId=TAR.1A2C106D61FF" office:target-frame-name="_top" xlink:show="replace"><text:span text:style-name="T307">B1-382</text:span></text:a><text:span text:style-name="T308">, 2009-09-02, Žin., 2009, Nr. 106-4470 (2009-09-05), i. k. 109110MISAK00B1-382</text:span></text:p>
      <text:p text:style-name="Normal"/>
      <text:p text:style-name="P309"><text:span text:style-name="T310">9.3</text:span><text:span text:style-name="T311">. l</text:span><text:span text:style-name="T312">ikus 48 valandoms iki siuntos formavimo buvo patikrinti valstybinio veterinarijos gydytojo ir neturėjo jokių klinikinių ligos požymių.</text:span></text:p>
      <text:p text:style-name="P313"><text:span text:style-name="T314">10</text:span><text:span text:style-name="T315">. Siuntos formavimo metu skerstini paukščiai turi būti iš paukštynų:</text:span></text:p>
      <text:p text:style-name="P316"><text:span text:style-name="T317">10.1</text:span><text:span text:style-name="T318">. kuriuose jie buvo laikomi nuo išperi</text:span><text:span text:style-name="T319">nimo arba ilgiau kaip 21 dieną;</text:span></text:p>
      <text:p text:style-name="P320"><text:span text:style-name="T321">10.2</text:span><text:span text:style-name="T322">. kuriems netaikomi jokie apribojimai dėl paukščių ligų;</text:span></text:p>
      <text:p text:style-name="P323"><text:span text:style-name="T324">10.3</text:span><text:span text:style-name="T325">. kuriuose valstybinis veterinarijos gydytojas likus 5 dienoms iki siuntos išsiuntimo patikrino paukščius ir nenustatė jokių klinikinių ligos požymių;</text:span></text:p>
      <text:p text:style-name="P326"><text:span text:style-name="T327">10.4</text:span><text:span text:style-name="T328">. kurie įsikūrę teritorijoje, kuriai netaikomi apribojimai dėl užkrečiamųjų paukščių ligų protrūkio.</text:span></text:p>
      <text:p text:style-name="P329"><text:span text:style-name="T330">11</text:span><text:span text:style-name="T331">. Vyresni nei 72 valandų amžiaus paukščiai, skirti medžioklės resursų atnaujinimui, privalo būti gauti iš ūkių:</text:span></text:p>
      <text:p text:style-name="P332"><text:span text:style-name="T333">11.1</text:span><text:span text:style-name="T334">. kuriuose jie buvo<text:s/></text:span><text:span text:style-name="T335">laikomi nuo išperinimo arba ne trumpiau kaip 21 dieną ir dviejų savaičių laikotarpiu iki siuntos formavimo neturėjo kontakto su naujai įvežtais į ūkį paukščiais;</text:span></text:p>
      <text:p text:style-name="P336"><text:span text:style-name="T337">11.2</text:span><text:span text:style-name="T338">. kuriems netaikomi jokie apribojimai dėl paukščių ligų;</text:span></text:p>
      <text:p text:style-name="P339"><text:span text:style-name="T340">11.3</text:span><text:span text:style-name="T341">. kurių pulkuose vals</text:span><text:span text:style-name="T342">tybinis veterinarijos gydytojas ne anksčiau kaip likus 48 valandoms iki siuntos išsiuntimo patikrino paukščius, iš kurių formuojama siunta, ir nenustatė jokių klinikinių ligų požymių bei neįtarė užkrečiamųjų paukščių ligų;</text:span></text:p>
      <text:p text:style-name="P343"><text:span text:style-name="T344">11.4</text:span><text:span text:style-name="T345">. nesančių teritorijoje,<text:s/></text:span><text:span text:style-name="T346">kuriai taikomi apribojimai dėl paukščių ligų protrūkių.</text:span></text:p>
      <text:p text:style-name="P347"><text:span text:style-name="T348">12</text:span><text:span text:style-name="T349">. 11 punkte nurodytiems paukščiams netaikomi 5 punkto reikalavimai.</text:span></text:p>
      <text:p text:style-name="P350"><text:span text:style-name="T351">13</text:span><text:span text:style-name="T352">. Reikalavimai, išdėstyti 4–12 ir 21 punktuose, netaikomi siuntoms, kuriose yra mažiau negu 20 paukščių ir perinti ski</text:span><text:span text:style-name="T353">rtų kiaušinių.</text:span></text:p>
      <text:p text:style-name="P354"><text:span text:style-name="T355">14</text:span><text:span text:style-name="T356">. 13 punkte nurodyti paukščiai ir perinti skirti kiaušiniai tinka siuntai formuoti, jeigu jie:</text:span></text:p>
      <text:p text:style-name="P357"><text:span text:style-name="T358">14.1</text:span><text:span text:style-name="T359">. buvo laikomi ūkiuose nuo jų išperinimo pradžios arba ne trumpiau kaip tris mėnesius;</text:span></text:p>
      <text:p text:style-name="P360"><text:span text:style-name="T361">14.2</text:span><text:span text:style-name="T362">. siuntos formavimo metu neturėjo jokių</text:span><text:span text:style-name="T363"><text:s/>klinikinių paukščių užkrečiamųjų ligų požymių;</text:span></text:p>
      <text:p text:style-name="P364"><text:span text:style-name="T365">14.3</text:span><text:span text:style-name="T366">. nevakcinuoti arba vakcinuoti Veterinarinių vaistų registre įregistruotomis vakcinomis;</text:span></text:p>
      <text:p text:style-name="P367">Punkto pakeitimai:</text:p>
      <text:p text:style-name="P368"><text:span text:style-name="T369">Nr.<text:s/></text:span><text:a xlink:href="https://www.e-tar.lt/portal/legalAct.html?documentId=TAR.1A2C106D61FF" office:target-frame-name="_top" xlink:show="replace"><text:span text:style-name="T370">B1-382</text:span></text:a><text:span text:style-name="T371">, 2009-09-02, Žin., 2009, Nr. 106-4470 (2009-09-05), i. k. 109110MISAK00B1-382</text:span></text:p>
      <text:p text:style-name="Normal"/>
      <text:p text:style-name="P372"><text:span text:style-name="T373">14.4</text:span><text:span text:style-name="T374">. kilę iš pulkų, kuriems netaikomi jokie apribojimai dėl paukščių ligų;</text:span></text:p>
      <text:p text:style-name="P375"><text:span text:style-name="T376">14.5</text:span><text:span text:style-name="T377">. kilę iš pulkų, kurie įsikūrę teritorijose, kurioms netaikomi apribojimai dėl paukščių<text:s/></text:span><text:span text:style-name="T378">ligų protrūkių.</text:span></text:p>
      <text:soft-page-break/>
      <text:p text:style-name="P379"><text:span text:style-name="T380">Visi siuntos paukščiai, likus vienam mėnesiui iki siuntos siuntimo, privalo būti ištirti serologiškai ir neturėti antikūnų prieš<text:s/></text:span><text:span text:style-name="T381">Salmonella pullorum</text:span><text:span text:style-name="T382"><text:s/>ir<text:s/></text:span><text:span text:style-name="T383">Salmonella gallinarum</text:span><text:span text:style-name="T384">. Pulkas, iš kurio formuojama perinti skirtų kiaušinių ar vienadienių viščiukų siunta, likus trims mėnesiams iki siuntos siuntimo turi būti serologiškai tiriamas dėl<text:s/></text:span><text:span text:style-name="T385">Salmonella</text:span><text:span text:style-name="T386"><text:s/></text:span><text:span text:style-name="T387">pullorum</text:span><text:span text:style-name="T388"><text:s/>ir<text:s/></text:span><text:span text:style-name="T389">Salmonella gallinarum</text:span><text:span text:style-name="T390"><text:s/>95 % patikimumu, siekiant nustatyti 5 % infek</text:span><text:span text:style-name="T391">cijos paplitimą.</text:span></text:p>
      <text:p text:style-name="P392"><text:span text:style-name="T393">15</text:span><text:span text:style-name="T394">. 13 ir 14 punktų reikalavimai netaikomi stručių ir perinti skirtų stručių kiaušinių siuntoms.</text:span></text:p>
      <text:p text:style-name="P395"><text:span text:style-name="T396">16</text:span><text:span text:style-name="T397">. Jeigu siunta, sudaryta iš paukščių ir perinti skirtų kiaušinių, iš Lietuvos Respublikos ar jos regionų, kuriuose paukščiai, nuro</text:span><text:span text:style-name="T398">dyti Reikalavimų 1 ir 2 punktuose, vakcinuojami nuo Niukaslio ligos, yra siunčiama į ES šalį, kuriai dėl paukščių ligų statusas suteiktas laikantis Reikalavimų 17 ir 18 punktų, taikomi šie reikalavimai:</text:span></text:p>
      <text:p text:style-name="P399"><text:span text:style-name="T400">16.1</text:span><text:span text:style-name="T401">. perinti skirti kiaušiniai turi būti iš tokio<text:s/></text:span><text:span text:style-name="T402">pulko, kurio paukščiai:</text:span></text:p>
      <text:p text:style-name="P403"><text:span text:style-name="T404">16.1.1</text:span><text:span text:style-name="T405">. nevakcinuoti,</text:span></text:p>
      <text:p text:style-name="P406"><text:span text:style-name="T407">16.1.2</text:span><text:span text:style-name="T408">. vakcinuoti, naudojant inaktyvuotą vakciną,</text:span></text:p>
      <text:p text:style-name="P409"><text:span text:style-name="T410">16.1.3</text:span><text:span text:style-name="T411">. vakcinuoti, naudojant gyvą vakciną, užtikrinant, kad vakcinacija buvo atlikta likus ne mažiau kaip 30 dienų iki perinti skirtų kiaušinių suri</text:span><text:span text:style-name="T412">nkimo;</text:span></text:p>
      <text:p text:style-name="P413"><text:span text:style-name="T414">16.2</text:span><text:span text:style-name="T415">. vienadieniai viščiukai (taip pat viščiukai, skirti medžioklės resursų atnaujinimui) turi būti nevakcinuoti nuo Niukaslio ligos ir būti:</text:span></text:p>
      <text:p text:style-name="P416"><text:span text:style-name="T417">16.2.1</text:span><text:span text:style-name="T418">. išsiritę iš perinti skirtų kiaušinių, kurie atitinka 16.1 punkto reikalavimus,</text:span></text:p>
      <text:p text:style-name="P419"><text:span text:style-name="T420">16.2.2</text:span><text:span text:style-name="T421">.<text:s/></text:span><text:span text:style-name="T422">iš peryklos, kurioje užtikrinama, kad tokie kiaušiniai buvo inkubuojami atskirai nuo kiaušinių, kurie neatitinka 16.1 punkto reikalavimų;</text:span></text:p>
      <text:p text:style-name="P423"><text:span text:style-name="T424">16.3</text:span><text:span text:style-name="T425">. veisliniai ir produktyvieji paukščiai turi būti:</text:span></text:p>
      <text:p text:style-name="P426"><text:span text:style-name="T427">16.3.1</text:span><text:span text:style-name="T428">. nevakcinuoti nuo Niukaslio ligos,</text:span></text:p>
      <text:p text:style-name="P429"><text:span text:style-name="T430">16.3.2</text:span><text:span text:style-name="T431">. 1</text:span><text:span text:style-name="T432">4 dienų iki siuntos siuntimo laikomi atskirti nuo kitų paukščių paukštyne arba karantinuojami valstybiniam veterinarijos gydytojui prižiūrint; paukštyne laikomi arba karantinuojami paukščiai likus 21 dienai iki siuntos siuntimo negali būti vakcinuojami nuo</text:span><text:span text:style-name="T433"><text:s/>Niukaslio ligos ir per tą laikotarpį jokie paukščiai, kurie neskirti tai siuntai, neturi patekti į tokį paukštyną ar karantino stotį; karantinuojamus paukščius vakcinuoti draudžiama,</text:span></text:p>
      <text:p text:style-name="P434"><text:span text:style-name="T435">16.3.3</text:span><text:span text:style-name="T436">. per 14 dienų laikotarpį iki siuntos siuntimo dienos patikrin</text:span><text:span text:style-name="T437">ti serologiškai ir neturi antikūnų prieš Niukaslio ligą;</text:span></text:p>
      <text:p text:style-name="P438"><text:span text:style-name="T439">16.4</text:span><text:span text:style-name="T440">. skersti skirti paukščiai turi būti iš pulkų, kurie:</text:span></text:p>
      <text:p text:style-name="P441"><text:span text:style-name="T442">16.4.1</text:span><text:span text:style-name="T443">. jeigu nevakcinuoti nuo Niukaslio ligos, atitinka 16.3.3 punkto reikalavimus,</text:span></text:p>
      <text:p text:style-name="P444"><text:span text:style-name="T445">16.4.2</text:span><text:span text:style-name="T446">. jeigu vakcinuoti, per 14 dienų laiko</text:span><text:span text:style-name="T447">tarpį iki siuntos siuntimo dienos ištirti, siekiant išskirti Niukaslio ligos virusą.</text:span></text:p>
      <text:p text:style-name="P448">Punkto pakeitimai:</text:p>
      <text:p text:style-name="P449"><text:span text:style-name="T450">Nr.<text:s/></text:span><text:a xlink:href="https://www.e-tar.lt/portal/legalAct.html?documentId=TAR.1A2C106D61FF" office:target-frame-name="_top" xlink:show="replace"><text:span text:style-name="T451">B1-382</text:span></text:a><text:span text:style-name="T452">, 2009-09-02, Žin., 2009, Nr. 106-4470 (2009-09-05), i.<text:s/></text:span><text:span text:style-name="T453">k. 109110MISAK00B1-382</text:span></text:p>
      <text:p text:style-name="Normal"/>
      <text:p text:style-name="P454"><text:span text:style-name="T455">17</text:span><text:span text:style-name="T456">. Lietuvos Respublika ar jos regionas, siekiantys gauti nevakcinuojančios nuo Niukaslio ligos šalies ar teritorijos statusą, ES Komisijai turi pateikti:</text:span></text:p>
      <text:p text:style-name="P457"><text:span text:style-name="T458">17.1</text:span><text:span text:style-name="T459">. programą, kuri nurodyta 20 punkte;</text:span></text:p>
      <text:p text:style-name="P460">Punkto pakeitimai:</text:p>
      <text:p text:style-name="P461"><text:span text:style-name="T462">Nr.<text:s/></text:span><text:a xlink:href="https://www.e-tar.lt/portal/legalAct.html?documentId=TAR.1A2C106D61FF" office:target-frame-name="_top" xlink:show="replace"><text:span text:style-name="T463">B1-382</text:span></text:a><text:span text:style-name="T464">, 2009-09-02, Žin., 2009, Nr. 106-4470 (2009-09-05), i. k. 109110MISAK00B1-382</text:span></text:p>
      <text:p text:style-name="Normal"/>
      <text:p text:style-name="P465"><text:span text:style-name="T466">17.2</text:span><text:span text:style-name="T467">. prašymą statusui gauti.</text:span></text:p>
      <text:p text:style-name="P468"><text:span text:style-name="T469">18</text:span><text:span text:style-name="T470">. Nustatant Lietuvos Respublikos ar jos regiono,</text:span><text:span text:style-name="T471"><text:s/>kaip nevakcinuojančių nuo Niukaslio ligos, statusą, reikia atsižvelgti į duomenis, kurie nurodyti 21 punkte, ir į šiuos kriterijus:</text:span></text:p>
      <text:p text:style-name="P472"><text:span text:style-name="T473">18.1</text:span><text:span text:style-name="T474">. paukščiai, nurodyti 1 ir 2 punktuose, mažiausiai 12 paskutinių mėnesių neturėjo būti vakcinuoti nuo Niukaslio ligos</text:span><text:span text:style-name="T475">, išskyrus privalomą lenktyninių balandžių vakcinaciją;</text:span></text:p>
      <text:p text:style-name="P476"><text:span text:style-name="T477">18.2</text:span><text:span text:style-name="T478">. veisliniai pulkai turi būti serologiškai tiriami mažiausiai vieną kartą per metus dėl Niukaslio ligos;</text:span></text:p>
      <text:p text:style-name="P479"><text:span text:style-name="T480">18.3</text:span><text:span text:style-name="T481">. paukštynuose neturi būti paukščių, kurie mažiausiai 12 paskutinių mėnesių būt</text:span><text:span text:style-name="T482">ų vakcinuoti nuo Niukaslio ligos, išskyrus vakcinuotus lenktyninius balandžius.</text:span></text:p>
      <text:p text:style-name="P483"><text:span text:style-name="T484">19</text:span><text:span text:style-name="T485">. ES Komisija gali sustabdyti nevakcinuojančios nuo Niukaslio ligos šalies ar jos regiono statusą, jeigu:</text:span></text:p>
      <text:p text:style-name="P486"><text:span text:style-name="T487">19.1</text:span><text:span text:style-name="T488">. šalyje ar jos regione nekontroliuojama Niukaslio ligos</text:span><text:span text:style-name="T489"><text:s/>epizootija;</text:span></text:p>
      <text:p text:style-name="P490"><text:span text:style-name="T491">19.2</text:span><text:span text:style-name="T492">. pašalinti teisiniai apribojimai, draudžiantys sistemingai paukščius vakcinuoti nuo Niukaslio ligos.</text:span></text:p>
      <text:p text:style-name="P493"><text:span text:style-name="T494">20</text:span><text:span text:style-name="T495">. VMVT turi teisę pateikti ES Komisijai savanoriškai ar privalomai sudarytą paukščių ligų, kurioms imlūs paukščiai, kontrolės</text:span><text:span text:style-name="T496"><text:s/>programą, kurioje turi būti nurodyta:</text:span></text:p>
      <text:p text:style-name="P497"><text:span text:style-name="T498">20.1</text:span><text:span text:style-name="T499">. ligos paplitimas šalies teritorijoje;</text:span></text:p>
      <text:p text:style-name="P500"><text:span text:style-name="T501">20.2</text:span><text:span text:style-name="T502">. programos sudarymo priežastys, atsižvelgiant į ligos svarbumą ir ekonominį pagrįstumą;</text:span></text:p>
      <text:p text:style-name="P503"><text:span text:style-name="T504">20.3</text:span><text:span text:style-name="T505">. geografinė teritorija, kurioje turi būti įgyvendinta ši<text:s/></text:span><text:span text:style-name="T506">programa;</text:span></text:p>
      <text:p text:style-name="P507"><text:span text:style-name="T508">20.4</text:span><text:span text:style-name="T509">. skirtingos statuso kategorijos, kurios turi būti taikomos įmonėms, standartai, kuriuos turi atitikti įvairių kategorijų įmonės, ir tyrimų atlikimo tvarka;</text:span></text:p>
      <text:p text:style-name="P510"><text:span text:style-name="T511">20.5</text:span><text:span text:style-name="T512">. programos kontrolės tvarka;</text:span></text:p>
      <text:p text:style-name="P513"><text:span text:style-name="T514">20.6</text:span><text:span text:style-name="T515">. veiksmai, kurių turi būti imtasi,</text:span><text:span text:style-name="T516"><text:s/>jei įmonė praranda savo statusą;</text:span></text:p>
      <text:p text:style-name="P517"><text:span text:style-name="T518">20.7</text:span><text:span text:style-name="T519">. priemonės, kurių turi būti imtasi, jei tyrimų, atliktų laikantis programos nuostatų, rezultatai būtų teigiami.</text:span></text:p>
      <text:p text:style-name="P520"><text:span text:style-name="T521">21</text:span><text:span text:style-name="T522">. VMVT pateikia ES Komisijai atitinkamus patvirtinančius dokumentus apie tai, kad Lietuvos Re</text:span><text:span text:style-name="T523">spublikoje ar jos regione nėra ligų, kurioms imlūs paukščiai, kuriuose turi būti nurodyta:</text:span></text:p>
      <text:p text:style-name="P524"><text:span text:style-name="T525">21.1</text:span><text:span text:style-name="T526">. ligos kilmė ir jos atsiradimo šalyje istorija;</text:span></text:p>
      <text:p text:style-name="P527"><text:span text:style-name="T528">21.2</text:span><text:span text:style-name="T529">. priežiūros tikslais atliktų tyrimų rezultatai, remiantis serologiniais, mikrobiologiniais arba patol</text:span><text:span text:style-name="T530">oginiais tyrimais, kadangi pagal Veterinarijos įstatymą, apie ligą turi būti pranešta VMVT;</text:span></text:p>
      <text:p text:style-name="P531"><text:span text:style-name="T532">21.3</text:span><text:span text:style-name="T533">. priežiūros trukmė;</text:span></text:p>
      <text:p text:style-name="P534"><text:span text:style-name="T535">21.4</text:span><text:span text:style-name="T536">. jei reikia, laikotarpis, kurio metu buvo draudžiama vakcinacija nuo atitinkamos ligos, ir geografinė teritorija, kurioje toks</text:span><text:span text:style-name="T537"><text:s/>draudimas buvo taikomas;</text:span></text:p>
      <text:p text:style-name="P538"><text:span text:style-name="T539">21.5</text:span><text:span text:style-name="T540">. priemonės, kuriomis būtų galima įsitikinti, kad tokioje teritorijoje šios ligos tikrai nebėra.</text:span></text:p>
      <text:p text:style-name="P541"><text:span text:style-name="T542">22</text:span><text:span text:style-name="T543">. VMVT praneša ES Komisijai apie bet kokius 21 punkte nurodytų duomenų pasikeitimus.</text:span></text:p>
      <text:p text:style-name="P544"><text:span text:style-name="T545">23</text:span><text:span text:style-name="T546">. Vienadieniai viščiukai<text:s/></text:span><text:span text:style-name="T547">ir perinti skirti kiaušiniai privalo būti gabenami sudėti į specialias vienkartinio naudojimo dėžes, kurios, jas panaudojus, nedelsiant sunaikinamos, arba į tokias dėžes, kurios gali būti naudojamos ne vieną kartą, tačiau turi būti kaskart valomos ir dezin</text:span><text:span text:style-name="T548">fekuojamos. Tokios dėžės turi būti:</text:span></text:p>
      <text:p text:style-name="P549"><text:span text:style-name="T550">23.1</text:span><text:span text:style-name="T551">. skirtos sudėti tik tos pačios paukščių rūšies, kategorijos ir tipo vienadieniams viščiukams arba perinti skirtiems kiaušiniams, kurie gauti iš to paties paukštyno;</text:span></text:p>
      <text:p text:style-name="P552"><text:span text:style-name="T553">23.2</text:span><text:span text:style-name="T554">. paženklintos, ir ant jų turi būti nuro</text:span><text:span text:style-name="T555">dyta ši informacija:</text:span></text:p>
      <text:p text:style-name="P556"><text:span text:style-name="T557">23.2.1</text:span><text:span text:style-name="T558">. kilmės šalies ar regiono pavadinimas,</text:span></text:p>
      <text:p text:style-name="P559"><text:span text:style-name="T560">23.2.2</text:span><text:span text:style-name="T561">. kilmės įmonės veterinarinio patvirtinimo numeris,</text:span></text:p>
      <text:p text:style-name="P562">Punkto pakeitimai:</text:p>
      <text:p text:style-name="P563"><text:span text:style-name="T564">Nr.<text:s/></text:span><text:a xlink:href="https://www.e-tar.lt/portal/legalAct.html?documentId=TAR.1A2C106D61FF" office:target-frame-name="_top" xlink:show="replace"><text:span text:style-name="T565">B1-382</text:span></text:a><text:span text:style-name="T566">, 2009-09-02,<text:s/></text:span><text:span text:style-name="T567">Žin., 2009, Nr. 106-4470 (2009-09-05), i. k. 109110MISAK00B1-382</text:span></text:p>
      <text:p text:style-name="Normal"/>
      <text:p text:style-name="P568"><text:span text:style-name="T569">23.2.3</text:span><text:span text:style-name="T570">. viščiukų arba perinti skirtų kiaušinių skaičius kiekvienoje dėžėje,</text:span></text:p>
      <text:p text:style-name="P571"><text:span text:style-name="T572">23.2.4</text:span><text:span text:style-name="T573">. paukščių rūšis, kuriai priskiriami viščiukai arba perinti skirti kiaušiniai.</text:span></text:p>
      <text:p text:style-name="P574"><text:span text:style-name="T575">24</text:span><text:span text:style-name="T576">. Dėžės su<text:s/></text:span><text:span text:style-name="T577">vienadieniais viščiukais arba perinti skirtais kiaušiniais gali būti gabenamos atitinkamais konteineriais partijomis. Ant šių konteinerių turi būti nurodytas toje partijoje esančių dėžių skaičius ir 23.2 punkte nurodyta informacija.</text:span></text:p>
      <text:p text:style-name="P578"><text:span text:style-name="T579">25</text:span><text:span text:style-name="T580">. Veisliniai ir p</text:span><text:span text:style-name="T581">roduktyvieji paukščiai privalo būti gabenami sudėti į specialias dėžes arba narvelius:</text:span></text:p>
      <text:p text:style-name="P582"><text:span text:style-name="T583">25.1</text:span><text:span text:style-name="T584">. kuriuose turi būti tik tos pačios rūšies, kategorijos ir tipo paukščiai, gauti iš vienos įmonės;</text:span></text:p>
      <text:p text:style-name="P585"><text:span text:style-name="T586">25.2</text:span><text:span text:style-name="T587">. paženklintus įmonės veterinarinio patvirtinimo numeriu</text:span><text:span text:style-name="T588">.</text:span><text:s/></text:p>
      <text:soft-page-break/>
      <text:p text:style-name="P589">Punkto pakeitimai:</text:p>
      <text:p text:style-name="P590"><text:span text:style-name="T591">Nr.<text:s/></text:span><text:a xlink:href="https://www.e-tar.lt/portal/legalAct.html?documentId=TAR.1A2C106D61FF" office:target-frame-name="_top" xlink:show="replace"><text:span text:style-name="T592">B1-382</text:span></text:a><text:span text:style-name="T593">, 2009-09-02, Žin., 2009, Nr. 106-4470 (2009-09-05), i. k. 109110MISAK00B1-382</text:span></text:p>
      <text:p text:style-name="Normal"/>
      <text:p text:style-name="P594"><text:span text:style-name="T595">26</text:span><text:span text:style-name="T596">. Veisliniai ir produktyvieji paukščiai, vienadieniai<text:s/></text:span><text:span text:style-name="T597">viščiukai ir viščiukai, skirti medžioklės resursams atnaujinti, į paskyrimo įmonę privalo būti pristatyti kaip galima greičiau; jie neturi kontaktuoti su kitais paukščiais, išskyrus tos pačios paskirties paukščius, atitinkančius reikalavimų nuostatas.</text:span></text:p>
      <text:p text:style-name="P598"><text:span text:style-name="T599">27</text:span><text:span text:style-name="T600">. Skerstini paukščiai privalo būti nedelsiant pristatyti į paskyrimo skerdyklą ir neturi kontaktuoti su kitais paukščiais, išskyrus skerstinus paukščius, atitinkančius reikalavimų nuostatas.</text:span></text:p>
      <text:p text:style-name="P601"><text:span text:style-name="T602">28</text:span><text:span text:style-name="T603">. Dėžės, narveliai ir transporto priemonės privalo būti t</text:span><text:span text:style-name="T604">okios konstrukcijos, kad:</text:span></text:p>
      <text:p text:style-name="P605"><text:span text:style-name="T606">28.1</text:span><text:span text:style-name="T607">. ekskrementai liktų viduje, o gabenimo metu paukščiai netektų kuo mažiau plunksnų;</text:span></text:p>
      <text:p text:style-name="P608"><text:span text:style-name="T609">28.2</text:span><text:span text:style-name="T610">. paukščiai būtų gerai matomi;</text:span></text:p>
      <text:p text:style-name="P611"><text:span text:style-name="T612">28.3</text:span><text:span text:style-name="T613">. jas galima būtų išvalyti ir išdezinfekuoti.</text:span></text:p>
      <text:p text:style-name="P614"><text:span text:style-name="T615">29</text:span><text:span text:style-name="T616">. Transporto priemonės ir daugkartinio naudojimo konteineriai, dėžės bei narveliai prieš juos pakraunant ir iškraunant turi būti valomi ir dezinfekuojami laikantis VMVT nurodymų. Vienkartinio naudojimo konteineriai, dėžės ir narveliai turi būti sunaikinti<text:s/></text:span><text:span text:style-name="T617">laikantis VMVT nurodymų.<text:s/></text:span></text:p>
      <text:p text:style-name="P618"><text:span text:style-name="T619">30</text:span><text:span text:style-name="T620">. Paukščius, nurodytus 26 ir 27 punktuose, draudžiama vežti teritorijomis, kuriose nustatytas paukščių gripas arba Niukaslio liga, nebent jie būtų vežami magistralėmis arba geležinkeliu.<text:s/></text:span></text:p>
      <text:p text:style-name="P621"><text:span text:style-name="T622">31</text:span><text:span text:style-name="T623">. Paukščiai ir perinti skirti<text:s/></text:span><text:span text:style-name="T624">kiaušiniai, vežant juos į paskirties vietą, esančią kitoje ES šalyje, turi būti lydimi veterinarijos sertifikato, atitinkančio 2007 m. rugpjūčio 29 d. Komisijos sprendime 2007/594/EB, iš dalies keičiančiame Tarybos direktyvos 90/539/EEB IV priedą dėl veter</text:span><text:span text:style-name="T625">inarijos sertifikatų Bendrijos vidaus prekybai naminiais paukščiais ir perinti skirtais kiaušiniais pavyzdžių atsižvelgiant į tam tikrus visuomenės sveikatos reikalavimus (OL 2007 L 227, p. 33), nurodytą pavyzdį, kuris:</text:span></text:p>
      <text:p text:style-name="P626"><text:span text:style-name="T627">31.1</text:span><text:span text:style-name="T628">. būtų pasirašytas valstybinio</text:span><text:span text:style-name="T629"><text:s/>veterinarijos gydytojo;</text:span></text:p>
      <text:p text:style-name="P630"><text:span text:style-name="T631">31.2</text:span><text:span text:style-name="T632">. būtų išduotas pakrovimo dieną ir parašytas kalba arba kalbomis, kurios vartojamos siuntos išsiuntimo valstybėje, ir oficialia kalba arba kalbomis, kurios vartojamos paskyrimo valstybėje;</text:span></text:p>
      <text:p text:style-name="P633"><text:span text:style-name="T634">31.3</text:span><text:span text:style-name="T635">. galiotų penkias dienas;</text:span></text:p>
      <text:p text:style-name="P636"><text:span text:style-name="T637">31.4</text:span><text:span text:style-name="T638">. būtų surašytas viename lape;</text:span></text:p>
      <text:p text:style-name="P639"><text:span text:style-name="T640">31.5</text:span><text:span text:style-name="T641">. būtų skirtas vienam gavėjui;</text:span></text:p>
      <text:p text:style-name="P642"><text:span text:style-name="T643">31.6</text:span><text:span text:style-name="T644">. turėtų skirtingos spalvos negu pats veterinarijos sertifikatas spaudą ir parašą.</text:span></text:p>
      <text:p text:style-name="P645">Punkto pakeitimai:</text:p>
      <text:p text:style-name="P646"><text:span text:style-name="T647">Nr.<text:s/></text:span><text:a xlink:href="https://www.e-tar.lt/portal/legalAct.html?documentId=TAR.1A2C106D61FF" office:target-frame-name="_top" xlink:show="replace"><text:span text:style-name="T648">B1-382</text:span></text:a><text:span text:style-name="T649">, 2009-09-02, Žin., 2009, Nr. 106-4470 (2009-09-05), i. k. 109110MISAK00B1-382</text:span></text:p>
      <text:p text:style-name="Normal"/>
      <text:p text:style-name="P650"><text:span text:style-name="T651">32</text:span><text:span text:style-name="T652">. VMVT, laikydamasi bendrųjų Europos Sąjungos Sutarties nuostatų, turi teisę valstybėms, iš kurių siunčiama siunta, išduoti bendruosius leidimus</text:span><text:span text:style-name="T653"><text:s/>arba leidimus tam tikrais atvejais įvežti naminius paukščius ir perinti skirtus kiaušinius be 31 punkte nurodyto veterinarijos sertifikato.</text:span></text:p>
      <text:p text:style-name="P654"/>
      <text:p text:style-name="P655"><text:span text:style-name="T656">III</text:span><text:span text:style-name="T657">.<text:s/></text:span><text:span text:style-name="T658">Importo iš trečiųjų šalių reikalavimai</text:span></text:p>
      <text:p text:style-name="P659"/>
      <text:p text:style-name="P660"><text:span text:style-name="T661">33</text:span><text:span text:style-name="T662">. Paukščiai ir perinti skirti kiaušiniai, importuojami į Lietuvos Respubliką iš trečiųjų šalių, turi atitikti 34–41 punktų reikalavimus.<text:s/></text:span></text:p>
      <text:p text:style-name="P663"><text:span text:style-name="T664">34</text:span><text:span text:style-name="T665">. Paukščiai ir perinti skirti kiaušiniai turi būti kilę iš trečiosios šalies arba jos dalies, įtrauktos į Europo</text:span><text:span text:style-name="T666">s Bendrijų Komisijos sudarytą sąrašą.</text:span><text:s/></text:p>
      <text:p text:style-name="P667">Punkto pakeitimai:</text:p>
      <text:p text:style-name="P668"><text:span text:style-name="T669">Nr.<text:s/></text:span><text:a xlink:href="https://www.e-tar.lt/portal/legalAct.html?documentId=TAR.1A2C106D61FF" office:target-frame-name="_top" xlink:show="replace"><text:span text:style-name="T670">B1-382</text:span></text:a><text:span text:style-name="T671">, 2009-09-02, Žin., 2009, Nr. 106-4470 (2009-09-05), i. k. 109110MISAK00B1-382</text:span></text:p>
      <text:p text:style-name="Normal"/>
      <text:p text:style-name="P672"><text:span text:style-name="T673">35</text:span><text:span text:style-name="T674">. Sudarant trečiųjų<text:s/></text:span><text:span text:style-name="T675">šalių arba jų teritorijų sąrašą, kuris nurodytas 34 punkte, reikia atsižvelgti į:</text:span></text:p>
      <text:p text:style-name="P676"><text:span text:style-name="T677">35.1</text:span><text:span text:style-name="T678">. paukščių, kitų naminių ir laukinių gyvūnų sveikatos būklę trečiojoje šalyje, ypač į retas gyvūnų ligas, kurios galėtų būti pavojingos visuomenės ir gyvūnų sveikatai,<text:s/></text:span><text:span text:style-name="T679">bei epizootinę situaciją aplinkinėse teritorijose;</text:span></text:p>
      <text:p text:style-name="P680"><text:span text:style-name="T681">35.2</text:span><text:span text:style-name="T682">. ar greitai ir reguliariai trečioji šalis pateikia informaciją apie užkrečiamąsias gyvūnų ligas jos teritorijoje, ypač tas, kurios įtrauktos į Tarptautinio epizootijų biuro A ir B ligų sąrašus;</text:span></text:p>
      <text:p text:style-name="P683"><text:span text:style-name="T684">35.3</text:span><text:span text:style-name="T685">. gyvūnų ligų prevencijos ir kontrolės taisykles toje šalyje;</text:span></text:p>
      <text:p text:style-name="P686"><text:span text:style-name="T687">35.4</text:span><text:span text:style-name="T688">. šalies veterinarijos tarnybos struktūrą ir įgaliojimus;</text:span></text:p>
      <text:p text:style-name="P689"><text:span text:style-name="T690">35.5</text:span><text:span text:style-name="T691">. gyvūnų užkrečiamųjų ligų prevencijos ir kontrolės priemonių organizavimą ir įgyvendinimą;</text:span></text:p>
      <text:p text:style-name="P692"><text:span text:style-name="T693">35.6</text:span><text:span text:style-name="T694">. garantijas,<text:s/></text:span><text:span text:style-name="T695">kurias trečioji šalis gali pateikti, kad bus laikomasi reikalavimų;</text:span></text:p>
      <text:p text:style-name="P696"><text:span text:style-name="T697">35.7</text:span><text:span text:style-name="T698">. ar laikomasi taisyklių dėl hormonų ir kenksmingų medžiagų likučių.</text:span></text:p>
      <text:p text:style-name="P699"><text:span text:style-name="T700">36</text:span><text:span text:style-name="T701">. Reikalavimų 34 punkte nurodytas trečiųjų šalių ar jų dalių sąrašas ir jo pakeitimai skelbiami Europos</text:span><text:span text:style-name="T702"><text:s/>Bendrijų oficialiame leidinyje.</text:span><text:s/></text:p>
      <text:p text:style-name="P703">Punkto pakeitimai:</text:p>
      <text:p text:style-name="P704"><text:span text:style-name="T705">Nr.<text:s/></text:span><text:a xlink:href="https://www.e-tar.lt/portal/legalAct.html?documentId=TAR.1A2C106D61FF" office:target-frame-name="_top" xlink:show="replace"><text:span text:style-name="T706">B1-382</text:span></text:a><text:span text:style-name="T707">, 2009-09-02, Žin., 2009, Nr. 106-4470 (2009-09-05), i. k. 109110MISAK00B1-382</text:span></text:p>
      <text:p text:style-name="Normal"/>
      <text:p text:style-name="P708"><text:span text:style-name="T709">37</text:span><text:span text:style-name="T710">. Paukščiai ir perinti sk</text:span><text:span text:style-name="T711">irti kiaušiniai turi būti vežami iš trečiųjų šalių, kuriose:</text:span></text:p>
      <text:p text:style-name="P712"><text:span text:style-name="T713">37.1</text:span><text:span text:style-name="T714">. paukščių gripo ir Niukaslio ligos privaloma registracija yra juridiškai įteisinta;</text:span></text:p>
      <text:p text:style-name="P715"><text:span text:style-name="T716">37.2</text:span><text:span text:style-name="T717">. nėra paukščių gripo ir Niukaslio ligos arba, jeigu jos neturi neužkrėstos šalies statuso dėl š</text:span><text:span text:style-name="T718">ių ligų, taikomos kontrolės priemonės atitinka tarptautinius standartus.</text:span></text:p>
      <text:p text:style-name="P719"><text:span text:style-name="T720">38</text:span><text:span text:style-name="T721">. Paukščius ir perinti skirtus kiaušinius leidžiama importuoti iš trečiosios šalies arba jos teritorijos, kuri įtraukta į sąrašą, sudarytą laikantis 34 punkto reikalavimų, tik</text:span><text:span text:style-name="T722"><text:s/>tuo atveju, jeigu paukščiai yra iš tokio pulko, kuris:</text:span></text:p>
      <text:p text:style-name="P723"><text:span text:style-name="T724">38.1</text:span><text:span text:style-name="T725">. iki išsiuntimo buvo laikomas tos šalies teritorijoje arba jos dalyje tam tikrą laiko tarpą, nustatytą pagal tarptautinius reikalavimus;</text:span></text:p>
      <text:p text:style-name="P726"><text:span text:style-name="T727">38.2</text:span><text:span text:style-name="T728">. atitinka gyvūnų sveikatos reikalavimus, taikom</text:span><text:span text:style-name="T729">us paukščių ir perinti skirtų kiaušinių importui iš tos šalies; skirtingoms paukščių rūšims ir kategorijoms gali būti taikomi skirtingi reikalavimai.</text:span></text:p>
      <text:p text:style-name="P730"><text:span text:style-name="T731">39</text:span><text:span text:style-name="T732">. Gyvūnų sveikatos reikalavimai nustatomi remiantis taisyklėmis, išdėstytomis II skyriuje. Tam tik</text:span><text:span text:style-name="T733">rais atvejais gali būti daromos išimtys, jeigu trečioji šalis pasiūlo lygiavertes gyvūnų sveikatos garantijas.</text:span></text:p>
      <text:p text:style-name="P734"><text:span text:style-name="T735">40</text:span><text:span text:style-name="T736">. Paukščiai ir perinti skirti kiaušiniai turi būti lydimi veterinarijos sertifikato, sudaryto ir pasirašyto eksportuojančios šalies valstyb</text:span><text:span text:style-name="T737">inio veterinarijos gydytojo. Šis sertifikatas privalo:</text:span></text:p>
      <text:p text:style-name="P738"><text:span text:style-name="T739">40.1</text:span><text:span text:style-name="T740">. būti išduotas siuntos, skirtos paskyrimo valstybei, pakrovimo dieną;</text:span></text:p>
      <text:p text:style-name="P741"><text:span text:style-name="T742">40.2</text:span><text:span text:style-name="T743">. būti surašytas oficialia kalba arba kalbomis, kurios vartojamos paskyrimo valstybėje;</text:span></text:p>
      <text:p text:style-name="P744"><text:span text:style-name="T745">40.3</text:span><text:span text:style-name="T746">. būti originalas;</text:span></text:p>
      <text:p text:style-name="P747"><text:span text:style-name="T748">40.4</text:span><text:span text:style-name="T749">. turėti įrašą apie tai, kad paukščiai arba perinti skirti kiaušiniai atitinka reikalavimus dėl importo iš trečiųjų šalių, išdėstytus reikalavimuose;</text:span></text:p>
      <text:p text:style-name="P750"><text:span text:style-name="T751">40.5</text:span><text:span text:style-name="T752">. galioti penkias dienas;</text:span></text:p>
      <text:p text:style-name="P753"><text:span text:style-name="T754">40.6</text:span><text:span text:style-name="T755">. būti surašytas viename lape;</text:span></text:p>
      <text:p text:style-name="P756"><text:span text:style-name="T757">40.7</text:span><text:span text:style-name="T758">. būti išrašytas<text:s/></text:span><text:span text:style-name="T759">vienam gavėjui;</text:span></text:p>
      <text:p text:style-name="P760"><text:span text:style-name="T761">40.8</text:span><text:span text:style-name="T762">. turėti skirtingos spalvos negu pats veterinarijos sertifikatas spaudą ir parašą;</text:span></text:p>
      <text:p text:style-name="P763"><text:span text:style-name="T764">40.9</text:span><text:span text:style-name="T765">. atitikti sertifikato pavyzdį, nurodytą 2008 m. rugpjūčio 8 d. Komisijos reglamente (EB) Nr. 798/2008, kuriuo nustatomas trečiųjų šalių, t</text:span><text:span text:style-name="T766">eritorijų, zonų ar skyrių, iš kurių galima importuoti į Bendriją ir vežti tranzitu per Bendriją naminius paukščius ir naminių paukščių produktus, sąrašas ir veterinarijos sertifikatų reikalavimai (</text:span><text:span text:style-name="T767">OL 2008 L 226, p. 1), su paskutiniais pakeitimais, padaryta</text:span><text:span text:style-name="T768">is<text:s/></text:span><text:span text:style-name="T769">2009 m. gegužės 18 d. Komisijos reglamentu (EB) Nr. 411/2009 (</text:span><text:span text:style-name="T770">OL 2009 L 124, p. 3).</text:span><text:span text:style-name="T771"><text:s/></text:span></text:p>
      <text:p text:style-name="P772">Papildyta punktu:</text:p>
      <text:p text:style-name="P773"><text:span text:style-name="T774">Nr.<text:s/></text:span><text:a xlink:href="https://www.e-tar.lt/portal/legalAct.html?documentId=TAR.1A2C106D61FF" office:target-frame-name="_top" xlink:show="replace"><text:span text:style-name="T775">B1-382</text:span></text:a><text:span text:style-name="T776">, 2009-09-02, Žin., 2009, Nr. 106-4470 (2009-09-05), i. k.</text:span><text:span text:style-name="T777"><text:s/>109110MISAK00B1-382</text:span></text:p>
      <text:p text:style-name="Normal"/>
      <text:p text:style-name="P778"><text:span text:style-name="T779">41</text:span><text:span text:style-name="T780">. Skerstini paukščiai, importuoti į Lietuvos Respubliką, turi būti vežami tiesiai į skerdyklą ir ten nedelsiant skerdžiami. VMVT, atsižvelgdama į epizootinę situaciją, gali nurodyti skerdyklą, į kurią turi būti vežami paukščiai.</text:span></text:p>
      <text:p text:style-name="P781"/>
      <text:p text:style-name="P782"><text:span text:style-name="T783">IV</text:span><text:span text:style-name="T784">.<text:s/></text:span><text:span text:style-name="T785">Reikalavimai ĮMONĖMS VALSTYBINIAM VETERINARINĖS PRIEŽIŪROS NUMERIUI GAUTI</text:span></text:p>
      <text:p text:style-name="P786"/>
      <text:p text:style-name="P787"><text:span text:style-name="T788">42</text:span><text:span text:style-name="T789">. Įmonės, siekiančios prekiauti su Europos Sąjunga ir gauti veterinarinio patvirtinimo numerį, privalo:</text:span></text:p>
      <text:p text:style-name="P790"><text:span text:style-name="T791">42.1</text:span><text:span text:style-name="T792">. atitikti 44–45 punktų reikalavimus;</text:span></text:p>
      <text:p text:style-name="P793"><text:span text:style-name="T794">42.2</text:span><text:span text:style-name="T795">.<text:s/></text:span><text:span text:style-name="T796">taikyti ir laikytis ligų stebėjimo programos, kurią VMVT tvirtina atsižvelgusi į 46 punkto reikalavimus;</text:span></text:p>
      <text:p text:style-name="P797"><text:span text:style-name="T798">42.3</text:span><text:span text:style-name="T799">. sudaryti sąlygas 42.4 punkte nurodytiems veiksmams atlikti;</text:span></text:p>
      <text:p text:style-name="P800"><text:span text:style-name="T801">42.4</text:span><text:span text:style-name="T802">. būti VMVT kontroliuojamos:</text:span></text:p>
      <text:p text:style-name="P803"><text:span text:style-name="T804">42.4.1</text:span><text:span text:style-name="T805">. bent kartą per metus įmonę turi ap</text:span><text:span text:style-name="T806">lankyti valstybinis veterinarijos gydytojas, kuris patikrintų, ar higienos priemonės taikomos ir įmonė laikosi 42–43 punktuose išdėstytų reikalavimų,</text:span></text:p>
      <text:p text:style-name="P807"><text:span text:style-name="T808">42.4.2</text:span><text:span text:style-name="T809">. paukščių laikytojai privalo registruoti ir pateikti visą informaciją, kuri reikalinga VMVT, ka</text:span><text:span text:style-name="T810">d galima būtų nuolat stebėti gyvūnų sveikatos būklę;</text:span></text:p>
      <text:p text:style-name="P811"><text:span text:style-name="T812">42.5</text:span><text:span text:style-name="T813">. laikyti tik tuos paukščius, kurie nurodyti reikalavimuose.</text:span></text:p>
      <text:p text:style-name="P814">Punkto pakeitimai:</text:p>
      <text:p text:style-name="P815"><text:span text:style-name="T816">Nr.<text:s/></text:span><text:a xlink:href="https://www.e-tar.lt/portal/legalAct.html?documentId=TAR.1A2C106D61FF" office:target-frame-name="_top" xlink:show="replace"><text:span text:style-name="T817">B1-382</text:span></text:a><text:span text:style-name="T818">, 2009-09-02, Žin.,</text:span><text:span text:style-name="T819"><text:s/>2009, Nr. 106-4470 (2009-09-05), i. k. 109110MISAK00B1-382</text:span></text:p>
      <text:p text:style-name="Normal"/>
      <text:p text:style-name="P820"><text:span text:style-name="T821">43</text:span><text:span text:style-name="T822">. Įmonėms, kurios atitinka Reikalavimų 42 punktą, veterinarinio patvirtinimo numeris suteikiamas vadovaujantis Valstybinės veterinarinės kontrolės objektų, išskyrus maisto tvarkymo subjektu</text:span><text:span text:style-name="T823">s, veterinarinio patvirtinimo reikalavimais, patvirtintais Valstybinės maisto ir veterinarijos tarnybos direktoriaus 2005 m. kovo 1 d. įsakymu Nr. Bl-146 (Žin., 2005, Nr.<text:s/></text:span><text:a xlink:href="https://www.e-tar.lt/portal/lt/legalAct/TAR.4935D07C034C" office:target-frame-name="_blank" xlink:show="new"><text:span text:style-name="T824">31-1025</text:span></text:a><text:span text:style-name="T825">). VMVT sudaro ir nuolat atnaujina patvirtintų įmonių sąrašą, kuriame nurodomi įmonėms suteikti veterinarinio patvirtinimo numeriai ir kuris skelbiamas VMVT interneto svetainėje.</text:span><text:s/></text:p>
      <text:p text:style-name="P826">Punkto pakeitimai:</text:p>
      <text:p text:style-name="P827"><text:span text:style-name="T828">Nr.<text:s/></text:span><text:a xlink:href="https://www.e-tar.lt/portal/legalAct.html?documentId=TAR.1A2C106D61FF" office:target-frame-name="_top" xlink:show="replace"><text:span text:style-name="T829">B1-382</text:span></text:a><text:span text:style-name="T830">, 2009-09-02, Žin., 2009, Nr. 106-4470 (2009-09-05), i. k. 109110MISAK00B1-382</text:span></text:p>
      <text:p text:style-name="Normal"/>
      <text:p text:style-name="P831"><text:span text:style-name="T832">44</text:span><text:span text:style-name="T833">. Veislininkystės, veisimo ir auginimo įmonės turi atitikti šiuos reikalavimus:</text:span></text:p>
      <text:p text:style-name="P834"><text:span text:style-name="T835">44.1</text:span><text:span text:style-name="T836">. patalpos:</text:span></text:p>
      <text:p text:style-name="P837"><text:span text:style-name="T838">44.1.1</text:span><text:span text:style-name="T839">. patalpų išdėstymas<text:s/></text:span><text:span text:style-name="T840">ir vieta privalo būti pritaikyta tam tikrai paukščių ar kiaušinių rūšiai ir užtikrinti apsaugą nuo ligų arba epizootijos, jei tokia kiltų, kontrolę; skirtingų rūšių paukščiai toje pačioje įmonėje turi būti laikomi atskirai,</text:span></text:p>
      <text:p text:style-name="P841"><text:span text:style-name="T842">44.1.2</text:span><text:span text:style-name="T843">. patalpos privalo ati</text:span><text:span text:style-name="T844">tikti higienos reikalavimus ir būti pritaikytos stebėti paukščių sveikatą,</text:span></text:p>
      <text:p text:style-name="P845"><text:span text:style-name="T846">44.1.3</text:span><text:span text:style-name="T847">. įrengimai privalo būti pritaikyti tam tikrai paukščių ar kiaušinių rūšiai, o patalpas ir transporto priemones, kuriomis paukščiai ir kiaušiniai vežami į jiems skirtą vie</text:span><text:span text:style-name="T848">tą, būtų galima išvalyti ir išdezinfekuoti;</text:span></text:p>
      <text:p text:style-name="P849"><text:span text:style-name="T850">44.2</text:span><text:span text:style-name="T851">. auginimas:</text:span></text:p>
      <text:p text:style-name="P852"><text:span text:style-name="T853">44.2.1</text:span><text:span text:style-name="T854">. paukščių auginimo metodai turi būti kaip galima saugesni ir remtis principu, kad visa paukštidė būtų užpildyta arba visiškai tuščia; valymo ir dezinfekcijos darbai bei paukščių<text:s/></text:span><text:span text:style-name="T855">skaičiaus mažinimas atliekami tarp siuntų pristatymo,</text:span></text:p>
      <text:p text:style-name="P856"><text:span text:style-name="T857">44.2.2</text:span><text:span text:style-name="T858">. turi būti laikomi tik tie paukščiai, kurie yra iš tos pačios įmonės ir/arba iš kitų Lietuvos Respublikos ar Europos Sąjungos šalių veterinarinio patvirtinimo numerį turinčių veislininkystės,</text:span><text:span text:style-name="T859"><text:s/>veisimo ir auginimo įmonių ir/arba importuoti iš trečiosios šalies laikantis reikalavimų,</text:span></text:p>
      <text:p text:style-name="P860">Punkto pakeitimai:</text:p>
      <text:p text:style-name="P861"><text:span text:style-name="T862">Nr.<text:s/></text:span><text:a xlink:href="https://www.e-tar.lt/portal/legalAct.html?documentId=TAR.1A2C106D61FF" office:target-frame-name="_top" xlink:show="replace"><text:span text:style-name="T863">B1-382</text:span></text:a><text:span text:style-name="T864">, 2009-09-02, Žin., 2009, Nr. 106-4470 (2009-09-05), i</text:span><text:span text:style-name="T865">. k. 109110MISAK00B1-382</text:span></text:p>
      <text:p text:style-name="Normal"/>
      <text:p text:style-name="P866"><text:span text:style-name="T867">44.2.3</text:span><text:span text:style-name="T868">. higienos taisykles nustato įmonės administracija; personalas privalo dėvėti atitinkamus darbo drabužius, o lankytojai – apsaugos priemones,</text:span></text:p>
      <text:p text:style-name="P869"><text:span text:style-name="T870">44.2.4</text:span><text:span text:style-name="T871">. pastatai, narveliai ir įrengimai turi būti suremontuoti,</text:span></text:p>
      <text:p text:style-name="P872"><text:span text:style-name="T873">44.2.5</text:span><text:span text:style-name="T874">. kiaušiniai turi būti surenkami keletą kartų per dieną, jie privalo būti švarūs ir kaip galima greičiau dezinfekuojami,</text:span></text:p>
      <text:p text:style-name="P875"><text:span text:style-name="T876">44.2.6</text:span><text:span text:style-name="T877">. asmenys, atsakingi už paukščių priežiūrą, privalo pranešti valstybiniam veterinarijos gydytojui apie bet kokius paukščių s</text:span><text:span text:style-name="T878">veikatos būklės pakitimus, pagal kuriuos galima įtarti užkrečiamąją ligą; įtarus ligą, valstybinis veterinarijos gydytojas privalo nusiųsti mėginius į Nacionalinį maisto ir veterinarijos rizikos vertinimo institutą diagnozei nustatyti arba patvirtinti,</text:span></text:p>
      <text:p text:style-name="P879">Punkto pakeitimai:</text:p>
      <text:p text:style-name="P880"><text:span text:style-name="T881">Nr.<text:s/></text:span><text:a xlink:href="https://www.e-tar.lt/portal/legalAct.html?documentId=TAR.1A2C106D61FF" office:target-frame-name="_top" xlink:show="replace"><text:span text:style-name="T882">B1-382</text:span></text:a><text:span text:style-name="T883">, 2009-09-02, Žin., 2009, Nr. 106-4470 (2009-09-05), i. k. 109110MISAK00B1-382</text:span></text:p>
      <text:p text:style-name="Normal"/>
      <text:p text:style-name="P884"><text:span text:style-name="T885">44.2.7</text:span><text:span text:style-name="T886">. turi būti rašoma paukščių pulko istorija, registracijos<text:s/></text:span><text:span text:style-name="T887">arba duomenų informacijos žurnalas, kurie turi būti saugomi ne trumpiau kaip dvejus metus po to, kai pulko nebelieka, kuriuose turi būti pažymėta:</text:span></text:p>
      <text:p text:style-name="P888"><text:span text:style-name="T889">44.2.7.1</text:span><text:span text:style-name="T890">. paukščių atgabenimo ir išgabenimo data,</text:span></text:p>
      <text:p text:style-name="P891"><text:span text:style-name="T892">44.2.7.2</text:span><text:span text:style-name="T893">. paukščių gamybos rodikliai,</text:span></text:p>
      <text:p text:style-name="P894"><text:span text:style-name="T895">44.2.7.3</text:span><text:span text:style-name="T896">.<text:s/></text:span><text:span text:style-name="T897">duomenys apie paukščių sergamumą ir mirtingumą, nurodant priežastis,</text:span></text:p>
      <text:p text:style-name="P898"><text:span text:style-name="T899">44.2.7.4</text:span><text:span text:style-name="T900">. laboratoriniai tyrimai ir jų rezultatai,</text:span></text:p>
      <text:p text:style-name="P901"><text:span text:style-name="T902">44.2.7.5</text:span><text:span text:style-name="T903">. paukščių kilmės vieta,</text:span></text:p>
      <text:p text:style-name="P904"><text:span text:style-name="T905">44.2.7.6</text:span><text:span text:style-name="T906">. kiaušinių paskyrimo vieta,</text:span></text:p>
      <text:p text:style-name="P907"><text:span text:style-name="T908">44.2.8</text:span><text:span text:style-name="T909">. jeigu nustatoma užkrečiamoji liga, labor</text:span><text:span text:style-name="T910">atorinių tyrimų rezultatai nedelsiant pranešami valstybiniam veterinarijos gydytojui.<text:s/></text:span></text:p>
      <text:p text:style-name="P911"><text:span text:style-name="T912">45</text:span><text:span text:style-name="T913">. Peryklos turi atitikti šiuos reikalavimus:</text:span></text:p>
      <text:p text:style-name="P914"><text:span text:style-name="T915">45.1</text:span><text:span text:style-name="T916">. patalpos:</text:span></text:p>
      <text:p text:style-name="P917"><text:span text:style-name="T918">45.1.1</text:span><text:span text:style-name="T919">. perykla turi būti įrengta ir veikti atskirai nuo paukščių auginimo patalpų; turi būti<text:s/></text:span><text:span text:style-name="T920">atskirtos patalpos, kuriose:</text:span></text:p>
      <text:p text:style-name="P921"><text:span text:style-name="T922">45.1.1.1</text:span><text:span text:style-name="T923">. laikomi ir rūšiuojami kiaušiniai,</text:span></text:p>
      <text:p text:style-name="P924"><text:span text:style-name="T925">45.1.1.2</text:span><text:span text:style-name="T926">. dezinfekuojama,</text:span></text:p>
      <text:p text:style-name="P927"><text:span text:style-name="T928">45.1.1.3</text:span><text:span text:style-name="T929">. kiaušiniai laikomi iki perinimo,</text:span></text:p>
      <text:p text:style-name="P930"><text:span text:style-name="T931">45.1.1.4</text:span><text:span text:style-name="T932">. perinami kiaušiniai,</text:span></text:p>
      <text:p text:style-name="P933"><text:span text:style-name="T934">45.1.1.5</text:span><text:span text:style-name="T935">. prekės pakuojamos ir ruošiamos išsiuntimui,</text:span></text:p>
      <text:p text:style-name="P936"><text:span text:style-name="T937">45.1.2</text:span><text:span text:style-name="T938">. pastatai iš išorės turi būti apsaugoti nuo kitų paukščių ir graužikų; jų grindys ir sienos turi būti iš tvirtos, atsparios ir lengvai plaunamos medžiagos; juose turi būti įrengtos natūralaus arba dirbtino apšvietimo, temperatūros reguliavimo ir ventilia</text:span><text:span text:style-name="T939">cijos sistemos; turi būti pasirūpinta higienišku atliekų (kiaušinių ir viščiukų) pašalinimu,</text:span></text:p>
      <text:p text:style-name="P940"><text:span text:style-name="T941">45.1.3</text:span><text:span text:style-name="T942">. įrengimų paviršius privalo būti lygus ir nelaidus vandeniui;</text:span></text:p>
      <text:p text:style-name="P943"><text:span text:style-name="T944">45.2</text:span><text:span text:style-name="T945">. veikimo būdas:</text:span></text:p>
      <text:p text:style-name="P946"><text:span text:style-name="T947">45.2.1</text:span><text:span text:style-name="T948">. visi procesai, susiję su kiaušinių, mobilių įrengimų<text:s/></text:span><text:span text:style-name="T949">ir personalo judėjimu, turi vykti viena kryptimi,</text:span></text:p>
      <text:p text:style-name="P950"><text:span text:style-name="T951">45.2.2</text:span><text:span text:style-name="T952">. perinti skirti kiaušiniai privalo būti iš veterinarinį patvirtinimą turinčių ES veislininkystės, veisimo įmonių ir / arba importuoti iš trečiųjų šalių laikantis šių Reikalavimų;</text:span><text:s/></text:p>
      <text:p text:style-name="P953">Punkto pakeitimai:</text:p>
      <text:p text:style-name="P954"><text:span text:style-name="T955">Nr.<text:s/></text:span><text:a xlink:href="https://www.e-tar.lt/portal/legalAct.html?documentId=TAR.1A2C106D61FF" office:target-frame-name="_top" xlink:show="replace"><text:span text:style-name="T956">B1-382</text:span></text:a><text:span text:style-name="T957">, 2009-09-02, Žin., 2009, Nr. 106-4470 (2009-09-05), i. k. 109110MISAK00B1-382</text:span></text:p>
      <text:p text:style-name="Normal"/>
      <text:p text:style-name="P958"><text:span text:style-name="T959">45.2.3</text:span><text:span text:style-name="T960">. higienos taisykles nustato įmonės administracija; personalas privalo</text:span><text:span text:style-name="T961"><text:s/>dėvėti atitinkamus darbo drabužius, o lankytojai – apsaugos priemones,</text:span></text:p>
      <text:p text:style-name="P962"><text:span text:style-name="T963">45.2.4</text:span><text:span text:style-name="T964">. pastatai ir įrengimai privalo būti suremontuoti,</text:span></text:p>
      <text:p text:style-name="P965"><text:span text:style-name="T966">45.2.5</text:span><text:span text:style-name="T967">. turi būti dezinfekuojami:</text:span></text:p>
      <text:p text:style-name="P968"><text:span text:style-name="T969">45.2.5.1</text:span><text:span text:style-name="T970">. kiaušiniai – nuo jų atgabenimo iki inkubavimo,</text:span></text:p>
      <text:p text:style-name="P971"><text:span text:style-name="T972">45.2.5.2</text:span><text:span text:style-name="T973">. inkubatoriai</text:span><text:span text:style-name="T974"><text:s/>– reguliariai,</text:span></text:p>
      <text:p text:style-name="P975"><text:span text:style-name="T976">45.2.5.3</text:span><text:span text:style-name="T977">. peryklos ir įrengimai – po kiekvienos kiaušinių siuntos išperinimo,</text:span></text:p>
      <text:p text:style-name="P978"><text:span text:style-name="T979">45.2.6</text:span><text:span text:style-name="T980">. peryklos sanitarinei būklei nustatyti turi būti naudojamasi mikrobiologinės kokybės kontrolės programa,</text:span></text:p>
      <text:p text:style-name="P981"><text:span text:style-name="T982">45.2.7</text:span><text:span text:style-name="T983">. asmenys, atsakingi už perykl</text:span><text:span text:style-name="T984">os priežiūrą, privalo pranešti valstybiniam veterinarijos gydytojui apie bet kokius produkcijos gamybos rodiklių pakitimus arba požymius, pagal kuriuos galima įtarti užkrečiamųjų paukščių ligų tikimybę; įtarus ligą, valstybinis veterinarijos gydytojas priv</text:span><text:span text:style-name="T985">alo nusiųsti mėginius į Nacionalinę veterinarijos laboratoriją ir informuoti VMVT, kuri sprendžia, kokių reikėtų imtis priemonių,</text:span></text:p>
      <text:p text:style-name="P986">Punkto pakeitimai:</text:p>
      <text:p text:style-name="P987"><text:span text:style-name="T988">Nr.<text:s/></text:span><text:a xlink:href="https://www.e-tar.lt/portal/legalAct.html?documentId=TAR.1A2C106D61FF" office:target-frame-name="_top" xlink:show="replace"><text:span text:style-name="T989">B1-382</text:span></text:a><text:span text:style-name="T990">, 2009-09-02, Ž</text:span><text:span text:style-name="T991">in., 2009, Nr. 106-4470 (2009-09-05), i. k. 109110MISAK00B1-382</text:span></text:p>
      <text:p text:style-name="Normal"/>
      <text:p text:style-name="P992"><text:span text:style-name="T993">45.2.8</text:span><text:span text:style-name="T994">. turi būti rašoma pulko istorija, registracijos arba duomenų informacijos žurnalas, kurie turi būti saugomi ne trumpiau kaip dvejus metus ir kuriuose, jei įmanoma, būtų tokia infor</text:span><text:span text:style-name="T995">macija apie kiekvieną paukščių pulką:</text:span></text:p>
      <text:p text:style-name="P996"><text:span text:style-name="T997">45.2.8.1</text:span><text:span text:style-name="T998">. kiaušinių kilmė ir jų atgabenimo data,</text:span></text:p>
      <text:p text:style-name="P999"><text:span text:style-name="T1000">45.2.8.2</text:span><text:span text:style-name="T1001">. išperintų kiaušinių skaičius,</text:span></text:p>
      <text:p text:style-name="P1002"><text:span text:style-name="T1003">45.2.8.3</text:span><text:span text:style-name="T1004">. pasitaikę nenormalumai,</text:span></text:p>
      <text:p text:style-name="P1005"><text:span text:style-name="T1006">45.2.8.4</text:span><text:span text:style-name="T1007">. laboratoriniai tyrimai ir jų rezultatai,</text:span></text:p>
      <text:p text:style-name="P1008"><text:span text:style-name="T1009">45.2.8.5</text:span><text:span text:style-name="T1010">. informacija apie</text:span><text:span text:style-name="T1011"><text:s/>bet kokias vakcinacijos programas,</text:span></text:p>
      <text:p text:style-name="P1012"><text:span text:style-name="T1013">45.2.8.6</text:span><text:span text:style-name="T1014">. inkubuotų, tačiau neišperintų kiaušinių skaičius ir patalpinimo vieta,</text:span></text:p>
      <text:p text:style-name="P1015"><text:span text:style-name="T1016">45.2.8.7</text:span><text:span text:style-name="T1017">. vienadienių viščiukų patalpinimo vieta,</text:span></text:p>
      <text:p text:style-name="P1018"><text:span text:style-name="T1019">45.2.9</text:span><text:span text:style-name="T1020">. jeigu nustatoma užkrečiamoji paukščių liga, laboratorinių tyrimų rezultatai nedelsiant pranešami valstybiniam veterinarijos gydytojui.<text:s/></text:span></text:p>
      <text:p text:style-name="P1021"><text:span text:style-name="T1022">46</text:span><text:span text:style-name="T1023">. Nepažeidžiant 20 ir 21 punktų reikalavimų, užkrečiamųjų ligų stebėjimo programose turi būti numatyta infek</text:span><text:span text:style-name="T1024">cinių susirgimų, kuriais gali susirgti nurodytos paukščių rūšys, priežiūra:</text:span></text:p>
      <text:p text:style-name="P1025"><text:span text:style-name="T1026">46.1</text:span><text:span text:style-name="T1027">.<text:s/></text:span><text:span text:style-name="T1028">Salmonella pullorum</text:span><text:span text:style-name="T1029">,</text:span><text:span text:style-name="T1030"><text:s/>Salmonella gallinarum<text:s/></text:span><text:span text:style-name="T1031">ir</text:span><text:span text:style-name="T1032"><text:s/>Salmonella arizonae<text:s/></text:span><text:span text:style-name="T1033">infekcijos:</text:span></text:p>
      <text:p text:style-name="P1034"><text:span text:style-name="T1035">46.1.1</text:span><text:span text:style-name="T1036">. paukščių rūšys:</text:span></text:p>
      <text:p text:style-name="P1037"><text:span text:style-name="T1038">46.1.1.1</text:span><text:span text:style-name="T1039">.<text:s/></text:span><text:span text:style-name="T1040">Salmonella pullorum et gallinarum</text:span><text:span text:style-name="T1041">: vištos, kalakutai, pe</text:span><text:span text:style-name="T1042">rlinės vištos, putpelės, fazanai, kurapkos ir antys,</text:span></text:p>
      <text:p text:style-name="P1043"><text:span text:style-name="T1044">46.1.1.2</text:span><text:span text:style-name="T1045">.<text:s/></text:span><text:span text:style-name="T1046">Salmonella arizonae</text:span><text:span text:style-name="T1047"><text:s/>– kalakutai,</text:span></text:p>
      <text:p text:style-name="P1048"><text:span text:style-name="T1049">46.1.2</text:span><text:span text:style-name="T1050">. ligų stebėjimo programose nurodoma:</text:span></text:p>
      <text:p text:style-name="P1051"><text:span text:style-name="T1052">46.1.2.1</text:span><text:span text:style-name="T1053">. infekcija turi būti nustatoma serologiniais ir/arba bakteriologiniais tyrimais,</text:span></text:p>
      <text:p text:style-name="P1054"><text:span text:style-name="T1055">46.1.2.2</text:span><text:span text:style-name="T1056">.<text:s/></text:span><text:span text:style-name="T1057">jei reikia, imami kraujo, antros rūšies viščiukų, peryklose esančių pūkų arba dulkių, peryklų sienų nuograndų, vandens arba nešvarumų iš gertuvių mėginiai,</text:span></text:p>
      <text:p text:style-name="P1058"><text:span text:style-name="T1059">46.1.2.3</text:span><text:span text:style-name="T1060">. atliekant serologinius kraujo tyrimus dėl<text:s/></text:span><text:span text:style-name="T1061">Salmonella pullorum</text:span><text:span text:style-name="T1062"><text:s/>arba<text:s/></text:span><text:span text:style-name="T1063">Salmonella</text:span><text:span text:style-name="T1064"><text:s/></text:span><text:span text:style-name="T1065">arizonae</text:span><text:span text:style-name="T1066">, mėginių skaičius turi būti nustatomas atsižvelgiant į ligos paplitimą šalyje ir į tai, koks buvo sergamumas ta liga konkrečioje įmonėje; paukščių pulkai turi būti tikrinami kiaušinių dėjimo metu tada, kai yra didžiausia tikimybė aptikti ligą;</text:span></text:p>
      <text:p text:style-name="P1067"><text:span text:style-name="T1068">46.2</text:span><text:span text:style-name="T1069">.<text:s/></text:span><text:span text:style-name="T1070">Mycoplasma gallisepticum</text:span><text:span text:style-name="T1071"><text:s/>ir<text:s/></text:span><text:span text:style-name="T1072">Mycoplasma meleagridis</text:span><text:span text:style-name="T1073"><text:s/>infekcijos:</text:span></text:p>
      <text:p text:style-name="P1074"><text:span text:style-name="T1075">46.2.1</text:span><text:span text:style-name="T1076">. rūšys:</text:span></text:p>
      <text:p text:style-name="P1077"><text:span text:style-name="T1078">46.2.1.1</text:span><text:span text:style-name="T1079">.<text:s/></text:span><text:span text:style-name="T1080">Mycoplasma gallisepticum</text:span><text:span text:style-name="T1081">: vištos ir kalakutai,</text:span></text:p>
      <text:p text:style-name="P1082"><text:span text:style-name="T1083">46.2.1.2</text:span><text:span text:style-name="T1084">.<text:s/></text:span><text:span text:style-name="T1085">Mycoplasma meleagridis</text:span><text:span text:style-name="T1086">: kalakutai,</text:span></text:p>
      <text:p text:style-name="P1087"><text:span text:style-name="T1088">46.2.2</text:span><text:span text:style-name="T1089">. ligų priežiūros programose nurodoma:</text:span></text:p>
      <text:p text:style-name="P1090"><text:span text:style-name="T1091">46.2.2.1</text:span><text:span text:style-name="T1092">. in</text:span><text:span text:style-name="T1093">fekcija nustatoma atliekant serologinį ir/arba bakteriologinį tyrimą ir/arba pagal vienadienių viščiukų ir kalakučiukų oro maišų uždegimo požymius,</text:span></text:p>
      <text:p text:style-name="P1094"><text:span text:style-name="T1095">46.2.2.2</text:span><text:span text:style-name="T1096">. jei reikia, tyrimui imami vienadienių viščiukų ir kalakučiukų kraujo mėginiai, sperma arba tra</text:span><text:span text:style-name="T1097">chėjos, kloakos arba oro maišų tepinėliai,</text:span></text:p>
      <text:p text:style-name="P1098"><text:span text:style-name="T1099">46.2.2.3</text:span><text:span text:style-name="T1100">. siekiant nustatyti<text:s/></text:span><text:span text:style-name="T1101">Mycoplasma gallisepticum</text:span><text:span text:style-name="T1102"><text:s/>ar<text:s/></text:span><text:span text:style-name="T1103">Mycoplasma meleagridis</text:span><text:span text:style-name="T1104">, turi būti tiriamas kontrolinis mėginys, kad infekcijos eigą būtų galima stebėti paukščių auginimo ir kiaušinių dėjimo metu, tai<text:s/></text:span><text:span text:style-name="T1105">yra prieš pat kiaušinių sudėjimą ir tris mėnesius po to;</text:span></text:p>
      <text:p text:style-name="P1106"><text:span text:style-name="T1107">46.3</text:span><text:span text:style-name="T1108">. rezultatai ir priemonės, kurių reikėtų imtis:</text:span></text:p>
      <text:p text:style-name="P1109"><text:span text:style-name="T1110">46.3.1</text:span><text:span text:style-name="T1111">. jeigu nenustatoma reaguojančių paukščių, tyrimas laikomas neigiamu; nustačius reaguojančių paukščių, paukščių pulkas gali būti už</text:span><text:span text:style-name="T1112">krėstas ir jam turi būti taikomos 47–49 punktuose nurodytos priemonės;</text:span></text:p>
      <text:p text:style-name="P1113"><text:span text:style-name="T1114">46.4</text:span><text:span text:style-name="T1115">. auginimo įmonėse, sudarytose iš dviejų arba daugiau atskirų patalpų, VMVT gali leisti nenaudoti priemonių neužkrėstoms užkrėstos įmonės atskiroms patalpoms, jeigu valstybini</text:span><text:span text:style-name="T1116">s veterinarijos gydytojas patvirtina, kad tokios patalpos savo struktūra, dydžiu bei veikimo principu sudaro atskirą padalinį kiaušiniams talpinti, paukščiams laikyti ir lesinti ir kad liga iš vienos patalpos negali persimesti į kitą.</text:span></text:p>
      <text:p text:style-name="P1117">Punkto pakeitimai:</text:p>
      <text:p text:style-name="P1118"><text:span text:style-name="T1119">Nr</text:span><text:span text:style-name="T1120">.<text:s/></text:span><text:a xlink:href="https://www.e-tar.lt/portal/legalAct.html?documentId=TAR.1A2C106D61FF" office:target-frame-name="_top" xlink:show="replace"><text:span text:style-name="T1121">B1-382</text:span></text:a><text:span text:style-name="T1122">, 2009-09-02, Žin., 2009, Nr. 106-4470 (2009-09-05), i. k. 109110MISAK00B1-382</text:span></text:p>
      <text:p text:style-name="Normal"/>
      <text:p text:style-name="P1123"><text:span text:style-name="T1124">47</text:span><text:span text:style-name="T1125">. Įmonei suteiktas veterinarinio patvirtinimo numeris privalo būti laikinai<text:s/></text:span><text:span text:style-name="T1126">sustabdytas:</text:span></text:p>
      <text:p text:style-name="P1127"><text:span text:style-name="T1128">47.1</text:span><text:span text:style-name="T1129">. jei nesilaikoma 44 ir 45 punktuose nurodytų reikalavimų;</text:span></text:p>
      <text:p text:style-name="P1130"><text:span text:style-name="T1131">47.2</text:span><text:span text:style-name="T1132">. iki tam tikros ligos tyrimo pabaigos:</text:span></text:p>
      <text:p text:style-name="P1133"><text:span text:style-name="T1134">47.2.1</text:span><text:span text:style-name="T1135">. jeigu įtariama, kad įmonėje gali būti paukščių gripas arba Niukaslio liga,</text:span></text:p>
      <text:p text:style-name="P1136"><text:span text:style-name="T1137">47.2.2</text:span><text:span text:style-name="T1138">. jeigu paukščiai arba perinti<text:s/></text:span><text:span text:style-name="T1139">skirti kiaušiniai į įmonę pristatyti iš tokios įmonės, kuri yra arba galėjo būti užkrėsta paukščių gripu arba Niukaslio liga,</text:span></text:p>
      <text:p text:style-name="P1140"><text:span text:style-name="T1141">47.2.3</text:span><text:span text:style-name="T1142">. jeigu iškyla infekcijos pavojus dėl kontakto tarp įmonės ir paukščių gripo arba Niukaslio ligos protrūkio vietos;</text:span></text:p>
      <text:p text:style-name="P1143"><text:span text:style-name="T1144">47.3</text:span><text:span text:style-name="T1145">. kol bus atlikti nauji tyrimai, jeigu tikrinimo, atlikto laikantis 44–46 punktuose išdėstytos tvarkos, rezultatai rodo, kad gali būti<text:s/></text:span><text:span text:style-name="T1146">Salmonella pullorum, Salmonella</text:span><text:span text:style-name="T1147"><text:s/></text:span><text:span text:style-name="T1148">gallinarum, Salmonella arizonae, Mycoplasma</text:span><text:span text:style-name="T1149"><text:s/></text:span><text:span text:style-name="T1150">gallisepticum</text:span><text:span text:style-name="T1151"><text:s/>arba<text:s/></text:span><text:span text:style-name="T1152">Mycoplasma meleagrid</text:span><text:span text:style-name="T1153">is</text:span><text:span text:style-name="T1154"><text:s/>infekcija;</text:span></text:p>
      <text:p text:style-name="P1155"><text:span text:style-name="T1156">47.4</text:span><text:span text:style-name="T1157">. kol bus baigtos taikyti valstybinio veterinarijos gydytojo nurodytos priemonės, jeigu įmonė nesilaiko 42–43 punktų reikalavimų.</text:span></text:p>
      <text:p text:style-name="P1158">Punkto pakeitimai:</text:p>
      <text:p text:style-name="P1159"><text:span text:style-name="T1160">Nr.<text:s/></text:span><text:a xlink:href="https://www.e-tar.lt/portal/legalAct.html?documentId=TAR.1A2C106D61FF" office:target-frame-name="_top" xlink:show="replace"><text:span text:style-name="T1161">B1-382</text:span></text:a><text:span text:style-name="T1162">, 2009-09-02, Žin., 2009, Nr. 106-4470 (2009-09-05), i. k. 109110MISAK00B1-382</text:span></text:p>
      <text:p text:style-name="Normal"/>
      <text:p text:style-name="P1163"><text:span text:style-name="T1164">48</text:span><text:span text:style-name="T1165">. Valstybinis veterinarinio patvirtinimo numeris privalo būti panaikintas:</text:span></text:p>
      <text:p text:style-name="P1166"><text:span text:style-name="T1167">48.1</text:span><text:span text:style-name="T1168">. jeigu įmonėje pasireiškia paukščių gripas arba Niukaslio liga;</text:span></text:p>
      <text:p text:style-name="P1169"><text:span text:style-name="T1170">48.2</text:span><text:span text:style-name="T1171">. jeigu antrojo tyrimo metu pasitvirtina<text:s/></text:span><text:span text:style-name="T1172">Salmonella pullorum, Salmonella gallinarum,</text:span><text:span text:style-name="T1173"><text:s/></text:span><text:span text:style-name="T1174">Salmonella arizonae, Mycoplasma gallisepticum</text:span><text:span text:style-name="T1175"><text:s/>arba<text:s/></text:span><text:span text:style-name="T1176">Mycoplasma meleagridis</text:span><text:span text:style-name="T1177"><text:s/>infekcija;</text:span></text:p>
      <text:p text:style-name="P1178"><text:span text:style-name="T1179">48.3</text:span><text:span text:style-name="T1180">. jeigu po antrojo valstybinio veterinarijos gydytojo įspėjimo nesiimama jokių</text:span><text:span text:style-name="T1181"><text:s/>veiksmų, kad įmonėje būtų laikomasi 42-43 punktų reikalavimų.</text:span></text:p>
      <text:p text:style-name="P1182">Punkto pakeitimai:</text:p>
      <text:p text:style-name="P1183"><text:span text:style-name="T1184">Nr.<text:s/></text:span><text:a xlink:href="https://www.e-tar.lt/portal/legalAct.html?documentId=TAR.1A2C106D61FF" office:target-frame-name="_top" xlink:show="replace"><text:span text:style-name="T1185">B1-382</text:span></text:a><text:span text:style-name="T1186">, 2009-09-02, Žin., 2009, Nr. 106-4470 (2009-09-05), i. k. 109110MISAK00B1-382</text:span></text:p>
      <text:p text:style-name="Normal"/>
      <text:p text:style-name="P1187"><text:span text:style-name="T1188">49</text:span><text:span text:style-name="T1189">. Veterinarinio patvirtinimo numeris grąžinamas:</text:span></text:p>
      <text:p text:style-name="P1190"><text:span text:style-name="T1191">49.1</text:span><text:span text:style-name="T1192">. jeigu veterinarinio patvirtinimo numeris buvo panaikintas dėl paukščių gripo arba Niukaslio ligos, po 21 dienos, tačiau paukščiai iki tos dienos turi būti paskersti, o patalpos išvalytos ir išd</text:span><text:span text:style-name="T1193">ezinfekuotos;</text:span></text:p>
      <text:p text:style-name="P1194"><text:span text:style-name="T1195">49.2</text:span><text:span text:style-name="T1196">. jeigu veterinarinio patvirtinimo numeris buvo panaikintas dėl infekcijos, kurią sukėlė:</text:span></text:p>
      <text:p text:style-name="P1197"><text:span text:style-name="T1198">49.2.1</text:span><text:span text:style-name="T1199">.<text:s/></text:span><text:span text:style-name="T1200">Salmonella pullorum, Salmonella</text:span><text:span text:style-name="T1201"><text:s/></text:span><text:span text:style-name="T1202">gallinarum ar Salmonella arizonae<text:s/></text:span><text:span text:style-name="T1203">infekcijos, kai dviejų tyrimų rezultatai yra neigiami; tyrimai turi<text:s/></text:span><text:span text:style-name="T1204">būti atlikti įmonėje ne dažniau kaip kas 21 dieną prieš tai paskerdus užsikrėtusius paukščius ir išdezinfekavus patalpas,</text:span></text:p>
      <text:p text:style-name="P1205"><text:span text:style-name="T1206">49.2.2</text:span><text:span text:style-name="T1207">.<text:s/></text:span><text:span text:style-name="T1208">Mycoplasma gallisepticum<text:s/></text:span><text:span text:style-name="T1209">arba<text:s/></text:span><text:span text:style-name="T1210">Mycoplasma meleagridis<text:s/></text:span><text:span text:style-name="T1211">infekcijos, kai dviejų tyrimų rezultatai yra neigiami; tyrimai turi b</text:span><text:span text:style-name="T1212">ūti atlikti visam paukščių pulkui kas 60 dienų.</text:span></text:p>
      <text:p text:style-name="P1213"/>
      <text:p text:style-name="P1214">Punkto pakeitimai:</text:p>
      <text:p text:style-name="P1215"><text:span text:style-name="T1216">Nr.<text:s/></text:span><text:a xlink:href="https://www.e-tar.lt/portal/legalAct.html?documentId=TAR.1A2C106D61FF" office:target-frame-name="_top" xlink:show="replace"><text:span text:style-name="T1217">B1-382</text:span></text:a><text:span text:style-name="T1218">, 2009-09-02, Žin., 2009, Nr. 106-4470 (2009-09-05), i. k. 109110MISAK00B1-382</text:span></text:p>
      <text:p text:style-name="Normal"/>
      <text:p text:style-name="P1219"><text:span text:style-name="T1220">V</text:span><text:span text:style-name="T1221">.<text:s/></text:span><text:span text:style-name="T1222">KONTROLINĖS LABORATORIJOS</text:span></text:p>
      <text:p text:style-name="P1223"/>
      <text:p text:style-name="P1224"><text:span text:style-name="T1225">50</text:span><text:span text:style-name="T1226">. Nacionalinis maisto ir veterinarijos rizikos vertinimo institutas yra paukščių ligų kontrolinė laboratorija Lietuvos Respublikoje.</text:span></text:p>
      <text:p text:style-name="P1227">Punkto pakeitimai:</text:p>
      <text:p text:style-name="P1228"><text:span text:style-name="T1229">Nr.<text:s/></text:span><text:a xlink:href="https://www.e-tar.lt/portal/legalAct.html?documentId=TAR.1A2C106D61FF" office:target-frame-name="_top" xlink:show="replace"><text:span text:style-name="T1230">B1-382</text:span></text:a><text:span text:style-name="T1231">, 2009-09-02, Žin., 2009, Nr. 106-4470 (2009-09-05), i. k. 109110MISAK00B1-382</text:span></text:p>
      <text:p text:style-name="Normal"/>
      <text:p text:style-name="P1232"><text:span text:style-name="T1233">51</text:span><text:span text:style-name="T1234">. Nacionalinis maisto ir veterinarijos rizikos vertinimo institutas atsako už reikal</text:span><text:span text:style-name="T1235">avimuose pateiktų diagnostinių metodų koordinavimą ir:</text:span></text:p>
      <text:p text:style-name="P1236"><text:span text:style-name="T1237">51.1</text:span><text:span text:style-name="T1238">. aprūpina patvirtintas paukščių ligų diagnostikos laboratorijas tyrimams reikalingais reagentais;</text:span></text:p>
      <text:p text:style-name="P1239"><text:span text:style-name="T1240">51</text:span><text:span text:style-name="T1241">.2. kontroliuoja tyrimams naudojamų reagentų kokybę;</text:span></text:p>
      <text:p text:style-name="P1242"><text:span text:style-name="T1243">51.3</text:span><text:span text:style-name="T1244">. periodiškai organizuoja pal</text:span><text:span text:style-name="T1245">yginamuosius tyrimus.</text:span></text:p>
      <text:p text:style-name="P1246">Punkto pakeitimai:</text:p>
      <text:p text:style-name="P1247"><text:span text:style-name="T1248">Nr.<text:s/></text:span><text:a xlink:href="https://www.e-tar.lt/portal/legalAct.html?documentId=TAR.1A2C106D61FF" office:target-frame-name="_top" xlink:show="replace"><text:span text:style-name="T1249">B1-382</text:span></text:a><text:span text:style-name="T1250">, 2009-09-02, Žin., 2009, Nr. 106-4470 (2009-09-05), i. k. 109110MISAK00B1-382</text:span></text:p>
      <text:p text:style-name="Normal"/>
      <text:p text:style-name="P1251"><text:span text:style-name="T1252">6 skyrius.</text:span><text:span text:style-name="T1253"><text:s/>Neteko galios nuo 2009-09-</text:span><text:span text:style-name="T1254">06</text:span></text:p>
      <text:p text:style-name="P1255">Skyriaus naikinimas:</text:p>
      <text:p text:style-name="P1256"><text:span text:style-name="T1257">Nr.<text:s/></text:span><text:a xlink:href="https://www.e-tar.lt/portal/legalAct.html?documentId=TAR.1A2C106D61FF" office:target-frame-name="_top" xlink:show="replace"><text:span text:style-name="T1258">B1-382</text:span></text:a><text:span text:style-name="T1259">, 2009-09-02, Žin. 2009, Nr. 106-4470 (2009-09-05), i. k. 109110MISAK00B1-382</text:span></text:p>
      <text:p text:style-name="Normal"/>
      <text:p text:style-name="P1260"/>
      <text:p text:style-name="P1261"/>
      <text:p text:style-name="P1262"><text:span text:style-name="T1263">VI</text:span><text:span text:style-name="T1264">.<text:s/></text:span><text:span text:style-name="T1265">BAIGIAMOSIOS NUOSTATOS</text:span></text:p>
      <text:p text:style-name="P1266"/>
      <text:p text:style-name="P1267">Skyriaus numeracijos<text:s/>pakeitimas:</text:p>
      <text:p text:style-name="P1268"><text:span text:style-name="T1269">Nr.<text:s/></text:span><text:a xlink:href="https://www.e-tar.lt/portal/legalAct.html?documentId=TAR.1A2C106D61FF" office:target-frame-name="_top" xlink:show="replace"><text:span text:style-name="T1270">B1-382</text:span></text:a><text:span text:style-name="T1271">, 2009-09-02, Žin., 2009, Nr. 106-4470 (2009-09-05), i. k. 109110MISAK00B1-382</text:span></text:p>
      <text:p text:style-name="Normal"/>
      <text:p text:style-name="P1272"><text:span text:style-name="T1273">53</text:span><text:span text:style-name="T1274">. Reikalavimai įsigalioja nuo paskelbimo „Valstybės žiniose“ datos.</text:span></text:p>
      <text:p text:style-name="P1275"><text:span text:style-name="T1276">54</text:span><text:span text:style-name="T1277">. Asmuo, atsakingas už paukščių priežiūrą, už reikalavimų nevykdymą atsako Lietuvos Respublikos įstatymų nustatyta tvarka.</text:span></text:p>
      <text:p text:style-name="P1278"><text:span text:style-name="T1279">______________</text:span></text:p>
      <text:p text:style-name="P1280"><text:span text:style-name="T1281">Priedas.</text:span><text:span text:style-name="T1282"><text:s/>Neteko galios nuo 2009-09-06</text:span></text:p>
      <text:p text:style-name="P1283">Priedo naikinimas:</text:p>
      <text:p text:style-name="P1284"><text:span text:style-name="T1285">Nr.<text:s/></text:span><text:a xlink:href="https://www.e-tar.lt/portal/legalAct.html?documentId=TAR.1A2C106D61FF" office:target-frame-name="_top" xlink:show="replace"><text:span text:style-name="T1286">B1-382</text:span></text:a><text:span text:style-name="T1287">, 2009-09-02, Žin. 2009, Nr. 106-4470 (2009-09-05), i. k. 109110MISAK00B1-382</text:span></text:p>
      <text:p text:style-name="Normal"/>
      <text:p text:style-name="P1288"/>
      <text:p text:style-name="P1289"/>
      <text:p text:style-name="P1290"><text:span text:style-name="T1291">Pakeitimai:</text:span></text:p>
      <text:p text:style-name="P1292"/>
      <text:p text:style-name="P1293"><text:span text:style-name="T1294">1.</text:span></text:p>
      <text:p text:style-name="P1295"><text:span text:style-name="T1296">Lietuvos Respublikos valstybinė maisto ir veterinarijos tarnyba, Įsakymas</text:span></text:p>
      <text:p text:style-name="P1297"><text:span text:style-name="T1298">Nr.<text:s/></text:span><text:a xlink:href="https://www.e-tar.lt/portal/legalAct.html?documentId=TAR.1D825FC68F40" office:target-frame-name="_top" xlink:show="replace"><text:span text:style-name="T1299">B1-644</text:span></text:a><text:span text:style-name="T1300">, 2006-11-13, Žin., 2006, Nr. 124-4742 (2006-11-18), i. k. 106110MISAK00B1-644</text:span></text:p>
      <text:p text:style-name="P1301"><text:span text:style-name="T1302">Dėl Lietuvos Respublikos valstybinės maisto ir veterinarijos tarnybos direktoriaus 2</text:span><text:span text:style-name="T1303">002 m. gegužės 13 d. įsakymo Nr. 220 "Dėl Paukščių ir perinti skirtų kiaušinių prekybos su Europos Sąjungos šalimis ir importo iš trečiųjų šalių veterinarijos reikalavimų patvirtinimo" pakeitimo</text:span></text:p>
      <text:p text:style-name="P1304"/>
      <text:p text:style-name="P1305"><text:span text:style-name="T1306">2.</text:span></text:p>
      <text:p text:style-name="P1307"><text:span text:style-name="T1308">Lietuvos Respublikos valstybinė maisto ir veterinarijos t</text:span><text:span text:style-name="T1309">arnyba, Įsakymas</text:span></text:p>
      <text:p text:style-name="P1310"><text:span text:style-name="T1311">Nr.<text:s/></text:span><text:a xlink:href="https://www.e-tar.lt/portal/legalAct.html?documentId=TAR.1A2C106D61FF" office:target-frame-name="_top" xlink:show="replace"><text:span text:style-name="T1312">B1-382</text:span></text:a><text:span text:style-name="T1313">, 2009-09-02, Žin., 2009, Nr. 106-4470 (2009-09-05), i. k. 109110MISAK00B1-382</text:span></text:p>
      <text:p text:style-name="P1314"><text:span text:style-name="T1315">Dėl Valstybinės maisto ir veterinarijos tarnybos direktoriaus 2002 m</text:span><text:span text:style-name="T1316">. gegužės 13 d. įsakymo Nr. 220 "Dėl Paukščių ir perinti skirtų kiaušinių prekybos su Europos Sąjungos šalimis ir importo iš trečiųjų šalių veterinarijos reikalavimų patvirtinimo" pakeitimo</text:span></text:p>
      <text:p text:style-name="P1317"/>
      <text:p text:style-name="P1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4-06T11:58:00Z</meta:creation-date>
    <dc:date>2021-04-06T11:58:00Z</dc:date>
    <meta:template xlink:href="Normal.dotm" xlink:type="simple"/>
    <meta:editing-cycles>2</meta:editing-cycles>
    <meta:editing-duration>PT0S</meta:editing-duration>
    <meta:document-statistic meta:page-count="13" meta:paragraph-count="901" meta:word-count="5553" meta:character-count="43252" meta:row-count="3216" meta:non-whitespace-character-count="38600"/>
  </office:meta>
</office:document-meta>
</file>