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ext-properties fo:hyphenate="false"/>
    </style:style>
    <style:style style:name="P62" style:parent-style-name="Normal" style:family="paragraph">
      <style:paragraph-properties>
        <style:tab-stops>
          <style:tab-stop style:type="right" style:position="6.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55in"/>
    </style:style>
    <style:style style:name="T396" style:parent-style-name="DefaultParagraphFont" style:family="text">
      <style:text-properties fo:color="#000000" fo:letter-spacing="-0.0055in"/>
    </style:style>
    <style:style style:name="T397" style:parent-style-name="DefaultParagraphFont" style:family="text">
      <style:text-properties fo:color="#000000" fo:letter-spacing="-0.0055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48in"/>
    </style:style>
    <style:style style:name="T407" style:parent-style-name="DefaultParagraphFont" style:family="text">
      <style:text-properties fo:color="#000000" fo:letter-spacing="-0.0048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with-next="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keep-with-next="always"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font-style="italic" style:font-style-asian="italic" style:font-style-complex="italic"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font-style="italic" style:font-style-asian="italic" style:font-style-complex="italic"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font-style="italic" style:font-style-asian="italic" style:font-style-complex="italic"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9">Suvestinė redakcija nuo 2012-01-01 iki 2012-01-21</text:span></text:p>
      <text:p text:style-name="P10"/>
      <text:p text:style-name="P11"><text:span text:style-name="T12">Įsakymas paskelbtas: Žin. 2002, Nr.<text:s/></text:span><text:a xlink:href="https://www.e-tar.lt/portal/legalAct.html?documentId=TAR.A739C56B7397" office:target-frame-name="_top" xlink:show="replace"><text:span text:style-name="T13">52-2029</text:span></text:a><text:span text:style-name="T14">; Žin. 2011, Nr.</text:span><text:a xlink:href="https://www.e-tar.lt/portal/legalAct.html?documentId=TAR.A739C56B7397" office:target-frame-name="_top" xlink:show="replace"><text:span text:style-name="T15">165-7890</text:span></text:a><text:span text:style-name="T16">, i. k. 102110MISAK00000220</text:span></text:p>
      <text:p text:style-name="P17"/>
      <text:p text:style-name="P18">Nauja redakcija nuo 2012-01-01:</text:p>
      <text:p text:style-name="Normal"><text:span text:style-name="T19">Nr.<text:s/></text:span><text:a xlink:href="https://www.e-tar.lt/portal/legalAct.html?documentId=TAR.4F6BE3DAE2C8" office:target-frame-name="_top" xlink:show="replace"><text:span text:style-name="T20">B1-798</text:span></text:a><text:span text:style-name="T21">, 2011-12-20, Ž</text:span><text:span text:style-name="T22">in. 2011, Nr. 165-7890 (2011-12-31), i. k. 111110MISAK00B1-798</text:span></text:p>
      <text:p text:style-name="P23"/>
      <text:p text:style-name="P24"><text:span text:style-name="T25">VALSTYBINĖS MAISTO IR VETERINARIJOS TARNYBOS</text:span></text:p>
      <text:p text:style-name="P26"><text:span text:style-name="T27">DIREKTORIUS</text:span></text:p>
      <text:p text:style-name="P28"/>
      <text:p text:style-name="P29">ĮSAKYMAS</text:p>
      <text:p text:style-name="P30">DĖL NAMINIŲ PAUKŠČIŲ IR PERINIŲ KIAUŠINIŲ PREKYBOS SU VALSTYBĖMIS NARĖMIS IR IMPORTO IŠ TREČIŲJŲ ŠALIŲ VETERINARIJOS REIKALAVIMŲ PATVIRTINIMO</text:p>
      <text:p text:style-name="P31"/>
      <text:p text:style-name="P32">2002 m. gegužės 13 d. Nr. 220</text:p>
      <text:p text:style-name="P33">Vilnius</text:p>
      <text:p text:style-name="P34"/>
      <text:p text:style-name="P35"><text:span text:style-name="T36">Vadovaudamasis Lietuvos Respublikos veterinarijos įstatymo (Žin., 1992, Nr.<text:s/></text:span><text:a xlink:href="https://www.e-tar.lt/portal/lt/legalAct/TAR.97BDCD719E57" office:target-frame-name="_blank" xlink:show="new"><text:span text:style-name="T37">2-15</text:span></text:a><text:span text:style-name="T38">; 2010, Nr.<text:s/></text:span><text:a xlink:href="https://www.e-tar.lt/portal/lt/legalAct/TAR.0AEDBE1E8FED" office:target-frame-name="_blank" xlink:show="new"><text:span text:style-name="T39">148-7563</text:span></text:a><text:span text:style-name="T40">) 6 straipsnio 3 dalimi ir įgyvendindamas 2009 m. lapkričio 30 d. Tarybos direktyvą 2009/158/EB dėl gyvūnų sveikatos reikalavimų, reglamentuojančių Bendrijos vidaus<text:s/></text:span><text:span text:style-name="T41">prekybą naminiais paukščiais ir perinti skirtais kiaušiniais ir jų importą iš trečiųjų šalių (OL 2009 L 343, p. 74), su paskutiniais pakeitimais, padarytais 2011 m. balandžio 1 d. Komisijos sprendimu 2011/214/ES (OL 2011 L 90, p. 27):</text:span></text:p>
      <text:p text:style-name="P42"><text:span text:style-name="T43">1</text:span><text:span text:style-name="T44">.<text:s/></text:span><text:span text:style-name="T45">Tvirtinu</text:span><text:span text:style-name="T46"><text:s/>Namin</text:span><text:span text:style-name="T47">ių paukščių ir perinių kiaušinių prekybos su valstybėmis narėmis ir importo iš trečiųjų šalių veterinarijos reikalavimus (pridedama).</text:span></text:p>
      <text:p text:style-name="P48"><text:span text:style-name="T49">2</text:span><text:span text:style-name="T50">.<text:s/></text:span><text:span text:style-name="T51">Paved</text:span><text:span text:style-name="T52">u</text:span><text:span text:style-name="T53">:</text:span></text:p>
      <text:p text:style-name="P54"><text:span text:style-name="T55">2.1</text:span><text:span text:style-name="T56">. įsakymo vykdymą Valstybinės maisto ir veterinarijos tarnybos teritorinėms valstybinėms maisto ir vet</text:span><text:span text:style-name="T57">erinarijos tarnyboms;</text:span></text:p>
      <text:p text:style-name="P58"><text:span text:style-name="T59">2.2</text:span><text:span text:style-name="T60">. įsakymo vykdymo kontrolę Valstybinės maisto ir veterinarijos tarnybos direktoriaus pavaduotojui pagal administruojamą sritį ir Gyvūnų sveikatingumo ir gerovės skyriui.</text:span></text:p>
      <text:p text:style-name="P61"/>
      <text:p text:style-name="P62"><text:span text:style-name="T63">DIREKTORIUS</text:span><text:span text:style-name="T64"><text:tab/>KAZIMIERAS LUKAUSKAS</text:span></text:p>
      <text:p text:style-name="Normal"/>
      <text:soft-page-break/>
      <text:p text:style-name="P65"><text:span text:style-name="T66">PATVIRTINTA</text:span></text:p>
      <text:p text:style-name="P67">Valstybinės maisto ir<text:s/></text:p>
      <text:p text:style-name="P68">veterinarijos tarnybos direktoriaus<text:s/></text:p>
      <text:p text:style-name="P69">2002 m. gegužės 13 d. įsakymu Nr. 220</text:p>
      <text:p text:style-name="P70">(Valstybinės maisto ir<text:s/></text:p>
      <text:p text:style-name="P71">veterinarijos tarnybos direktoriaus<text:s/></text:p>
      <text:p text:style-name="P72">2011 m. gruodžio 20 d. įsakymo Nr. B1-798 redakcija)</text:p>
      <text:p text:style-name="P73"/>
      <text:p text:style-name="P74"><text:span text:style-name="T75">NAMINIŲ PAUKŠČIŲ IR PERINIŲ KIAUŠINIŲ<text:s/></text:span><text:span text:style-name="T76">PREKYBOS SU VALSTYBĖMIS NARĖMIS IR IMPORTO IŠ TREČIŲJŲ ŠALIŲ VETERINARIJOS REIKALAVIM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aminių paukščių ir perinių kiaušinių prekybos su valstybėmis narėmis ir importo iš trečiųjų šalių veterinarijos reikalavimai (toli</text:span><text:span text:style-name="T86">au – Reikalavimai) nustato naminių paukščių ir perinių kiaušinių prekybos su valstybėmis narėmis ir importo iš trečiųjų šalių tvarką.</text:span></text:p>
      <text:p text:style-name="P87"><text:span text:style-name="T88">2</text:span><text:span text:style-name="T89">. Reikalavimai netaikomi paukščiams, skirtiems parodoms, pasirodymams ar varžyboms.</text:span></text:p>
      <text:p text:style-name="P90"><text:span text:style-name="T91">3</text:span><text:span text:style-name="T92">. Vartojamos sąvokos:</text:span></text:p>
      <text:p text:style-name="P93"><text:span text:style-name="T94">Įgalio</text:span><text:span text:style-name="T95">tasis veterinarijos gydytojas</text:span><text:span text:style-name="T96"><text:s/></text:span><text:span text:style-name="T97">–</text:span><text:span text:style-name="T98"><text:s/>privatus veterinarijos gydytojas, kuriam pagal sutartį pavesta atlikti kai kurias valstybinės veterinarijos funkcijas.</text:span></text:p>
      <text:p text:style-name="P99"><text:span text:style-name="T100">Karantino patalpos –<text:s/></text:span><text:span text:style-name="T101">atskiros ir atskirai eksplotuojamos laikymo vietos patalpos, kuriose be tiesioginio<text:s/></text:span><text:span text:style-name="T102">ir netiesioginio kontakto su kitais naminiais paukščiais laikomi, stebimi, tiriami, gydomi tokios pat sveikatos būklės naminiai paukščiai, sudarantys vieną epizootinį vienetą.</text:span></text:p>
      <text:p text:style-name="P103"><text:span text:style-name="T104">Ligos protrūkio vieta</text:span><text:span text:style-name="T105"><text:s/></text:span><text:span text:style-name="T106">–</text:span><text:span text:style-name="T107"><text:s/>vieta ar vietovė, kurioje patvirtinti vienas ar keli pri</text:span><text:span text:style-name="T108">valomai registruojamų paukščių ligų atvejai.</text:span></text:p>
      <text:p text:style-name="P109"><text:span text:style-name="T110">Maistiniai naminiai paukščiai</text:span><text:span text:style-name="T111"><text:s/></text:span><text:span text:style-name="T112">–</text:span><text:span text:style-name="T113"><text:s/>72 valandų amžiaus arba vyresni naminiai paukščiai, auginami mėsai, maistiniams kiaušiniams gauti arba medžioklės ištekliams atkurti.</text:span></text:p>
      <text:p text:style-name="P114"><text:span text:style-name="T115">Naminiai paukščiai</text:span><text:span text:style-name="T116"><text:s/>– antys, balandžiai, fazan</text:span><text:span text:style-name="T117">ai, kalakutai, kurapkos, naminės vištos, perlinės vištos, putpelės, žąsys, beketeriai paukščiai, auginami ar laikomi nelaisvėje veislei, mėsai ar kiaušiniams, medžioklės ištekliams atkurti.</text:span></text:p>
      <text:p text:style-name="P118"><text:span text:style-name="T119">Naminių paukščių auginimo ūkis –</text:span><text:span text:style-name="T120"><text:s/>paukštininkystės ūkis, kuriame ik</text:span><text:span text:style-name="T121">i produkcinio amžiaus auginami veisliniai naminiai paukščiai arba dėslieji naminiai paukščiai iki šie pradeda dėti kiaušinius.</text:span></text:p>
      <text:p text:style-name="P122"><text:span text:style-name="T123">Naminių paukščių</text:span><text:span text:style-name="T124"><text:s/></text:span><text:span text:style-name="T125">periniai kiaušiniai</text:span><text:span text:style-name="T126"><text:s/>(toliau – periniai kiaušiniai) – perinti skirti naminių paukščių kiaušiniai.</text:span></text:p>
      <text:p text:style-name="P127"><text:span text:style-name="T128">Naminių paukšči</text:span><text:span text:style-name="T129">ų perinimo ūkis<text:s/></text:span><text:span text:style-name="T130">(toliau – perykla) – paukštininkystės ūkis, kuriame perinami kiaušiniai ir kuris tiekia vienadienius paukščiukus.</text:span></text:p>
      <text:p text:style-name="P131"><text:span text:style-name="T132">Naminių paukščių</text:span><text:span text:style-name="T133"><text:s/></text:span><text:span text:style-name="T134">pulkas</text:span><text:span text:style-name="T135"><text:s/>– būrys vienodos sveikatos būklės naminių paukščių, kurie laikomi tose pačiose patalpose arba aptvare<text:s/></text:span><text:span text:style-name="T136">ir sudaro vieną epizootinį vienetą.</text:span></text:p>
      <text:p text:style-name="P137"><text:span text:style-name="T138">Naminių paukščių veislininkystės ūkis</text:span><text:span text:style-name="T139"><text:s/>– paukštininkystės ūkis, kuriame laikomi naminiai paukščiai veislinių naminių paukščių perinių kiaušinių gavybai.</text:span></text:p>
      <text:p text:style-name="P140"><text:span text:style-name="T141">Naminių paukščių veisimo ūkis</text:span><text:span text:style-name="T142"><text:s/>– paukštininkystės ūkis, kuriame laikomi naminiai paukščiai maistinių naminių paukščių perinių kiaušinių gavybai.</text:span></text:p>
      <text:p text:style-name="P143"><text:span text:style-name="T144">Paukštininkystės ūkis</text:span><text:span text:style-name="T145"><text:s/></text:span><text:span text:style-name="T146">–</text:span><text:span text:style-name="T147"><text:s/>ūkis, kuriame pastatai, įrenginiai, inventorius ir kiti reikmenys naudojami kiaušiniams perinti ir (arba) veisliniams</text:span><text:span text:style-name="T148"><text:s/>ir (arba) maistiniams naminiams paukščiams auginti arba laikyti.</text:span></text:p>
      <text:p text:style-name="P149"><text:span text:style-name="T150">Privalomai registruojamos paukščių ligos</text:span><text:span text:style-name="T151"><text:s/></text:span><text:span text:style-name="T152">–</text:span><text:span text:style-name="T153"><text:s/>paukščių gripas ir Niukaslo liga.</text:span></text:p>
      <text:p text:style-name="P154"><text:span text:style-name="T155">Sanitarinis skerdimas</text:span><text:span text:style-name="T156"><text:s/>– užkrėstų arba galimai užkrėstų paukščių ir jų produktų sunaikinimas ligos protrūkio vietoje, laikantis visų būtinų sveikatos apsaugos reikalavimų, tarp jų – dezinfekcijos.</text:span></text:p>
      <text:p text:style-name="P157"><text:span text:style-name="T158">Skerstini naminiai paukščiai</text:span><text:span text:style-name="T159"><text:s/>– iš paukštininkystės ūkio tiesiai į paukščių skerdy</text:span><text:span text:style-name="T160">klą atvežti ir ne vėliau kaip per 72 valandas skerdžiami naminiai paukščiai.</text:span></text:p>
      <text:soft-page-break/>
      <text:p text:style-name="P161"><text:span text:style-name="T162">Sveikatos patikrinimas</text:span><text:span text:style-name="T163"><text:s/></text:span><text:span text:style-name="T164">–</text:span><text:span text:style-name="T165"><text:s/>valstybinio veterinarijos gydytojo arba įgaliotojo veterinarijos gydytojo paukštininkystės ūkyje atliekamas naminių paukščių sveikatos būklės patikrinimas</text:span><text:span text:style-name="T166">.</text:span></text:p>
      <text:p text:style-name="P167"><text:span text:style-name="T168">Trečiosios šalys<text:s/></text:span><text:span text:style-name="T169">– šalys, kaip apibrėžta 2004 m. balandžio 26 d. Tarybos direktyvoje 2004/68/EB, nustatančioje gyvūnų sveikatos taisykles, reglamentuojančias tam tikrų kanopinių gyvūnų importą į ir tranzitą per Bendriją, iš dalies keičiančioje direktyvas</text:span><text:span text:style-name="T170"><text:s/>90/426/EEB ir 92/65/EEB ir pakeičiančioje direktyvą 72/462/EEB.</text:span></text:p>
      <text:p text:style-name="P171"><text:span text:style-name="T172">Valstybė narė</text:span><text:span text:style-name="T173"><text:s/>– bet kuri Europos Sąjungos valstybė narė ar kita Europos ekonominės erdvės valstybė.</text:span></text:p>
      <text:p text:style-name="P174"><text:span text:style-name="T175">Valstybinė maisto ir veterinarijos tarnyba</text:span><text:span text:style-name="T176"><text:s/>(toliau – VMVT) – Lietuvos Respublikos kompetent</text:span><text:span text:style-name="T177">inga institucija.</text:span></text:p>
      <text:p text:style-name="P178"><text:span text:style-name="T179">Valstybinis veterinarijos gydytojas<text:s/></text:span><text:span text:style-name="T180">– veterinarijos gydytojas, pagal veterinarijos veiklą reglamentuojančius teisės aktus atliekantis valstybinės veterinarijos funkciją.</text:span></text:p>
      <text:p text:style-name="P181"><text:span text:style-name="T182">Veisliniai naminiai paukščiai<text:s/></text:span><text:span text:style-name="T183">– 72 valandų arba vyresni naminiai pau</text:span><text:span text:style-name="T184">kščiai, auginami periniams kiaušiniams dėti.</text:span></text:p>
      <text:p text:style-name="P185"><text:span text:style-name="T186">Vienadieniai paukščiukai<text:s/></text:span><text:span text:style-name="T187">– ne vyresni kaip 72 valandų nelesinti paukščių jaunikliai (paprastųjų muskusinių ančių (Cairina moschata) ar jų mišrūnų jaunikliai gali būti palesinti).</text:span></text:p>
      <text:p text:style-name="P188"/>
      <text:p text:style-name="P189"><text:span text:style-name="T190">II</text:span><text:span text:style-name="T191">.<text:s/></text:span><text:span text:style-name="T192">PREKYBOS SU VALSTYBĖM</text:span><text:span text:style-name="T193">IS NARĖMIS REIKALAVIMAI</text:span></text:p>
      <text:p text:style-name="P194"/>
      <text:p text:style-name="P195"><text:span text:style-name="T196">4</text:span><text:span text:style-name="T197">. Su valstybėmis narėmis leidžiama prekiauti:</text:span></text:p>
      <text:p text:style-name="P198"><text:span text:style-name="T199">4.1</text:span><text:span text:style-name="T200">. periniais kiaušiniais, vienadieniais paukščiukais, veisliniais ir maistiniais naminiais paukščiais, kurie atitinka Reikalavimų 5, 16, 17, 19–31 ir 33 punktų reikalavimus ir<text:s/></text:span><text:span text:style-name="T201">šiuos reikalavimus:</text:span></text:p>
      <text:p text:style-name="P202"><text:span text:style-name="T203">4.1.1</text:span><text:span text:style-name="T204">. periniais kiaušiniais, kurie atitinka Reikalavimų 6–7 punktus,</text:span></text:p>
      <text:p text:style-name="P205"><text:span text:style-name="T206">4.1.2</text:span><text:span text:style-name="T207">. vienadieniais paukščiukais, kurie atitinka Reikalavimų 8 punktą,</text:span></text:p>
      <text:p text:style-name="P208"><text:span text:style-name="T209">4.1.3</text:span><text:span text:style-name="T210">. veisliniais ir maistiniais naminiais paukščiais, kurie atitinka Reikalavimų 9</text:span><text:span text:style-name="T211"><text:s/>punktą;</text:span></text:p>
      <text:p text:style-name="P212"><text:span text:style-name="T213">4.2</text:span><text:span text:style-name="T214">. skerstinais naminiais paukščiais, kurie atitinka Reikalavimų 10, 16, 17, 19– 31 ir 33 punktus;</text:span></text:p>
      <text:p text:style-name="P215"><text:span text:style-name="T216">4.3</text:span><text:span text:style-name="T217">. naminiais paukščiais (įskaitant vienadienius paukščiukus), skirtais atkurti medžioklės išteklius, kurie atitinka Reikalavimų 11, 12,</text:span><text:span text:style-name="T218"><text:s/>16, 17, 19–31 ir 33 punktus;</text:span></text:p>
      <text:p text:style-name="P219"><text:span text:style-name="T220">4.4</text:span><text:span text:style-name="T221">. Suomijai ir Švedijai skirtais naminiais paukščiais, kurie salmoneliozės atžvilgiu atitinka Reikalavimų 17–18 punktuose nustatytas sąlygas.</text:span></text:p>
      <text:p text:style-name="P222"><text:span text:style-name="T223">5</text:span><text:span text:style-name="T224">. Periniai kiaušiniai, vienadieniai paukščiukai, veisliniai ir<text:s/></text:span><text:span text:style-name="T225">maistiniai naminiai paukščiai turi būti iš:</text:span></text:p>
      <text:p text:style-name="P226"><text:span text:style-name="T227">5.1</text:span><text:span text:style-name="T228">. paukštininkystės ūkių:</text:span></text:p>
      <text:p text:style-name="P229"><text:span text:style-name="T230">5.1.1</text:span><text:span text:style-name="T231">. kurie pagal Reikalavimų 42–43 punktus yra patvirtinti VMVT ir turi veterinarinio patvirtinimo numerį,</text:span></text:p>
      <text:p text:style-name="P232"><text:span text:style-name="T233">5.1.2</text:span><text:span text:style-name="T234">. kuriems siuntos išsiuntimo metu netaikomi jokie apribojimai<text:s/></text:span><text:span text:style-name="T235">dėl paukščių sveikatos,</text:span></text:p>
      <text:p text:style-name="P236"><text:span text:style-name="T237">5.1.3</text:span><text:span text:style-name="T238">. kurie yra teritorijoje, kuriai netaikomi apribojimai dėl užkrečiamųjų paukščių ligų protrūkių;</text:span></text:p>
      <text:p text:style-name="P239"><text:span text:style-name="T240">5.2</text:span><text:span text:style-name="T241">. naminių paukščių pulko, kuris siuntos išsiuntimo metu neturi klinikinių užkrečiamosios paukščių ligos požymių.</text:span></text:p>
      <text:p text:style-name="P242"><text:span text:style-name="T243">6</text:span><text:span text:style-name="T244">. Valstybėms narėms siunčiami periniai kiaušiniai turi:</text:span></text:p>
      <text:p text:style-name="P245"><text:span text:style-name="T246">6.1</text:span><text:span text:style-name="T247">. būti iš naminių paukščių pulko:</text:span></text:p>
      <text:p text:style-name="P248"><text:span text:style-name="T249">6.1.1</text:span><text:span text:style-name="T250">. kuris ne mažiau kaip 6 savaites buvo laikomas viename arba daugiau paukštininkystės ūkių, atitinkančių Reikalavimų 5.1.1 punktą;</text:span></text:p>
      <text:p text:style-name="P251"><text:span text:style-name="T252">6.1.2</text:span><text:span text:style-name="T253">. kurio pau</text:span><text:span text:style-name="T254">kščiai nevakcinuoti arba vakcinuoti pagal Reikalavimų 77 punktą;</text:span></text:p>
      <text:p text:style-name="P255"><text:span text:style-name="T256">6.1.3</text:span><text:span text:style-name="T257">. kuris likus 72 valandoms iki siuntos išsiuntimo buvo patikrintas valstybinio veterinarijos gydytojo ir kuriam nebuvo nustatyta jokių klinikinių užkrečiamųjų ligų požymių arba kurio</text:span><text:span text:style-name="T258"><text:s/>sveikatos patikrinimą kas mėnesį atliko įgaliotasis veterinarijos gydytojas, o paskutinis sveikatos patikrinimas buvo atliktas likus ne daugiau kaip 31 dienai iki siuntos išsiuntimo. Tuo atveju, kai sveikatos patikrinimas buvo atliktas likus ne daugiau ka</text:span><text:span text:style-name="T259">ip 31 dienai iki siuntos išsiuntimo, valstybinis<text:s/></text:span><text:soft-page-break/><text:span text:style-name="T260">veterinarijos gydytojas turi pagal atsakingo už naminių paukščių pulką asmens pateiktus registracijos žurnalus patikrinti duomenis apie paukščių pulko sveikatos būklę per 72 valandas iki siuntos išsiuntimo i</text:span><text:span text:style-name="T261">r įvertinti dabartinę naminių paukščių pulko sveikatos būklę. Jeigu pagal registracijos žurnaluose esančius duomenis arba kitą suteiktą informaciją įtariama liga, valstybinis veterinarijos gydytojas turi patikrinti naminių paukščių sveikatą, kad nustatytų,</text:span><text:span text:style-name="T262"><text:s/>ar naminiai paukščiai yra sveiki;</text:span></text:p>
      <text:p text:style-name="P263"><text:span text:style-name="T264">6.2</text:span><text:span text:style-name="T265">. būti suženklinti pagal 2008 m. birželio 27 d. Komisijos reglamento (EB) Nr. 617/2008, kuriuo nustatomos išsamios Tarybos reglamento (EB) Nr. 1234/2007 taikymo taisyklės dėl prekybos perinti skirtais kiaušiniais</text:span><text:span text:style-name="T266"><text:s/>ir ūkiuose auginamais paukščių jaunikliais standartų (OL 2008 L 168, p. 5), su paskutiniais pakeitimais, padarytais 2011 m. rugsėjo 23 d. Komisijos reglamentu (ES) Nr. 939/2011 (OL 2011 L 248, p. 1), reikalavimus;</text:span></text:p>
      <text:p text:style-name="P267"><text:span text:style-name="T268">6.3</text:span><text:span text:style-name="T269">. būti dezinfekuoti laikantis vals</text:span><text:span text:style-name="T270">tybinio veterinarijos gydytojo nurodymų.</text:span></text:p>
      <text:p text:style-name="P271"><text:span text:style-name="T272">7</text:span><text:span text:style-name="T273">. Kilus užkrečiamosios paukščių ligos, kuri gali išplisti per kiaušinius, protrūkiui naminių paukščių pulke, iš kurio tiekiami kiaušiniai į peryklą, kiaušinių perinimo laikotarpiu, apie tai turi būti pranešta</text:span><text:span text:style-name="T274"><text:s/>VMVT, peryklai ir naminių paukščių veisimo ir veislininkystės ūkiams.</text:span></text:p>
      <text:p text:style-name="P275"><text:span text:style-name="T276">8</text:span><text:span text:style-name="T277">. Vienadieniai paukščiukai turi:</text:span></text:p>
      <text:p text:style-name="P278"><text:span text:style-name="T279">8.1</text:span><text:span text:style-name="T280">. būti išperinti iš perinių kiaušinių, atitinkančių Reikalavimų 5–7 punktus;</text:span></text:p>
      <text:p text:style-name="P281"><text:span text:style-name="T282">8.2</text:span><text:span text:style-name="T283">. būti nevakcinuoti arba vakcinuoti pagal Reikalavimų 77<text:s/></text:span><text:span text:style-name="T284">punktą;</text:span></text:p>
      <text:p text:style-name="P285"><text:span text:style-name="T286">8.3</text:span><text:span text:style-name="T287">. siuntos išsiuntimo metu nekelti jokio įtarimo dėl paukščių užkrečiamųjų ligų.</text:span></text:p>
      <text:p text:style-name="P288"><text:span text:style-name="T289">9</text:span><text:span text:style-name="T290">. Valstybėms narėms siunčiami veisliniai ir maistiniai naminiai paukščiai turi atitikti šiuos reikalavimus:</text:span></text:p>
      <text:p text:style-name="P291"><text:span text:style-name="T292">9.1</text:span><text:span text:style-name="T293">. nuo išperinimo pradžios arba daugiau ka</text:span><text:span text:style-name="T294">ip 6 savaites turi būti laikyti viename arba daugiau paukštininkystės ūkių, atitinkančių Reikalavimų 5.1.1 punktą;</text:span></text:p>
      <text:p text:style-name="P295"><text:span text:style-name="T296">9.2</text:span><text:span text:style-name="T297">. turi būti nevakcinuoti arba vakcinuoti pagal Reikalavimų77 punktą;</text:span></text:p>
      <text:p text:style-name="P298"><text:span text:style-name="T299">9.3</text:span><text:span text:style-name="T300">. turi būti patikrinti valstybinio veterinarijos gydytojo<text:s/></text:span><text:span text:style-name="T301">likus 48 valandoms iki siuntos išsiuntimo ir neturėti jokių klinikinių užkrečiamųjų ligų požymių.</text:span></text:p>
      <text:p text:style-name="P302"><text:span text:style-name="T303">10</text:span><text:span text:style-name="T304">. Valstybėms narėms siunčiami skerstini naminiai paukščiai turi būti iš paukštininkystės ūkių:</text:span></text:p>
      <text:p text:style-name="P305"><text:span text:style-name="T306">10.1</text:span><text:span text:style-name="T307">. kuriuose jie buvo laikomi nuo išperinimo arba i</text:span><text:span text:style-name="T308">lgiau kaip 21 dieną;</text:span></text:p>
      <text:p text:style-name="P309"><text:span text:style-name="T310">10.2</text:span><text:span text:style-name="T311">. kuriems siuntos išsiuntimo metu netaikomi jokie apribojimai dėl paukščių sveikatos;</text:span></text:p>
      <text:p text:style-name="P312"><text:span text:style-name="T313">10.3</text:span><text:span text:style-name="T314">. kuriuose valstybinis veterinarijos gydytojas likus 5 dienoms iki siuntos išsiuntimo patikrino naminius paukščius ir nenustatė jokių</text:span><text:span text:style-name="T315"><text:s/>klinikinių užkrečiamųjų ligų požymių;</text:span></text:p>
      <text:p text:style-name="P316"><text:span text:style-name="T317">10.4</text:span><text:span text:style-name="T318">. kurie yra teritorijoje, kuriai netaikomi apribojimai dėl paukščių užkrečiamųjų ligų protrūkių.</text:span></text:p>
      <text:p text:style-name="P319"><text:span text:style-name="T320">11</text:span><text:span text:style-name="T321">. Valstybėms narėms siunčiami vyresni nei 72 valandų amžiaus naminiai paukščiai, skirti medžioklės ištek</text:span><text:span text:style-name="T322">lių atkūrimui, turi būti gauti iš paukštininkystės ūkių:</text:span></text:p>
      <text:p text:style-name="P323"><text:span text:style-name="T324">11.1</text:span><text:span text:style-name="T325">. kuriuose jie buvo laikomi nuo išperinimo arba ne trumpiau kaip 21 dieną ir dvi savaites iki siuntos išsiuntimo neturėjo kontakto su naujai įvežtais į paukštininkystės ūkį naminiais paukščiais</text:span><text:span text:style-name="T326">;</text:span></text:p>
      <text:p text:style-name="P327"><text:span text:style-name="T328">11.2</text:span><text:span text:style-name="T329">. kuriems siuntos išsiuntimo metu netaikomi jokie apribojimai dėl paukščių sveikatos;</text:span></text:p>
      <text:p text:style-name="P330"><text:span text:style-name="T331">11.3</text:span><text:span text:style-name="T332">. kuriuose valstybinis veterinarijos gydytojas ne anksčiau kaip likus 48 valandoms iki siuntos išsiuntimo patikrino naminių paukščių pulką, iš kurio for</text:span><text:span text:style-name="T333">muojama siunta, ir nenustatė jokių klinikinių užkrečiamųjų ligų požymių;</text:span></text:p>
      <text:p text:style-name="P334"><text:span text:style-name="T335">11.4</text:span><text:span text:style-name="T336">. kurie yra teritorijoje, kuriai netaikomi apribojimai dėl paukščių užkrečiamųjų ligų protrūkių.</text:span></text:p>
      <text:p text:style-name="P337"><text:span text:style-name="T338">12</text:span><text:span text:style-name="T339">. Reikalavimų 11 punkte nurodytiems naminiams paukščiams netaikomas<text:s/></text:span><text:span text:style-name="T340">Reikalavimų 5 punktas.</text:span></text:p>
      <text:p text:style-name="P341"><text:span text:style-name="T342">13</text:span><text:span text:style-name="T343">. Reikalavimų 4–10 ir 23–31 punktai netaikomi siuntoms, kuriose yra mažiau negu 20 naminių paukščių arba 20 perinių kiaušinių, atitinkančių Reikalavimų 14 ir 15 punktus.</text:span></text:p>
      <text:p text:style-name="P344"><text:span text:style-name="T345">14</text:span><text:span text:style-name="T346">. Reikalavimų 13 punkte nurodyti naminiai paukščiai</text:span><text:span text:style-name="T347"><text:s/>ir periniai kiaušiniai, siunčiami valstybėms narėms, turi būti iš naminių paukščių pulkų:</text:span></text:p>
      <text:p text:style-name="P348"><text:span text:style-name="T349">14.1</text:span><text:span text:style-name="T350">. kurie buvo laikomi valstybių narių paukštininkystės ūkiuose nuo jų išperinimo pradžios arba ne trumpiau kaip tris mėnesius;</text:span></text:p>
      <text:p text:style-name="P351"><text:span text:style-name="T352">14.2</text:span><text:span text:style-name="T353">. kurie išsiuntimo metu<text:s/></text:span><text:span text:style-name="T354">neturėjo jokių klinikinių paukščių užkrečiamųjų ligų požymių;</text:span></text:p>
      <text:p text:style-name="P355"><text:span text:style-name="T356">14.3</text:span><text:span text:style-name="T357">. kurie nevakcinuoti arba vakcinuoti pagal Reikalavimų 77 punktą;</text:span></text:p>
      <text:p text:style-name="P358"><text:span text:style-name="T359">14.4</text:span><text:span text:style-name="T360">. kuriems siuntos išsiuntimo metu netaikomi jokie apribojimai dėl paukščių sveikatos;</text:span></text:p>
      <text:p text:style-name="P361"><text:span text:style-name="T362">14.5</text:span><text:span text:style-name="T363">. kurie yra terito</text:span><text:span text:style-name="T364">rijoje, kuriai netaikomi apribojimai dėl paukščių užkrečiamųjų ligų protrūkių.</text:span></text:p>
      <text:p text:style-name="P365"><text:span text:style-name="T366">15</text:span><text:span text:style-name="T367">. Visi Reikalavimų 14 punkte nurodytos siuntos naminiai paukščiai likus vienam mėnesiui iki siuntos išsiuntimo turi būti serologiškai ištirti dėl antikūnų, neutralizuoja</text:span><text:span text:style-name="T368">nčių<text:s/></text:span><text:span text:style-name="T369">Salmonella pullorum</text:span><text:span text:style-name="T370"><text:s/>ir<text:s/></text:span><text:span text:style-name="T371">Salmonella gallinarum,<text:s/></text:span><text:span text:style-name="T372">nustatymo ir gauti neigiami tyrimo rezultatai. Naminių paukščių pulkas, iš kurio sudaryta perinių kiaušinių ar vienadienių paukščiukų siunta, likus trims mėnesiams iki siuntos išsiuntimo turi būti serologi</text:span><text:span text:style-name="T373">škai ištirtas dėl</text:span><text:span text:style-name="T374"><text:s/>Salmonella pullorum</text:span><text:span text:style-name="T375"><text:s/>ir<text:s/></text:span><text:span text:style-name="T376">Salmonella gallinarum</text:span><text:span text:style-name="T377"><text:s/>95 % patikimumu, siekiant nustatyti 5 % infekcijos paplitimą.</text:span></text:p>
      <text:p text:style-name="P378"><text:span text:style-name="T379">Reikalavimų 13, 14 ir šis punktai netaikomi stručių ir stručių perinių kiaušinių siuntoms.</text:span></text:p>
      <text:p text:style-name="P380"><text:span text:style-name="T381">16</text:span><text:span text:style-name="T382">. Jeigu siunta, sudaryta iš namini</text:span><text:span text:style-name="T383">ų paukščių ir perinių kiaušinių iš valstybių narių ar jų regionų, kuriuose naminiai paukščiai vakcinuojami nuo Niukaslo ligos, yra siunčiama į valstybę narę, kuriai Europos Komisija yra suteikusi tam tikrą statusą dėl vakcinavimo nuo Niukaslo ligos, taikom</text:span><text:span text:style-name="T384">i šie reikalavimai:</text:span></text:p>
      <text:p text:style-name="P385"><text:span text:style-name="T386">16.1</text:span><text:span text:style-name="T387">. periniai kiaušiniai turi būti iš tokio naminių paukščių pulko, kurio naminiai paukščiai:</text:span></text:p>
      <text:p text:style-name="P388"><text:span text:style-name="T389">16.1.1</text:span><text:span text:style-name="T390">. nevakcinuoti, arba</text:span></text:p>
      <text:p text:style-name="P391"><text:span text:style-name="T392">16.1.2</text:span><text:span text:style-name="T393">. vakcinuoti, naudojant inaktyvuotą vakciną, arba</text:span></text:p>
      <text:p text:style-name="P394"><text:span text:style-name="T395">16.1.3</text:span><text:span text:style-name="T396">. vakcinuoti, naudojant gyvą vakciną, už</text:span><text:span text:style-name="T397">tikrinant, kad vakcinacija buvo atlikta likus ne mažiau kaip 30 dienų iki perinių kiaušinių surinkimo;</text:span></text:p>
      <text:p text:style-name="P398"><text:span text:style-name="T399">16.2</text:span><text:span text:style-name="T400">. vienadieniai paukščiukai (taip pat vienadieniai paukščiukai, skirti medžioklės išteklių atkūrimui) turi būti nevakcinuoti nuo Niukaslo ligos<text:s/></text:span><text:span text:style-name="T401">ir:</text:span></text:p>
      <text:p text:style-name="P402"><text:span text:style-name="T403">16.2.1</text:span><text:span text:style-name="T404">. išsiritę iš perinių kiaušinių, kurie atitinka Reikalavimų 16.1 punktą,</text:span></text:p>
      <text:p text:style-name="P405"><text:span text:style-name="T406">16.2.2</text:span><text:span text:style-name="T407">. iš peryklos, kurioje užtikrinama, kad tokie kiaušiniai buvo inkubuojami atskirai nuo kiaušinių, kurie neatitinka Reikalavimų 16.1 punkto;</text:span></text:p>
      <text:p text:style-name="P408"><text:span text:style-name="T409">16.3</text:span><text:span text:style-name="T410">.<text:s/></text:span><text:span text:style-name="T411">veisliniai ir maistiniai naminiai paukščiai turi būti:</text:span></text:p>
      <text:p text:style-name="P412"><text:span text:style-name="T413">16.3.1</text:span><text:span text:style-name="T414">. nevakcinuoti nuo Niukaslo ligos,</text:span></text:p>
      <text:p text:style-name="P415"><text:span text:style-name="T416">16.3.2</text:span><text:span text:style-name="T417">. 14 dienų iki siuntos išsiuntimo laikomi paukštininkystės ūkyje ar karantino patalpose valstybiniam veterinarijos gydytojui prižiūrint. Naminiai pa</text:span><text:span text:style-name="T418">ukščiai kilmės paukštininkystės ūkyje arba karantino patalpose negali būti vakcinuojami nuo Niukaslo ligos likus 21 dienai iki siuntos išsiuntimo, ir per tą laikotarpį jokie paukščiai, kurie neskirti šiai siuntai, neturi patekti į tokį paukštininkystės ūkį</text:span><text:span text:style-name="T419"><text:s/>ar karantino patalpas. Karantinuojamus naminius paukščius vakcinuoti draudžiama,</text:span></text:p>
      <text:p text:style-name="P420"><text:span text:style-name="T421">16.3.3</text:span><text:span text:style-name="T422">. per 14 dienų laikotarpį iki siuntos išsiuntimo dienos serologiškai ištirti dėl Niukaslo ligos ir gauti neigiami tyrimų rezultatai;</text:span></text:p>
      <text:p text:style-name="P423"><text:span text:style-name="T424">16.4</text:span><text:span text:style-name="T425">. skerstini naminiai<text:s/></text:span><text:span text:style-name="T426">paukščiai turi būti iš naminių paukščių pulkų, kurie:</text:span></text:p>
      <text:p text:style-name="P427"><text:span text:style-name="T428">16.4.1</text:span><text:span text:style-name="T429">. jeigu nevakcinuoti nuo Niukaslo ligos, atitinka Reikalavimų 16.3.3 punktą,</text:span></text:p>
      <text:p text:style-name="P430"><text:span text:style-name="T431">16.4.2</text:span><text:span text:style-name="T432">. jeigu vakcinuoti nuo Niukaslo ligos, per 14 dienų laikotarpį iki siuntos išsiuntimo turi būti ištirti dėl</text:span><text:span text:style-name="T433"><text:s/>Niukaslo ligos viruso išskyrimo.</text:span></text:p>
      <text:p text:style-name="P434"><text:span text:style-name="T435">17</text:span><text:span text:style-name="T436">. Siunčiami iš paukštininkystės ūkio į Suomiją ir Švediją skerstini naminiai paukščiai turi būti mikrobiologiškai ištirti dėl salmoneliozės ir Reikalavimų 70 punkte nepaminėtų serotipų pagal 1995 m. birželio 22 d</text:span><text:span text:style-name="T437">. Tarybos sprendimą 1995/410/EB, nustatantį Suomijai ir Švedijai skirtų skerstinų naminių paukščių mikrobiologinio tyrimo, imant mėginius jų kilmės įmonėse, taisykles (OL<text:s/></text:span><text:span text:style-name="T438">2004 m. specialusis leidimas</text:span><text:span text:style-name="T439">, 3 skyrius, 18 tomas, p. 239).</text:span></text:p>
      <text:p text:style-name="P440"><text:span text:style-name="T441">18</text:span><text:span text:style-name="T442">. Reikalavimų 17 pu</text:span><text:span text:style-name="T443">nkte nurodyti tyrimai neatliekami skerstiniems naminiams paukščiams iš paukštininkystės ūkio, kuriam taikoma Europos Komisijos patvirtinta veiklos programa, lygiavertė salmonelių kontrolės programai, kurią Europos Komisijai privalo pateikti Suomija ir Šved</text:span><text:span text:style-name="T444">ija.</text:span></text:p>
      <text:p text:style-name="P445"><text:span text:style-name="T446">19</text:span><text:span text:style-name="T447">. Lietuvos Respublika ar jos regionas, siekiantys įgyti nevakcinuojančios nuo Niukaslo ligos naminių paukščių šalies ar teritorijos statusą, Europos Komisijai turi pateikti:</text:span></text:p>
      <text:p text:style-name="P448"><text:span text:style-name="T449">19.1</text:span><text:span text:style-name="T450">. programą, kuri nurodyta Reikalavimų 20 punkte;</text:span></text:p>
      <text:p text:style-name="P451"><text:span text:style-name="T452">19.2</text:span><text:span text:style-name="T453">.<text:s/></text:span><text:span text:style-name="T454">prašymą statusui įgyti.</text:span></text:p>
      <text:p text:style-name="P455"><text:span text:style-name="T456">20</text:span><text:span text:style-name="T457">. VMVT turi teisę pateikti Europos Komisijai savanoriškai ar privalomai vykdomą naminių paukščių ligų kontrolės programą, kurioje turi būti nurodyta:</text:span></text:p>
      <text:p text:style-name="P458"><text:span text:style-name="T459">20.1</text:span><text:span text:style-name="T460">. ligos paplitimas šalies teritorijoje;</text:span></text:p>
      <text:p text:style-name="P461"><text:span text:style-name="T462">20.2</text:span><text:span text:style-name="T463">. programos sudarymo</text:span><text:span text:style-name="T464"><text:s/>priežastys, atsižvelgiant į ligos svarbumą ir ekonominį pagrįstumą;</text:span></text:p>
      <text:p text:style-name="P465"><text:span text:style-name="T466">20.3</text:span><text:span text:style-name="T467">. geografinė teritorija, kurioje turi būti įgyvendinta ši programa;</text:span></text:p>
      <text:p text:style-name="P468"><text:span text:style-name="T469">20.4</text:span><text:span text:style-name="T470">. skirtingos statuso kategorijos, kurios turi būti taikomos paukštininkystės ūkiams, standartai, kuriuo</text:span><text:span text:style-name="T471">s turi atitikti įvairių kategorijų paukštininkystės ūkiai, ir tyrimų atlikimo tvarka;</text:span></text:p>
      <text:p text:style-name="P472"><text:span text:style-name="T473">20.5</text:span><text:span text:style-name="T474">. programos įgyvendinimo stebėsenos tvarka;</text:span></text:p>
      <text:p text:style-name="P475"><text:span text:style-name="T476">20.6</text:span><text:span text:style-name="T477">. veiksmai, kurių turi būti imtasi, jei paukštininkystės ūkis praranda įgytą statusą;</text:span></text:p>
      <text:p text:style-name="P478"><text:span text:style-name="T479">20.7</text:span><text:span text:style-name="T480">. priemonės,<text:s/></text:span><text:span text:style-name="T481">kurių turi būti imtasi, jei tyrimų, atliktų laikantis programos nuostatų, rezultatai būtų teigiami.</text:span></text:p>
      <text:p text:style-name="P482"><text:span text:style-name="T483">21</text:span><text:span text:style-name="T484">. Kai Lietuvos Respublikoje ar tam tikrame jos regione nėra ligų, kurioms imlūs naminiai paukščiai, VMVT pateikia Europos Komisijai atitinkamus patv</text:span><text:span text:style-name="T485">irtinančius dokumentus, kuriuose turi būti nurodyta:</text:span></text:p>
      <text:p text:style-name="P486"><text:span text:style-name="T487">21.1</text:span><text:span text:style-name="T488">. ligos kilmė ir jos atsiradimo šalyje istorija;</text:span></text:p>
      <text:p text:style-name="P489"><text:span text:style-name="T490">21.2</text:span><text:span text:style-name="T491">. stebėsenos tikslais atliktų serologinių, mikrobiologinių arba patologinių tyrimų rezultatai, apie kuriuos pagal paukščių užkrečiamųjų ligų</text:span><text:span text:style-name="T492"><text:s/>kontrolę reglamentuojančius teisės aktus turi būti pranešta VMVT;</text:span></text:p>
      <text:p text:style-name="P493"><text:span text:style-name="T494">21.3</text:span><text:span text:style-name="T495">. stebėsenos trukmė;</text:span></text:p>
      <text:p text:style-name="P496"><text:span text:style-name="T497">21.4</text:span><text:span text:style-name="T498">. jei reikia, laikotarpis, kurio metu buvo draudžiama naminių paukščių vakcinacija nuo atitinkamos ligos, ir geografinė teritorija, kurioje toks draudim</text:span><text:span text:style-name="T499">as buvo taikomas;</text:span></text:p>
      <text:p text:style-name="P500"><text:span text:style-name="T501">21.5</text:span><text:span text:style-name="T502">. priemonės, kuriomis būtų galima įsitikinti, kad tokioje teritorijoje šios ligos tikrai nebėra.</text:span></text:p>
      <text:p text:style-name="P503"><text:span text:style-name="T504">22</text:span><text:span text:style-name="T505">. VMVT praneša Europos Komisijai apie bet kokius Reikalavimų 21 punkte nurodytų duomenų pasikeitimus.</text:span></text:p>
      <text:p text:style-name="P506"/>
      <text:p text:style-name="P507"><text:span text:style-name="T508">III</text:span><text:span text:style-name="T509">.<text:s/></text:span><text:span text:style-name="T510">NAMINIŲ PAU</text:span><text:span text:style-name="T511">KŠČIŲ, PERINIŲ KIAUŠINIŲ VEŽIMO REIKALAVIMAI</text:span></text:p>
      <text:p text:style-name="P512"/>
      <text:p text:style-name="P513"><text:span text:style-name="T514">23</text:span><text:span text:style-name="T515">. Vienadieniai paukščiukai ir periniai kiaušiniai turi būti vežami specialiose vienkartinio naudojimo dėžese, kurios po panaudojimo nedelsiant sunaikinamos.</text:span></text:p>
      <text:p text:style-name="P516"><text:span text:style-name="T517">24</text:span><text:span text:style-name="T518">. Vienadieniai paukščiukai ir periniai ki</text:span><text:span text:style-name="T519">aušiniai gali būti vežami daugkartinio naudojimo dėžėse, kurios po panaudojimo turi būti išvalomos ir išdezinfekuojamos.</text:span></text:p>
      <text:p text:style-name="P520"><text:span text:style-name="T521">25</text:span><text:span text:style-name="T522">. Reikalavimų 23 ir 24 punktuose nurodytose dėžėse turi būti vežami tik tos pačios naminių paukščių rūšies, kategorijos ir tipo v</text:span><text:span text:style-name="T523">ienadieniai paukščiukai arba periniai kiaušiniai, kurie gauti iš to paties paukštininkystės ūkio. Ant dėžių turi būti nurodyta ši informacija:</text:span></text:p>
      <text:p text:style-name="P524"><text:span text:style-name="T525">25.1</text:span><text:span text:style-name="T526">. kilmės šalies ar regiono pavadinimas;</text:span></text:p>
      <text:p text:style-name="P527"><text:span text:style-name="T528">25.2</text:span><text:span text:style-name="T529">. kilmės paukštininkystės ūkio veterinarinio patvirtinimo n</text:span><text:span text:style-name="T530">umeris;</text:span></text:p>
      <text:p text:style-name="P531"><text:span text:style-name="T532">25.3</text:span><text:span text:style-name="T533">. vienadienių paukščiukų arba perinių kiaušinių skaičius kiekvienoje dėžėje;</text:span></text:p>
      <text:p text:style-name="P534"><text:span text:style-name="T535">25.4</text:span><text:span text:style-name="T536">. naminių paukščių rūšis, kuriai priskiriami vienadieniai paukščiukai arba periniai kiaušiniai.</text:span></text:p>
      <text:p text:style-name="P537"><text:span text:style-name="T538">26</text:span><text:span text:style-name="T539">. Dėžės su vienadieniais paukščiukais arba<text:s/></text:span><text:span text:style-name="T540">periniais kiaušiniais gali būti vežamos atitinkamuose konteineriuose partijomis. Ant šių konteinerių turi būti nurodytas toje partijoje esančių dėžių skaičius ir Reikalavimų 25.1–25.4 punktuose nurodyta informacija.</text:span></text:p>
      <text:p text:style-name="P541"><text:span text:style-name="T542">27</text:span><text:span text:style-name="T543">. Veisliniai ir maistiniai naminia</text:span><text:span text:style-name="T544">i paukščiai vežami specialiose dėžėse arba narveliuose:</text:span></text:p>
      <text:p text:style-name="P545"><text:span text:style-name="T546">27.1</text:span><text:span text:style-name="T547">. kuriuose turi būti tik tos pačios rūšies, kategorijos ir tipo naminiai paukščiai, gauti iš vieno paukštininkystės ūkio;</text:span></text:p>
      <text:p text:style-name="P548"><text:span text:style-name="T549">27.2</text:span><text:span text:style-name="T550">. ant kurių turi būti nurodytas naminių paukščių kilmės paukštin</text:span><text:span text:style-name="T551">inkystės ūkio veterinarinio patvirtinimo numeris.</text:span></text:p>
      <text:p text:style-name="P552"><text:span text:style-name="T553">28</text:span><text:span text:style-name="T554">. Veisliniai ir maistiniai naminiai paukščiai, vienadieniai paukščiukai, naminiai paukščiai, skirti medžioklės ištekliams atkurti, į paskirties paukštininkytės ūkį turi būti atvežti kaip galima grei</text:span><text:span text:style-name="T555">čiau ir neturėti kontaktų su kitais naminiais paukščiais, išskyrus tos pačios paskirties paukščius, atitinkančius Reikalavimų nuostatas.</text:span></text:p>
      <text:p text:style-name="P556"><text:span text:style-name="T557">29</text:span><text:span text:style-name="T558">. Skerstini naminiai paukščiai turi būti nedelsiant pristatyti į paskirties skerdyklą ir neturėti kontaktų su kit</text:span><text:span text:style-name="T559">ais naminiais paukščiais, išskyrus skerstinus naminius paukščius, atitinkančius Reikalavimų nuostatas.</text:span></text:p>
      <text:p text:style-name="P560"><text:span text:style-name="T561">30</text:span><text:span text:style-name="T562">. Dėžės, narveliai ir transporto priemonės turi būti tokios konstrukcijos, kad:</text:span></text:p>
      <text:p text:style-name="P563"><text:span text:style-name="T564">30.1</text:span><text:span text:style-name="T565">. ekskrementai liktų viduje, o vežimo metu naminiai paukščiai</text:span><text:span text:style-name="T566"><text:s/>netektų kuo mažiau plunksnų;</text:span></text:p>
      <text:p text:style-name="P567"><text:span text:style-name="T568">30.2</text:span><text:span text:style-name="T569">. naminiai paukščiai būtų gerai matomi;</text:span></text:p>
      <text:p text:style-name="P570"><text:span text:style-name="T571">30.3</text:span><text:span text:style-name="T572">. jas galima būtų išvalyti ir išdezinfekuoti.</text:span></text:p>
      <text:p text:style-name="P573"><text:span text:style-name="T574">31</text:span><text:span text:style-name="T575">. Transporto priemonės ir daugkartinio naudojimo konteineriai, dėžės ir narveliai prieš juos pakraunant ir iškraunan</text:span><text:span text:style-name="T576">t turi būti valomi ir dezinfekuojami laikantis VMVT nurodymų.</text:span></text:p>
      <text:p text:style-name="P577"><text:span text:style-name="T578">32</text:span><text:span text:style-name="T579">. Naminius paukščius, nurodytus Reikalavimų 28 ir 29 punktuose, draudžiama vežti teritorijomis, kuriose nustatytas paukščių gripas arba Niukaslo liga, nebent jie būtų vežami greitkeliu arb</text:span><text:span text:style-name="T580">a geležinkeliu.</text:span></text:p>
      <text:p text:style-name="P581"><text:span text:style-name="T582">33</text:span><text:span text:style-name="T583">. Į kitoje valstybėje narėje esančią paskirties vietą vežamus naminius paukščius ir perinius kaušinius turi lydėti atitinkamos formos veterinarijos sertifikatas, nurodytas 2011 m. balandžio 1 d. Komisijos sprendimo 2011/214/ES, kuriuo</text:span><text:span text:style-name="T584"><text:s/>iš dalies keičiami Tarybos direktyvos 2009/158/EB dėl gyvūnų sveikatos reikalavimų, reglamentuojančių Bendrijos vidaus prekybą naminiais paukščiais ir perinti skirtais kiaušiniais ir jų importą iš trečiųjų šalių, II–IV priedai 2011/214/ES (OL 2011 L 90, p</text:span><text:span text:style-name="T585">. 27), priede, kuris turi:</text:span></text:p>
      <text:p text:style-name="P586"><text:span text:style-name="T587">33.1</text:span><text:span text:style-name="T588">. būti pasirašytas valstybinio veterinarijos gydytojo;</text:span></text:p>
      <text:p text:style-name="P589"><text:span text:style-name="T590">33.2</text:span><text:span text:style-name="T591">. būti išduotas pakrovimo dieną ir parašytas kalba arba kalbomis, kurios vartojamos siuntos išsiuntimo valstybėje narėje, ir oficialia kalba arba kalbomis, kuri</text:span><text:span text:style-name="T592">os vartojamos paskirties valstybėje narėje;</text:span></text:p>
      <text:p text:style-name="P593"><text:span text:style-name="T594">33.3</text:span><text:span text:style-name="T595">. galioti penkias dienas;</text:span></text:p>
      <text:p text:style-name="P596"><text:span text:style-name="T597">33.4</text:span><text:span text:style-name="T598">. būti surašytas viename lape;</text:span></text:p>
      <text:p text:style-name="P599"><text:span text:style-name="T600">33.5</text:span><text:span text:style-name="T601">. būti skirtas vienam gavėjui;</text:span></text:p>
      <text:p text:style-name="P602"><text:span text:style-name="T603">33.6</text:span><text:span text:style-name="T604">. turėti skirtingos spalvos negu pats veterinarijos sertifikatas spaudą ir parašą.</text:span></text:p>
      <text:p text:style-name="P605"><text:span text:style-name="T606">34</text:span><text:span text:style-name="T607">.</text:span><text:span text:style-name="T608"><text:s/>VMVT, laikydamasi bendrųjų Europos Sąjungos sutarties nuostatų, turi teisę valstybėms narėms, iš kurių siunčiama siunta, išduoti bendruosius leidimus arba leidimus tam tikrais atvejais įvežti naminius paukščius ir perinius kiaušinius be Reikalavimų 33 pun</text:span><text:span text:style-name="T609">kte nurodyto veterinarijos sertifikato.</text:span></text:p>
      <text:p text:style-name="P610"/>
      <text:p text:style-name="P611"><text:span text:style-name="T612">IV</text:span><text:span text:style-name="T613">.<text:s/></text:span><text:span text:style-name="T614">IMPORTO IŠ TREČIŲJŲ ŠALIŲ REIKALAVIMAI</text:span></text:p>
      <text:p text:style-name="P615"/>
      <text:p text:style-name="P616"><text:span text:style-name="T617">35</text:span><text:span text:style-name="T618">. Naminiai paukščiai ir periniai kiaušiniai, importuojami į Europos Sąjungą iš trečiųjų šalių, turi atitikti Reikalavimų 36–40 punktus.</text:span></text:p>
      <text:p text:style-name="P619"><text:span text:style-name="T620">36</text:span><text:span text:style-name="T621">. Naminiai paukšč</text:span><text:span text:style-name="T622">iai ir periniai kiaušiniai turi būti kilę iš trečiosios šalies arba jos dalies, įtrauktos į Europos Komisijos sudarytą sąrašą.</text:span></text:p>
      <text:p text:style-name="P623"><text:span text:style-name="T624">37</text:span><text:span text:style-name="T625">. Reikalavimų 36 punkte nurodytas trečiųjų šalių ar jų dalių sąrašas ir jo pakeitimai skelbiami Europos Sąjungos oficialiam</text:span><text:span text:style-name="T626">e leidinyje.</text:span></text:p>
      <text:p text:style-name="P627"><text:span text:style-name="T628">38</text:span><text:span text:style-name="T629">. Naminiai paukščiai ir periniai kiaušiniai turi būti vežami iš trečiųjų šalių, kuriose:</text:span></text:p>
      <text:p text:style-name="P630"><text:span text:style-name="T631">38.1</text:span><text:span text:style-name="T632">. paukščių gripo ir Niukaslo ligos privaloma registracija yra juridiškai įteisinta;</text:span></text:p>
      <text:p text:style-name="P633"><text:span text:style-name="T634">38.2</text:span><text:span text:style-name="T635">. nėra paukščių gripo ir Niukaslo ligos arba,<text:s/></text:span><text:span text:style-name="T636">jeigu jose yra šios ligos, taikomos kontrolės priemonės, lygiavertės nurodytoms 2005 m. gruodžio 20 d. Tarybos direktyvoje 2005/94/EB dėl paukščių gripo kontrolės Bendrijoje priemonių ir panaikinančioje direktyvą 92/40/EEB (OL 2005 L 10, p. 16), ir 1992 m.</text:span><text:span text:style-name="T637"><text:s/>liepos 14 d. Tarybos direktyvoje 92/66/EEB, nustatančioje Bendrijos Niukaslio ligos kontrolės priemones (OL</text:span><text:span text:style-name="T638"><text:s/>2004 m. specialusis leidimas,<text:s/></text:span><text:span text:style-name="T639">3 skyrius, 13 tomas, p. 83).</text:span></text:p>
      <text:p text:style-name="P640"><text:span text:style-name="T641">39</text:span><text:span text:style-name="T642">. Naminius paukščius ir perinius kiaušinius leidžiama importuoti iš trečiosios š</text:span><text:span text:style-name="T643">alies arba jos teritorijos, kuri įtraukta į sąrašą, nurodytą Reikalavimų 36 punkte, tik tuo atveju, jeigu naminiai paukščiai yra iš tokio naminių paukščių pulko, kuris:</text:span></text:p>
      <text:p text:style-name="P644"><text:span text:style-name="T645">39.1</text:span><text:span text:style-name="T646">. iki išsiuntimo buvo laikomas tos šalies teritorijoje arba jos dalyje tam tikrą<text:s/></text:span><text:span text:style-name="T647">Europos Komisijos nustatytą laiko tarpą;</text:span></text:p>
      <text:p text:style-name="P648"><text:span text:style-name="T649">39.2</text:span><text:span text:style-name="T650">. atitinka Europos Komisijos nustatytus gyvūnų sveikatos reikalavimus, taikomus naminių paukščių ir perinių kiaušinių importui iš tos šalies.</text:span></text:p>
      <text:p text:style-name="P651"><text:span text:style-name="T652">40</text:span><text:span text:style-name="T653">. Naminių paukščių ir perinių kiaušinių siuntos turi būti</text:span><text:span text:style-name="T654"><text:s/>lydimos veterinarijos sertifikato, sudaryto ir pasirašyto eksportuojančios šalies valstybinio veterinarijos gydytojo. Šis sertifikatas turi:</text:span></text:p>
      <text:p text:style-name="P655"><text:span text:style-name="T656">40.1</text:span><text:span text:style-name="T657">. būti išduotas siuntos, skirtos paskirties valstybei narei, pakrovimo dieną;</text:span></text:p>
      <text:p text:style-name="P658"><text:span text:style-name="T659">40.2</text:span><text:span text:style-name="T660">. būti surašytas ofici</text:span><text:span text:style-name="T661">alia kalba arba kalbomis, kurios vartojamos paskirties valstybėje narėje;</text:span></text:p>
      <text:p text:style-name="P662"><text:span text:style-name="T663">40.3</text:span><text:span text:style-name="T664">. būti originalas;</text:span></text:p>
      <text:p text:style-name="P665"><text:span text:style-name="T666">40.4</text:span><text:span text:style-name="T667">. turėti įrašą apie tai, kad naminiai paukščiai arba periniai kiaušiniai atitinka reikalavimus dėl importo iš trečiųjų šalių, išdėstytus Reikalavim</text:span><text:span text:style-name="T668">uose;</text:span></text:p>
      <text:p text:style-name="P669"><text:span text:style-name="T670">40.5</text:span><text:span text:style-name="T671">. galioti penkias dienas;</text:span></text:p>
      <text:p text:style-name="P672"><text:span text:style-name="T673">40.6</text:span><text:span text:style-name="T674">. būti surašytas viename lape;</text:span></text:p>
      <text:p text:style-name="P675"><text:span text:style-name="T676">40.7</text:span><text:span text:style-name="T677">. būti išrašytas vienam gavėjui;</text:span></text:p>
      <text:p text:style-name="P678"><text:span text:style-name="T679">40.8</text:span><text:span text:style-name="T680">. turėti skirtingos spalvos negu pats veterinarijos sertifikatas spaudą ir parašą;</text:span></text:p>
      <text:p text:style-name="P681"><text:span text:style-name="T682">40.9</text:span><text:span text:style-name="T683">. atitikti sertifikato formą, nurodyt</text:span><text:span text:style-name="T684">ą 2008 m. rugpjūčio 8 d. Komisijos reglamente (EB) Nr. 798/2008, kuriuo nustatomas trečiųjų šalių, teritorijų, zonų ar skyrių, iš kurių galima importuoti į Bendriją ir vežti tranzitu per Bendriją naminius paukščius ir naminių paukščių produktus, sąrašas ir</text:span><text:span text:style-name="T685"><text:s/>veterinarijos sertifikatų reikalavimai (OL 2008 L 226, p. 1), su paskutiniais pakeitimais, padarytais 2011 m. lapkričio 8 d. Komisijos įgyvendinimo reglamentu (ES) Nr. 1132/2011 (OL 2011 L 290, p. 1).</text:span></text:p>
      <text:p text:style-name="P686"><text:span text:style-name="T687">41</text:span><text:span text:style-name="T688">. Skerstini naminiai paukščiai, importuoti į L</text:span><text:span text:style-name="T689">ietuvos Respubliką, turi būti vežami tiesiai į skerdyklą ir ten nedelsiant skerdžiami. VMVT, atsižvelgdama į epizootinę situaciją, gali nurodyti skerdyklą, į kurią turi būti vežami importuoti skerstini naminiai paukščiai.</text:span></text:p>
      <text:p text:style-name="P690"/>
      <text:p text:style-name="P691"><text:span text:style-name="T692">V</text:span><text:span text:style-name="T693">.<text:s/></text:span><text:span text:style-name="T694">VETERINARINIO PATVIRTINI</text:span><text:span text:style-name="T695">MO PAUKŠTININKYSTĖS ŪKIAMS SUTEIKIMAS, SUSTABDYMAS, PANAIKINIMAS</text:span></text:p>
      <text:p text:style-name="P696"/>
      <text:p text:style-name="P697"><text:span text:style-name="T698">42</text:span><text:span text:style-name="T699">. Paukštininkystės ūkiai, siekiantys prekiauti su valstybėmis narėmis ir gauti veterinarinį patvirtinimą, turi:</text:span></text:p>
      <text:p text:style-name="P700"><text:span text:style-name="T701">42.1</text:span><text:span text:style-name="T702">. atitikti Reikalavimų 47–68 punktus;</text:span></text:p>
      <text:p text:style-name="P703"><text:span text:style-name="T704">42.2</text:span><text:span text:style-name="T705">. taikyti ir laikyti</text:span><text:span text:style-name="T706">s paukščių užkrečiamųjų ligų stebėsenos programos,</text:span><text:span text:style-name="T707"><text:s/></text:span><text:span text:style-name="T708">kurią VMVT tvirtina atsižvelgusi į Reikalavimų 69–73 punktų nuostatas;</text:span></text:p>
      <text:p text:style-name="P709"><text:span text:style-name="T710">42.3</text:span><text:span text:style-name="T711">. sudaryti sąlygas Reikalavimų 42.4 punkte nurodytiems veiksmams atlikti;</text:span></text:p>
      <text:p text:style-name="P712"><text:span text:style-name="T713">42.4</text:span><text:span text:style-name="T714">. būti kontroliuojami VMVT, siekiant<text:s/></text:span><text:span text:style-name="T715">užtikrinti, kad:</text:span></text:p>
      <text:p text:style-name="P716"><text:span text:style-name="T717">42.4.1</text:span><text:span text:style-name="T718">. bent kartą per metus paukštininkystės ūkį patikrins valstybinis veterinarijos gydytojas, kuris įvertintų, ar paukštininkystės ūkyje taikomos higienos priemonės ir ar jis laikosi Reikalavimų 47–68 punktų,</text:span></text:p>
      <text:p text:style-name="P719"><text:span text:style-name="T720">42.4.2</text:span><text:span text:style-name="T721">. naminių paukš</text:span><text:span text:style-name="T722">čių laikytojai registruotų ir pateiktų visą informaciją, kuri reikalinga VMVT, kad galima būtų nuolat stebėti naminių paukščių sveikatos būklę;</text:span></text:p>
      <text:p text:style-name="P723"><text:span text:style-name="T724">42.5</text:span><text:span text:style-name="T725">. laikyti tik naminius paukščius.</text:span></text:p>
      <text:p text:style-name="P726"><text:span text:style-name="T727">43</text:span><text:span text:style-name="T728">. Paukštininkystės ūkiams, kurie atitinka Reikalavimų 42 punktą, veterinarinis patvirtinimas suteikiamas vadovaujantis Valstybinės veterinarinės kontrolės objektų, išskyrus maisto tvarkymą, veterinarinio patvirtinimo reikalavimais, patvirtintais Valstybinė</text:span><text:span text:style-name="T729">s maisto ir veterinarijos tarnybos direktoriaus 2005 m. kovo 1 d. įsakymu Nr. B1-146 (Žin., 2005, Nr.<text:s/></text:span><text:a xlink:href="https://www.e-tar.lt/portal/lt/legalAct/TAR.4935D07C034C" office:target-frame-name="_blank" xlink:show="new"><text:span text:style-name="T730">31-1025</text:span></text:a><text:span text:style-name="T731">; 2010, Nr. 27-1300).</text:span></text:p>
      <text:p text:style-name="P732">Paukštininkystės ūkiai, kurie veiklą vykdo keliose naminių paukščių laikymo vietose, turi gauti veterinarinį patvirtinimą kiekvienai veiklos vietai ir kiekvienai veiklos rūšiai atskirai.</text:p>
      <text:p text:style-name="P733"><text:span text:style-name="T734">VMVT sudaro ir nuolat atnaujina patvirtintų paukštininkystės ūkių sąrašą, kuriame nurodomi paukštininkystės ū</text:span><text:span text:style-name="T735">kiams suteikti veterinarinio patvirtinimo numeriai ir kuris skelbiamas VMVT interneto svetainėje.</text:span></text:p>
      <text:p text:style-name="P736"><text:span text:style-name="T737">44</text:span><text:span text:style-name="T738">. Paukštininkystės ūkiams suteiktas veterinarinis patvirtinimas laikinai sustabdomas:</text:span></text:p>
      <text:p text:style-name="P739"><text:span text:style-name="T740">44.1</text:span><text:span text:style-name="T741">. jei nesilaikoma Reikalavimų 47–68 punktų, kol bus pašalint</text:span><text:span text:style-name="T742">i trūkumai;</text:span></text:p>
      <text:p text:style-name="P743"><text:span text:style-name="T744">44.2</text:span><text:span text:style-name="T745">. iki tam tikros ligos tyrimo pabaigos, jeigu:</text:span></text:p>
      <text:p text:style-name="P746"><text:span text:style-name="T747">44.2.1</text:span><text:span text:style-name="T748">. įtariama, kad paukštininkystės ūkyje gali būti paukščių gripo arba Niukaslo ligos protrūkis,</text:span></text:p>
      <text:p text:style-name="P749"><text:span text:style-name="T750">44.2.2</text:span><text:span text:style-name="T751">. naminiai paukščiai arba periniai kiaušiniai į paukštininkystės ūkį pristat</text:span><text:span text:style-name="T752">yti iš kito paukštininkystės ūkio, kuris yra arba galėjo būti užkrėstas paukščių gripu arba Niukaslo liga,</text:span></text:p>
      <text:p text:style-name="P753"><text:span text:style-name="T754">44.2.3</text:span><text:span text:style-name="T755">. iškyla infekcijos pavojus dėl kontakto tarp paukštininkystės ūkio ir paukščių gripo arba Niukaslo ligos protrūkio vietos;</text:span></text:p>
      <text:p text:style-name="P756"><text:span text:style-name="T757">44.3</text:span><text:span text:style-name="T758">. kol</text:span><text:span text:style-name="T759"><text:s/>bus atlikti nauji tyrimai, jeigu tikrinimo, atlikto laikantis Reikalavimų 47–73 punktuose nurodytos tvarkos, rezultatai rodo, kad gali būti infekcijos, kurią sukelia<text:s/></text:span><text:span text:style-name="T760">Salmonella pullorum, Salmonella gallinarum, Salmonella arizonae, Mycoplasma gallisepticum</text:span><text:span text:style-name="T761"><text:s/>arba<text:s/></text:span><text:span text:style-name="T762">Mycoplasma meleagridis,<text:s/></text:span><text:span text:style-name="T763">protrūkis;</text:span></text:p>
      <text:p text:style-name="P764"><text:span text:style-name="T765">44.4</text:span><text:span text:style-name="T766">. kol bus baigtos taikyti valstybinio veterinarijos gydytojo nurodytos priemonės, jeigu paukštininkystės ūkis nesilaiko Reikalavimų 42.1–42.3 punktų.</text:span></text:p>
      <text:p text:style-name="P767"><text:span text:style-name="T768">45</text:span><text:span text:style-name="T769">. Paukštininkystės ūkiams suteiktas veterinarinis</text:span><text:span text:style-name="T770"><text:s/>patvirtinimas panaikinamas, jeigu:</text:span></text:p>
      <text:p text:style-name="P771"><text:span text:style-name="T772">45.1</text:span><text:span text:style-name="T773">. paukštininkystės ūkyje pasireiškia paukščių gripas arba Niukaslo liga;</text:span></text:p>
      <text:p text:style-name="P774"><text:span text:style-name="T775">45.2</text:span><text:span text:style-name="T776">. pakartotinio tyrimo metu paukštininkystės ūkyje pasitvirtina infekcija, kurią sukelia<text:s/></text:span><text:span text:style-name="T777">Salmonella pullorum</text:span><text:span text:style-name="T778">,<text:s/></text:span><text:span text:style-name="T779">Salmonella gallinarum,<text:s/></text:span><text:span text:style-name="T780">Salmonella arizonae</text:span><text:span text:style-name="T781">,<text:s/></text:span><text:span text:style-name="T782">Mycoplasma gallisepticum</text:span><text:span text:style-name="T783"><text:s/>arba<text:s/></text:span><text:span text:style-name="T784">Mycoplasma meleagridis</text:span><text:span text:style-name="T785">;</text:span></text:p>
      <text:p text:style-name="P786"><text:span text:style-name="T787">45.3</text:span><text:span text:style-name="T788">. paukštininkystės ūkis po antrojo valstybinio veterinarijos gydytojo įspėjimo nesiimama jokių veiksmų, kad paukštininkystės ūkyje būtų laikomasi Reikalavimų 42.1–42.3 punkt</text:span><text:span text:style-name="T789">ų.</text:span></text:p>
      <text:p text:style-name="P790"><text:span text:style-name="T791">46</text:span><text:span text:style-name="T792">. Veterinarinis patvirtinimas paukštininkystės ūkiui, kuriam veterinarinis patvirtinimas buvo panaikintas dėl:</text:span></text:p>
      <text:p text:style-name="P793"><text:span text:style-name="T794">46.1</text:span><text:span text:style-name="T795">. paukščių gripo arba Niukaslo ligos, iš naujo gali būti suteiktas praėjus 21 dienai po paukščių sanitarinio skerdimo ir patalpų</text:span><text:span text:style-name="T796"><text:s/>išvalymo ir išdezinfekavimo;</text:span></text:p>
      <text:p text:style-name="P797"><text:span text:style-name="T798">46.2</text:span><text:span text:style-name="T799">. infekcijos, kurią sukėlė<text:s/></text:span><text:span text:style-name="T800">Salmonella pullorum</text:span><text:span text:style-name="T801">,<text:s/></text:span><text:span text:style-name="T802">Salmonella gallinarum</text:span><text:span text:style-name="T803"><text:s/>ar<text:s/></text:span><text:span text:style-name="T804">Salmonella arizonae</text:span><text:span text:style-name="T805">, iš naujo gali būti suteiktas, jeigu po paukščių sanitarinio skerdimo ir patalpų išdezinfekavimo paskutinių dviejų tyrimų, at</text:span><text:span text:style-name="T806">liktų ne dažniau kaip kas 21 dieną, rezultatai yra neigiami;</text:span></text:p>
      <text:p text:style-name="P807"><text:span text:style-name="T808">46.3</text:span><text:span text:style-name="T809">. infekcijos, kurią sukėlė</text:span><text:span text:style-name="T810"><text:s/>Mycoplasma gallisepticum</text:span><text:span text:style-name="T811"><text:s/>arba<text:s/></text:span><text:span text:style-name="T812">Mycoplasma meleagridis</text:span><text:span text:style-name="T813">, iš naujo gali būti suteiktas, jeigu paskutinių dviejų tyrimų, atliktų kas 60 dienų visam paukščių pulkui,<text:s/></text:span><text:span text:style-name="T814">rezultatai yra neigiami arba jeigu po paukščių sanitarinio skerdimo ir patalpų išdezinfekavimo paskutinių dviejų tyrimų, atliktų ne dažniau kaip kas 21 dieną, rezultatai yra neigiami.</text:span></text:p>
      <text:p text:style-name="P815"/>
      <text:p text:style-name="P816"><text:span text:style-name="T817">VI</text:span><text:span text:style-name="T818">.<text:s/></text:span><text:span text:style-name="T819">REIKALAVIMAI PAUKŠTININKYSTĖS ŪKIAMS</text:span></text:p>
      <text:p text:style-name="P820"/>
      <text:p text:style-name="P821"><text:span text:style-name="T822">47</text:span><text:span text:style-name="T823">. Naminių paukš</text:span><text:span text:style-name="T824">čių veislininkystės, veisimo ir auginimo ūkių pastatai, įrenginiai ir inventorius turi atitikti šiuos reikalavimus:</text:span></text:p>
      <text:p text:style-name="P825"><text:span text:style-name="T826">47.1</text:span><text:span text:style-name="T827">. pastatų, įrenginių ir inventoriaus išdėstymas ir vieta turi būti pritaikyta tam tikrai naminių paukščių ar kiaušinių rūšiai ir užtik</text:span><text:span text:style-name="T828">rinti apsaugą nuo ligų patekimo ir išplitimo, jei tokia grėsmė kiltų. Skirtingų rūšių naminiai paukščiai tame pačiame paukštininkystės ūkyje turi būti laikomi atskirai;</text:span></text:p>
      <text:p text:style-name="P829"><text:span text:style-name="T830">47.2</text:span><text:span text:style-name="T831">. pastatai, įrenginiai ir inventorius turi atitikti higienos reikalavimus ir bū</text:span><text:span text:style-name="T832">ti pritaikyti stebėti naminių paukščių sveikatą;</text:span></text:p>
      <text:p text:style-name="P833"><text:span text:style-name="T834">47.3</text:span><text:span text:style-name="T835">. įrenginiai turi būti pritaikyti tam tikrai naminių paukščių ar kiaušinių rūšiai, o inventorius ir transporto priemonės, kuriomis naminiai paukščiai ir kiaušiniai vežami į jiems skirtą vietą, turi b</text:span><text:span text:style-name="T836">ūti tokie, kad juos būtų galima lengvai išvalyti ir išdezinfekuoti.</text:span></text:p>
      <text:p text:style-name="P837"><text:span text:style-name="T838">48</text:span><text:span text:style-name="T839">. Naminių paukščių veislininkystės, veisimo ir auginimo ūkiuose taikomi naminių paukščių auginimo metodai turi būti kaip galima saugesni ir remtis principu, kad visas pastatas turi</text:span><text:span text:style-name="T840"><text:s/>būti užpildytas naminiais paukščiais arba visiškai tuščias. Valymo ir dezinfekavimo darbai ir naminių paukščių skaičiaus mažinimas turi būti atliekami tarp siuntų pristatymo.</text:span></text:p>
      <text:p text:style-name="P841"><text:span text:style-name="T842">49</text:span><text:span text:style-name="T843">. Naminių paukščių veislininkystės, veisimo ir auginimo ūkiuose turi būti<text:s/></text:span><text:span text:style-name="T844">laikomi tik tie naminiai paukščiai, kurie yra iš to pačio paukštininkystės ūkio ir / arba iš kitų Lietuvos Respublikos ar valstybių narių veterinarinį patvirtinimą turinčių naminių paukščių veislininkystės, veisimo ir auginimo ūkių ir / arba importuoti iš<text:s/></text:span><text:span text:style-name="T845">trečiosios šalies laikantis Reikalavimų.</text:span></text:p>
      <text:p text:style-name="P846"><text:span text:style-name="T847">50</text:span><text:span text:style-name="T848">. Naminių paukščių veislininkystės, veisimo ir auginimo ūkių higienos taisykles nustato jų administracija.</text:span></text:p>
      <text:p text:style-name="P849"><text:span text:style-name="T850">51</text:span><text:span text:style-name="T851">. Naminių paukščių veislininkystės, veisimo ir auginimo ūkių:</text:span></text:p>
      <text:p text:style-name="P852"><text:span text:style-name="T853">51.1</text:span><text:span text:style-name="T854">. personalas privalo dėvėti<text:s/></text:span><text:span text:style-name="T855">atitinkamus darbo drabužius, o lankytojai – apsaugos priemones;</text:span></text:p>
      <text:p text:style-name="P856"><text:span text:style-name="T857">51.2</text:span><text:span text:style-name="T858">. pastatai, įrenginiai, inventorius ir kiti reikmenys turi būti suremontuoti.</text:span></text:p>
      <text:p text:style-name="P859"><text:span text:style-name="T860">52</text:span><text:span text:style-name="T861">. Naminių paukščių veislininkystės ir veisimo ūkiuose kiaušiniai turi būti:</text:span></text:p>
      <text:p text:style-name="P862"><text:span text:style-name="T863">52.1</text:span><text:span text:style-name="T864">. surenkami ne r</text:span><text:span text:style-name="T865">ečiau kaip kartą per dieną;</text:span></text:p>
      <text:p text:style-name="P866"><text:span text:style-name="T867">52.2</text:span><text:span text:style-name="T868">. kuo skubiau nuvalomi ir išdezinfekuojami, jeigu jie nedezinfekuojami perykloje toje pačioje valstybėje narėje;</text:span></text:p>
      <text:p text:style-name="P869"><text:span text:style-name="T870">52.3</text:span><text:span text:style-name="T871">. sudedami į naują arba išvalytą ir išdezinfekuotą pakuotę.</text:span></text:p>
      <text:p text:style-name="P872"><text:span text:style-name="T873">53</text:span><text:span text:style-name="T874">. Asmenys, atsakingi už naminių</text:span><text:span text:style-name="T875"><text:s/>paukščių veislininkystės, veisimo ir auginimo ūkių naminių paukščių priežiūrą, turi pranešti valstybiniam veterinarijos gydytojui apie bet kokius naminių paukščių sveikatos būklės pakitimus, pagal kuriuos galima įtarti užkrečiamąją naminių paukščių ligą.<text:s/></text:span><text:span text:style-name="T876">Įtarus ligą, valstybinis veterinarijos gydytojas turi paimti ir nusiųsti mėginius į Nacionalinį maisto ir veterinarijos rizikos vertinimo institutą diagnozei nustatyti arba patvirtinti.</text:span></text:p>
      <text:p text:style-name="P877"><text:span text:style-name="T878">54</text:span><text:span text:style-name="T879">. Naminių paukščių veislininkystės, veisimo ir auginimo ūkiuose<text:s/></text:span><text:span text:style-name="T880">turi būti rašoma naminių paukščių pulko istorija, vedamas registracijos arba duomenų informacijos žurnalas, kurie turi būti saugomi ne trumpiau kaip dvejus metus po to, kai naminių paukščių pulko nebelieka, kuriuose turi būti įrašyti:</text:span></text:p>
      <text:p text:style-name="P881"><text:span text:style-name="T882">54.1</text:span><text:span text:style-name="T883">. naminių paukš</text:span><text:span text:style-name="T884">čių atvežimo ir išvežimo datos;</text:span></text:p>
      <text:p text:style-name="P885"><text:span text:style-name="T886">54.2</text:span><text:span text:style-name="T887">. naminių paukščių gamybos rodikliai;</text:span></text:p>
      <text:p text:style-name="P888"><text:span text:style-name="T889">54.3</text:span><text:span text:style-name="T890">. duomenys apie naminių paukščių sergamumą ir mirtingumą, nurodant priežastis;</text:span></text:p>
      <text:p text:style-name="P891"><text:span text:style-name="T892">54.4</text:span><text:span text:style-name="T893">. laboratoriniai tyrimai ir jų rezultatai;</text:span></text:p>
      <text:p text:style-name="P894"><text:span text:style-name="T895">54.5</text:span><text:span text:style-name="T896">. naminių paukščių kilmės vieta;</text:span></text:p>
      <text:p text:style-name="P897"><text:span text:style-name="T898">54.6</text:span><text:span text:style-name="T899">. kiaušinių paskyrimo vieta.</text:span></text:p>
      <text:p text:style-name="P900"><text:span text:style-name="T901">55</text:span><text:span text:style-name="T902">. Jeigu naminių paukščių veislininkystės, veisimo ir auginimo ūkiuose nustatoma užkrečiamoji naminių paukščių liga, laboratorinių tyrimų rezultatai turi būti nedelsiant pateikiami valstybiniam veterinarijos gyd</text:span><text:span text:style-name="T903">ytojui.</text:span></text:p>
      <text:p text:style-name="P904"/>
      <text:p text:style-name="P905"><text:span text:style-name="T906">VII</text:span><text:span text:style-name="T907">.<text:s/></text:span><text:span text:style-name="T908">REIKALAVIMAI PERYKLOMS</text:span></text:p>
      <text:p text:style-name="P909"/>
      <text:p text:style-name="P910"><text:span text:style-name="T911">56</text:span><text:span text:style-name="T912">. Perykla turi būti įrengta ir veikti atskirai nuo naminių paukščių auginimo patalpų.</text:span></text:p>
      <text:p text:style-name="P913"><text:span text:style-name="T914">57</text:span><text:span text:style-name="T915">. Perykloje turi būti atskirtos patalpos, kuriose:</text:span></text:p>
      <text:p text:style-name="P916"><text:span text:style-name="T917">57.1</text:span><text:span text:style-name="T918">. laikomi ir rūšiuojami kiaušiniai;</text:span></text:p>
      <text:p text:style-name="P919"><text:span text:style-name="T920">57.2</text:span><text:span text:style-name="T921">.<text:s/></text:span><text:span text:style-name="T922">dezinfekuojami kiaušiniai;</text:span></text:p>
      <text:p text:style-name="P923"><text:span text:style-name="T924">57.3</text:span><text:span text:style-name="T925">. laikomi kiaušiniai iki perinimo;</text:span></text:p>
      <text:p text:style-name="P926"><text:span text:style-name="T927">57.4</text:span><text:span text:style-name="T928">. perinami kiaušiniai;</text:span></text:p>
      <text:p text:style-name="P929"><text:span text:style-name="T930">57.5</text:span><text:span text:style-name="T931">. vienadieniai paukščiukai pakuojami ir ruošiami išsiuntimui.</text:span></text:p>
      <text:p text:style-name="P932"><text:span text:style-name="T933">58</text:span><text:span text:style-name="T934">. Peryklos pastatai iš išorės turi būti apsaugoti nuo kitų paukščių ir<text:s/></text:span><text:span text:style-name="T935">graužikų. Jų grindys ir sienos turi būti iš tvirtos, atsparios ir lengvai plaunamos medžiagos. Pastatuose turi būti įrengtos natūralaus arba dirbtinio apšvietimo, temperatūros reguliavimo ir ventiliacijos sistemos. Peryklos turi užtikrinti higienišką atlie</text:span><text:span text:style-name="T936">kų (kiaušinių ir vienadienių paukščiukų) tvarkymą.</text:span></text:p>
      <text:p text:style-name="P937"><text:span text:style-name="T938">59</text:span><text:span text:style-name="T939">. Perykloje esančių įrenginių paviršius turi būti lygus ir nelaidus vandeniui.</text:span></text:p>
      <text:p text:style-name="P940"><text:span text:style-name="T941">60</text:span><text:span text:style-name="T942">. Perykloje visi procesai, susiję su kiaušinių, mobilių įrenginių ir personalo judėjimu, turi vykti viena kryptimi</text:span><text:span text:style-name="T943">.</text:span></text:p>
      <text:p text:style-name="P944"><text:span text:style-name="T945">61</text:span><text:span text:style-name="T946">. Periniai kiaušiniai turi būti iš veterinarinį patvirtinimą turinčių Lietuvos Respublikos arba valstybių narių naminių paukščių veislininkystės, veisimo ūkių ir (arba) importuoti iš trečiųjų šalių laikantis šių Reikalavimų.</text:span></text:p>
      <text:p text:style-name="P947"><text:span text:style-name="T948">62</text:span><text:span text:style-name="T949">. Peryklos higien</text:span><text:span text:style-name="T950">os taisykles nustato peryklos administracija. Perykloje dirbantis personalas turi dėvėti atitinkamus darbo drabužius, o lankytojai – apsaugos priemones.</text:span></text:p>
      <text:p text:style-name="P951"><text:span text:style-name="T952">63</text:span><text:span text:style-name="T953">. Peryklos pastatai, inventorius ir įrenginiai privalo būti suremontuoti.</text:span></text:p>
      <text:p text:style-name="P954"><text:span text:style-name="T955">64</text:span><text:span text:style-name="T956">. Perykloje turi<text:s/></text:span><text:span text:style-name="T957">būti dezinfekuojami:</text:span></text:p>
      <text:p text:style-name="P958"><text:span text:style-name="T959">64.1</text:span><text:span text:style-name="T960">. periniai kiaušiniai nuo jų atvežimo į peryklą iki inkubavimo arba juos išsiunčiant kitai valstybei narei arba eksportuojant į trečiąsias šalis, jeigu jie nebuvo išdezinfekuoti anksčiau kilmės naminių paukščių veisimo ūkyje;</text:span></text:p>
      <text:p text:style-name="P961"><text:span text:style-name="T962">6</text:span><text:span text:style-name="T963">4.2</text:span><text:span text:style-name="T964">. inkubatoriai – reguliariai;</text:span></text:p>
      <text:p text:style-name="P965"><text:span text:style-name="T966">64.3</text:span><text:span text:style-name="T967">. perėjimo spintos ir įrenginiai – po kiekvienos perinių kiaušinių siuntos išperinimo.</text:span></text:p>
      <text:p text:style-name="P968"><text:span text:style-name="T969">65</text:span><text:span text:style-name="T970">. Peryklos sanitarinei higieninei būklei nustatyti turi būti vadovaujamasi mikrobiologinės kokybės kontrolės programa.</text:span></text:p>
      <text:p text:style-name="P971"><text:span text:style-name="T972">66</text:span><text:span text:style-name="T973">. Asmenys, atsakingi už peryklos priežiūrą, turi pranešti valstybiniam veterinarijos gydytojui apie bet kokius produkcijos gamybos rodiklių pakitimus arba požymius, pagal kuriuos galima įtarti užkrečiamąją paukščių ligą. Įtarus ligą, valstybinis vet</text:span><text:span text:style-name="T974">erinarijos gydytojas privalo paimti ir nusiųsti mėginius į Nacionalinį maisto ir veterinarijos rizikos vertinimo institutą diagnozei nustatyti arba patvirtinti ir informuoti VMVT, kuri sprendžia, kokių reikėtų imtis priemonių.</text:span></text:p>
      <text:p text:style-name="P975"><text:span text:style-name="T976">67</text:span><text:span text:style-name="T977">. Perykloje turi būti r</text:span><text:span text:style-name="T978">ašoma naminių paukščių pulko istorija, vedamas registracijos arba duomenų informacijos žurnalas, kurie turi būti saugomi ne trumpiau kaip dvejus metus ir kuriuose, jei įmanoma, turi būti įrašyta tokia informacija apie kiekvieną naminių paukščių pulką:</text:span></text:p>
      <text:p text:style-name="P979"><text:span text:style-name="T980">67.1</text:span><text:span text:style-name="T981">. kiaušinių kilmė ir jų atvežimo data;</text:span></text:p>
      <text:p text:style-name="P982"><text:span text:style-name="T983">67.2</text:span><text:span text:style-name="T984">. išperintų kiaušinių skaičius;</text:span></text:p>
      <text:p text:style-name="P985"><text:span text:style-name="T986">67.3</text:span><text:span text:style-name="T987">. laboratoriniai tyrimai ir jų rezultatai;</text:span></text:p>
      <text:p text:style-name="P988"><text:span text:style-name="T989">67.4</text:span><text:span text:style-name="T990">. informacija apie bet kokias vakcinacijos programas;</text:span></text:p>
      <text:p text:style-name="P991"><text:span text:style-name="T992">67.5</text:span><text:span text:style-name="T993">. inkubuotų, tačiau neišperintų kiaušinių skaičius ir<text:s/></text:span><text:span text:style-name="T994">patalpinimo vieta;</text:span></text:p>
      <text:p text:style-name="P995"><text:span text:style-name="T996">67.6</text:span><text:span text:style-name="T997">. vienadienių paukščiukų patalpinimo vieta.</text:span></text:p>
      <text:p text:style-name="P998"><text:span text:style-name="T999">68</text:span><text:span text:style-name="T1000">. Jeigu perykloje nustatoma užkrečiamoji paukščių liga, laboratorinių tyrimų rezultatai nedelsiant turi būti pateikiami valstybiniam veterinarijos gydytojui.</text:span></text:p>
      <text:p text:style-name="P1001"/>
      <text:p text:style-name="P1002"><text:span text:style-name="T1003">VIII</text:span><text:span text:style-name="T1004">. NAMINI</text:span><text:span text:style-name="T1005">Ų PAUKŠČIŲ UŽKREČIAMŲJŲ LIGŲ<text:s/></text:span></text:p>
      <text:p text:style-name="P1006"><text:span text:style-name="T1007">STEBĖSENOS PROGRAMOS REIKALAVIMAI</text:span></text:p>
      <text:p text:style-name="P1008"/>
      <text:p text:style-name="P1009"><text:span text:style-name="T1010">69</text:span><text:span text:style-name="T1011">. Nepažeidžiant Reikalavimų 20–22 punktų, naminių paukščių užkrečiamųjų ligų stebėsenos programoje turi būti numatyta užkrečiamųjų ligų, kuriomis gali susirgti Reikalavimų 70–73 punktuo</text:span><text:span text:style-name="T1012">se nurodytos naminių paukščių rūšys, stebėsena.</text:span></text:p>
      <text:p text:style-name="P1013"><text:span text:style-name="T1014">70</text:span><text:span text:style-name="T1015">. Vykdant užkrečiamųjų ligų, kurias sukelia<text:s/></text:span><text:span text:style-name="T1016">Salmonella pullorum<text:s/></text:span><text:span text:style-name="T1017">ir<text:s/></text:span><text:span text:style-name="T1018">Salmonella gallinarum<text:s/></text:span><text:span text:style-name="T1019">bakterijos</text:span><text:span text:style-name="T1020"><text:s/></text:span><text:span text:style-name="T1021">ir kuriomis serga vištos, gaidžiai, kalakutai, perlinės vištos, putpelės, fazanai, kurapkos ir antys, ir užkrečiamosios ligos, kurią sukelia<text:s/></text:span><text:span text:style-name="T1022">Salmonella arizonae<text:s/></text:span><text:span text:style-name="T1023">bakterijos ir kuria serga kalakutai, stebėsenos programą, užkrečiamųjų ligų sukėlėjai turi būti</text:span><text:span text:style-name="T1024"><text:s/>nustatomi serologiniais ir (arba) bakteriologiniais tyrimais:</text:span></text:p>
      <text:p text:style-name="P1025"><text:span text:style-name="T1026">70.1</text:span><text:span text:style-name="T1027">. jei reikia, turi būti imami kraujo, neišperintų embrionų (t. y. negyvų neišsiritusių embrionų), antros rūšies vienadienių paukščiukų, fekalijų (mekonijaus),<text:s/></text:span><text:span text:style-name="T1028">post mortem<text:s/></text:span><text:span text:style-name="T1029">audinių, visų pi</text:span><text:span text:style-name="T1030">rma kepenų, blužnies, kiaušidžių (kiaušintakių) ir klubinės žarnų jungties mėginiai;</text:span></text:p>
      <text:p text:style-name="P1031"><text:span text:style-name="T1032">70.2</text:span><text:span text:style-name="T1033">. fekalijų (mekonijaus) ir žarnyno mėginiams turi būti naudojamas tiesioginis gausinimas naudojant selenito sultinį su cistinu. Mėginiams (tokiems kaip negyvų neiš</text:span><text:span text:style-name="T1034">siritusių embrionų), kai tikimasi, kad antrinė flora bus minimali, galima naudoti pirminį neselektyvų gausinimą, o po to – selektyvų gausinimą naudojant<text:s/></text:span><text:span text:style-name="T1035">Rappaport-Vassiliadis<text:s/></text:span><text:span text:style-name="T1036">sojos sultinį (RVS) arba<text:s/></text:span><text:span text:style-name="T1037">Mueller-Kauffmann<text:s/></text:span><text:span text:style-name="T1038">tetrationato-novobiocino sultinį;</text:span></text:p>
      <text:p text:style-name="P1039"><text:span text:style-name="T1040">70</text:span><text:span text:style-name="T1041">.3</text:span><text:span text:style-name="T1042">. atliekant serologinius kraujo tyrimus dėl užkrečiamųjų ligų, kurias sukelia<text:s/></text:span><text:span text:style-name="T1043">Salmonella pullorum<text:s/></text:span><text:span text:style-name="T1044">ir<text:s/></text:span><text:span text:style-name="T1045">Salmonella gallinarum<text:s/></text:span><text:span text:style-name="T1046">arba<text:s/></text:span><text:span text:style-name="T1047">Salmonella arizonae<text:s/></text:span><text:span text:style-name="T1048">bakterijos, mėginių skaičius turi būti nustatomas atsižvelgiant į ligos paplitimą šalyje ir į tai, koks<text:s/></text:span><text:span text:style-name="T1049">buvo sergamumas ta liga konkrečiame paukštininkystės ūkyje. Serologiniams ir (arba) bakteriologiniams tyrimams, kuriais siekiama nustatyti užkrečiamosios ligos sukėlėją, visada turi būti imamas statistiškai patikimas mėginių skaičius;</text:span></text:p>
      <text:p text:style-name="P1050"><text:span text:style-name="T1051">70.4</text:span><text:span text:style-name="T1052">. naminių pau</text:span><text:span text:style-name="T1053">kščių pulkai turi būti tiriami kiaušinių dėjimo laikotarpiu;</text:span></text:p>
      <text:p text:style-name="P1054"><text:span text:style-name="T1055">70.5</text:span><text:span text:style-name="T1056">. mėginiai bakteriologiniams tyrimams neturi būti imami iš naminių paukščių ar<text:s/></text:span><text:soft-page-break/><text:span text:style-name="T1057">kiaušinių, kurie atitinkamai buvo gydyti ar apdoroti antimikrobiniais vaistais likus 2–3 savaitėms iki mėgin</text:span><text:span text:style-name="T1058">ių ėmimo;</text:span></text:p>
      <text:p text:style-name="P1059"><text:span text:style-name="T1060">70.6</text:span><text:span text:style-name="T1061">. užkrečiamųjų ligų sukėlėjų nustatymo metodai turi būti tinkami atskirti<text:s/></text:span><text:span text:style-name="T1062">Salmonella pullorum<text:s/></text:span><text:span text:style-name="T1063">ir<text:s/></text:span><text:span text:style-name="T1064">Salmonella gallinarum<text:s/></text:span><text:span text:style-name="T1065">serologines reakcijas nuo serologinių reakcijų, kurias sukelia<text:s/></text:span><text:span text:style-name="T1066">Salmonella enteritidis<text:s/></text:span><text:span text:style-name="T1067">vakcinos naudojimas, jei naudojam</text:span><text:span text:style-name="T1068">a ši vakcina. Jeigu naminiai paukščiai buvo vakcinuojami, turi būti atliekami bakteriologiniai tyrimai naudojant patvirtinimo metodą, atskiriantį gyvas vakcinines padermes nuo lauko padermių.</text:span></text:p>
      <text:p text:style-name="P1069"><text:span text:style-name="T1070">71</text:span><text:span text:style-name="T1071">.</text:span><text:span text:style-name="T1072"><text:s/></text:span><text:span text:style-name="T1073">Vykdant užkrečiamosios ligos, kurią sukelia</text:span><text:span text:style-name="T1074"><text:s/>Mycoplasma</text:span><text:span text:style-name="T1075"><text:s/>gallisepticum<text:s/></text:span><text:span text:style-name="T1076">bakterijos ir kuria serga vištos, gaidžiai ir kalakutai, ir užkrečiamosios ligos, kurią sukelia<text:s/></text:span><text:span text:style-name="T1077">Mycoplasma meleagridis</text:span><text:span text:style-name="T1078"><text:s/>bakterijos ir kuria serga kalakutai, stebėsenos programą:</text:span></text:p>
      <text:p text:style-name="P1079"><text:span text:style-name="T1080">71.1</text:span><text:span text:style-name="T1081">. užkrečiamųjų ligų sukėlėjai turi būti nustatomi serologi</text:span><text:span text:style-name="T1082">niais, bakteriologiniais ir (arba) molekuliniais tyrimais. Vienadienių paukščiukų oro maišų pažeidimai rodo, kad gali būti<text:s/></text:span><text:span text:style-name="T1083">Mycoplasm</text:span><text:span text:style-name="T1084">a sukėlėjų;</text:span></text:p>
      <text:p text:style-name="P1085"><text:span text:style-name="T1086">71.2</text:span><text:span text:style-name="T1087">.<text:s/></text:span><text:span text:style-name="T1088">Mycoplasma<text:s/></text:span><text:span text:style-name="T1089">sukėlėjams nustatyti, jei reikia, turi būti imami kraujo, vienadienių paukščiukų, spermos m</text:span><text:span text:style-name="T1090">ėginiai arba tepinėliai iš trachėjos, choanų, kloakos arba oro maišų, o mėginiai<text:s/></text:span><text:span text:style-name="T1091">Mycoplasma meleagridis<text:s/></text:span><text:span text:style-name="T1092">sukėlėjams nustatyti turi būti imami iš kiaušintakio ir kalakutų varpų;</text:span></text:p>
      <text:p text:style-name="P1093"><text:span text:style-name="T1094">71.3</text:span><text:span text:style-name="T1095">.<text:s/></text:span><text:span text:style-name="T1096">Mycoplasma gallisepticum</text:span><text:span text:style-name="T1097"><text:s/>ar<text:s/></text:span><text:span text:style-name="T1098">Mycoplasma meleagridis</text:span><text:span text:style-name="T1099"><text:s/>sukėlėjams nustatyt</text:span><text:span text:style-name="T1100">i turi būti imami ir tiriami kontroliniai mėginiai naminių paukščių auginimo ir kiaušinių dėjimo metu (prieš pat kiaušinių dėjimą ir tris mėnesius po to).</text:span></text:p>
      <text:p text:style-name="P1101"><text:span text:style-name="T1102">72</text:span><text:span text:style-name="T1103">. Jeigu naminių paukščių užkrečiamųjų ligų stebėsenos metu nenustatomi teigiamai reaguojantys</text:span><text:span text:style-name="T1104"><text:s/>naminiai paukščiai, tyrimas yra neigiamas, o jeigu nustatomi teigiamai reaguojantys naminiai paukščiai, naminių paukščių pulkas gali būti užkrėstas ir jam turi būti taikomos Reikalavimų 44–46 punktuose nurodytos priemonės.</text:span></text:p>
      <text:p text:style-name="P1105"><text:span text:style-name="T1106">73</text:span><text:span text:style-name="T1107">. Paukštininkystės ūkyje,<text:s/></text:span><text:span text:style-name="T1108">kurį sudaro du ar daugiau pastatų, VMVT gali leisti nenaudoti priemonių, nurodytų Reikalavimų 46.2–46.3 punktuose, užkrėsto paukštininkystės ūkio neužkrėstiems pastatams dėl veterinarinio patvirtinimo, jeigu valstybinis veterinarijos gydytojas patvirtina,<text:s/></text:span><text:span text:style-name="T1109">kad toks pastatas savo struktūra, dydžiu bei veikimo principu sudaro atskirą padalinį kiaušiniams talpinti, naminiams paukščiams laikyti ir lesinti ir kad liga iš vieno pastato negali persimesti į kitą.</text:span></text:p>
      <text:p text:style-name="P1110"/>
      <text:p text:style-name="P1111"><text:span text:style-name="T1112">IX</text:span><text:span text:style-name="T1113">.<text:s/></text:span><text:span text:style-name="T1114">REFERENTINĖS LABORATORIJOS</text:span></text:p>
      <text:p text:style-name="P1115"/>
      <text:p text:style-name="P1116"><text:span text:style-name="T1117">74</text:span><text:span text:style-name="T1118">. Nacion</text:span><text:span text:style-name="T1119">alinis maisto ir veterinarijos rizikos vertinimo institutas yra Lietuvos Respublikos referentinė laboratorija, kuri atlieka ir šiuose Reikalavimuose nurodytus laboratorinius paukščių ligų tyrimus.</text:span></text:p>
      <text:p text:style-name="P1120"><text:span text:style-name="T1121">75</text:span><text:span text:style-name="T1122">. Nacionalinis maisto ir veterinarijos rizikos vertin</text:span><text:span text:style-name="T1123">imo institutas atsako už Reikalavimuose nurodytų laboratorinių tyrimų metodų koordinavimą ir jų naudojimą Lietuvos Respublikoje esančiose patvirtintose laboratorijose ir periodiškai organizuoja lyginamuosius tyrimus.</text:span></text:p>
      <text:p text:style-name="P1124"><text:span text:style-name="T1125">76</text:span><text:span text:style-name="T1126">. VMVT interneto svetainėje teiki</text:span><text:span text:style-name="T1127">ama išsami informacija apie nacionalinę referentinę laboratoriją ir jos veiklos pasikeitimus.</text:span></text:p>
      <text:p text:style-name="P1128"/>
      <text:p text:style-name="P1129"><text:span text:style-name="T1130">X</text:span><text:span text:style-name="T1131">.<text:s/></text:span><text:span text:style-name="T1132">NAMINIŲ PAUKŠČIŲ VAKCINAVIMAS</text:span></text:p>
      <text:p text:style-name="P1133"/>
      <text:p text:style-name="P1134"><text:span text:style-name="T1135">77</text:span><text:span text:style-name="T1136">. Naminių paukščių vakcinavimas atliekamas vadovaujantis sprendimo 2011/214/ES priedo nuostatomis.</text:span></text:p>
      <text:p text:style-name="P1137"/>
      <text:p text:style-name="P1138"><text:span text:style-name="T1139">XI</text:span><text:span text:style-name="T1140">.<text:s/></text:span><text:span text:style-name="T1141">BAIGI</text:span><text:span text:style-name="T1142">AMOSIOS NUOSTATOS</text:span></text:p>
      <text:p text:style-name="P1143"/>
      <text:p text:style-name="P1144"><text:span text:style-name="T1145">78</text:span><text:span text:style-name="T1146">. VMVT sprendimai ir VMVT pareigūnų veiksmai skundžiami Lietuvos Respublikos teisės aktų nustatyta tvarka.</text:span></text:p>
      <text:p text:style-name="P1147"><text:span text:style-name="T1148">79</text:span><text:span text:style-name="T1149">. Asmenys, pažeidę šiuos Reikalavimus, atsako Lietuvos Respublikos įstatymų nustatyta<text:s/></text:span><text:soft-page-break/><text:span text:style-name="T1150">tvarka.</text:span></text:p>
      <text:p text:style-name="P1151"/>
      <text:p text:style-name="P1152"><text:span text:style-name="T1153">_________________</text:span></text:p>
      <text:p text:style-name="Normal"/>
      <text:p text:style-name="P1154">Priedo pakeitimai:</text:p>
      <text:p text:style-name="P1155"><text:span text:style-name="T1156">Nr.<text:s/></text:span><text:a xlink:href="https://www.e-tar.lt/portal/legalAct.html?documentId=TAR.4F6BE3DAE2C8" office:target-frame-name="_top" xlink:show="replace"><text:span text:style-name="T1157">B1-798</text:span></text:a><text:span text:style-name="T1158">, 2011-12-20, Žin., 2011, Nr. 165-7890 (2011-12-31), i. k. 111110MISAK00B1-798</text:span></text:p>
      <text:p text:style-name="Normal"/>
      <text:p text:style-name="P1159"><text:span text:style-name="T1160">Priedas.</text:span><text:span text:style-name="T1161"><text:s/>Neteko galios nuo 2009-09-06</text:span></text:p>
      <text:p text:style-name="P1162">Priedo naikinimas:</text:p>
      <text:p text:style-name="P1163"><text:span text:style-name="T1164">Nr.<text:s/></text:span><text:a xlink:href="https://www.e-tar.lt/portal/legalAct.html?documentId=TAR.1A2C106D61FF" office:target-frame-name="_top" xlink:show="replace"><text:span text:style-name="T1165">B1-382</text:span></text:a><text:span text:style-name="T1166">, 2009-09-02, Žin. 2009, Nr. 106-4470 (2009-09-05), i. k. 109110MISAK00B1-382</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valstybinė maisto ir veterinarijos tarnyba, Įsak</text:span><text:span text:style-name="T1176">ymas</text:span></text:p>
      <text:p text:style-name="P1177"><text:span text:style-name="T1178">Nr.<text:s/></text:span><text:a xlink:href="https://www.e-tar.lt/portal/legalAct.html?documentId=TAR.1D825FC68F40" office:target-frame-name="_top" xlink:show="replace"><text:span text:style-name="T1179">B1-644</text:span></text:a><text:span text:style-name="T1180">, 2006-11-13, Žin., 2006, Nr. 124-4742 (2006-11-18), i. k. 106110MISAK00B1-644</text:span></text:p>
      <text:p text:style-name="P1181"><text:span text:style-name="T1182">Dėl Lietuvos Respublikos valstybinės maisto ir veterinarijos tarnybos direktoria</text:span><text:span text:style-name="T1183">us 2002 m. gegužės 13 d. įsakymo Nr. 220 "Dėl Paukščių ir perinti skirtų kiaušinių prekybos su Europos Sąjungos šalimis ir importo iš trečiųjų šalių veterinarijos reikalavimų patvirtinimo" pakeitimo</text:span></text:p>
      <text:p text:style-name="P1184"/>
      <text:p text:style-name="P1185"><text:span text:style-name="T1186">2.</text:span></text:p>
      <text:p text:style-name="P1187"><text:span text:style-name="T1188">Lietuvos Respublikos valstybinė maisto ir veterinarij</text:span><text:span text:style-name="T1189">os tarnyba, Įsakymas</text:span></text:p>
      <text:p text:style-name="P1190"><text:span text:style-name="T1191">Nr.<text:s/></text:span><text:a xlink:href="https://www.e-tar.lt/portal/legalAct.html?documentId=TAR.1A2C106D61FF" office:target-frame-name="_top" xlink:show="replace"><text:span text:style-name="T1192">B1-382</text:span></text:a><text:span text:style-name="T1193">, 2009-09-02, Žin., 2009, Nr. 106-4470 (2009-09-05), i. k. 109110MISAK00B1-382</text:span></text:p>
      <text:p text:style-name="P1194"><text:span text:style-name="T1195">Dėl Valstybinės maisto ir veterinarijos tarnybos direktoriaus<text:s/></text:span><text:span text:style-name="T1196">2002 m. gegužės 13 d. įsakymo Nr. 220 "Dėl Paukščių ir perinti skirtų kiaušinių prekybos su Europos Sąjungos šalimis ir importo iš trečiųjų šalių veterinarijos reikalavimų patvirtinimo" pakeitimo</text:span></text:p>
      <text:p text:style-name="P1197"/>
      <text:p text:style-name="P1198"><text:span text:style-name="T1199">3.</text:span></text:p>
      <text:p text:style-name="P1200"><text:span text:style-name="T1201">Lietuvos Respublikos valstybinė maisto ir veterinarijos<text:s/></text:span><text:span text:style-name="T1202">tarnyba, Įsakymas</text:span></text:p>
      <text:p text:style-name="P1203"><text:span text:style-name="T1204">Nr.<text:s/></text:span><text:a xlink:href="https://www.e-tar.lt/portal/legalAct.html?documentId=TAR.4F17E0E2C4B6" office:target-frame-name="_top" xlink:show="replace"><text:span text:style-name="T1205">B1-170</text:span></text:a><text:span text:style-name="T1206">, 2010-04-27, Žin., 2010, Nr. 50-2469 (2010-04-30), i. k. 110110MISAK00B1-170</text:span></text:p>
      <text:p text:style-name="P1207"><text:span text:style-name="T1208">Dėl Valstybinės maisto ir veterinarijos tarnybos direktoriaus 2002 m</text:span><text:span text:style-name="T1209">. gegužės 13 d. įsakymo Nr. 220 "Dėl Paukščių ir perinti skirtų kiaušinių prekybos su Europos Sąjungos šalimis ir importo iš trečiųjų šalių veterinarijos reikalavimų patvirtinimo" pakeitimo</text:span></text:p>
      <text:p text:style-name="P1210"/>
      <text:p text:style-name="P1211"><text:span text:style-name="T1212">4.</text:span></text:p>
      <text:p text:style-name="P1213"><text:span text:style-name="T1214">Lietuvos Respublikos valstybinė maisto ir veterinarijos tarnyb</text:span><text:span text:style-name="T1215">a, Įsakymas</text:span></text:p>
      <text:p text:style-name="P1216"><text:span text:style-name="T1217">Nr.<text:s/></text:span><text:a xlink:href="https://www.e-tar.lt/portal/legalAct.html?documentId=TAR.9C7BF05494D7" office:target-frame-name="_top" xlink:show="replace"><text:span text:style-name="T1218">B1-311</text:span></text:a><text:span text:style-name="T1219">, 2011-06-30, Žin., 2011, Nr. 80-3949 (2011-07-02), i. k. 111110MISAK00B1-311</text:span></text:p>
      <text:p text:style-name="P1220"><text:span text:style-name="T1221">Dėl Valstybinės maisto ir veterinarijos tarnybos direktoriaus 2002 m. gegu</text:span><text:span text:style-name="T1222">žės 13 d. įsakymo Nr. 220 "Dėl Paukščių ir perinti skirtų kiaušinių prekybos su Europos Sąjungos šalimis ir importo iš trečiųjų šalių veterinarijos reikalavimų patvirtinimo" pakeitimo</text:span></text:p>
      <text:p text:style-name="P1223"/>
      <text:p text:style-name="P1224"><text:span text:style-name="T1225">5.</text:span></text:p>
      <text:p text:style-name="P1226"><text:span text:style-name="T1227">Lietuvos Respublikos valstybinė maisto ir veterinarijos tarnyba, Įsa</text:span><text:span text:style-name="T1228">kymas</text:span></text:p>
      <text:p text:style-name="P1229"><text:span text:style-name="T1230">Nr.<text:s/></text:span><text:a xlink:href="https://www.e-tar.lt/portal/legalAct.html?documentId=TAR.4F6BE3DAE2C8" office:target-frame-name="_top" xlink:show="replace"><text:span text:style-name="T1231">B1-798</text:span></text:a><text:span text:style-name="T1232">, 2011-12-20, Žin., 2011, Nr. 165-7890 (2011-12-31), i. k. 111110MISAK00B1-798</text:span></text:p>
      <text:p text:style-name="P1233"><text:span text:style-name="T1234">Dėl Valstybinės maisto ir veterinarijos tarnybos direktoriaus 2002 m. gegužės 1</text:span><text:span text:style-name="T1235">3 d. įsakymo Nr. 220 "Dėl Paukščių ir perinti skirtų kiaušinių prekybos su Europos Sąjungos šalimis ir importo iš trečiųjų šalių veterinarijos reikalavimų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1:59:00Z</meta:creation-date>
    <dc:date>2021-04-06T11:59:00Z</dc:date>
    <meta:template xlink:href="Normal.dotm" xlink:type="simple"/>
    <meta:editing-cycles>2</meta:editing-cycles>
    <meta:editing-duration>PT0S</meta:editing-duration>
    <meta:document-statistic meta:page-count="13" meta:paragraph-count="1212" meta:word-count="6200" meta:character-count="44859" meta:row-count="2215" meta:non-whitespace-character-count="39871"/>
  </office:meta>
</office:document-meta>
</file>