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fo:letter-spacing="-0.0041in"/>
    </style:style>
    <style:style style:name="T51" style:parent-style-name="DefaultParagraphFont" style:family="text">
      <style:text-properties fo:color="#000000" fo:letter-spacing="-0.0041in"/>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3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70" style:parent-style-name="DefaultParagraphFont" style:family="text">
      <style:text-properties fo:color="#000000"/>
    </style:style>
    <style:style style:name="P7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style>
    <style:style style:name="P7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style>
    <style:style style:name="P7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center"/>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fo:color="#000000"/>
    </style:style>
    <style:style style:name="T1070" style:parent-style-name="DefaultParagraphFont" style:family="text">
      <style:text-properties fo:font-style="italic" style:font-style-asian="italic"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style="italic" style:font-style-asian="italic"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font-style="italic" style:font-style-asian="italic"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style="italic" style:font-style-asian="italic" fo:color="#000000"/>
    </style:style>
    <style:style style:name="T1178" style:parent-style-name="DefaultParagraphFont" style:family="text">
      <style:text-properties fo:color="#000000"/>
    </style:style>
    <style:style style:name="T1179" style:parent-style-name="DefaultParagraphFont" style:family="text">
      <style:text-properties fo:font-style="italic" style:font-style-asian="italic" fo:color="#000000"/>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fo:color="#000000"/>
    </style:style>
    <style:style style:name="T1182" style:parent-style-name="DefaultParagraphFont" style:family="text">
      <style:text-properties fo:font-style="italic" style:font-style-asian="italic" fo:color="#000000"/>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style="italic" style:font-style-asian="italic" fo:color="#000000"/>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style="italic" style:font-style-asian="italic" fo:color="#000000"/>
    </style:style>
    <style:style style:name="T1242" style:parent-style-name="DefaultParagraphFont" style:family="text">
      <style:text-properties fo:color="#000000"/>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center"/>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T1256" style:parent-style-name="DefaultParagraphFont" style:family="text">
      <style:text-properties fo:font-weight="bold" style:font-weight-asian="bold" fo:text-transform="uppercase" fo:color="#000000"/>
    </style:style>
    <style:style style:name="P1257" style:parent-style-name="Normal" style:family="paragraph">
      <style:paragraph-properties fo:text-align="center"/>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P1300" style:parent-style-name="Normal" style:family="paragraph">
      <style:paragraph-properties fo:text-align="center"/>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center"/>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master-page-name="MPF1" style:family="paragraph">
      <style:paragraph-properties fo:widows="0" fo:orphans="0" fo:break-before="page" fo:text-align="justify" fo:margin-left="3.15in">
        <style:tab-stops/>
      </style:paragraph-properties>
      <style:text-properties fo:hyphenate="false"/>
    </style:style>
    <style:style style:name="P1330" style:parent-style-name="Normal" style:family="paragraph">
      <style:paragraph-properties fo:widows="0" fo:orphans="0" fo:margin-left="3.1493in">
        <style:tab-stops/>
      </style:paragraph-properties>
    </style:style>
    <style:style style:name="P1331" style:parent-style-name="Normal" style:family="paragraph">
      <style:paragraph-properties fo:widows="0" fo:orphans="0" fo:margin-left="3.1493in">
        <style:tab-stops/>
      </style:paragraph-properties>
    </style:style>
    <style:style style:name="P1332" style:parent-style-name="Normal" style:family="paragraph">
      <style:paragraph-properties fo:widows="0" fo:orphans="0" fo:margin-left="3.1493in">
        <style:tab-stops/>
      </style:paragraph-properties>
    </style:style>
    <style:style style:name="P1333" style:parent-style-name="Normal" style:family="paragraph">
      <style:paragraph-properties fo:widows="0" fo:orphans="0"/>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style>
    <style:style style:name="P1336" style:parent-style-name="Normal" style:family="paragraph">
      <style:paragraph-properties fo:widows="0" fo:orphans="0"/>
    </style:style>
    <style:style style:name="P1337" style:parent-style-name="Normal" style:family="paragraph">
      <style:paragraph-properties fo:widows="0" fo:orphans="0"/>
    </style:style>
    <style:style style:name="T1338" style:parent-style-name="DefaultParagraphFont" style:family="text">
      <style:text-properties fo:language="en" fo:country="US"/>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T1341" style:parent-style-name="DefaultParagraphFont" style:family="text">
      <style:text-properties fo:language="en" fo:country="US"/>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T1344" style:parent-style-name="DefaultParagraphFont" style:family="text">
      <style:text-properties fo:language="en" fo:country="US"/>
    </style:style>
    <style:style style:name="P1345" style:parent-style-name="Normal" style:family="paragraph">
      <style:paragraph-properties fo:widows="0" fo:orphans="0"/>
    </style:style>
    <style:style style:name="P1346" style:parent-style-name="Normal" style:family="paragraph">
      <style:paragraph-properties fo:widows="0" fo:orphans="0" fo:text-align="center"/>
      <style:text-properties text:display="none"/>
    </style:style>
    <style:style style:name="P1347" style:parent-style-name="Normal" style:family="paragraph">
      <style:paragraph-properties fo:widows="0" fo:orphans="0" fo:break-before="page"/>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T1352" style:parent-style-name="DefaultParagraphFont" style:family="text">
      <style:text-properties fo:language="en" fo:country="US"/>
    </style:style>
    <style:style style:name="P1353" style:parent-style-name="Normal" style:family="paragraph">
      <style:paragraph-properties fo:widows="0" fo:orphans="0"/>
    </style:style>
    <style:style style:name="P1354" style:parent-style-name="Normal" style:family="paragraph">
      <style:paragraph-properties fo:widows="0" fo:orphans="0"/>
    </style:style>
    <style:style style:name="T1355" style:parent-style-name="DefaultParagraphFont" style:family="text">
      <style:text-properties fo:language="en" fo:country="US"/>
    </style:style>
    <style:style style:name="P1356" style:parent-style-name="Normal" style:family="paragraph">
      <style:paragraph-properties fo:widows="0" fo:orphans="0"/>
    </style:style>
    <style:style style:name="P1357" style:parent-style-name="Normal" style:family="paragraph">
      <style:paragraph-properties fo:widows="0" fo:orphans="0"/>
    </style:style>
    <style:style style:name="T1358" style:parent-style-name="DefaultParagraphFont" style:family="text">
      <style:text-properties fo:language="en" fo:country="US"/>
    </style:style>
    <style:style style:name="P1359" style:parent-style-name="Normal" style:family="paragraph">
      <style:paragraph-properties fo:widows="0" fo:orphans="0"/>
    </style:style>
    <style:style style:name="P1360" style:parent-style-name="Normal" style:family="paragraph">
      <style:paragraph-properties fo:widows="0" fo:orphans="0" fo:text-align="center"/>
      <style:text-properties text:display="none"/>
    </style:style>
    <style:style style:name="P1361" style:parent-style-name="Normal" style:family="paragraph">
      <style:paragraph-properties fo:widows="0" fo:orphans="0" fo:break-before="page"/>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T1366" style:parent-style-name="DefaultParagraphFont" style:family="text">
      <style:text-properties fo:language="en" fo:country="US"/>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T1369" style:parent-style-name="DefaultParagraphFont" style:family="text">
      <style:text-properties fo:language="en" fo:country="US"/>
    </style:style>
    <style:style style:name="P1370" style:parent-style-name="Normal" style:family="paragraph">
      <style:paragraph-properties fo:widows="0" fo:orphans="0"/>
    </style:style>
    <style:style style:name="P1371" style:parent-style-name="Normal" style:family="paragraph">
      <style:paragraph-properties fo:widows="0" fo:orphans="0" fo:text-align="center"/>
      <style:text-properties text:display="none"/>
    </style:style>
    <style:style style:name="P1372" style:parent-style-name="Normal" style:family="paragraph">
      <style:paragraph-properties fo:widows="0" fo:orphans="0" fo:break-before="page"/>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widows="0" fo:orphans="0"/>
      <style:text-properties fo:font-weight="bold" style:font-weight-asian="bold"/>
    </style:style>
    <style:style style:name="P1377" style:parent-style-name="Normal" style:family="paragraph">
      <style:paragraph-properties fo:widows="0" fo:orphans="0"/>
    </style:style>
    <style:style style:name="T1378" style:parent-style-name="DefaultParagraphFont" style:family="text">
      <style:text-properties fo:language="en" fo:country="US"/>
    </style:style>
    <style:style style:name="P1379" style:parent-style-name="Normal" style:family="paragraph">
      <style:paragraph-properties fo:widows="0" fo:orphans="0"/>
    </style:style>
    <style:style style:name="P1380" style:parent-style-name="Normal" style:family="paragraph">
      <style:paragraph-properties fo:widows="0" fo:orphans="0"/>
    </style:style>
    <style:style style:name="T1381" style:parent-style-name="DefaultParagraphFont" style:family="text">
      <style:text-properties fo:language="en" fo:country="US"/>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T1384" style:parent-style-name="DefaultParagraphFont" style:family="text">
      <style:text-properties fo:language="en" fo:country="US"/>
    </style:style>
    <style:style style:name="P1385" style:parent-style-name="Normal" style:family="paragraph">
      <style:paragraph-properties fo:widows="0" fo:orphans="0"/>
    </style:style>
    <style:style style:name="P1386" style:parent-style-name="Normal" style:family="paragraph">
      <style:paragraph-properties fo:widows="0" fo:orphans="0" fo:text-align="center"/>
      <style:text-properties text:display="none"/>
    </style:style>
    <style:style style:name="P1387" style:parent-style-name="Normal" style:family="paragraph">
      <style:paragraph-properties fo:widows="0" fo:orphans="0" fo:break-before="page"/>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T1392" style:parent-style-name="DefaultParagraphFont" style:family="text">
      <style:text-properties fo:language="en" fo:country="US"/>
    </style:style>
    <style:style style:name="P1393" style:parent-style-name="Normal" style:family="paragraph">
      <style:paragraph-properties fo:widows="0" fo:orphans="0"/>
    </style:style>
    <style:style style:name="P1394" style:parent-style-name="Normal" style:family="paragraph">
      <style:paragraph-properties fo:widows="0" fo:orphans="0"/>
    </style:style>
    <style:style style:name="T1395" style:parent-style-name="DefaultParagraphFont" style:family="text">
      <style:text-properties fo:language="en" fo:country="US"/>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T1398" style:parent-style-name="DefaultParagraphFont" style:family="text">
      <style:text-properties fo:language="en" fo:country="US"/>
    </style:style>
    <style:style style:name="P1399" style:parent-style-name="Normal" style:family="paragraph">
      <style:paragraph-properties fo:widows="0" fo:orphans="0"/>
    </style:style>
    <style:style style:name="P1400" style:parent-style-name="Normal" style:family="paragraph">
      <style:paragraph-properties fo:widows="0" fo:orphans="0" fo:text-align="center"/>
      <style:text-properties text:display="none"/>
    </style:style>
    <style:style style:name="P1401" style:parent-style-name="Normal" style:family="paragraph">
      <style:paragraph-properties fo:widows="0" fo:orphans="0" fo:break-before="page"/>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T1407" style:parent-style-name="DefaultParagraphFont" style:family="text">
      <style:text-properties fo:language="en" fo:country="US"/>
    </style:style>
    <style:style style:name="P1408" style:parent-style-name="Normal" style:family="paragraph">
      <style:paragraph-properties fo:widows="0" fo:orphans="0"/>
    </style:style>
    <style:style style:name="P1409" style:parent-style-name="Normal" style:family="paragraph">
      <style:paragraph-properties fo:widows="0" fo:orphans="0"/>
    </style:style>
    <style:style style:name="T1410" style:parent-style-name="DefaultParagraphFont" style:family="text">
      <style:text-properties fo:language="en" fo:country="US"/>
    </style:style>
    <style:style style:name="P1411" style:parent-style-name="Normal" style:family="paragraph">
      <style:paragraph-properties fo:widows="0" fo:orphans="0"/>
    </style:style>
    <style:style style:name="P1412" style:parent-style-name="Normal" style:family="paragraph">
      <style:paragraph-properties fo:widows="0" fo:orphans="0" fo:text-align="center"/>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7-01 iki 2011-12-31</text:span></text:p>
      <text:p text:style-name="P3"/>
      <text:p text:style-name="P4"><text:span text:style-name="T5">Įsakymas paskelbtas: Žin. 2002, Nr.<text:s/></text:span><text:a xlink:href="https://www.e-tar.lt/portal/legalAct.html?documentId=TAR.A739C56B7397" office:target-frame-name="_top" xlink:show="replace"><text:span text:style-name="T6">52-2029</text:span></text:a><text:span text:style-name="T7">; Žin. 2011, Nr.</text:span><text:a xlink:href="https://www.e-tar.lt/portal/legalAct.html?documentId=TAR.A739C56B7397" office:target-frame-name="_top" xlink:show="replace"><text:span text:style-name="T8">165-7890</text:span></text:a><text:span text:style-name="T9">, i. k. 102110MISAK00000220</text:span></text:p>
      <text:p text:style-name="P10"/>
      <text:p text:style-name="P11"><text:s/></text:p>
      <text:p text:style-name="P12"><text:span text:style-name="T13"/><text:span text:style-name="T14">LIETUVOS RESPUBLIKOS VALSTYBINĖS MAISTO IR VETERINARIJOS TARNYBOS DIREKTORIAU</text:span><text:span text:style-name="T15">S</text:span></text:p>
      <text:p text:style-name="P16"/>
      <text:p text:style-name="P17">Į S A K Y M A S</text:p>
      <text:p text:style-name="P18">DĖL PAUKŠČIŲ IR PERINTI SKIRTŲ KIAUŠINIŲ PREKYBOS SU EUROPOS SĄJUNGOS ŠALIMIS IR IMPORTO IŠ TREČIŲJŲ ŠALIŲ VETERINARIJOS REIKALAVIMŲ PATVIRTINIMO</text:p>
      <text:p text:style-name="P19"/>
      <text:p text:style-name="P20">2002 m. gegužės 13 d. Nr. 220</text:p>
      <text:p text:style-name="P21">Vilnius</text:p>
      <text:p text:style-name="P22"/>
      <text:p text:style-name="P23"><text:span text:style-name="T24">Vadovaudamasis Lietuvos Respublikos veterinarijos į</text:span><text:span text:style-name="T25">statymo (Žin., 1992, Nr.<text:s/></text:span><text:a xlink:href="https://www.e-tar.lt/portal/lt/legalAct/TAR.97BDCD719E57" office:target-frame-name="_blank" xlink:show="new"><text:span text:style-name="T26">2-15</text:span></text:a><text:span text:style-name="T27">; 2010, Nr. 148-7563) 6 straipsnio 3 dalimi, įgyvendindamas 2009 m. lapkričio 30 d. Tarybos direktyvą 2009/158/EB dėl gyvūnų sveikatos reikala</text:span><text:span text:style-name="T28">vimų, reglamentuojančių Bendrijos vidaus prekybą naminiais paukščiais ir perinti skirtais kiaušiniais ir jų importą iš trečiųjų šalių (OL 2009 L 343, p. 74), ir siekdamas užtikrinti, kad iš trečiųjų šalių būtų importuojami veterinarijos reikalavimus atitin</text:span><text:span text:style-name="T29">kantys paukščiai ir perinti skirti kiaušiniai ir su Europos Sąjungos šalimis būtų prekiaujama veterinarijos reikalavimus atitinkančiais paukščiais ir perinti skirtais kiaušiniais:</text:span><text:s/></text:p>
      <text:p text:style-name="P30">Preambulės pakeitimai:</text:p>
      <text:p text:style-name="P31"><text:span text:style-name="T32">Nr.<text:s/></text:span><text:a xlink:href="https://www.e-tar.lt/portal/legalAct.html?documentId=TAR.4F17E0E2C4B6" office:target-frame-name="_top" xlink:show="replace"><text:span text:style-name="T33">B1-170</text:span></text:a><text:span text:style-name="T34">, 2010-04-27, Žin., 2010, Nr. 50-2469 (2010-04-30), i. k. 110110MISAK00B1-170</text:span></text:p>
      <text:p text:style-name="P35"><text:span text:style-name="T36">Nr.<text:s/></text:span><text:a xlink:href="https://www.e-tar.lt/portal/legalAct.html?documentId=TAR.9C7BF05494D7" office:target-frame-name="_top" xlink:show="replace"><text:span text:style-name="T37">B1-311</text:span></text:a><text:span text:style-name="T38">, 2011-06-30, Žin., 2011, Nr. 80-3949 (2011-07-02), i. k. 111110MISAK00B1-311</text:span></text:p>
      <text:p text:style-name="Normal"/>
      <text:p text:style-name="P39"><text:span text:style-name="T40">1</text:span><text:span text:style-name="T41">.<text:s/></text:span><text:span text:style-name="T42">Tvirtinu</text:span><text:span text:style-name="T43"><text:s/>pridedamus Paukščių ir perinti skirtų kiaušinių prekybos su Europos Sąjungos šalimis ir importo iš trečiųjų šalių veterinarijos reikalavimus.</text:span></text:p>
      <text:p text:style-name="P44"><text:span text:style-name="T45">2</text:span><text:span text:style-name="T46">.<text:s/></text:span><text:span text:style-name="T47">Paved</text:span><text:span text:style-name="T48">u:</text:span></text:p>
      <text:p text:style-name="P49"><text:span text:style-name="T50">2.1</text:span><text:span text:style-name="T51">. įsakymo vykdymą Valstybinės maisto ir veterinarijos tarnybos teritorinėms valstybinėms maisto ir veterinarijos tarnyboms;</text:span></text:p>
      <text:p text:style-name="P52"><text:span text:style-name="T53">2.2</text:span><text:span text:style-name="T54">. įsakymo vykdymo kontrolę Valstybinės maisto ir veterinarijos tarnybos Gyvūnų sveikatingumo ir gerovės ir Vidaus audito sky</text:span><text:span text:style-name="T55">riams.</text:span><text:s/></text:p>
      <text:p text:style-name="P56">Punkto pakeitimai:</text:p>
      <text:p text:style-name="P57"><text:span text:style-name="T58">Nr.<text:s/></text:span><text:a xlink:href="https://www.e-tar.lt/portal/legalAct.html?documentId=TAR.1A2C106D61FF" office:target-frame-name="_top" xlink:show="replace"><text:span text:style-name="T59">B1-382</text:span></text:a><text:span text:style-name="T60">, 2009-09-02, Žin., 2009, Nr. 106-4470 (2009-09-05), i. k. 109110MISAK00B1-382</text:span></text:p>
      <text:p text:style-name="P61"><text:span text:style-name="T62">Nr.<text:s/></text:span><text:a xlink:href="https://www.e-tar.lt/portal/legalAct.html?documentId=TAR.9C7BF05494D7" office:target-frame-name="_top" xlink:show="replace"><text:span text:style-name="T63">B1-311</text:span></text:a><text:span text:style-name="T64">, 2011-06-30, Žin., 2011, Nr. 80-3949 (2011-07-02), i. k. 111110MISAK00B1-311</text:span></text:p>
      <text:p text:style-name="Normal"/>
      <text:p text:style-name="P65"/>
      <text:p text:style-name="P66"><text:span text:style-name="T67">DIREKTORIUS</text:span><text:span text:style-name="T68"><text:tab/>KAZIMIERAS LUKAUSKAS</text:span></text:p>
      <text:soft-page-break/>
      <text:p text:style-name="P69"><text:span text:style-name="T70">PATVIRTINTA</text:span></text:p>
      <text:p text:style-name="P71">Valstybinės maisto ir veterinarijos<text:s/>tarnybos</text:p>
      <text:p text:style-name="P72">direktoriaus 2002 m. gegužės 13 d.</text:p>
      <text:p text:style-name="P73">įsakymu Nr. 220</text:p>
      <text:p text:style-name="P74"/>
      <text:p text:style-name="P75"><text:span text:style-name="T76">paukščių ir perinTi skirtų kiaušinių prekybos su Europos Sąjungos šalimis ir importo iš trečiųjų šalių veterinarijos reikalavimai</text:span></text:p>
      <text:p text:style-name="P77"/>
      <text:p text:style-name="P78"><text:span text:style-name="T79">Preambule.</text:span><text:span text:style-name="T80"><text:s/>Neteko galios nuo 2009-09-06</text:span></text:p>
      <text:p text:style-name="P81">Preambulės naikinimas:</text:p>
      <text:p text:style-name="P82"><text:span text:style-name="T83">Nr.<text:s/></text:span><text:a xlink:href="https://www.e-tar.lt/portal/legalAct.html?documentId=TAR.1A2C106D61FF" office:target-frame-name="_top" xlink:show="replace"><text:span text:style-name="T84">B1-382</text:span></text:a><text:span text:style-name="T85">, 2009-09-02, Žin. 2009, Nr. 106-4470 (2009-09-05), i. k. 109110MISAK00B1-382</text:span></text:p>
      <text:p text:style-name="Normal"/>
      <text:p text:style-name="P86"><text:span text:style-name="T87">I</text:span><text:span text:style-name="T88">.<text:s/></text:span><text:span text:style-name="T89">Bendrosios nuostatos</text:span></text:p>
      <text:p text:style-name="P90"/>
      <text:p text:style-name="P91"><text:span text:style-name="T92">1</text:span><text:span text:style-name="T93">. Paukščių ir perinti skirtų kiaušinių prekybos su</text:span><text:span text:style-name="T94"><text:s/>Europos Sąjungos šalimis ir importo iš trečiųjų šalių veterinarijos reikalavimai (toliau – Reikalavimai) nustato paukščių ir perinti skirtų kiaušinių prekybos su Europos Sąjungos šalimis ir importo iš trečiųjų šalių tvarką.</text:span><text:s/></text:p>
      <text:p text:style-name="P95">Punkto pakeitimai:</text:p>
      <text:p text:style-name="P96"><text:span text:style-name="T97">Nr.<text:s/></text:span><text:a xlink:href="https://www.e-tar.lt/portal/legalAct.html?documentId=TAR.1A2C106D61FF" office:target-frame-name="_top" xlink:show="replace"><text:span text:style-name="T98">B1-382</text:span></text:a><text:span text:style-name="T99">, 2009-09-02, Žin., 2009, Nr. 106-4470 (2009-09-05), i. k. 109110MISAK00B1-382</text:span></text:p>
      <text:p text:style-name="Normal"/>
      <text:p text:style-name="P100"><text:span text:style-name="T101">2</text:span><text:span text:style-name="T102">. Reikalavimai netaikomi paukščiams, skirtiems parodoms, pasirodymams ar varžyboms.</text:span></text:p>
      <text:p text:style-name="P103"><text:span text:style-name="T104">3</text:span><text:span text:style-name="T105">.</text:span><text:span text:style-name="T106"><text:s/>Vartojamos sąvokos:</text:span></text:p>
      <text:p text:style-name="P107"><text:span text:style-name="T108">Auginimo įmonė<text:s/></text:span><text:span text:style-name="T109">– įmonė, kuri augina veislinius paukščius iki reprodukcinio periodo arba dėsliuosius paukščius, kol šie pradeda dėti kiaušinius.</text:span></text:p>
      <text:p text:style-name="P110"><text:span text:style-name="T111">Įmonė<text:s/></text:span><text:span text:style-name="T112">–</text:span><text:span text:style-name="T113"><text:s/></text:span><text:span text:style-name="T114">vienoje vietoje esanti paukščių veislininkystės, veisimo ar auginimo įmonė arba<text:s/></text:span><text:span text:style-name="T115">perykla.</text:span></text:p>
      <text:p text:style-name="P116"><text:span text:style-name="T117">Karantino stotis<text:s/></text:span><text:span text:style-name="T118">– patalpos, kuriose paukščiai visiškai izoliuojami ir atskiriami nuo kitų paukščių, kad neturėtų su jais nei tiesioginio, nei netiesioginio kontakto ir juos būtų galima ilgą laiką stebėti ir tirti, ar jie neserga užkrečiamosiomis<text:s/></text:span><text:span text:style-name="T119">paukščių ligomis.</text:span></text:p>
      <text:p text:style-name="P120"><text:span text:style-name="T121">Laikymo vieta (paukštynas, paukštidė)<text:s/></text:span><text:span text:style-name="T122">–</text:span><text:span text:style-name="T123"><text:s/></text:span><text:span text:style-name="T124">paukštynas (paukštidė), kuriame auginami ar laikomi veisliniai ar produktyvieji paukščiai.</text:span></text:p>
      <text:p text:style-name="P125"><text:span text:style-name="T126">Ligos protrūkio vieta<text:s/></text:span><text:span text:style-name="T127">– vieta ar vietovė, kurioje patvirtinti vienas ar keli privalomai registruojamų paukš</text:span><text:span text:style-name="T128">čių ligų atvejai.</text:span></text:p>
      <text:p text:style-name="P129"><text:span text:style-name="T130">Paukščiai</text:span><text:span text:style-name="T131"><text:s/>– naminės vištos, kalakutai, perlinės vištos, antys, žąsys, putpelės, balandžiai, fazanai, kurapkos ir stručiai<text:s/></text:span><text:span text:style-name="T132">(Ratitae),</text:span><text:span text:style-name="T133"><text:s/>auginami ar laikomi nelaisvėje veislei, mėsos ar kiaušinių gamybai ar medžioklės resursų atnaujinimui.</text:span></text:p>
      <text:p text:style-name="P134"><text:span text:style-name="T135">Pe</text:span><text:span text:style-name="T136">rinti skirti kiaušiniai</text:span><text:span text:style-name="T137"><text:s/>– paukščių kiaušiniai, skirti perinti.</text:span></text:p>
      <text:p text:style-name="P138"><text:span text:style-name="T139">Perykla</text:span><text:span text:style-name="T140"><text:s/>– įmonė, kurioje perinami perinti skirti kiaušiniai ir kuri tiekia vienadienius viščiukus.</text:span></text:p>
      <text:p text:style-name="P141"><text:span text:style-name="T142">Privalomai registruojamos paukščių ligos</text:span><text:span text:style-name="T143"><text:s/>– paukščių gripas ir Niukaslio liga.</text:span></text:p>
      <text:p text:style-name="P144"><text:span text:style-name="T145">Produktyvieji pa</text:span><text:span text:style-name="T146">ukščiai<text:s/></text:span><text:span text:style-name="T147">–</text:span><text:span text:style-name="T148"><text:s/></text:span><text:span text:style-name="T149">72 valandų amžiaus arba vyresni paukščiai, kurie auginami mėsos ir/arba maistinių kiaušinių gamybai ar medžioklės resursų atnaujinimui.</text:span></text:p>
      <text:p text:style-name="P150"><text:span text:style-name="T151">Pulkas</text:span><text:span text:style-name="T152"><text:s/>– visi to paties sveikatos statuso, laikomi tose pačiose patalpose arba aptvare ir sudarantys vieną epi</text:span><text:span text:style-name="T153">demiologinį vienetą paukščiai.</text:span></text:p>
      <text:p text:style-name="P154"><text:span text:style-name="T155">Sanitarinis skerdimas<text:s/></text:span><text:span text:style-name="T156">–</text:span><text:span text:style-name="T157"><text:s/></text:span><text:span text:style-name="T158">užkrėstų arba laikomų užkrėstais paukščių ir jų produktų sunaikinimas ligos protrūkio vietoje, laikantis visų būtinų sveikatos apsaugos reikalavimų, tarp jų – dezinfekcijos.</text:span></text:p>
      <text:p text:style-name="P159"><text:span text:style-name="T160">Skerstini paukščiai</text:span><text:span text:style-name="T161"><text:s/>– kiek<text:s/></text:span><text:span text:style-name="T162">galima greičiau ir bet kokiu atveju per 72 valandas paskersti tiesiai į skerdyklą atvežti paukščiai.</text:span></text:p>
      <text:p text:style-name="P163"><text:span text:style-name="T164">Sveikatos tikrinimas –</text:span><text:span text:style-name="T165"><text:s/>valstybinio veterinarijos gydytojo apsilankymas įmonėje, siekiant patikrinti visų ten laikomų paukščių sveikatos būklę.</text:span></text:p>
      <text:soft-page-break/>
      <text:p text:style-name="P166"><text:span text:style-name="T167">Trečiosios š</text:span><text:span text:style-name="T168">alys<text:s/></text:span><text:span text:style-name="T169">– ne Europos Sąjungos šalys.</text:span></text:p>
      <text:p text:style-name="P170"><text:span text:style-name="T171">Valstybinė maisto ir veterinarijos tarnyba (toliau<text:s/></text:span><text:span text:style-name="T172">–</text:span><text:span text:style-name="T173"><text:s/>VMVT)</text:span><text:span text:style-name="T174"><text:s/>– Lietuvos Respublikos kompetentinga institucija.</text:span></text:p>
      <text:p text:style-name="P175"><text:span text:style-name="T176">Valstybinis veterinarijos gydytojas</text:span><text:span text:style-name="T177"><text:s/>– veterinarijos gydytojas, pagal veterinarijos veiklą reglamentuojančius teis</text:span><text:span text:style-name="T178">ės aktus atliekantis valstybinės veterinarijos funkcijas.</text:span></text:p>
      <text:p text:style-name="P179"><text:span text:style-name="T180">Veisimo įmonė<text:s/></text:span><text:span text:style-name="T181">– įmonė, kurioje gaunami kiaušiniai produktyviesiems paukščiams perinti.</text:span></text:p>
      <text:p text:style-name="P182"><text:span text:style-name="T183">Veisliniai paukščiai</text:span><text:span text:style-name="T184"><text:s/>– 72 valandų amžiaus arba vyresni paukščiai, auginami dėti perinti skirtus kiaušinius.</text:span></text:p>
      <text:p text:style-name="P185"><text:span text:style-name="T186">Vei</text:span><text:span text:style-name="T187">slininkystės įmonė</text:span><text:span text:style-name="T188"><text:s/>– įmonė, kurioje gaunami kiaušiniai veisliniams paukščiams perinti.</text:span></text:p>
      <text:p text:style-name="P189"><text:span text:style-name="T190">Vienadieniai viščiukai</text:span><text:span text:style-name="T191"><text:s/>– ne vyresni kaip 72 valandų amžiaus ir nė karto nelesinti paukščių jaunikliai; muskusinių ančių<text:s/></text:span><text:span text:style-name="T192">Cairina moschata<text:s/></text:span><text:span text:style-name="T193">ar jų mišrūnų jaunikliai gali bū</text:span><text:span text:style-name="T194">ti palesinti.</text:span></text:p>
      <text:p text:style-name="P195"/>
      <text:p text:style-name="P196">Punkto pakeitimai:</text:p>
      <text:p text:style-name="P197"><text:span text:style-name="T198">Nr.<text:s/></text:span><text:a xlink:href="https://www.e-tar.lt/portal/legalAct.html?documentId=TAR.1A2C106D61FF" office:target-frame-name="_top" xlink:show="replace"><text:span text:style-name="T199">B1-382</text:span></text:a><text:span text:style-name="T200">, 2009-09-02, Žin., 2009, Nr. 106-4470 (2009-09-05), i. k. 109110MISAK00B1-382</text:span></text:p>
      <text:p text:style-name="Normal"/>
      <text:p text:style-name="P201"><text:span text:style-name="T202">II</text:span><text:span text:style-name="T203">.<text:s/></text:span><text:span text:style-name="T204">prekybos su europos sąjungos šalimis<text:s/></text:span><text:span text:style-name="T205">reikalavimai</text:span></text:p>
      <text:p text:style-name="P206"/>
      <text:p text:style-name="P207"><text:span text:style-name="T208">4</text:span><text:span text:style-name="T209">. Su Europos Sąjungos šalimis leidžiama prekiauti perinti skirtais kiaušiniais, vienadieniais viščiukais, veisliniais ir produktyviaisiais paukščiais, skerstinais bei medžioklės resursų atnaujinimui skirtais paukščiais, kurie atitinka 5,</text:span><text:span text:style-name="T210"><text:s/>16–29 ir 31 punktų reikalavimus.</text:span></text:p>
      <text:p text:style-name="P211"><text:span text:style-name="T212">5</text:span><text:span text:style-name="T213">. Perinti skirti kiaušiniai, vienadieniai viščiukai, veisliniai ir produktyvieji paukščiai turi būti iš:</text:span></text:p>
      <text:p text:style-name="P214"><text:span text:style-name="T215">5.1</text:span><text:span text:style-name="T216">. įmonių, kurios atitinka šiuos reikalavimus:</text:span></text:p>
      <text:p text:style-name="P217"><text:span text:style-name="T218">5.1.1</text:span><text:span text:style-name="T219">. jos privalo būti patvirtintos VMVT ir gauti<text:s/></text:span><text:span text:style-name="T220">veterina</text:span><text:span text:style-name="T221">rinio patvirtinimo</text:span><text:span text:style-name="T222">,</text:span></text:p>
      <text:p text:style-name="P223">Punkto pakeitimai:</text:p>
      <text:p text:style-name="P224"><text:span text:style-name="T225">Nr.<text:s/></text:span><text:a xlink:href="https://www.e-tar.lt/portal/legalAct.html?documentId=TAR.1A2C106D61FF" office:target-frame-name="_top" xlink:show="replace"><text:span text:style-name="T226">B1-382</text:span></text:a><text:span text:style-name="T227">, 2009-09-02, Žin., 2009, Nr. 106-4470 (2009-09-05), i. k. 109110MISAK00B1-382</text:span></text:p>
      <text:p text:style-name="Normal"/>
      <text:p text:style-name="P228"><text:span text:style-name="T229">5.1.2</text:span><text:span text:style-name="T230">. joms siuntos formavimo laikotarpiu</text:span><text:span text:style-name="T231"><text:s/>neturi būti taikomi jokie paukščių sveikatos apribojimai,</text:span></text:p>
      <text:p text:style-name="P232"><text:span text:style-name="T233">5.1.3</text:span><text:span text:style-name="T234">. jos neturi būti teritorijoje, kuriai taikomi apribojimai dėl ligų, kurioms imlūs paukščiai, protrūkių,</text:span></text:p>
      <text:p text:style-name="P235"><text:span text:style-name="T236">5.2</text:span><text:span text:style-name="T237">. tokio paukščių pulko, kuris siuntos formavimo metu neturi klinikinių užk</text:span><text:span text:style-name="T238">rečiamosios ligos požymių.</text:span></text:p>
      <text:p text:style-name="P239"><text:span text:style-name="T240">6</text:span><text:span text:style-name="T241">. Siuntai sudaryti tinka perinti skirti kiaušiniai, kurie:</text:span></text:p>
      <text:p text:style-name="P242"><text:span text:style-name="T243">6.1</text:span><text:span text:style-name="T244">. yra iš pulko, kurio paukščiai:</text:span></text:p>
      <text:p text:style-name="P245"><text:span text:style-name="T246">6.1.1</text:span><text:span text:style-name="T247">. ne mažiau kaip 6 savaites buvo laikomi įmonėse, atitinkančiose 5.1.1 punkto reikalavimus,</text:span></text:p>
      <text:p text:style-name="P248"><text:span text:style-name="T249">6.1.2</text:span><text:span text:style-name="T250">. nevakcinuoti<text:s/></text:span><text:span text:style-name="T251">arba vakcinuoti Veterinarinių vaistų registre įregistruotomis vakcinomis,</text:span></text:p>
      <text:p text:style-name="P252">Punkto pakeitimai:</text:p>
      <text:p text:style-name="P253"><text:span text:style-name="T254">Nr.<text:s/></text:span><text:a xlink:href="https://www.e-tar.lt/portal/legalAct.html?documentId=TAR.1A2C106D61FF" office:target-frame-name="_top" xlink:show="replace"><text:span text:style-name="T255">B1-382</text:span></text:a><text:span text:style-name="T256">, 2009-09-02, Žin., 2009, Nr. 106-4470 (2009-09-05), i. k. 109110MISAK0</text:span><text:span text:style-name="T257">0B1-382</text:span></text:p>
      <text:p text:style-name="Normal"/>
      <text:p text:style-name="P258"><text:span text:style-name="T259">6.1.3</text:span><text:span text:style-name="T260">. likus 72 valandoms iki siuntos formavimo buvo patikrinti valstybinio veterinarijos gydytojo ir tikrinimo metu neaptikta jokių klinikinių ligos požymių,</text:span></text:p>
      <text:p text:style-name="P261"><text:span text:style-name="T262">6.1.4</text:span><text:span text:style-name="T263">. buvo kas mėnesį tikrinami valstybinio veterinarijos gydytojo ir paskutinį</text:span><text:span text:style-name="T264"><text:s/>kartą buvo patikrinti likus ne daugiau kaip 31 dienai iki siuntos formavimo; tokiu atveju, likus 72 valandoms iki siuntos formavimo, valstybinis veterinarijos gydytojas privalo patikrinti duomenis apie paukščių pulko sveikatos būklę ir įvertinti dabartinę</text:span><text:span text:style-name="T265"><text:s/>pulko sveikatos būklę pagal naujausią informaciją, kurią suteikia atsakingas už pulko priežiūrą asmuo; jeigu pagal dokumentuose esančius duomenis arba kitą suteiktą informaciją įtariama liga, valstybinis<text:s/></text:span><text:soft-page-break/><text:span text:style-name="T266">veterinarijos gydytojas privalo patikrinti paukščių</text:span><text:span text:style-name="T267"><text:s/>sveikatą, kad nustatytų paukščių užkrečiamąją ligą;</text:span></text:p>
      <text:p text:style-name="P268"><text:span text:style-name="T269">6.2</text:span><text:span text:style-name="T270">. suženklinti pagal 2008 m. birželio 27 d. Komisijos reglamento (EB) Nr. 617/2008, kuriuo nustatomos išsamios Tarybos reglamento (EB) Nr. 1234/2007 taikymo taisyklės dėl prekybos perinti skirtai</text:span><text:span text:style-name="T271">s kiaušiniais ir ūkiuose auginamais paukščių jaunikliais standartų (OL 2008 L 168, p. 5), 3 straipsnio reikalavimus;</text:span><text:s/></text:p>
      <text:p text:style-name="P272">Punkto pakeitimai:</text:p>
      <text:p text:style-name="P273"><text:span text:style-name="T274">Nr.<text:s/></text:span><text:a xlink:href="https://www.e-tar.lt/portal/legalAct.html?documentId=TAR.1A2C106D61FF" office:target-frame-name="_top" xlink:show="replace"><text:span text:style-name="T275">B1-382</text:span></text:a><text:span text:style-name="T276">, 2009-09-02, Žin., 2009, N</text:span><text:span text:style-name="T277">r. 106-4470 (2009-09-05), i. k. 109110MISAK00B1-382</text:span></text:p>
      <text:p text:style-name="Normal"/>
      <text:p text:style-name="P278"><text:span text:style-name="T279">6.3</text:span><text:span text:style-name="T280">. dezinfekuoti laikantis valstybinio veterinarijos gydytojo nurodymų.</text:span></text:p>
      <text:p text:style-name="P281"><text:span text:style-name="T282">7</text:span><text:span text:style-name="T283">. Kilus užkrečiamosios paukščių ligos, kuri gali išplisti per kiaušinius, protrūkiui paukščių pulke, iš kurio tiekiami<text:s/></text:span><text:span text:style-name="T284">kiaušiniai į peryklą, kiaušinių perinimo laikotarpiu, apie tai turi būti pranešta VMVT, peryklai ir kiaušinių kilmės paukščių įmonei.</text:span></text:p>
      <text:p text:style-name="P285"><text:span text:style-name="T286">8</text:span><text:span text:style-name="T287">. Vienadieniai viščiukai privalo:</text:span></text:p>
      <text:p text:style-name="P288"><text:span text:style-name="T289">8.1</text:span><text:span text:style-name="T290">. būti išperinti iš perinti skirtų kiaušinių, atitinkančių 5–7 punktų reikalav</text:span><text:span text:style-name="T291">imus;</text:span></text:p>
      <text:p text:style-name="P292"><text:span text:style-name="T293">8.2</text:span><text:span text:style-name="T294">. nevakcinuoti arba vakcinuoti Veterinarinių vaistų registre įregistruotomis vakcinomis;</text:span></text:p>
      <text:p text:style-name="P295">Punkto pakeitimai:</text:p>
      <text:p text:style-name="P296"><text:span text:style-name="T297">Nr.<text:s/></text:span><text:a xlink:href="https://www.e-tar.lt/portal/legalAct.html?documentId=TAR.1A2C106D61FF" office:target-frame-name="_top" xlink:show="replace"><text:span text:style-name="T298">B1-382</text:span></text:a><text:span text:style-name="T299">, 2009-09-02, Žin., 2009, Nr. 106-4470<text:s/></text:span><text:span text:style-name="T300">(2009-09-05), i. k. 109110MISAK00B1-382</text:span></text:p>
      <text:p text:style-name="Normal"/>
      <text:p text:style-name="P301"><text:span text:style-name="T302">8.3</text:span><text:span text:style-name="T303">. siuntos formavimo metu nekelti jokio įtarimo dėl paukščių užkrečiamųjų ligų.</text:span></text:p>
      <text:p text:style-name="P304"><text:span text:style-name="T305">9</text:span><text:span text:style-name="T306">. Siuntai sudaryti tinka veisliniai ir produktyvieji paukščiai, kurie:</text:span></text:p>
      <text:p text:style-name="P307"><text:span text:style-name="T308">9.1</text:span><text:span text:style-name="T309">. nuo išperinimo pradžios arba daugiau kaip 6<text:s/></text:span><text:span text:style-name="T310">savaites buvo laikomi vienoje arba daugiau 5.1.1 punkto reikalavimus atitinkančių įmonių;</text:span></text:p>
      <text:p text:style-name="P311"><text:span text:style-name="T312">9.2</text:span><text:span text:style-name="T313">. nevakcinuoti arba vakcinuoti Veterinarinių vaistų registre įregistruotomis vakcinomis;</text:span></text:p>
      <text:p text:style-name="P314">Punkto pakeitimai:</text:p>
      <text:p text:style-name="P315"><text:span text:style-name="T316">Nr.<text:s/></text:span><text:a xlink:href="https://www.e-tar.lt/portal/legalAct.html?documentId=TAR.1A2C106D61FF" office:target-frame-name="_top" xlink:show="replace"><text:span text:style-name="T317">B1-382</text:span></text:a><text:span text:style-name="T318">, 2009-09-02, Žin., 2009, Nr. 106-4470 (2009-09-05), i. k. 109110MISAK00B1-382</text:span></text:p>
      <text:p text:style-name="Normal"/>
      <text:p text:style-name="P319"><text:span text:style-name="T320">9.3</text:span><text:span text:style-name="T321">. likus 48 valandoms iki siuntos formavimo buvo patikrinti valstybinio veterinarijos gydytojo ir neturėjo jokių klinikinių ligos</text:span><text:span text:style-name="T322"><text:s/>požymių.</text:span></text:p>
      <text:p text:style-name="P323"><text:span text:style-name="T324">10</text:span><text:span text:style-name="T325">. Siuntos formavimo metu skerstini paukščiai turi būti iš paukštynų:</text:span></text:p>
      <text:p text:style-name="P326"><text:span text:style-name="T327">10.1</text:span><text:span text:style-name="T328">. kuriuose jie buvo laikomi nuo išperinimo arba ilgiau kaip 21 dieną;</text:span></text:p>
      <text:p text:style-name="P329"><text:span text:style-name="T330">10.2</text:span><text:span text:style-name="T331">. kuriems netaikomi jokie apribojimai dėl paukščių ligų;</text:span></text:p>
      <text:p text:style-name="P332"><text:span text:style-name="T333">10.3</text:span><text:span text:style-name="T334">. kuriuose valstybin</text:span><text:span text:style-name="T335">is veterinarijos gydytojas likus 5 dienoms iki siuntos išsiuntimo patikrino paukščius ir nenustatė jokių klinikinių ligos požymių;</text:span></text:p>
      <text:p text:style-name="P336"><text:span text:style-name="T337">10.4</text:span><text:span text:style-name="T338">. kurie įsikūrę teritorijoje, kuriai netaikomi apribojimai dėl užkrečiamųjų paukščių ligų protrūkio.</text:span></text:p>
      <text:p text:style-name="P339"><text:span text:style-name="T340">11</text:span><text:span text:style-name="T341">.<text:s/></text:span><text:span text:style-name="T342">Vyresni nei 72 valandų amžiaus paukščiai, skirti medžioklės resursų atnaujinimui, privalo būti gauti iš ūkių:</text:span></text:p>
      <text:p text:style-name="P343"><text:span text:style-name="T344">11.1</text:span><text:span text:style-name="T345">. kuriuose jie buvo laikomi nuo išperinimo arba ne trumpiau kaip 21 dieną ir dviejų savaičių laikotarpiu iki siuntos formavimo neturėjo kont</text:span><text:span text:style-name="T346">akto su naujai įvežtais į ūkį paukščiais;</text:span></text:p>
      <text:p text:style-name="P347"><text:span text:style-name="T348">11.2</text:span><text:span text:style-name="T349">. kuriems netaikomi jokie apribojimai dėl paukščių ligų;</text:span></text:p>
      <text:p text:style-name="P350"><text:span text:style-name="T351">11.3</text:span><text:span text:style-name="T352">. kurių pulkuose valstybinis veterinarijos gydytojas ne anksčiau kaip likus 48 valandoms iki siuntos išsiuntimo patikrino paukščius, iš kurių</text:span><text:span text:style-name="T353"><text:s/>formuojama siunta, ir nenustatė jokių klinikinių ligų požymių bei neįtarė užkrečiamųjų paukščių ligų;</text:span></text:p>
      <text:p text:style-name="P354"><text:span text:style-name="T355">11.4</text:span><text:span text:style-name="T356">. nesančių teritorijoje, kuriai taikomi apribojimai dėl paukščių ligų protrūkių.</text:span></text:p>
      <text:p text:style-name="P357"><text:span text:style-name="T358">12</text:span><text:span text:style-name="T359">. 11 punkte nurodytiems paukščiams netaikomi 5 punkto re</text:span><text:span text:style-name="T360">ikalavimai.</text:span></text:p>
      <text:p text:style-name="P361"><text:span text:style-name="T362">13</text:span><text:span text:style-name="T363">. Reikalavimai, išdėstyti 4–12 ir 21 punktuose, netaikomi siuntoms, kuriose yra mažiau negu 20 paukščių ir perinti skirtų kiaušinių.</text:span></text:p>
      <text:p text:style-name="P364"><text:span text:style-name="T365">14</text:span><text:span text:style-name="T366">. 13 punkte nurodyti paukščiai ir perinti skirti kiaušiniai tinka siuntai formuoti, jeigu jie:</text:span></text:p>
      <text:p text:style-name="P367"><text:span text:style-name="T368">14.1</text:span><text:span text:style-name="T369">. buvo laikomi ūkiuose nuo jų išperinimo pradžios arba ne trumpiau kaip tris mėnesius;</text:span></text:p>
      <text:p text:style-name="P370"><text:span text:style-name="T371">14.2</text:span><text:span text:style-name="T372">. siuntos formavimo metu neturėjo jokių klinikinių paukščių užkrečiamųjų ligų požymių;</text:span></text:p>
      <text:p text:style-name="P373"><text:span text:style-name="T374">14.3</text:span><text:span text:style-name="T375">. nevakcinuoti arba vakcinuoti Veterinarinių vaistų registre įre</text:span><text:span text:style-name="T376">gistruotomis vakcinomis;</text:span></text:p>
      <text:p text:style-name="P377">Punkto pakeitimai:</text:p>
      <text:p text:style-name="P378"><text:span text:style-name="T379">Nr.<text:s/></text:span><text:a xlink:href="https://www.e-tar.lt/portal/legalAct.html?documentId=TAR.1A2C106D61FF" office:target-frame-name="_top" xlink:show="replace"><text:span text:style-name="T380">B1-382</text:span></text:a><text:span text:style-name="T381">, 2009-09-02, Žin., 2009, Nr. 106-4470 (2009-09-05), i. k. 109110MISAK00B1-382</text:span></text:p>
      <text:p text:style-name="Normal"/>
      <text:p text:style-name="P382"><text:span text:style-name="T383">14.4</text:span><text:span text:style-name="T384">. kilę iš pulkų, kuriems netaiko</text:span><text:span text:style-name="T385">mi jokie apribojimai dėl paukščių ligų;</text:span></text:p>
      <text:p text:style-name="P386"><text:span text:style-name="T387">14.5</text:span><text:span text:style-name="T388">. kilę iš pulkų, kurie įsikūrę teritorijose, kurioms netaikomi apribojimai dėl paukščių ligų protrūkių.</text:span></text:p>
      <text:p text:style-name="P389"><text:span text:style-name="T390">Visi siuntos paukščiai, likus vienam mėnesiui iki siuntos siuntimo, privalo būti ištirti serologiškai ir neturėti antikūnų prieš<text:s/></text:span><text:span text:style-name="T391">Salmonella pullorum</text:span><text:span text:style-name="T392"><text:s/>ir<text:s/></text:span><text:span text:style-name="T393">Salmonella gallinarum</text:span><text:span text:style-name="T394">. Pulkas, iš kurio formuojama perinti skirtų kiaušinių ar vienadienių viščiukų siun</text:span><text:span text:style-name="T395">ta, likus trims mėnesiams iki siuntos siuntimo turi būti serologiškai tiriamas dėl<text:s/></text:span><text:span text:style-name="T396">Salmonella</text:span><text:span text:style-name="T397"><text:s/></text:span><text:span text:style-name="T398">pullorum</text:span><text:span text:style-name="T399"><text:s/>ir<text:s/></text:span><text:span text:style-name="T400">Salmonella gallinarum</text:span><text:span text:style-name="T401"><text:s/>95 % patikimumu, siekiant nustatyti 5 % infekcijos paplitimą.</text:span></text:p>
      <text:p text:style-name="P402"><text:span text:style-name="T403">15</text:span><text:span text:style-name="T404">. 13 ir 14 punktų reikalavimai netaikomi stručių ir perint</text:span><text:span text:style-name="T405">i skirtų stručių kiaušinių siuntoms.</text:span></text:p>
      <text:p text:style-name="P406"><text:span text:style-name="T407">16</text:span><text:span text:style-name="T408">. Jeigu siunta, sudaryta iš paukščių ir perinti skirtų kiaušinių, iš Lietuvos Respublikos ar jos regionų, kuriuose paukščiai, nurodyti Reikalavimų 1 ir 2 punktuose, vakcinuojami nuo Niukaslio ligos, yra siunčiama<text:s/></text:span><text:span text:style-name="T409">į ES šalį, kuriai dėl paukščių ligų statusas suteiktas laikantis Reikalavimų 17 ir 18 punktų, taikomi šie reikalavimai:</text:span></text:p>
      <text:p text:style-name="P410"><text:span text:style-name="T411">16.1</text:span><text:span text:style-name="T412">. perinti skirti kiaušiniai turi būti iš tokio pulko, kurio paukščiai:</text:span></text:p>
      <text:p text:style-name="P413"><text:span text:style-name="T414">16.1.1</text:span><text:span text:style-name="T415">. nevakcinuoti,</text:span></text:p>
      <text:p text:style-name="P416"><text:span text:style-name="T417">16.1.2</text:span><text:span text:style-name="T418">. vakcinuoti, naudojant i</text:span><text:span text:style-name="T419">naktyvuotą vakciną,</text:span></text:p>
      <text:p text:style-name="P420"><text:span text:style-name="T421">16.1.3</text:span><text:span text:style-name="T422">. vakcinuoti, naudojant gyvą vakciną, užtikrinant, kad vakcinacija buvo atlikta likus ne mažiau kaip 30 dienų iki perinti skirtų kiaušinių surinkimo;</text:span></text:p>
      <text:p text:style-name="P423"><text:span text:style-name="T424">16.2</text:span><text:span text:style-name="T425">. vienadieniai viščiukai (taip pat viščiukai, skirti medžioklės re</text:span><text:span text:style-name="T426">sursų atnaujinimui) turi būti nevakcinuoti nuo Niukaslio ligos ir būti:</text:span></text:p>
      <text:p text:style-name="P427"><text:span text:style-name="T428">16.2.1</text:span><text:span text:style-name="T429">. išsiritę iš perinti skirtų kiaušinių, kurie atitinka 16.1 punkto reikalavimus,</text:span></text:p>
      <text:p text:style-name="P430"><text:span text:style-name="T431">16.2.2</text:span><text:span text:style-name="T432">. iš peryklos, kurioje užtikrinama, kad tokie kiaušiniai buvo inkubuojami atskirai nu</text:span><text:span text:style-name="T433">o kiaušinių, kurie neatitinka 16.1 punkto reikalavimų;</text:span></text:p>
      <text:p text:style-name="P434"><text:span text:style-name="T435">16.3</text:span><text:span text:style-name="T436">. veisliniai ir produktyvieji paukščiai turi būti:</text:span></text:p>
      <text:p text:style-name="P437"><text:span text:style-name="T438">16.3.1</text:span><text:span text:style-name="T439">. nevakcinuoti nuo Niukaslio ligos,</text:span></text:p>
      <text:p text:style-name="P440"><text:span text:style-name="T441">16.3.2</text:span><text:span text:style-name="T442">. 14 dienų iki siuntos siuntimo laikomi atskirti nuo kitų paukščių paukštyne arba kara</text:span><text:span text:style-name="T443">ntinuojami valstybiniam veterinarijos gydytojui prižiūrint; paukštyne laikomi arba karantinuojami paukščiai likus 21 dienai iki siuntos siuntimo negali būti vakcinuojami nuo Niukaslio ligos ir per tą laikotarpį jokie paukščiai, kurie neskirti tai siuntai,<text:s/></text:span><text:span text:style-name="T444">neturi patekti į tokį paukštyną ar karantino stotį; karantinuojamus paukščius vakcinuoti draudžiama,</text:span></text:p>
      <text:p text:style-name="P445"><text:span text:style-name="T446">16.3.3</text:span><text:span text:style-name="T447">. per 14 dienų laikotarpį iki siuntos siuntimo dienos patikrinti serologiškai ir neturi antikūnų prieš Niukaslio ligą;</text:span></text:p>
      <text:p text:style-name="P448"><text:span text:style-name="T449">16.4</text:span><text:span text:style-name="T450">. skersti skirti</text:span><text:span text:style-name="T451"><text:s/>paukščiai turi būti iš pulkų, kurie:</text:span></text:p>
      <text:p text:style-name="P452"><text:span text:style-name="T453">16.4.1</text:span><text:span text:style-name="T454">. jeigu nevakcinuoti nuo Niukaslio ligos, atitinka 16.3.3 punkto reikalavimus,</text:span></text:p>
      <text:p text:style-name="P455"><text:span text:style-name="T456">16.4.2</text:span><text:span text:style-name="T457">. jeigu vakcinuoti, per 14 dienų laikotarpį iki siuntos siuntimo dienos ištirti, siekiant išskirti Niukaslio ligos virusą</text:span><text:span text:style-name="T458">.</text:span></text:p>
      <text:p text:style-name="P459">Punkto pakeitimai:</text:p>
      <text:p text:style-name="P460"><text:span text:style-name="T461">Nr.<text:s/></text:span><text:a xlink:href="https://www.e-tar.lt/portal/legalAct.html?documentId=TAR.1A2C106D61FF" office:target-frame-name="_top" xlink:show="replace"><text:span text:style-name="T462">B1-382</text:span></text:a><text:span text:style-name="T463">, 2009-09-02, Žin., 2009, Nr. 106-4470 (2009-09-05), i. k. 109110MISAK00B1-382</text:span></text:p>
      <text:p text:style-name="Normal"/>
      <text:p text:style-name="P464"><text:span text:style-name="T465">17</text:span><text:span text:style-name="T466">. Lietuvos Respublika ar jos regionas, siekiantys<text:s/></text:span><text:span text:style-name="T467">gauti nevakcinuojančios nuo Niukaslio ligos šalies ar teritorijos statusą, ES Komisijai turi pateikti:</text:span></text:p>
      <text:p text:style-name="P468"><text:span text:style-name="T469">17.1</text:span><text:span text:style-name="T470">. programą, kuri nurodyta 20 punkte;</text:span></text:p>
      <text:p text:style-name="P471">Punkto pakeitimai:</text:p>
      <text:soft-page-break/>
      <text:p text:style-name="P472"><text:span text:style-name="T473">Nr.<text:s/></text:span><text:a xlink:href="https://www.e-tar.lt/portal/legalAct.html?documentId=TAR.1A2C106D61FF" office:target-frame-name="_top" xlink:show="replace"><text:span text:style-name="T474">B1-38</text:span><text:span text:style-name="T475">2</text:span></text:a><text:span text:style-name="T476">, 2009-09-02, Žin., 2009, Nr. 106-4470 (2009-09-05), i. k. 109110MISAK00B1-382</text:span></text:p>
      <text:p text:style-name="Normal"/>
      <text:p text:style-name="P477"><text:span text:style-name="T478">17.2</text:span><text:span text:style-name="T479">. prašymą statusui gauti.</text:span></text:p>
      <text:p text:style-name="P480"><text:span text:style-name="T481">18</text:span><text:span text:style-name="T482">. Nustatant Lietuvos Respublikos ar jos regiono, kaip nevakcinuojančių nuo Niukaslio ligos, statusą, reikia atsižvelgti į duomenis, k</text:span><text:span text:style-name="T483">urie nurodyti 21 punkte, ir į šiuos kriterijus:</text:span></text:p>
      <text:p text:style-name="P484"><text:span text:style-name="T485">18.1</text:span><text:span text:style-name="T486">. paukščiai, nurodyti 1 ir 2 punktuose, mažiausiai 12 paskutinių mėnesių neturėjo būti vakcinuoti nuo Niukaslio ligos, išskyrus privalomą lenktyninių balandžių vakcinaciją;</text:span></text:p>
      <text:p text:style-name="P487"><text:span text:style-name="T488">18.2</text:span><text:span text:style-name="T489">. veisliniai pulkai t</text:span><text:span text:style-name="T490">uri būti serologiškai tiriami mažiausiai vieną kartą per metus dėl Niukaslio ligos;</text:span></text:p>
      <text:p text:style-name="P491"><text:span text:style-name="T492">18.3</text:span><text:span text:style-name="T493">. paukštynuose neturi būti paukščių, kurie mažiausiai 12 paskutinių mėnesių būtų vakcinuoti nuo Niukaslio ligos, išskyrus vakcinuotus lenktyninius balandžius.</text:span></text:p>
      <text:p text:style-name="P494"><text:span text:style-name="T495">1</text:span><text:span text:style-name="T496">9</text:span><text:span text:style-name="T497">. ES Komisija gali sustabdyti nevakcinuojančios nuo Niukaslio ligos šalies ar jos regiono statusą, jeigu:</text:span></text:p>
      <text:p text:style-name="P498"><text:span text:style-name="T499">19.1</text:span><text:span text:style-name="T500">. šalyje ar jos regione nekontroliuojama Niukaslio ligos epizootija;</text:span></text:p>
      <text:p text:style-name="P501"><text:span text:style-name="T502">19.2</text:span><text:span text:style-name="T503">. pašalinti teisiniai apribojimai, draudžiantys sistemingai pauk</text:span><text:span text:style-name="T504">ščius vakcinuoti nuo Niukaslio ligos.</text:span></text:p>
      <text:p text:style-name="P505"><text:span text:style-name="T506">20</text:span><text:span text:style-name="T507">. VMVT turi teisę pateikti ES Komisijai savanoriškai ar privalomai sudarytą paukščių ligų, kurioms imlūs paukščiai, kontrolės programą, kurioje turi būti nurodyta:</text:span></text:p>
      <text:p text:style-name="P508"><text:span text:style-name="T509">20.1</text:span><text:span text:style-name="T510">. ligos paplitimas šalies teritorijoje;</text:span></text:p>
      <text:p text:style-name="P511"><text:span text:style-name="T512">20.2</text:span><text:span text:style-name="T513">. programos sudarymo priežastys, atsižvelgiant į ligos svarbumą ir ekonominį pagrįstumą;</text:span></text:p>
      <text:p text:style-name="P514"><text:span text:style-name="T515">20.3</text:span><text:span text:style-name="T516">. geografinė teritorija, kurioje turi būti įgyvendinta ši programa;</text:span></text:p>
      <text:p text:style-name="P517"><text:span text:style-name="T518">20.4</text:span><text:span text:style-name="T519">. skirtingos statuso kategorijos, kurios turi būti taikomos įmonėms, standa</text:span><text:span text:style-name="T520">rtai, kuriuos turi atitikti įvairių kategorijų įmonės, ir tyrimų atlikimo tvarka;</text:span></text:p>
      <text:p text:style-name="P521"><text:span text:style-name="T522">20.5</text:span><text:span text:style-name="T523">. programos kontrolės tvarka;</text:span></text:p>
      <text:p text:style-name="P524"><text:span text:style-name="T525">20.6</text:span><text:span text:style-name="T526">. veiksmai, kurių turi būti imtasi, jei įmonė praranda savo statusą;</text:span></text:p>
      <text:p text:style-name="P527"><text:span text:style-name="T528">20.7</text:span><text:span text:style-name="T529">. priemonės, kurių turi būti imtasi, jei tyrimų, at</text:span><text:span text:style-name="T530">liktų laikantis programos nuostatų, rezultatai būtų teigiami.</text:span></text:p>
      <text:p text:style-name="P531"><text:span text:style-name="T532">21</text:span><text:span text:style-name="T533">. VMVT pateikia ES Komisijai atitinkamus patvirtinančius dokumentus apie tai, kad Lietuvos Respublikoje ar jos regione nėra ligų, kurioms imlūs paukščiai, kuriuose turi būti nurodyta:</text:span></text:p>
      <text:p text:style-name="P534"><text:span text:style-name="T535">21</text:span><text:span text:style-name="T536">.1</text:span><text:span text:style-name="T537">. ligos kilmė ir jos atsiradimo šalyje istorija;</text:span></text:p>
      <text:p text:style-name="P538"><text:span text:style-name="T539">21.2</text:span><text:span text:style-name="T540">. priežiūros tikslais atliktų tyrimų rezultatai, remiantis serologiniais, mikrobiologiniais arba patologiniais tyrimais, kadangi pagal Veterinarijos įstatymą, apie ligą turi būti pranešta VMVT;</text:span></text:p>
      <text:p text:style-name="P541"><text:span text:style-name="T542">21.3</text:span><text:span text:style-name="T543">. priežiūros trukmė;</text:span></text:p>
      <text:p text:style-name="P544"><text:span text:style-name="T545">21.4</text:span><text:span text:style-name="T546">. jei reikia, laikotarpis, kurio metu buvo draudžiama vakcinacija nuo atitinkamos ligos, ir geografinė teritorija, kurioje toks draudimas buvo taikomas;</text:span></text:p>
      <text:p text:style-name="P547"><text:span text:style-name="T548">21.5</text:span><text:span text:style-name="T549">. priemonės, kuriomis būtų galima įsitikinti, kad tokioje<text:s/></text:span><text:span text:style-name="T550">teritorijoje šios ligos tikrai nebėra.</text:span></text:p>
      <text:p text:style-name="P551"><text:span text:style-name="T552">22</text:span><text:span text:style-name="T553">. VMVT praneša ES Komisijai apie bet kokius 21 punkte nurodytų duomenų pasikeitimus.</text:span></text:p>
      <text:p text:style-name="P554"><text:span text:style-name="T555">23</text:span><text:span text:style-name="T556">. Vienadieniai viščiukai ir perinti skirti kiaušiniai privalo būti gabenami sudėti į specialias vienkartinio naudojimo</text:span><text:span text:style-name="T557"><text:s/>dėžes, kurios, jas panaudojus, nedelsiant sunaikinamos, arba į tokias dėžes, kurios gali būti naudojamos ne vieną kartą, tačiau turi būti kaskart valomos ir dezinfekuojamos. Tokios dėžės turi būti:</text:span></text:p>
      <text:p text:style-name="P558"><text:span text:style-name="T559">23.1</text:span><text:span text:style-name="T560">. skirtos sudėti tik tos pačios paukščių rūšies, ka</text:span><text:span text:style-name="T561">tegorijos ir tipo vienadieniams viščiukams arba perinti skirtiems kiaušiniams, kurie gauti iš to paties paukštyno;</text:span></text:p>
      <text:p text:style-name="P562"><text:span text:style-name="T563">23.2</text:span><text:span text:style-name="T564">. paženklintos, ir ant jų turi būti nurodyta ši informacija:</text:span></text:p>
      <text:p text:style-name="P565"><text:span text:style-name="T566">23.2.1</text:span><text:span text:style-name="T567">. kilmės šalies ar regiono pavadinimas,</text:span></text:p>
      <text:p text:style-name="P568"><text:span text:style-name="T569">23.2.2</text:span><text:span text:style-name="T570">. kilmės įmonė</text:span><text:span text:style-name="T571">s veterinarinio patvirtinimo numeris,</text:span></text:p>
      <text:p text:style-name="P572">Punkto pakeitimai:</text:p>
      <text:soft-page-break/>
      <text:p text:style-name="P573"><text:span text:style-name="T574">Nr.<text:s/></text:span><text:a xlink:href="https://www.e-tar.lt/portal/legalAct.html?documentId=TAR.1A2C106D61FF" office:target-frame-name="_top" xlink:show="replace"><text:span text:style-name="T575">B1-382</text:span></text:a><text:span text:style-name="T576">, 2009-09-02, Žin., 2009, Nr. 106-4470 (2009-09-05), i. k. 109110MISAK00B1-382</text:span></text:p>
      <text:p text:style-name="Normal"/>
      <text:p text:style-name="P577"><text:span text:style-name="T578">23.2.3</text:span><text:span text:style-name="T579">. viščiukų arba<text:s/></text:span><text:span text:style-name="T580">perinti skirtų kiaušinių skaičius kiekvienoje dėžėje,</text:span></text:p>
      <text:p text:style-name="P581"><text:span text:style-name="T582">23.2.4</text:span><text:span text:style-name="T583">. paukščių rūšis, kuriai priskiriami viščiukai arba perinti skirti kiaušiniai.</text:span></text:p>
      <text:p text:style-name="P584"><text:span text:style-name="T585">24</text:span><text:span text:style-name="T586">. Dėžės su vienadieniais viščiukais arba perinti skirtais kiaušiniais gali būti gabenamos atitinkamais<text:s/></text:span><text:span text:style-name="T587">konteineriais partijomis. Ant šių konteinerių turi būti nurodytas toje partijoje esančių dėžių skaičius ir 23.2 punkte nurodyta informacija.</text:span></text:p>
      <text:p text:style-name="P588"><text:span text:style-name="T589">25</text:span><text:span text:style-name="T590">. Veisliniai ir produktyvieji paukščiai privalo būti gabenami sudėti į specialias dėžes arba narvelius:</text:span></text:p>
      <text:p text:style-name="P591"><text:span text:style-name="T592">25.1</text:span><text:span text:style-name="T593">. kuriuose turi būti tik tos pačios rūšies, kategorijos ir tipo paukščiai, gauti iš vienos įmonės;</text:span></text:p>
      <text:p text:style-name="P594"><text:span text:style-name="T595">25.2</text:span><text:span text:style-name="T596">. paženklintus įmonės veterinarinio patvirtinimo numeriu.</text:span><text:s/></text:p>
      <text:p text:style-name="P597">Punkto pakeitimai:</text:p>
      <text:p text:style-name="P598"><text:span text:style-name="T599">Nr.<text:s/></text:span><text:a xlink:href="https://www.e-tar.lt/portal/legalAct.html?documentId=TAR.1A2C106D61FF" office:target-frame-name="_top" xlink:show="replace"><text:span text:style-name="T600">B1-382</text:span></text:a><text:span text:style-name="T601">, 2009-09-02, Žin., 2009, Nr. 106-4470 (2009-09-05), i. k. 109110MISAK00B1-382</text:span></text:p>
      <text:p text:style-name="Normal"/>
      <text:p text:style-name="P602"><text:span text:style-name="T603">26</text:span><text:span text:style-name="T604">. Veisliniai ir produktyvieji paukščiai, vienadieniai viščiukai ir viščiukai, skirti medžioklės resursams atnaujinti, į paskyrimo įmonę privalo bū</text:span><text:span text:style-name="T605">ti pristatyti kaip galima greičiau; jie neturi kontaktuoti su kitais paukščiais, išskyrus tos pačios paskirties paukščius, atitinkančius reikalavimų nuostatas.</text:span></text:p>
      <text:p text:style-name="P606"><text:span text:style-name="T607">27</text:span><text:span text:style-name="T608">. Skerstini paukščiai privalo būti nedelsiant pristatyti į paskyrimo skerdyklą ir neturi k</text:span><text:span text:style-name="T609">ontaktuoti su kitais paukščiais, išskyrus skerstinus paukščius, atitinkančius reikalavimų nuostatas.</text:span></text:p>
      <text:p text:style-name="P610"><text:span text:style-name="T611">28</text:span><text:span text:style-name="T612">. Dėžės, narveliai ir transporto priemonės privalo būti tokios konstrukcijos, kad:</text:span></text:p>
      <text:p text:style-name="P613"><text:span text:style-name="T614">28.1</text:span><text:span text:style-name="T615">. ekskrementai liktų viduje, o gabenimo metu paukščiai netek</text:span><text:span text:style-name="T616">tų kuo mažiau plunksnų;</text:span></text:p>
      <text:p text:style-name="P617"><text:span text:style-name="T618">28.2</text:span><text:span text:style-name="T619">. paukščiai būtų gerai matomi;</text:span></text:p>
      <text:p text:style-name="P620"><text:span text:style-name="T621">28.3</text:span><text:span text:style-name="T622">. jas galima būtų išvalyti ir išdezinfekuoti.</text:span></text:p>
      <text:p text:style-name="P623"><text:span text:style-name="T624">29</text:span><text:span text:style-name="T625">. Transporto priemonės ir daugkartinio naudojimo konteineriai, dėžės bei narveliai prieš juos pakraunant ir iškraunant turi būti valomi ir dezinfekuojami laikantis VMVT nurodymų. Vienkartinio naudojimo konteineriai, dėžės ir narveliai turi būti sunaikinti<text:s/></text:span><text:span text:style-name="T626">laikantis VMVT nurodymų.<text:s/></text:span></text:p>
      <text:p text:style-name="P627"><text:span text:style-name="T628">30</text:span><text:span text:style-name="T629">. Paukščius, nurodytus 26 ir 27 punktuose, draudžiama vežti teritorijomis, kuriose nustatytas paukščių gripas arba Niukaslio liga, nebent jie būtų vežami magistralėmis arba geležinkeliu.<text:s/></text:span></text:p>
      <text:p text:style-name="P630"><text:span text:style-name="T631">31</text:span><text:span text:style-name="T632">. Paukščiai ir perinti skirti<text:s/></text:span><text:span text:style-name="T633">kiaušiniai, vežant juos į paskirties vietą, esančią kitoje ES šalyje, turi būti lydimi atitinkamos formos veterinarijos sertifikato, nurodyto Reikalavimų priede, kuris:</text:span></text:p>
      <text:p text:style-name="P634"><text:span text:style-name="T635">31.1</text:span><text:span text:style-name="T636">. būtų pasirašytas valstybinio veterinarijos gydytojo;</text:span></text:p>
      <text:p text:style-name="P637"><text:span text:style-name="T638">31.2</text:span><text:span text:style-name="T639">. būtų išduotas pa</text:span><text:span text:style-name="T640">krovimo dieną ir parašytas kalba arba kalbomis, kurios vartojamos siuntos išsiuntimo valstybėje, ir oficialia kalba arba kalbomis, kurios vartojamos paskyrimo valstybėje;</text:span></text:p>
      <text:p text:style-name="P641"><text:span text:style-name="T642">31.3</text:span><text:span text:style-name="T643">. galiotų penkias dienas;</text:span></text:p>
      <text:p text:style-name="P644"><text:span text:style-name="T645">31.4</text:span><text:span text:style-name="T646">. būtų surašytas viename lape;</text:span></text:p>
      <text:p text:style-name="P647"><text:span text:style-name="T648">31.5</text:span><text:span text:style-name="T649">. bū</text:span><text:span text:style-name="T650">tų skirtas vienam gavėjui;</text:span></text:p>
      <text:p text:style-name="P651"><text:span text:style-name="T652">31.6</text:span><text:span text:style-name="T653">. turėtų skirtingos spalvos negu pats veterinarijos sertifikatas spaudą ir parašą.</text:span></text:p>
      <text:p text:style-name="P654">Punkto pakeitimai:</text:p>
      <text:p text:style-name="P655"><text:span text:style-name="T656">Nr.<text:s/></text:span><text:a xlink:href="https://www.e-tar.lt/portal/legalAct.html?documentId=TAR.1A2C106D61FF" office:target-frame-name="_top" xlink:show="replace"><text:span text:style-name="T657">B1-382</text:span></text:a><text:span text:style-name="T658">, 2009-09-02, Žin., 2009,</text:span><text:span text:style-name="T659"><text:s/>Nr. 106-4470 (2009-09-05), i. k. 109110MISAK00B1-382</text:span></text:p>
      <text:p text:style-name="P660"><text:span text:style-name="T661">Nr.<text:s/></text:span><text:a xlink:href="https://www.e-tar.lt/portal/legalAct.html?documentId=TAR.4F17E0E2C4B6" office:target-frame-name="_top" xlink:show="replace"><text:span text:style-name="T662">B1-170</text:span></text:a><text:span text:style-name="T663">, 2010-04-27, Žin., 2010, Nr. 50-2469 (2010-04-30), i. k. 110110MISAK00B1-170</text:span></text:p>
      <text:p text:style-name="Normal"/>
      <text:p text:style-name="P664"><text:span text:style-name="T665">32</text:span><text:span text:style-name="T666">. VMVT, laikydamasi<text:s/></text:span><text:span text:style-name="T667">bendrųjų Europos Sąjungos Sutarties nuostatų, turi teisę valstybėms, iš kurių siunčiama siunta, išduoti bendruosius leidimus arba leidimus tam tikrais atvejais įvežti naminius paukščius ir perinti skirtus kiaušinius be 31 punkte nurodyto veterinarijos sert</text:span><text:span text:style-name="T668">ifikato.</text:span></text:p>
      <text:p text:style-name="P669"/>
      <text:p text:style-name="P670"><text:span text:style-name="T671">III</text:span><text:span text:style-name="T672">.<text:s/></text:span><text:span text:style-name="T673">Importo iš trečiųjų šalių reikalavimai</text:span></text:p>
      <text:p text:style-name="P674"/>
      <text:p text:style-name="P675"><text:span text:style-name="T676">33</text:span><text:span text:style-name="T677">. Paukščiai ir perinti skirti kiaušiniai, importuojami į Lietuvos Respubliką iš trečiųjų šalių, turi atitikti 34–41 punktų reikalavimus.<text:s/></text:span></text:p>
      <text:p text:style-name="P678"><text:span text:style-name="T679">34</text:span><text:span text:style-name="T680">. Paukščiai ir perinti skirti kiaušiniai turi</text:span><text:span text:style-name="T681"><text:s/>būti kilę iš trečiosios šalies arba jos dalies, įtrauktos į Europos Bendrijų Komisijos sudarytą sąrašą.</text:span><text:s/></text:p>
      <text:p text:style-name="P682">Punkto pakeitimai:</text:p>
      <text:p text:style-name="P683"><text:span text:style-name="T684">Nr.<text:s/></text:span><text:a xlink:href="https://www.e-tar.lt/portal/legalAct.html?documentId=TAR.1A2C106D61FF" office:target-frame-name="_top" xlink:show="replace"><text:span text:style-name="T685">B1-382</text:span></text:a><text:span text:style-name="T686">, 2009-09-02, Žin., 2009, Nr. 106-4470<text:s/></text:span><text:span text:style-name="T687">(2009-09-05), i. k. 109110MISAK00B1-382</text:span></text:p>
      <text:p text:style-name="Normal"/>
      <text:p text:style-name="P688"><text:span text:style-name="T689">35</text:span><text:span text:style-name="T690">. Sudarant trečiųjų šalių arba jų teritorijų sąrašą, kuris nurodytas 34 punkte, reikia atsižvelgti į:</text:span></text:p>
      <text:p text:style-name="P691"><text:span text:style-name="T692">35.1</text:span><text:span text:style-name="T693">. paukščių, kitų naminių ir laukinių gyvūnų sveikatos būklę trečiojoje šalyje, ypač į retas gyvūnų li</text:span><text:span text:style-name="T694">gas, kurios galėtų būti pavojingos visuomenės ir gyvūnų sveikatai, bei epizootinę situaciją aplinkinėse teritorijose;</text:span></text:p>
      <text:p text:style-name="P695"><text:span text:style-name="T696">35.2</text:span><text:span text:style-name="T697">. ar greitai ir reguliariai trečioji šalis pateikia informaciją apie užkrečiamąsias gyvūnų ligas jos teritorijoje, ypač tas,<text:s/></text:span><text:span text:style-name="T698">kurios įtrauktos į Pasaulio gyvūnų sveikatos organizacijos ligų sąrašus;</text:span><text:s/></text:p>
      <text:p text:style-name="P699">Punkto pakeitimai:</text:p>
      <text:p text:style-name="P700"><text:span text:style-name="T701">Nr.<text:s/></text:span><text:a xlink:href="https://www.e-tar.lt/portal/legalAct.html?documentId=TAR.9C7BF05494D7" office:target-frame-name="_top" xlink:show="replace"><text:span text:style-name="T702">B1-311</text:span></text:a><text:span text:style-name="T703">, 2011-06-30, Žin., 2011, Nr. 80-3949 (2011-07-02), i. k. 111110MISAK00</text:span><text:span text:style-name="T704">B1-311</text:span></text:p>
      <text:p text:style-name="Normal"/>
      <text:p text:style-name="P705"><text:span text:style-name="T706">35.3</text:span><text:span text:style-name="T707">. gyvūnų ligų prevencijos ir kontrolės taisykles toje šalyje;</text:span></text:p>
      <text:p text:style-name="P708"><text:span text:style-name="T709">35.4</text:span><text:span text:style-name="T710">. šalies veterinarijos tarnybos struktūrą ir įgaliojimus;</text:span></text:p>
      <text:p text:style-name="P711"><text:span text:style-name="T712">35.5</text:span><text:span text:style-name="T713">. gyvūnų užkrečiamųjų ligų prevencijos ir kontrolės priemonių organizavimą ir įgyvendinimą;</text:span></text:p>
      <text:p text:style-name="P714"><text:span text:style-name="T715">35.6</text:span><text:span text:style-name="T716">.<text:s/></text:span><text:span text:style-name="T717">garantijas, kurias trečioji šalis gali pateikti, kad bus laikomasi reikalavimų;</text:span></text:p>
      <text:p text:style-name="P718"><text:span text:style-name="T719">35.7</text:span><text:span text:style-name="T720">. ar laikomasi taisyklių dėl hormonų ir kenksmingų medžiagų likučių.</text:span></text:p>
      <text:p text:style-name="P721"><text:span text:style-name="T722">36</text:span><text:span text:style-name="T723">. Reikalavimų 34 punkte nurodytas trečiųjų šalių ar jų dalių sąrašas ir jo pakeitimai skelb</text:span><text:span text:style-name="T724">iami Europos Bendrijų oficialiame leidinyje.</text:span><text:s/></text:p>
      <text:p text:style-name="P725">Punkto pakeitimai:</text:p>
      <text:p text:style-name="P726"><text:span text:style-name="T727">Nr.<text:s/></text:span><text:a xlink:href="https://www.e-tar.lt/portal/legalAct.html?documentId=TAR.1A2C106D61FF" office:target-frame-name="_top" xlink:show="replace"><text:span text:style-name="T728">B1-382</text:span></text:a><text:span text:style-name="T729">, 2009-09-02, Žin., 2009, Nr. 106-4470 (2009-09-05), i. k. 109110MISAK00B1-382</text:span></text:p>
      <text:p text:style-name="Normal"/>
      <text:p text:style-name="P730"><text:span text:style-name="T731">37</text:span><text:span text:style-name="T732">. Paukščiai i</text:span><text:span text:style-name="T733">r perinti skirti kiaušiniai turi būti vežami iš trečiųjų šalių, kuriose:</text:span></text:p>
      <text:p text:style-name="P734"><text:span text:style-name="T735">37.1</text:span><text:span text:style-name="T736">. paukščių gripo ir Niukaslio ligos privaloma registracija yra juridiškai įteisinta;</text:span></text:p>
      <text:p text:style-name="P737"><text:span text:style-name="T738">37.2</text:span><text:span text:style-name="T739">. nėra paukščių gripo ir Niukaslio ligos arba, jeigu jos neturi neužkrėstos šalies s</text:span><text:span text:style-name="T740">tatuso dėl šių ligų, taikomos kontrolės priemonės atitinka tarptautinius standartus.</text:span></text:p>
      <text:p text:style-name="P741"><text:span text:style-name="T742">38</text:span><text:span text:style-name="T743">. Paukščius ir perinti skirtus kiaušinius leidžiama importuoti iš trečiosios šalies arba jos teritorijos, kuri įtraukta į sąrašą, sudarytą laikantis 34 punkto reik</text:span><text:span text:style-name="T744">alavimų, tik tuo atveju, jeigu paukščiai yra iš tokio pulko, kuris:</text:span></text:p>
      <text:p text:style-name="P745"><text:span text:style-name="T746">38.1</text:span><text:span text:style-name="T747">. iki išsiuntimo buvo laikomas tos šalies teritorijoje arba jos dalyje tam tikrą laiko tarpą, nustatytą pagal tarptautinius reikalavimus;</text:span></text:p>
      <text:p text:style-name="P748"><text:span text:style-name="T749">38.2</text:span><text:span text:style-name="T750">. atitinka gyvūnų sveikatos reikalav</text:span><text:span text:style-name="T751">imus, taikomus paukščių ir perinti skirtų kiaušinių importui iš tos šalies; skirtingoms paukščių rūšims ir kategorijoms gali būti taikomi skirtingi reikalavimai.</text:span></text:p>
      <text:p text:style-name="P752"><text:span text:style-name="T753">39</text:span><text:span text:style-name="T754">. Gyvūnų sveikatos reikalavimai nustatomi remiantis taisyklėmis, išdėstytomis II skyri</text:span><text:span text:style-name="T755">uje. Tam tikrais atvejais gali būti daromos išimtys, jeigu trečioji šalis pasiūlo lygiavertes gyvūnų sveikatos garantijas.</text:span></text:p>
      <text:p text:style-name="P756"><text:span text:style-name="T757">40</text:span><text:span text:style-name="T758">. Paukščiai ir perinti skirti kiaušiniai turi būti lydimi veterinarijos sertifikato, sudaryto ir pasirašyto eksportuojančios ša</text:span><text:span text:style-name="T759">lies valstybinio veterinarijos gydytojo. Šis sertifikatas privalo:</text:span></text:p>
      <text:p text:style-name="P760"><text:span text:style-name="T761">40.1</text:span><text:span text:style-name="T762">. būti išduotas siuntos, skirtos paskyrimo valstybei, pakrovimo dieną;</text:span></text:p>
      <text:p text:style-name="P763"><text:span text:style-name="T764">40.2</text:span><text:span text:style-name="T765">. būti surašytas oficialia kalba arba kalbomis, kurios vartojamos paskyrimo valstybėje;</text:span></text:p>
      <text:p text:style-name="P766"><text:span text:style-name="T767">40.3</text:span><text:span text:style-name="T768">. būti<text:s/></text:span><text:span text:style-name="T769">originalas;</text:span></text:p>
      <text:p text:style-name="P770"><text:span text:style-name="T771">40.4</text:span><text:span text:style-name="T772">. turėti įrašą apie tai, kad paukščiai arba perinti skirti kiaušiniai atitinka reikalavimus dėl importo iš trečiųjų šalių, išdėstytus reikalavimuose;</text:span></text:p>
      <text:p text:style-name="P773"><text:span text:style-name="T774">40.5</text:span><text:span text:style-name="T775">. galioti penkias dienas;</text:span></text:p>
      <text:p text:style-name="P776"><text:span text:style-name="T777">40.6</text:span><text:span text:style-name="T778">. būti surašytas viename lape;</text:span></text:p>
      <text:p text:style-name="P779"><text:span text:style-name="T780">40.7</text:span><text:span text:style-name="T781">.<text:s/></text:span><text:span text:style-name="T782">būti išrašytas vienam gavėjui;</text:span></text:p>
      <text:p text:style-name="P783"><text:span text:style-name="T784">40.8</text:span><text:span text:style-name="T785">. turėti skirtingos spalvos negu pats veterinarijos sertifikatas spaudą ir parašą;</text:span></text:p>
      <text:p text:style-name="P786"><text:span text:style-name="T787">40.9</text:span><text:span text:style-name="T788">. atitikti sertifikato pavyzdį, nurodytą 2008 m. rugpjūčio 8 d. Komisijos reglamente (EB) Nr. 798/2008, kuriuo nustatomas tr</text:span><text:span text:style-name="T789">ečiųjų šalių, teritorijų, zonų ar skyrių, iš kurių galima importuoti į Bendriją ir vežti tranzitu per Bendriją naminius paukščius ir naminių paukščių produktus, sąrašas ir veterinarijos sertifikatų reikalavimai (</text:span><text:span text:style-name="T790">OL 2008 L 226, p. 1), su paskutiniais pakeit</text:span><text:span text:style-name="T791">imais, padarytais<text:s/></text:span><text:span text:style-name="T792">2009 m. gegužės 18 d. Komisijos reglamentu (EB) Nr. 411/2009 (</text:span><text:span text:style-name="T793">OL 2009 L 124, p. 3).</text:span><text:span text:style-name="T794"><text:s/></text:span></text:p>
      <text:p text:style-name="P795">Papildyta punktu:</text:p>
      <text:p text:style-name="P796"><text:span text:style-name="T797">Nr.<text:s/></text:span><text:a xlink:href="https://www.e-tar.lt/portal/legalAct.html?documentId=TAR.1A2C106D61FF" office:target-frame-name="_top" xlink:show="replace"><text:span text:style-name="T798">B1-382</text:span></text:a><text:span text:style-name="T799">, 2009-09-02, Žin., 2009, Nr. 106-4470 (200</text:span><text:span text:style-name="T800">9-09-05), i. k. 109110MISAK00B1-382</text:span></text:p>
      <text:p text:style-name="Normal"/>
      <text:p text:style-name="P801"><text:span text:style-name="T802">41</text:span><text:span text:style-name="T803">. Skerstini paukščiai, importuoti į Lietuvos Respubliką, turi būti vežami tiesiai į skerdyklą ir ten nedelsiant skerdžiami. VMVT, atsižvelgdama į epizootinę situaciją, gali nurodyti skerdyklą, į kurią turi būti ve</text:span><text:span text:style-name="T804">žami paukščiai.</text:span></text:p>
      <text:p text:style-name="P805"/>
      <text:p text:style-name="P806"><text:span text:style-name="T807">IV</text:span><text:span text:style-name="T808">.<text:s/></text:span><text:span text:style-name="T809">Reikalavimai ĮMONĖMS VALSTYBINIAM VETERINARINĖS PRIEŽIŪROS NUMERIUI GAUTI</text:span></text:p>
      <text:p text:style-name="P810"/>
      <text:p text:style-name="P811"><text:span text:style-name="T812">42</text:span><text:span text:style-name="T813">. Įmonės, siekiančios prekiauti su Europos Sąjunga ir gauti veterinarinio patvirtinimo numerį, privalo:</text:span></text:p>
      <text:p text:style-name="P814"><text:span text:style-name="T815">42.1</text:span><text:span text:style-name="T816">. atitikti 44–45 punktų reikalavimus;</text:span></text:p>
      <text:p text:style-name="P817"><text:span text:style-name="T818">42.2</text:span><text:span text:style-name="T819">. taikyti ir laikytis ligų stebėjimo programos, kurią VMVT tvirtina atsižvelgusi į 46 punkto reikalavimus;</text:span></text:p>
      <text:p text:style-name="P820"><text:span text:style-name="T821">42.3</text:span><text:span text:style-name="T822">. sudaryti sąlygas 42.4 punkte nurodytiems veiksmams atlikti;</text:span></text:p>
      <text:p text:style-name="P823"><text:span text:style-name="T824">42.4</text:span><text:span text:style-name="T825">. būti VMVT kontroliuojamos:</text:span></text:p>
      <text:p text:style-name="P826"><text:span text:style-name="T827">42.4.1</text:span><text:span text:style-name="T828">. bent kartą per metus įmo</text:span><text:span text:style-name="T829">nę turi aplankyti valstybinis veterinarijos gydytojas, kuris patikrintų, ar higienos priemonės taikomos ir įmonė laikosi 42–43 punktuose išdėstytų reikalavimų,</text:span></text:p>
      <text:p text:style-name="P830"><text:span text:style-name="T831">42.4.2</text:span><text:span text:style-name="T832">. paukščių laikytojai privalo registruoti ir pateikti visą informaciją, kuri reikaling</text:span><text:span text:style-name="T833">a VMVT, kad galima būtų nuolat stebėti gyvūnų sveikatos būklę;</text:span></text:p>
      <text:p text:style-name="P834"><text:span text:style-name="T835">42.5</text:span><text:span text:style-name="T836">. laikyti tik tuos paukščius, kurie nurodyti reikalavimuose.</text:span></text:p>
      <text:p text:style-name="P837">Punkto pakeitimai:</text:p>
      <text:p text:style-name="P838"><text:span text:style-name="T839">Nr.<text:s/></text:span><text:a xlink:href="https://www.e-tar.lt/portal/legalAct.html?documentId=TAR.1A2C106D61FF" office:target-frame-name="_top" xlink:show="replace"><text:span text:style-name="T840">B1-382</text:span></text:a><text:span text:style-name="T841">, 2009-09</text:span><text:span text:style-name="T842">-02, Žin., 2009, Nr. 106-4470 (2009-09-05), i. k. 109110MISAK00B1-382</text:span></text:p>
      <text:p text:style-name="Normal"/>
      <text:p text:style-name="P843"><text:span text:style-name="T844">43</text:span><text:span text:style-name="T845">. Įmonėms, kurios atitinka Reikalavimų 42 punktą, veterinarinio patvirtinimo numeris suteikiamas vadovaujantis Valstybinės veterinarinės kontrolės objektų, išskyrus maisto tvarkym</text:span><text:span text:style-name="T846">ą, veterinarinio patvirtinimo reikalavimais, patvirtintais Valstybinės maisto ir veterinarijos tarnybos direktoriaus 2005 m. kovo 1 d. įsakymu Nr. Bl-146 (Žin., 2005, Nr.<text:s/></text:span><text:a xlink:href="https://www.e-tar.lt/portal/lt/legalAct/TAR.4935D07C034C" office:target-frame-name="_blank" xlink:show="new"><text:span text:style-name="T847">31-1025</text:span></text:a>; 2010, Nr. 27-1300).<text:s/><text:span text:style-name="T848">VMVT sudaro ir nuolat atnaujina patvirtintų įmonių sąrašą, kuriame nurodomi įmonėms suteikti veterinarinio patvirtinimo numeriai ir kuris skelbiamas VMVT interneto svetainėje.</text:span><text:s/></text:p>
      <text:p text:style-name="P849">Punkto pakeitimai:</text:p>
      <text:p text:style-name="P850"><text:span text:style-name="T851">Nr.<text:s/></text:span><text:a xlink:href="https://www.e-tar.lt/portal/legalAct.html?documentId=TAR.1A2C106D61FF" office:target-frame-name="_top" xlink:show="replace"><text:span text:style-name="T852">B1-382</text:span></text:a><text:span text:style-name="T853">, 2009-09-02, Žin., 2009, Nr. 106-4470 (2009-09-05), i. k. 109110MISAK00B1-382</text:span></text:p>
      <text:p text:style-name="P854"><text:span text:style-name="T855">Nr.<text:s/></text:span><text:a xlink:href="https://www.e-tar.lt/portal/legalAct.html?documentId=TAR.9C7BF05494D7" office:target-frame-name="_top" xlink:show="replace"><text:span text:style-name="T856">B1-311</text:span></text:a><text:span text:style-name="T857">, 2011-06-30, Žin., 2011, Nr. 80-3949 (2011-07-02), i. k. 111110MISAK00B1-311</text:span></text:p>
      <text:p text:style-name="Normal"/>
      <text:p text:style-name="P858"><text:span text:style-name="T859">44</text:span><text:span text:style-name="T860">. Veislininkystės, veisimo ir auginimo įmonės turi atitikti šiuos reikalavimus:</text:span></text:p>
      <text:p text:style-name="P861"><text:span text:style-name="T862">44.1</text:span><text:span text:style-name="T863">. patalpos:</text:span></text:p>
      <text:p text:style-name="P864"><text:span text:style-name="T865">44.1.1</text:span><text:span text:style-name="T866">. patalpų išdėstymas ir vieta privalo būti pritaikyta tam t</text:span><text:span text:style-name="T867">ikrai paukščių ar kiaušinių rūšiai ir užtikrinti apsaugą nuo ligų arba epizootijos, jei tokia kiltų, kontrolę; skirtingų rūšių paukščiai toje pačioje įmonėje turi būti laikomi atskirai,</text:span></text:p>
      <text:p text:style-name="P868"><text:span text:style-name="T869">44.1.2</text:span><text:span text:style-name="T870">. patalpos privalo atitikti higienos reikalavimus ir būti pr</text:span><text:span text:style-name="T871">itaikytos stebėti paukščių sveikatą,</text:span></text:p>
      <text:p text:style-name="P872"><text:span text:style-name="T873">44.1.3</text:span><text:span text:style-name="T874">. įrengimai privalo būti pritaikyti tam tikrai paukščių ar kiaušinių rūšiai, o patalpas ir transporto priemones, kuriomis paukščiai ir kiaušiniai vežami į jiems skirtą vietą, būtų galima išvalyti ir išdezinfek</text:span><text:span text:style-name="T875">uoti;</text:span></text:p>
      <text:p text:style-name="P876"><text:span text:style-name="T877">44.2</text:span><text:span text:style-name="T878">. auginimas:</text:span></text:p>
      <text:p text:style-name="P879"><text:span text:style-name="T880">44.2.1</text:span><text:span text:style-name="T881">. paukščių auginimo metodai turi būti kaip galima saugesni ir remtis principu, kad visa paukštidė būtų užpildyta arba visiškai tuščia; valymo ir dezinfekcijos darbai bei paukščių skaičiaus mažinimas atliekami tarp siunt</text:span><text:span text:style-name="T882">ų pristatymo,</text:span></text:p>
      <text:p text:style-name="P883"><text:span text:style-name="T884">44.2.2</text:span><text:span text:style-name="T885">. turi būti laikomi tik tie paukščiai, kurie yra iš tos pačios įmonės ir/arba iš kitų Lietuvos Respublikos ar Europos Sąjungos šalių veterinarinio patvirtinimo numerį turinčių veislininkystės, veisimo ir auginimo įmonių ir/arba impo</text:span><text:span text:style-name="T886">rtuoti iš trečiosios šalies laikantis reikalavimų,</text:span></text:p>
      <text:p text:style-name="P887">Punkto pakeitimai:</text:p>
      <text:p text:style-name="P888"><text:span text:style-name="T889">Nr.<text:s/></text:span><text:a xlink:href="https://www.e-tar.lt/portal/legalAct.html?documentId=TAR.1A2C106D61FF" office:target-frame-name="_top" xlink:show="replace"><text:span text:style-name="T890">B1-382</text:span></text:a><text:span text:style-name="T891">, 2009-09-02, Žin., 2009, Nr. 106-4470 (2009-09-05), i. k. 109110MISAK00B1-382</text:span></text:p>
      <text:p text:style-name="Normal"/>
      <text:p text:style-name="P892"><text:span text:style-name="T893">44.2.3</text:span><text:span text:style-name="T894">. hi</text:span><text:span text:style-name="T895">gienos taisykles nustato įmonės administracija; personalas privalo dėvėti atitinkamus darbo drabužius, o lankytojai – apsaugos priemones,</text:span></text:p>
      <text:p text:style-name="P896"><text:span text:style-name="T897">44.2.4</text:span><text:span text:style-name="T898">. pastatai, narveliai ir įrengimai turi būti suremontuoti,</text:span></text:p>
      <text:p text:style-name="P899"><text:span text:style-name="T900">44.2.5</text:span><text:span text:style-name="T901">. kiaušiniai turi būti surenkami keletą</text:span><text:span text:style-name="T902"><text:s/>kartų per dieną, jie privalo būti švarūs ir kaip galima greičiau dezinfekuojami,</text:span></text:p>
      <text:p text:style-name="P903"><text:span text:style-name="T904">44.2.6</text:span><text:span text:style-name="T905">. asmenys, atsakingi už paukščių priežiūrą, privalo pranešti valstybiniam veterinarijos gydytojui apie bet kokius paukščių sveikatos būklės pakitimus, pagal kuriuos</text:span><text:span text:style-name="T906"><text:s/>galima įtarti užkrečiamąją ligą; įtarus ligą, valstybinis veterinarijos gydytojas privalo nusiųsti mėginius į Nacionalinį maisto ir veterinarijos rizikos vertinimo institutą diagnozei nustatyti arba patvirtinti,</text:span></text:p>
      <text:p text:style-name="P907">Punkto pakeitimai:</text:p>
      <text:p text:style-name="P908"><text:span text:style-name="T909">Nr.<text:s/></text:span><text:a xlink:href="https://www.e-tar.lt/portal/legalAct.html?documentId=TAR.1A2C106D61FF" office:target-frame-name="_top" xlink:show="replace"><text:span text:style-name="T910">B1-382</text:span></text:a><text:span text:style-name="T911">, 2009-09-02, Žin., 2009, Nr. 106-4470 (2009-09-05), i. k. 109110MISAK00B1-382</text:span></text:p>
      <text:p text:style-name="Normal"/>
      <text:p text:style-name="P912"><text:span text:style-name="T913">44.2.7</text:span><text:span text:style-name="T914">. turi būti rašoma paukščių pulko istorija, registracijos arba duomenų informacijos žurnalas, kuri</text:span><text:span text:style-name="T915">e turi būti saugomi ne trumpiau kaip dvejus metus po to, kai pulko nebelieka, kuriuose turi būti pažymėta:</text:span></text:p>
      <text:p text:style-name="P916"><text:span text:style-name="T917">44.2.7.1</text:span><text:span text:style-name="T918">. paukščių atgabenimo ir išgabenimo data,</text:span></text:p>
      <text:p text:style-name="P919"><text:span text:style-name="T920">44.2.7.2</text:span><text:span text:style-name="T921">. paukščių gamybos rodikliai,</text:span></text:p>
      <text:p text:style-name="P922"><text:span text:style-name="T923">44.2.7.3</text:span><text:span text:style-name="T924">. duomenys apie paukščių sergamumą ir mirti</text:span><text:span text:style-name="T925">ngumą, nurodant priežastis,</text:span></text:p>
      <text:p text:style-name="P926"><text:span text:style-name="T927">44.2.7.4</text:span><text:span text:style-name="T928">. laboratoriniai tyrimai ir jų rezultatai,</text:span></text:p>
      <text:p text:style-name="P929"><text:span text:style-name="T930">44.2.7.5</text:span><text:span text:style-name="T931">. paukščių kilmės vieta,</text:span></text:p>
      <text:p text:style-name="P932"><text:span text:style-name="T933">44.2.7.6</text:span><text:span text:style-name="T934">. kiaušinių paskyrimo vieta,</text:span></text:p>
      <text:p text:style-name="P935"><text:span text:style-name="T936">44.2.8</text:span><text:span text:style-name="T937">. jeigu nustatoma užkrečiamoji liga, laboratorinių tyrimų rezultatai nedelsiant pranešami valstybiniam veterinarijos gydytojui.<text:s/></text:span></text:p>
      <text:p text:style-name="P938"><text:span text:style-name="T939">45</text:span><text:span text:style-name="T940">. Peryklos turi atitikti šiuos reikalavimus:</text:span></text:p>
      <text:p text:style-name="P941"><text:span text:style-name="T942">45.1</text:span><text:span text:style-name="T943">. patalpos:</text:span></text:p>
      <text:p text:style-name="P944"><text:span text:style-name="T945">45.1.1</text:span><text:span text:style-name="T946">. perykla turi būti įrengta ir veikti atskirai</text:span><text:span text:style-name="T947"><text:s/>nuo paukščių auginimo patalpų; turi būti atskirtos patalpos, kuriose:</text:span></text:p>
      <text:p text:style-name="P948"><text:span text:style-name="T949">45.1.1.1</text:span><text:span text:style-name="T950">. laikomi ir rūšiuojami kiaušiniai,</text:span></text:p>
      <text:p text:style-name="P951"><text:span text:style-name="T952">45.1.1.2</text:span><text:span text:style-name="T953">. dezinfekuojama,</text:span></text:p>
      <text:p text:style-name="P954"><text:span text:style-name="T955">45.1.1.3</text:span><text:span text:style-name="T956">. kiaušiniai laikomi iki perinimo,</text:span></text:p>
      <text:p text:style-name="P957"><text:span text:style-name="T958">45.1.1.4</text:span><text:span text:style-name="T959">. perinami kiaušiniai,</text:span></text:p>
      <text:p text:style-name="P960"><text:span text:style-name="T961">45.1.1.5</text:span><text:span text:style-name="T962">. prekės pakuoj</text:span><text:span text:style-name="T963">amos ir ruošiamos išsiuntimui,</text:span></text:p>
      <text:p text:style-name="P964"><text:span text:style-name="T965">45.1.2</text:span><text:span text:style-name="T966">. pastatai iš išorės turi būti apsaugoti nuo kitų paukščių ir graužikų; jų grindys ir sienos turi būti iš tvirtos, atsparios ir lengvai plaunamos medžiagos; juose turi būti įrengtos natūralaus arba dirbtino apšvie</text:span><text:span text:style-name="T967">timo, temperatūros reguliavimo ir ventiliacijos sistemos; turi būti pasirūpinta higienišku atliekų (kiaušinių ir viščiukų) pašalinimu,</text:span></text:p>
      <text:p text:style-name="P968"><text:span text:style-name="T969">45.1.3</text:span><text:span text:style-name="T970">. įrengimų paviršius privalo būti lygus ir nelaidus vandeniui;</text:span></text:p>
      <text:p text:style-name="P971"><text:span text:style-name="T972">45.2</text:span><text:span text:style-name="T973">. veikimo būdas:</text:span></text:p>
      <text:p text:style-name="P974"><text:span text:style-name="T975">45.2.1</text:span><text:span text:style-name="T976">. visi proces</text:span><text:span text:style-name="T977">ai, susiję su kiaušinių, mobilių įrengimų ir personalo judėjimu, turi vykti viena kryptimi,</text:span></text:p>
      <text:p text:style-name="P978"><text:span text:style-name="T979">45.2.2</text:span><text:span text:style-name="T980">. perinti skirti kiaušiniai privalo būti iš veterinarinį patvirtinimą turinčių ES veislininkystės, veisimo įmonių ir / arba importuoti iš trečiųjų šalių l</text:span><text:span text:style-name="T981">aikantis šių Reikalavimų;</text:span><text:s/></text:p>
      <text:p text:style-name="P982">Punkto pakeitimai:</text:p>
      <text:p text:style-name="P983"><text:span text:style-name="T984">Nr.<text:s/></text:span><text:a xlink:href="https://www.e-tar.lt/portal/legalAct.html?documentId=TAR.1A2C106D61FF" office:target-frame-name="_top" xlink:show="replace"><text:span text:style-name="T985">B1-382</text:span></text:a><text:span text:style-name="T986">, 2009-09-02, Žin., 2009, Nr. 106-4470 (2009-09-05), i. k. 109110MISAK00B1-382</text:span></text:p>
      <text:p text:style-name="Normal"/>
      <text:p text:style-name="P987"><text:span text:style-name="T988">45.2.3</text:span><text:span text:style-name="T989">. higienos taisykles nustato</text:span><text:span text:style-name="T990"><text:s/>įmonės administracija; personalas privalo dėvėti atitinkamus darbo drabužius, o lankytojai – apsaugos priemones,</text:span></text:p>
      <text:p text:style-name="P991"><text:span text:style-name="T992">45.2.4</text:span><text:span text:style-name="T993">. pastatai ir įrengimai privalo būti suremontuoti,</text:span></text:p>
      <text:p text:style-name="P994"><text:span text:style-name="T995">45.2.5</text:span><text:span text:style-name="T996">. turi būti dezinfekuojami:</text:span></text:p>
      <text:p text:style-name="P997"><text:span text:style-name="T998">45.2.5.1</text:span><text:span text:style-name="T999">. kiaušiniai – nuo jų atgabenimo<text:s/></text:span><text:span text:style-name="T1000">iki inkubavimo,</text:span></text:p>
      <text:p text:style-name="P1001"><text:span text:style-name="T1002">45.2.5.2</text:span><text:span text:style-name="T1003">. inkubatoriai – reguliariai,</text:span></text:p>
      <text:p text:style-name="P1004"><text:span text:style-name="T1005">45.2.5.3</text:span><text:span text:style-name="T1006">. peryklos ir įrengimai – po kiekvienos kiaušinių siuntos išperinimo,</text:span></text:p>
      <text:p text:style-name="P1007"><text:span text:style-name="T1008">45.2.6</text:span><text:span text:style-name="T1009">. peryklos sanitarinei būklei nustatyti turi būti naudojamasi mikrobiologinės kokybės kontrolės programa</text:span><text:span text:style-name="T1010">,</text:span></text:p>
      <text:p text:style-name="P1011"><text:span text:style-name="T1012">45.2.7</text:span><text:span text:style-name="T1013">. asmenys, atsakingi už peryklos priežiūrą, privalo pranešti valstybiniam veterinarijos gydytojui apie bet kokius produkcijos gamybos rodiklių pakitimus arba požymius, pagal kuriuos galima įtarti užkrečiamųjų paukščių ligų tikimybę; įtarus ligą</text:span><text:span text:style-name="T1014">, valstybinis veterinarijos gydytojas privalo nusiųsti mėginius į Nacionalinę veterinarijos laboratoriją ir informuoti VMVT, kuri sprendžia, kokių reikėtų imtis priemonių,</text:span></text:p>
      <text:p text:style-name="P1015">Punkto pakeitimai:</text:p>
      <text:p text:style-name="P1016"><text:span text:style-name="T1017">Nr.<text:s/></text:span><text:a xlink:href="https://www.e-tar.lt/portal/legalAct.html?documentId=TAR.1A2C106D61FF" office:target-frame-name="_top" xlink:show="replace"><text:span text:style-name="T1018">B1-382</text:span></text:a><text:span text:style-name="T1019">, 2009-09-02, Žin., 2009, Nr. 106-4470 (2009-09-05), i. k. 109110MISAK00B1-382</text:span></text:p>
      <text:p text:style-name="Normal"/>
      <text:p text:style-name="P1020"><text:span text:style-name="T1021">45.2.8</text:span><text:span text:style-name="T1022">. turi būti rašoma pulko istorija, registracijos arba duomenų informacijos žurna</text:span><text:span text:style-name="T1023">las, kurie turi būti saugomi ne trumpiau kaip dvejus metus ir kuriuose, jei įmanoma, būtų tokia informacija apie kiekvieną paukščių pulką:</text:span></text:p>
      <text:p text:style-name="P1024"><text:span text:style-name="T1025">45.2.8.1</text:span><text:span text:style-name="T1026">. kiaušinių kilmė ir jų atgabenimo data,</text:span></text:p>
      <text:p text:style-name="P1027"><text:span text:style-name="T1028">45.2.8.2</text:span><text:span text:style-name="T1029">. išperintų kiaušinių skaičius,</text:span></text:p>
      <text:p text:style-name="P1030"><text:span text:style-name="T1031">45.2.8.3</text:span><text:span text:style-name="T1032">. pasitaik</text:span><text:span text:style-name="T1033">ę nenormalumai,</text:span></text:p>
      <text:p text:style-name="P1034"><text:span text:style-name="T1035">45.2.8.4</text:span><text:span text:style-name="T1036">. laboratoriniai tyrimai ir jų rezultatai,</text:span></text:p>
      <text:p text:style-name="P1037"><text:span text:style-name="T1038">45.2.8.5</text:span><text:span text:style-name="T1039">. informacija apie bet kokias vakcinacijos programas,</text:span></text:p>
      <text:p text:style-name="P1040"><text:span text:style-name="T1041">45.2.8.6</text:span><text:span text:style-name="T1042">. inkubuotų, tačiau neišperintų kiaušinių skaičius ir patalpinimo vieta,</text:span></text:p>
      <text:p text:style-name="P1043"><text:span text:style-name="T1044">45.2.8.7</text:span><text:span text:style-name="T1045">. vienadienių viščiukų</text:span><text:span text:style-name="T1046"><text:s/>patalpinimo vieta,</text:span></text:p>
      <text:p text:style-name="P1047"><text:span text:style-name="T1048">45.2.9</text:span><text:span text:style-name="T1049">. jeigu nustatoma užkrečiamoji paukščių liga, laboratorinių tyrimų rezultatai nedelsiant pranešami valstybiniam veterinarijos gydytojui.<text:s/></text:span></text:p>
      <text:p text:style-name="P1050"><text:span text:style-name="T1051">46</text:span><text:span text:style-name="T1052">. Nepažeidžiant 20 ir 21 punktų reikalavimų, užkrečiamųjų ligų stebėjimo pro</text:span><text:span text:style-name="T1053">gramose turi būti numatyta infekcinių susirgimų, kuriais gali susirgti nurodytos paukščių rūšys, priežiūra:</text:span></text:p>
      <text:p text:style-name="P1054"><text:span text:style-name="T1055">46.1</text:span><text:span text:style-name="T1056">.<text:s/></text:span><text:span text:style-name="T1057">Salmonella pullorum</text:span><text:span text:style-name="T1058">,</text:span><text:span text:style-name="T1059"><text:s/>Salmonella gallinarum<text:s/></text:span><text:span text:style-name="T1060">ir</text:span><text:span text:style-name="T1061"><text:s/>Salmonella arizonae<text:s/></text:span><text:span text:style-name="T1062">infekcijos:</text:span></text:p>
      <text:p text:style-name="P1063"><text:span text:style-name="T1064">46.1.1</text:span><text:span text:style-name="T1065">. paukščių rūšys:</text:span></text:p>
      <text:p text:style-name="P1066"><text:span text:style-name="T1067">46.1.1.1</text:span><text:span text:style-name="T1068">.<text:s/></text:span><text:span text:style-name="T1069">Salmonella pullorum et g</text:span><text:span text:style-name="T1070">allinarum</text:span><text:span text:style-name="T1071">: vištos, kalakutai, perlinės vištos, putpelės, fazanai, kurapkos ir antys,</text:span></text:p>
      <text:p text:style-name="P1072"><text:span text:style-name="T1073">46.1.1.2</text:span><text:span text:style-name="T1074">.<text:s/></text:span><text:span text:style-name="T1075">Salmonella arizonae</text:span><text:span text:style-name="T1076"><text:s/>– kalakutai,</text:span></text:p>
      <text:p text:style-name="P1077"><text:span text:style-name="T1078">46.1.2</text:span><text:span text:style-name="T1079">. ligų stebėjimo programose nurodoma:</text:span></text:p>
      <text:p text:style-name="P1080"><text:span text:style-name="T1081">46.1.2.1</text:span><text:span text:style-name="T1082">. infekcija turi būti nustatoma serologiniais ir/arba bakteriolo</text:span><text:span text:style-name="T1083">giniais tyrimais,</text:span></text:p>
      <text:p text:style-name="P1084"><text:span text:style-name="T1085">46.1.2.2</text:span><text:span text:style-name="T1086">. jei reikia, imami kraujo, antros rūšies viščiukų, peryklose esančių pūkų arba dulkių, peryklų sienų nuograndų, vandens arba nešvarumų iš gertuvių mėginiai,</text:span></text:p>
      <text:p text:style-name="P1087"><text:span text:style-name="T1088">46.1.2.3</text:span><text:span text:style-name="T1089">. atliekant serologinius kraujo tyrimus dėl<text:s/></text:span><text:span text:style-name="T1090">Salmonella p</text:span><text:span text:style-name="T1091">ullorum</text:span><text:span text:style-name="T1092"><text:s/>arba<text:s/></text:span><text:span text:style-name="T1093">Salmonella</text:span><text:span text:style-name="T1094"><text:s/></text:span><text:span text:style-name="T1095">arizonae</text:span><text:span text:style-name="T1096">, mėginių skaičius turi būti nustatomas atsižvelgiant į ligos paplitimą šalyje ir į tai, koks buvo sergamumas ta liga konkrečioje įmonėje; paukščių pulkai turi būti tikrinami kiaušinių dėjimo metu tada, kai yra didžiausia ti</text:span><text:span text:style-name="T1097">kimybė aptikti ligą;</text:span></text:p>
      <text:p text:style-name="P1098"><text:span text:style-name="T1099">46.2</text:span><text:span text:style-name="T1100">.<text:s/></text:span><text:span text:style-name="T1101">Mycoplasma gallisepticum</text:span><text:span text:style-name="T1102"><text:s/>ir<text:s/></text:span><text:span text:style-name="T1103">Mycoplasma meleagridis</text:span><text:span text:style-name="T1104"><text:s/>infekcijos:</text:span></text:p>
      <text:p text:style-name="P1105"><text:span text:style-name="T1106">46.2.1</text:span><text:span text:style-name="T1107">. rūšys:</text:span></text:p>
      <text:p text:style-name="P1108"><text:span text:style-name="T1109">46.2.1.1</text:span><text:span text:style-name="T1110">.<text:s/></text:span><text:span text:style-name="T1111">Mycoplasma gallisepticum</text:span><text:span text:style-name="T1112">: vištos ir kalakutai,</text:span></text:p>
      <text:p text:style-name="P1113"><text:span text:style-name="T1114">46.2.1.2</text:span><text:span text:style-name="T1115">.<text:s/></text:span><text:span text:style-name="T1116">Mycoplasma meleagridis</text:span><text:span text:style-name="T1117">: kalakutai,</text:span></text:p>
      <text:p text:style-name="P1118"><text:span text:style-name="T1119">46.2.2</text:span><text:span text:style-name="T1120">. ligų priežiūros<text:s/></text:span><text:span text:style-name="T1121">programose nurodoma:</text:span></text:p>
      <text:p text:style-name="P1122"><text:span text:style-name="T1123">46.2.2.1</text:span><text:span text:style-name="T1124">. infekcija nustatoma atliekant serologinį ir/arba bakteriologinį tyrimą ir/arba pagal vienadienių viščiukų ir kalakučiukų oro maišų uždegimo požymius,</text:span></text:p>
      <text:p text:style-name="P1125"><text:span text:style-name="T1126">46.2.2.2</text:span><text:span text:style-name="T1127">. jei reikia, tyrimui imami vienadienių viščiukų ir kalakučiu</text:span><text:span text:style-name="T1128">kų kraujo mėginiai, sperma arba trachėjos, kloakos arba oro maišų tepinėliai,</text:span></text:p>
      <text:p text:style-name="P1129"><text:span text:style-name="T1130">46.2.2.3</text:span><text:span text:style-name="T1131">. siekiant nustatyti<text:s/></text:span><text:span text:style-name="T1132">Mycoplasma gallisepticum</text:span><text:span text:style-name="T1133"><text:s/>ar<text:s/></text:span><text:span text:style-name="T1134">Mycoplasma meleagridis</text:span><text:span text:style-name="T1135">, turi būti tiriamas kontrolinis mėginys, kad infekcijos eigą būtų galima stebėti paukščių<text:s/></text:span><text:span text:style-name="T1136">auginimo ir kiaušinių dėjimo metu, tai yra prieš pat kiaušinių sudėjimą ir tris mėnesius po to;</text:span></text:p>
      <text:p text:style-name="P1137"><text:span text:style-name="T1138">46.3</text:span><text:span text:style-name="T1139">. rezultatai ir priemonės, kurių reikėtų imtis:</text:span></text:p>
      <text:p text:style-name="P1140"><text:span text:style-name="T1141">46.3.1</text:span><text:span text:style-name="T1142">. jeigu nenustatoma reaguojančių paukščių, tyrimas laikomas neigiamu; nustačius reaguojančių</text:span><text:span text:style-name="T1143"><text:s/>paukščių, paukščių pulkas gali būti užkrėstas ir jam turi būti taikomos 47–49 punktuose nurodytos priemonės;</text:span></text:p>
      <text:p text:style-name="P1144"><text:span text:style-name="T1145">46.4</text:span><text:span text:style-name="T1146">. auginimo įmonėse, sudarytose iš dviejų arba daugiau atskirų patalpų, VMVT gali leisti nenaudoti priemonių neužkrėstoms užkrėstos įmonė</text:span><text:span text:style-name="T1147">s atskiroms patalpoms, jeigu valstybinis veterinarijos gydytojas patvirtina, kad tokios patalpos savo struktūra, dydžiu bei veikimo principu sudaro atskirą padalinį kiaušiniams talpinti, paukščiams laikyti ir lesinti ir kad liga iš vienos patalpos negali p</text:span><text:span text:style-name="T1148">ersimesti į kitą.</text:span></text:p>
      <text:p text:style-name="P1149">Punkto pakeitimai:</text:p>
      <text:p text:style-name="P1150"><text:span text:style-name="T1151">Nr.<text:s/></text:span><text:a xlink:href="https://www.e-tar.lt/portal/legalAct.html?documentId=TAR.1A2C106D61FF" office:target-frame-name="_top" xlink:show="replace"><text:span text:style-name="T1152">B1-382</text:span></text:a><text:span text:style-name="T1153">, 2009-09-02, Žin., 2009, Nr. 106-4470 (2009-09-05), i. k. 109110MISAK00B1-382</text:span></text:p>
      <text:p text:style-name="Normal"/>
      <text:p text:style-name="P1154"><text:span text:style-name="T1155">47</text:span><text:span text:style-name="T1156">. Įmonei suteiktas veterinarinio patvir</text:span><text:span text:style-name="T1157">tinimo numeris privalo būti laikinai sustabdytas:</text:span></text:p>
      <text:p text:style-name="P1158"><text:span text:style-name="T1159">47.1</text:span><text:span text:style-name="T1160">. jei nesilaikoma 44 ir 45 punktuose nurodytų reikalavimų;</text:span></text:p>
      <text:p text:style-name="P1161"><text:span text:style-name="T1162">47.2</text:span><text:span text:style-name="T1163">. iki tam tikros ligos tyrimo pabaigos:</text:span></text:p>
      <text:p text:style-name="P1164"><text:span text:style-name="T1165">47.2.1</text:span><text:span text:style-name="T1166">. jeigu įtariama, kad įmonėje gali būti paukščių gripas arba Niukaslio liga,</text:span></text:p>
      <text:p text:style-name="P1167"><text:span text:style-name="T1168">47.2.2</text:span><text:span text:style-name="T1169">. jeigu paukščiai arba perinti skirti kiaušiniai į įmonę pristatyti iš tokios įmonės, kuri yra arba galėjo būti užkrėsta paukščių gripu arba Niukaslio liga,</text:span></text:p>
      <text:p text:style-name="P1170"><text:span text:style-name="T1171">47.2.3</text:span><text:span text:style-name="T1172">. jeigu iškyla infekcijos pavojus dėl kontakto tarp įmonės ir paukščių gripo arba Niuka</text:span><text:span text:style-name="T1173">slio ligos protrūkio vietos;</text:span></text:p>
      <text:p text:style-name="P1174"><text:span text:style-name="T1175">47.3</text:span><text:span text:style-name="T1176">. kol bus atlikti nauji tyrimai, jeigu tikrinimo, atlikto laikantis 44–46 punktuose išdėstytos tvarkos, rezultatai rodo, kad gali būti<text:s/></text:span><text:span text:style-name="T1177">Salmonella pullorum, Salmonella</text:span><text:span text:style-name="T1178"><text:s/></text:span><text:span text:style-name="T1179">gallinarum, Salmonella arizonae, Mycoplasma</text:span><text:span text:style-name="T1180"><text:s/></text:span><text:span text:style-name="T1181">gallis</text:span><text:span text:style-name="T1182">epticum</text:span><text:span text:style-name="T1183"><text:s/>arba<text:s/></text:span><text:span text:style-name="T1184">Mycoplasma meleagridis</text:span><text:span text:style-name="T1185"><text:s/>infekcija;</text:span></text:p>
      <text:p text:style-name="P1186"><text:span text:style-name="T1187">47.4</text:span><text:span text:style-name="T1188">. kol bus baigtos taikyti valstybinio veterinarijos gydytojo nurodytos priemonės, jeigu įmonė nesilaiko 42–43 punktų reikalavimų.</text:span></text:p>
      <text:p text:style-name="P1189">Punkto pakeitimai:</text:p>
      <text:p text:style-name="P1190"><text:span text:style-name="T1191">Nr.<text:s/></text:span><text:a xlink:href="https://www.e-tar.lt/portal/legalAct.html?documentId=TAR.1A2C106D61FF" office:target-frame-name="_top" xlink:show="replace"><text:span text:style-name="T1192">B1-382</text:span></text:a><text:span text:style-name="T1193">, 2009-09-02, Žin., 2009, Nr. 106-4470 (2009-09-05), i. k. 109110MISAK00B1-382</text:span></text:p>
      <text:p text:style-name="Normal"/>
      <text:p text:style-name="P1194"><text:span text:style-name="T1195">48</text:span><text:span text:style-name="T1196">. Valstybinis veterinarinio patvirtinimo numeris privalo būti panaikintas:</text:span></text:p>
      <text:p text:style-name="P1197"><text:span text:style-name="T1198">48.1</text:span><text:span text:style-name="T1199">. jeigu įmonėje pasireiškia paukščių gripas arb</text:span><text:span text:style-name="T1200">a Niukaslio liga;</text:span></text:p>
      <text:p text:style-name="P1201"><text:span text:style-name="T1202">48.2</text:span><text:span text:style-name="T1203">. jeigu antrojo tyrimo metu pasitvirtina<text:s/></text:span><text:span text:style-name="T1204">Salmonella pullorum, Salmonella gallinarum,</text:span><text:span text:style-name="T1205"><text:s/></text:span><text:span text:style-name="T1206">Salmonella arizonae, Mycoplasma gallisepticum</text:span><text:span text:style-name="T1207"><text:s/>arba<text:s/></text:span><text:span text:style-name="T1208">Mycoplasma meleagridis</text:span><text:span text:style-name="T1209"><text:s/>infekcija;</text:span></text:p>
      <text:p text:style-name="P1210"><text:span text:style-name="T1211">48.3</text:span><text:span text:style-name="T1212">. jeigu po antrojo valstybinio veterinarijos gydytoj</text:span><text:span text:style-name="T1213">o įspėjimo nesiimama jokių veiksmų, kad įmonėje būtų laikomasi 42-43 punktų reikalavimų.</text:span></text:p>
      <text:p text:style-name="P1214">Punkto pakeitimai:</text:p>
      <text:p text:style-name="P1215"><text:span text:style-name="T1216">Nr.<text:s/></text:span><text:a xlink:href="https://www.e-tar.lt/portal/legalAct.html?documentId=TAR.1A2C106D61FF" office:target-frame-name="_top" xlink:show="replace"><text:span text:style-name="T1217">B1-382</text:span></text:a><text:span text:style-name="T1218">, 2009-09-02, Žin., 2009, Nr. 106-4470 (2009-09-05),<text:s/></text:span><text:span text:style-name="T1219">i. k. 109110MISAK00B1-382</text:span></text:p>
      <text:p text:style-name="Normal"/>
      <text:p text:style-name="P1220"><text:span text:style-name="T1221">49</text:span><text:span text:style-name="T1222">. Veterinarinio patvirtinimo numeris grąžinamas:</text:span></text:p>
      <text:p text:style-name="P1223"><text:span text:style-name="T1224">49.1</text:span><text:span text:style-name="T1225">. jeigu veterinarinio patvirtinimo numeris buvo panaikintas dėl paukščių gripo arba Niukaslio ligos, po 21 dienos, tačiau paukščiai iki tos dienos turi būti paskersti,<text:s/></text:span><text:span text:style-name="T1226">o patalpos išvalytos ir išdezinfekuotos;</text:span></text:p>
      <text:p text:style-name="P1227"><text:span text:style-name="T1228">49.2</text:span><text:span text:style-name="T1229">. jeigu veterinarinio patvirtinimo numeris buvo panaikintas dėl infekcijos, kurią sukėlė:</text:span></text:p>
      <text:p text:style-name="P1230"><text:span text:style-name="T1231">49.2.1</text:span><text:span text:style-name="T1232">.<text:s/></text:span><text:span text:style-name="T1233">Salmonella pullorum, Salmonella</text:span><text:span text:style-name="T1234"><text:s/></text:span><text:span text:style-name="T1235">gallinarum ar Salmonella arizonae<text:s/></text:span><text:span text:style-name="T1236">infekcijos, kai dviejų tyrimų rezultatai<text:s/></text:span><text:span text:style-name="T1237">yra neigiami; tyrimai turi būti atlikti įmonėje ne dažniau kaip kas 21 dieną prieš tai paskerdus užsikrėtusius paukščius ir išdezinfekavus patalpas,</text:span></text:p>
      <text:p text:style-name="P1238"><text:span text:style-name="T1239">49.2.2</text:span><text:span text:style-name="T1240">.<text:s/></text:span><text:span text:style-name="T1241">Mycoplasma gallisepticum<text:s/></text:span><text:span text:style-name="T1242">arba<text:s/></text:span><text:span text:style-name="T1243">Mycoplasma meleagridis<text:s/></text:span><text:span text:style-name="T1244">infekcijos, kai dviejų tyrimų rezultatai y</text:span><text:span text:style-name="T1245">ra neigiami; tyrimai turi būti atlikti visam paukščių pulkui kas 60 dienų.</text:span></text:p>
      <text:p text:style-name="P1246"/>
      <text:p text:style-name="P1247">Punkto pakeitimai:</text:p>
      <text:p text:style-name="P1248"><text:span text:style-name="T1249">Nr.<text:s/></text:span><text:a xlink:href="https://www.e-tar.lt/portal/legalAct.html?documentId=TAR.1A2C106D61FF" office:target-frame-name="_top" xlink:show="replace"><text:span text:style-name="T1250">B1-382</text:span></text:a><text:span text:style-name="T1251">, 2009-09-02, Žin., 2009, Nr. 106-4470 (2009-09-05), i. k. 109110</text:span><text:span text:style-name="T1252">MISAK00B1-382</text:span></text:p>
      <text:p text:style-name="Normal"/>
      <text:p text:style-name="P1253"><text:span text:style-name="T1254">V</text:span><text:span text:style-name="T1255">.<text:s/></text:span><text:span text:style-name="T1256">KONTROLINĖS LABORATORIJOS</text:span></text:p>
      <text:p text:style-name="P1257"/>
      <text:p text:style-name="P1258"><text:span text:style-name="T1259">50</text:span><text:span text:style-name="T1260">. Nacionalinis maisto ir veterinarijos rizikos vertinimo institutas yra paukščių ligų kontrolinė laboratorija Lietuvos Respublikoje.</text:span></text:p>
      <text:p text:style-name="P1261">Punkto pakeitimai:</text:p>
      <text:p text:style-name="P1262"><text:span text:style-name="T1263">Nr.<text:s/></text:span><text:a xlink:href="https://www.e-tar.lt/portal/legalAct.html?documentId=TAR.1A2C106D61FF" office:target-frame-name="_top" xlink:show="replace"><text:span text:style-name="T1264">B1-382</text:span></text:a><text:span text:style-name="T1265">, 2009-09-02, Žin., 2009, Nr. 106-4470 (2009-09-05), i. k. 109110MISAK00B1-382</text:span></text:p>
      <text:p text:style-name="Normal"/>
      <text:p text:style-name="P1266"><text:span text:style-name="T1267">51</text:span><text:span text:style-name="T1268">. Nacionalinis maisto ir veterinarijos rizikos vertinimo institutas atsako už reikal</text:span><text:span text:style-name="T1269">avimuose pateiktų diagnostinių metodų koordinavimą ir:</text:span></text:p>
      <text:p text:style-name="P1270"><text:span text:style-name="T1271">51.1</text:span><text:span text:style-name="T1272">. aprūpina patvirtintas paukščių ligų diagnostikos laboratorijas tyrimams reikalingais reagentais;</text:span></text:p>
      <text:p text:style-name="P1273"><text:span text:style-name="T1274">51</text:span><text:span text:style-name="T1275">.2. kontroliuoja tyrimams naudojamų reagentų kokybę;</text:span></text:p>
      <text:p text:style-name="P1276"><text:span text:style-name="T1277">51.3</text:span><text:span text:style-name="T1278">. periodiškai organizuoja pal</text:span><text:span text:style-name="T1279">yginamuosius tyrimus.</text:span></text:p>
      <text:p text:style-name="P1280">Punkto pakeitimai:</text:p>
      <text:p text:style-name="P1281"><text:span text:style-name="T1282">Nr.<text:s/></text:span><text:a xlink:href="https://www.e-tar.lt/portal/legalAct.html?documentId=TAR.1A2C106D61FF" office:target-frame-name="_top" xlink:show="replace"><text:span text:style-name="T1283">B1-382</text:span></text:a><text:span text:style-name="T1284">, 2009-09-02, Žin., 2009, Nr. 106-4470 (2009-09-05), i. k. 109110MISAK00B1-382</text:span></text:p>
      <text:p text:style-name="Normal"/>
      <text:p text:style-name="P1285"><text:span text:style-name="T1286">6 skyrius.</text:span><text:span text:style-name="T1287"><text:s/>Neteko galios nuo 2009-09-</text:span><text:span text:style-name="T1288">06</text:span></text:p>
      <text:p text:style-name="P1289">Skyriaus naikinimas:</text:p>
      <text:p text:style-name="P1290"><text:span text:style-name="T1291">Nr.<text:s/></text:span><text:a xlink:href="https://www.e-tar.lt/portal/legalAct.html?documentId=TAR.1A2C106D61FF" office:target-frame-name="_top" xlink:show="replace"><text:span text:style-name="T1292">B1-382</text:span></text:a><text:span text:style-name="T1293">, 2009-09-02, Žin. 2009, Nr. 106-4470 (2009-09-05), i. k. 109110MISAK00B1-382</text:span></text:p>
      <text:p text:style-name="Normal"/>
      <text:p text:style-name="P1294"/>
      <text:p text:style-name="P1295"/>
      <text:p text:style-name="P1296"><text:span text:style-name="T1297">VI</text:span><text:span text:style-name="T1298">.<text:s/></text:span><text:span text:style-name="T1299">BAIGIAMOSIOS NUOSTATOS</text:span></text:p>
      <text:p text:style-name="P1300"/>
      <text:p text:style-name="P1301">Skyriaus numeracijos<text:s/>pakeitimas:</text:p>
      <text:p text:style-name="P1302"><text:span text:style-name="T1303">Nr.<text:s/></text:span><text:a xlink:href="https://www.e-tar.lt/portal/legalAct.html?documentId=TAR.1A2C106D61FF" office:target-frame-name="_top" xlink:show="replace"><text:span text:style-name="T1304">B1-382</text:span></text:a><text:span text:style-name="T1305">, 2009-09-02, Žin., 2009, Nr. 106-4470 (2009-09-05), i. k. 109110MISAK00B1-382</text:span></text:p>
      <text:p text:style-name="Normal"/>
      <text:p text:style-name="P1306"><text:span text:style-name="T1307">53</text:span><text:span text:style-name="T1308">. Reikalavimai įsigalioja nuo paskelbimo „Valstybės žiniose“ datos.</text:span></text:p>
      <text:p text:style-name="P1309"><text:span text:style-name="T1310">54</text:span><text:span text:style-name="T1311">. Asmuo, atsakingas už paukščių priežiūrą, už reikalavimų nevykdymą atsako Lietuvos Respublikos įstatymų nustatyta tvarka.</text:span></text:p>
      <text:p text:style-name="P1312"><text:span text:style-name="T1313">______________</text:span></text:p>
      <text:p text:style-name="P1314"><text:span text:style-name="T1315">Priedas.</text:span><text:span text:style-name="T1316"><text:s/>Neteko galios nuo 2009-09-06</text:span></text:p>
      <text:p text:style-name="P1317">Priedo naikinimas:</text:p>
      <text:p text:style-name="P1318"><text:span text:style-name="T1319">Nr.<text:s/></text:span><text:a xlink:href="https://www.e-tar.lt/portal/legalAct.html?documentId=TAR.1A2C106D61FF" office:target-frame-name="_top" xlink:show="replace"><text:span text:style-name="T1320">B1-382</text:span></text:a><text:span text:style-name="T1321">, 2009-09-02, Žin. 2009, Nr. 106-4470 (2009-09-05), i. k. 109110MISAK00B1-382</text:span></text:p>
      <text:p text:style-name="Normal"/>
      <text:soft-page-break/>
      <text:p text:style-name="P1322">Paukščių ir perinti skirtų kiaušinių prekybos su<text:s/></text:p>
      <text:p text:style-name="P1330">Europos Sąjungos šalimis ir importo<text:s/></text:p>
      <text:p text:style-name="P1331">iš trečiųjų šalių veterinarijos reikalavimų<text:s/></text:p>
      <text:p text:style-name="P1332">priedas<text:s/></text:p>
      <text:p text:style-name="P1333"/>
      <text:p text:style-name="P1334"><text:span text:style-name="T1335">Sertifikatas, taikomas prekybai perinti skirtais kiaušiniais tarp ES šalių</text:span></text:p>
      <text:p text:style-name="P1336"/>
      <text:p text:style-name="P1337"><text:span text:style-name="T1338"><draw:frame draw:style-name="a1" draw:name="Picture 2" text:anchor-type="as-char" svg:x="0in" svg:y="0in" svg:width="6.19792in" svg:height="8.02083in" style:rel-width="scale" style:rel-height="scale"><draw:image xlink:href="media/image1.emf" xlink:type="simple" xlink:show="embed" xlink:actuate="onLoad"/><svg:title/><svg:desc/></draw:frame></text:span><text:s/></text:p>
      <text:p text:style-name="P1339"/>
      <text:soft-page-break/>
      <text:p text:style-name="P1340"><text:span text:style-name="T1341"><draw:frame draw:style-name="a2" draw:name="Picture 3" text:anchor-type="as-char" svg:x="0in" svg:y="0in" svg:width="6.27083in" svg:height="8.11458in" style:rel-width="scale" style:rel-height="scale"><draw:image xlink:href="media/image2.emf" xlink:type="simple" xlink:show="embed" xlink:actuate="onLoad"/><svg:title/><svg:desc/></draw:frame></text:span></text:p>
      <text:p text:style-name="P1342"/>
      <text:soft-page-break/>
      <text:p text:style-name="P1343"><text:span text:style-name="T1344"><draw:frame draw:style-name="a3" draw:name="Picture 4" text:anchor-type="as-char" svg:x="0in" svg:y="0in" svg:width="6.25in" svg:height="5.19792in" style:rel-width="scale" style:rel-height="scale"><draw:image xlink:href="media/image3.emf" xlink:type="simple" xlink:show="embed" xlink:actuate="onLoad"/><svg:title/><svg:desc/></draw:frame></text:span></text:p>
      <text:p text:style-name="P1345"/>
      <text:p text:style-name="P1346">(pav.)</text:p>
      <text:p text:style-name="P1347"/>
      <text:p text:style-name="P1348"><text:span text:style-name="T1349">Sertifikatas, taikomas prekybai vienadieniais paukščių jaunikliais tarp ES šalių<text:s/></text:span></text:p>
      <text:p text:style-name="P1350"/>
      <text:p text:style-name="P1351"><text:span text:style-name="T1352"><draw:frame draw:style-name="a4" draw:name="Picture 5" text:anchor-type="as-char" svg:x="0in" svg:y="0in" svg:width="6.4375in" svg:height="8.33333in" style:rel-width="scale" style:rel-height="scale"><draw:image xlink:href="media/image4.emf" xlink:type="simple" xlink:show="embed" xlink:actuate="onLoad"/><svg:title/><svg:desc/></draw:frame></text:span></text:p>
      <text:p text:style-name="P1353"/>
      <text:soft-page-break/>
      <text:p text:style-name="P1354"><text:span text:style-name="T1355"><draw:frame draw:style-name="a5" draw:name="Picture 6" text:anchor-type="as-char" svg:x="0in" svg:y="0in" svg:width="6.27083in" svg:height="8.11458in" style:rel-width="scale" style:rel-height="scale"><draw:image xlink:href="media/image5.emf" xlink:type="simple" xlink:show="embed" xlink:actuate="onLoad"/><svg:title/><svg:desc/></draw:frame></text:span></text:p>
      <text:p text:style-name="P1356"/>
      <text:soft-page-break/>
      <text:p text:style-name="P1357"><text:span text:style-name="T1358"><draw:frame draw:style-name="a6" draw:name="Picture 7" text:anchor-type="as-char" svg:x="0in" svg:y="0in" svg:width="6.28125in" svg:height="8.125in" style:rel-width="scale" style:rel-height="scale"><draw:image xlink:href="media/image6.emf" xlink:type="simple" xlink:show="embed" xlink:actuate="onLoad"/><svg:title/><svg:desc/></draw:frame></text:span></text:p>
      <text:p text:style-name="P1359"/>
      <text:p text:style-name="P1360">(pav.)</text:p>
      <text:p text:style-name="P1361"/>
      <text:p text:style-name="P1362"><text:span text:style-name="T1363">Sertifikatas, taikomas prekybai veisliniais ir produkciniais paukščiais tarp ES šalių<text:s/></text:span></text:p>
      <text:p text:style-name="P1364"/>
      <text:p text:style-name="P1365"><text:span text:style-name="T1366"><draw:frame draw:style-name="a7" draw:name="Picture 8" text:anchor-type="as-char" svg:x="0in" svg:y="0in" svg:width="6.21875in" svg:height="8.05208in" style:rel-width="scale" style:rel-height="scale"><draw:image xlink:href="media/image7.emf" xlink:type="simple" xlink:show="embed" xlink:actuate="onLoad"/><svg:title/><svg:desc/></draw:frame></text:span></text:p>
      <text:p text:style-name="P1367"/>
      <text:soft-page-break/>
      <text:p text:style-name="P1368"><text:span text:style-name="T1369"><draw:frame draw:style-name="a8" draw:name="Picture 9" text:anchor-type="as-char" svg:x="0in" svg:y="0in" svg:width="6.25in" svg:height="6.04167in" style:rel-width="scale" style:rel-height="scale"><draw:image xlink:href="media/image8.emf" xlink:type="simple" xlink:show="embed" xlink:actuate="onLoad"/><svg:title/><svg:desc/></draw:frame></text:span></text:p>
      <text:p text:style-name="P1370"/>
      <text:p text:style-name="P1371">(pav.)</text:p>
      <text:p text:style-name="P1372"/>
      <text:p text:style-name="P1373"><text:span text:style-name="T1374">Sertifikatas, taikomas prekybai paukščių, vienadienių paukščių jauniklių ir perinti skirtų kiaušinių mažesnėmis nei 20 vienetų siuntomis (išskyrus ra</text:span><text:span text:style-name="T1375">titae genties paukščius ir jų kiaušinius) tarp ES šalių</text:span></text:p>
      <text:p text:style-name="P1376"/>
      <text:p text:style-name="P1377"><text:span text:style-name="T1378"><draw:frame draw:style-name="a9" draw:name="Picture 10" text:anchor-type="as-char" svg:x="0in" svg:y="0in" svg:width="6.20833in" svg:height="8.04167in" style:rel-width="scale" style:rel-height="scale"><draw:image xlink:href="media/image9.emf" xlink:type="simple" xlink:show="embed" xlink:actuate="onLoad"/><svg:title/><svg:desc/></draw:frame></text:span></text:p>
      <text:p text:style-name="P1379"/>
      <text:soft-page-break/>
      <text:p text:style-name="P1380"><text:span text:style-name="T1381"><draw:frame draw:style-name="a10" draw:name="Picture 11" text:anchor-type="as-char" svg:x="0in" svg:y="0in" svg:width="6.27083in" svg:height="8.11458in" style:rel-width="scale" style:rel-height="scale"><draw:image xlink:href="media/image10.emf" xlink:type="simple" xlink:show="embed" xlink:actuate="onLoad"/><svg:title/><svg:desc/></draw:frame></text:span></text:p>
      <text:p text:style-name="P1382"/>
      <text:soft-page-break/>
      <text:p text:style-name="P1383"><text:span text:style-name="T1384"><draw:frame draw:style-name="a11" draw:name="Picture 12" text:anchor-type="as-char" svg:x="0in" svg:y="0in" svg:width="6.21875in" svg:height="8.25in" style:rel-width="scale" style:rel-height="scale"><draw:image xlink:href="media/image11.emf" xlink:type="simple" xlink:show="embed" xlink:actuate="onLoad"/><svg:title/><svg:desc/></draw:frame></text:span></text:p>
      <text:p text:style-name="P1385"/>
      <text:p text:style-name="P1386">(pav.)</text:p>
      <text:p text:style-name="P1387"/>
      <text:p text:style-name="P1388"><text:span text:style-name="T1389">Sertifikatas, taikomas prekybai skerstinais paukščiais tarp ES šalių<text:s/></text:span></text:p>
      <text:p text:style-name="P1390"/>
      <text:p text:style-name="P1391"><text:span text:style-name="T1392"><draw:frame draw:style-name="a12" draw:name="Picture 13" text:anchor-type="as-char" svg:x="0in" svg:y="0in" svg:width="6.21875in" svg:height="8.05208in" style:rel-width="scale" style:rel-height="scale"><draw:image xlink:href="media/image12.emf" xlink:type="simple" xlink:show="embed" xlink:actuate="onLoad"/><svg:title/><svg:desc/></draw:frame></text:span></text:p>
      <text:p text:style-name="P1393"/>
      <text:soft-page-break/>
      <text:p text:style-name="P1394"><text:span text:style-name="T1395"><draw:frame draw:style-name="a13" draw:name="Picture 14" text:anchor-type="as-char" svg:x="0in" svg:y="0in" svg:width="6.27083in" svg:height="8.11458in" style:rel-width="scale" style:rel-height="scale"><draw:image xlink:href="media/image13.emf" xlink:type="simple" xlink:show="embed" xlink:actuate="onLoad"/><svg:title/><svg:desc/></draw:frame></text:span></text:p>
      <text:p text:style-name="P1396"/>
      <text:soft-page-break/>
      <text:p text:style-name="P1397"><text:span text:style-name="T1398"><draw:frame draw:style-name="a14" draw:name="Picture 15" text:anchor-type="as-char" svg:x="0in" svg:y="0in" svg:width="6.34375in" svg:height="5.10417in" style:rel-width="scale" style:rel-height="scale"><draw:image xlink:href="media/image14.emf" xlink:type="simple" xlink:show="embed" xlink:actuate="onLoad"/><svg:title/><svg:desc/></draw:frame></text:span></text:p>
      <text:p text:style-name="P1399"/>
      <text:p text:style-name="P1400">(pav.)</text:p>
      <text:p text:style-name="P1401"/>
      <text:p text:style-name="P1402"><text:span text:style-name="T1403">Sertifikatas, taikomas prekybai laukinių medžiojamųjų paukščių atsargoms papildyti<text:s/></text:span><text:span text:style-name="T1404">skirtais paukščiais tarp ES šalių</text:span></text:p>
      <text:p text:style-name="P1405"/>
      <text:p text:style-name="P1406"><text:span text:style-name="T1407"><draw:frame draw:style-name="a15" draw:name="Picture 16" text:anchor-type="as-char" svg:x="0in" svg:y="0in" svg:width="6.26042in" svg:height="8.10417in" style:rel-width="scale" style:rel-height="scale"><draw:image xlink:href="media/image15.emf" xlink:type="simple" xlink:show="embed" xlink:actuate="onLoad"/><svg:title/><svg:desc/></draw:frame></text:span></text:p>
      <text:p text:style-name="P1408"/>
      <text:soft-page-break/>
      <text:p text:style-name="P1409"><text:span text:style-name="T1410"><draw:frame draw:style-name="a16" draw:name="Picture 17" text:anchor-type="as-char" svg:x="0in" svg:y="0in" svg:width="6.27083in" svg:height="8.11458in" style:rel-width="scale" style:rel-height="scale"><draw:image xlink:href="media/image16.emf" xlink:type="simple" xlink:show="embed" xlink:actuate="onLoad"/><svg:title/><svg:desc/></draw:frame></text:span></text:p>
      <text:p text:style-name="P1411"/>
      <text:p text:style-name="P1412">_________________</text:p>
      <text:p text:style-name="Normal"/>
      <text:p text:style-name="P1413">Papildyta priedu:</text:p>
      <text:p text:style-name="P1414"><text:span text:style-name="T1415">Nr.<text:s/></text:span><text:a xlink:href="https://www.e-tar.lt/portal/legalAct.html?documentId=TAR.4F17E0E2C4B6" office:target-frame-name="_top" xlink:show="replace"><text:span text:style-name="T1416">B1-170</text:span></text:a><text:span text:style-name="T1417">, 2010-04-27, Žin., 2010, Nr. 50-2469 (2010-04-30), i. k. 110110MISAK00B1-170</text:span></text:p>
      <text:p text:style-name="Normal"/>
      <text:p text:style-name="P1418"/>
      <text:p text:style-name="P1419"/>
      <text:p text:style-name="P1420"><text:span text:style-name="T1421">Pakeitimai:</text:span></text:p>
      <text:p text:style-name="P1422"/>
      <text:p text:style-name="P1423"><text:span text:style-name="T1424">1.</text:span></text:p>
      <text:soft-page-break/>
      <text:p text:style-name="P1425"><text:span text:style-name="T1426">Lietuvos Respublikos valstybinė maisto ir veterinarijos tarnyba, Įsakymas</text:span></text:p>
      <text:p text:style-name="P1427"><text:span text:style-name="T1428">Nr.<text:s/></text:span><text:a xlink:href="https://www.e-tar.lt/portal/legalAct.html?documentId=TAR.1D825FC68F40" office:target-frame-name="_top" xlink:show="replace"><text:span text:style-name="T1429">B1-644</text:span></text:a><text:span text:style-name="T1430">, 2006-11-13, Žin., 2006, Nr. 124-4742 (2006-11-18), i. k. 106110MISAK00B</text:span><text:span text:style-name="T1431">1-644</text:span></text:p>
      <text:p text:style-name="P1432"><text:span text:style-name="T1433">Dėl Lietuvos Respublikos valstybinės maisto ir veterinarijos tarnybos direktoriaus 2002 m. gegužės 13 d. įsakymo Nr. 220 "Dėl Paukščių ir perinti skirtų kiaušinių prekybos su Europos Sąjungos šalimis ir importo iš trečiųjų šalių veterinarijos reikala</text:span><text:span text:style-name="T1434">vimų patvirtinimo" pakeitimo</text:span></text:p>
      <text:p text:style-name="P1435"/>
      <text:p text:style-name="P1436"><text:span text:style-name="T1437">2.</text:span></text:p>
      <text:p text:style-name="P1438"><text:span text:style-name="T1439">Lietuvos Respublikos valstybinė maisto ir veterinarijos tarnyba, Įsakymas</text:span></text:p>
      <text:p text:style-name="P1440"><text:span text:style-name="T1441">Nr.<text:s/></text:span><text:a xlink:href="https://www.e-tar.lt/portal/legalAct.html?documentId=TAR.1A2C106D61FF" office:target-frame-name="_top" xlink:show="replace"><text:span text:style-name="T1442">B1-382</text:span></text:a><text:span text:style-name="T1443">, 2009-09-02, Žin., 2009, Nr. 106-4470 (2009-09-05), i. k</text:span><text:span text:style-name="T1444">. 109110MISAK00B1-382</text:span></text:p>
      <text:p text:style-name="P1445"><text:span text:style-name="T1446">Dėl Valstybinės maisto ir veterinarijos tarnybos direktoriaus 2002 m. gegužės 13 d. įsakymo Nr. 220 "Dėl Paukščių ir perinti skirtų kiaušinių prekybos su Europos Sąjungos šalimis ir importo iš trečiųjų šalių veterinarijos reikalavimų<text:s/></text:span><text:span text:style-name="T1447">patvirtinimo" pakeitimo</text:span></text:p>
      <text:p text:style-name="P1448"/>
      <text:p text:style-name="P1449"><text:span text:style-name="T1450">3.</text:span></text:p>
      <text:p text:style-name="P1451"><text:span text:style-name="T1452">Lietuvos Respublikos valstybinė maisto ir veterinarijos tarnyba, Įsakymas</text:span></text:p>
      <text:p text:style-name="P1453"><text:span text:style-name="T1454">Nr.<text:s/></text:span><text:a xlink:href="https://www.e-tar.lt/portal/legalAct.html?documentId=TAR.4F17E0E2C4B6" office:target-frame-name="_top" xlink:show="replace"><text:span text:style-name="T1455">B1-170</text:span></text:a><text:span text:style-name="T1456">, 2010-04-27, Žin., 2010, Nr. 50-2469 (2010-04-30), i. k. 1101</text:span><text:span text:style-name="T1457">10MISAK00B1-170</text:span></text:p>
      <text:p text:style-name="P1458"><text:span text:style-name="T1459">Dėl Valstybinės maisto ir veterinarijos tarnybos direktoriaus 2002 m. gegužės 13 d. įsakymo Nr. 220 "Dėl Paukščių ir perinti skirtų kiaušinių prekybos su Europos Sąjungos šalimis ir importo iš trečiųjų šalių veterinarijos reikalavimų patvir</text:span><text:span text:style-name="T1460">tinimo" pakeitimo</text:span></text:p>
      <text:p text:style-name="P1461"/>
      <text:p text:style-name="P1462"><text:span text:style-name="T1463">4.</text:span></text:p>
      <text:p text:style-name="P1464"><text:span text:style-name="T1465">Lietuvos Respublikos valstybinė maisto ir veterinarijos tarnyba, Įsakymas</text:span></text:p>
      <text:p text:style-name="P1466"><text:span text:style-name="T1467">Nr.<text:s/></text:span><text:a xlink:href="https://www.e-tar.lt/portal/legalAct.html?documentId=TAR.9C7BF05494D7" office:target-frame-name="_top" xlink:show="replace"><text:span text:style-name="T1468">B1-311</text:span></text:a><text:span text:style-name="T1469">, 2011-06-30, Žin., 2011, Nr. 80-3949 (2011-07-02), i. k.<text:s/></text:span><text:span text:style-name="T1470">111110MISAK00B1-311</text:span></text:p>
      <text:p text:style-name="P1471"><text:span text:style-name="T1472">Dėl Valstybinės maisto ir veterinarijos tarnybos direktoriaus 2002 m. gegužės 13 d. įsakymo Nr. 220 "Dėl Paukščių ir perinti skirtų kiaušinių prekybos su Europos Sąjungos šalimis ir importo iš trečiųjų šalių veterinarijos reikalavimų pa</text:span><text:span text:style-name="T1473">tvirtinimo" pakeitimo</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3" style:parent-style-name="Normal" style:family="paragraph">
      <style:paragraph-properties>
        <style:tab-stops>
          <style:tab-stop style:type="center" style:position="2.884in"/>
          <style:tab-stop style:type="right" style:position="5.768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6" style:parent-style-name="DefaultParagraphFont" style:family="text">
      <style:text-properties fo:language="en" fo:country="GB"/>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324"><draw:frame draw:style-name="F1325" text:anchor-type="paragraph" svg:y="0.0006in" draw:z-index="0"><draw:text-box fo:min-height="0in" fo:min-width="0in"><text:p text:style-name="P1323"><text:span text:style-name="T1326"><text:page-number text:fixed="false">31</text:page-number></text:span></text:p></draw:text-box></draw:frame></text:p>
      </style:header>
      <style:footer>
        <text:p text:style-name="P1327"/>
      </style:footer>
    </style:master-page>
    <style:master-page style:next-style-name="MP1" style:name="MPF1" style:page-layout-name="PL1">
      <style:header>
        <text:p text:style-name="P1328"/>
      </style:header>
      <style:footer>
        <text:p text:style-name="P1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6T11:58:00Z</meta:creation-date>
    <dc:date>2021-04-06T11:58:00Z</dc:date>
    <meta:template xlink:href="Normal.dotm" xlink:type="simple"/>
    <meta:editing-cycles>2</meta:editing-cycles>
    <meta:editing-duration>PT0S</meta:editing-duration>
    <meta:document-statistic meta:page-count="31" meta:paragraph-count="557" meta:word-count="5952" meta:character-count="46827" meta:row-count="1336" meta:non-whitespace-character-count="41432"/>
  </office:meta>
</office:document-meta>
</file>