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8395in">
        <style:tab-stops/>
      </style:paragraph-properties>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widows="0" fo:orphans="0" fo:text-align="center">
        <style:tab-stops>
          <style:tab-stop style:type="left" style:position="3.052in"/>
          <style:tab-stop style:type="left" style:position="3.3472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74"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T75" style:parent-style-name="DefaultParagraphFont" style:family="text">
      <style:text-properties style:font-name-asian="Calibri" fo:font-weight="bold" style:font-weight-asian="bold" fo:font-style="italic" style:font-style-asian="italic" fo:font-size="10pt" style:font-size-asian="10pt"/>
    </style:style>
    <style:style style:name="T76" style:parent-style-name="DefaultParagraphFont" style:family="text">
      <style:text-properties style:font-name-asian="Calibri" fo:font-style="italic" style:font-style-asian="italic" fo:font-size="10pt" style:font-size-asian="10pt"/>
    </style:style>
    <style:style style:name="T77" style:parent-style-name="DefaultParagraphFont" style:family="text">
      <style:text-properties style:font-name-asian="Calibri" fo:font-style="italic" style:font-style-asian="italic" fo:font-size="10pt" style:font-size-asian="10pt"/>
    </style:style>
    <style:style style:name="P78"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7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P9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style:font-size-complex="12pt" fo:language="en" fo:country="US"/>
    </style:style>
    <style:style style:name="P9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P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P10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P10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fo:font-size="9pt" style:font-size-asian="9pt" style:font-size-complex="9pt" fo:language="en" fo:country="US"/>
    </style:style>
    <style:style style:name="T111" style:parent-style-name="DefaultParagraphFont" style:family="text">
      <style:text-properties style:font-weight-complex="bold" style:font-style-complex="italic"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P11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P130" style:parent-style-name="Normal" style:family="paragraph">
      <style:paragraph-properties fo:text-align="justify" fo:text-indent="0.2958in">
        <style:tab-stops>
          <style:tab-stop style:type="left" style:position="0in"/>
          <style:tab-stop style:type="left" style:position="0.0986in"/>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P13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fo:language="en" fo:country="US"/>
    </style:style>
    <style:style style:name="T138" style:parent-style-name="DefaultParagraphFont" style:family="text">
      <style:text-properties style:font-weight-complex="bold" style:font-size-complex="12pt" fo:language="en" fo:country="US"/>
    </style:style>
    <style:style style:name="T139" style:parent-style-name="DefaultParagraphFont" style:family="text">
      <style:text-properties style:font-weight-complex="bold" style:font-size-complex="12pt" fo:language="en" fo:country="US"/>
    </style:style>
    <style:style style:name="P1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weight-complex="bold" style:font-size-complex="12pt" fo:language="en" fo:country="US"/>
    </style:style>
    <style:style style:name="T142" style:parent-style-name="DefaultParagraphFont" style:family="text">
      <style:text-properties style:font-weight-complex="bold" style:font-size-complex="12pt" fo:language="en" fo:country="U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fo:language="en" fo:country="US"/>
    </style:style>
    <style:style style:name="P14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P14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TimesLT" style:font-name-asian="Calibri" fo:font-weight="bold" style:font-weight-asian="bold" style:font-weight-complex="bold" fo:color="#000000" style:font-size-complex="12pt" fo:background-color="#FFFFFF" fo:language="en" fo:country="US"/>
    </style:style>
    <style:style style:name="T154" style:parent-style-name="DefaultParagraphFont" style:family="text">
      <style:text-properties style:font-name="TimesLT" style:font-name-asian="Calibri" fo:color="#000000" style:font-size-complex="12pt" fo:background-color="#FFFFFF"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TimesLT" style:font-name-asian="Calibri" fo:color="#000000" style:font-size-complex="12pt" fo:background-color="#FFFFFF" fo:language="en" fo:country="US"/>
    </style:style>
    <style:style style:name="T157" style:parent-style-name="DefaultParagraphFont" style:family="text">
      <style:text-properties style:font-name="TimesLT" style:font-name-asian="Calibri" fo:color="#000000" style:font-size-complex="12pt" fo:background-color="#FFFFFF" fo:language="en" fo:country="US"/>
    </style:style>
    <style:style style:name="P15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fo:font-weight="bold" style:font-weight-asian="bold" style:font-size-complex="12pt" fo:language="en" fo:country="US"/>
    </style:style>
    <style:style style:name="T163" style:parent-style-name="DefaultParagraphFont" style:family="text">
      <style:text-properties style:font-name-asian="Calibri" style:font-size-complex="12pt" fo:language="en" fo:country="US"/>
    </style:style>
    <style:style style:name="P16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Lucida Sans Unicode" fo:font-weight="bold" style:font-weight-asian="bold"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font-size="9pt" style:font-size-asian="9pt" style:font-size-complex="9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weight-complex="bold" style:font-size-complex="12pt" fo:language="en" fo:country="US"/>
    </style:style>
    <style:style style:name="P22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fo:font-weight="bold" style:font-weight-asian="bold" style:font-size-complex="12pt" fo:language="en" fo:country="U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fo:font-weight="bold" style:font-weight-asian="bold" style:font-size-complex="12pt" fo:language="en" fo:country="US"/>
    </style:style>
    <style:style style:name="T227" style:parent-style-name="DefaultParagraphFont" style:family="text">
      <style:text-properties style:font-name-asian="Calibri" style:font-size-complex="12pt" fo:language="en" fo:country="US"/>
    </style:style>
    <style:style style:name="P22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fo:font-weight="bold" style:font-weight-asian="bold"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fo:language="en" fo:country="US"/>
    </style:style>
    <style:style style:name="P23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fo:font-weight="bold" style:font-weight-asian="bold" style:font-size-complex="12pt" fo:language="en" fo:country="US"/>
    </style:style>
    <style:style style:name="T240" style:parent-style-name="DefaultParagraphFont" style:family="text">
      <style:text-properties style:font-name-asian="Calibri" style:font-size-complex="12pt" fo:language="en" fo:country="US"/>
    </style:style>
    <style:style style:name="P2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fo:font-weight="bold" style:font-weight-asian="bold" style:font-size-complex="12pt" fo:language="en" fo:country="US"/>
    </style:style>
    <style:style style:name="T246" style:parent-style-name="DefaultParagraphFont" style:family="text">
      <style:text-properties style:font-name-asian="Calibri" style:font-size-complex="12pt" fo:language="en" fo:country="US"/>
    </style:style>
    <style:style style:name="P24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T252" style:parent-style-name="DefaultParagraphFont" style:family="text">
      <style:text-properties style:font-weight-complex="bold" style:font-size-complex="12pt" fo:language="en" fo:country="US"/>
    </style:style>
    <style:style style:name="P25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fo:font-weight="bold" style:font-weight-asian="bold" style:font-size-complex="12pt" fo:language="en" fo:country="US"/>
    </style:style>
    <style:style style:name="T258" style:parent-style-name="DefaultParagraphFont" style:family="text">
      <style:text-properties style:font-name-asian="Calibri" fo:font-weight="bold" style:font-weight-asian="bold" style:font-size-complex="12pt" fo:language="en" fo:country="US"/>
    </style:style>
    <style:style style:name="T259" style:parent-style-name="DefaultParagraphFont" style:family="text">
      <style:text-properties style:font-name-asian="Calibri" style:font-size-complex="12pt" fo:language="en" fo:country="US"/>
    </style:style>
    <style:style style:name="P26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fo:font-weight="bold" style:font-weight-asian="bold" style:font-size-complex="12pt" fo:language="en" fo:country="US"/>
    </style:style>
    <style:style style:name="T265" style:parent-style-name="DefaultParagraphFont" style:family="text">
      <style:text-properties style:font-name-asian="Calibri" style:font-size-complex="12pt" fo:language="en" fo:country="US"/>
    </style:style>
    <style:style style:name="P26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fo:font-weight="bold" style:font-weight-asian="bold" style:font-size-complex="12pt" fo:language="en" fo:country="US"/>
    </style:style>
    <style:style style:name="T271" style:parent-style-name="DefaultParagraphFont" style:family="text">
      <style:text-properties style:font-name-asian="Calibri" style:font-size-complex="12pt" fo:language="en" fo:country="US"/>
    </style:style>
    <style:style style:name="P27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fo:font-weight="bold" style:font-weight-asian="bold" style:font-size-complex="12pt" fo:language="en" fo:country="US"/>
    </style:style>
    <style:style style:name="T277" style:parent-style-name="DefaultParagraphFont" style:family="text">
      <style:text-properties style:font-name-asian="Calibri" style:font-size-complex="12pt" fo:language="en" fo:country="US"/>
    </style:style>
    <style:style style:name="P2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fo:font-weight="bold" style:font-weight-asian="bold" style:font-weight-complex="bold" style:font-size-complex="12pt" fo:language="en" fo:country="US"/>
    </style:style>
    <style:style style:name="T283" style:parent-style-name="DefaultParagraphFont" style:family="text">
      <style:text-properties style:font-weight-complex="bold" style:font-size-complex="12pt" fo:language="en" fo:country="US"/>
    </style:style>
    <style:style style:name="P28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fo:font-weight="bold" style:font-weight-asian="bold" style:font-weight-complex="bold" style:font-size-complex="12pt" fo:language="en" fo:country="US"/>
    </style:style>
    <style:style style:name="T289" style:parent-style-name="DefaultParagraphFont" style:family="text">
      <style:text-properties style:font-weight-complex="bold" style:font-size-complex="12pt" fo:language="en" fo:country="US"/>
    </style:style>
    <style:style style:name="P29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fo:font-weight="bold" style:font-weight-asian="bold" style:font-weight-complex="bold" style:font-size-complex="12pt" fo:language="en" fo:country="US"/>
    </style:style>
    <style:style style:name="T295" style:parent-style-name="DefaultParagraphFont" style:family="text">
      <style:text-properties fo:font-weight="bold" style:font-weight-asian="bold" style:font-weight-complex="bold" style:text-position="sub 66.6%"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fo:font-size="9pt" style:font-size-asian="9pt" style:font-size-complex="9pt" fo:language="en" fo:country="US"/>
    </style:style>
    <style:style style:name="T300" style:parent-style-name="DefaultParagraphFont" style:family="text">
      <style:text-properties style:font-weight-complex="bold" style:font-size-complex="12pt" fo:language="en" fo:country="US"/>
    </style:style>
    <style:style style:name="P30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weight-complex="bold" style:font-size-complex="12pt" fo:language="en" fo:country="US"/>
    </style:style>
    <style:style style:name="T306" style:parent-style-name="DefaultParagraphFont" style:family="text">
      <style:text-properties style:font-weight-complex="bold" style:text-position="sub 66.6%" style:font-size-complex="12pt" fo:language="en" fo:country="US"/>
    </style:style>
    <style:style style:name="T307" style:parent-style-name="DefaultParagraphFont" style:family="text">
      <style:text-properties style:font-weight-complex="bold" style:font-size-complex="12pt" fo:language="en" fo:country="US"/>
    </style:style>
    <style:style style:name="P30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weight-complex="bold" style:font-size-complex="12pt" fo:language="en" fo:country="US"/>
    </style:style>
    <style:style style:name="T313" style:parent-style-name="DefaultParagraphFont" style:family="text">
      <style:text-properties style:font-weight-complex="bold" style:text-position="sub 66.6%" style:font-size-complex="12pt" fo:language="en" fo:country="US"/>
    </style:style>
    <style:style style:name="T314" style:parent-style-name="DefaultParagraphFont" style:family="text">
      <style:text-properties style:font-weight-complex="bold" style:font-size-complex="12pt" fo:language="en" fo:country="US"/>
    </style:style>
    <style:style style:name="P31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weight-complex="bold" style:font-size-complex="12pt" fo:language="en" fo:country="US"/>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text-position="sub 66.6%" style:font-size-complex="12pt" fo:language="en" fo:country="US"/>
    </style:style>
    <style:style style:name="T322" style:parent-style-name="DefaultParagraphFont" style:family="text">
      <style:text-properties style:font-weight-complex="bold" style:font-size-complex="12pt" fo:language="en" fo:country="US"/>
    </style:style>
    <style:style style:name="P32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fo:font-weight="bold" style:font-weight-asian="bold" style:font-size-complex="12pt" fo:language="en" fo:country="US"/>
    </style:style>
    <style:style style:name="T328" style:parent-style-name="DefaultParagraphFont" style:family="text">
      <style:text-properties style:font-name-asian="Calibri" style:font-size-complex="12pt" fo:language="en" fo:country="US"/>
    </style:style>
    <style:style style:name="P32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fo:font-weight="bold" style:font-weight-asian="bold" style:font-size-complex="12pt" fo:language="en" fo:country="US"/>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fo:language="en" fo:country="US"/>
    </style:style>
    <style:style style:name="P33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weight-complex="bold" style:font-size-complex="12pt" fo:language="en" fo:country="US"/>
    </style:style>
    <style:style style:name="P34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fo:font-weight="bold" style:font-weight-asian="bold" style:font-weight-complex="bold" fo:font-size="9pt" style:font-size-asian="9pt" style:font-size-complex="9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T351" style:parent-style-name="DefaultParagraphFont" style:family="text">
      <style:text-properties style:font-weight-complex="bold" style:font-size-complex="12pt" fo:language="en" fo:country="US"/>
    </style:style>
    <style:style style:name="P35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style:font-size-complex="12pt" fo:language="en" fo:country="US"/>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P357"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5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fo:language="en" fo:country="US"/>
    </style:style>
    <style:style style:name="T360" style:parent-style-name="DefaultParagraphFont" style:family="text">
      <style:text-properties style:font-name-asian="Calibri" fo:font-weight="bold" style:font-weight-asian="bold" style:font-size-complex="12pt" fo:language="en" fo:country="US"/>
    </style:style>
    <style:style style:name="P36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fo:language="en" fo:country="US"/>
    </style:style>
    <style:style style:name="P363"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6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fo:language="en" fo:country="US"/>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P36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fo:language="en" fo:country="US"/>
    </style:style>
    <style:style style:name="P37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fo:language="en" fo:country="US"/>
    </style:style>
    <style:style style:name="P38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9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name-asian="Calibri" fo:font-weight="bold" style:font-weight-asian="bold" style:font-size-complex="12pt" fo:language="en" fo:country="US"/>
    </style:style>
    <style:style style:name="T401" style:parent-style-name="DefaultParagraphFont" style:family="text">
      <style:text-properties style:font-name-asian="Calibri" fo:font-weight="bold" style:font-weight-asian="bold" style:font-size-complex="12pt" fo:language="en" fo:country="US"/>
    </style:style>
    <style:style style:name="P40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P4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P4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fo:language="en" fo:country="US"/>
    </style:style>
    <style:style style:name="P4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name-asian="Calibri" style:font-size-complex="12pt" fo:language="en" fo:country="US"/>
    </style:style>
    <style:style style:name="P503"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504" style:parent-style-name="Normal" style:family="paragraph">
      <style:paragraph-properties fo:text-align="center">
        <style:tab-stops>
          <style:tab-stop style:type="left" style:position="0in"/>
          <style:tab-stop style:type="left" style:position="0.6895in"/>
        </style:tab-stops>
      </style:paragraph-properties>
    </style:style>
    <style:style style:name="T505" style:parent-style-name="DefaultParagraphFont" style:family="text">
      <style:text-properties style:font-name-asian="Calibri" fo:font-weight="bold" style:font-weight-asian="bold" style:font-size-complex="12pt" fo:language="en" fo:country="US"/>
    </style:style>
    <style:style style:name="T506" style:parent-style-name="DefaultParagraphFont" style:family="text">
      <style:text-properties style:font-name-asian="Calibri" fo:font-weight="bold" style:font-weight-asian="bold" style:font-size-complex="12pt" fo:language="en" fo:country="US"/>
    </style:style>
    <style:style style:name="P507"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3" style:parent-style-name="DefaultParagraphFont" style:family="text">
      <style:text-properties style:font-name-asian="Calibri"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fo:language="en" fo:country="US"/>
    </style:style>
    <style:style style:name="P53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538" style:parent-style-name="Normal" style:family="paragraph">
      <style:paragraph-properties fo:text-align="center">
        <style:tab-stops>
          <style:tab-stop style:type="left" style:position="0in"/>
          <style:tab-stop style:type="left" style:position="0.6895in"/>
        </style:tab-stops>
      </style:paragraph-properties>
    </style:style>
    <style:style style:name="T539" style:parent-style-name="DefaultParagraphFont" style:family="text">
      <style:text-properties style:font-name-asian="Calibri" fo:font-weight="bold" style:font-weight-asian="bold" style:font-size-complex="12pt" fo:language="en" fo:country="US"/>
    </style:style>
    <style:style style:name="T540" style:parent-style-name="DefaultParagraphFont" style:family="text">
      <style:text-properties style:font-name-asian="Calibri" fo:font-weight="bold" style:font-weight-asian="bold" style:font-size-complex="12pt" fo:language="en" fo:country="US"/>
    </style:style>
    <style:style style:name="P541" style:parent-style-name="Normal" style:family="paragraph">
      <style:paragraph-properties fo:text-align="center">
        <style:tab-stops>
          <style:tab-stop style:type="left" style:position="0in"/>
          <style:tab-stop style:type="left" style:position="0.689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name-asian="Calibri" style:font-size-complex="12pt" fo:language="en" fo:country="US"/>
    </style:style>
    <style:style style:name="T548" style:parent-style-name="DefaultParagraphFont" style:family="text">
      <style:text-properties style:font-name-asian="Calibri" style:font-size-complex="12pt" fo:language="en" fo:country="US"/>
    </style:style>
    <style:style style:name="P5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fo:language="en" fo:country="US"/>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fo:language="en" fo:country="US"/>
    </style:style>
    <style:style style:name="P5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8" style:parent-style-name="DefaultParagraphFont" style:family="text">
      <style:text-properties style:font-name-asian="Calibri" style:font-size-complex="12pt" fo:language="en" fo:country="US"/>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name-asian="Calibri"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name-asian="Calibri" style:font-size-complex="12pt" fo:language="en" fo:country="US"/>
    </style:style>
    <style:style style:name="P5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82" style:parent-style-name="DefaultParagraphFont" style:family="text">
      <style:text-properties style:font-name-asian="Calibri" style:font-size-complex="12pt" fo:language="en" fo:country="US"/>
    </style:style>
    <style:style style:name="T583" style:parent-style-name="DefaultParagraphFont" style:family="text">
      <style:text-properties style:font-name-asian="Calibri" style:font-size-complex="12pt" fo:language="en" fo:country="US"/>
    </style:style>
    <style:style style:name="T584" style:parent-style-name="DefaultParagraphFont" style:family="text">
      <style:text-properties style:font-name-asian="Calibri" style:font-size-complex="12pt" fo:language="en" fo:country="US"/>
    </style:style>
    <style:style style:name="T585" style:parent-style-name="DefaultParagraphFont" style:family="text">
      <style:text-properties style:font-name-asian="Calibri" style:font-size-complex="12pt" fo:language="en" fo:country="US"/>
    </style:style>
    <style:style style:name="T586" style:parent-style-name="DefaultParagraphFont" style:family="text">
      <style:text-properties style:font-name-asian="Calibri" style:font-size-complex="12pt" fo:language="en" fo:country="US"/>
    </style:style>
    <style:style style:name="P5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88" style:parent-style-name="DefaultParagraphFont" style:family="text">
      <style:text-properties style:font-name-asian="Calibri" style:font-size-complex="12pt" fo:language="en" fo:country="US"/>
    </style:style>
    <style:style style:name="T589" style:parent-style-name="DefaultParagraphFont" style:family="text">
      <style:text-properties style:font-name-asian="Calibri" style:font-size-complex="12pt" fo:language="en" fo:country="US"/>
    </style:style>
    <style:style style:name="T590" style:parent-style-name="DefaultParagraphFont" style:family="text">
      <style:text-properties style:font-name-asian="Calibri"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6" style:parent-style-name="DefaultParagraphFont" style:family="text">
      <style:text-properties style:font-name-asian="Calibri"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P6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name-asian="Calibri"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name-asian="Calibri" style:font-size-complex="12pt" fo:language="en" fo:country="US"/>
    </style:style>
    <style:style style:name="T624" style:parent-style-name="DefaultParagraphFont" style:family="text">
      <style:text-properties style:font-name-asian="Calibri"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28" style:parent-style-name="Normal" style:family="paragraph">
      <style:paragraph-properties fo:text-align="center">
        <style:tab-stops>
          <style:tab-stop style:type="left" style:position="0in"/>
          <style:tab-stop style:type="left" style:position="0.6895in"/>
        </style:tab-stops>
      </style:paragraph-properties>
    </style:style>
    <style:style style:name="T629" style:parent-style-name="DefaultParagraphFont" style:family="text">
      <style:text-properties style:font-name-asian="Calibri" fo:font-weight="bold" style:font-weight-asian="bold" style:font-size-complex="12pt" fo:language="en" fo:country="US"/>
    </style:style>
    <style:style style:name="T630" style:parent-style-name="DefaultParagraphFont" style:family="text">
      <style:text-properties style:font-name-asian="Calibri" fo:font-weight="bold" style:font-weight-asian="bold" style:font-size-complex="12pt" fo:language="en" fo:country="US"/>
    </style:style>
    <style:style style:name="P631"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634"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84" style:parent-style-name="Normal" style:family="paragraph">
      <style:paragraph-properties fo:text-align="center">
        <style:tab-stops>
          <style:tab-stop style:type="left" style:position="0in"/>
          <style:tab-stop style:type="left" style:position="0.689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in"/>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6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2958in">
        <style:tab-stops>
          <style:tab-stop style:type="left" style:position="0in"/>
          <style:tab-stop style:type="left" style:position="0.6895in"/>
        </style:tab-stops>
      </style:paragraph-properties>
    </style:style>
    <style:style style:name="P697" style:parent-style-name="Normal" style:family="paragraph">
      <style:paragraph-properties fo:text-align="center">
        <style:tab-stops>
          <style:tab-stop style:type="left" style:position="0in"/>
          <style:tab-stop style:type="left" style:position="0.6895in"/>
        </style:tab-stops>
      </style:paragraph-properties>
    </style:style>
    <style:style style:name="T698" style:parent-style-name="DefaultParagraphFont" style:family="text">
      <style:text-properties style:font-name-asian="Calibri" fo:font-weight="bold" style:font-weight-asian="bold" style:font-size-complex="12pt" fo:language="en" fo:country="US"/>
    </style:style>
    <style:style style:name="T699" style:parent-style-name="DefaultParagraphFont" style:family="text">
      <style:text-properties style:font-name-asian="Calibri" fo:font-weight="bold" style:font-weight-asian="bold" style:font-size-complex="12pt" fo:language="en" fo:country="US"/>
    </style:style>
    <style:style style:name="P700" style:parent-style-name="Normal" style:family="paragraph">
      <style:paragraph-properties fo:text-align="center">
        <style:tab-stops>
          <style:tab-stop style:type="left" style:position="0in"/>
          <style:tab-stop style:type="left" style:position="0.6895in"/>
        </style:tab-stops>
      </style:paragraph-properties>
    </style:style>
    <style:style style:name="T701" style:parent-style-name="DefaultParagraphFont" style:family="text">
      <style:text-properties style:font-name-asian="Calibri" fo:font-weight="bold" style:font-weight-asian="bold" style:font-weight-complex="bold" style:font-size-complex="12pt" fo:language="en" fo:country="US"/>
    </style:style>
    <style:style style:name="P702"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0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center">
        <style:tab-stops>
          <style:tab-stop style:type="left" style:position="0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in"/>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30" style:parent-style-name="Normal" style:family="paragraph">
      <style:paragraph-properties fo:text-align="center">
        <style:tab-stops>
          <style:tab-stop style:type="left" style:position="0in"/>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in"/>
          <style:tab-stop style:type="left" style:position="0.6895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73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746" style:parent-style-name="Normal" style:family="paragraph">
      <style:paragraph-properties fo:text-align="center">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in"/>
          <style:tab-stop style:type="left" style:position="0.6895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753" style:parent-style-name="Normal" style:family="paragraph">
      <style:paragraph-properties fo:text-align="justify">
        <style:tab-stops>
          <style:tab-stop style:type="left" style:position="0in"/>
          <style:tab-stop style:type="left" style:position="0.6895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P77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P7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P80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name-asian="Calibri"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center">
        <style:tab-stops>
          <style:tab-stop style:type="left" style:position="0in"/>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in"/>
          <style:tab-stop style:type="left" style:position="0.6895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name-asian="Calibri" style:font-size-complex="12pt" fo:language="en" fo:country="US"/>
    </style:style>
    <style:style style:name="T857" style:parent-style-name="DefaultParagraphFont" style:family="text">
      <style:text-properties style:font-name-asian="Calibri" style:font-size-complex="12pt" fo:language="en" fo:country="US"/>
    </style:style>
    <style:style style:name="P8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871" style:parent-style-name="Normal" style:family="paragraph">
      <style:paragraph-properties fo:text-align="center">
        <style:tab-stops>
          <style:tab-stop style:type="left" style:position="0in"/>
          <style:tab-stop style:type="left" style:position="0.6895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7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name-asian="Calibri"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name-asian="Calibri"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907" style:parent-style-name="Normal" style:family="paragraph">
      <style:paragraph-properties fo:text-align="center">
        <style:tab-stops>
          <style:tab-stop style:type="left" style:position="0in"/>
          <style:tab-stop style:type="left" style:position="0.689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13" style:parent-style-name="Normal" style:family="paragraph">
      <style:paragraph-properties>
        <style:tab-stops>
          <style:tab-stop style:type="left" style:position="0in"/>
          <style:tab-stop style:type="left" style:position="0.6895in"/>
        </style:tab-stops>
      </style:paragraph-properties>
    </style:style>
    <style:style style:name="T914" style:parent-style-name="DefaultParagraphFont" style:family="text">
      <style:text-properties fo:font-weight="bold" style:font-weight-asian="bold"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P91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17" style:parent-style-name="Normal" style:family="paragraph">
      <style:paragraph-properties fo:text-align="center">
        <style:tab-stops>
          <style:tab-stop style:type="left" style:position="0in"/>
          <style:tab-stop style:type="left" style:position="0.6895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name="Calibri" style:font-name-asian="Calibri" style:font-size-complex="12pt" fo:language="en" fo:country="US"/>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P96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P101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P102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P1031"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name-asian="Calibri"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name-asian="Calibri" style:font-size-complex="12pt" fo:language="en" fo:country="US"/>
    </style:style>
    <style:style style:name="T1044" style:parent-style-name="DefaultParagraphFont" style:family="text">
      <style:text-properties style:font-size-complex="12pt" fo:language="en" fo:country="US"/>
    </style:style>
    <style:style style:name="P104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name-asian="Calibri"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P106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064" style:parent-style-name="Normal" style:family="paragraph">
      <style:paragraph-properties fo:text-align="center">
        <style:tab-stops>
          <style:tab-stop style:type="left" style:position="0in"/>
          <style:tab-stop style:type="left" style:position="0.689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1068" style:parent-style-name="DefaultParagraphFont" style:family="text">
      <style:text-properties fo:font-weight="bold" style:font-weight-asian="bold" style:font-weight-complex="bold" style:font-size-complex="12pt" fo:language="en" fo:country="US"/>
    </style:style>
    <style:style style:name="P1069" style:parent-style-name="Normal" style:family="paragraph">
      <style:paragraph-properties fo:line-height="115%" fo:margin-left="1.0381in" fo:text-indent="0.2958in">
        <style:tab-stops>
          <style:tab-stop style:type="left" style:position="-1.0381in"/>
          <style:tab-stop style:type="left" style:position="-0.3486in"/>
        </style:tab-stops>
      </style:paragraph-properties>
      <style:text-properties fo:font-weight="bold" style:font-weight-asian="bold" style:font-weight-complex="bold" style:font-size-complex="12pt" fo:language="en" fo:country="US"/>
    </style:style>
    <style:style style:name="P107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1076" style:parent-style-name="Normal" style:family="paragraph">
      <style:paragraph-properties fo:text-align="center">
        <style:tab-stops>
          <style:tab-stop style:type="left" style:position="0in"/>
          <style:tab-stop style:type="left" style:position="0.6895in"/>
        </style:tab-stops>
      </style:paragraph-properties>
    </style:style>
    <style:style style:name="T1077" style:parent-style-name="DefaultParagraphFont" style:family="text">
      <style:text-properties fo:font-weight="bold" style:font-weight-asian="bold" style:font-size-complex="12pt" fo:language="en" fo:country="US"/>
    </style:style>
    <style:style style:name="T1078" style:parent-style-name="DefaultParagraphFont" style:family="text">
      <style:text-properties fo:font-weight="bold" style:font-weight-asian="bold" style:font-size-complex="12pt" fo:language="en" fo:country="US"/>
    </style:style>
    <style:style style:name="P1079" style:parent-style-name="Normal" style:family="paragraph">
      <style:paragraph-properties fo:text-align="center">
        <style:tab-stops>
          <style:tab-stop style:type="left" style:position="0in"/>
          <style:tab-stop style:type="left" style:position="0.6895in"/>
        </style:tab-stops>
      </style:paragraph-properties>
    </style:style>
    <style:style style:name="T1080" style:parent-style-name="DefaultParagraphFont" style:family="text">
      <style:text-properties fo:font-weight="bold" style:font-weight-asian="bold" style:font-weight-complex="bold" style:font-size-complex="12pt" fo:language="en" fo:country="US"/>
    </style:style>
    <style:style style:name="T1081" style:parent-style-name="DefaultParagraphFont" style:family="text">
      <style:text-properties fo:font-weight="bold" style:font-weight-asian="bold" style:font-weight-complex="bold" style:font-size-complex="12pt" fo:language="en" fo:country="US"/>
    </style:style>
    <style:style style:name="P1082" style:parent-style-name="Normal" style:family="paragraph">
      <style:paragraph-properties fo:text-align="center" fo:margin-left="0.5in" fo:text-indent="0.2958in">
        <style:tab-stops>
          <style:tab-stop style:type="left" style:position="-0.5in"/>
          <style:tab-stop style:type="left" style:position="0.1895in"/>
        </style:tab-stops>
      </style:paragraph-properties>
      <style:text-properties fo:font-weight="bold" style:font-weight-asian="bold" style:font-size-complex="12pt" fo:language="en" fo:country="US"/>
    </style:style>
    <style:style style:name="P10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fo:language="en" fo:country="US"/>
    </style:style>
    <style:style style:name="P10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name-asian="Calibri" style:font-size-complex="12pt"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style:tab-stops>
          <style:tab-stop style:type="left" style:position="0in"/>
          <style:tab-stop style:type="left" style:position="0.6895in"/>
        </style:tab-stops>
      </style:paragraph-properties>
    </style:style>
    <style:style style:name="P1105" style:parent-style-name="Normal" style:family="paragraph">
      <style:paragraph-properties fo:text-align="center">
        <style:tab-stops>
          <style:tab-stop style:type="left" style:position="0in"/>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0in"/>
          <style:tab-stop style:type="left" style:position="0.6895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11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name-asian="Calibri" style:font-weight-complex="bold" style:font-size-complex="12pt" fo:language="en" fo:country="US"/>
    </style:style>
    <style:style style:name="T1178" style:parent-style-name="DefaultParagraphFont" style:family="text">
      <style:text-properties style:font-name-asian="Calibri" style:font-weight-complex="bold"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fo:language="en" fo:country="US"/>
    </style:style>
    <style:style style:name="P11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182" style:parent-style-name="Normal" style:family="paragraph">
      <style:paragraph-properties fo:text-align="center">
        <style:tab-stops>
          <style:tab-stop style:type="left" style:position="0in"/>
          <style:tab-stop style:type="left" style:position="0.6895in"/>
        </style:tab-stops>
      </style:paragraph-properties>
    </style:style>
    <style:style style:name="T1183" style:parent-style-name="DefaultParagraphFont" style:family="text">
      <style:text-properties fo:font-weight="bold" style:font-weight-asian="bold" style:font-size-complex="12pt" fo:language="en" fo:country="US"/>
    </style:style>
    <style:style style:name="T1184" style:parent-style-name="DefaultParagraphFont" style:family="text">
      <style:text-properties fo:font-weight="bold" style:font-weight-asian="bold" style:font-size-complex="12pt" fo:language="en" fo:country="US"/>
    </style:style>
    <style:style style:name="P1185" style:parent-style-name="Normal" style:family="paragraph">
      <style:paragraph-properties fo:text-align="center">
        <style:tab-stops>
          <style:tab-stop style:type="left" style:position="0in"/>
          <style:tab-stop style:type="left" style:position="0.6895in"/>
        </style:tab-stops>
      </style:paragraph-properties>
    </style:style>
    <style:style style:name="T1186" style:parent-style-name="DefaultParagraphFont" style:family="text">
      <style:text-properties fo:font-weight="bold" style:font-weight-asian="bold" style:font-weight-complex="bold" style:font-size-complex="12pt" fo:language="en" fo:country="US"/>
    </style:style>
    <style:style style:name="P1187"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1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194" style:parent-style-name="Normal" style:family="paragraph">
      <style:paragraph-properties fo:text-align="center">
        <style:tab-stops>
          <style:tab-stop style:type="left" style:position="0in"/>
          <style:tab-stop style:type="left" style:position="0.6895in"/>
        </style:tab-stops>
      </style:paragraph-properties>
    </style:style>
    <style:style style:name="T1195" style:parent-style-name="DefaultParagraphFont" style:family="text">
      <style:text-properties fo:font-weight="bold" style:font-weight-asian="bold" style:font-size-complex="12pt" fo:language="en" fo:country="US"/>
    </style:style>
    <style:style style:name="T1196" style:parent-style-name="DefaultParagraphFont" style:family="text">
      <style:text-properties fo:font-weight="bold" style:font-weight-asian="bold" style:font-size-complex="12pt" fo:language="en" fo:country="US"/>
    </style:style>
    <style:style style:name="P1197" style:parent-style-name="Normal" style:family="paragraph">
      <style:paragraph-properties fo:text-align="center">
        <style:tab-stops>
          <style:tab-stop style:type="left" style:position="0in"/>
          <style:tab-stop style:type="left" style:position="0.6895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12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name-asian="Calibri" style:font-weight-complex="bold"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name-asian="Calibri" style:font-weight-complex="bold" style:font-size-complex="12pt" fo:language="en" fo:country="US"/>
    </style:style>
    <style:style style:name="T1213" style:parent-style-name="DefaultParagraphFont" style:family="text">
      <style:text-properties style:font-size-complex="12pt" fo:language="en" fo:country="US"/>
    </style:style>
    <style:style style:name="P12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name-asian="Calibri" style:font-weight-complex="bold"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P122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name-asian="Calibri" style:font-weight-complex="bold" style:font-size-complex="12pt" fo:language="en" fo:country="US"/>
    </style:style>
    <style:style style:name="T1238" style:parent-style-name="DefaultParagraphFont" style:family="text">
      <style:text-properties style:font-name-asian="Calibri" style:font-weight-complex="bold" style:font-size-complex="12pt" fo:language="en" fo:country="US"/>
    </style:style>
    <style:style style:name="P12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P12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name-asian="Calibri" style:font-weight-complex="bold" style:font-size-complex="12pt" fo:language="en" fo:country="US"/>
    </style:style>
    <style:style style:name="T1248" style:parent-style-name="DefaultParagraphFont" style:family="text">
      <style:text-properties style:font-size-complex="12pt" fo:language="en" fo:country="US"/>
    </style:style>
    <style:style style:name="P12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name-asian="Calibri" style:font-weight-complex="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name-asian="Calibri" style:font-weight-complex="bold" style:font-size-complex="12pt" fo:language="en" fo:country="US"/>
    </style:style>
    <style:style style:name="T1257" style:parent-style-name="DefaultParagraphFont" style:family="text">
      <style:text-properties style:font-size-complex="12pt" fo:language="en" fo:country="US"/>
    </style:style>
    <style:style style:name="P12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name-asian="Calibri" style:font-weight-complex="bold" style:font-size-complex="12pt" fo:language="en" fo:country="U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fo:language="en" fo:country="US"/>
    </style:style>
    <style:style style:name="P127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name-asian="Calibri" style:font-size-complex="12pt" fo:language="en" fo:country="US"/>
    </style:style>
    <style:style style:name="T1284" style:parent-style-name="DefaultParagraphFont" style:family="text">
      <style:text-properties style:font-name-asian="Calibri" style:font-size-complex="12pt" fo:language="en" fo:country="US"/>
    </style:style>
    <style:style style:name="P1285"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286" style:parent-style-name="Normal" style:family="paragraph">
      <style:paragraph-properties fo:text-align="center">
        <style:tab-stops>
          <style:tab-stop style:type="left" style:position="0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ab-stops>
          <style:tab-stop style:type="left" style:position="0in"/>
          <style:tab-stop style:type="left" style:position="0.6895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292" style:parent-style-name="Normal" style:family="paragraph">
      <style:paragraph-properties fo:text-align="center">
        <style:tab-stops>
          <style:tab-stop style:type="left" style:position="0in"/>
          <style:tab-stop style:type="left" style:position="0.6895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tab-stops>
          <style:tab-stop style:type="left" style:position="0in"/>
          <style:tab-stop style:type="left" style:position="0.6895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2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fo:language="en" fo:country="US"/>
    </style:style>
    <style:style style:name="T1319" style:parent-style-name="DefaultParagraphFont" style:family="text">
      <style:text-properties style:font-name-asian="Calibri" style:font-size-complex="12pt" fo:language="en" fo:country="US"/>
    </style:style>
    <style:style style:name="T1320" style:parent-style-name="DefaultParagraphFont" style:family="text">
      <style:text-properties style:font-name-asian="Calibri" style:font-weight-complex="bold"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name-asian="Calibri" style:font-weight-complex="bold" style:font-size-complex="12pt" fo:language="en" fo:country="US"/>
    </style:style>
    <style:style style:name="T1323" style:parent-style-name="DefaultParagraphFont" style:family="text">
      <style:text-properties style:font-name-asian="Calibri" style:font-weight-complex="bold" style:font-size-complex="12pt" fo:language="en" fo:country="US"/>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377" style:parent-style-name="Normal" style:family="paragraph">
      <style:paragraph-properties fo:text-align="center">
        <style:tab-stops>
          <style:tab-stop style:type="left" style:position="0in"/>
          <style:tab-stop style:type="left" style:position="0.689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tab-stops>
          <style:tab-stop style:type="left" style:position="0in"/>
          <style:tab-stop style:type="left" style:position="0.6895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38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ab-stops>
          <style:tab-stop style:type="left" style:position="0in"/>
          <style:tab-stop style:type="left" style:position="0.689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ab-stops>
          <style:tab-stop style:type="left" style:position="0in"/>
          <style:tab-stop style:type="left" style:position="0.689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style:font-weight-complex="bold" style:font-size-complex="12pt"/>
    </style:style>
    <style:style style:name="P14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P1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17" style:parent-style-name="DefaultParagraphFont" style:family="text">
      <style:text-properties style:font-size-complex="12pt" fo:language="fr" fo:country="FR"/>
    </style:style>
    <style:style style:name="T1418" style:parent-style-name="DefaultParagraphFont" style:family="text">
      <style:text-properties style:font-size-complex="12pt" fo:language="fr" fo:country="FR"/>
    </style:style>
    <style:style style:name="T1419" style:parent-style-name="DefaultParagraphFont" style:family="text">
      <style:text-properties style:font-size-complex="12pt" fo:language="fr" fo:country="FR"/>
    </style:style>
    <style:style style:name="T1420" style:parent-style-name="DefaultParagraphFont" style:family="text">
      <style:text-properties style:font-size-complex="12pt" fo:language="fr" fo:country="FR"/>
    </style:style>
    <style:style style:name="P14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22" style:parent-style-name="DefaultParagraphFont" style:family="text">
      <style:text-properties style:font-size-complex="12pt" fo:language="fr" fo:country="FR"/>
    </style:style>
    <style:style style:name="T1423" style:parent-style-name="DefaultParagraphFont" style:family="text">
      <style:text-properties style:font-size-complex="12pt" fo:language="fr" fo:country="FR"/>
    </style:style>
    <style:style style:name="T1424" style:parent-style-name="DefaultParagraphFont" style:family="text">
      <style:text-properties style:font-size-complex="12pt" fo:language="fr" fo:country="FR"/>
    </style:style>
    <style:style style:name="P14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26" style:parent-style-name="DefaultParagraphFont" style:family="text">
      <style:text-properties style:font-size-complex="12pt" fo:language="fr" fo:country="FR"/>
    </style:style>
    <style:style style:name="T1427" style:parent-style-name="DefaultParagraphFont" style:family="text">
      <style:text-properties style:font-size-complex="12pt" fo:language="fr" fo:country="FR"/>
    </style:style>
    <style:style style:name="T1428" style:parent-style-name="DefaultParagraphFont" style:family="text">
      <style:text-properties style:font-size-complex="12pt" fo:language="fr" fo:country="FR"/>
    </style:style>
    <style:style style:name="P142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0" style:parent-style-name="DefaultParagraphFont" style:family="text">
      <style:text-properties style:font-size-complex="12pt" fo:language="fr" fo:country="FR"/>
    </style:style>
    <style:style style:name="T1431" style:parent-style-name="DefaultParagraphFont" style:family="text">
      <style:text-properties style:font-size-complex="12pt" fo:language="fr" fo:country="FR"/>
    </style:style>
    <style:style style:name="T1432" style:parent-style-name="DefaultParagraphFont" style:family="text">
      <style:text-properties style:font-size-complex="12pt" fo:language="fr" fo:country="FR"/>
    </style:style>
    <style:style style:name="T1433" style:parent-style-name="DefaultParagraphFont" style:family="text">
      <style:text-properties style:font-size-complex="12pt" fo:language="fr" fo:country="FR"/>
    </style:style>
    <style:style style:name="P14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5" style:parent-style-name="DefaultParagraphFont" style:family="text">
      <style:text-properties style:font-size-complex="12pt" fo:language="fr" fo:country="FR"/>
    </style:style>
    <style:style style:name="T1436" style:parent-style-name="DefaultParagraphFont" style:family="text">
      <style:text-properties style:font-size-complex="12pt" fo:language="fr" fo:country="FR"/>
    </style:style>
    <style:style style:name="T1437" style:parent-style-name="DefaultParagraphFont" style:family="text">
      <style:text-properties style:font-size-complex="12pt" fo:language="fr" fo:country="FR"/>
    </style:style>
    <style:style style:name="P14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39" style:parent-style-name="DefaultParagraphFont" style:family="text">
      <style:text-properties style:font-size-complex="12pt" fo:language="fr" fo:country="FR"/>
    </style:style>
    <style:style style:name="T1440" style:parent-style-name="DefaultParagraphFont" style:family="text">
      <style:text-properties style:font-size-complex="12pt" fo:language="fr" fo:country="FR"/>
    </style:style>
    <style:style style:name="T1441" style:parent-style-name="DefaultParagraphFont" style:family="text">
      <style:text-properties style:font-size-complex="12pt" fo:language="fr" fo:country="FR"/>
    </style:style>
    <style:style style:name="T1442" style:parent-style-name="DefaultParagraphFont" style:family="text">
      <style:text-properties style:font-size-complex="12pt" fo:language="fr" fo:country="FR"/>
    </style:style>
    <style:style style:name="P144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44" style:parent-style-name="DefaultParagraphFont" style:family="text">
      <style:text-properties style:font-size-complex="12pt" fo:language="fr" fo:country="FR"/>
    </style:style>
    <style:style style:name="T1445" style:parent-style-name="DefaultParagraphFont" style:family="text">
      <style:text-properties style:font-size-complex="12pt" fo:language="fr" fo:country="FR"/>
    </style:style>
    <style:style style:name="T1446" style:parent-style-name="DefaultParagraphFont" style:family="text">
      <style:text-properties style:font-size-complex="12pt" fo:language="fr" fo:country="FR"/>
    </style:style>
    <style:style style:name="P14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48" style:parent-style-name="DefaultParagraphFont" style:family="text">
      <style:text-properties style:font-size-complex="12pt" fo:language="fr" fo:country="FR"/>
    </style:style>
    <style:style style:name="T1449" style:parent-style-name="DefaultParagraphFont" style:family="text">
      <style:text-properties style:font-size-complex="12pt" fo:language="fr" fo:country="FR"/>
    </style:style>
    <style:style style:name="T1450" style:parent-style-name="DefaultParagraphFont" style:family="text">
      <style:text-properties style:font-size-complex="12pt" fo:language="fr" fo:country="FR"/>
    </style:style>
    <style:style style:name="P14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52" style:parent-style-name="DefaultParagraphFont" style:family="text">
      <style:text-properties style:font-size-complex="12pt" fo:language="fr" fo:country="FR"/>
    </style:style>
    <style:style style:name="T1453" style:parent-style-name="DefaultParagraphFont" style:family="text">
      <style:text-properties style:font-size-complex="12pt" fo:language="fr" fo:country="FR"/>
    </style:style>
    <style:style style:name="T1454" style:parent-style-name="DefaultParagraphFont" style:family="text">
      <style:text-properties style:font-size-complex="12pt" fo:language="fr" fo:country="FR"/>
    </style:style>
    <style:style style:name="T1455" style:parent-style-name="DefaultParagraphFont" style:family="text">
      <style:text-properties style:font-size-complex="12pt" fo:language="fr" fo:country="FR"/>
    </style:style>
    <style:style style:name="P145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57" style:parent-style-name="DefaultParagraphFont" style:family="text">
      <style:text-properties style:font-size-complex="12pt" fo:language="fr" fo:country="FR"/>
    </style:style>
    <style:style style:name="T1458" style:parent-style-name="DefaultParagraphFont" style:family="text">
      <style:text-properties style:font-size-complex="12pt" fo:language="fr" fo:country="FR"/>
    </style:style>
    <style:style style:name="T1459" style:parent-style-name="DefaultParagraphFont" style:family="text">
      <style:text-properties style:font-size-complex="12pt" fo:language="fr" fo:country="FR"/>
    </style:style>
    <style:style style:name="T1460" style:parent-style-name="DefaultParagraphFont" style:family="text">
      <style:text-properties style:font-name-asian="Calibri" style:font-size-complex="12pt" fo:language="fr" fo:country="FR"/>
    </style:style>
    <style:style style:name="T1461" style:parent-style-name="DefaultParagraphFont" style:family="text">
      <style:text-properties style:font-name-asian="Calibri" style:font-size-complex="12pt" fo:language="fr" fo:country="FR"/>
    </style:style>
    <style:style style:name="T1462" style:parent-style-name="DefaultParagraphFont" style:family="text">
      <style:text-properties style:font-name-asian="Calibri" fo:color="#000000" style:font-size-complex="12pt" fo:background-color="#F6FAFB" fo:language="fr" fo:country="FR"/>
    </style:style>
    <style:style style:name="T1463" style:parent-style-name="DefaultParagraphFont" style:family="text">
      <style:text-properties style:font-name-asian="Calibri" style:font-size-complex="12pt" fo:language="fr" fo:country="FR"/>
    </style:style>
    <style:style style:name="T1464" style:parent-style-name="DefaultParagraphFont" style:family="text">
      <style:text-properties style:font-name-asian="Calibri" style:font-size-complex="12pt" fo:language="fr" fo:country="FR"/>
    </style:style>
    <style:style style:name="P146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466" style:parent-style-name="Normal" style:family="paragraph">
      <style:paragraph-properties fo:text-align="center">
        <style:tab-stops>
          <style:tab-stop style:type="left" style:position="0in"/>
          <style:tab-stop style:type="left" style:position="0.6895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ab-stops>
          <style:tab-stop style:type="left" style:position="0in"/>
          <style:tab-stop style:type="left" style:position="0.6895in"/>
        </style:tab-stops>
      </style:paragraph-properties>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472" style:parent-style-name="Normal" style:family="paragraph">
      <style:paragraph-properties fo:text-align="justify" fo:text-indent="0.2958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958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master-page-name="MPF1" style:family="paragraph">
      <style:paragraph-properties fo:break-before="page" fo:margin-left="4.8236in" style:page-number="1">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2"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3"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5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51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P152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tyle-complex="italic" style:font-size-complex="12pt"/>
    </style:style>
    <style:style style:name="P152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text-properties style:font-size-complex="12pt"/>
    </style:style>
    <style:style style:name="P153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ize="9pt" style:font-size-asian="9pt" style:font-size-complex="9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font-size="9pt" style:font-size-asian="9pt" style:font-size-complex="9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text-position="super 66.6%"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60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60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TableColumn1604" style:family="table-column">
      <style:table-column-properties style:column-width="0.4993in" style:use-optimal-column-width="false"/>
    </style:style>
    <style:style style:name="TableColumn1605" style:family="table-column">
      <style:table-column-properties style:column-width="2.6583in" style:use-optimal-column-width="false"/>
    </style:style>
    <style:style style:name="TableColumn1606" style:family="table-column">
      <style:table-column-properties style:column-width="1.8708in" style:use-optimal-column-width="false"/>
    </style:style>
    <style:style style:name="TableColumn1607" style:family="table-column">
      <style:table-column-properties style:column-width="1.6618in" style:use-optimal-column-width="false"/>
    </style:style>
    <style:style style:name="Table1603" style:family="table">
      <style:table-properties style:width="6.6902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1pt" style:font-size-asian="11pt" style:font-size-complex="11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fo:font-size="11pt" style:font-size-asian="11pt" style:font-size-complex="11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3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olumn1644" style:family="table-column">
      <style:table-column-properties style:column-width="0.4881in" style:use-optimal-column-width="false"/>
    </style:style>
    <style:style style:name="TableColumn1645" style:family="table-column">
      <style:table-column-properties style:column-width="2.6576in" style:use-optimal-column-width="false"/>
    </style:style>
    <style:style style:name="TableColumn1646" style:family="table-column">
      <style:table-column-properties style:column-width="1.8708in" style:use-optimal-column-width="false"/>
    </style:style>
    <style:style style:name="TableColumn1647" style:family="table-column">
      <style:table-column-properties style:column-width="1.6631in" style:use-optimal-column-width="false"/>
    </style:style>
    <style:style style:name="Table1643" style:family="table">
      <style:table-properties style:width="6.6798in" fo:margin-left="0.0104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0pt" style:font-size-asian="10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67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P167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text-position="super 66.6%"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text-position="super 66.6%"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text-position="super 66.6%"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 style:type="left" style:position="0.895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fo:font-size="9pt" style:font-size-asian="9pt" style:font-size-complex="9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1.082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tyle-complex="italic" style:font-size-complex="12pt"/>
    </style:style>
    <style:style style:name="P1711"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tyle-complex="italic" style:font-size-complex="12pt"/>
    </style:style>
    <style:style style:name="P1716"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fo:font-size="9pt" style:font-size-asian="9pt" style:font-size-complex="9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tyle-complex="italic" fo:font-size="9pt" style:font-size-asian="9pt" style:font-size-complex="9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text-position="super 66.6%" style:font-size-complex="12pt"/>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tyle-complex="italic"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tyle-complex="italic" style:font-size-complex="12pt"/>
    </style:style>
    <style:style style:name="P1735"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tyle-complex="italic" style:font-size-complex="12pt"/>
    </style:style>
    <style:style style:name="P1740"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tyle-complex="italic" style:font-size-complex="12pt"/>
    </style:style>
    <style:style style:name="P174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P174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50" style:parent-style-name="DefaultParagraphFont" style:family="text">
      <style:text-properties fo:font-weight="bold" style:font-weight-asian="bold" style:font-weight-complex="bold" style:font-style-complex="italic" style:font-size-complex="12pt"/>
    </style:style>
    <style:style style:name="P175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5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75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6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fo:font-size="9pt" style:font-size-asian="9pt" style:font-size-complex="9pt"/>
    </style:style>
    <style:style style:name="T1776" style:parent-style-name="DefaultParagraphFont" style:family="text">
      <style:text-properties style:font-weight-complex="bold" style:font-style-complex="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78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86" style:parent-style-name="DefaultParagraphFont" style:family="text">
      <style:text-properties fo:font-weight="bold" style:font-weight-asian="bold" style:font-weight-complex="bold" style:font-style-complex="italic" style:font-size-complex="12pt"/>
    </style:style>
    <style:style style:name="P178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78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P17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80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P180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fo:font-size="9pt" style:font-size-asian="9pt" style:font-size-complex="9pt"/>
    </style:style>
    <style:style style:name="T1809" style:parent-style-name="DefaultParagraphFont" style:family="text">
      <style:text-properties style:font-weight-complex="bold" style:font-style-complex="italic" style:font-size-complex="12pt"/>
    </style:style>
    <style:style style:name="P181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fo:font-size="9pt" style:font-size-asian="9pt" style:font-size-complex="9pt"/>
    </style:style>
    <style:style style:name="T1815" style:parent-style-name="DefaultParagraphFont" style:family="text">
      <style:text-properties style:font-weight-complex="bold" style:font-style-complex="italic" style:font-size-complex="12pt"/>
    </style:style>
    <style:style style:name="P181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P182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fo:font-size="9pt" style:font-size-asian="9pt" style:font-size-complex="9pt"/>
    </style:style>
    <style:style style:name="T1825" style:parent-style-name="DefaultParagraphFont" style:family="text">
      <style:text-properties style:font-weight-complex="bold" style:font-style-complex="italic" style:font-size-complex="12pt"/>
    </style:style>
    <style:style style:name="P182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weight-complex="bold" style:font-style-complex="italic" style:font-size-complex="12pt"/>
    </style:style>
    <style:style style:name="T1829" style:parent-style-name="DefaultParagraphFont" style:family="text">
      <style:text-properties style:font-weight-complex="bold" style:font-style-complex="italic" style:font-size-complex="12pt"/>
    </style:style>
    <style:style style:name="P183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31" style:parent-style-name="DefaultParagraphFont" style:family="text">
      <style:text-properties style:font-weight-complex="bold" style:font-style-complex="italic" style:font-size-complex="12pt"/>
    </style:style>
    <style:style style:name="T1832" style:parent-style-name="DefaultParagraphFont" style:family="text">
      <style:text-properties style:font-weight-complex="bold" style:font-style-complex="italic" style:font-size-complex="12pt"/>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P183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weight-complex="bold" style:font-style-complex="italic" style:font-size-complex="12pt"/>
    </style:style>
    <style:style style:name="P183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P184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P184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P185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tyle-complex="italic" style:font-size-complex="12pt"/>
    </style:style>
    <style:style style:name="P186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tyle-complex="italic" style:font-size-complex="12pt"/>
    </style:style>
    <style:style style:name="P186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style:font-weight-complex="bold" style:font-style-complex="italic" style:font-size-complex="12pt"/>
    </style:style>
    <style:style style:name="P186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P186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71" style:parent-style-name="DefaultParagraphFont" style:family="text">
      <style:text-properties fo:font-weight="bold" style:font-weight-asian="bold" style:font-weight-complex="bold" style:font-style-complex="italic" style:font-size-complex="12pt"/>
    </style:style>
    <style:style style:name="P187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873" style:parent-style-name="Normal" style:family="paragraph">
      <style:paragraph-properties fo:text-align="justify" fo:text-indent="0.0986in">
        <style:tab-stops>
          <style:tab-stop style:type="left" style:position="0in"/>
          <style:tab-stop style:type="left" style:position="0.2958in"/>
          <style:tab-stop style:type="left" style:position="0.4923in"/>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fo:font-size="9pt" style:font-size-asian="9pt" style:font-size-complex="9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P188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size-complex="12pt"/>
    </style:style>
    <style:style style:name="P189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text-position="sub 66.6%"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text-position="sub 66.6%"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text-position="sub 66.6%"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text-position="sub 66.6%"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92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2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P193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4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94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51" style:parent-style-name="DefaultParagraphFont" style:family="text">
      <style:text-properties fo:font-weight="bold" style:font-weight-asian="bold" style:font-weight-complex="bold" style:font-style-complex="italic" style:font-size-complex="12pt"/>
    </style:style>
    <style:style style:name="P195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95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62" style:parent-style-name="DefaultParagraphFont" style:family="text">
      <style:text-properties fo:font-weight="bold" style:font-weight-asian="bold" style:font-weight-complex="bold" style:font-style-complex="italic" style:font-size-complex="12pt"/>
    </style:style>
    <style:style style:name="P196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96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98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25in">
        <style:tab-stops>
          <style:tab-stop style:type="left" style:position="-0.25in"/>
          <style:tab-stop style:type="left" style:position="-0.1513in"/>
          <style:tab-stop style:type="left" style:position="0.0458in"/>
          <style:tab-stop style:type="left" style:position="0.3409in"/>
        </style:tab-stops>
      </style:paragraph-properties>
    </style:style>
    <style:style style:name="P199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color="#000000"/>
    </style:style>
    <style:style style:name="P199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fo:font-size="9pt" style:font-size-asian="9pt" style:font-size-complex="9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fo:font-size="9pt" style:font-size-asian="9pt" style:font-size-complex="9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2043"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05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2068"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07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208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208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TableColumn2084" style:family="table-column">
      <style:table-column-properties style:column-width="0.6888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3.9881in" style:use-optimal-column-width="false"/>
    </style:style>
    <style:style style:name="TableColumn2087" style:family="table-column">
      <style:table-column-properties style:column-width="1.2291in" style:use-optimal-column-width="false"/>
    </style:style>
    <style:style style:name="Table2083" style:family="table">
      <style:table-properties style:width="6.5951in" fo:margin-left="0.1937in" table:align="left"/>
    </style:style>
    <style:style style:name="TableRow2088" style:family="table-row">
      <style:table-row-properties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text-position="sub 66.6%"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style:font-size-complex="12pt"/>
    </style:style>
    <style:style style:name="P2294" style:parent-style-name="Normal" style:master-page-name="MPF2" style:family="paragraph">
      <style:paragraph-properties fo:break-before="page" fo:margin-left="4.725in" fo:text-indent="0.0986in" style:page-number="1">
        <style:tab-stops>
          <style:tab-stop style:type="left" style:position="-4.725in"/>
          <style:tab-stop style:type="left" style:position="-4.6263in"/>
          <style:tab-stop style:type="left" style:position="-4.4291in"/>
          <style:tab-stop style:type="left" style:position="-4.134in"/>
        </style:tab-stops>
      </style:paragraph-properties>
      <style:text-properties style:font-size-complex="12pt"/>
    </style:style>
    <style:style style:name="P2301"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302"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30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1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315" style:parent-style-name="DefaultParagraphFont" style:family="text">
      <style:text-properties fo:font-weight="bold" style:font-weight-asian="bold" style:font-weight-complex="bold" fo:font-style="italic" style:font-style-asian="italic" fo:font-size="10pt" style:font-size-asian="10pt"/>
    </style:style>
    <style:style style:name="T2316" style:parent-style-name="DefaultParagraphFont" style:family="text">
      <style:text-properties style:font-weight-complex="bold" fo:font-style="italic" style:font-style-asian="italic" fo:font-size="10pt" style:font-size-asian="10pt"/>
    </style:style>
    <style:style style:name="P231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31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2958in">
        <style:tab-stops>
          <style:tab-stop style:type="left" style:position="-0.0986in"/>
          <style:tab-stop style:type="left" style:position="0in"/>
          <style:tab-stop style:type="left" style:position="0.2958in"/>
          <style:tab-stop style:type="left" style:position="0.3937in"/>
          <style:tab-stop style:type="left" style:position="0.4923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name-asian="Calibri" style:font-weight-complex="bold" fo:color="#000000" style:font-size-complex="12pt"/>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P253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fo:text-indent="0.0416in">
        <style:tab-stops>
          <style:tab-stop style:type="left" style:position="0in"/>
          <style:tab-stop style:type="left" style:position="0.0986in"/>
          <style:tab-stop style:type="left" style:position="0.2958in"/>
          <style:tab-stop style:type="left" style:position="0.5909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53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4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5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8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92" style:parent-style-name="DefaultParagraphFont" style:family="text">
      <style:text-properties fo:font-weight="bold" style:font-weight-asian="bold" style:font-weight-complex="bold" style:font-style-complex="italic" style:font-size-complex="12pt"/>
    </style:style>
    <style:style style:name="P259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9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5" style:parent-style-name="DefaultParagraphFont" style:family="text">
      <style:text-properties style:font-weight-complex="bold" style:font-style-complex="italic" style:font-size-complex="12pt"/>
    </style:style>
    <style:style style:name="T2596" style:parent-style-name="DefaultParagraphFont" style:family="text">
      <style:text-properties style:font-weight-complex="bold" style:font-style-complex="italic" style:font-size-complex="12pt"/>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weight-complex="bold" style:font-style-complex="italic" style:font-size-complex="12pt"/>
    </style:style>
    <style:style style:name="P259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0" style:parent-style-name="DefaultParagraphFont" style:family="text">
      <style:text-properties style:font-weight-complex="bold" style:font-style-complex="italic"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weight-complex="bold" style:font-style-complex="italic" style:font-size-complex="12pt"/>
    </style:style>
    <style:style style:name="T2603" style:parent-style-name="DefaultParagraphFont" style:family="text">
      <style:text-properties style:font-weight-complex="bold" style:font-style-complex="italic" style:font-size-complex="12pt"/>
    </style:style>
    <style:style style:name="P260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5" style:parent-style-name="DefaultParagraphFont" style:family="text">
      <style:text-properties style:font-weight-complex="bold" style:font-style-complex="italic" style:font-size-complex="12pt"/>
    </style:style>
    <style:style style:name="T2606" style:parent-style-name="DefaultParagraphFont" style:family="text">
      <style:text-properties style:font-weight-complex="bold" style:font-style-complex="italic" style:font-size-complex="12pt"/>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weight-complex="bold"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tyle-complex="italic"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weight-complex="bold" style:font-style-complex="italic" style:font-size-complex="12pt"/>
    </style:style>
    <style:style style:name="P261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style:font-weight-complex="bold" style:font-style-complex="italic" style:font-size-complex="12pt"/>
    </style:style>
    <style:style style:name="P261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tyle-complex="italic" style:font-size-complex="12pt"/>
    </style:style>
    <style:style style:name="P262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weight-complex="bold" style:font-style-complex="italic" style:font-size-complex="12pt"/>
    </style:style>
    <style:style style:name="P263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style:font-weight-complex="bold" style:font-style-complex="italic" style:font-size-complex="12pt"/>
    </style:style>
    <style:style style:name="P263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weight-complex="bold" style:font-style-complex="italic" style:font-size-complex="12pt"/>
    </style:style>
    <style:style style:name="T2639" style:parent-style-name="DefaultParagraphFont" style:family="text">
      <style:text-properties style:font-weight-complex="bold" style:font-style-complex="italic"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P264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45" style:parent-style-name="DefaultParagraphFont" style:family="text">
      <style:text-properties style:font-weight-complex="bold" style:font-style-complex="italic" style:font-size-complex="12pt"/>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weight-complex="bold" style:font-style-complex="italic" style:font-size-complex="12pt"/>
    </style:style>
    <style:style style:name="P264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weight-complex="bold" style:font-style-complex="italic" style:font-size-complex="12pt"/>
    </style:style>
    <style:style style:name="T2652" style:parent-style-name="DefaultParagraphFont" style:family="text">
      <style:text-properties style:font-weight-complex="bold" style:font-style-complex="italic" style:font-size-complex="12pt"/>
    </style:style>
    <style:style style:name="P265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5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8" style:parent-style-name="DefaultParagraphFont" style:family="text">
      <style:text-properties fo:font-weight="bold" style:font-weight-asian="bold" style:font-weight-complex="bold" style:font-style-complex="italic" style:font-size-complex="12pt"/>
    </style:style>
    <style:style style:name="P265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6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7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8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9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70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05" style:parent-style-name="DefaultParagraphFont" style:family="text">
      <style:text-properties fo:font-weight="bold" style:font-weight-asian="bold" style:font-weight-complex="bold" style:font-style-complex="italic" style:font-size-complex="12pt"/>
    </style:style>
    <style:style style:name="P270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70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77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777" style:parent-style-name="DefaultParagraphFont" style:family="text">
      <style:text-properties fo:font-weight="bold" style:font-weight-asian="bold" style:font-weight-complex="bold" style:font-style-complex="italic" style:font-size-complex="12pt"/>
    </style:style>
    <style:style style:name="P277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77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81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15" style:parent-style-name="DefaultParagraphFont" style:family="text">
      <style:text-properties fo:font-weight="bold" style:font-weight-asian="bold" style:font-weight-complex="bold" style:font-style-complex="italic" style:font-size-complex="12pt"/>
    </style:style>
    <style:style style:name="P281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81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83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39" style:parent-style-name="DefaultParagraphFont" style:family="text">
      <style:text-properties fo:font-weight="bold" style:font-weight-asian="bold" style:font-weight-complex="bold" style:font-style-complex="italic" style:font-size-complex="12pt"/>
    </style:style>
    <style:style style:name="P284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84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P284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fo:text-indent="0.0416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85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58" style:parent-style-name="DefaultParagraphFont" style:family="text">
      <style:text-properties fo:font-weight="bold" style:font-weight-asian="bold" style:font-weight-complex="bold" style:font-style-complex="italic" style:font-size-complex="12pt"/>
    </style:style>
    <style:style style:name="T2859" style:parent-style-name="DefaultParagraphFont" style:family="text">
      <style:text-properties fo:font-weight="bold" style:font-weight-asian="bold" style:font-weight-complex="bold" style:font-style-complex="italic" style:font-size-complex="12pt"/>
    </style:style>
    <style:style style:name="P286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1" style:parent-style-name="DefaultParagraphFont" style:family="text">
      <style:text-properties fo:font-weight="bold" style:font-weight-asian="bold" style:font-weight-complex="bold" style:font-style-complex="italic" style:font-size-complex="12pt"/>
    </style:style>
    <style:style style:name="P286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86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92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25" style:parent-style-name="DefaultParagraphFont" style:family="text">
      <style:text-properties fo:font-weight="bold" style:font-weight-asian="bold" style:font-weight-complex="bold" style:font-style-complex="italic" style:font-size-complex="12pt"/>
    </style:style>
    <style:style style:name="P292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style:font-size-complex="12pt"/>
    </style:style>
    <style:style style:name="P292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94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949" style:parent-style-name="DefaultParagraphFont" style:family="text">
      <style:text-properties fo:font-weight="bold" style:font-weight-asian="bold" style:font-weight-complex="bold" style:font-style-complex="italic" style:font-size-complex="12pt"/>
    </style:style>
    <style:style style:name="P295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95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986in">
        <style:tab-stops>
          <style:tab-stop style:type="left" style:position="-0.0986in"/>
          <style:tab-stop style:type="left" style:position="0in"/>
          <style:tab-stop style:type="left" style:position="0.2951in"/>
          <style:tab-stop style:type="left" style:position="0.3937in"/>
          <style:tab-stop style:type="left" style:position="0.4923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P2959" style:parent-style-name="Normal" style:master-page-name="MPF3" style:family="paragraph">
      <style:paragraph-properties fo:break-before="page"/>
      <style:text-properties fo:font-size="7pt" style:font-size-asian="7pt" style:font-size-complex="7pt"/>
    </style:style>
    <style:style style:name="P2967"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968"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969"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0"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1"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97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973" style:parent-style-name="DefaultParagraphFont" style:family="text">
      <style:text-properties fo:font-weight="bold" style:font-weight-asian="bold" style:font-weight-complex="bold" fo:font-style="italic" style:font-style-asian="italic" fo:font-size="10pt" style:font-size-asian="10pt"/>
    </style:style>
    <style:style style:name="T2974" style:parent-style-name="DefaultParagraphFont" style:family="text">
      <style:text-properties style:font-weight-complex="bold" fo:font-style="italic" style:font-style-asian="italic" fo:font-size="10pt" style:font-size-asian="10pt"/>
    </style:style>
    <style:style style:name="P297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97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977" style:parent-style-name="Normal" style:family="paragraph">
      <style:paragraph-properties fo:text-align="center"/>
      <style:text-properties fo:font-weight="bold" style:font-weight-asian="bold" style:font-weight-complex="bold" fo:color="#000000" style:font-size-complex="12pt"/>
    </style:style>
    <style:style style:name="P2978" style:parent-style-name="Normal" style:family="paragraph">
      <style:paragraph-properties fo:text-align="center"/>
      <style:text-properties style:font-weight-complex="bold" fo:color="#000000" style:font-size-complex="12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center"/>
      <style:text-properties fo:font-weight="bold" style:font-weight-asian="bold" style:font-weight-complex="bold" fo:color="#000000" style:font-size-complex="12pt"/>
    </style:style>
    <style:style style:name="P298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986" style:parent-style-name="Normal" style:family="paragraph">
      <style:paragraph-properties fo:text-align="justify" fo:margin-left="0.6437in" fo:text-indent="-0.25in">
        <style:tab-stops/>
      </style:paragraph-properties>
      <style:text-properties style:font-weight-complex="bold" fo:color="#000000" style:font-size-complex="12pt"/>
    </style:style>
    <style:style style:name="P2987" style:parent-style-name="Normal" style:family="paragraph">
      <style:paragraph-properties fo:text-align="justify"/>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font-style="italic" style:font-style-asian="italic" fo:color="#000000" style:font-size-complex="12pt"/>
    </style:style>
    <style:style style:name="T2990" style:parent-style-name="DefaultParagraphFont" style:family="text">
      <style:text-properties style:font-weight-complex="bold" fo:color="#000000"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weight-complex="bold" fo:font-style="italic" style:font-style-asian="italic" fo:color="#000000" style:font-size-complex="12pt"/>
    </style:style>
    <style:style style:name="T2995" style:parent-style-name="DefaultParagraphFont" style:family="text">
      <style:text-properties style:font-weight-complex="bold" fo:color="#000000"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font-size-complex="12pt"/>
    </style:style>
    <style:style style:name="P3001" style:parent-style-name="Normal" style:family="paragraph">
      <style:paragraph-properties fo:text-align="justify" fo:text-indent="0.3937in"/>
      <style:text-properties style:font-weight-complex="bold" fo:color="#000000" style:font-size-complex="12pt"/>
    </style:style>
    <style:style style:name="P3002" style:parent-style-name="Normal" style:family="paragraph">
      <style:paragraph-properties fo:text-align="justify"/>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font-style="italic" style:font-style-asian="italic" fo:color="#000000" style:font-size-complex="12pt"/>
    </style:style>
    <style:style style:name="T3005" style:parent-style-name="DefaultParagraphFont" style:family="text">
      <style:text-properties style:font-weight-complex="bold" fo:font-style="italic" style:font-style-asian="italic" fo:color="#000000" style:font-size-complex="12pt"/>
    </style:style>
    <style:style style:name="T3006" style:parent-style-name="DefaultParagraphFont" style:family="text">
      <style:text-properties style:font-weight-complex="bold"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fo:font-style="italic" style:font-style-asian="italic" fo:color="#000000" style:font-size-complex="12pt"/>
    </style:style>
    <style:style style:name="T3010" style:parent-style-name="DefaultParagraphFont" style:family="text">
      <style:text-properties style:font-weight-complex="bold" fo:color="#000000" style:font-size-complex="12pt"/>
    </style:style>
    <style:style style:name="P3011" style:parent-style-name="Normal" style:family="paragraph">
      <style:paragraph-properties fo:text-align="justify" fo:text-indent="0.3937in"/>
      <style:text-properties style:font-weight-complex="bold" fo:color="#000000" style:font-size-complex="12pt"/>
    </style:style>
    <style:style style:name="P3012" style:parent-style-name="Normal" style:family="paragraph">
      <style:paragraph-properties fo:text-align="justify"/>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font-style="italic" style:font-style-asian="italic" fo:color="#000000" style:font-size-complex="12pt"/>
    </style:style>
    <style:style style:name="T3015" style:parent-style-name="DefaultParagraphFont" style:family="text">
      <style:text-properties style:font-weight-complex="bold" fo:color="#000000" style:font-size-complex="12pt"/>
    </style:style>
    <style:style style:name="P3016" style:parent-style-name="Normal" style:family="paragraph">
      <style:paragraph-properties fo:text-align="justify" fo:text-indent="0.3937in"/>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font-style="italic" style:font-style-asian="italic"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text-align="justify"/>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font-style="italic" style:font-style-asian="italic"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font-style="italic" style:font-style-asian="italic" fo:color="#000000" style:font-size-complex="12pt"/>
    </style:style>
    <style:style style:name="T3025" style:parent-style-name="DefaultParagraphFont" style:family="text">
      <style:text-properties style:font-weight-complex="bold" fo:font-style="italic" style:font-style-asian="italic" fo:color="#000000" style:font-size-complex="12pt"/>
    </style:style>
    <style:style style:name="T3026" style:parent-style-name="DefaultParagraphFont" style:family="text">
      <style:text-properties style:font-weight-complex="bold" fo:color="#000000" style:font-size-complex="12pt"/>
    </style:style>
    <style:style style:name="P3027" style:parent-style-name="Normal" style:family="paragraph">
      <style:paragraph-properties fo:text-align="justify" fo:text-indent="0.3937in"/>
      <style:text-properties style:font-weight-complex="bold" fo:color="#000000" style:font-size-complex="12pt"/>
    </style:style>
    <style:style style:name="P3028" style:parent-style-name="Normal" style:family="paragraph">
      <style:text-properties style:font-weight-complex="bold" fo:color="#000000" style:font-size-complex="12pt"/>
    </style:style>
    <style:style style:name="P3029" style:parent-style-name="Normal" style:family="paragraph">
      <style:text-properties style:font-weight-complex="bold" fo:color="#000000" style:font-size-complex="12pt"/>
    </style:style>
    <style:style style:name="P3030" style:parent-style-name="Normal" style:family="paragraph">
      <style:paragraph-properties fo:text-align="center"/>
      <style:text-properties style:font-weight-complex="bold" fo:color="#000000" style:font-size-complex="12pt"/>
    </style:style>
    <style:style style:name="P3031" style:parent-style-name="Normal" style:family="paragraph">
      <style:paragraph-properties fo:text-align="justify"/>
      <style:text-properties style:font-weight-complex="bold" fo:color="#000000" style:font-size-complex="12pt"/>
    </style:style>
    <style:style style:name="P3032" style:parent-style-name="Normal" style:family="paragraph">
      <style:paragraph-properties fo:text-align="justify"/>
      <style:text-properties style:font-weight-complex="bold" fo:color="#000000" style:font-size-complex="12pt"/>
    </style:style>
    <style:style style:name="P3033" style:parent-style-name="Normal" style:family="paragraph">
      <style:paragraph-properties fo:text-align="justify"/>
      <style:text-properties style:font-weight-complex="bold" fo:color="#000000" style:font-size-complex="12pt"/>
    </style:style>
    <style:style style:name="P3034" style:parent-style-name="Normal" style:family="paragraph">
      <style:paragraph-properties fo:text-align="justify"/>
      <style:text-properties style:font-weight-complex="bold" fo:color="#000000" style:font-size-complex="12pt"/>
    </style:style>
    <style:style style:name="P3035" style:parent-style-name="Normal" style:family="paragraph">
      <style:paragraph-properties fo:text-align="center"/>
      <style:text-properties style:font-weight-complex="bold" fo:color="#000000" style:font-size-complex="12pt"/>
    </style:style>
    <style:style style:name="P3036" style:parent-style-name="Normal" style:family="paragraph">
      <style:paragraph-properties fo:text-align="center"/>
    </style:style>
    <style:style style:name="T3037" style:parent-style-name="DefaultParagraphFont" style:family="text">
      <style:text-properties style:font-weight-complex="bold" fo:color="#000000" style:font-size-complex="12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8">Suvestinė redakcija nuo 2016-04-20</text:span></text:p>
      <text:p text:style-name="P9"/>
      <text:p text:style-name="P10"><text:span text:style-name="T11">Įsakymas paskelbtas: Žin. 2000, Nr.<text:s/></text:span><text:a xlink:href="https://www.e-tar.lt/portal/legalAct.html?documentId=TAR.A73A150320D2" office:target-frame-name="_top" xlink:show="replace"><text:span text:style-name="T12">7-197</text:span></text:a><text:span text:style-name="T13">, i. k. 0992020ISAK00000431</text:span></text:p>
      <text:p text:style-name="P14"/>
      <text:p text:style-name="P15">Nauja redakcija nuo 2016-04-20:</text:p>
      <text:p text:style-name="Normal"><text:span text:style-name="T16">Nr.<text:s/></text:span><text:a xlink:href="https://www.e-tar.lt/portal/legalAct.html?documentId=66385c20f26011e5989ee743dd0efbb0" office:target-frame-name="_top" xlink:show="replace"><text:span text:style-name="T17">4-238</text:span></text:a><text:span text:style-name="T18">, 2016-03-25, paskelbta TAR 2016-03-25, i. k. 2016-06312</text:span></text:p>
      <text:p text:style-name="P19"/>
      <text:p text:style-name="P20">LIETUVOS RESPUBLIKOS ŪKIO MINISTRAS</text:p>
      <text:p text:style-name="P21"/>
      <text:p text:style-name="P22">įsakymas</text:p>
      <text:p text:style-name="P23"><text:span text:style-name="T24">DĖL PAPRASTŲ</text:span><text:span text:style-name="T25">JŲ</text:span><text:span text:style-name="T26"><text:s/></text:span><text:span text:style-name="T27">SLĖGINIŲ INDŲ TECHNINIO REGLAMENTO</text:span><text:span text:style-name="T28"><text:s/></text:span></text:p>
      <text:p text:style-name="P29"><text:span text:style-name="T30">PA</text:span><text:span text:style-name="T31">tvirtinimo</text:span></text:p>
      <text:p text:style-name="P32"/>
      <text:p text:style-name="P33">1999 m. gruodžio 27 d. Nr. 431</text:p>
      <text:p text:style-name="P34">Vilnius</text:p>
      <text:p text:style-name="P35"/>
      <text:p text:style-name="P36"/>
      <text:p text:style-name="P37"><text:span text:style-name="T38">Vadovaudamasis Lietuvos Respublikos Vyriausybės 1999 m. gruodžio 27 d. nutarimo Nr. 1482 „Dėl Institucijų, įgaliotų tvirtinti privalomuosius produktų saugos reikalavimus ir nustatyti atitikties įvertinimo reikalavimus, paskyrimo“ 1.5 papunkčiu ir įgyvendin</text:span><text:span text:style-name="T39">amas<text:s/></text:span><text:span text:style-name="T40">2014 m. vasario 26 d. Europos Parlamento ir Tarybos direktyvą 2014/29/ES dėl<text:s/></text:span><text:span text:style-name="T41">valstybių narių įstatymų, susijusių su paprastųjų slėginių indų tiekimu rinkai, suderinimo (OL 2014 L 96, p. 45):</text:span></text:p>
      <text:p text:style-name="P42"><text:span text:style-name="T43">1</text:span><text:span text:style-name="T44">.</text:span><text:span text:style-name="T45"><text:tab/></text:span><text:span text:style-name="T46">Tvirtin</text:span><text:span text:style-name="T47">u pridedamą Paprastųjų slėginių indų techninį<text:s/></text:span><text:span text:style-name="T48">reglamentą (toliau – Reglamentas).<text:s/></text:span></text:p>
      <text:p text:style-name="P49"><text:span text:style-name="T50">2</text:span><text:span text:style-name="T51">.</text:span><text:span text:style-name="T52"><text:tab/>N u s t a t a u, kad Reglamente nustatytas rinkos priežiūros institucijos funkcijas atlieka<text:s/></text:span><text:span text:style-name="T53">Valstybinė vartotojų teisių apsaugos tarnyba.</text:span></text:p>
      <text:p text:style-name="P54"/>
      <text:p text:style-name="P55"/>
      <text:p text:style-name="P56"/>
      <text:p text:style-name="P57">ŪKIO MINISTRAS<text:tab/>VALENTINAS MILAKNIS</text:p>
      <text:p text:style-name="Normal"/>
      <text:p text:style-name="P58"/>
      <text:soft-page-break/>
      <text:p text:style-name="P59">PATVIRTINTA</text:p>
      <text:p text:style-name="P60">Lietuvos Respublikos ūkio ministro</text:p>
      <text:p text:style-name="P61">1999 m. gruodžio 27 d. įsakymu Nr. 431</text:p>
      <text:p text:style-name="P62">(Lietuvos Respublikos ūkio ministro</text:p>
      <text:p text:style-name="P63">2016 m. kovo 25 d. įsakymo Nr. 238 redakcija)</text:p>
      <text:p text:style-name="P64"/>
      <text:p text:style-name="P65"><text:span text:style-name="T66">PAPRASTŲJŲ SLĖGINIŲ INDŲ SAUGOS TECHNINI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TAR pastaba</text:span><text:span text:style-name="T76">.<text:s/></text:span><text:span text:style-name="T77">Paprastųjų slėginių indų techninio reglamento I skyrius įsigalioja 2016-03-26.</text:span></text:p>
      <text:p text:style-name="P78"/>
      <text:p text:style-name="P79"><text:span text:style-name="T80">1</text:span><text:span text:style-name="T81">.</text:span><text:span text:style-name="T82"><text:tab/>Paprastųjų slėginių indų saugos techninis reglamentas (toliau – šis Reglamentas) taikomas serijiniu būdu gaminamiems paprastiesiems slėginiams indams (toliau – indas), ati</text:span><text:span text:style-name="T83">tinkantiems šias charakteristikas:</text:span></text:p>
      <text:p text:style-name="P84"><text:span text:style-name="T85">1.1</text:span><text:span text:style-name="T86">.</text:span><text:span text:style-name="T87"><text:tab/>indai yra suvirinti, juose numatomas vidinis manometrinis slėgis yra didesnis nei 0,5 baro, ir jie skirti laikyti orui ar azotui, bet ne kaitinti;</text:span></text:p>
      <text:p text:style-name="P88"><text:span text:style-name="T89">1.2</text:span><text:span text:style-name="T90">. indo atsparumą slėgiui užtikrinančios dalys ir sujungimai<text:s/></text:span><text:span text:style-name="T91">yra pagaminti iš nelegiruoto kokybiško plieno arba iš nelegiruoto aliuminio, arba iš naujų grūdintų aliuminio lydinių;</text:span></text:p>
      <text:p text:style-name="P92"><text:span text:style-name="T93">1.3</text:span><text:span text:style-name="T94">. indą sudaro:</text:span></text:p>
      <text:p text:style-name="P95"><text:span text:style-name="T96">1.3.1</text:span><text:span text:style-name="T97">. apvalaus skerspjūvio cilindras, uždengtas apvaliais išgaubtais ir (arba) plokščiais dugnais, kurie turi be</text:span><text:span text:style-name="T98">ndrą su cilindru sukimosi ašį;</text:span></text:p>
      <text:p text:style-name="P99"><text:span text:style-name="T100">1.3.2</text:span><text:span text:style-name="T101">. du išgaubti dugnai, turintys tą pačią sukimosi ašį;</text:span></text:p>
      <text:p text:style-name="P102"><text:span text:style-name="T103">1.4</text:span><text:span text:style-name="T104">. indo didžiausias darbinis slėgis (PS) neviršija 30 barų, o to slėgio ir indo talpos sandauga (PS × V) neviršija 10 000 bar·l;</text:span></text:p>
      <text:p text:style-name="P105"><text:span text:style-name="T106">1.5</text:span><text:span text:style-name="T107">. žemiausia darbo<text:s/></text:span><text:span text:style-name="T108">temperatūra<text:s/></text:span><text:span text:style-name="T109">(T</text:span><text:span text:style-name="T110">min</text:span><text:span text:style-name="T111">)<text:s/></text:span><text:span text:style-name="T112">yra ne žemesnė kaip –50 °C, o aukščiausia – ne aukštesnė kaip 300 °C plieno ir 100 °C aliuminio arba aliuminio lydinio indams.</text:span></text:p>
      <text:p text:style-name="P113"><text:span text:style-name="T114">2</text:span><text:span text:style-name="T115">.</text:span><text:span text:style-name="T116"><text:tab/>Šis Reglamentas netaikomas:</text:span></text:p>
      <text:p text:style-name="P117"><text:span text:style-name="T118">2.1</text:span><text:span text:style-name="T119">.</text:span><text:span text:style-name="T120"><text:tab/><text:s/>indams, specialiai suprojektuotiems naudoti branduolinės energeti</text:span><text:span text:style-name="T121">kos objektuose, kuriems sugedus gali pasklisti radioaktyviosios medžiagos;</text:span></text:p>
      <text:p text:style-name="P122"><text:span text:style-name="T123">2.2</text:span><text:span text:style-name="T124">.</text:span><text:span text:style-name="T125"><text:tab/><text:s/>indams, kurie specialiai skirti montuoti laivuose ir lėktuvuose arba jiems varyti;</text:span></text:p>
      <text:p text:style-name="P126"><text:span text:style-name="T127">2.3</text:span><text:span text:style-name="T128">.</text:span><text:span text:style-name="T129"><text:tab/><text:s/>ugnies gesintuvams.<text:s/></text:span></text:p>
      <text:p text:style-name="P130"><text:span text:style-name="T131">3</text:span><text:span text:style-name="T132">.</text:span><text:span text:style-name="T133"><text:tab/>Indai priklauso tai pačiai grupei, jeigu jie nuo</text:span><text:span text:style-name="T134"><text:s/>prototipo skiriasi tik skersmeniu ir (arba) cilindrinės dalies ilgiu (ilgio skirtumai, nuo kurių priklauso angų arba įvirinimų pasikeitimai, nurodomi kiekvieno tos pačios grupės indo brėžinyje), su sąlyga, kad Reglamento 1 priedo 19–21 punktuose nurodyti<text:s/></text:span><text:span text:style-name="T135">leistini reikalavimai yra įvykdyti, šiose ribose:</text:span></text:p>
      <text:p text:style-name="P136"><text:span text:style-name="T137">3.1</text:span><text:span text:style-name="T138">.</text:span><text:span text:style-name="T139"><text:tab/>jeigu indo prototipas šalia dugnų turi dar vieną ar kelis apkalos žiedus, kiti grupei priklausantys indai privalo turėti bent vieną apkalos žiedą;</text:span></text:p>
      <text:p text:style-name="P140"><text:span text:style-name="T141">3.2</text:span><text:span text:style-name="T142">.</text:span><text:span text:style-name="T143"><text:tab/>jeigu prototipas turi tik du išgaubtus dugn</text:span><text:span text:style-name="T144">us, kiti grupei priklausantys indai negali turėti apkalos žiedų.</text:span></text:p>
      <text:p text:style-name="P145"><text:span text:style-name="T146">4</text:span><text:span text:style-name="T147">.</text:span><text:span text:style-name="T148"><text:tab/>Šiame Reglamente vartojamos sąvokos:</text:span></text:p>
      <text:p text:style-name="P149"><text:span text:style-name="T150">4.1</text:span><text:span text:style-name="T151">.</text:span><text:span text:style-name="T152"><text:tab/></text:span><text:span text:style-name="T153">Akreditavimas</text:span><text:span text:style-name="T154"> </text:span><text:span text:style-name="T155">–<text:s/></text:span><text:span text:style-name="T156">procedūra, kuria nacionalinė akreditacijos įstaiga pripažįsta, kad asmuo atitinka šiame reglamente nustatytus reikalavimus</text:span><text:span text:style-name="T157"><text:s/>ir gali vykdyti indų atitikties įvertinimą.</text:span></text:p>
      <text:p text:style-name="P158"><text:span text:style-name="T159">4.2</text:span><text:span text:style-name="T160">.</text:span><text:span text:style-name="T161"><text:tab/></text:span><text:span text:style-name="T162">Asmuo</text:span><text:span text:style-name="T163"><text:s/>– fizinis asmuo arba juridinis asmuo, kita organizacija, neturinti juridinio asmens statuso, ir juridinio asmens ar kitos organizacijos padalinys.</text:span></text:p>
      <text:p text:style-name="P164"><text:span text:style-name="T165">4.3</text:span><text:span text:style-name="T166">.</text:span><text:span text:style-name="T167"><text:tab/></text:span><text:span text:style-name="T168">Atitikties įvertinimas<text:s/></text:span><text:span text:style-name="T169">– procesas, kurio</text:span><text:span text:style-name="T170"><text:s/>metu nustatoma, ar slėginė įranga ir agregatai atitinka šiame Reglamente nustatytus esminius saugos reikalavimus.</text:span></text:p>
      <text:p text:style-name="P171"><text:span text:style-name="T172">4.4</text:span><text:span text:style-name="T173">.</text:span><text:span text:style-name="T174"><text:tab/></text:span><text:span text:style-name="T175">Atitikties vertinimo įstaiga</text:span><text:span text:style-name="T176"><text:s/>– įstaiga, vykdanti atitikties vertinimo veiklą, įskaitant kalibravimą, bandymus, sertifikavimą ir pati</text:span><text:span text:style-name="T177">krinimus.</text:span></text:p>
      <text:p text:style-name="P178"><text:span text:style-name="T179">4.5</text:span><text:span text:style-name="T180">.</text:span><text:span text:style-name="T181"><text:tab/></text:span><text:span text:style-name="T182">Atšaukimas</text:span><text:span text:style-name="T183"><text:s/>– bet kokia priemonė, kuria siekiama, kad būtų grąžintas galutiniam naudotojui jau pateiktas indas.</text:span></text:p>
      <text:p text:style-name="P184"><text:span text:style-name="T185">4.6</text:span><text:span text:style-name="T186">.</text:span><text:span text:style-name="T187"><text:tab/></text:span><text:span text:style-name="T188">Aukščiausia darbo temperatūra (T</text:span><text:span text:style-name="T189">max</text:span><text:span text:style-name="T190">)</text:span><text:span text:style-name="T191"><text:s/>– aukščiausia stabili indo sienelių temperatūra, kurią indo sienelė gali pasiekti normaliomis indo naudojimo sąlygomis.</text:span></text:p>
      <text:p text:style-name="P192"><text:span text:style-name="T193">4.7</text:span><text:span text:style-name="T194">.</text:span><text:span text:style-name="T195"><text:tab/></text:span><text:span text:style-name="T196">CE ženklas<text:s/></text:span><text:span text:style-name="T197">– ženklas, kuriuo gamintojas nurodo, kad indas atitinka taikytinus derinamųjų Europos Sąjungos teisės aktų dėl ženk</text:span><text:span text:style-name="T198">linimo tuo ženklu reikalavimus.</text:span></text:p>
      <text:p text:style-name="P199"><text:span text:style-name="T200">4.8</text:span><text:span text:style-name="T201">.</text:span><text:span text:style-name="T202"><text:tab/><text:s/></text:span><text:span text:style-name="T203">Darnusis standartas</text:span><text:span text:style-name="T204"><text:s/>– kaip apibrėžta 2012 m. spalio 25 d. Europos Parlamento ir Tarybos reglamento (ES) Nr. 1025/2012 dėl Europos standartizacijos, kuriuo iš dalies keičiamos Tarybos direktyvos 89/686/EEB ir 93/15/</text:span><text:span text:style-name="T205">EEB ir Europos Parlamento ir Tarybos direktyvos 94/9/EB, 94/25/EB, 95/16/EB, 97/23/EB, 98/34/EB, 2004/22/EB, 2007/23/EB, 2009/23/EB ir 2009/105/EB ir panaikinamas Tarybos sprendimas 87/95/EEB ir Europos Parlamento ir Tarybos sprendimas Nr. 1673/2006/EB (OL</text:span><text:span text:style-name="T206"><text:s/>2012 L 316, p. 12) 2 straipsnio 1 punkto c papunktyje.</text:span></text:p>
      <text:p text:style-name="P207"><text:span text:style-name="T208">4.9</text:span><text:span text:style-name="T209">.</text:span><text:span text:style-name="T210"><text:tab/></text:span><text:span text:style-name="T211">Derinamieji Sąjungos teisės aktai<text:s/></text:span><text:span text:style-name="T212">– Europos Sąjungos teisės aktai, kuriais suderinamos indų pardavimo sąlygos.</text:span></text:p>
      <text:p text:style-name="P213"><text:span text:style-name="T214">4.10</text:span><text:span text:style-name="T215">.</text:span><text:span text:style-name="T216"><text:tab/></text:span><text:span text:style-name="T217">Didžiausias darbinis slėgis (PS)</text:span><text:span text:style-name="T218"><text:s/>– didžiausias manometrinis slėgis ind</text:span><text:span text:style-name="T219">e normaliomis naudojimo sąlygomis.</text:span></text:p>
      <text:p text:style-name="P220"><text:span text:style-name="T221">4.11</text:span><text:span text:style-name="T222">.</text:span><text:span text:style-name="T223"><text:tab/><text:s/></text:span><text:span text:style-name="T224">Ekonominės veiklos</text:span><text:span text:style-name="T225"><text:s/></text:span><text:span text:style-name="T226">vykdytojas</text:span><text:span text:style-name="T227"><text:s/>– gamintojas, įgaliotasis atstovas, importuotojas ar platintojas.</text:span></text:p>
      <text:p text:style-name="P228"><text:span text:style-name="T229">4.12</text:span><text:span text:style-name="T230">.</text:span><text:span text:style-name="T231"><text:tab/><text:s/></text:span><text:span text:style-name="T232">Gamintojas</text:span><text:span text:style-name="T233"><text:s/>– asmuo, kuris pagamina indą arba kuris užsako suprojektuoti ar pagaminti indą ir parduoda t</text:span><text:span text:style-name="T234">ą indą savo vardu arba naudodamas savo prekės ženklą.</text:span></text:p>
      <text:p text:style-name="P235"><text:span text:style-name="T236">4.13</text:span><text:span text:style-name="T237">.</text:span><text:span text:style-name="T238"><text:tab/><text:s/></text:span><text:span text:style-name="T239">Įgaliotasis atstovas</text:span><text:span text:style-name="T240"><text:s/>– Europos Sąjungoje įsisteigęs ar nuolat gyvenantis asmuo, gavęs gamintojo rašytinį įgaliojimą veikti jo vardu ir atlikti įgaliojime nurodytas užduotis.</text:span></text:p>
      <text:p text:style-name="P241"><text:span text:style-name="T242">4.14</text:span><text:span text:style-name="T243">.</text:span><text:span text:style-name="T244"><text:tab/><text:s/></text:span><text:span text:style-name="T245">Importuotojas</text:span><text:span text:style-name="T246"><text:s/>– Europos Sąjungoje įsisteigęs ar nuolat gyvenantis asmuo, kuris Europos Sąjungos rinkai pateikia indą iš trečiosios šalies.</text:span></text:p>
      <text:p text:style-name="P247"><text:span text:style-name="T248">4.15</text:span><text:span text:style-name="T249">.</text:span><text:span text:style-name="T250"><text:tab/></text:span><text:span text:style-name="T251">Indų partija</text:span><text:span text:style-name="T252"><text:s/>– partija, kurią sudaro ne daugiau kaip 3 000 to paties tipo indų.</text:span></text:p>
      <text:p text:style-name="P253"><text:span text:style-name="T254">4.16</text:span><text:span text:style-name="T255">.</text:span><text:span text:style-name="T256"><text:tab/></text:span><text:span text:style-name="T257">Nacionalinė akred</text:span><text:span text:style-name="T258">itacijos įstaiga</text:span><text:span text:style-name="T259"><text:s/>–Nacionalinis akreditacijos biuras.</text:span></text:p>
      <text:p text:style-name="P260"><text:span text:style-name="T261">4.17</text:span><text:span text:style-name="T262">.</text:span><text:span text:style-name="T263"><text:tab/></text:span><text:span text:style-name="T264">Pašalinimas<text:s/></text:span><text:span text:style-name="T265">– bet kokia priemonė, kuria siekiama užkirsti kelią indo tiekimui rinkai tiekimo grandinėje.</text:span></text:p>
      <text:p text:style-name="P266"><text:span text:style-name="T267">4.18</text:span><text:span text:style-name="T268">.</text:span><text:span text:style-name="T269"><text:tab/><text:s/></text:span><text:span text:style-name="T270">Pateikimas rinkai</text:span><text:span text:style-name="T271"><text:s/>– indo tiekimas Europos Sąjungos rinkai pirmą kartą.</text:span></text:p>
      <text:p text:style-name="P272"><text:span text:style-name="T273">4.19</text:span><text:span text:style-name="T274">.</text:span><text:span text:style-name="T275"><text:tab/><text:s/></text:span><text:span text:style-name="T276">Platintojas</text:span><text:span text:style-name="T277"><text:s/>– tiekimo grandinėje veikiantis asmuo, kuris tiekia rinkai indą ir nėra nei gamintojas, nei importuotojas.</text:span></text:p>
      <text:p text:style-name="P278"><text:span text:style-name="T279">4.20</text:span><text:span text:style-name="T280">.</text:span><text:span text:style-name="T281"><text:tab/></text:span><text:span text:style-name="T282">Projektinis slėgis (P)</text:span><text:span text:style-name="T283"><text:s/>– gamintojo pasirinktas manometrinis slėgis, naudojamas indo slėginių dalių storiui nustatyti.</text:span></text:p>
      <text:p text:style-name="P284"><text:span text:style-name="T285">4.21</text:span><text:span text:style-name="T286">.</text:span><text:span text:style-name="T287"><text:tab/></text:span><text:span text:style-name="T288">Serijinė gamyba</text:span><text:span text:style-name="T289"><text:s/>– gamyba, kai daugiau nei vienas to paties tipo indas pagaminamas nenutrūkstamo gamybos proceso metu per tam tikrą laiko tarpą pagal tą patį techninį projektą ir technologinį procesą.</text:span></text:p>
      <text:p text:style-name="P290"><text:span text:style-name="T291">4.22</text:span><text:span text:style-name="T292">.</text:span><text:span text:style-name="T293"><text:tab/></text:span><text:span text:style-name="T294">Takumo stiprumas (R</text:span><text:span text:style-name="T295">eT</text:span><text:span text:style-name="T296">)</text:span><text:span text:style-name="T297"><text:s/>– vieno iš šių<text:s/></text:span><text:span text:style-name="T298">dydžių vertė aukščiausioje darbo temperatūroje (T</text:span><text:span text:style-name="T299">max</text:span><text:span text:style-name="T300">):</text:span></text:p>
      <text:p text:style-name="P301"><text:span text:style-name="T302">4.22.1</text:span><text:span text:style-name="T303">.</text:span><text:span text:style-name="T304"><text:tab/></text:span><text:span text:style-name="T305">medžiagos, turinčios viršutinį ir apatinį takumo tašką viršutiniame takumo taške R</text:span><text:span text:style-name="T306">eH</text:span><text:span text:style-name="T307">;</text:span></text:p>
      <text:p text:style-name="P308"><text:span text:style-name="T309">4.22.2</text:span><text:span text:style-name="T310">.</text:span><text:span text:style-name="T311"><text:tab/></text:span><text:span text:style-name="T312">stiprio pagal 0,2 % sąlyginę takumo ribą (R</text:span><text:span text:style-name="T313">p0,2</text:span><text:span text:style-name="T314">);</text:span></text:p>
      <text:p text:style-name="P315"><text:span text:style-name="T316">4.22.3</text:span><text:span text:style-name="T317">.</text:span><text:span text:style-name="T318"><text:tab/></text:span><text:span text:style-name="T319">stiprio pagal 1,0 % sąlyginę<text:s/></text:span><text:span text:style-name="T320">takumo ribą (R</text:span><text:span text:style-name="T321">p1,0</text:span><text:span text:style-name="T322">) gaminių iš nelegiruoto aliuminio atveju.</text:span></text:p>
      <text:p text:style-name="P323"><text:span text:style-name="T324">4.23</text:span><text:span text:style-name="T325">.</text:span><text:span text:style-name="T326"><text:tab/></text:span><text:span text:style-name="T327"><text:s/>Techninė specifikacija<text:s/></text:span><text:span text:style-name="T328">– dokumentas, kuriame nustatyti techniniai reikalavimai, kuriuos turi atitikti indas.</text:span></text:p>
      <text:p text:style-name="P329"><text:span text:style-name="T330">4.24</text:span><text:span text:style-name="T331">.</text:span><text:span text:style-name="T332"><text:tab/><text:s/></text:span><text:span text:style-name="T333">Tiekimas rinkai</text:span><text:span text:style-name="T334"><text:s/>– indo, skirto platinti ar naudoti Europos Sąj</text:span><text:span text:style-name="T335">ungos rinkoje, tiekimas vykdant komercinę veiklą už atlygį arba be jo.</text:span></text:p>
      <text:p text:style-name="P336"><text:span text:style-name="T337">4.25</text:span><text:span text:style-name="T338">.</text:span><text:span text:style-name="T339"><text:tab/></text:span><text:span text:style-name="T340">Tikrinimo kortelė</text:span><text:span text:style-name="T341"><text:s/>– dokumentas, kuriuo medžiagų gamintojas patvirtina, jog pateikti gaminiai atitinka užsakovo reikalavimus, ir kuriame pateikiami įprastinio gamykloje atlieka</text:span><text:span text:style-name="T342">mo patikrinimo, kurio metu tikrinami gaminiai, pagaminti pagal tą pačią technologiją kaip ir užsakovui pateiktieji gaminiai, rezultatai, pirmiausia susiję su medžiagų chemine sudėtimi ir mechaninėmis ypatybėmis. Patikrinimas nebūtinai turi būti atliekamas<text:s/></text:span><text:span text:style-name="T343">gaminių, kurie yra pateikiami užsakovui, atžvilgiu.</text:span></text:p>
      <text:p text:style-name="P344"><text:span text:style-name="T345">4.26</text:span><text:span text:style-name="T346">.</text:span><text:span text:style-name="T347"><text:tab/></text:span><text:span text:style-name="T348">Žemiausia darbo temperatūra (T</text:span><text:span text:style-name="T349">min</text:span><text:span text:style-name="T350">)</text:span><text:span text:style-name="T351"><text:s/>– žemiausia stabili indo sienelių temperatūra normaliomis indo naudojimo sąlygomis.</text:span></text:p>
      <text:p text:style-name="P352"><text:span text:style-name="T353">4.27</text:span><text:span text:style-name="T354">.</text:span><text:span text:style-name="T355"><text:tab/>Kitos šiame Reglamente vartojamos sąvokos suprantamos taip, kaip<text:s/></text:span><text:span text:style-name="T356">jos apibrėžtos Lietuvos Respublikos atitikties įvertinimo įstatyme.</text:span></text:p>
      <text:p text:style-name="P357"/>
      <text:p text:style-name="P358"><text:span text:style-name="T359">II</text:span><text:span text:style-name="T360"><text:s/>SKYRIUS</text:span></text:p>
      <text:p text:style-name="P361"><text:span text:style-name="T362">PATEIKIMAS RINKAI IR PRADĖJIMAS EKSPLOATUOTI</text:span></text:p>
      <text:p text:style-name="P363"/>
      <text:p text:style-name="P364"><text:span text:style-name="T365">5</text:span><text:span text:style-name="T366">.</text:span><text:span text:style-name="T367"><text:tab/><text:s/>Indai gali būti pateikiami Lietuvos Respublikos rinkai ir pradedami eksploatuoti tik jeigu jie atitinka šio Reglam</text:span><text:span text:style-name="T368">ento reikalavimus, yra tinkamai įrengti, prižiūrimi bei naudojami pagal paskirtį.</text:span></text:p>
      <text:p text:style-name="P369"><text:span text:style-name="T370">6</text:span><text:span text:style-name="T371">.</text:span><text:span text:style-name="T372"><text:tab/>Šio Reglamento nuostatos nedaro įtakos kompetentingų institucijų teisei priimti teisės aktus, kurie nustatytų reikalavimus, užtikrinančius darbuotojų saugą šiems<text:s/></text:span><text:span text:style-name="T373">naudojant indus, jeigu tokiais reikalavimais nenumatomas indų pakeitimas šiame Reglamente nenumatytais būdais.</text:span></text:p>
      <text:p text:style-name="P374"><text:span text:style-name="T375">7</text:span><text:span text:style-name="T376">.</text:span><text:span text:style-name="T377"><text:tab/>Indai, kurių slėgio (PS) ir tūrio (V) sandauga viršija 50 bar·l, turi atitikti esminius šio Reglamento 1 priede pateiktus saugos reikalavi</text:span><text:span text:style-name="T378">mus.</text:span></text:p>
      <text:p text:style-name="P379"><text:span text:style-name="T380">8</text:span><text:span text:style-name="T381">.</text:span><text:span text:style-name="T382"><text:tab/>Indai, kurių slėgio (PS) ir tūrio (V) sandauga yra 50 bar·l arba mažesnė, suprojektuojami ir gaminami pagal geros inžinerinės praktikos reikalavimus.</text:span></text:p>
      <text:p text:style-name="P383"><text:span text:style-name="T384">9</text:span><text:span text:style-name="T385">.</text:span><text:span text:style-name="T386"><text:tab/></text:span><text:span text:style-name="T387">Draudžiama trukdyti pateikti<text:s/></text:span><text:span text:style-name="T388">Lietuvos Respublikos<text:s/></text:span><text:span text:style-name="T389">rinkai ir pradėti eksploatuoti indus,</text:span><text:span text:style-name="T390"><text:s/>atitinkančius šio Reglamento reikalavimus.</text:span></text:p>
      <text:p text:style-name="P391"/>
      <text:p text:style-name="P392"><text:span text:style-name="T393">III</text:span><text:span text:style-name="T394"><text:s/>SKYRIUS</text:span><text:span text:style-name="T395"><text:s/></text:span></text:p>
      <text:p text:style-name="P396"><text:span text:style-name="T397">EKONOMINĖS VEIKLOS VYKDYTOJŲ PAREIGOS<text:s/></text:span></text:p>
      <text:p text:style-name="P398"/>
      <text:p text:style-name="P399"><text:span text:style-name="T400">PIRMASIS</text:span><text:span text:style-name="T401"><text:s/>SKIRSNIS</text:span></text:p>
      <text:p text:style-name="P402"><text:span text:style-name="T403">GAMINTOJŲ PAREIGOS</text:span></text:p>
      <text:p text:style-name="P404"/>
      <text:p text:style-name="P405"><text:span text:style-name="T406">10</text:span><text:span text:style-name="T407">.</text:span><text:span text:style-name="T408"><text:tab/>Pateikdami rinkai savo indus, kurių<text:s/></text:span><text:span text:style-name="T409">slėgio (PS) ir tūrio (V)<text:s/></text:span><text:span text:style-name="T410">sandauga viršija 50 bar</text:span><text:span text:style-name="T411">·</text:span><text:span text:style-name="T412">l, gamintojai užt</text:span><text:span text:style-name="T413">ikrina, kad jie būtų suprojektuoti ir pagaminti laikantis<text:s/></text:span><text:span text:style-name="T414">šio Reglamento 1</text:span><text:span text:style-name="T415"><text:s/>priede pateiktų esminių saugos reikalavimų.</text:span></text:p>
      <text:p text:style-name="P416"><text:span text:style-name="T417">11</text:span><text:span text:style-name="T418">.</text:span><text:span text:style-name="T419"><text:tab/>Pateikdami rinkai savo indus, kurių<text:s/></text:span><text:span text:style-name="T420">slėgio (PS) ir tūrio (V)</text:span><text:span text:style-name="T421"><text:s/>sandauga yra 50 bar</text:span><text:span text:style-name="T422">·</text:span><text:span text:style-name="T423">l arba mažesnė, gamintojai užtikrina, kad jie bū</text:span><text:span text:style-name="T424">tų suprojektuoti ir pagaminti pagal geros inžinerinės praktikos reikalavimus.</text:span></text:p>
      <text:p text:style-name="P425"><text:span text:style-name="T426">12</text:span><text:span text:style-name="T427">.</text:span><text:span text:style-name="T428"><text:tab/>Gamintojai parengia gaminių, kurių<text:s/></text:span><text:span text:style-name="T429">slėgio (PS) ir tūrio (V)</text:span><text:span text:style-name="T430"><text:s/>sandauga viršija 50 bar</text:span><text:span text:style-name="T431">·</text:span><text:span text:style-name="T432">l,<text:s/></text:span><text:span text:style-name="T433">šio Reglamento<text:s/></text:span><text:span text:style-name="T434">2 priede nurodytus techninius dokumentus ir atlieka šio Reglamento<text:s/></text:span><text:span text:style-name="T435">IV skyriaus antrajame skirsnyje nurodytą atitikties vertinimo procedūrą arba paveda ją atlikti.</text:span></text:p>
      <text:p text:style-name="P436"><text:span text:style-name="T437">13</text:span><text:span text:style-name="T438">.</text:span><text:span text:style-name="T439"><text:tab/>Jeigu, atlikus atitikties vertinimo procedūrą, nustatoma, kad gaminys, kurio<text:s/></text:span><text:span text:style-name="T440">slėgio (PS) ir tūrio (V)</text:span><text:span text:style-name="T441"><text:s/>sandauga viršija 50 bar</text:span><text:span text:style-name="T442">·</text:span><text:span text:style-name="T443">l, atitinka taikytinus rei</text:span><text:span text:style-name="T444">kalavimus, gamintojai parengia Europos Sąjungos atitikties deklaraciją (toliau – ES atitikties deklaracija) ir pažymi jį CE ženklu ir šio Reglamento 1 priedo 28–29 punktuose numatytais užrašais.</text:span></text:p>
      <text:p text:style-name="P445"><text:span text:style-name="T446">14</text:span><text:span text:style-name="T447">.</text:span><text:span text:style-name="T448"><text:tab/>Gamintojai užtikrina, kad ant indų, kurių<text:s/></text:span><text:span text:style-name="T449">slėgio (PS)</text:span><text:span text:style-name="T450"><text:s/>ir tūrio (V)</text:span><text:span text:style-name="T451"><text:s/>sandauga yra 50 bar</text:span><text:span text:style-name="T452">·</text:span><text:span text:style-name="T453">l arba mažesnė, būtų nurodyti šio Reglamento 1 priedo 29 punkte numatyti užrašai.</text:span></text:p>
      <text:p text:style-name="P454"><text:span text:style-name="T455">15</text:span><text:span text:style-name="T456">.</text:span><text:span text:style-name="T457"><text:tab/>Gamintojai saugo techninius dokumentus ir ES atitikties deklaraciją 10 metų po indo pateikimo rinkai.</text:span></text:p>
      <text:p text:style-name="P458"><text:span text:style-name="T459">16</text:span><text:span text:style-name="T460">.</text:span><text:span text:style-name="T461"><text:tab/>Gamintojai užtikrina,<text:s/></text:span><text:span text:style-name="T462">kad būtų nustatytos ir įdiegtos procedūros, užtikrinančios kad būtų išlaikoma serijinės produkcijos atitiktis šiame Reglamente nustatytiems reikalavimams. Nustatant ir diegiant šias procedūras, atsižvelgiama į indų projekto ar charakteristikų pakeitimus, d</text:span><text:span text:style-name="T463">arniųjų standartų arba kitų techninių specifikacijų, kuriomis vadovaujantis deklaruojama indo atitiktis, pakeitimus.</text:span></text:p>
      <text:p text:style-name="P464"><text:span text:style-name="T465">17</text:span><text:span text:style-name="T466">.</text:span><text:span text:style-name="T467"><text:tab/>Atsižvelgdami į pavojų, kurį gali kelti indas, gamintojai, siekdami apsaugoti galutinių naudotojų sveikatą ir užtikrinti jų saugą,<text:s/></text:span><text:span text:style-name="T468">tiria rinkai teikiamų indų bandinius, nagrinėja ir, jei būtina,<text:s/></text:span><text:soft-page-break/><text:span text:style-name="T469">registruoja skundus apie reikalavimų neatitinkančius ir atšauktus indus, taip pat informuoja platintojus apie tokią stebėseną.</text:span></text:p>
      <text:p text:style-name="P470"><text:span text:style-name="T471">18</text:span><text:span text:style-name="T472">.</text:span><text:span text:style-name="T473"><text:tab/>Gamintojai užtikrina, kad ant indų, kuriuos jie pateikė r</text:span><text:span text:style-name="T474">inkai, būtų nurodyti tipo ir serijos arba partijos identifikaciniai duomenys, suteikiantys galimybę nustatyti indų tapatumą.</text:span></text:p>
      <text:p text:style-name="P475"><text:span text:style-name="T476">19</text:span><text:span text:style-name="T477">.</text:span><text:span text:style-name="T478"><text:tab/></text:span><text:span text:style-name="T479">Gamintojai ant indo nurodo savo pavadinimą (jei gamintojas fizinis asmuo – vardą, pavardę), registruotą prekės pavadinimą a</text:span><text:span text:style-name="T480">rba registruotą prekės ženklą ir vieną pašto adresą, kuriuo su jais galima susisiekti. Kontaktiniai duomenys pateikiami Lietuvos Respublikos valstybine kalba ir, prireikus, kita oficialia Europos Sąjungos valstybės narės (toliau – valstybė narė) kalba.</text:span></text:p>
      <text:p text:style-name="P481"><text:span text:style-name="T482">2</text:span><text:span text:style-name="T483">0</text:span><text:span text:style-name="T484">.</text:span><text:span text:style-name="T485"><text:tab/></text:span><text:span text:style-name="T486">Gamintojai užtikrina, kad prie rinkai pateikto indo būtų pridėtos Lietuvos Respublikos valstybine kalba, kai indai teikiami Lietuvos Respublikos rinkai, arba kitos valstybės narės, kurios rinkai pateikiamas indas, kalba parengtos Reglamento 1 priedo 3</text:span><text:span text:style-name="T487">1 punkte nurodytos instrukcijos ir saugos informacija. Tokios instrukcijos ir saugos informacija, taip pat visas ženklinimas turi būti aiškūs, suprantami ir suvokiami.</text:span></text:p>
      <text:p text:style-name="P488"><text:span text:style-name="T489">21</text:span><text:span text:style-name="T490">.</text:span><text:span text:style-name="T491"><text:tab/></text:span><text:span text:style-name="T492">Gamintojai, manantys arba turintys pagrindo manyti, kad jų rinkai pateiktas inda</text:span><text:span text:style-name="T493">s neatitinka šio Reglamento reikalavimų, nedelsdami imasi būtinų taisomųjų priemonių, kad būtų užtikrinta to indo atitiktis, jį pašalina arba atšaukia, jeigu tai tikslinga. Jei indas kelia pavojų, gamintojai nedelsdami apie tai praneša Lietuvos Respublikos</text:span><text:span text:style-name="T494"><text:s/>ar kitų valstybių narių, kurių rinkai pateiktas toks indas, rinkos priežiūros institucijai (toliau kartu – rinkos priežiūros institucija) ir Lietuvos Respublikos ar kitų valstybių narių, kurių rinkai jie pateikė indą, kompetentingoms nacionalinėms institu</text:span><text:span text:style-name="T495">cijoms (toliau kartu – kompetentinga institucija), pateikdami išsamią informaciją, visų pirma apie neatitiktį ir apie visas taisomąsias priemones, kurių buvo imtasi.</text:span></text:p>
      <text:p text:style-name="P496"><text:span text:style-name="T497">22</text:span><text:span text:style-name="T498">.</text:span><text:span text:style-name="T499"><text:tab/></text:span><text:span text:style-name="T500">Jeigu rinkos priežiūros institucija ir (arba) kompetentinga institucija, teisės ak</text:span><text:span text:style-name="T501">tų nustatyta tvarka turinti teisę gauti informaciją ir dokumentus, būtinus indų atitikčiai įrodyti, pateikia pagrįstą prašymą, gamintojai minėtų institucijų reikalaujama kalba raštu ar elektronine forma suteikia visą informaciją ir dokumentus, būtinus įrod</text:span><text:span text:style-name="T502">yti, kad indas atitinka šio Reglamento reikalavimus. Šių institucijų prašymu gamintojai bendradarbiauja su jomis dėl visų veiksmų, kurių imamasi siekiant pašalinti indų, kuriuos jie pateikė rinkai, keliamą pavojų.</text:span></text:p>
      <text:p text:style-name="P503"/>
      <text:p text:style-name="P504"><text:span text:style-name="T505">ANTRASIS</text:span><text:span text:style-name="T506"><text:s/>SKIRSNIS</text:span></text:p>
      <text:p text:style-name="P507"><text:span text:style-name="T508">ĮGALIOTIEJI<text:s/></text:span><text:span text:style-name="T509">ATSTOVAI</text:span></text:p>
      <text:p text:style-name="P510"/>
      <text:p text:style-name="P511"><text:span text:style-name="T512">23</text:span><text:span text:style-name="T513">.</text:span><text:span text:style-name="T514"><text:tab/></text:span><text:span text:style-name="T515">Gamintojas rašytiniu įgaliojimu gali paskirti įgaliotąjį atstovą.<text:s/></text:span><text:span text:style-name="T516">Įgaliotasis atstovas negali būti įgaliojamas vykdyti šio Reglamento 10–11 punktuose nustatytas pareigas ir pareigą rengti šio Reglamento 12 punkte nurodytus techninius doku</text:span><text:span text:style-name="T517">mentus.<text:s/></text:span></text:p>
      <text:p text:style-name="P518"><text:span text:style-name="T519">24</text:span><text:span text:style-name="T520">.</text:span><text:span text:style-name="T521"><text:tab/>Įgaliotasis atstovas atlieka gamintojo įgaliojime nustatytas užduotis. Įgaliojimu įgaliotajam atstovui leidžiama atlikti bent šiuos veiksmus:</text:span></text:p>
      <text:p text:style-name="P522"><text:span text:style-name="T523">24.1</text:span><text:span text:style-name="T524">.</text:span><text:span text:style-name="T525"><text:tab/><text:s/>saugoti ES atitikties deklaraciją ir techninius dokumentus 10 metų po indo pateikimo rin</text:span><text:span text:style-name="T526">kai, kad rinkos priežiūros institucija galėtų juos patikrinti;</text:span></text:p>
      <text:p text:style-name="P527"><text:span text:style-name="T528">24.2</text:span><text:span text:style-name="T529">.</text:span><text:span text:style-name="T530"><text:tab/>jei rinkos priežiūros institucija ir (arba) kompetentinga institucija, teisės aktų nustatyta tvarka turinti teisę gauti informaciją ir dokumentus, būtinus indų atitikčiai įrodyti, pat</text:span><text:span text:style-name="T531">eikia pagrįstą prašymą, pateikti joms visą informaciją ir dokumentus, būtinus indo atitikčiai įrodyti;</text:span></text:p>
      <text:p text:style-name="P532"><text:span text:style-name="T533">24.3</text:span><text:span text:style-name="T534">.</text:span><text:span text:style-name="T535"><text:tab/>rinkos priežiūros institucijos ir (arba) kompetentingos institucijos, teisės aktų nustatyta tvarka turinčios teisę gauti informaciją ir dokumen</text:span><text:span text:style-name="T536">tus, būtinus indų atitikčiai įrodyti, prašymu bendradarbiauti su jomis dėl visų veiksmų, kurių imamasi siekiant pašalinti indų, dėl kurių gautas įgaliotojo atstovo įgaliojimas, keliamą pavojų.</text:span></text:p>
      <text:p text:style-name="P537"/>
      <text:p text:style-name="P538"><text:span text:style-name="T539">TREČIASIS</text:span><text:span text:style-name="T540"><text:s/>SKIRSNIS</text:span></text:p>
      <text:p text:style-name="P541"><text:span text:style-name="T542">IMPORTUOTOJŲ PAREIGOS</text:span></text:p>
      <text:p text:style-name="P543"/>
      <text:p text:style-name="P544"><text:span text:style-name="T545">25</text:span><text:span text:style-name="T546">.</text:span><text:span text:style-name="T547"><text:tab/>Impo</text:span><text:span text:style-name="T548">rtuotojai rinkai pateikia tik šiame Reglamente nustatytus reikalavimus atitinkančius indus.</text:span></text:p>
      <text:p text:style-name="P549"><text:span text:style-name="T550">26</text:span><text:span text:style-name="T551">.</text:span><text:span text:style-name="T552"><text:tab/>Prieš pateikdami indą, kurio slėgio (PS) ir tūrio (V) sandauga viršija 50 bar·l, rinkai, importuotojai užtikrina, kad gamintojas būtų atlikęs šio Reglamento</text:span><text:span text:style-name="T553"><text:s/>IV skyriaus antrajame skirsnyje nurodytą atitikties vertinimo procedūrą, parengęs techninius dokumentus, kad indas būtų paženklintas CE ženklu ir šio Reglamento 1 priedo<text:s/></text:span><text:span text:style-name="T554">28–29</text:span><text:span text:style-name="T555"><text:s/>punktuose numatytais užrašais, kad prie indo būtų pridėti reikiami dokumentai i</text:span><text:span text:style-name="T556">r kad gamintojas būtų įvykdęs šio Reglamento 18 ir 19 punktuose nustatytus reikalavimus.</text:span></text:p>
      <text:p text:style-name="P557"><text:span text:style-name="T558">27</text:span><text:span text:style-name="T559">.</text:span><text:span text:style-name="T560"><text:tab/></text:span><text:span text:style-name="T561">Jeigu importuotojas mano ar turi pagrindo manyti, kad indas, kurio<text:s/></text:span><text:span text:style-name="T562">slėgio (PS) ir tūrio (V)</text:span><text:span text:style-name="T563"><text:s/>sandauga viršija 50 bar·l, neatitinka šio Reglamento 1 priede išdės</text:span><text:span text:style-name="T564">tytų esminių saugos reikalavimų, jis nepateikia indo rinkai, kol nėra užtikrinama jo atitiktis. Be to, jei indas kelia pavojų, importuotojas apie tai praneša gamintojui ir rinkos priežiūros institucijai.</text:span></text:p>
      <text:p text:style-name="P565"><text:span text:style-name="T566">28</text:span><text:span text:style-name="T567">.</text:span><text:span text:style-name="T568"><text:tab/></text:span><text:span text:style-name="T569">Prieš pateikdami rinkai indą, kurio<text:s/></text:span><text:span text:style-name="T570">slėgio (</text:span><text:span text:style-name="T571">PS) ir tūrio (V)</text:span><text:span text:style-name="T572"><text:s/>sandauga yra 50 bar·l arba mažesnė, importuotojai užtikrina, kad indas buvo suprojektuotas ir pagamintas pagal geros inžinerinės praktikos reikalavimus, kad ant jo būtų šio Reglamento 1 priedo 29 punkte numatyti užrašai ir kad gamintojas b</text:span><text:span text:style-name="T573">ūtų įvykdęs šio Reglamento<text:s/></text:span><text:span text:style-name="T574">18 ir 19<text:s/></text:span><text:span text:style-name="T575">punktuose nustatytus reikalavimus.</text:span></text:p>
      <text:p text:style-name="P576"><text:span text:style-name="T577">29</text:span><text:span text:style-name="T578">.</text:span><text:span text:style-name="T579"><text:tab/>Importuotojai ant indo arba, jeigu to neįmanoma padaryti, – indo lydimajame dokumente nurodo savo pavadinimą (jei importuotas fizinis asmuo – vardą, pavardę), registruotą prekės</text:span><text:span text:style-name="T580"><text:s/>pavadinimą arba registruotą prekės ženklą ir pašto adresą, kuriuo su jais galima susisiekti. Kontaktiniai duomenys pateikiami Lietuvos Respublikos valstybine kalba ir, prireikus, kita oficialia valstybės narės kalba.</text:span></text:p>
      <text:p text:style-name="P581"><text:span text:style-name="T582">30</text:span><text:span text:style-name="T583">.</text:span><text:span text:style-name="T584"><text:tab/>Importuotojai užtikrina, kad<text:s/></text:span><text:span text:style-name="T585">prie indų būtų pridėtos Lietuvos Respublikos valstybine kalba, kai indai teikiami Lietuvos Respublikos rinkai, arba kitos valstybės narės, kurios rinkai pateikiamas indas, kalba parengtos šio Reglamento 1 priedo 31 punkte nurodytos instrukcijos ir saugos i</text:span><text:span text:style-name="T586">nformacija.</text:span></text:p>
      <text:p text:style-name="P587"><text:span text:style-name="T588">31</text:span><text:span text:style-name="T589">.</text:span><text:span text:style-name="T590"><text:tab/></text:span><text:span text:style-name="T591">Kai atsakomybė už indą, kurio<text:s/></text:span><text:span text:style-name="T592">slėgio (PS) ir tūrio (V)<text:s/></text:span><text:span text:style-name="T593">sandauga viršija 50 bar·l, tenka importuotojams, jie užtikrina, kad gaminio laikymo ar transportavimo sąlygos nepakenktų jo atitikčiai šio Reglamento 1 priede nurodytiems esminiams<text:s/></text:span><text:span text:style-name="T594">saugos reikalavimams.</text:span></text:p>
      <text:p text:style-name="P595"><text:span text:style-name="T596">32</text:span><text:span text:style-name="T597">.</text:span><text:span text:style-name="T598"><text:tab/></text:span><text:span text:style-name="T599">Atsižvelgdami į pavojų, kurį gali kelti indas, importuotojai, siekdami apsaugoti galutinių naudotojų sveikatą ir užtikrinti jų saugą, tiria rinkai pateikiamų indų bandinius, nagrinėja ir, jei būtina, registruoja skundus apie r</text:span><text:span text:style-name="T600">eikalavimų neatitinkančius ir atšauktus indus, taip pat informuoja platintojus apie bet kokią tokią stebėseną.</text:span></text:p>
      <text:p text:style-name="P601"><text:span text:style-name="T602">33</text:span><text:span text:style-name="T603">.</text:span><text:span text:style-name="T604"><text:tab/></text:span><text:span text:style-name="T605">Importuotojai, manantys arba turintys pagrindo manyti, kad jų rinkai pateiktas indas neatitinka šio Reglamento reikalavimų, nedelsdami im</text:span><text:span text:style-name="T606">asi būtinų taisomųjų priemonių, kad užtikrintų to indo atitiktį, jį pašalina arba atšaukia, jeigu tai yra tikslinga. Jei indas kelia pavojų, importuotojai nedelsdami apie tai praneša rinkos priežiūros institucijai ir kompetentingoms institucijoms, pateikda</text:span><text:span text:style-name="T607">mi išsamią informaciją, visų pirma apie neatitiktį ir apie visas taisomąsias priemones, kurių buvo imtasi.</text:span></text:p>
      <text:p text:style-name="P608"><text:span text:style-name="T609">34</text:span><text:span text:style-name="T610">.</text:span><text:span text:style-name="T611"><text:tab/></text:span><text:span text:style-name="T612">Importuotojai 10 metų po indo, kurio<text:s/></text:span><text:span text:style-name="T613">slėgio (PS) ir tūrio (V)</text:span><text:span text:style-name="T614"><text:s/>sandauga viršija 50 bar·l, pateikimo rinkai saugo ES atitikties deklaracijos ko</text:span><text:span text:style-name="T615">piją, kad rinkos priežiūros institucija galėtų ją patikrinti, ir užtikrina, kad tos institucijos prašymu galėtų būti pateikti techniniai dokumentai.</text:span></text:p>
      <text:p text:style-name="P616"><text:span text:style-name="T617">35</text:span><text:span text:style-name="T618">.</text:span><text:span text:style-name="T619"><text:tab/></text:span><text:span text:style-name="T620">Jei<text:s/></text:span><text:span text:style-name="T621">rinkos priežiūros institucija ir (arba)<text:s/></text:span><text:span text:style-name="T622">kompetentinga institucija,</text:span><text:span text:style-name="T623"><text:s/>teisės aktų nustatyta tvarka</text:span><text:span text:style-name="T624"><text:s/>turinti teisę gauti informaciją ir dokumentus, būtinus indų atitikčiai įrodyti,</text:span><text:span text:style-name="T625"><text:s/>pateikia pagrįstą prašymą, importuotojai tai institucijai jos reikalaujama kalba raštu ar elektronine forma suteikia visą informaciją ir dokumentus, būtinus indo atitikčiai įr</text:span><text:span text:style-name="T626">odyti. Tos institucijos prašymu importuotojai bendradarbiauja su ja dėl visų veiksmų, kurių imamasi siekiant pašalinti indų, kuriuos jie pateikė rinkai, keliamą pavojų.</text:span></text:p>
      <text:p text:style-name="P627"/>
      <text:p text:style-name="P628"><text:span text:style-name="T629">KETVIRTASIS</text:span><text:span text:style-name="T630"><text:s/>SKIRSNIS</text:span></text:p>
      <text:p text:style-name="P631"><text:span text:style-name="T632">PLATINTOJŲ PAREIGOS</text:span></text:p>
      <text:p text:style-name="P633"/>
      <text:p text:style-name="P634"><text:span text:style-name="T635">36</text:span><text:span text:style-name="T636">.</text:span><text:span text:style-name="T637"><text:tab/>Tiekdami rinkai indą, platinto</text:span><text:span text:style-name="T638">jai veikia laikydamiesi šio Reglamento reikalavimų.</text:span></text:p>
      <text:p text:style-name="P639"><text:span text:style-name="T640">37</text:span><text:span text:style-name="T641">.</text:span><text:span text:style-name="T642"><text:tab/>Prieš tiekdami rinkai indą, kurio slėgio (PS) ir tūrio (V) sandauga viršija 50 bar·l, platintojai patikrina, ar indas yra pažymėtas CE ženklu ir šio Reglamento 1 priedo 28–29 punktuose<text:s/></text:span><text:soft-page-break/><text:span text:style-name="T643">numatytais<text:s/></text:span><text:span text:style-name="T644">užrašais, ar prie jo pridėti Lietuvos Respublikos valstybine kalba, kai indai teikiami Lietuvos Respublikos rinkai, arba kitos valstybės narės, kurios rinkai pateikiamas indas, kalba parengti dokumentai, instrukcijos ir saugos informacija, nurodyti šio Reg</text:span><text:span text:style-name="T645">lamento 1 priedo 31 punkte, ir ar gamintojas bei importuotojas įvykdė atitinkamai šio Reglamento 18 ir 19 punktuose bei 29 punkte nustatytus reikalavimus.</text:span></text:p>
      <text:p text:style-name="P646"><text:span text:style-name="T647">38</text:span><text:span text:style-name="T648">.</text:span><text:span text:style-name="T649"><text:tab/>Jeigu platintojas mano ar turi pagrindo manyti, kad indas, kurio slėgio (PS) ir tūrio (V) san</text:span><text:span text:style-name="T650">dauga viršija 50 bar·l, neatitinka šio Reglamento 1 priede išdėstytų esminių saugos reikalavimų, jis netiekia indo rinkai, kol nėra užtikrinama jo atitiktis. Be to, jei indas kelia pavojų, platintojas apie tai praneša gamintojui ar importuotojui ir rinkos<text:s/></text:span><text:span text:style-name="T651">priežiūros institucijai.</text:span></text:p>
      <text:p text:style-name="P652"><text:span text:style-name="T653">39</text:span><text:span text:style-name="T654">.</text:span><text:span text:style-name="T655"><text:tab/>Prieš tiekdami rinkai indą, kurio slėgio (PS) ir tūrio (V) sandauga yra 50 bar·l arba mažesnė, platintojai patikrina, ar ant jo yra šio Reglamento 1 priedo 29 punkte numatyti užrašai, ar kartu su juo pateikiamos Lietuvos<text:s/></text:span><text:span text:style-name="T656">Respublikos valstybine kalba, kai indai teikiami Lietuvos Respublikos rinkai, arba kitos valstybės narės, kurios rinkai pateikiamas indas, kalba parengtos instrukcijos ir saugos informacija, nurodyti šio Reglamento 1 priedo 31 punkte, ir ar gamintojas bei<text:s/></text:span><text:span text:style-name="T657">importuotojas įvykdė atitinkamai šio Reglamento 18 ir 19 punktuose bei 29 punkte nustatytus reikalavimus.</text:span></text:p>
      <text:p text:style-name="P658"><text:span text:style-name="T659">40</text:span><text:span text:style-name="T660">.</text:span><text:span text:style-name="T661"><text:tab/>Kai atsakomybė už indą, kurio<text:s/></text:span><text:span text:style-name="T662">slėgio (PS) ir tūrio (V)<text:s/></text:span><text:span text:style-name="T663">sandauga viršija 50 bar</text:span><text:span text:style-name="T664">·</text:span><text:span text:style-name="T665">l, tenka platintojams, jie užtikrina, kad gaminio laikymo ar tr</text:span><text:span text:style-name="T666">ansportavimo sąlygos nepakenktų jo atitikčiai šio Reglamento 1 priede išdėstytiems esminiams saugos reikalavimams.</text:span></text:p>
      <text:p text:style-name="P667"><text:span text:style-name="T668">41</text:span><text:span text:style-name="T669">.</text:span><text:span text:style-name="T670"><text:tab/>Platintojai, manantys arba turintys pagrindo manyti, kad jų rinkai patiektas indas neatitinka šio Reglamento reikalavimų, pasirūpina,</text:span><text:span text:style-name="T671"><text:s/>kad būtų imtasi būtinų taisomųjų priemonių to indo atitikčiai užtikrinti, jį pašalinti arba atšaukti, jeigu tai tikslinga. Jei indas kelia pavojų, platintojai nedelsdami apie tai praneša rinkos priežiūros institucijai ir kompetentingoms institucijoms, pat</text:span><text:span text:style-name="T672">eikdami išsamią informaciją, visų pirma apie neatitiktį ir apie visas taisomąsias priemones, kurių buvo imtasi.</text:span></text:p>
      <text:p text:style-name="P673"><text:span text:style-name="T674">42</text:span><text:span text:style-name="T675">.</text:span><text:span text:style-name="T676"><text:tab/>Jei<text:s/></text:span><text:span text:style-name="T677">rinkos priežiūros institucija ir (arba)<text:s/></text:span><text:span text:style-name="T678">kompetentinga institucija,<text:s/></text:span><text:span text:style-name="T679">teisės aktų nustatyta tvarka turinti teisę gauti informaciją ir d</text:span><text:span text:style-name="T680">okumentus, būtinus indų atitikčiai įrodyti,</text:span><text:span text:style-name="T681"><text:s/>pateikia pagrįstą prašymą, platintojai suteikia tai institucijai jos reikalaujama kalba raštu ar elektronine forma visą informaciją ir dokumentus, būtinus indo atitikčiai įrodyti. Tos institucijos prašymu platint</text:span><text:span text:style-name="T682">ojai bendradarbiauja su ja dėl visų veiksmų, kurių imamasi siekiant pašalinti indų, kuriuos jie tiekė rinkai, keliamą pavojų.</text:span></text:p>
      <text:p text:style-name="P683"/>
      <text:p text:style-name="P684"><text:span text:style-name="T685">PENKTASIS</text:span><text:span text:style-name="T686"><text:s/>SKIRSNIS</text:span></text:p>
      <text:p text:style-name="P687"><text:span text:style-name="T688">ATVEJAI, KAI IMPORTUOTOJAMS IR PLATINTOJAMS TENKA GAMINTOJŲ PAREIGOS</text:span></text:p>
      <text:p text:style-name="P689"/>
      <text:p text:style-name="P690"><text:span text:style-name="T691">43</text:span><text:span text:style-name="T692">.</text:span><text:span text:style-name="T693"><text:tab/>Taikant šį Reglamentą,<text:s/></text:span><text:span text:style-name="T694">importuotojas arba platintojas laikomas gamintoju ir todėl įgyja visas šiame Reglamente gamintojui nustatytas pareigas, jei indą rinkai pateikia savo vardu ar naudodamas savo prekės ženklą arba taip pakeičia rinkai jau pateiktą indą, kad gali pasikeisti jo</text:span><text:span text:style-name="T695"><text:s/>atitiktis šiam Reglamentui.</text:span></text:p>
      <text:p text:style-name="P696"/>
      <text:p text:style-name="P697"><text:span text:style-name="T698">ŠEŠTASIS</text:span><text:span text:style-name="T699"><text:s/>SKIRSNIS</text:span></text:p>
      <text:p text:style-name="P700"><text:span text:style-name="T701">EKONOMINĖS VEIKLOS VYKDYTOJŲ IDENTIFIKAVIMAS</text:span></text:p>
      <text:p text:style-name="P702"/>
      <text:p text:style-name="P703"><text:span text:style-name="T704">44</text:span><text:span text:style-name="T705">.</text:span><text:span text:style-name="T706"><text:tab/>Rinkos priežiūros institucijos prašymu ekonominės veiklos vykdytojai turi nurodyti:</text:span></text:p>
      <text:p text:style-name="P707"><text:span text:style-name="T708">44.1</text:span><text:span text:style-name="T709">.</text:span><text:span text:style-name="T710"><text:tab/>kiekvieną ekonominės veiklos vykdytoją, kuris jiems pate</text:span><text:span text:style-name="T711">ikė indą;</text:span></text:p>
      <text:p text:style-name="P712"><text:span text:style-name="T713">44.2</text:span><text:span text:style-name="T714">.</text:span><text:span text:style-name="T715"><text:tab/>kiekvieną ekonominės veiklos vykdytoją, kuriam jie pateikė indą.</text:span></text:p>
      <text:p text:style-name="P716"><text:span text:style-name="T717">45</text:span><text:span text:style-name="T718">.</text:span><text:span text:style-name="T719"><text:tab/>Ekonominės veiklos vykdytojai 44 punkte nurodytą informaciją turi gebėti pateikti 10 metų po to, kai jiems buvo pateiktas indas, ir 10 metų po to, kai jie<text:s/></text:span><text:span text:style-name="T720">pateikė indą.</text:span></text:p>
      <text:p text:style-name="P721"/>
      <text:p text:style-name="Normal"/>
      <text:p text:style-name="P722"><text:span text:style-name="T723">IV</text:span><text:span text:style-name="T724"><text:s/>SKYRIUS</text:span></text:p>
      <text:soft-page-break/>
      <text:p text:style-name="P725"><text:span text:style-name="T726">INDŲ, KURIŲ SLĖGIO (PS) IR TŪRIO (V) SANDAUGA VIRŠIJA 50 BAR</text:span><text:span text:style-name="T727">·</text:span><text:span text:style-name="T728">L, ATITIKTIS</text:span></text:p>
      <text:p text:style-name="P729"/>
      <text:p text:style-name="P730"><text:span text:style-name="T731">PIRMASIS</text:span><text:span text:style-name="T732"><text:s/>SKIRSNIS</text:span></text:p>
      <text:p text:style-name="P733"><text:span text:style-name="T734">ATITIKTIES PRIELAIDA</text:span></text:p>
      <text:p text:style-name="P735"/>
      <text:p text:style-name="P736"><text:span text:style-name="T737">46</text:span><text:span text:style-name="T738">.</text:span><text:span text:style-name="T739"><text:tab/>Jei indai, kurių<text:s/></text:span><text:span text:style-name="T740">slėgio (PS) ir tūrio (V)<text:s/></text:span><text:span text:style-name="T741">sandauga viršija 50 bar</text:span><text:span text:style-name="T742">·</text:span><text:span text:style-name="T743">l, atitinka darniuosius standa</text:span><text:span text:style-name="T744">rtus arba tam tikras jų dalis, kurių nuorodos buvo paskelbtos Europos Sąjungos oficialiajame leidinyje, laikoma, kad jie atitinka šio Reglamento 1 priede nustatytus esminius saugos reikalavimus, kuriuos apima tie standartai ar jų dalys.</text:span></text:p>
      <text:p text:style-name="P745"/>
      <text:p text:style-name="P746"><text:span text:style-name="T747">ANTRASIS</text:span><text:span text:style-name="T748"><text:s/>SKI</text:span><text:span text:style-name="T749">RSNIS</text:span></text:p>
      <text:p text:style-name="P750"><text:span text:style-name="T751">ATITIKTIES VERTINIMO PROCEDŪROS</text:span></text:p>
      <text:p text:style-name="P752"/>
      <text:p text:style-name="P753"><text:span text:style-name="T754">TAR pastaba.</text:span><text:span text:style-name="T755"><text:s/>Paprastųjų slėginių indų techninio reglamento IV skyriaus antrasis skirsnis įsigalioja 2016-03-26.</text:span></text:p>
      <text:p text:style-name="P756"/>
      <text:p text:style-name="P757"><text:span text:style-name="T758">47</text:span><text:span text:style-name="T759">.</text:span><text:span text:style-name="T760"><text:tab/>Prieš pradedant gaminti indus, kurių<text:s/></text:span><text:span text:style-name="T761">slėgio (PS) ir tūrio (V)<text:s/></text:span><text:span text:style-name="T762">sandauga viršija 50 bar·l,<text:s/></text:span><text:span text:style-name="T763">atliekamas jų ES tipo tyrimas (B modulis), nustatytas šio Reglamento 2 priedo I skyriuje:</text:span></text:p>
      <text:p text:style-name="P764"><text:span text:style-name="T765">47.1</text:span><text:span text:style-name="T766">.</text:span><text:span text:style-name="T767"><text:tab/>kai indai gaminami laikantis šio Reglamento 46<text:s/></text:span><text:span text:style-name="T768">punkte</text:span><text:span text:style-name="T769"><text:s/>nurodytų darniųjų standartų, gamintojo pasirinkimu naudojamas vienas iš šių atitikties įvertinimo būdų:</text:span></text:p>
      <text:p text:style-name="P770"><text:span text:style-name="T771">47.1.1</text:span><text:span text:style-name="T772">.</text:span><text:span text:style-name="T773"><text:tab/>įvertinamas indo techninio projekto tinkamumas, nagrinėjant techninius dokumentus ir duomenis, patvirtinančius techniniuose dokumentuose nurodytą informaciją, bet ne pavyzdį (B modulis – projekto tipas);</text:span></text:p>
      <text:p text:style-name="P774"><text:span text:style-name="T775">47.1.2</text:span><text:span text:style-name="T776">.</text:span><text:span text:style-name="T777"><text:tab/>įvertinamas indo techninio pro</text:span><text:span text:style-name="T778">jekto tinkamumas, nagrinėjant techninius dokumentus ir duomenis, patvirtinančius techniniuose dokumentuose nurodytą informaciją, ir tiriamas prototipas, kuris yra tipinis numatomos gatavo indo produkcijos pavyzdys (B modulis – produkcijos tipas);</text:span></text:p>
      <text:p text:style-name="P779"><text:span text:style-name="T780">47.2</text:span><text:span text:style-name="T781">.</text:span><text:span text:style-name="T782"><text:tab/>kai indai gaminami nesilaikant arba tik iš dalies laikantis šio Reglamento 46<text:s/></text:span><text:span text:style-name="T783">punkte</text:span><text:span text:style-name="T784"><text:s/>nurodytų darniųjų standartų, gamintojas pateikia ištirti prototipą, kuris yra tipinis numatomos gatavo indo produkcijos pavyzdys, ir techninius dokumentus bei duomenis,</text:span><text:span text:style-name="T785"><text:s/>patvirtinančius techniniuose dokumentuose nurodytą informaciją, indo techninio projekto tinkamumui įvertinti (B modulis – produkcijos tipas).</text:span></text:p>
      <text:p text:style-name="P786"><text:span text:style-name="T787">48</text:span><text:span text:style-name="T788">.</text:span><text:span text:style-name="T789"><text:tab/>Prieš pateikiant rinkai indus atliekamos šios procedūros:</text:span></text:p>
      <text:p text:style-name="P790"><text:span text:style-name="T791">48.1</text:span><text:span text:style-name="T792">.</text:span><text:span text:style-name="T793"><text:tab/>jeigu indų<text:s/></text:span><text:span text:style-name="T794">slėgio (PS) ir tūrio (V)<text:s/></text:span><text:span text:style-name="T795">sandauga viršija 3 000 bar·l, – gamybos vidaus kontrole ir prižiūrimu indų bandymu pagrįsta atitiktis tipui (C1 modulis), nustatyta šio Reglamento 2 priedo II skyriuje;</text:span></text:p>
      <text:p text:style-name="P796"><text:span text:style-name="T797">48.2</text:span><text:span text:style-name="T798">.</text:span><text:span text:style-name="T799"><text:tab/></text:span><text:span text:style-name="T800">jeigu indo slėgio (PS) ir tūrio (V) sandauga neviršija 3 000 bar·l, bet virši</text:span><text:span text:style-name="T801">ja 200 bar·l, gamintojo pasirinkimu taikoma vienas iš šių atitikčių tipui:</text:span></text:p>
      <text:p text:style-name="P802"><text:span text:style-name="T803">48.2.1</text:span><text:span text:style-name="T804">.</text:span><text:span text:style-name="T805"><text:tab/>gamybos vidaus kontrole ir prižiūrimu indų bandymu pagrįsta atitiktis tipui (C1 modulis), nustatyta šio Reglamento 2 priedo II skyriuje;</text:span></text:p>
      <text:p text:style-name="P806"><text:span text:style-name="T807">48.2.2</text:span><text:span text:style-name="T808">.</text:span><text:span text:style-name="T809"><text:tab/>gamybos vidaus kontrol</text:span><text:span text:style-name="T810">e ir prižiūrimu indų tikrinimu atsitiktiniais intervalais pagrįsta atitiktis tipui (C2 modulis), nustatyta šio Reglamento 2 priedo III skyriuje;</text:span></text:p>
      <text:p text:style-name="P811"><text:span text:style-name="T812">48.3</text:span><text:span text:style-name="T813">.</text:span><text:span text:style-name="T814"><text:tab/></text:span><text:span text:style-name="T815">jeigu indo<text:s/></text:span><text:span text:style-name="T816">slėgio (PS) ir tūrio (V)<text:s/></text:span><text:span text:style-name="T817">sandauga neviršija 200 bar·l, bet viršija 50 bar·l, gamintojo p</text:span><text:span text:style-name="T818">asirinkimu taikoma vienas iš šių atitikčių tipui:</text:span></text:p>
      <text:p text:style-name="P819"><text:span text:style-name="T820">48.3.1</text:span><text:span text:style-name="T821">.</text:span><text:span text:style-name="T822"><text:tab/><text:s/>gamybos vidaus kontrole ir prižiūrimu indų bandymu pagrįsta atitiktis tipui (C1 modulis), nustatyta šio Reglamento 2 priedo II skyriuje;</text:span></text:p>
      <text:p text:style-name="P823"><text:span text:style-name="T824">48.3.2</text:span><text:span text:style-name="T825">.</text:span><text:span text:style-name="T826"><text:tab/>gamybos vidaus kontrole pagrįsta atitiktis tip</text:span><text:span text:style-name="T827">ui (C modulis), nustatyta šio Reglamento 2 priedo IV skyriuje.</text:span></text:p>
      <text:p text:style-name="P828"><text:span text:style-name="T829">49</text:span><text:span text:style-name="T830">.</text:span><text:span text:style-name="T831"><text:tab/>Dokumentai ir korespondencija, susiję su šio Reglamento 47–48 punktuose nurodytomis atitikties vertinimo procedūromis, parengiami Lietuvos Respublikos valstybine kalba, kai indai te</text:span><text:span text:style-name="T832">ikiami Lietuvos Respublikos rinkai, arba kitos valstybės narės, kurios rinkai pateikiamas indas, kalba.</text:span></text:p>
      <text:p text:style-name="Normal"/>
      <text:p text:style-name="P833"><text:span text:style-name="T834">TREČIASIS</text:span><text:span text:style-name="T835"><text:s/>SKIRSNIS</text:span></text:p>
      <text:p text:style-name="P836"><text:span text:style-name="T837">ES ATITIKTIES DEKLARACIJA</text:span></text:p>
      <text:p text:style-name="P838"/>
      <text:p text:style-name="P839"><text:span text:style-name="T840">50</text:span><text:span text:style-name="T841">.</text:span><text:span text:style-name="T842"><text:tab/>ES atitikties deklaracijoje nurodoma, kad įrodyta, jog įvykdyti šio Reglamento 1 priede nus</text:span><text:span text:style-name="T843">tatyti esminiai saugos reikalavimai.</text:span></text:p>
      <text:p text:style-name="P844"><text:span text:style-name="T845">51</text:span><text:span text:style-name="T846">.</text:span><text:span text:style-name="T847"><text:tab/>ES atitikties deklaracija<text:s/></text:span><text:span text:style-name="T848">rengiama pagal šio Reglamento 3 priede pateiktą<text:s/></text:span><text:span text:style-name="T849">ES</text:span><text:span text:style-name="T850"><text:s/>atitikties deklaracijos formos pavyzdį</text:span><text:span text:style-name="T851">, joje pateikiama atitinkamuose<text:s/></text:span><text:span text:style-name="T852">šio Reglamento 2 priede<text:s/></text:span><text:span text:style-name="T853">nustatytuose moduliuose nurodyta informacija,<text:s/></text:span><text:span text:style-name="T854">kuri turi būti<text:s/></text:span><text:span text:style-name="T855">nuolat atnaujinama. ES atitikties<text:s/></text:span><text:span text:style-name="T856">deklaracija parengiama ar išverčiama į Lietuvos Respublikos valstybinę kalbą, kai indai teikiami Lietuvos Respublikos rinkai, arba kitos valstybės narės, kurios<text:s/></text:span><text:span text:style-name="T857">rinkai pateikiamas indas, reikalaujamą kalbą ar kalbas.</text:span></text:p>
      <text:p text:style-name="P858"><text:span text:style-name="T859">52</text:span><text:span text:style-name="T860">.</text:span><text:span text:style-name="T861"><text:tab/>Kai indui taikomi keli<text:s/></text:span><text:span text:style-name="T862">Europos<text:s/></text:span><text:span text:style-name="T863">Sąjungos aktai, pagal kuriuos turi būti parengta ES atitikties deklaracija, parengiama bendra ES atitikties deklaracija. Šioje deklaracijoje nurodomi atitinkami<text:s/></text:span><text:span text:style-name="T864">Europos<text:s/></text:span><text:span text:style-name="T865">Sąjungos aktai ir jų paskelbimo nuorodos.</text:span></text:p>
      <text:p text:style-name="P866"><text:span text:style-name="T867">53</text:span><text:span text:style-name="T868">.</text:span><text:span text:style-name="T869"><text:tab/>Parengdamas ES atitikties deklaraciją, gamintojas prisiima atsakomybę dėl indo atitikties šiame Reglamente nustatytiems reikalavimams.</text:span></text:p>
      <text:p text:style-name="P870"/>
      <text:p text:style-name="P871"><text:span text:style-name="T872">KETVIRTASIS</text:span><text:span text:style-name="T873"><text:s/>SKIRSNIS</text:span></text:p>
      <text:p text:style-name="P874"><text:span text:style-name="T875">BENDRIEJI ŽYMĖJIMO CE ŽENKLU PRINCI</text:span><text:span text:style-name="T876">PAI</text:span></text:p>
      <text:p text:style-name="P877"/>
      <text:p text:style-name="P878"><text:span text:style-name="T879">54</text:span><text:span text:style-name="T880">.</text:span><text:span text:style-name="T881"><text:tab/>Žymėjimui CE ženklu taikomi bendrieji principai, nustatyti 2008 m. liepos 9 d. Europos Parlamento ir Tarybos reglamento (EB) Nr. 765/2008 nustatančio su gaminių prekyba susijusius akreditavimo ir rinkos priežiūros reikalavimus ir panaikinančio</text:span><text:span text:style-name="T882"><text:s/>Reglamentą (EEB) Nr. 339/93<text:s/></text:span><text:span text:style-name="T883">(OL 2008 L 218, p. 30)<text:s/></text:span><text:span text:style-name="T884">(toliau – Reglamentas (EB) Nr. 765/2008) 30 straipsnyje.</text:span></text:p>
      <text:p text:style-name="P885"><text:span text:style-name="T886">55</text:span><text:span text:style-name="T887">.</text:span><text:span text:style-name="T888"><text:tab/>Prieš pateikiant indą rinkai, indas arba jo duomenų lentelė žymimi CE ženklu ir<text:s/></text:span><text:span text:style-name="T889">šio Reglamento 1</text:span><text:span text:style-name="T890"><text:s/>priedo 28–29 punktuose nurodytais užrašais</text:span><text:span text:style-name="T891"><text:s/>taip, kad šis ženklas ir užrašai būtų matomi, įskaitomi ir negalėtų būti panaikinti.</text:span></text:p>
      <text:p text:style-name="P892"><text:span text:style-name="T893">56</text:span><text:span text:style-name="T894">.</text:span><text:span text:style-name="T895"><text:tab/>Po CE ženklo nurodomas atliekant gamybos kontrolę dalyvaujančios paskelbtosios įstaigos identifikacinis numeris.</text:span></text:p>
      <text:p text:style-name="P896"><text:span text:style-name="T897">57</text:span><text:span text:style-name="T898">.</text:span><text:span text:style-name="T899"><text:tab/>Paskelbtoji įstaiga gaminį identifikacini</text:span><text:span text:style-name="T900">u numeriu pažymi pati arba jos pavedimu tai daro gamintojas arba jo įgaliotasis atstovas.</text:span></text:p>
      <text:p text:style-name="P901"><text:span text:style-name="T902">58</text:span><text:span text:style-name="T903">.</text:span><text:span text:style-name="T904"><text:tab/>Prie CE ženklo ir paskelbtosios įstaigos identifikacinio numerio gali būti pateikiamas bet koks kitas ženklas, nurodantis konkretų pavojų ar indo naudojimo at</text:span><text:span text:style-name="T905">vejį.</text:span></text:p>
      <text:p text:style-name="P906"/>
      <text:p text:style-name="P907"><text:span text:style-name="T908">V</text:span><text:span text:style-name="T909"><text:s/>SKYRIUS</text:span></text:p>
      <text:p text:style-name="P910"><text:span text:style-name="T911">ATITIKTIES VERTINIMO ĮSTAIGOS</text:span></text:p>
      <text:p text:style-name="P912"/>
      <text:p text:style-name="P913"><text:span text:style-name="T914">TAR pastaba.<text:s/></text:span><text:span text:style-name="T915">Paprastųjų slėginių indų techninio reglamento V skyrius įsigalioja 2016-03-26.</text:span></text:p>
      <text:p text:style-name="P916"/>
      <text:p text:style-name="P917"><text:span text:style-name="T918">PIRMASIS</text:span><text:span text:style-name="T919"><text:s/>SKIRSNIS</text:span></text:p>
      <text:p text:style-name="P920"><text:span text:style-name="T921">PRANEŠIMAS APIE PASKELBTĄJĄ ĮSTAIGĄ IR PASKELBTOSIOMS ĮSTAIGOMS KELIAMI REIKALAVIMAI</text:span></text:p>
      <text:p text:style-name="P922"/>
      <text:p text:style-name="P923"><text:span text:style-name="T924">59</text:span><text:span text:style-name="T925">.</text:span><text:span text:style-name="T926"><text:tab/>Ūkio ministerija Europos Komisijai (toliau – Komisija) ir kitoms valstybėms narėms<text:s/></text:span><text:span text:style-name="T927">Lietuvos Respublikos Vyriausybės ir šio Reglamento nustatyta tvarka<text:s/></text:span><text:span text:style-name="T928">praneša apie įstaigas, įgaliotas pagal šį Reglamentą atlikti trečiosios šalies atitikties<text:s/></text:span><text:span text:style-name="T929">vertinimo užduotis (toliau – paskelbtoji įstaiga).</text:span><text:span text:style-name="T930"><text:s/>Pranešimas apie paskelbtąją įstaigą gali būti teikiamas tik jeigu atitikties vertinimo įstaiga atitinka šio Reglamento 61 punkte nurodytus reikalavimus.</text:span></text:p>
      <text:p text:style-name="P931"><text:span text:style-name="T932">60</text:span><text:span text:style-name="T933">.</text:span><text:span text:style-name="T934"><text:tab/></text:span><text:span text:style-name="T935"><text:s/></text:span><text:span text:style-name="T936">Ūkio ministerija informuoja Komisiją apie t</text:span><text:span text:style-name="T937">aikomas atitikties vertinimo įstaigų vertinimo, pranešimo ir paskelbtųjų įstaigų stebėsenos procedūras, taip pat apie susijusius atitinkamų procedūrų pakeitimus.<text:s/></text:span></text:p>
      <text:p text:style-name="P938"><text:span text:style-name="T939">61</text:span><text:span text:style-name="T940">.</text:span><text:span text:style-name="T941"><text:tab/>Atitikties vertinimo įstaiga turi atitikti šiuos reikalavimus:</text:span></text:p>
      <text:p text:style-name="P942"><text:span text:style-name="T943">61.1</text:span><text:span text:style-name="T944">.</text:span><text:span text:style-name="T945"><text:tab/>atitikties ver</text:span><text:span text:style-name="T946">tinimo įstaiga turi būti juridinis asmuo, įsteigtas pagal Lietuvos Respublikos teisės aktų reikalavimus.</text:span></text:p>
      <text:p text:style-name="P947"><text:span text:style-name="T948">61.2</text:span><text:span text:style-name="T949">.</text:span><text:span text:style-name="T950"><text:tab/>atitikties vertinimo įstaiga<text:s/></text:span><text:span text:style-name="T951">turi būti<text:s/></text:span><text:span text:style-name="T952">trečiosios šalies įstaiga, nepriklausoma nuo jos vertinamo<text:s/></text:span><text:span text:style-name="T953">ekonominės veiklos vykdytojo ar matavimo pr</text:span><text:span text:style-name="T954">iemonės (</text:span><text:span text:style-name="T955">indo)</text:span><text:span text:style-name="T956">.<text:s/></text:span><text:span text:style-name="T957">Atitikties vertinimo įstaiga, priklausanti verslo asociacijai arba profesinei sąjungai, atstovaujančiai įmonėms, susijusioms su atitikties vertinimo įstaigos vertinamų indų projektavimu, gamyba, tiekimu, surinkimu, naudojimu ar priežiūra, g</text:span><text:span text:style-name="T958">ali būti laikoma nepriklausoma, jeigu<text:s/></text:span><text:span text:style-name="T959">pateikia pasirašytą nešališkumo deklaraciją, įrodančią jos nešališkumą<text:s/></text:span><text:span text:style-name="T960">ir tai, kad nėra interesų konflikto.</text:span></text:p>
      <text:p text:style-name="P961"><text:span text:style-name="T962">61.3</text:span><text:span text:style-name="T963">.</text:span><text:span text:style-name="T964"><text:tab/>atitikties vertinimo įstaiga, jos aukščiausio lygio vadovai ir už atitikties vertinimo užduočių atli</text:span><text:span text:style-name="T965">kimą atsakingi darbuotojai negali:</text:span></text:p>
      <text:p text:style-name="P966"><text:span text:style-name="T967">61.3.1</text:span><text:span text:style-name="T968">.</text:span><text:span text:style-name="T969"><text:tab/>būti vertinamų indų projektuotojai, gamintojai, tiekėjai, montuotojai, pirkėjai, savininkai, naudotojai ar prižiūrėtojai, arba tų šalių atstovai. Tai netrukdo atitikties vertinimo įstaigai naudoti įvertintus ind</text:span><text:span text:style-name="T970">us savo veikloje arba asmeniniais tikslais;</text:span></text:p>
      <text:p text:style-name="P971"><text:span text:style-name="T972">61.3.2</text:span><text:span text:style-name="T973">.</text:span><text:span text:style-name="T974"><text:tab/>tiesiogiai dalyvauti projektuojant, gaminant ar konstruojant, parduodant, montuojant ir naudojant tuos indus ar atliekant techninę jų priežiūrą, taip pat negali atstovauti toje veikloje dalyvaujančiom</text:span><text:span text:style-name="T975">s šalims. Minėti asmenys negali užsiimti jokia veikla, ypač konsultavimo paslaugų teikimu, kuri prieštarautų jų sprendimo, susijusio su atitikties vertinimo veikla, dėl kurios apie juos pranešta, nepriklausomumui ar sąžiningumui;</text:span></text:p>
      <text:p text:style-name="P976"><text:span text:style-name="T977">61.3.3</text:span><text:span text:style-name="T978">.</text:span><text:span text:style-name="T979"><text:tab/>atitikties ver</text:span><text:span text:style-name="T980">tinimo įstaiga užtikrina, kad jai pavaldžių įstaigų ar subrangovų veikla nedarytų poveikio jos atitikties vertinimo veiklos konfidencialumui, objektyvumui ar nešališkumui.</text:span></text:p>
      <text:p text:style-name="P981"><text:span text:style-name="T982">61.4</text:span><text:span text:style-name="T983">.</text:span><text:span text:style-name="T984"><text:tab/>atitikties vertinimo įstaiga ir jos darbuotojai atitikties vertinimo vei</text:span><text:span text:style-name="T985">klą turi atlikti laikydamiesi griežčiausių profesinio sąžiningumo reikalavimų, turi turėti reikiamą konkrečios srities techninę kompetenciją ir nepasiduoda jokiam spaudimui ir paskatoms, visų pirma finansinėms, kurie galėtų paveikti jos sprendimą ar atitik</text:span><text:span text:style-name="T986">ties vertinimo veiklos rezultatus, ypač jei spaudimą daro ir paskatas siūlo tos veiklos rezultatais suinteresuoti asmenys ar asmenų grupės.</text:span></text:p>
      <text:p text:style-name="P987"><text:span text:style-name="T988">61.5</text:span><text:span text:style-name="T989">.</text:span><text:span text:style-name="T990"><text:tab/>atitikties vertinimo įstaiga turi būti pajėgi atlikti visas atitikties vertinimo užduotis, kurios jai yra<text:s/></text:span><text:span text:style-name="T991">pavestos pagal šio Reglamento 1 priedo 24–26 punktus ir 2 priedą ir kurioms atlikti apie ją yra pranešta, neatsižvelgiant į tai, ar tas užduotis atlieka pati atitikties vertinimo įstaiga, ar jos yra atliekamos įstaigos vardu ir atsakomybe. Atitikties verti</text:span><text:span text:style-name="T992">nimo įstaiga turi turėti priemones, būtinas su atitikties vertinimo veikla susijusioms techninėms ir administracinėms užduotims tinkamai atlikti, ir galimybę naudotis visa reikiama įranga ar įrenginiais. Visais atvejais kiekvienai atitikties vertinimo proc</text:span><text:span text:style-name="T993">edūrai ir kiekvienai indų rūšiai, kurios atžvilgiu apie atitikties vertinimo įstaigą yra pranešta, atitikties vertinimo įstaiga turi turėti:</text:span></text:p>
      <text:p text:style-name="P994"><text:span text:style-name="T995">61.5.1</text:span><text:span text:style-name="T996">.</text:span><text:span text:style-name="T997"><text:tab/>darbuotojų, turinčių techninių žinių ir pakankamos tinkamos patirties atitikties vertinimo užduotims atli</text:span><text:span text:style-name="T998">kti;</text:span></text:p>
      <text:p text:style-name="P999"><text:span text:style-name="T1000">61.5.2</text:span><text:span text:style-name="T1001">.</text:span><text:span text:style-name="T1002"><text:tab/>pasirengusi procedūrų, pagal kurias atliekama atitikties vertinimo veikla, aprašymus, taip užtikrinant skaidrumą ir galimybę tas procedūras atkurti. Atitikties vertinimo įstaiga turi taikyti tinkamą politiką ir procedūras, kuriomis užtikri</text:span><text:span text:style-name="T1003">namas užduočių, kurias ji atlieka kaip paskelbtoji įstaiga, ir kitų jos užduočių atskyrimas;</text:span></text:p>
      <text:p text:style-name="P1004"><text:span text:style-name="T1005">61.5.3</text:span><text:span text:style-name="T1006">.</text:span><text:span text:style-name="T1007"><text:tab/>pasirengusi procedūrų, pagal kurias ji galėtų vykdyti savo veiklą tinkamai atsižvelgdama į savo dydį, veiklos sektorių ir struktūrą, atitinkamo gaminio</text:span><text:span text:style-name="T1008"><text:s/>technologijos sudėtingumą ir į tai, ar gamybos procesas yra masinis, ar serijinis, aprašymus.</text:span></text:p>
      <text:p text:style-name="P1009"><text:span text:style-name="T1010">61.6</text:span><text:span text:style-name="T1011">.</text:span><text:span text:style-name="T1012"><text:tab/>Už atitikties vertinimo užduočių vykdymą atsakingi darbuotojai:</text:span></text:p>
      <text:p text:style-name="P1013"><text:span text:style-name="T1014">61.6.1</text:span><text:span text:style-name="T1015">.</text:span><text:span text:style-name="T1016"><text:tab/>turi turėti tinkamą techninį ir profesinį parengimą, apimantį visą<text:s/></text:span><text:span text:style-name="T1017">atitinkamų rūšių atitikties vertinimo veiklą, kurios atžvilgiu yra pranešta apie atitikties vertinimo įstaigą;</text:span></text:p>
      <text:p text:style-name="P1018"><text:span text:style-name="T1019">61.6.2</text:span><text:span text:style-name="T1020">.</text:span><text:span text:style-name="T1021"><text:tab/>turi pakankamai gerai išmanyti atliekamo vertinimo reikalavimus ir turėti tinkamus įgaliojimus tiems vertinimams atlikti;</text:span></text:p>
      <text:p text:style-name="P1022"><text:span text:style-name="T1023">61.6.3</text:span><text:span text:style-name="T1024">.</text:span><text:span text:style-name="T1025"><text:tab/>turi turėti reikiamų žinių ir išmanyti šio Reglamento 1 priede nustatytus esminius saugos reikalavimus, taikomus darniuosius standartus, atitinkamas derinamųjų Sąjungos teisės aktų ir nacionalinės teisės aktų nuostatas;</text:span></text:p>
      <text:p text:style-name="P1026"><text:span text:style-name="T1027">61.6.4</text:span><text:span text:style-name="T1028">.</text:span><text:span text:style-name="T1029"><text:tab/>turi turėti gebėjimų re</text:span><text:span text:style-name="T1030">ngti pažymėjimus, įrašus ir ataskaitas, kuriais patvirtinamas vertinimų atlikimo faktas.</text:span></text:p>
      <text:p text:style-name="P1031"><text:span text:style-name="T1032">61.7</text:span><text:span text:style-name="T1033">.</text:span><text:span text:style-name="T1034"><text:tab/></text:span><text:span text:style-name="T1035">turi būti<text:s/></text:span><text:span text:style-name="T1036">užtikrinamas atitikties vertinimo įstaigų, jų aukščiausio lygio vadovų ir darbuotojų, atsakingų už atitikties vertinimo užduočių atlikimą,<text:s/></text:span><text:span text:style-name="T1037">nešališkumas. Atitikties vertinimo įstaigos aukščiausiojo lygio vadovų ir darbuotojų, atsakingų už atitikties vertinimo užduočių atlikimą, atlyginimas negali priklausyti nuo atliktų vertinimų skaičiaus arba nuo vertinimų rezultatų.</text:span></text:p>
      <text:p text:style-name="P1038"><text:span text:style-name="T1039">61.8</text:span><text:span text:style-name="T1040">.</text:span><text:span text:style-name="T1041"><text:tab/>atitikties ver</text:span><text:span text:style-name="T1042">tinimo įstaiga turi būti apsidraudusi<text:s/></text:span><text:span text:style-name="T1043">civilinės<text:s/></text:span><text:span text:style-name="T1044">atsakomybės draudimu.</text:span></text:p>
      <text:p text:style-name="P1045"><text:span text:style-name="T1046">61.9</text:span><text:span text:style-name="T1047">.</text:span><text:span text:style-name="T1048"><text:tab/>atitikties vertinimo įstaigos darbuotojai<text:s/></text:span><text:span text:style-name="T1049">turi<text:s/></text:span><text:span text:style-name="T1050">laikytis profesinės paslapties reikalavimo, taikomo visai informacijai, kurią jie gauna atlikdami užduotis pagal šio Reglamento 1</text:span><text:span text:style-name="T1051"><text:s/>priedo 24–26 punktus ir 2 priedą arba bet kurią nacionalinės teisės nuostatą, kuria jos įgyvendinamos, išskyrus atvejus, kai<text:s/></text:span><text:span text:style-name="T1052">ši informacija Lietuvos Respublikos įstatymų nustatytais atvejais turi būti teikiama kompetentingoms institucijoms</text:span><text:span text:style-name="T1053">. Nuosavybės tei</text:span><text:span text:style-name="T1054">sės yra saugomos</text:span><text:span text:style-name="T1055"><text:s/>Lietuvos Respublikos įstatymų nustatyta tvarka</text:span><text:span text:style-name="T1056">.</text:span></text:p>
      <text:p text:style-name="P1057"><text:span text:style-name="T1058">61.10</text:span><text:span text:style-name="T1059">.</text:span><text:span text:style-name="T1060"><text:tab/>atitikties vertinimo įstaiga turi dalyvauti atitinkamoje standartizacijos veikloje ir paskelbtųjų įstaigų koordinavimo grupės, sudarytos pagal atitinkamus derinamuosius Sąjungos te</text:span><text:span text:style-name="T1061">isės aktus, veikloje arba užtikrinti, kad jos darbuotojai, atsakingi už atitikties vertinimo užduočių atlikimą, būtų apie šią veiklą informuoti. Koordinavimo grupės priimtus administracinius sprendimus ir parengtus dokumentus atitikties vertinimo įstaiga t</text:span><text:span text:style-name="T1062">aiko kaip bendrąsias gaires.</text:span></text:p>
      <text:p text:style-name="P1063"/>
      <text:p text:style-name="P1064"><text:span text:style-name="T1065">ANTRASIS</text:span><text:span text:style-name="T1066"><text:s/>SKIRSNIS</text:span></text:p>
      <text:p text:style-name="P1067"><text:span text:style-name="T1068">PASKELBTŲJŲ ĮSTAIGŲ ATITIKTIES PREZUMPCIJA</text:span></text:p>
      <text:p text:style-name="P1069"/>
      <text:p text:style-name="P1070"><text:span text:style-name="T1071">62</text:span><text:span text:style-name="T1072">.</text:span><text:span text:style-name="T1073"><text:tab/>Kai atitikties vertinimo įstaiga įrodo, kad atitinka kriterijus, nustatytus atitinkamuose darniuosiuose standartuose arba jų dalyse, kurių nuorodos<text:s/></text:span><text:span text:style-name="T1074">paskelbtos Europos Sąjungos oficialiajame leidinyje, preziumuojama, kad ji atitinka šio Reglamento 61 punkte nustatytus reikalavimus tiek, kiek taikytini darnieji standartai apima tuos reikalavimus.</text:span></text:p>
      <text:p text:style-name="P1075"/>
      <text:p text:style-name="P1076"><text:span text:style-name="T1077">TREČIASIS</text:span><text:span text:style-name="T1078"><text:s/>SKIRSNIS</text:span></text:p>
      <text:p text:style-name="P1079"><text:span text:style-name="T1080">PASKELBTOSIOMS ĮSTAIGOMS<text:s/></text:span><text:span text:style-name="T1081">PAVALDŽIOSIOS ĮSTAIGOS IR SUBRANGA</text:span></text:p>
      <text:p text:style-name="P1082"/>
      <text:p text:style-name="P1083"><text:span text:style-name="T1084">63</text:span><text:span text:style-name="T1085">.</text:span><text:span text:style-name="T1086"><text:tab/>Kai paskelbtoji įstaiga konkrečias užduotis, susijusias su atitikties vertinimu, paveda atlikti subrangovui arba pavaldžiajai įstaigai, ji užtikrina, kad subrangovas ar pavaldžioji įstaiga atitiktų šio Reglamento</text:span><text:span text:style-name="T1087"><text:s/>61 punkte nustatytus reikalavimus, ir apie tokį pavedimą praneša Ūkio ministerijai.</text:span></text:p>
      <text:p text:style-name="P1088"><text:span text:style-name="T1089">64</text:span><text:span text:style-name="T1090">.</text:span><text:span text:style-name="T1091"><text:tab/>Paskelbtoji įstaiga prisiima visą atsakomybę už subrangovų ar pavaldžiųjų įstaigų atliekamas užduotis, neatsižvelgiant į tai, kur pastarieji yra įsteigti.</text:span></text:p>
      <text:p text:style-name="P1092"><text:span text:style-name="T1093">65</text:span><text:span text:style-name="T1094">.</text:span><text:span text:style-name="T1095"><text:tab/></text:span><text:span text:style-name="T1096">Pavesti darbą subrangovui arba pavaldžiajai įstaigai galima tik gavus<text:s/></text:span><text:span text:style-name="T1097">ūkio subjekto, kuris kreipėsi į paskelbtąją įstaigą dėl indo atitikties šio Reglamento reikalavimams įvertinimo,<text:s/></text:span><text:span text:style-name="T1098">sutikimą.</text:span></text:p>
      <text:p text:style-name="P1099"><text:span text:style-name="T1100">66</text:span><text:span text:style-name="T1101">.</text:span><text:span text:style-name="T1102"><text:tab/>Paskelbtoji įstaiga saugo dokumentus, susijusius su sub</text:span><text:span text:style-name="T1103">rangovo ar pavaldžiosios įstaigos kvalifikacijos vertinimu ir jų pagal šio Reglamento 1 priedo 24–26 punktus ir 2 priedą atliktu darbu, kad Ūkio ministerija galėtų juos patikrinti.</text:span></text:p>
      <text:p text:style-name="P1104"/>
      <text:p text:style-name="P1105"><text:span text:style-name="T1106">KETVIRTASIS</text:span><text:span text:style-name="T1107"><text:s/>SKIRSNIS</text:span></text:p>
      <text:p text:style-name="P1108"><text:span text:style-name="T1109">PRANEŠIMO APIE PASKELBTĄJĄ ĮSTAIGĄ PARAIŠKA IR<text:s/></text:span><text:span text:style-name="T1110">PRANEŠIMO PROCEDŪRA</text:span></text:p>
      <text:p text:style-name="P1111"/>
      <text:p text:style-name="P1112"><text:span text:style-name="T1113">67</text:span><text:span text:style-name="T1114">.</text:span><text:span text:style-name="T1115"><text:tab/><text:s/>Atitikties vertinimo įstaiga,<text:s/></text:span><text:span text:style-name="T1116">siekdama būti paskirta atlikti atitikties vertinimo procedūras šio Reglamento nustatyta tvarka, elektroninėmis priemonėmis arba per Lietuvos Respublikos paslaugų įstatyme nurodytą paslaugų ir gami</text:span><text:span text:style-name="T1117">nių kontaktinį centrą<text:s/></text:span><text:span text:style-name="T1118">pranešimo apie paskelbtąją įstaigą paraišką (toliau – pranešimo paraiška) pateikia Ūkio ministerijai.</text:span></text:p>
      <text:p text:style-name="P1119"><text:span text:style-name="T1120">68</text:span><text:span text:style-name="T1121">.</text:span><text:span text:style-name="T1122"><text:tab/>Prie pranešimo paraiškos pridedamas atitikties vertinimo veiklos, atitikties vertinimo modulio ar modulių ir indo ar indų, k</text:span><text:span text:style-name="T1123">uriuos vertinti ta įstaiga teigia turinti kompetencijos, aprašymas, taip pat nacionalinės akreditacijos įstaigos išduotas akreditacijos pažymėjimas, kuriuo<text:s/></text:span><text:soft-page-break/><text:span text:style-name="T1124">patvirtinama, kad atitikties vertinimo įstaiga atitinka šio Reglamento 61 punkte nustatytus reikalav</text:span><text:span text:style-name="T1125">imus.</text:span></text:p>
      <text:p text:style-name="P1126"><text:span text:style-name="T1127">69</text:span><text:span text:style-name="T1128">.</text:span><text:span text:style-name="T1129"><text:tab/></text:span><text:span text:style-name="T1130">Įstaiga<text:s/></text:span><text:span text:style-name="T1131">ūkio ministro įsakymu</text:span><text:span text:style-name="T1132"><text:s/>skiriama atlikti šiame<text:s/></text:span><text:span text:style-name="T1133">Reglamente nustatytas funkcijas,<text:s/></text:span><text:span text:style-name="T1134">jeigu pateikia<text:s/></text:span><text:span text:style-name="T1135">šio Reglamento<text:s/></text:span><text:span text:style-name="T1136">68 punkte nurodytus dokumentus, pagrindžiančius atitiktį<text:s/></text:span><text:span text:style-name="T1137">šio Reglamento<text:s/></text:span><text:span text:style-name="T1138">61 punkte išvardytiems reikalvimams</text:span><text:span text:style-name="T1139">. Ūkio ministerija<text:s/></text:span><text:span text:style-name="T1140">pranešimus apie paskelbtąją įstaigą Komisijai ir kitoms valstybėms narėms siunčia naudodamosi Komisijos parengta ir prižiūrima elektroninio pranešimo priemone.<text:s/></text:span></text:p>
      <text:p text:style-name="P1141"><text:span text:style-name="T1142">70</text:span><text:span text:style-name="T1143">.</text:span><text:span text:style-name="T1144"><text:tab/>Pranešime apie paskelbtąją įstaigą pateikiama išsami informacija apie atitikties<text:s/></text:span><text:span text:style-name="T1145">vertinimo veiklą, kurią atitinkama atitikties vertinimo įstaiga yra paskirta atlikti, atitikties vertinimo modulį ar modulius, atitinkamą indą ar indus ir atitinkamą kompetencijos patvirtinimą.</text:span></text:p>
      <text:p text:style-name="P1146"><text:span text:style-name="T1147">71</text:span><text:span text:style-name="T1148">.</text:span><text:span text:style-name="T1149"><text:tab/></text:span><text:span text:style-name="T1150">Atitikties vertinimo įstaiga laikoma paskelbtąja įstai</text:span><text:span text:style-name="T1151">ga ir gali pagal šį Reglamentą vykdyti šios<text:s/></text:span><text:span text:style-name="T1152">įstaigos veiklą tik tuo atveju, jeigu per dvi savaites po Ūkio ministerijos pranešimo apie paskelbtąją įstaigą išsiuntimo Komisija arba kitos valstybės narės nepareiškia prieštaravimų.<text:s/></text:span></text:p>
      <text:p text:style-name="P1153"><text:span text:style-name="T1154">72</text:span><text:span text:style-name="T1155">.</text:span><text:span text:style-name="T1156"><text:tab/></text:span><text:span text:style-name="T1157">Ūkio ministerija,<text:s/></text:span><text:span text:style-name="T1158">siųsdama pranešimą Komisijai ir kitoms valstybėms narėms, kartu išsiunčia pranešimą ir atitikties vertinimo įstaigai, dėl kurios pateiktas pranešimas, kuriame nurodoma, kad, praėjus dviem savaitėms po pranešimo išsiuntimo dienos, jei Komisija ar kitos vals</text:span><text:span text:style-name="T1159">tybės narės nepareiškia prieštaravimų, įstaiga įgyja teisę teikti atitikties vertinimo paslaugas. Apie Komisijos ar kitos valstybės narės pareikštus prieštaravimus Ūkio ministerija nedelsiant informuoja pranešimo paraišką pateikusią atitikties vertinimo įs</text:span><text:span text:style-name="T1160">taigą.</text:span></text:p>
      <text:p text:style-name="P1161"><text:span text:style-name="T1162">73</text:span><text:span text:style-name="T1163">.</text:span><text:span text:style-name="T1164"><text:tab/>Ūkio ministerija Komisijai ir kitoms valstybėms narėms praneša apie visus vėlesnius pranešimo apie paskelbtąją įstaigą pakeitimus.</text:span></text:p>
      <text:p text:style-name="P1165"><text:span text:style-name="T1166">74</text:span><text:span text:style-name="T1167">.</text:span><text:span text:style-name="T1168"><text:tab/></text:span><text:span text:style-name="T1169">Paskelbtajai įstaigai, nebeatitinkančiai šio Reglamento 61 punkte nustatytų reikalavimų arba nevykdanč</text:span><text:span text:style-name="T1170">iai savo pareigų, nurodytų šio skyriaus šeštajame skirsnyje, taikomos Bandymų laboratorijų, sertifikacijos ir kontrolės įstaigų paskyrimo ir paskelbimo taisyklėse, patvirtintose Lietuvos Respublikos Vyriausybės 2006 m. liepos 4 d. nutarimu Nr. 674 „Dėl Ban</text:span><text:span text:style-name="T1171">dymų laboratorijų, sertifikacijos ir kontrolės įstaigų paskyrimo ir paskelbimo taisyklių patvirtinimo“ (toliau – Taisyklės), nustatytos poveikio priemonės.<text:s/></text:span><text:span text:style-name="T1172">Apie tai Ūkio ministerija nedelsdama informuoja Komisiją ir kitas valstybes nares.</text:span></text:p>
      <text:p text:style-name="P1173"><text:span text:style-name="T1174">75</text:span><text:span text:style-name="T1175">.</text:span><text:span text:style-name="T1176"><text:tab/></text:span><text:span text:style-name="T1177">Vadovauja</text:span><text:span text:style-name="T1178">ntis Taisyklėmis</text:span><text:span text:style-name="T1179">, laikinai sustabdžius, apribojus ar atšaukus paskelbtosios įstaigos įgaliojimus arba paskelbtajai įstaiga nutraukus savo veiklą, paskelbtosios įstaigos bylos turi būti perduotos tvarkyti arba saugoti kitai paskelbtajai įstaigai, kad su šio</text:span><text:span text:style-name="T1180">mis bylomis galėtų susipažinti prašymą pateikusi Ūkio ministerija ir rinkos priežiūros institucija.</text:span></text:p>
      <text:p text:style-name="P1181"/>
      <text:p text:style-name="P1182"><text:span text:style-name="T1183">PENKTASIS</text:span><text:span text:style-name="T1184"><text:s/>SKIRSNIS</text:span></text:p>
      <text:p text:style-name="P1185"><text:span text:style-name="T1186">PASKELBTŲJŲ ĮSTAIGŲ KOMPETENCIJOS GINČIJIMAS</text:span></text:p>
      <text:p text:style-name="P1187"/>
      <text:p text:style-name="P1188"><text:span text:style-name="T1189">76</text:span><text:span text:style-name="T1190">.</text:span><text:span text:style-name="T1191"><text:tab/>Komisijai nagrinėjant pranešimus dėl paskelbtosios įstaigos kompetencijos ar</text:span><text:span text:style-name="T1192"><text:s/>vykdomos veiklos, Ūkio ministerija Komisijos prašymu teikia jai visą informaciją, susijusią su pranešimo dėl paskelbtosios įstaigos pagrindu arba atitinkamos paskelbtosios įstaigos kompetencijos patvirtinimu.</text:span></text:p>
      <text:p text:style-name="P1193"/>
      <text:p text:style-name="P1194"><text:span text:style-name="T1195">ŠEŠTASIS</text:span><text:span text:style-name="T1196"><text:s/>SKIRSNIS</text:span></text:p>
      <text:p text:style-name="P1197"><text:span text:style-name="T1198">PASKELBTŲJŲ ĮSTAIGŲ V</text:span><text:span text:style-name="T1199">EIKLAI KELIAMI REIKALAVIMAI</text:span></text:p>
      <text:p text:style-name="P1200"/>
      <text:p text:style-name="P1201"><text:span text:style-name="T1202">77</text:span><text:span text:style-name="T1203">.</text:span><text:span text:style-name="T1204"><text:tab/><text:s/>Paskelbtosios įstaigos atitikties vertinimus atlieka pagal šio Reglamento 2 priede numatytas atitikties vertinimo procedūras.</text:span></text:p>
      <text:p text:style-name="P1205"><text:span text:style-name="T1206">78</text:span><text:span text:style-name="T1207">.</text:span><text:span text:style-name="T1208"><text:tab/></text:span><text:span text:style-name="T1209">Paskelbtosios įstaigos atitikties vertinimą atlieka laikydamosi<text:s/></text:span><text:span text:style-name="T1210">proporcingumo principo ir stengdamosi išvengti nereikalingos naštos ekonominės veiklos vykdytojams, t.y. turi būti atsižvelgiama į ekonominės veiklos vykdytojo dydį, veiklos sektorių ir struktūrą, atitinkamo indo technologijos sudėtingumą ir į tai, ar gamy</text:span><text:span text:style-name="T1211">bos procesas yra masinis, ar serijinis.<text:s/></text:span><text:span text:style-name="T1212">Paskelbtosios įstaigos<text:s/></text:span><text:span text:style-name="T1213">veikia pakankamai griežtai ir užtikrina tokį apsaugos lygį, kokio reikia indo atitikčiai pagal šį Reglamentą užtikrinti.</text:span></text:p>
      <text:p text:style-name="P1214"><text:span text:style-name="T1215">79</text:span><text:span text:style-name="T1216">.</text:span><text:span text:style-name="T1217"><text:tab/></text:span><text:span text:style-name="T1218">Paskelbtajai įstaigai nustačius</text:span><text:span text:style-name="T1219">, kad gamintojas neįvykdė šio Reg</text:span><text:span text:style-name="T1220">lamento 1 priede arba atitinkamuose darniuosiuose standartuose ar kitose techninėse specifikacijose nustatytų esminių saugos reikalavimų, ji reikalauja, kad gamintojas imtųsi tinkamų taisomųjų priemonių, jam atitikties sertifikatas nėra išduodamas.</text:span></text:p>
      <text:p text:style-name="P1221"><text:span text:style-name="T1222">80</text:span><text:span text:style-name="T1223">.</text:span><text:span text:style-name="T1224"><text:tab/>Jeigu<text:s/></text:span><text:span text:style-name="T1225">paskelbtoji įstaiga, išdavusi</text:span><text:span text:style-name="T1226"><text:s/>atitikties sertifikatą, vykdydama atitikties stebėseną nustato, kad indas nebeatitinka šiame Reglamente arba atitinkamuose darniuosiuose standartuose ar kitose techninėse specifikacijose nustatytų esminių saugos reikala</text:span><text:span text:style-name="T1227">vimų, ji reikalauja, kad gamintojas imtųsi tinkamų taisomųjų priemonių, ir, jei būtina, laikinai sustabdo išduoto atitikties sertifikato galiojimą arba išduoto atitikties sertifikato galiojimą panaikina.</text:span></text:p>
      <text:p text:style-name="P1228"><text:span text:style-name="T1229">81</text:span><text:span text:style-name="T1230">.</text:span><text:span text:style-name="T1231"><text:tab/>Kai indų gamintojas pagal šio Reglamento 79–</text:span><text:span text:style-name="T1232">80 punktų reikalavimus taisomųjų priemonių nesiima arba jos nedaro reikiamo poveikio, paskelbtoji įstaiga, prireikus, apriboja, laikinai sustabdo arba panaikina sertifikato galiojimą.</text:span></text:p>
      <text:p text:style-name="P1233"><text:span text:style-name="T1234">82</text:span><text:span text:style-name="T1235">.</text:span><text:span text:style-name="T1236"><text:tab/><text:s/></text:span><text:span text:style-name="T1237">Paskelbtųjų įstaigų sprendimai skundžiami Lietuvos Respublikos<text:s/></text:span><text:span text:style-name="T1238">atitikties įvertinimo įstatymo nustatyta tvarka.</text:span></text:p>
      <text:p text:style-name="P1239"><text:span text:style-name="T1240">83</text:span><text:span text:style-name="T1241">.</text:span><text:span text:style-name="T1242"><text:tab/>Paskelbtosios įstaigos informuoja Ūkio ministeriją apie:</text:span></text:p>
      <text:p text:style-name="P1243"><text:span text:style-name="T1244">83.1</text:span><text:span text:style-name="T1245">.</text:span><text:span text:style-name="T1246"><text:tab/></text:span><text:span text:style-name="T1247">išduotus atitikties sertifikatus</text:span><text:span text:style-name="T1248">;</text:span></text:p>
      <text:p text:style-name="P1249"><text:span text:style-name="T1250">83.2</text:span><text:span text:style-name="T1251">.</text:span><text:span text:style-name="T1252"><text:tab/>kiekvieną atsisakymą išduoti<text:s/></text:span><text:span text:style-name="T1253">atitikties<text:s/></text:span><text:span text:style-name="T1254">sertifikatą, sertifikato galiojimo apribojimą, lai</text:span><text:span text:style-name="T1255">kiną sustabdymą ar<text:s/></text:span><text:span text:style-name="T1256">atitikties sertifikato galiojimo<text:s/></text:span><text:span text:style-name="T1257">panaikinimą;</text:span></text:p>
      <text:p text:style-name="P1258"><text:span text:style-name="T1259">83.3</text:span><text:span text:style-name="T1260">.</text:span><text:span text:style-name="T1261"><text:tab/>bet kokias aplinkybes, turinčias įtakos pranešimo apie paskelbtąją įstaigą taikymo sričiai ar sąlygoms;</text:span></text:p>
      <text:p text:style-name="P1262"><text:span text:style-name="T1263">83.4</text:span><text:span text:style-name="T1264">.</text:span><text:span text:style-name="T1265"><text:tab/>kiekvieną rinkos priežiūros institucijos pateiktą prašymą suteikti<text:s/></text:span><text:span text:style-name="T1266">informacijos apie atitikties vertinimo veiklą;</text:span></text:p>
      <text:p text:style-name="P1267"><text:span text:style-name="T1268">83.5</text:span><text:span text:style-name="T1269">.</text:span><text:span text:style-name="T1270"><text:tab/>jei prašoma, atitikties vertinimo veiklą, vykdytą pagal pranešime dėl paskelbtosios įstaigos suteiktus įgaliojimus, ir bet kokią kitą veiklą, pavyzdžiui,<text:s/></text:span><text:span text:style-name="T1271">tarpvalstybiniu mastu atliktą<text:s/></text:span><text:span text:style-name="T1272">veiklą ir subra</text:span><text:span text:style-name="T1273">ngą.</text:span></text:p>
      <text:p text:style-name="P1274"><text:span text:style-name="T1275">84</text:span><text:span text:style-name="T1276">.</text:span><text:span text:style-name="T1277"><text:tab/>Paskelbtosios įstaigos kitoms pagal šį Reglamentą paskelbtosioms įstaigoms, vykdančioms panašią tokių pačių indų atitikties vertinimo veiklą, teikia informaciją dėl klausimų, susijusių su neigiamais ir, jei prašoma, teigiamais atitikties ver</text:span><text:span text:style-name="T1278">tinimo rezultatais.</text:span></text:p>
      <text:p text:style-name="P1279"><text:span text:style-name="T1280">85</text:span><text:span text:style-name="T1281">.</text:span><text:span text:style-name="T1282"><text:tab/></text:span><text:span text:style-name="T1283">Paskelbtosios įstaigos tiesiogiai arba per paskirtus atstovus turi dalyvauti atitinkamo sektoriaus paskelbtųjų įstaigų koordinavimo ir bendradarbiavimo grupės ar grupių veikloje. Nacionalinė akreditacijos įstaiga ir įgaliotos in</text:span><text:span text:style-name="T1284">stitucijos, prižiūrėdamos, ar paskelbtosios įstaigos atitinka šio Reglamento ir kitų teisės aktų nustatytus reikalavimus, vertina, ar yra laikomasi ir šiame punkte nustatyto reikalavimo.</text:span></text:p>
      <text:p text:style-name="P1285"/>
      <text:p text:style-name="P1286"><text:span text:style-name="T1287">VI</text:span><text:span text:style-name="T1288"> SKYRIUS</text:span></text:p>
      <text:p text:style-name="P1289"><text:span text:style-name="T1290">EUROPOS SĄJUNGOS RINKOS PRIEŽIŪRA, INDŲ, PATENKANČIŲ Į EUROPOS SĄJUNGOS RINKĄ, KONTROLĖ IR EUROPOS SĄJUNGOS APSAUGOS PROCEDŪRA<text:s/></text:span></text:p>
      <text:p text:style-name="P1291"/>
      <text:p text:style-name="P1292"><text:span text:style-name="T1293">PIRMASIS</text:span><text:span text:style-name="T1294"><text:s/>SKIRSNIS</text:span></text:p>
      <text:p text:style-name="P1295"><text:span text:style-name="T1296">EUROPOS SĄJUNGOS RINKOS PRIEŽIŪRA IR Į EUROPOS SĄJUNGOS RINKĄ PATENKANČIŲ INDŲ KONTROLĖ. NACIONALINIU LYG</text:span><text:span text:style-name="T1297">MENIU PAVOJŲ KELIANČIŲ INDŲ ATVEJU TAIKOMA PROCEDŪRA</text:span></text:p>
      <text:p text:style-name="P1298"/>
      <text:p text:style-name="P1299"><text:span text:style-name="T1300">86</text:span><text:span text:style-name="T1301">.</text:span><text:span text:style-name="T1302"><text:tab/>Į šio Reglamento taikymo sritį patenkantiems indams taikoma Reglamento (EB) Nr. 765/2008 15 straipsnio 3 dalis ir 16–29 straipsniai.</text:span></text:p>
      <text:p text:style-name="P1303"><text:span text:style-name="T1304">87</text:span><text:span text:style-name="T1305">.</text:span><text:span text:style-name="T1306"><text:tab/></text:span><text:span text:style-name="T1307">Jeigu Lietuvos Respublikos rinkos priežiūros instituc</text:span><text:span text:style-name="T1308">ija turi pakankamą priežastį manyti, kad indas, kuriam taikomas šis Reglamentas, kelia pavojų žmonių sveikatai ar saugai arba naminiams gyvūnams ar nuosavybei, ji atlieka su atitinkamu indu susijusį atitikties vertinimą, apimantį visus atitinkamus šiame Re</text:span><text:span text:style-name="T1309">glamente nustatytus reikalavimus. Atitinkami ekonominės veiklos vykdytojai, prireikus, tuo tikslu bendradarbiauja su rinkos priežiūros institucija.</text:span></text:p>
      <text:p text:style-name="P1310"><text:span text:style-name="T1311">88</text:span><text:span text:style-name="T1312">.</text:span><text:span text:style-name="T1313"><text:tab/></text:span><text:span text:style-name="T1314">Jeigu, atlikdama šio Reglamento 87 punkte nurodytą atitikties vertinimą, rinkos priežiūros instituci</text:span><text:span text:style-name="T1315">ja nustato, kad indas neatitinka šiame Reglamente nustatytų reikalavimų, ji<text:s/></text:span><text:soft-page-break/><text:span text:style-name="T1316">nedelsdama reikalauja, kad susijęs ekonominės veiklos vykdytojas imtųsi visų reikiamų taisomųjų veiksmų, kad užtikrintų indo atitiktį minėtiems reikalavimams, pašalintų indą iš rin</text:span><text:span text:style-name="T1317">kos arba jį atšauktų per pagrįstą laikotarpį, kurį ji nustato atsižvelgdama į pavojaus pobūdį.<text:s/></text:span><text:span text:style-name="T1318">Taikydama poveikio priemones, rinkos priežiūros institucija vadovaujasi Reglamento<text:s/></text:span><text:span text:style-name="T1319">(EB)</text:span><text:span text:style-name="T1320"><text:s/>Nr. 765/2008 21 straipsniu.</text:span><text:span text:style-name="T1321"><text:s/>Rinkos priežiūros institucija apie tai,</text:span><text:span text:style-name="T1322"><text:s/>kad i</text:span><text:span text:style-name="T1323">ndas neatitinka šiame Reglamente nustatytų reikalavimų,<text:s/></text:span><text:span text:style-name="T1324">informuoja atitinkamą paskelbtąją įstaigą.</text:span></text:p>
      <text:p text:style-name="P1325"><text:span text:style-name="T1326">89</text:span><text:span text:style-name="T1327">.</text:span><text:span text:style-name="T1328"><text:tab/></text:span><text:span text:style-name="T1329">Kai Lietuvos Respublikos rinkos priežiūros institucija mano, kad neatitiktis neapsiriboja Lietuvos Respublikos teritorija, apie vertinimo rezultatus<text:s/></text:span><text:span text:style-name="T1330">ir veiksmus, kurių jos reikalavimu turi imtis ekonominės veiklos vykdytojas, ji informuoja Komisiją ir kitas valstybes nares.</text:span></text:p>
      <text:p text:style-name="P1331"><text:span text:style-name="T1332">90</text:span><text:span text:style-name="T1333">.</text:span><text:span text:style-name="T1334"><text:tab/></text:span><text:span text:style-name="T1335">Ekonominės veiklos vykdytojas užtikrina, kad visų reikiamų taisomųjų veiksmų būtų imtasi visų susijusių indų, kuriuos jis<text:s/></text:span><text:span text:style-name="T1336">teikė ir (arba) tiekė rinkai visoje Europos Sąjungoje, atžvilgiu.</text:span></text:p>
      <text:p text:style-name="P1337"><text:span text:style-name="T1338">91</text:span><text:span text:style-name="T1339">.</text:span><text:span text:style-name="T1340"><text:tab/></text:span><text:span text:style-name="T1341">Jeigu per šio Reglamento 88 punkte nurodytą laikotarpį atitinkamas ekonominės veiklos vykdytojas nesiima reikiamų taisomųjų veiksmų, Lietuvos Respublikos rinkos priežiūros institucij</text:span><text:span text:style-name="T1342">a imasi visų tinkamų laikinųjų priemonių, kad būtų uždraustas arba apribotas indo pateikimas ir (arba) tiekimas rinkai, kad indas būtų pašalintas iš rinkos arba atšauktas.</text:span></text:p>
      <text:p text:style-name="P1343"><text:span text:style-name="T1344">92</text:span><text:span text:style-name="T1345">.</text:span><text:span text:style-name="T1346"><text:tab/></text:span><text:span text:style-name="T1347">Lietuvos Respublikos rinkos priežiūros institucija apie taikytas laikinąsias</text:span><text:span text:style-name="T1348"><text:s/>priemones nedelsdama informuoja Komisiją ir kitas valstybes nares, pateikdama visus turimus duomenis, visų pirma duomenis, būtinus reikalavimų neatitinkančiam indui identifikuoti, duomenis apie indo kilmę, tariamos neatitikties pobūdį ir susijusią riziką,</text:span><text:span text:style-name="T1349"><text:s/>taikomų nacionalinių priemonių pobūdį ir trukmę, susijusio ekonominės veiklos vykdytojo pateiktus argumentus, taip pat nurodydama,<text:s/></text:span><text:span text:style-name="T1350">ar neatitiktis priskirtina vienai iš šių priežasčių:</text:span></text:p>
      <text:p text:style-name="P1351"><text:span text:style-name="T1352">92.1</text:span><text:span text:style-name="T1353">.</text:span><text:span text:style-name="T1354"><text:tab/></text:span><text:span text:style-name="T1355">indas neatitinka reikalavimų, susijusių su žmonių sveikata ar s</text:span><text:span text:style-name="T1356">auga, naminių gyvūnų arba nuosavybės apsauga;<text:s/></text:span></text:p>
      <text:p text:style-name="P1357"><text:span text:style-name="T1358">92.2</text:span><text:span text:style-name="T1359">.</text:span><text:span text:style-name="T1360"><text:tab/></text:span><text:span text:style-name="T1361">šio Reglamento 46 punkte nurodyti darnieji standartai, kuriais vadovaujantis daryta atitikties prielaida, turi trūkumų.</text:span></text:p>
      <text:p text:style-name="P1362"><text:span text:style-name="T1363">93</text:span><text:span text:style-name="T1364">.</text:span><text:span text:style-name="T1365"><text:tab/>Jeigu per tris mėnesius nuo šio Reglamento 92 punkte nurodytos<text:s/></text:span><text:span text:style-name="T1366">informacijos gavimo nei valstybė narė, nei Komisija nepateikia prieštaravimų dėl rinkos priežiūros institucijos taikomos laikinosios priemonės, ta priemonė laikoma pagrįsta. Tokiu atveju rinkos priežiūros institucija užtikrina, kad atitinkamo indo atžvilgi</text:span><text:span text:style-name="T1367">u nedelsiant būtų imtasi reikiamų ribojamųjų priemonių, pavyzdžiui, indas būtų pašalintas iš rinkos, ir apie tai praneša Komisijai. Rinkos priežiūros institucija taip pat turi užtikrinti, kad būtų nedelsiant taikomos ribojamosios priemonės indams, kurių at</text:span><text:span text:style-name="T1368">žvilgiu kitos valstybės narės taikyta laikinoji priemonė Komisijos buvo pripažinta pagrįsta.</text:span></text:p>
      <text:p text:style-name="P1369"><text:span text:style-name="T1370">94</text:span><text:span text:style-name="T1371">.</text:span><text:span text:style-name="T1372"><text:tab/></text:span><text:span text:style-name="T1373">Kai, užbaigus šio Reglamento 90–92 punktuose nustatytą procedūrą dėl priemonės, kurios ėmėsi rinkos priežiūros institucija, Komisija nustato, kad nacionali</text:span><text:span text:style-name="T1374">nė priemonė yra nepagrįsta, rinkos priežiūros institucija šią priemonę atšaukia.</text:span><text:span text:style-name="T1375"><text:s/></text:span></text:p>
      <text:p text:style-name="P1376"/>
      <text:p text:style-name="P1377"><text:span text:style-name="T1378">ANTRASIS</text:span><text:span text:style-name="T1379"><text:s/>SKIRSNIS</text:span></text:p>
      <text:p text:style-name="P1380"><text:span text:style-name="T1381">REIKALAVIMUS ATITINKANTYS INDAI, KURIE KELIA PAVOJŲ</text:span></text:p>
      <text:p text:style-name="P1382"/>
      <text:p text:style-name="P1383"><text:span text:style-name="T1384">95</text:span><text:span text:style-name="T1385">.</text:span><text:span text:style-name="T1386"><text:tab/>Jei Lietuvos Respublikos rinkos priežiūros institucija, atlikusi vertinimą pagal šio Reg</text:span><text:span text:style-name="T1387">lamento 87 punktą, nustato, kad šį Reglamentą atitinkantis indas vis dėlto kelia pavojų žmonių sveikatai ar saugai, naminiams gyvūnams arba nuosavybei, ji reikalauja, kad susijęs ekonominės veiklos vykdytojas imtųsi visų reikiamų priemonių siekdamas užtikr</text:span><text:span text:style-name="T1388">inti, kad rinkai pateiktas atitinkamas indas nebekeltų pavojaus, pašalintų indą iš rinkos arba jį atšauktų per pagrįstą laikotarpį, kurį ji nustato atsižvelgdama į pavojaus pobūdį.</text:span></text:p>
      <text:p text:style-name="P1389"><text:span text:style-name="T1390">96</text:span><text:span text:style-name="T1391">.</text:span><text:span text:style-name="T1392"><text:tab/></text:span><text:span text:style-name="T1393">Ekonominės veiklos vykdytojas užtikrina, kad taisomųjų veiksmų būtų</text:span><text:span text:style-name="T1394"><text:s/>imtasi visų susijusių indų, kuriuos jis tiekė ir (arba) teikė rinkai visoje Europos Sąjungoje, atžvilgiu.</text:span></text:p>
      <text:p text:style-name="P1395"><text:span text:style-name="T1396">97</text:span><text:span text:style-name="T1397">.</text:span><text:span text:style-name="T1398"><text:tab/>Lietuvos Respublikos rinkos priežiūros institucija, nustačiusi, kad, šio Reglamento reikalavimus atitinkantis indas kelia pavojų<text:s/></text:span><text:span text:style-name="T1399">žmonių sveik</text:span><text:span text:style-name="T1400">atai ar saugai, naminiams gyvūnams arba nuosavybei</text:span><text:span text:style-name="T1401">,<text:s/></text:span><text:span text:style-name="T1402">nedelsdama informuoja Komisiją ir kitas valstybes nares, pateikdama visus turimus duomenis, įskaitant duomenis, būtinus susijusiam indui identifikuoti, duomenis apie indo kilmę ir<text:s/></text:span><text:soft-page-break/><text:span text:style-name="T1403">teikimo ir (arba) tiekim</text:span><text:span text:style-name="T1404">o grandinę, susijusio pavojaus pobūdį ir taikomų nacionalinių priemonių pobūdį ir trukmę.</text:span></text:p>
      <text:p text:style-name="Normal"/>
      <text:p text:style-name="P1405"><text:span text:style-name="T1406">TREČIASIS</text:span><text:span text:style-name="T1407"><text:s/>SKIRSNIS</text:span></text:p>
      <text:p text:style-name="P1408"><text:span text:style-name="T1409">FORMALI NEATITIKTIS</text:span></text:p>
      <text:p text:style-name="P1410"/>
      <text:p text:style-name="P1411"><text:span text:style-name="T1412">98</text:span><text:span text:style-name="T1413">.</text:span><text:span text:style-name="T1414"><text:tab/>Nepažeisdama šio Reglamento skyriaus pirmojo skirsnio nuostatų, Lietuvos Respublikos rinkos priežiūros instituc</text:span><text:span text:style-name="T1415">ija, nustačiusi vieną iš toliau nurodytų faktų, reikalauja, kad atitinkamas ekonominės veiklos vykdytojas pašalintų susijusią neatitiktį:</text:span></text:p>
      <text:p text:style-name="P1416"><text:span text:style-name="T1417">98.1</text:span><text:span text:style-name="T1418">.</text:span><text:span text:style-name="T1419"><text:tab/>gaminys CE ženklu pažymėtas pažeidžiant Reglamento (EB) Nr. 765/2008 30 straipsnį arba šio Reglamento 54–58 pu</text:span><text:span text:style-name="T1420">nktuose;</text:span></text:p>
      <text:p text:style-name="P1421"><text:span text:style-name="T1422">98.2</text:span><text:span text:style-name="T1423">.</text:span><text:span text:style-name="T1424"><text:tab/>prie indo nepritvirtintas CE ženklas;</text:span></text:p>
      <text:p text:style-name="P1425"><text:span text:style-name="T1426">98.3</text:span><text:span text:style-name="T1427">.</text:span><text:span text:style-name="T1428"><text:tab/>gaminys pažymėtas paskelbtosios įstaigos, kuri dalyvauja atliekant gamybos kontrolę, identifikaciniu numeriu pažeidžiant šio Reglamento 54–58 punktus arba nepažymėtas;</text:span></text:p>
      <text:p text:style-name="P1429"><text:span text:style-name="T1430">98.4</text:span><text:span text:style-name="T1431">.</text:span><text:span text:style-name="T1432"><text:tab/>gaminys<text:s/></text:span><text:span text:style-name="T1433">nepažymėtas šio Reglamento 1 priedo 28–29 punktuose nurodytais užrašais arba pažymėtas pažeidžiant šio Reglamento 54–58 punktus arba šio Reglamento 1 priedo 28–30 punktus;</text:span></text:p>
      <text:p text:style-name="P1434"><text:span text:style-name="T1435">98.5</text:span><text:span text:style-name="T1436">.</text:span><text:span text:style-name="T1437"><text:tab/>neparengta ES atitikties deklaracija;</text:span></text:p>
      <text:p text:style-name="P1438"><text:span text:style-name="T1439">98.6</text:span><text:span text:style-name="T1440">.</text:span><text:span text:style-name="T1441"><text:tab/>ES atitikties deklaracija<text:s/></text:span><text:span text:style-name="T1442">parengta neteisingai;</text:span></text:p>
      <text:p text:style-name="P1443"><text:span text:style-name="T1444">98.7</text:span><text:span text:style-name="T1445">.</text:span><text:span text:style-name="T1446"><text:tab/>techninių dokumentų nėra arba yra ne visi techniniai dokumentai;</text:span></text:p>
      <text:p text:style-name="P1447"><text:span text:style-name="T1448">98.8</text:span><text:span text:style-name="T1449">.</text:span><text:span text:style-name="T1450"><text:tab/>šio Reglamento 19 arba 29 punktuose nurodyta informacija nepateikta, yra neteisinga ar neišsami;</text:span></text:p>
      <text:p text:style-name="P1451"><text:span text:style-name="T1452">98.9</text:span><text:span text:style-name="T1453">.</text:span><text:span text:style-name="T1454"><text:tab/>neįvykdytas bet kuris kitas šio Reglamento</text:span><text:span text:style-name="T1455"><text:s/>III skyriaus pirmajame arba trečiajame skirsniuose nurodytas reikalavimas.</text:span></text:p>
      <text:p text:style-name="P1456"><text:span text:style-name="T1457">99</text:span><text:span text:style-name="T1458">.</text:span><text:span text:style-name="T1459"><text:tab/></text:span><text:span text:style-name="T1460">Jeigu šio Reglamento 98 punkte nurodyta neatitiktis nepašalinama per Lietuvos Respublikos rinkos priežiūros institucijos nurodytą terminą, rinkos priežiūros institucija,<text:s/></text:span><text:span text:style-name="T1461">vadovaudamasi<text:s/></text:span><text:span text:style-name="T1462">Lietuvos Respublikos produktų saugos įstatymo, Taisyklių</text:span><text:span text:style-name="T1463"><text:s/>ir kitų teisės aktų nustatyta tvarka, imasi visų tinkamų priemonių, kad būtų apribotas ar uždraustas indo tiekimas rinkai arba užtikrinta, kad indas būtų atšauktas ar pašalintas iš rink</text:span><text:span text:style-name="T1464">os.</text:span></text:p>
      <text:p text:style-name="P1465"/>
      <text:p text:style-name="P1466"><text:span text:style-name="T1467">VII</text:span><text:span text:style-name="T1468"> SKYRIUS<text:s/></text:span></text:p>
      <text:p text:style-name="P1469"><text:span text:style-name="T1470">BAIGIAMOSIOS NUOSTATOS</text:span></text:p>
      <text:p text:style-name="P1471"/>
      <text:p text:style-name="P1472"><text:span text:style-name="T1473">100</text:span><text:span text:style-name="T1474">.</text:span><text:span text:style-name="T1475"><text:tab/>Leidžiama tiekti rinkai ir (arba) pradėti eksploatuoti indus, atitinkančius Paprastų slėginių indų saugos techninį reglamentą, patvirtiną Lietuvos Respublikos ūkio ministro 1999 m. gruodžio 27 d.<text:s/></text:span><text:span text:style-name="T1476">įsakymu Nr. 431 „Dėl Paprastų slėginių indų techninio reglamento tvirtinimo“(toliau – Paprastų slėginių indų techninis reglamentas), kurie buvo pateikti rinkai iki 2016 m. balandžio 20 d.</text:span></text:p>
      <text:p text:style-name="P1477"><text:span text:style-name="T1478">101</text:span><text:span text:style-name="T1479">.</text:span><text:span text:style-name="T1480"><text:tab/>Atitikties įvertinimo įstaigų pagal Paprastų slėginių techn</text:span><text:span text:style-name="T1481">inį reglamentą išduoti sertifikatai ir ataskaitos galioja pagal šį Reglamentą iki juose nurodytos datos.</text:span></text:p>
      <text:p text:style-name="P1482"><text:span text:style-name="T1483">102</text:span><text:span text:style-name="T1484">.</text:span><text:span text:style-name="T1485"><text:tab/>Kiekvienas sprendimas, kuriuo apribojamas indo tiekimas į rinką, turi būti motyvuotas, apie jį būtina nedelsiant pranešti suinteresuotai šalia</text:span><text:span text:style-name="T1486">i, informuojant ją apie teisines tokio sprendimo pasekmes ir priemones, kurių ji gali imtis pagal teisės aktus.<text:s/></text:span><text:span text:style-name="T1487">Pranešime taip pat turi būti nurodyta, kiek laiko sprendimu taikomos poveikio priemonės galioja.</text:span></text:p>
      <text:p text:style-name="P1488"><text:span text:style-name="T1489">103</text:span><text:span text:style-name="T1490">.</text:span><text:span text:style-name="T1491"><text:tab/>Asmenys, pažeidę šio Reglamento reikal</text:span><text:span text:style-name="T1492">avimus, atsako Lietuvos Respublikos įstatymų nustatyta tvarka.</text:span></text:p>
      <text:p text:style-name="P1493"><text:span text:style-name="T1494">____________</text:span></text:p>
      <text:p text:style-name="P1495">Paprastųjų slėginių indų</text:p>
      <text:p text:style-name="P1502">techninio reglamento<text:s/></text:p>
      <text:p text:style-name="P1503">1<text:s/>priedas</text:p>
      <text:p text:style-name="P1504"/>
      <text:p text:style-name="P1505"><text:span text:style-name="T1506">PAPRASTIESIEMS SLĖGINIAMS INDAMS TAIKOMI ESMINIAI SAUGOS REIKALAVIMAI</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text:span><text:span text:style-name="T1517"><text:tab/></text:span><text:span text:style-name="T1518">Šiame Paprastųjų slėginių indų techninio reglamento (toliau – Reglamentas) priede nustatomi esminiai saugos reikalavimai, kuriuos tur</text:span><text:span text:style-name="T1519">i atitikti rinkai teikiami paprastieji slėginiai indai (toliau – indas), kuriems taikomas Reglamentas.<text:s/></text:span></text:p>
      <text:p text:style-name="P1520"/>
      <text:p text:style-name="P1521"><text:span text:style-name="T1522">II</text:span><text:span text:style-name="T1523"><text:s/>SKYRIUS</text:span></text:p>
      <text:p text:style-name="P1524"><text:span text:style-name="T1525">MEDŽIAGOS</text:span></text:p>
      <text:p text:style-name="P1526"/>
      <text:p text:style-name="P1527"><text:span text:style-name="T1528">2</text:span><text:span text:style-name="T1529">.</text:span><text:span text:style-name="T1530"><text:tab/>Medžiagos turi būti parenkamos pagal numatytą indo naudojimo paskirtį ir laikantis šio skyriaus nuostatų.</text:span></text:p>
      <text:p text:style-name="P1531"><text:span text:style-name="T1532">PIRMASIS</text:span><text:span text:style-name="T1533"><text:s/>SKIRSNIS</text:span></text:p>
      <text:p text:style-name="P1534"><text:span text:style-name="T1535">SLĖGINĖS DALYS</text:span></text:p>
      <text:p text:style-name="P1536"/>
      <text:p text:style-name="P1537"><text:span text:style-name="T1538">3</text:span><text:span text:style-name="T1539">.</text:span><text:span text:style-name="T1540"><text:tab/><text:s/>Medžiagos, naudojamos indų slėginėms dalims gaminti, turi būti:</text:span></text:p>
      <text:p text:style-name="P1541"><text:span text:style-name="T1542">3.1</text:span><text:span text:style-name="T1543">.</text:span><text:span text:style-name="T1544"><text:tab/></text:span><text:span text:style-name="T1545">tinkamos suvirinti;</text:span></text:p>
      <text:p text:style-name="P1546"><text:span text:style-name="T1547">3.2</text:span><text:span text:style-name="T1548">.</text:span><text:span text:style-name="T1549"><text:tab/></text:span><text:span text:style-name="T1550">kalios ir tamprios, kad žemiausioje darbo temperatūroje (</text:span><text:span text:style-name="T1551">T</text:span><text:span text:style-name="T1552">min</text:span><text:span text:style-name="T1553">) indas nesuskiltų ir neatsirastų trapiųjų įtrūkių;</text:span></text:p>
      <text:p text:style-name="P1554"><text:span text:style-name="T1555">3.3</text:span><text:span text:style-name="T1556">.</text:span><text:span text:style-name="T1557"><text:tab/></text:span><text:span text:style-name="T1558">atsparios senėjimui.</text:span></text:p>
      <text:p text:style-name="P1559"><text:span text:style-name="T1560">4</text:span><text:span text:style-name="T1561">.</text:span><text:span text:style-name="T1562"><text:tab/>Medžiagos plieniniams indams turi atitikti šio priedo 6 punkte nustatytus reikalavimus, o aliuminio ar aliuminio lydinių indams – šio priedo 7 punkte nustatytus reikalavimus.<text:s/></text:span></text:p>
      <text:p text:style-name="P1563"><text:span text:style-name="T1564">5</text:span><text:span text:style-name="T1565">.</text:span><text:span text:style-name="T1566"><text:tab/>Prie medžiagų pridedama medžiagų gamintoj</text:span><text:span text:style-name="T1567">o parengta tikrinimo kortelė.</text:span></text:p>
      <text:p text:style-name="P1568"><text:span text:style-name="T1569">6</text:span><text:span text:style-name="T1570">.</text:span><text:span text:style-name="T1571"><text:tab/>Nelegiruotas plienas turi atitikti šiuos reikalavimus:</text:span></text:p>
      <text:p text:style-name="P1572"><text:span text:style-name="T1573">6.1</text:span><text:span text:style-name="T1574">.</text:span><text:span text:style-name="T1575"><text:tab/>negali išskirti dujų ir turi būti pateiktas po normalizacijos apdirbimo arba lygiavertės būklės;</text:span></text:p>
      <text:p text:style-name="P1576"><text:span text:style-name="T1577">6.2</text:span><text:span text:style-name="T1578">.</text:span><text:span text:style-name="T1579"><text:tab/>kiekviename gaminyje anglies turi būti mažiau nei 0</text:span><text:span text:style-name="T1580">,25 %, o sieros ir fosforo – mažiau nei 0,05 % kiekvieno;</text:span></text:p>
      <text:p text:style-name="P1581"><text:span text:style-name="T1582">6.3</text:span><text:span text:style-name="T1583">.</text:span><text:span text:style-name="T1584"><text:tab/>kiekvienas gaminys turi atitikti šias mechanines savybes:</text:span></text:p>
      <text:p text:style-name="P1585"><text:span text:style-name="T1586">6.3.1</text:span><text:span text:style-name="T1587">.</text:span><text:span text:style-name="T1588"><text:tab/>didžiausias tempiamasis stiprumas (R</text:span><text:span text:style-name="T1589">m,max</text:span><text:span text:style-name="T1590">)</text:span><text:span text:style-name="T1591"><text:s/></text:span><text:span text:style-name="T1592">turi būti mažesnis už 580 N/mm</text:span><text:span text:style-name="T1593">2</text:span><text:span text:style-name="T1594">;</text:span></text:p>
      <text:p text:style-name="P1595"><text:span text:style-name="T1596">6.3.2</text:span><text:span text:style-name="T1597">.</text:span><text:span text:style-name="T1598"><text:tab/>pailgėjimas po įtrūkimo (A) turi<text:s/></text:span><text:span text:style-name="T1599">atitikti šio priedo 1 ir 2 lentelėse pateiktas vertes.</text:span></text:p>
      <text:p text:style-name="P1600"/>
      <text:p text:style-name="P1601">1 lentelė. Pailgėjimas po įtrūkimo (A), jei bandiniai yra lygiagretūs valcavimo krypčiai</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Sienelės matmenys</text:p>
          </table:table-cell>
          <table:table-cell table:style-name="TableCell1613">
            <text:p text:style-name="P1614">Žymėjimas</text:p>
          </table:table-cell>
          <table:table-cell table:style-name="TableCell1615">
            <text:p text:style-name="P1616">Ribinė vertė</text:p>
          </table:table-cell>
        </table:table-row>
        <table:table-row table:style-name="TableRow1617">
          <table:table-cell table:style-name="TableCell1618">
            <text:p text:style-name="P1619">1.<text:tab/></text:p>
          </table:table-cell>
          <table:table-cell table:style-name="TableCell1620">
            <text:p text:style-name="P1621">storis ≥ 3 mm:</text:p>
          </table:table-cell>
          <table:table-cell table:style-name="TableCell1622">
            <text:p text:style-name="P1623">A</text:p>
          </table:table-cell>
          <table:table-cell table:style-name="TableCell1624">
            <text:p text:style-name="P1625">≥ 22 %</text:p>
          </table:table-cell>
        </table:table-row>
        <table:table-row table:style-name="TableRow1626">
          <table:table-cell table:style-name="TableCell1627">
            <text:p text:style-name="P1628">2.<text:tab/></text:p>
          </table:table-cell>
          <table:table-cell table:style-name="TableCell1629">
            <text:p text:style-name="P1630">storis &lt; 3 mm:</text:p>
          </table:table-cell>
          <table:table-cell table:style-name="TableCell1631">
            <text:p text:style-name="P1632"><text:span text:style-name="T1633">A</text:span><text:span text:style-name="T1634">80 mm</text:span><text:span text:style-name="T1635"><text:s/></text:span></text:p>
          </table:table-cell>
          <table:table-cell table:style-name="TableCell1636">
            <text:p text:style-name="P1637">≥ 17 %</text:p>
          </table:table-cell>
        </table:table-row>
      </table:table>
      <text:p text:style-name="P1638"/>
      <text:p text:style-name="P1639"><text:span text:style-name="T1640">2 lentelė. Pailgėjimas po įtrūkimo (A),<text:s/></text:span><text:span text:style-name="T1641">jei bandiniai yra statmeni valcavimo krypčiai</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Eil. Nr.</text:p>
          </table:table-cell>
          <table:table-cell table:style-name="TableCell1651">
            <text:p text:style-name="P1652">Sienelės matmenys</text:p>
          </table:table-cell>
          <table:table-cell table:style-name="TableCell1653">
            <text:p text:style-name="P1654">Žymėjimas</text:p>
          </table:table-cell>
          <table:table-cell table:style-name="TableCell1655">
            <text:p text:style-name="P1656">Ribinė vertė</text:p>
          </table:table-cell>
        </table:table-row>
        <table:table-row table:style-name="TableRow1657">
          <table:table-cell table:style-name="TableCell1658">
            <text:p text:style-name="P1659">1.<text:tab/></text:p>
          </table:table-cell>
          <table:table-cell table:style-name="TableCell1660">
            <text:p text:style-name="P1661">storis ≥ 3 mm:</text:p>
          </table:table-cell>
          <table:table-cell table:style-name="TableCell1662">
            <text:p text:style-name="P1663">A</text:p>
          </table:table-cell>
          <table:table-cell table:style-name="TableCell1664">
            <text:p text:style-name="P1665">≥ 20 %</text:p>
          </table:table-cell>
        </table:table-row>
        <table:table-row table:style-name="TableRow1666">
          <table:table-cell table:style-name="TableCell1667">
            <text:p text:style-name="P1668">2.<text:tab/></text:p>
          </table:table-cell>
          <table:table-cell table:style-name="TableCell1669">
            <text:p text:style-name="P1670">storis &lt; 3 mm:</text:p>
          </table:table-cell>
          <table:table-cell table:style-name="TableCell1671">
            <text:p text:style-name="P1672"><text:span text:style-name="T1673">A</text:span><text:span text:style-name="T1674">80 mm</text:span><text:span text:style-name="T1675"><text:s/></text:span></text:p>
          </table:table-cell>
          <table:table-cell table:style-name="TableCell1676">
            <text:p text:style-name="P1677">≥ 15 %</text:p>
          </table:table-cell>
        </table:table-row>
      </table:table>
      <text:p text:style-name="P1678"/>
      <text:p text:style-name="P1679"><text:span text:style-name="T1680">6.3.3</text:span><text:span text:style-name="T1681">.</text:span><text:span text:style-name="T1682"><text:tab/>vidutinė dėl sulenkimo<text:s/></text:span><text:span text:style-name="T1683">atsiradusio įtrūkimo energija (KCV) trims išilginiams bandiniams žemiausioje darbo temperatūroje (</text:span><text:span text:style-name="T1684">T</text:span><text:span text:style-name="T1685">min</text:span><text:span text:style-name="T1686">) turi būti ne mažesnė nei 35 J/cm</text:span><text:span text:style-name="T1687">2</text:span><text:span text:style-name="T1688">. Tik vieno iš trijų bandinių mažiausia energija gali būti mažesnė nei 35 J/cm</text:span><text:span text:style-name="T1689">2</text:span><text:span text:style-name="T1690">, bet ne mažesnė nei 25 J/cm</text:span><text:span text:style-name="T1691">2</text:span><text:span text:style-name="T1692">. Ši plieno</text:span><text:span text:style-name="T1693"><text:s/>savybė patikrinama, kai iš plieno ketinama gaminti indus, kurių žemiausia darbo temperatūra (</text:span><text:span text:style-name="T1694">T</text:span><text:span text:style-name="T1695">min</text:span><text:span text:style-name="T1696">) yra žemesnė nei –10 °C ir kurių sienelių storis viršija 5 mm.</text:span></text:p>
      <text:p text:style-name="P1697"><text:span text:style-name="T1698">7</text:span><text:span text:style-name="T1699">.</text:span><text:span text:style-name="T1700"><text:tab/></text:span><text:span text:style-name="T1701">Nelegiruotame aliuminyje turi būti mažiausiai 99,5 % aliuminio, o Reglamento 1.2 papunktyje nurodyti lydiniai turi būti adekvačiai atsparūs tarpkristalinei korozijai aukščiausioje darbo temperatūroje<text:s/></text:span><text:span text:style-name="T1702">(T</text:span><text:span text:style-name="T1703">max)</text:span><text:span text:style-name="T1704">. Be to šios medžiagos turi atitikti šiuos reikala</text:span><text:span text:style-name="T1705">vimus:</text:span></text:p>
      <text:p text:style-name="P1706"><text:span text:style-name="T1707">7.1</text:span><text:span text:style-name="T1708">.</text:span><text:span text:style-name="T1709"><text:tab/><text:s/></text:span><text:span text:style-name="T1710">jos turi būti pateikiamos grūdintos;</text:span></text:p>
      <text:p text:style-name="P1711"><text:span text:style-name="T1712">7.2</text:span><text:span text:style-name="T1713">.</text:span><text:span text:style-name="T1714"><text:tab/></text:span><text:span text:style-name="T1715">kiekvienas gaminys turi atitikti šias mechanines savybes:</text:span></text:p>
      <text:p text:style-name="P1716"><text:span text:style-name="T1717">7.2.1</text:span><text:span text:style-name="T1718">.</text:span><text:span text:style-name="T1719"><text:tab/></text:span><text:span text:style-name="T1720">didžiausias tempiamasis stiprumas (R</text:span><text:span text:style-name="T1721">m,max</text:span><text:span text:style-name="T1722">)</text:span><text:span text:style-name="T1723"><text:s/></text:span><text:span text:style-name="T1724">turi būti ne didesnis kaip 350 N/mm</text:span><text:span text:style-name="T1725">2</text:span><text:span text:style-name="T1726">;</text:span></text:p>
      <text:p text:style-name="P1727"><text:span text:style-name="T1728">7.2.2</text:span><text:span text:style-name="T1729">.</text:span><text:span text:style-name="T1730"><text:tab/></text:span><text:span text:style-name="T1731">pailgėjimas po įtrūkimo<text:s/></text:span><text:span text:style-name="T1732">(A) turi būt</text:span><text:span text:style-name="T1733">i</text:span><text:span text:style-name="T1734">:</text:span></text:p>
      <text:p text:style-name="P1735"><text:span text:style-name="T1736">7.2.2.1</text:span><text:span text:style-name="T1737">.</text:span><text:span text:style-name="T1738"><text:tab/></text:span><text:span text:style-name="T1739">≥ 16 %, jei bandinys lygiagretus valcavimo krypčiai;</text:span></text:p>
      <text:p text:style-name="P1740"><text:span text:style-name="T1741">7.2.2.2</text:span><text:span text:style-name="T1742">.</text:span><text:span text:style-name="T1743"><text:tab/></text:span><text:span text:style-name="T1744">≥ 14 %, jei bandinys statmenas valcavimo krypčiai.</text:span></text:p>
      <text:p text:style-name="P1745"/>
      <text:p text:style-name="P1746"><text:span text:style-name="T1747">ANTRASIS</text:span><text:span text:style-name="T1748"><text:s/>SKIRSNIS</text:span></text:p>
      <text:p text:style-name="P1749"><text:span text:style-name="T1750">SUVIRINIMO MEDŽIAGOS</text:span></text:p>
      <text:p text:style-name="P1751"/>
      <text:p text:style-name="P1752"><text:span text:style-name="T1753">8</text:span><text:span text:style-name="T1754">.</text:span><text:span text:style-name="T1755"><text:tab/>Suvirinimo medžiagos, naudojamos indų siūlėms ar indams suvirinti</text:span><text:span text:style-name="T1756">, turi būti tinkamos ir suderintos su medžiagomis, kurios bus suvirinamos.</text:span></text:p>
      <text:p text:style-name="P1757"/>
      <text:p text:style-name="P1758"><text:span text:style-name="T1759">TREČIASIS</text:span><text:span text:style-name="T1760"><text:s/>SKIRSNIS</text:span></text:p>
      <text:p text:style-name="P1761"><text:span text:style-name="T1762">KITOS INDO TVIRTUMĄ UŽTIKRINANČIOS DETALĖS</text:span></text:p>
      <text:p text:style-name="P1763"/>
      <text:p text:style-name="P1764"><text:span text:style-name="T1765">9</text:span><text:span text:style-name="T1766">.</text:span><text:span text:style-name="T1767"><text:tab/>Kitos indo tvirtumą užtikrinančios detalės (varžtai, veržlės ir t. t.) turi būti pagamintos iš šio<text:s/></text:span><text:span text:style-name="T1768">priedo 3 punkte nurodytos medžiagos arba kitų plieno rūšių, aliuminio ar atitinkamo aliuminio lydinio, tinkančių slėginėms dalims gaminti.</text:span></text:p>
      <text:p text:style-name="P1769"><text:span text:style-name="T1770">10</text:span><text:span text:style-name="T1771">.</text:span><text:span text:style-name="T1772"><text:tab/></text:span><text:span text:style-name="T1773">Šio priedo 9 punkte nurodytos medžiagos, esant žemiausiai darbo temperatūrai<text:s/></text:span><text:span text:style-name="T1774">(T</text:span><text:span text:style-name="T1775">min</text:span><text:span text:style-name="T1776">)</text:span><text:span text:style-name="T1777">, turi atitinkamai pailgėt</text:span><text:span text:style-name="T1778">i po įtrūkimo ir turėti tinkamą dėl<text:s/></text:span><text:span text:style-name="T1779">sulenkimo atsiradusio įtrūkimo<text:s/></text:span><text:span text:style-name="T1780">energiją (KVC).</text:span></text:p>
      <text:p text:style-name="P1781"/>
      <text:p text:style-name="P1782"><text:span text:style-name="T1783">KETVIRTASIS</text:span><text:span text:style-name="T1784"><text:s/>SKIRSNIS</text:span></text:p>
      <text:p text:style-name="P1785"><text:span text:style-name="T1786">NESLĖGINĖS DALYS</text:span></text:p>
      <text:p text:style-name="P1787"/>
      <text:p text:style-name="P1788"><text:span text:style-name="T1789">11</text:span><text:span text:style-name="T1790">.</text:span><text:span text:style-name="T1791"><text:tab/>Visos suvirintų indų neslėginės dalys gaminamos iš medžiagų, kurios derėtų prie tų medžiagų, prie kurių jos yra priviri</text:span><text:span text:style-name="T1792">namos.</text:span></text:p>
      <text:p text:style-name="P1793"/>
      <text:p text:style-name="P1794"><text:span text:style-name="T1795">III</text:span><text:span text:style-name="T1796"><text:s/>SKYRIUS</text:span></text:p>
      <text:p text:style-name="P1797"><text:span text:style-name="T1798">INDO PROJEKTAS<text:s/></text:span></text:p>
      <text:p text:style-name="P1799"/>
      <text:p text:style-name="P1800"><text:span text:style-name="T1801">12</text:span><text:span text:style-name="T1802">.</text:span><text:span text:style-name="T1803"><text:tab/>Projektuodamas indą, gamintojas apibrėžia jo paskirtį bei indo:</text:span></text:p>
      <text:p text:style-name="P1804"><text:span text:style-name="T1805">12.1</text:span><text:span text:style-name="T1806">.</text:span><text:span text:style-name="T1807"><text:tab/>žemiausią darbo temperatūrą (T</text:span><text:span text:style-name="T1808">min</text:span><text:span text:style-name="T1809">);</text:span></text:p>
      <text:p text:style-name="P1810"><text:span text:style-name="T1811">12.2</text:span><text:span text:style-name="T1812">.</text:span><text:span text:style-name="T1813"><text:tab/>aukščiausią darbo temperatūrą (T</text:span><text:span text:style-name="T1814">max</text:span><text:span text:style-name="T1815">);</text:span></text:p>
      <text:p text:style-name="P1816"><text:span text:style-name="T1817">12.3</text:span><text:span text:style-name="T1818">.</text:span><text:span text:style-name="T1819"><text:tab/>didžiausią darbinį slėgį (PS).</text:span></text:p>
      <text:p text:style-name="P1820"><text:span text:style-name="T1821">13</text:span><text:span text:style-name="T1822">.</text:span><text:span text:style-name="T1823"><text:tab/>Tačiau jei pasirinktoji žemiausia darbo temperatūra (T</text:span><text:span text:style-name="T1824">min</text:span><text:span text:style-name="T1825">) būtų žemesnė nei –10 °C, medžiagų kokybei keliami reikalavimai turi atitikti –10 °C.</text:span></text:p>
      <text:p text:style-name="P1826"><text:span text:style-name="T1827">14</text:span><text:span text:style-name="T1828">.</text:span><text:span text:style-name="T1829"><text:tab/>Gamintojas taip pat atsižvelgia į šias nuostatas:</text:span></text:p>
      <text:p text:style-name="P1830"><text:span text:style-name="T1831">14.1</text:span><text:span text:style-name="T1832">.</text:span><text:span text:style-name="T1833"><text:tab/>indą turi būti galima patikrinti iš vidaus</text:span><text:span text:style-name="T1834">;</text:span></text:p>
      <text:p text:style-name="P1835"><text:span text:style-name="T1836">14.2</text:span><text:span text:style-name="T1837">.</text:span><text:span text:style-name="T1838"><text:tab/>indą turi būti galima ištuštinti;</text:span></text:p>
      <text:p text:style-name="P1839"><text:span text:style-name="T1840">14.3</text:span><text:span text:style-name="T1841">.</text:span><text:span text:style-name="T1842"><text:tab/>pagal paskirtį naudojamo indo mechaninės savybės laikui bėgant neturi kisti;</text:span></text:p>
      <text:p text:style-name="P1843"><text:span text:style-name="T1844">14.4</text:span><text:span text:style-name="T1845">.</text:span><text:span text:style-name="T1846"><text:tab/>atsižvelgiant į numatytą paskirtį, indas turi būti tinkamai apsaugotas nuo korozijos.</text:span></text:p>
      <text:p text:style-name="P1847"><text:span text:style-name="T1848">15</text:span><text:span text:style-name="T1849">.</text:span><text:span text:style-name="T1850"><text:tab/>Gamintojas atsižv</text:span><text:span text:style-name="T1851">elgia į tai, kad numatytomis naudojimo sąlygomis:</text:span></text:p>
      <text:p text:style-name="P1852"><text:span text:style-name="T1853">15.1</text:span><text:span text:style-name="T1854">.</text:span><text:span text:style-name="T1855"><text:tab/>indų neturi veikti įtempiai, kurie sumažintų naudojimo saugą;</text:span></text:p>
      <text:p text:style-name="P1856"><text:span text:style-name="T1857">15.2</text:span><text:span text:style-name="T1858">.</text:span><text:span text:style-name="T1859"><text:tab/>vidinis slėgis neturi nuolatos viršyti didžiausio darbinio slėgio (PS). Tačiau trumpam šis slėgis gali būti viršijamas iki 10<text:s/></text:span><text:span text:style-name="T1860">%.</text:span></text:p>
      <text:p text:style-name="P1861"><text:span text:style-name="T1862">16</text:span><text:span text:style-name="T1863">.</text:span><text:span text:style-name="T1864"><text:tab/>Apskritiminės ir išilginės siūlės turi būti visiškai įvirintos arba joms ekvivalentiško efektyvumo. Kitokie nei pusrutulio formos išgaubti dugnai privalo turėti cilindrinį apvadą.</text:span></text:p>
      <text:p text:style-name="P1865"/>
      <text:p text:style-name="P1866"/>
      <text:p text:style-name="P1867"><text:span text:style-name="T1868">PIRMASIS</text:span><text:span text:style-name="T1869"><text:s/>SKIRSNIS</text:span></text:p>
      <text:p text:style-name="P1870"><text:span text:style-name="T1871">SIENELIŲ STORIS</text:span></text:p>
      <text:p text:style-name="P1872"/>
      <text:p text:style-name="P1873"><text:span text:style-name="T1874">17</text:span><text:span text:style-name="T1875">.</text:span><text:span text:style-name="T1876"><text:tab/>Jeigu slėgio (</text:span><text:span text:style-name="T1877">PS) ir tūrio (V) sandauga neviršija 3 000 bar·l, sienelių storiui nustatyti gamintojas pasirenka vieną iš šio priedo 19–21 punktuose aprašytų būdų; jei slėgio (PS) ir tūrio (V) sandauga viršija 3 000 bar·l arba aukščiausia darbo temperatūra<text:s/></text:span><text:span text:style-name="T1878">(T</text:span><text:span text:style-name="T1879">max</text:span><text:span text:style-name="T1880">)<text:s/></text:span><text:span text:style-name="T1881">yra<text:s/></text:span><text:span text:style-name="T1882">didesnė kaip 100 °C, sienelių storis nustatomas šio priedo 19–20 punktuose aprašytu būdu.</text:span></text:p>
      <text:p text:style-name="P1883"><text:span text:style-name="T1884">18</text:span><text:span text:style-name="T1885">.</text:span><text:span text:style-name="T1886"><text:tab/>Faktinis plieninių indų cilindrinės dalies ir galų sienelių storis turi būti ne mažesnis nei 2 mm, o aliuminio arba aliuminio lydinio indų – ne mažesnis nei<text:s/></text:span><text:span text:style-name="T1887">3 mm.</text:span></text:p>
      <text:p text:style-name="P1888"/>
      <text:p text:style-name="P1889"><text:span text:style-name="T1890">ANTRASIS</text:span><text:span text:style-name="T1891"><text:s/>SKIRSNIS</text:span></text:p>
      <text:p text:style-name="P1892"><text:span text:style-name="T1893">SKAIČIAVIMO METODAS</text:span></text:p>
      <text:p text:style-name="P1894"/>
      <text:p text:style-name="P1895"><text:span text:style-name="T1896">19</text:span><text:span text:style-name="T1897">.</text:span><text:span text:style-name="T1898"><text:tab/>Slėginių dalių mažiausias storis apskaičiuojamas atsižvelgiant į įtempių dydį ir į šias nuostatas:</text:span></text:p>
      <text:p text:style-name="P1899"><text:span text:style-name="T1900">19.1</text:span><text:span text:style-name="T1901">.</text:span><text:span text:style-name="T1902"><text:tab/>skaičiuojamasis slėgis, į kurį būtina atsižvelgti, turi būti ne mažesnis už pasirinktą di</text:span><text:span text:style-name="T1903">džiausią darbinį slėgį (PS);</text:span></text:p>
      <text:p text:style-name="P1904"><text:span text:style-name="T1905">19.2</text:span><text:span text:style-name="T1906">.</text:span><text:span text:style-name="T1907"><text:tab/>leistinas bendras apvalkalo įtempis neturi viršyti mažesniosios iš verčių 0,6 R</text:span><text:span text:style-name="T1908">eT</text:span><text:span text:style-name="T1909"><text:s/>arba 0,3 R</text:span><text:span text:style-name="T1910">m</text:span><text:span text:style-name="T1911">. Leistinam įtempiui nustatyti gamintojas turi naudoti R</text:span><text:span text:style-name="T1912">eT</text:span><text:span text:style-name="T1913"><text:s/>ir R</text:span><text:span text:style-name="T1914">m</text:span><text:span text:style-name="T1915"><text:s/>mažiausias vertes, kurias garantuoja medžiagos gamintojas.</text:span></text:p>
      <text:p text:style-name="P1916"><text:span text:style-name="T1917">20</text:span><text:span text:style-name="T1918">.</text:span><text:span text:style-name="T1919"><text:tab/>Kai cilindrinėje indo dalyje yra viena arba daugiau išilginių neautomatinio suvirinimo siūlių, skaičiuojamasis storis, kaip nurodyta šio priedo 19 punkte, turi būti padauginamas iš koeficiento 1,15.</text:span></text:p>
      <text:p text:style-name="P1920"/>
      <text:p text:style-name="P1921"><text:span text:style-name="T1922">TREČIASIS</text:span><text:span text:style-name="T1923"><text:s/>SKIRSNIS</text:span></text:p>
      <text:p text:style-name="P1924"><text:span text:style-name="T1925">EKSPERIMENTINIS METOD</text:span><text:span text:style-name="T1926">AS</text:span></text:p>
      <text:p text:style-name="P1927"/>
      <text:p text:style-name="P1928"><text:span text:style-name="T1929">21</text:span><text:span text:style-name="T1930">.</text:span><text:span text:style-name="T1931"><text:tab/>Sienelių storis turi būti toks, kad leistų indui aplinkos temperatūroje išlaikyti slėgį, kuris mažiausiai penkis kartus viršija didžiausią darbinį slėgį<text:s/></text:span><text:span text:style-name="T1932">(PS)</text:span><text:span text:style-name="T1933">, kai nuolatinė apskritiminė deformacija neviršija 1 %.</text:span></text:p>
      <text:p text:style-name="P1934"/>
      <text:p text:style-name="P1935"><text:span text:style-name="T1936">IV</text:span><text:span text:style-name="T1937"><text:s/>SKYRIUS</text:span></text:p>
      <text:p text:style-name="P1938"><text:span text:style-name="T1939">GAMYBOS<text:s/></text:span><text:span text:style-name="T1940">PROCESAI</text:span></text:p>
      <text:p text:style-name="P1941"/>
      <text:p text:style-name="P1942"><text:span text:style-name="T1943">22</text:span><text:span text:style-name="T1944">.</text:span><text:span text:style-name="T1945"><text:tab/>Indai turi būti sukonstruoti ir pateikti gamybiniam patikrinimui pagal Reglamento 2 priedo II-IV skyrių nuostatas.</text:span></text:p>
      <text:p text:style-name="P1946"/>
      <text:p text:style-name="P1947"><text:span text:style-name="T1948">PIRMASIS</text:span><text:span text:style-name="T1949"><text:s/>SKIRSNIS</text:span></text:p>
      <text:p text:style-name="P1950"><text:span text:style-name="T1951">SUDEDAMŲJŲ DALIŲ RUOŠIMAS</text:span></text:p>
      <text:p text:style-name="P1952"/>
      <text:p text:style-name="P1953"><text:span text:style-name="T1954">23</text:span><text:span text:style-name="T1955">.</text:span><text:span text:style-name="T1956"><text:tab/>Sudedamųjų dalių ruošimo (pvz., formavimo ar apdailos) metu<text:s/></text:span><text:span text:style-name="T1957">neturi atsirasti indo saugai galinčių pakenkti paviršiaus defektų, trūkių ir neturi pasikeisti indo mechaninės savybės.</text:span></text:p>
      <text:p text:style-name="Normal"/>
      <text:p text:style-name="P1958"><text:span text:style-name="T1959">ANTRASIS</text:span><text:span text:style-name="T1960"><text:s/>SKIRSNIS</text:span></text:p>
      <text:p text:style-name="P1961"><text:span text:style-name="T1962">SLĖGINIŲ DALIŲ SUVIRINIMAS</text:span></text:p>
      <text:p text:style-name="P1963"/>
      <text:p text:style-name="P1964"><text:span text:style-name="T1965">24</text:span><text:span text:style-name="T1966">.</text:span><text:span text:style-name="T1967"><text:tab/>Siūlių ir gretimų sričių savybės turi būti panašios į suvirinamų medžiagų<text:s/></text:span><text:span text:style-name="T1968">savybes, o pačios siūlės ir gretimos sritys neturėti turėti jokių paviršiaus ar vidinių defektų, galinčių pakenkti indų saugai.</text:span></text:p>
      <text:p text:style-name="P1969"><text:span text:style-name="T1970">25</text:span><text:span text:style-name="T1971">.</text:span><text:span text:style-name="T1972"><text:tab/>Slėginių dalių suvirinimą gali atlikti tik kvalifikuoti suvirintojai arba reikiamų įgūdžių turintys specialistai, laikyd</text:span><text:span text:style-name="T1973">amiesi patvirtintos suvirinimo tvarkos. Šių asmenų kvalifikaciją tikrina ir jų gebėjimą atlikti šiame punkte nurodytas užduotis patvirtina paskelbtosios įstaigos.</text:span></text:p>
      <text:p text:style-name="P1974"><text:span text:style-name="T1975">26</text:span><text:span text:style-name="T1976">.</text:span><text:span text:style-name="T1977"><text:tab/>Gamintojas, indų gamybos proceso metu, vadovaudamasis tinkamomis procedūromis turi at</text:span><text:span text:style-name="T1978">likti atitinkamus gamybinius bandymus, kad būtų užtikrinta suvirinimo kokybė ir parengti šių bandymų ataskaitas.</text:span></text:p>
      <text:p text:style-name="P1979"><text:span text:style-name="T1980">V</text:span><text:span text:style-name="T1981"><text:s/>SKYRIUS</text:span></text:p>
      <text:p text:style-name="P1982"><text:span text:style-name="T1983">INDŲ PRADĖJIMAS EKSPLOATUOTI</text:span></text:p>
      <text:p text:style-name="P1984"/>
      <text:p text:style-name="P1985"><text:span text:style-name="T1986">27</text:span><text:span text:style-name="T1987">.</text:span><text:span text:style-name="T1988"><text:tab/>Prie rinkai pateikiamų indų turi būti pridedamos gamintojo parengtos naudojimo instrukc</text:span><text:span text:style-name="T1989">ijos, kaip nurodyta šio priedo 31 punkte.</text:span></text:p>
      <text:p text:style-name="P1990"/>
      <text:p text:style-name="P1991"><text:span text:style-name="T1992">PIRMASIS</text:span><text:span text:style-name="T1993"><text:s/>SKIRSNIS</text:span></text:p>
      <text:p text:style-name="P1994"><text:span text:style-name="T1995">UŽRAŠAI, INSTRUKCIJOS IR SIMBOLIAI</text:span></text:p>
      <text:p text:style-name="P1996"><text:span text:style-name="T1997">CE ATITIKTIES ŽYMĖJIMAS</text:span></text:p>
      <text:p text:style-name="P1998"/>
      <text:p text:style-name="P1999"><text:span text:style-name="T2000">28</text:span><text:span text:style-name="T2001">.</text:span><text:span text:style-name="T2002"><text:tab/>Indai, kurių slėgio (PS) ir tūrio (V) sandauga viršija 50 bar·l, turi būti pažymėti CE ženklu, kaip numatyta 2008 m. liepos</text:span><text:span text:style-name="T2003"><text:s/>9 d. Europos Parlamento ir Tarybos reglamento (EB) Nr. 765/2008 nustatančio su gaminių prekyba susijusius akreditavimo ir rinkos priežiūros reikalavimus ir panaikinančio Reglamentą (EEB) Nr. 339/93 (OL 2008 L 218, p. 30) II priede, ir ant jų turi būti nur</text:span><text:span text:style-name="T2004">odyti paskutiniai metų du skaitmenys, kada indas buvo paženklinta CE ženklu.</text:span></text:p>
      <text:p text:style-name="P2005"><text:span text:style-name="T2006">29</text:span><text:span text:style-name="T2007">.</text:span><text:span text:style-name="T2008"><text:tab/>Ant indų arba jų duomenų lentelėje privalo būti pateikta bent ši informacija:</text:span></text:p>
      <text:p text:style-name="P2009"><text:span text:style-name="T2010">29.1</text:span><text:span text:style-name="T2011">.</text:span><text:span text:style-name="T2012"><text:tab/>didžiausias darbinis slėgis (PS barais);</text:span></text:p>
      <text:p text:style-name="P2013"><text:span text:style-name="T2014">29.2</text:span><text:span text:style-name="T2015">.</text:span><text:span text:style-name="T2016"><text:tab/>aukščiausia darbo temperatūra (T</text:span><text:span text:style-name="T2017">max</text:span><text:span text:style-name="T2018"><text:s/>°C);</text:span></text:p>
      <text:p text:style-name="P2019"><text:span text:style-name="T2020">29.3</text:span><text:span text:style-name="T2021">.</text:span><text:span text:style-name="T2022"><text:tab/>žemiausia darbo temperatūra (T</text:span><text:span text:style-name="T2023">min</text:span><text:span text:style-name="T2024"><text:s/>°C);</text:span></text:p>
      <text:p text:style-name="P2025"><text:span text:style-name="T2026">29.4</text:span><text:span text:style-name="T2027">.</text:span><text:span text:style-name="T2028"><text:tab/>indo talpa (V litrais);</text:span></text:p>
      <text:p text:style-name="P2029"><text:span text:style-name="T2030">29.5</text:span><text:span text:style-name="T2031">.</text:span><text:span text:style-name="T2032"><text:tab/>gamintojo pavadinimas (jeigu gamintojas fizinis asmuo – vardas, pavardė), registruotas prekės pavadinimas arba registruotas prekės ženklas ir gamintojo ad</text:span><text:span text:style-name="T2033">resas;</text:span></text:p>
      <text:p text:style-name="P2034"><text:span text:style-name="T2035">29.6</text:span><text:span text:style-name="T2036">.</text:span><text:span text:style-name="T2037"><text:tab/>tipas ir serijos ar partijos skiriamasis numeris.</text:span></text:p>
      <text:p text:style-name="P2038"><text:span text:style-name="T2039">30</text:span><text:span text:style-name="T2040">.</text:span><text:span text:style-name="T2041"><text:tab/>Kai yra naudojama duomenų lentelė, ji turi būti tokia, kad jos nebūtų galima dar kartą panaudoti ir joje turi būti palikta tuščios vietos kitai informacijai.</text:span></text:p>
      <text:p text:style-name="P2042"/>
      <text:p text:style-name="P2043"><text:span text:style-name="T2044">ANTRASIS</text:span><text:span text:style-name="T2045"><text:s/>SKIRS</text:span><text:span text:style-name="T2046">NIS</text:span></text:p>
      <text:p text:style-name="P2047"><text:span text:style-name="T2048">INSTRUKCIJOS IR SAUGOS INFORMACIJA</text:span></text:p>
      <text:p text:style-name="P2049"/>
      <text:p text:style-name="P2050"><text:span text:style-name="T2051">31</text:span><text:span text:style-name="T2052">.</text:span><text:span text:style-name="T2053"><text:tab/>Instrukcijose turi būti pateikiama ši informacija:</text:span></text:p>
      <text:p text:style-name="P2054"><text:span text:style-name="T2055">31.1</text:span><text:span text:style-name="T2056">.</text:span><text:span text:style-name="T2057"><text:tab/>šio priedo 29 punkte išvardyti duomenys, išskyrus indo serijos ar partijos žymenį;</text:span></text:p>
      <text:p text:style-name="P2058"><text:span text:style-name="T2059">31.2</text:span><text:span text:style-name="T2060">.</text:span><text:span text:style-name="T2061"><text:tab/>numatoma indo paskirtis;</text:span></text:p>
      <text:p text:style-name="P2062"><text:span text:style-name="T2063">31.3</text:span><text:span text:style-name="T2064">.</text:span><text:span text:style-name="T2065"><text:tab/>indo priežiūros ir mo</text:span><text:span text:style-name="T2066">ntavimo saugos reikalavimai.</text:span></text:p>
      <text:p text:style-name="P2067"/>
      <text:p text:style-name="P2068"><text:span text:style-name="T2069">TREČIASIS</text:span><text:span text:style-name="T2070"><text:s/>SKIRSNIS</text:span></text:p>
      <text:p text:style-name="P2071"><text:span text:style-name="T2072">SIMBOLIAI</text:span></text:p>
      <text:p text:style-name="P2073"/>
      <text:p text:style-name="P2074"><text:span text:style-name="T2075">32</text:span><text:span text:style-name="T2076">.</text:span><text:span text:style-name="T2077"><text:tab/></text:span><text:span text:style-name="T2078">Šiame priede ir Reglamente vartojamų reikšmių simboliai</text:span><text:span text:style-name="T2079"><text:s/>pateikiami šio priedo 3 lentelėje.</text:span></text:p>
      <text:p text:style-name="P2080"/>
      <text:p text:style-name="P2081">3 lentelė. Simboliai</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Eil. Nr.<text:s/></text:p>
          </table:table-cell>
          <table:table-cell table:style-name="TableCell2091">
            <text:p text:style-name="P2092">Simbolis</text:p>
          </table:table-cell>
          <table:table-cell table:style-name="TableCell2093">
            <text:p text:style-name="P2094">Simbolio paaiškinimas</text:p>
          </table:table-cell>
          <table:table-cell table:style-name="TableCell2095">
            <text:p text:style-name="P2096">Matavimo vienetas</text:p>
          </table:table-cell>
        </table:table-row>
        <table:table-row table:style-name="TableRow2097">
          <table:table-cell table:style-name="TableCell2098">
            <text:p text:style-name="P2099">1.<text:tab/></text:p>
          </table:table-cell>
          <table:table-cell table:style-name="TableCell2100">
            <text:p text:style-name="P2101">A</text:p>
          </table:table-cell>
          <table:table-cell table:style-name="TableCell2102">
            <text:p text:style-name="P2103"><text:span text:style-name="T2104">pailgėjimas po įtrūkimo (L</text:span><text:span text:style-name="T2105">o</text:span><text:span text:style-name="T2106"><text:s/>= 5,65√So)</text:span></text:p>
          </table:table-cell>
          <table:table-cell table:style-name="TableCell2107">
            <text:p text:style-name="P2108">%</text:p>
          </table:table-cell>
        </table:table-row>
        <table:table-row table:style-name="TableRow2109">
          <table:table-cell table:style-name="TableCell2110">
            <text:p text:style-name="P2111">2.<text:tab/></text:p>
          </table:table-cell>
          <table:table-cell table:style-name="TableCell2112">
            <text:p text:style-name="P2113"><text:span text:style-name="T2114">A</text:span><text:span text:style-name="T2115">80 mm</text:span><text:span text:style-name="T2116"><text:s/></text:span></text:p>
          </table:table-cell>
          <table:table-cell table:style-name="TableCell2117">
            <text:p text:style-name="P2118"><text:span text:style-name="T2119">pailgėjimas po įtrūkimo (L</text:span><text:span text:style-name="T2120">o</text:span><text:span text:style-name="T2121"><text:s/>= 80 mm)</text:span></text:p>
          </table:table-cell>
          <table:table-cell table:style-name="TableCell2122">
            <text:p text:style-name="P2123">%</text:p>
          </table:table-cell>
        </table:table-row>
        <table:table-row table:style-name="TableRow2124">
          <table:table-cell table:style-name="TableCell2125">
            <text:p text:style-name="P2126">3.<text:tab/></text:p>
          </table:table-cell>
          <table:table-cell table:style-name="TableCell2127">
            <text:p text:style-name="P2128">KCV</text:p>
          </table:table-cell>
          <table:table-cell table:style-name="TableCell2129">
            <text:p text:style-name="P2130"><text:span text:style-name="T2131">dėl sulenkimo atsiradusio įtrūkimo<text:s/></text:span><text:span text:style-name="T2132">energija</text:span></text:p>
          </table:table-cell>
          <table:table-cell table:style-name="TableCell2133">
            <text:p text:style-name="P2134"><text:span text:style-name="T2135">J/cm</text:span><text:span text:style-name="T2136">2</text:span><text:span text:style-name="T2137"><text:s/></text:span></text:p>
          </table:table-cell>
        </table:table-row>
        <table:table-row table:style-name="TableRow2138">
          <table:table-cell table:style-name="TableCell2139">
            <text:p text:style-name="P2140">4.<text:tab/></text:p>
          </table:table-cell>
          <table:table-cell table:style-name="TableCell2141">
            <text:p text:style-name="P2142">P</text:p>
          </table:table-cell>
          <table:table-cell table:style-name="TableCell2143">
            <text:p text:style-name="P2144">projektinis slėgis</text:p>
          </table:table-cell>
          <table:table-cell table:style-name="TableCell2145">
            <text:p text:style-name="P2146">Bar</text:p>
          </table:table-cell>
        </table:table-row>
        <table:table-row table:style-name="TableRow2147">
          <table:table-cell table:style-name="TableCell2148">
            <text:p text:style-name="P2149">5.<text:tab/></text:p>
          </table:table-cell>
          <table:table-cell table:style-name="TableCell2150">
            <text:p text:style-name="P2151">PS</text:p>
          </table:table-cell>
          <table:table-cell table:style-name="TableCell2152">
            <text:p text:style-name="P2153">didžiausias darbinis slėgis</text:p>
          </table:table-cell>
          <table:table-cell table:style-name="TableCell2154">
            <text:p text:style-name="P2155">Bar</text:p>
          </table:table-cell>
        </table:table-row>
        <table:table-row table:style-name="TableRow2156">
          <table:table-cell table:style-name="TableCell2157">
            <text:p text:style-name="P2158">6.<text:tab/></text:p>
          </table:table-cell>
          <table:table-cell table:style-name="TableCell2159">
            <text:p text:style-name="P2160"><text:span text:style-name="T2161">P</text:span><text:span text:style-name="T2162">h</text:span><text:span text:style-name="T2163"><text:s/></text:span></text:p>
          </table:table-cell>
          <table:table-cell table:style-name="TableCell2164">
            <text:p text:style-name="P2165">hidrostatinio ar<text:s/>pneumatinio bandymo slėgis</text:p>
          </table:table-cell>
          <table:table-cell table:style-name="TableCell2166">
            <text:p text:style-name="P2167">Bar</text:p>
          </table:table-cell>
        </table:table-row>
        <table:table-row table:style-name="TableRow2168">
          <table:table-cell table:style-name="TableCell2169">
            <text:p text:style-name="P2170">7.<text:tab/></text:p>
          </table:table-cell>
          <table:table-cell table:style-name="TableCell2171">
            <text:p text:style-name="P2172"><text:span text:style-name="T2173">R</text:span><text:span text:style-name="T2174">p0,2</text:span><text:span text:style-name="T2175"><text:s/></text:span></text:p>
          </table:table-cell>
          <table:table-cell table:style-name="TableCell2176">
            <text:p text:style-name="P2177">stipris pagal 0,2 % sąlyginę takumo ribą</text:p>
          </table:table-cell>
          <table:table-cell table:style-name="TableCell2178">
            <text:p text:style-name="P2179"><text:span text:style-name="T2180">N/mm</text:span><text:span text:style-name="T2181">2</text:span><text:span text:style-name="T2182"><text:s/></text:span></text:p>
          </table:table-cell>
        </table:table-row>
        <table:table-row table:style-name="TableRow2183">
          <table:table-cell table:style-name="TableCell2184">
            <text:p text:style-name="P2185">8.<text:tab/></text:p>
          </table:table-cell>
          <table:table-cell table:style-name="TableCell2186">
            <text:p text:style-name="P2187"><text:span text:style-name="T2188">R</text:span><text:span text:style-name="T2189">eT</text:span><text:span text:style-name="T2190"><text:s/></text:span></text:p>
          </table:table-cell>
          <table:table-cell table:style-name="TableCell2191">
            <text:p text:style-name="P2192">takumo stiprumas esant aukščiausiai darbo temperatūrai</text:p>
          </table:table-cell>
          <table:table-cell table:style-name="TableCell2193">
            <text:p text:style-name="P2194"><text:span text:style-name="T2195">N/mm</text:span><text:span text:style-name="T2196">2</text:span><text:span text:style-name="T2197"><text:s/></text:span></text:p>
          </table:table-cell>
        </table:table-row>
        <table:table-row table:style-name="TableRow2198">
          <table:table-cell table:style-name="TableCell2199">
            <text:p text:style-name="P2200">9.<text:tab/></text:p>
          </table:table-cell>
          <table:table-cell table:style-name="TableCell2201">
            <text:p text:style-name="P2202"><text:span text:style-name="T2203">R</text:span><text:span text:style-name="T2204">eH</text:span><text:span text:style-name="T2205"><text:s/></text:span></text:p>
          </table:table-cell>
          <table:table-cell table:style-name="TableCell2206">
            <text:p text:style-name="P2207">viršutinis takumo taškas</text:p>
          </table:table-cell>
          <table:table-cell table:style-name="TableCell2208">
            <text:p text:style-name="P2209"><text:span text:style-name="T2210">N/mm</text:span><text:span text:style-name="T2211">2</text:span><text:span text:style-name="T2212"><text:s/></text:span></text:p>
          </table:table-cell>
        </table:table-row>
        <table:table-row table:style-name="TableRow2213">
          <table:table-cell table:style-name="TableCell2214">
            <text:p text:style-name="P2215">10.<text:tab/></text:p>
          </table:table-cell>
          <table:table-cell table:style-name="TableCell2216">
            <text:p text:style-name="P2217"><text:span text:style-name="T2218">R</text:span><text:span text:style-name="T2219">m</text:span><text:span text:style-name="T2220"><text:s/></text:span></text:p>
          </table:table-cell>
          <table:table-cell table:style-name="TableCell2221">
            <text:p text:style-name="P2222">tempiamasis stiprumas</text:p>
          </table:table-cell>
          <table:table-cell table:style-name="TableCell2223">
            <text:p text:style-name="P2224"><text:span text:style-name="T2225">N/mm</text:span><text:span text:style-name="T2226">2</text:span><text:span text:style-name="T2227"><text:s/></text:span></text:p>
          </table:table-cell>
        </table:table-row>
        <table:table-row table:style-name="TableRow2228">
          <table:table-cell table:style-name="TableCell2229">
            <text:p text:style-name="P2230">11.<text:tab/></text:p>
          </table:table-cell>
          <table:table-cell table:style-name="TableCell2231">
            <text:p text:style-name="P2232"><text:span text:style-name="T2233">R</text:span><text:span text:style-name="T2234">m,<text:s/></text:span><text:span text:style-name="T2235">max</text:span><text:span text:style-name="T2236"><text:s/></text:span></text:p>
          </table:table-cell>
          <table:table-cell table:style-name="TableCell2237">
            <text:p text:style-name="P2238">didžiausias tempiamasis stiprumas</text:p>
          </table:table-cell>
          <table:table-cell table:style-name="TableCell2239">
            <text:p text:style-name="P2240"><text:span text:style-name="T2241">N/mm</text:span><text:span text:style-name="T2242">2</text:span><text:span text:style-name="T2243"><text:s/></text:span></text:p>
          </table:table-cell>
        </table:table-row>
        <table:table-row table:style-name="TableRow2244">
          <table:table-cell table:style-name="TableCell2245">
            <text:p text:style-name="P2246">12.<text:tab/></text:p>
          </table:table-cell>
          <table:table-cell table:style-name="TableCell2247">
            <text:p text:style-name="P2248"><text:span text:style-name="T2249">R</text:span><text:span text:style-name="T2250">p1,0</text:span><text:span text:style-name="T2251"><text:s/></text:span></text:p>
          </table:table-cell>
          <table:table-cell table:style-name="TableCell2252">
            <text:p text:style-name="P2253">stipris pagal 1,0 % sąlyginę takumo ribą</text:p>
          </table:table-cell>
          <table:table-cell table:style-name="TableCell2254">
            <text:p text:style-name="P2255"><text:span text:style-name="T2256">N/mm</text:span><text:span text:style-name="T2257">2</text:span><text:span text:style-name="T2258"><text:s/></text:span></text:p>
          </table:table-cell>
        </table:table-row>
        <table:table-row table:style-name="TableRow2259">
          <table:table-cell table:style-name="TableCell2260">
            <text:p text:style-name="P2261">13.<text:tab/></text:p>
          </table:table-cell>
          <table:table-cell table:style-name="TableCell2262">
            <text:p text:style-name="P2263"><text:span text:style-name="T2264">T</text:span><text:span text:style-name="T2265">max</text:span><text:span text:style-name="T2266"><text:s/></text:span></text:p>
          </table:table-cell>
          <table:table-cell table:style-name="TableCell2267">
            <text:p text:style-name="P2268">aukščiausia darbo temperatūra</text:p>
          </table:table-cell>
          <table:table-cell table:style-name="TableCell2269">
            <text:p text:style-name="P2270">°C</text:p>
          </table:table-cell>
        </table:table-row>
        <table:table-row table:style-name="TableRow2271">
          <table:table-cell table:style-name="TableCell2272">
            <text:p text:style-name="P2273">14.<text:tab/></text:p>
          </table:table-cell>
          <table:table-cell table:style-name="TableCell2274">
            <text:p text:style-name="P2275"><text:span text:style-name="T2276">T</text:span><text:span text:style-name="T2277">min</text:span><text:span text:style-name="T2278"><text:s/></text:span></text:p>
          </table:table-cell>
          <table:table-cell table:style-name="TableCell2279">
            <text:p text:style-name="P2280">žemiausia darbo temperatūra</text:p>
          </table:table-cell>
          <table:table-cell table:style-name="TableCell2281">
            <text:p text:style-name="P2282">°C</text:p>
          </table:table-cell>
        </table:table-row>
        <table:table-row table:style-name="TableRow2283">
          <table:table-cell table:style-name="TableCell2284">
            <text:p text:style-name="P2285">15.<text:tab/></text:p>
          </table:table-cell>
          <table:table-cell table:style-name="TableCell2286">
            <text:p text:style-name="P2287">V</text:p>
          </table:table-cell>
          <table:table-cell table:style-name="TableCell2288">
            <text:p text:style-name="P2289">indo talpa</text:p>
          </table:table-cell>
          <table:table-cell table:style-name="TableCell2290">
            <text:p text:style-name="P2291">L</text:p>
          </table:table-cell>
        </table:table-row>
      </table:table>
      <text:p text:style-name="Normal"/>
      <text:p text:style-name="P2292"><text:span text:style-name="T2293">____________</text:span></text:p>
      <text:p text:style-name="P2294">Paprastųjų slėginių indų</text:p>
      <text:p text:style-name="P2301">techninio reglamento<text:s/></text:p>
      <text:p text:style-name="P2302">2 priedas</text:p>
      <text:p text:style-name="P2303"/>
      <text:p text:style-name="P2304"/>
      <text:p text:style-name="P2305"><text:span text:style-name="T2306">ATITIKTIES VERTINIMO PROCEDŪROS</text:span></text:p>
      <text:p text:style-name="P2307"/>
      <text:p text:style-name="P2308"><text:span text:style-name="T2309">I</text:span><text:span text:style-name="T2310"><text:s/>SKYRIUS</text:span></text:p>
      <text:p text:style-name="P2311"><text:span text:style-name="T2312">ES TIPO TYRIMAS (B MODULIS)</text:span></text:p>
      <text:p text:style-name="P2313"/>
      <text:p text:style-name="P2314"><text:span text:style-name="T2315">TAR pastaba.</text:span><text:span text:style-name="T2316"><text:s/>Paprastųjų slėginių indų techninio reglamento 2 priedas įsigalioja 2016-03-26.</text:span></text:p>
      <text:p text:style-name="P2317"/>
      <text:p text:style-name="P2318"><text:span text:style-name="T2319">1</text:span><text:span text:style-name="T2320">.</text:span><text:span text:style-name="T2321"><text:tab/></text:span><text:span text:style-name="T2322">ES tipo tyrimas yra atitikties vertinimo procedūros dalis, kurią taikydama paskelbtoji įstaiga tiria techninį paprastojo slėginio indo (toliau – indas) projektą, taip pat patikrina ir patvirtina, kad techninis indo projektas atitinka jam taikomus Paprastųj</text:span><text:span text:style-name="T2323">ų slėginių indų techninio reglamento (toliau – Reglamentas) reikalavimus.</text:span></text:p>
      <text:p text:style-name="P2324"><text:span text:style-name="T2325">2</text:span><text:span text:style-name="T2326">.</text:span><text:span text:style-name="T2327"><text:tab/>ES tipo tyrimas atliekamas bet kuriuo iš šių būdų vadovaujantis Reglamento 47–49 punktais:</text:span></text:p>
      <text:p text:style-name="P2328"><text:span text:style-name="T2329">2.1</text:span><text:span text:style-name="T2330">.</text:span><text:span text:style-name="T2331"><text:tab/>įvertinamas indo techninio projekto tinkamumas nagrinėjant techninius<text:s/></text:span><text:span text:style-name="T2332">dokumentus ir šio priedo 3–4 punktuose nurodytus patvirtinamuosius duomenis, kartu atliekamas indo prototipo, kaip numatomos produkcijos tipinio pavyzdžio, tyrimas (produkcijos tipas);</text:span></text:p>
      <text:p text:style-name="P2333"><text:span text:style-name="T2334">2.2</text:span><text:span text:style-name="T2335">.</text:span><text:span text:style-name="T2336"><text:tab/>įvertinamas indo techninio projekto tinkamumas nagrinėjant tec</text:span><text:span text:style-name="T2337">hninius dokumentus ir šio priedo 3–4 punktuose nurodytus patvirtinamuosius duomenis, nevertinant indo prototipo (projekto tipas).</text:span></text:p>
      <text:p text:style-name="P2338"><text:span text:style-name="T2339">3</text:span><text:span text:style-name="T2340">.</text:span><text:span text:style-name="T2341"><text:tab/>Gamintojas ES tipo tyrimo paraišką pateikia vienai pasirinktai paskelbtajai įstaigai. Paraiškoje<text:s/></text:span><text:span text:style-name="T2342">turi būti nurodytas<text:s/></text:span><text:span text:style-name="T2343">gamintojo pavadinimas<text:s/></text:span><text:span text:style-name="T2344">(jei gamintojas fizinis asmuo – vardas, pavardė)</text:span><text:span text:style-name="T2345"><text:s/>ir adresas bei, jei paraišką paduoda jo įgaliotasis atstovas, – jo pavadinimas<text:s/></text:span><text:span text:style-name="T2346">(jei įgaliotasis atstovas fizinis asmuo – vardas, pavardė)</text:span><text:span text:style-name="T2347"><text:s/>ir adresas.</text:span></text:p>
      <text:p text:style-name="P2348"><text:span text:style-name="T2349">4</text:span><text:span text:style-name="T2350">.</text:span><text:span text:style-name="T2351"><text:tab/>Su paraiška pateikiama:</text:span></text:p>
      <text:p text:style-name="P2352"><text:span text:style-name="T2353">4.1</text:span><text:span text:style-name="T2354">.</text:span><text:span text:style-name="T2355"><text:tab/>rašytinis pareiškimas, kad ta pati paraiška nebuvo pateikta kitai paskelbtajai įstaigai;</text:span></text:p>
      <text:p text:style-name="P2356"><text:span text:style-name="T2357">4.2</text:span><text:span text:style-name="T2358">.</text:span><text:span text:style-name="T2359"><text:tab/>techniniai dokumentai. Techniniai dokumentai parengiami taip, kad jais vadovaujantis būtų galima įvertinti indo atitiktį taikytiniems Reglamento reikalavim</text:span><text:span text:style-name="T2360">ams. Prie techninių dokumentų pridedama pavojaus analizė ir įvertinimas. Techniniuose dokumentuose nurodomi taikytini Reglamento reikalavimai, ir šie dokumentai, kiek reikia vertinimui, turi apimti indo projektavimą, gamybą ir veikimą. Techninius dokumentu</text:span><text:span text:style-name="T2361">s, kai tikslinga, sudaro bent šie duomenys ir informacija:</text:span></text:p>
      <text:p text:style-name="P2362"><text:span text:style-name="T2363">4.2.1</text:span><text:span text:style-name="T2364">.</text:span><text:span text:style-name="T2365"><text:tab/>bendras indo aprašymas;</text:span></text:p>
      <text:p text:style-name="P2366"><text:span text:style-name="T2367">4.2.2</text:span><text:span text:style-name="T2368">.</text:span><text:span text:style-name="T2369"><text:tab/>indo techninio projekto eskizas ir brėžiniai bei sudedamųjų dalių ir kt. schemos;</text:span></text:p>
      <text:p text:style-name="P2370"><text:span text:style-name="T2371">4.2.3</text:span><text:span text:style-name="T2372">.</text:span><text:span text:style-name="T2373"><text:tab/>tiems brėžiniams ir schemoms bei indo veikimui suprasti<text:s/></text:span><text:span text:style-name="T2374">būtini aprašymai bei paaiškinimai;</text:span></text:p>
      <text:p text:style-name="P2375"><text:span text:style-name="T2376">4.2.4</text:span><text:span text:style-name="T2377">.</text:span><text:span text:style-name="T2378"><text:tab/>visiškai arba iš dalies taikomų darniųjų standartų, kurių nuorodos paskelbtos Europos Sąjungos oficialiajame leidinyje, sąrašas ir, jeigu nebuvo taikomi tie darnieji standartai, sprendimų, kuriais užtikrinama a</text:span><text:span text:style-name="T2379">titiktis esminiams Reglamento saugos reikalavimams, aprašymas, įskaitant taikytų kitų susijusių techninių specifikacijų sąrašą. Jeigu darnieji standartai taikyti iš dalies, techniniuose dokumentuose nurodomos taikytos dalys;</text:span></text:p>
      <text:p text:style-name="P2380"><text:span text:style-name="T2381">4.2.5</text:span><text:span text:style-name="T2382">.</text:span><text:span text:style-name="T2383"><text:tab/>atliktų projektinių<text:s/></text:span><text:span text:style-name="T2384">skaičiavimų, patikrinimų ir kt. rezultatai;</text:span></text:p>
      <text:p text:style-name="P2385"><text:span text:style-name="T2386">4.2.6</text:span><text:span text:style-name="T2387">.</text:span><text:span text:style-name="T2388"><text:tab/>bandymų ataskaitos;</text:span></text:p>
      <text:p text:style-name="P2389"><text:span text:style-name="T2390">4.2.7</text:span><text:span text:style-name="T2391">.</text:span><text:span text:style-name="T2392"><text:tab/>Reglamento 1 priedo 31 punkte nurodytos instrukcijos ir saugos informacija;</text:span></text:p>
      <text:p text:style-name="P2393"><text:span text:style-name="T2394">4.2.8</text:span><text:span text:style-name="T2395">.</text:span><text:span text:style-name="T2396"><text:tab/>dokumentas, kuriame apibūdinamos pasirinktos medžiagos, pasirinkti suvirinimo proce</text:span><text:span text:style-name="T2397">sai, pasirinkti patikrinimai, visi su indo techniniu projektu susiję duomenys;</text:span></text:p>
      <text:p text:style-name="P2398"><text:span text:style-name="T2399">4.3</text:span><text:span text:style-name="T2400">.</text:span><text:span text:style-name="T2401"><text:tab/>prireikus – indų prototipai kaip tipiniai numatomos produkcijos pavyzdžiai. Paskelbtoji įstaiga gali prašyti pateikti daugiau indų prototipų, jeigu jų reikia bandymų<text:s/></text:span><text:span text:style-name="T2402">programai vykdyti;</text:span></text:p>
      <text:p text:style-name="P2403"><text:span text:style-name="T2404">4.4</text:span><text:span text:style-name="T2405">.</text:span><text:span text:style-name="T2406"><text:tab/>indo techniniam projektui pasirinkto sprendinio tinkamumą patvirtinantys duomenys, kuriuose nurodomi visi taikyti dokumentai, ypač tais atvejais, kai susiję darnieji standartai buvo taikyti ne visi, o tik tam tikros jų dalys. Pr</text:span><text:span text:style-name="T2407">ireikus, į patvirtinančius duomenis įtraukiami rezultatai, gauti atliekant bandymus pagal kitas atitinkamas technines specifikacijas atitinkamoje gamintojo laboratorijoje, arba kitoje bandymų laboratorijoje jo vardu ir jo atsakomybe.</text:span></text:p>
      <text:p text:style-name="P2408"><text:span text:style-name="T2409">4.5</text:span><text:span text:style-name="T2410">.</text:span><text:span text:style-name="T2411"><text:tab/>kai tiriamas<text:s/></text:span><text:span text:style-name="T2412">indo prototipas, kartu su techniniais dokumentais pateikiama:</text:span></text:p>
      <text:p text:style-name="P2413"><text:span text:style-name="T2414">4.5.1</text:span><text:span text:style-name="T2415">.</text:span><text:span text:style-name="T2416"><text:tab/>sertifikatai, kuriais patvirtinama suvirinimo operacijų ir suvirintojų arba suvirinimo specialistų reikiama kvalifikacija;</text:span></text:p>
      <text:p text:style-name="P2417"><text:span text:style-name="T2418">4.5.2</text:span><text:span text:style-name="T2419">.</text:span><text:span text:style-name="T2420"><text:tab/>medžiagų, naudojamų indų tvirtumą užtikrinančioms<text:s/></text:span><text:span text:style-name="T2421">dalims ir jungtims gaminti, tikrinimo kortelė;</text:span></text:p>
      <text:p text:style-name="P2422"><text:span text:style-name="T2423">4.5.3</text:span><text:span text:style-name="T2424">.</text:span><text:span text:style-name="T2425"><text:tab/>atliktų tyrimų ir bandymų ataskaita arba planuojamų patikrinimų apibūdinimas.</text:span></text:p>
      <text:p text:style-name="P2426"><text:span text:style-name="T2427">5</text:span><text:span text:style-name="T2428">.</text:span><text:span text:style-name="T2429"><text:tab/>Paskelbtoji įstaiga, vertindama indą, išnagrinėja techninius dokumentus ir patvirtinamuosius duomenis, kad įv</text:span><text:span text:style-name="T2430">ertintų indo techninio projekto tinkamumą.</text:span></text:p>
      <text:p text:style-name="P2431"><text:span text:style-name="T2432">6</text:span><text:span text:style-name="T2433">.</text:span><text:span text:style-name="T2434"><text:tab/>Paskelbtoji įstaiga, vertindama indo prototipą (-us):</text:span></text:p>
      <text:p text:style-name="P2435"><text:span text:style-name="T2436">6.1</text:span><text:span text:style-name="T2437">.</text:span><text:span text:style-name="T2438"><text:tab/>patikrina, ar indo prototipas (-ai) pagamintas (-i) pagal techninius dokumentus, ar jį (juos) galima saugiai naudoti numatytomis darbo sąlygomis,</text:span><text:span text:style-name="T2439"><text:s/>ir nustato, kurie elementai suprojektuoti pagal taikytinas atitinkamų darniųjų standartų nuostatas, o kurie suprojektuoti pagal kitas atitinkamas technines specifikacijas;</text:span></text:p>
      <text:p text:style-name="P2440"><text:span text:style-name="T2441">6.2</text:span><text:span text:style-name="T2442">.</text:span><text:span text:style-name="T2443"><text:tab/>atlieka reikiamus tyrimus ir bandymus arba paveda juos atlikti, kad būtų p</text:span><text:span text:style-name="T2444">atikrinta, ar teisingai taikyti gamintojo pasirinkti atitinkamame darniajame standarte nustatyti sprendiniai;</text:span></text:p>
      <text:p text:style-name="P2445"><text:span text:style-name="T2446">6.3</text:span><text:span text:style-name="T2447">.</text:span><text:span text:style-name="T2448"><text:tab/>jei susijusiuose darniuosiuose standartuose nustatyti sprendiniai nebuvo taikomi, atlieka reikiamus tyrimus ir bandymus arba paveda juos<text:s/></text:span><text:span text:style-name="T2449">atlikti, kad būtų patikrinta, ar gamintojo pasirinktais sprendiniais, kuriais taikomos kitos atitinkamos techninės specifikacijos, įvykdomi Reglamento atitinkami esminiai saugos reikalavimai;</text:span></text:p>
      <text:p text:style-name="P2450"><text:span text:style-name="T2451">6.4</text:span><text:span text:style-name="T2452">.</text:span><text:span text:style-name="T2453"><text:tab/>susitaria su gamintoju dėl vietos, kurioje bus atliekam</text:span><text:span text:style-name="T2454">i tyrimai ir bandymai.</text:span></text:p>
      <text:p text:style-name="P2455"><text:span text:style-name="T2456">7</text:span><text:span text:style-name="T2457">.</text:span><text:span text:style-name="T2458"><text:tab/>Paskelbtoji įstaiga parengia vertinimo ataskaitą, kurioje nurodo pagal šio priedo 5–6 punktus atliktus veiksmus ir jų rezultatus. Paskelbtoji įstaiga, nepažeisdama Reglamento 85 punkte nurodytos pareigos, visą vertinimo atas</text:span><text:span text:style-name="T2459">kaitos turinį arba jo dalį paskelbia tik gavusi gamintojo sutikimą.</text:span></text:p>
      <text:p text:style-name="P2460"><text:span text:style-name="T2461">8</text:span><text:span text:style-name="T2462">.</text:span><text:span text:style-name="T2463"><text:tab/>Jeigu tipas atitinka Reglamento reikalavimus, paskelbtoji įstaiga gamintojui išduoda ES tipo tyrimo sertifikatą, kuriame nurodomas gamintojo pavadinimas<text:s/></text:span><text:span text:style-name="T2464">(jei gamintojas fizinis<text:s/></text:span><text:span text:style-name="T2465">asmuo – vardas, pavardė)</text:span><text:span text:style-name="T2466"><text:s/>ir adresas, atlikto ES tipo tyrimo išvados, sertifikato galiojimo sąlygos (jei yra) ir patvirtinto indo tipo identifikavimui būtini duomenys. Prie ES tipo tyrimo sertifikato gali būti pridėtas vienas ar daugiau priedų.</text:span></text:p>
      <text:p text:style-name="P2467"><text:span text:style-name="T2468">9</text:span><text:span text:style-name="T2469">.</text:span><text:span text:style-name="T2470"><text:tab/>ES ti</text:span><text:span text:style-name="T2471">po tyrimo sertifikate ir jo prieduose turi būti visa reikiama informacija, kuria vadovaujantis būtų galima įvertinti pagamintų indų atitiktį ištirtam tipui ir atlikti indo veikimo patikrinimą. ES tipo tyrimo sertifikate taip pat nurodomos su sertifikato iš</text:span><text:span text:style-name="T2472">davimu susijusios sąlygos, kurios gali būti nustatytos, be to, prie jo pridedami patvirtintam prototipui identifikuoti būtini aprašai ir brėžiniai.</text:span></text:p>
      <text:p text:style-name="P2473"><text:span text:style-name="T2474">10</text:span><text:span text:style-name="T2475">.</text:span><text:span text:style-name="T2476"><text:tab/>Jei tipas neatitinka Reglamento reikalavimų, paskelbtoji įstaiga atsisako išduoti ES tipo tyrimo ser</text:span><text:span text:style-name="T2477">tifikatą ir apie tai praneša pareiškėjui, nurodydama išsamias atsisakymo priežastis.</text:span></text:p>
      <text:p text:style-name="P2478"><text:span text:style-name="T2479">11</text:span><text:span text:style-name="T2480">.</text:span><text:span text:style-name="T2481"><text:tab/><text:s/>Paskelbtoji įstaiga seka visuotinai pripažįstamas mokslo ir technikos naujoves, kurios gali parodyti, kad patvirtintas tipas nebeatitinka taikomų Reglamento reika</text:span><text:span text:style-name="T2482">lavimų, ir priima sprendimą, ar dėl tokių pokyčių būtina atlikti papildomus tyrimus. Jei tyrimai reikalingi, paskelbtoji įstaiga apie tai praneša gamintojui.</text:span></text:p>
      <text:p text:style-name="P2483"><text:span text:style-name="T2484">12</text:span><text:span text:style-name="T2485">.</text:span><text:span text:style-name="T2486"><text:tab/>Gamintojas paskelbtajai įstaigai, saugančiai su ES tipo tyrimo sertifikatu susijusius tech</text:span><text:span text:style-name="T2487">ninius dokumentus, privalo pranešti apie visus patvirtinto tipo pakeitimus, kurie gali turėti įtakos indo atitikčiai esminiams Reglamento saugos reikalavimams arba to sertifikato galiojimo sąlygoms. Tokiems pakeitimams reikalingas papildomas paskelbtosios<text:s/></text:span><text:span text:style-name="T2488">įstaigos patvirtinimas, kurį ji įformina kaip pirminio ES tipo tyrimo sertifikato papildymą.</text:span></text:p>
      <text:p text:style-name="P2489"><text:span text:style-name="T2490">13</text:span><text:span text:style-name="T2491">.</text:span><text:span text:style-name="T2492"><text:tab/>Paskelbtoji įstaiga, atsisakiusi išduoti, išdavusi ir (arba) panaikinusi ES tipo tyrimo sertifikatą ir (arba) jo papildymą,<text:s/></text:span><text:span text:style-name="T2493">informuoja apie tai Ūkio minist</text:span><text:span text:style-name="T2494">eriją Reglamente nustatyta tvarka.</text:span><text:span text:style-name="T2495"><text:s/></text:span></text:p>
      <text:p text:style-name="P2496"><text:span text:style-name="T2497">14</text:span><text:span text:style-name="T2498">.</text:span><text:span text:style-name="T2499"><text:tab/>Paskelbtoji įstaiga, vadovaudamasi Reglamente nustatyta tvarka, informuoja Ūkio ministeriją apie išduotus ir panaikintus ES tipo tyrimo sertifikatus ir (arba) jų papildymus ir periodiškai, bet ne rečiau kaip kas<text:s/></text:span><text:span text:style-name="T2500">5 metai, arba gavusi Ūkio ministerijos prašymą, pateikia atsisakytų išduoti, laikinai sustabdytų arba kitaip apribotų galiojimo atžvilgiu ES tipo tyrimo sertifikatų ir (arba) jų papildymų sąrašą.</text:span></text:p>
      <text:p text:style-name="P2501"><text:span text:style-name="T2502">15</text:span><text:span text:style-name="T2503">.</text:span><text:span text:style-name="T2504"><text:tab/>Paskelbtoji įstaiga informuoja kitas paskelbtąsias į</text:span><text:span text:style-name="T2505">staigas apie atsisakytus išduoti, panaikintus, laikinai sustabdytus ar kitaip apribotus galiojimo atžvilgiu ES tipo tyrimo sertifikatus ir (arba) jų papildymus, o gavusi prašymą – ir apie tokius išduotus sertifikatus ir (arba) jų papildymus.</text:span></text:p>
      <text:p text:style-name="P2506"><text:span text:style-name="T2507">16</text:span><text:span text:style-name="T2508">.</text:span><text:span text:style-name="T2509"><text:tab/>Europo</text:span><text:span text:style-name="T2510">s Komisija, Europos Sąjungos valstybės narės ir kitos paskelbtosios įstaigos turi teisę, pateikusios prašymą<text:s/></text:span><text:span text:style-name="T2511">paskelbtajai įstaigai,<text:s/></text:span><text:span text:style-name="T2512">gauti ES tipo tyrimo sertifikatų ir (arba) jų papildymų kopijas. Europos Komisija ir Europos Sąjungos valstybės narės turi t</text:span><text:span text:style-name="T2513">eisę, pateikusios prašymą<text:s/></text:span><text:span text:style-name="T2514">paskelbtajai įstaigai,<text:s/></text:span><text:span text:style-name="T2515">gauti techninių dokumentų kopijas ir paskelbtosios įstaigos atliktų tyrimų rezultatus. Paskelbtoji įstaiga saugo ES tipo tyrimo sertifikato, jo priedų ir papildymų kopijas, taip pat techninę bylą su gamintoj</text:span><text:span text:style-name="T2516">o pateiktais dokumentais iki to sertifikato galiojimo pabaigos.</text:span></text:p>
      <text:p text:style-name="P2517"><text:span text:style-name="T2518">17</text:span><text:span text:style-name="T2519">.</text:span><text:span text:style-name="T2520"><text:tab/>Gamintojas saugo ES tipo tyrimo sertifikato, jo priedų bei papildymų kopijas ir techninius dokumentus 10 metų po indo pateikimo rinkai, kad<text:s/></text:span><text:span text:style-name="T2521">Lietuvos Respublikos ar kitų Europos Sąjungo</text:span><text:span text:style-name="T2522">s valstybių narių, kurių rinkai pateiktas toks indas, rinkos priežiūros institucijos (toliau kartu – rinkos priežiūros institucija) ir Lietuvos Respublikos ar kitų Europos Sąjungos valstybių narių, kurių rinkai jis pateikė indą, kompetentingos nacionalinės</text:span><text:span text:style-name="T2523"><text:s/>institucijos (toliau kartu – kompetentinga institucija),<text:s/></text:span><text:span text:style-name="T2524">galėtų juos patikrinti.</text:span></text:p>
      <text:p text:style-name="P2525"><text:span text:style-name="T2526">18</text:span><text:span text:style-name="T2527">.</text:span><text:span text:style-name="T2528"><text:tab/>Šio priedo 3 punkte nurodytą paraišką pateikti ir vykdyti šio priedo 11, 12 bei 17 punktuose nustatytas pareigas, gali atlikti įgaliotinis, jei šios funkcijos nurodyt</text:span><text:span text:style-name="T2529">os įgaliojime.</text:span></text:p>
      <text:p text:style-name="P2530"/>
      <text:p text:style-name="P2531"><text:span text:style-name="T2532">II</text:span><text:span text:style-name="T2533"> SKYRIUS</text:span></text:p>
      <text:p text:style-name="P2534"><text:span text:style-name="T2535">GAMYBOS VIDAUS KONTROLE IR PRIŽIŪRIMU INDŲ BANDYMU ATSITIKTINIAIS INTERVALAIS PAGRĮSTA ATITIKTIS TIPUI (C1 MODULIS)</text:span></text:p>
      <text:p text:style-name="P2536"/>
      <text:p text:style-name="P2537"><text:span text:style-name="T2538">19</text:span><text:span text:style-name="T2539">.</text:span><text:span text:style-name="T2540"><text:tab/>Gamybos vidaus kontrole ir prižiūrimu indų bandymu atsitiktiniais intervalais pagrįsta tipo atitik</text:span><text:span text:style-name="T2541">tis yra atitikties vertinimo procedūros dalis, kurią taikydamas gamintojas įvykdo šiame skyriuje nustatytas pareigas ir, prisiimdamas visą atsakomybę, užtikrina bei patvirtina, kad atitinkami indai atitinka ES tipo tyrimo sertifikate aprašytą tipą ir jiems</text:span><text:span text:style-name="T2542"><text:s/>taikomus Reglamento reikalavimus.</text:span></text:p>
      <text:p text:style-name="P2543"/>
      <text:p text:style-name="P2544"><text:span text:style-name="T2545">PIRMASIS</text:span><text:span text:style-name="T2546"><text:s/>SKIRSNIS</text:span></text:p>
      <text:p text:style-name="P2547"><text:span text:style-name="T2548">GAMYBA</text:span></text:p>
      <text:p text:style-name="P2549"/>
      <text:p text:style-name="P2550"><text:span text:style-name="T2551">20</text:span><text:span text:style-name="T2552">.</text:span><text:span text:style-name="T2553"><text:tab/></text:span><text:span text:style-name="T2554">Gamintojas imasi visų būtinų priemonių, kad gamybos procesu ir jo stebėsena būtų užtikrinta pagamintų indų atitiktis ES tipo tyrimo sertifikate aprašytam tipui ir jiems taikomiems<text:s/></text:span><text:span text:style-name="T2555">Reglamento reikalavimams.</text:span></text:p>
      <text:p text:style-name="P2556"><text:span text:style-name="T2557">21</text:span><text:span text:style-name="T2558">.</text:span><text:span text:style-name="T2559"><text:tab/></text:span><text:span text:style-name="T2560">Prieš pradėdamas gamybą, gamintojas pateikia pasirinktai paskelbtajai įstaiga visą reikiamą informaciją, visų pirma:</text:span></text:p>
      <text:p text:style-name="P2561"><text:span text:style-name="T2562">21.1</text:span><text:span text:style-name="T2563">.</text:span><text:span text:style-name="T2564"><text:tab/>techninius dokumentus, kuriuos, be kita ko, turi sudaryti:</text:span></text:p>
      <text:p text:style-name="P2565"><text:span text:style-name="T2566">21.1.1</text:span><text:span text:style-name="T2567">.</text:span><text:span text:style-name="T2568"><text:tab/>sertifikatai, kuriais patvir</text:span><text:span text:style-name="T2569">tinama suvirinimo operacijų ir suvirintojų arba suvirinimo specialistų reikiama kvalifikacija;</text:span></text:p>
      <text:p text:style-name="P2570"><text:span text:style-name="T2571">21.1.2</text:span><text:span text:style-name="T2572">.</text:span><text:span text:style-name="T2573"><text:tab/>medžiagų, naudojamų indų tvirtumą užtikrinančioms dalims ir jungtims gaminti, tikrinimo kortelė;</text:span></text:p>
      <text:p text:style-name="P2574"><text:span text:style-name="T2575">21.1.3</text:span><text:span text:style-name="T2576">.</text:span><text:span text:style-name="T2577"><text:tab/>ataskaita apie atliktus tyrimus ir bandy</text:span><text:span text:style-name="T2578">mus;</text:span></text:p>
      <text:p text:style-name="P2579"><text:span text:style-name="T2580">21.2</text:span><text:span text:style-name="T2581">.</text:span><text:span text:style-name="T2582"><text:tab/>tikrinimo dokumentą, kuriame aprašomi tyrimai ir bandymai, kurie turi būti atlikti gamybos proceso metu, jų atlikimo procedūros ir dažnumas;</text:span></text:p>
      <text:p text:style-name="P2583"><text:span text:style-name="T2584">21.3</text:span><text:span text:style-name="T2585">.</text:span><text:span text:style-name="T2586"><text:tab/>ES tipo tyrimo sertifikatą.</text:span></text:p>
      <text:p text:style-name="P2587"/>
      <text:p text:style-name="P2588"><text:span text:style-name="T2589">ANTRASIS</text:span><text:span text:style-name="T2590"><text:s/>SKIRSNIS</text:span></text:p>
      <text:p text:style-name="P2591"><text:span text:style-name="T2592">INDŲ PATIKRA</text:span></text:p>
      <text:p text:style-name="P2593"/>
      <text:p text:style-name="P2594"><text:span text:style-name="T2595">22</text:span><text:span text:style-name="T2596">.</text:span><text:span text:style-name="T2597"><text:tab/>Paskelbtoji</text:span><text:span text:style-name="T2598"><text:s/>įstaiga, siekdama patikrinti indo atitiktį ES tipo tyrimo sertifikate aprašytam tipui ir atitinkamiems Reglamento reikalavimams, atlieka kiekvieno pagaminto indo tyrimus ir bandymus vadovaudamasi šia tvarka:</text:span></text:p>
      <text:p text:style-name="P2599"><text:span text:style-name="T2600">22.1</text:span><text:span text:style-name="T2601">.</text:span><text:span text:style-name="T2602"><text:tab/>Gamintojas paskelbtajai įstaigai pateik</text:span><text:span text:style-name="T2603">ia savo indus vienarūšėmis partijomis ir imasi visų reikiamų priemonių, kad gamybos procesu būtų užtikrintas kiekvienos pagamintos partijos vienodumas.</text:span></text:p>
      <text:p text:style-name="P2604"><text:span text:style-name="T2605">22.2</text:span><text:span text:style-name="T2606">.</text:span><text:span text:style-name="T2607"><text:tab/>Vertindama partiją, paskelbtoji įstaiga užtikrina, kad indai būtų pagaminti ir patikrinti paga</text:span><text:span text:style-name="T2608">l techninius dokumentus, ir atlieka kiekvieno partijos indo hidrostatinį ar lygiaverčio poveikio pneumatinį bandymą jo tvirtumui patikrinti, kai<text:s/></text:span><text:span text:style-name="T2609">hidrostatinio ar pneumatinio bandymo<text:s/></text:span><text:span text:style-name="T2610">slėgis (P</text:span><text:span text:style-name="T2611">h</text:span><text:span text:style-name="T2612">) yra 1,5 karto didesnis už indo projektinį slėgį (PS). Atliekan</text:span><text:span text:style-name="T2613">t pneumatinį bandymą taikomos bandymų saugos procedūros.</text:span></text:p>
      <text:p text:style-name="P2614"><text:span text:style-name="T2615">22.3</text:span><text:span text:style-name="T2616">.</text:span><text:span text:style-name="T2617"><text:tab/>Suvirintųjų siūlių kokybei patikrinti paskelbtoji įstaiga atlieka bandinių, kurie gamintojo pasirinkimu imami iš bandomojo gamybos baro arba iš indo, patikrinimą. Šie bandymai turi būti<text:s/></text:span><text:span text:style-name="T2618">atliekami su išilginėmis suvirintosiomis siūlėmis tačiau, jeigu išilginės ir apskritiminės suvirintosios siūlės suvirintos skirtingais būdais, pakartotiniai atliekami apskritiminių siūlių bandymai.</text:span></text:p>
      <text:p text:style-name="P2619"><text:span text:style-name="T2620">22.4</text:span><text:span text:style-name="T2621">.</text:span><text:span text:style-name="T2622"><text:tab/>Indams, kuriems taikomas Reglamento 1 priedo 21<text:s/></text:span><text:span text:style-name="T2623">punkte nurodytas eksperimentinis metodas, šio priedo 22.3 papunktyje nurodyti bandinių patikrinimai pakeičiami atsitiktinai iš kiekvienos partijos paimtų penkių indų hidrostatiniu bandymu, norint patikrinti, ar jie atitinka Reglamento 1 priedo 21 punkte iš</text:span><text:span text:style-name="T2624">dėstytus esminius saugos reikalavimus.</text:span></text:p>
      <text:p text:style-name="P2625"><text:span text:style-name="T2626">22.5</text:span><text:span text:style-name="T2627">.</text:span><text:span text:style-name="T2628"><text:tab/>Jei partija pripažįstama atitinkančia Reglamento reikalavimus, paskelbtoji įstaiga kiekvieną indą paženklina savo identifikaciniu numeriu arba paveda paženklinti ir, vadovaudamasi atliktų bandymų rezultatais</text:span><text:span text:style-name="T2629">, išduoda rašytinį atitikties sertifikatą. Rinkai gali būti pateikti visi tinkami pripažintos partijos gaminiai, išskyrus tuos, kurie neišlaikė hidrostatinio ar pneumatinio bandymo.</text:span></text:p>
      <text:p text:style-name="P2630"><text:span text:style-name="T2631">22.6</text:span><text:span text:style-name="T2632">.</text:span><text:span text:style-name="T2633"><text:tab/>Jei partija nėra pripažįstama atitinkančia Reglamento reikalavim</text:span><text:span text:style-name="T2634">us, paskelbtoji įstaiga, vadovaudamasi Reglamento nuostatomis, imasi reikiamų priemonių, kad užkirstų kelią tos partijos pateikimui rinkai. Paskelbtoji įstaiga gali laikinai sustabdyti statistinę patikrą, jeigu gamintojo indų partijos dažnai pripažįstamos<text:s/></text:span><text:span text:style-name="T2635">neatitinkančiomis Reglamento reikalavimų.</text:span></text:p>
      <text:p text:style-name="P2636"><text:span text:style-name="T2637">22.7</text:span><text:span text:style-name="T2638">.</text:span><text:span text:style-name="T2639"><text:tab/>Gamintojas<text:s/></text:span><text:span text:style-name="T2640">rinkos priežiūros institucijai ar kompetentingai institucijai,<text:s/></text:span><text:span text:style-name="T2641">teisės aktų nustatyta tvarka turinčiai teisę gauti informaciją ir dokumentus, būtinus indų atitikčiai įrodyti,</text:span><text:span text:style-name="T2642"><text:s/>paprašius, turi pat</text:span><text:span text:style-name="T2643">eikti šio priedo 22.5 papunktyje nurodytus paskelbtosios įstaigos atitikties sertifikatus.</text:span></text:p>
      <text:p text:style-name="P2644"><text:span text:style-name="T2645">23</text:span><text:span text:style-name="T2646">.</text:span><text:span text:style-name="T2647"><text:tab/>Paskelbtoji įstaiga pateikia jos išduotos patikrinimo ataskaitos kopiją Ūkio ministerijai ir, jei prašoma, kitoms paskelbtosioms įstaigoms, kitoms Europos<text:s/></text:span><text:span text:style-name="T2648">Sąjungos valstybėms narėms ir Europos Komisijai.</text:span></text:p>
      <text:p text:style-name="P2649"><text:span text:style-name="T2650">24</text:span><text:span text:style-name="T2651">.</text:span><text:span text:style-name="T2652"><text:tab/>Gamintojas paskelbtosios įstaigos atsakomybe gaminius gamybos metu pažymi paskelbtosios įstaigos identifikaciniu numeriu.</text:span></text:p>
      <text:p text:style-name="P2653"/>
      <text:p text:style-name="P2654"><text:span text:style-name="T2655">TREČIASIS</text:span><text:span text:style-name="T2656"><text:s/>SKIRSNIS</text:span></text:p>
      <text:p text:style-name="P2657"><text:span text:style-name="T2658">ŽYMĖJIMAS CE ŽENKLU IR ES ATITIKTIES DEKLARACIJA</text:span></text:p>
      <text:p text:style-name="P2659"/>
      <text:p text:style-name="P2660"><text:span text:style-name="T2661">25</text:span><text:span text:style-name="T2662">.</text:span><text:span text:style-name="T2663"><text:tab/>Kiekvieną indą, atitinkantį ES tipo tyrimo sertifikate aprašytą tipą ir Reglamento taikytinus reikalavimus, gamintojas pažymi CE ženklu.</text:span></text:p>
      <text:p text:style-name="P2664"><text:span text:style-name="T2665">26</text:span><text:span text:style-name="T2666">.</text:span><text:span text:style-name="T2667"><text:tab/>Gamintojas parengia rašytinę kiekvieno indo modelio ES atitikties deklaraciją ir saugo ją 10 metų po ind</text:span><text:span text:style-name="T2668">o pateikimo rinkai dienos, kad rinkos priežiūros institucija ar kompetentinga institucija,<text:s/></text:span><text:span text:style-name="T2669">teisės aktų nustatyta tvarka turinti teisę gauti informaciją ir dokumentus, būtinus indų atitikčiai įrodyti,</text:span><text:span text:style-name="T2670"><text:s/>galėtų ją patikrinti. ES atitikties deklaracijoje nurodo</text:span><text:span text:style-name="T2671">mas indo modelis, kuriam ji buvo parengta.</text:span></text:p>
      <text:p text:style-name="P2672"><text:span text:style-name="T2673">27</text:span><text:span text:style-name="T2674">.</text:span><text:span text:style-name="T2675"><text:tab/>Šio priedo 26 punkte nurodytoms institucijoms paprašius, gamintojas turi pateikti ES atitikties deklaracijos kopiją.</text:span></text:p>
      <text:p text:style-name="P2676"/>
      <text:p text:style-name="P2677"><text:span text:style-name="T2678">KETVIRTASIS</text:span><text:span text:style-name="T2679"><text:s/>SKIRSNIS</text:span></text:p>
      <text:p text:style-name="P2680"><text:span text:style-name="T2681">ĮGALIOTASIS ATSTOVAS</text:span></text:p>
      <text:p text:style-name="P2682"/>
      <text:p text:style-name="P2683"><text:span text:style-name="T2684">28</text:span><text:span text:style-name="T2685">.</text:span><text:span text:style-name="T2686"><text:tab/>Gamintojo pareigas, nurodytas<text:s/></text:span><text:span text:style-name="T2687">šio priedo 25–27 punktuose, jo vardu ir atsakomybe gali vykdyti jo įgaliotasis atstovas, jeigu šios funkcijos nurodytos įgaliojime.</text:span></text:p>
      <text:p text:style-name="Normal"/>
      <text:p text:style-name="P2688"><text:span text:style-name="T2689">III</text:span><text:span text:style-name="T2690"><text:s/>SKYRIUS</text:span></text:p>
      <text:p text:style-name="P2691"><text:span text:style-name="T2692">GAMYBOS VIDAUS KONTROLE IR PRIŽIŪRIMU INDŲ TIKRINIMU ATSITIKTINIAIS INTERVALAIS PAGRĮSTA ATITIKTIS TIPU</text:span><text:span text:style-name="T2693">I (C2 MODULIS)</text:span></text:p>
      <text:p text:style-name="P2694"/>
      <text:p text:style-name="P2695"><text:span text:style-name="T2696">29</text:span><text:span text:style-name="T2697">.</text:span><text:span text:style-name="T2698"><text:tab/>Gamybos vidaus kontrole ir prižiūrimu indų tikrinimu atsitiktiniais intervalais pagrįsta atitiktis tipui yra atitikties vertinimo procedūros dalis, kurią taikydamas gamintojas įvykdo šiame skyriuje nustatytas pareigas ir, prisiimdam</text:span><text:span text:style-name="T2699">as visą atsakomybę, užtikrina ir patvirtina, kad atitinkami indai atitinka ES tipo tyrimo sertifikate aprašytą tipą ir jiems taikomus Reglamento reikalavimus.</text:span></text:p>
      <text:p text:style-name="P2700"/>
      <text:p text:style-name="P2701"><text:span text:style-name="T2702">PIRMASIS</text:span><text:span text:style-name="T2703"><text:s/>SKIRSNIS</text:span></text:p>
      <text:p text:style-name="P2704"><text:span text:style-name="T2705">GAMYBA</text:span></text:p>
      <text:p text:style-name="P2706"/>
      <text:p text:style-name="P2707"><text:span text:style-name="T2708">30</text:span><text:span text:style-name="T2709">.</text:span><text:span text:style-name="T2710"><text:tab/>Gamintojas imasi visų būtinų priemonių, kad gamybos<text:s/></text:span><text:span text:style-name="T2711">procesu ir jo stebėsena būtų užtikrinta pagamintų indų atitiktis ES tipo tyrimo sertifikate aprašytam tipui ir jiems taikomiems Reglamento reikalavimams.</text:span></text:p>
      <text:p text:style-name="P2712"><text:span text:style-name="T2713">31</text:span><text:span text:style-name="T2714">.</text:span><text:span text:style-name="T2715"><text:tab/>Prieš pradėdamas gamybą, gamintojas pateikia pasirinktai paskelbtajai įstaiga visą reikiamą in</text:span><text:span text:style-name="T2716">formaciją, visų pirma:</text:span></text:p>
      <text:p text:style-name="P2717"><text:span text:style-name="T2718">31.1</text:span><text:span text:style-name="T2719">.</text:span><text:span text:style-name="T2720"><text:tab/>techninius dokumentus, kuriuos, be kita ko, sudaro:</text:span></text:p>
      <text:p text:style-name="P2721"><text:span text:style-name="T2722">31.2</text:span><text:span text:style-name="T2723">.</text:span><text:span text:style-name="T2724"><text:tab/>sertifikatai, kuriais patvirtinama suvirinimo operacijų ir suvirintojų arba suvirinimo specialistų reikiama kvalifikacija;</text:span></text:p>
      <text:p text:style-name="P2725"><text:span text:style-name="T2726">31.3</text:span><text:span text:style-name="T2727">.</text:span><text:span text:style-name="T2728"><text:tab/>medžiagų, naudojamų indų tvirt</text:span><text:span text:style-name="T2729">umą užtikrinančioms dalims ir jungtims gaminti, tikrinimo kortelė;</text:span></text:p>
      <text:p text:style-name="P2730"><text:span text:style-name="T2731">31.4</text:span><text:span text:style-name="T2732">.</text:span><text:span text:style-name="T2733"><text:tab/>ataskaita apie atliktus tyrimus ir bandymus;</text:span></text:p>
      <text:p text:style-name="P2734"><text:span text:style-name="T2735">31.5</text:span><text:span text:style-name="T2736">.</text:span><text:span text:style-name="T2737"><text:tab/>ES tipo tyrimo sertifikatą;</text:span></text:p>
      <text:p text:style-name="P2738"><text:span text:style-name="T2739">31.6</text:span><text:span text:style-name="T2740">.</text:span><text:span text:style-name="T2741"><text:tab/>dokumentą, kuriame aprašyti gamybos procesai ir visos iš anksto nustatytos sisteminės<text:s/></text:span><text:span text:style-name="T2742">priemonės, kurių buvo imtasi, kad būtų užtikrinta indų atitiktis ES tipo tyrimo sertifikate aprašytam tipui. Šį dokumentą turi sudaryti šie duomenys:</text:span></text:p>
      <text:p text:style-name="P2743"><text:span text:style-name="T2744">31.6.1</text:span><text:span text:style-name="T2745">.</text:span><text:span text:style-name="T2746"><text:tab/><text:s/>indų techninį projektą atitinkančių gamybos ir tikrinimo priemonių aprašymas;</text:span></text:p>
      <text:p text:style-name="P2747"><text:span text:style-name="T2748">31.6.2</text:span><text:span text:style-name="T2749">.</text:span><text:span text:style-name="T2750"><text:tab/>tikri</text:span><text:span text:style-name="T2751">nimo dokumentas, kuriame aprašomi tyrimai ir bandymai, kurie turi būti atlikti gamybos proceso metu, jų atlikimo procedūros ir dažnumas;</text:span></text:p>
      <text:p text:style-name="P2752"><text:span text:style-name="T2753">31.6.3</text:span><text:span text:style-name="T2754">.</text:span><text:span text:style-name="T2755"><text:tab/>įsipareigojimas tyrimus ir bandymus atlikti pagal šio priedo 31.6.2 papunktyje nurodytą dokumentą ir atlikt</text:span><text:span text:style-name="T2756">i kiekvieno pagaminto indo hidrostatinį arba pneumatinį bandymą, kai<text:s/></text:span><text:span text:style-name="T2757">hidrostatinio ar pneumatinio<text:s/></text:span><text:span text:style-name="T2758">bandymo slėgis (</text:span><text:span text:style-name="T2759">P</text:span><text:span text:style-name="T2760">h</text:span><text:span text:style-name="T2761">) yra 1,5 karto didesnis už projektinį slėgį (PS), šiuos tyrimus ir bandymus gali atlikti tik kvalifikuoti darbuotojai, kurie yra nepriklaus</text:span><text:span text:style-name="T2762">omi nuo su gamyba susijusių darbuotojų. Atlikus atitinkamus tyrimus ir bandymus, turi būti parengiama šių tyrimų ir bandymų ataskaita;</text:span></text:p>
      <text:p text:style-name="P2763"><text:span text:style-name="T2764">31.6.4</text:span><text:span text:style-name="T2765">.</text:span><text:span text:style-name="T2766"><text:tab/>gamybos ir sandėliavimo vietų adresai ir gamybos pradžios data.</text:span></text:p>
      <text:p text:style-name="P2767"><text:span text:style-name="T2768">32</text:span><text:span text:style-name="T2769">.</text:span><text:span text:style-name="T2770"><text:tab/>Paskelbtoji įstaiga prieš indų ga</text:span><text:span text:style-name="T2771">mybos pradžią išnagrinėja šio priedo 31 punkte nurodytus dokumentus, kad patvirtintų indų atitiktį ES tipo tyrimo sertifikatui.</text:span></text:p>
      <text:p text:style-name="P2772"/>
      <text:p text:style-name="P2773"><text:span text:style-name="T2774">ANTRASIS</text:span><text:span text:style-name="T2775"><text:s/>SKIRSNIS</text:span></text:p>
      <text:p text:style-name="P2776"><text:span text:style-name="T2777">INDŲ TIKRINIMAS</text:span></text:p>
      <text:p text:style-name="P2778"/>
      <text:p text:style-name="P2779"><text:span text:style-name="T2780">33</text:span><text:span text:style-name="T2781">.</text:span><text:span text:style-name="T2782"><text:tab/></text:span><text:span text:style-name="T2783">Paskelbtoji įstaiga, siekdama patikrinti, ar kokybiškai atliekami indo vidiniai patikrinimai, atsitiktinės atrankos būdu atsitiktiniais jos nustatytais intervalais atlieka indų patikrinimus arba paveda juos atlikti, taip pat atsižvelgdama į indų technologi</text:span><text:span text:style-name="T2784">jos sudėtingumą ir gamybos mastą.<text:s/></text:span></text:p>
      <text:p text:style-name="P2785"><text:span text:style-name="T2786">34</text:span><text:span text:style-name="T2787">.</text:span><text:span text:style-name="T2788"><text:tab/>Tiriama pakankama pagamintų indų imtis, kurią paskelbtoji įstaiga paima gamybos vietoje prieš pateikiant juos rinkai, ir atliekami reikiami šios imties bandymai, nurodyti atitinkamose darniųjų standartų dalyse, ir</text:span><text:span text:style-name="T2789"><text:s/>(arba) kitose atitinkamose techninėse specifikacijose nustatyti lygiaverčiai bandymai, kuriais tikrinama indo atitiktis ES tipo tyrimo sertifikate aprašytam tipui ir atitinkamiems Reglamento reikalavimams. Paskelbtoji įstaiga užtikrina, kad gamintojas iš<text:s/></text:span><text:span text:style-name="T2790">tikrųjų tikrintų serijiniu būdu gaminamus indus pagal šio priedo 31.6.3 papunktį.</text:span></text:p>
      <text:p text:style-name="P2791"><text:span text:style-name="T2792">35</text:span><text:span text:style-name="T2793">.</text:span><text:span text:style-name="T2794"><text:tab/>Kai paimtas indo pavyzdys neatitinka priimtino kokybės lygio, paskelbtoji įstaiga, vadovaudamasi Reglamento nuostatomis, imasi atitinkamų priemonių.</text:span></text:p>
      <text:p text:style-name="P2795"><text:span text:style-name="T2796">36</text:span><text:span text:style-name="T2797">.</text:span><text:span text:style-name="T2798"><text:tab/>Tikrinant</text:span><text:span text:style-name="T2799"><text:s/>indų atitiktį taikytina atsitiktinė atranka yra skirta nustatyti, ar indo gamybos procesas neviršija priimtinų ribų, taip siekiant užtikrinti indo atitiktį Reglamente nustatytiems reikalavimams.</text:span></text:p>
      <text:p text:style-name="P2800"><text:span text:style-name="T2801">37</text:span><text:span text:style-name="T2802">.</text:span><text:span text:style-name="T2803"><text:tab/>Paskelbtoji įstaiga pateikia jos išduotos patikrinim</text:span><text:span text:style-name="T2804">o ataskaitos kopiją Ūkio ministerijai ir, jei prašoma, kitoms paskelbtosioms įstaigoms, kitoms Europos Sąjungos valstybėms narėms ir Europos Komisijai<text:s/></text:span></text:p>
      <text:p text:style-name="P2805"><text:span text:style-name="T2806">38</text:span><text:span text:style-name="T2807">.</text:span><text:span text:style-name="T2808"><text:tab/>Gamintojas paskelbtosios įstaigos atsakomybe gaminius gamybos metu pažymi paskelbtosios įstaigos</text:span><text:span text:style-name="T2809"><text:s/>identifikaciniu numeriu.</text:span></text:p>
      <text:p text:style-name="P2810"/>
      <text:p text:style-name="P2811"><text:span text:style-name="T2812">TREČIASIS</text:span><text:span text:style-name="T2813"><text:s/>SKIRSNIS</text:span></text:p>
      <text:p text:style-name="P2814"><text:span text:style-name="T2815">ŽYMĖJIMAS CE ŽENKLU IR ES ATITIKTIES DEKLARACIJA</text:span></text:p>
      <text:p text:style-name="P2816"/>
      <text:p text:style-name="P2817"><text:span text:style-name="T2818">39</text:span><text:span text:style-name="T2819">.</text:span><text:span text:style-name="T2820"><text:tab/>Kiekvieną indą, atitinkantį ES tipo tyrimo sertifikate aprašytą tipą ir Reglamento taikytinus reikalavimus, gamintojas pažymi CE ženklu.</text:span></text:p>
      <text:p text:style-name="P2821"><text:span text:style-name="T2822">40</text:span><text:span text:style-name="T2823">.</text:span><text:span text:style-name="T2824"><text:tab/>G</text:span><text:span text:style-name="T2825">amintojas parengia rašytinę kiekvieno indo modelio ES atitikties deklaraciją ir saugo ją 10 metų po indo pateikimo rinkai, kad rinkos priežiūros institucija ar kompetentinga institucija,<text:s/></text:span><text:span text:style-name="T2826">teisės aktų nustatyta tvarka turinti teisę gauti informaciją ir dokum</text:span><text:span text:style-name="T2827">entus, būtinus indų atitikčiai įrodyti,</text:span><text:span text:style-name="T2828"><text:s/>galėtų ją patikrinti. ES atitikties deklaracijoje nurodomas indo modelis, kuriam ji buvo parengta.</text:span></text:p>
      <text:p text:style-name="P2829"><text:span text:style-name="T2830">41</text:span><text:span text:style-name="T2831">.</text:span><text:span text:style-name="T2832"><text:tab/>Šio priedo 41 punkte nurodytoms institucijoms paprašius, gamintojas turi joms pateikti ES atitikties deklarac</text:span><text:span text:style-name="T2833">ijos kopiją.</text:span></text:p>
      <text:p text:style-name="P2834"/>
      <text:p text:style-name="P2835"><text:span text:style-name="T2836">KETVIRTASIS</text:span><text:span text:style-name="T2837"><text:s/>SKIRSNIS</text:span></text:p>
      <text:p text:style-name="P2838"><text:span text:style-name="T2839">ĮGALIOTASIS ATSTOVAS</text:span></text:p>
      <text:p text:style-name="P2840"/>
      <text:p text:style-name="P2841"><text:span text:style-name="T2842">42</text:span><text:span text:style-name="T2843">.</text:span><text:span text:style-name="T2844"><text:tab/>Gamintojo pareigas, nurodytas šio priedo 40–42 punktuose, jo vardu ir atsakomybe gali vykdyti jo įgaliotasis atstovas, jeigu šios funkcijos nurodytos įgaliojime.</text:span></text:p>
      <text:p text:style-name="P2845"/>
      <text:p text:style-name="P2846"><text:span text:style-name="T2847">IV</text:span><text:span text:style-name="T2848"><text:s/>SKYRIUS</text:span></text:p>
      <text:p text:style-name="P2849"><text:span text:style-name="T2850">GAMYBOS VIDAUS KONTROLE PAGRISTA ATITIKTIS TIPUI (C MODULIS)</text:span></text:p>
      <text:p text:style-name="P2851"/>
      <text:p text:style-name="P2852"><text:span text:style-name="T2853">43</text:span><text:span text:style-name="T2854">.</text:span><text:span text:style-name="T2855"><text:tab/>Gamybos vidaus kontrole pagrįsta atitiktis tipui yra atitikties vertinimo procedūros dalis, kurią taikydamas gamintojas atlieka šiame skyriuje nustatytas pareigas ir užtikrina bei patvir</text:span><text:span text:style-name="T2856">tina, kad atitinkami indai atitinka ES tipo tyrimo sertifikate aprašytą tipą ir šiems indams taikomus Reglamento reikalavimus.</text:span></text:p>
      <text:p text:style-name="P2857"><text:span text:style-name="T2858">PIRMASIS</text:span><text:span text:style-name="T2859"><text:s/>SKIRSNIS</text:span></text:p>
      <text:p text:style-name="P2860"><text:span text:style-name="T2861">GAMYBA</text:span></text:p>
      <text:p text:style-name="P2862"/>
      <text:p text:style-name="P2863"><text:span text:style-name="T2864">44</text:span><text:span text:style-name="T2865">.</text:span><text:span text:style-name="T2866"><text:tab/>Gamintojas imasi visų būtinų priemonių, kad gamybos procesu ir jo stebėsena būtų užtikrinta</text:span><text:span text:style-name="T2867"><text:s/>pagamintų indų atitiktis ES tipo tyrimo sertifikate aprašytam tipui ir jiems taikomiems Reglamento reikalavimams.</text:span></text:p>
      <text:p text:style-name="P2868"><text:span text:style-name="T2869">45</text:span><text:span text:style-name="T2870">.</text:span><text:span text:style-name="T2871"><text:tab/>Prieš pradėdamas gamybą, gamintojas pateikia ES tipo tyrimo sertifikatą išdavusiai paskelbtajai įstaigai visą reikiamą informaciją, v</text:span><text:span text:style-name="T2872">isų pirma:</text:span></text:p>
      <text:p text:style-name="P2873"><text:span text:style-name="T2874">45.1</text:span><text:span text:style-name="T2875">.</text:span><text:span text:style-name="T2876"><text:tab/>sertifikatus, kuriais patvirtinama suvirinimo operacijų ir suvirintojų arba suvirinimo specialistų reikiama kvalifikacija;</text:span></text:p>
      <text:p text:style-name="P2877"><text:span text:style-name="T2878">45.2</text:span><text:span text:style-name="T2879">.</text:span><text:span text:style-name="T2880"><text:tab/>medžiagų, naudojamų indų tvirtumą užtikrinančioms dalims ir jungtims gaminti, tikrinimo kortelę;</text:span></text:p>
      <text:p text:style-name="P2881"><text:span text:style-name="T2882">45.3</text:span><text:span text:style-name="T2883">.</text:span><text:span text:style-name="T2884"><text:tab/>ataskaitą apie atliktus tyrimus ir bandymus;</text:span></text:p>
      <text:p text:style-name="P2885"><text:span text:style-name="T2886">45.4</text:span><text:span text:style-name="T2887">.</text:span><text:span text:style-name="T2888"><text:tab/>dokumentą, kuriame aprašyti gamybos procesai ir visos iš anksto nustatytos sisteminės priemonės, kurių buvo imtasi, kad būtų užtikrinta indų atitiktis ES tipo tyrimo sertifikate aprašytam tipui.</text:span></text:p>
      <text:p text:style-name="P2889"><text:span text:style-name="T2890">46</text:span><text:span text:style-name="T2891">.</text:span><text:span text:style-name="T2892"><text:tab/>Šio priedo 46.4 papunktyje nurodytame dokumente turi būti pateikta ši informacija:</text:span></text:p>
      <text:p text:style-name="P2893"><text:span text:style-name="T2894">46.1</text:span><text:span text:style-name="T2895">.</text:span><text:span text:style-name="T2896"><text:tab/>indų techninį projektą atitinkančių gamybos ir tikrinimo priemonių aprašymas;</text:span></text:p>
      <text:p text:style-name="P2897"><text:span text:style-name="T2898">46.2</text:span><text:span text:style-name="T2899">.</text:span><text:span text:style-name="T2900"><text:tab/>tikrinimo dokumentas, kuriame aprašomi tyrimai ir bandymai, kurie turi</text:span><text:span text:style-name="T2901"><text:s/>būti atlikti gamybos proceso metu, jų atlikimo procedūros ir dažnumas;</text:span></text:p>
      <text:p text:style-name="P2902"><text:span text:style-name="T2903">46.3</text:span><text:span text:style-name="T2904">.</text:span><text:span text:style-name="T2905"><text:tab/>įsipareigojimas tyrimus ir bandymus atlikti pagal šio priedo 47.2 papunktyje nurodytą dokumentą ir atlikti kiekvieno pagaminto indo hidrostatinį arba pneumatinį bandymą, kai<text:s/></text:span><text:span text:style-name="T2906">hidrostatinio arba pneumatinio bandymo slėgis (</text:span><text:span text:style-name="T2907">P</text:span><text:span text:style-name="T2908">h</text:span><text:span text:style-name="T2909">) yra 1,5 karto didesnis už projektinį slėgį (PS). Šiuos tyrimus ir bandymus gali atlikti tik kvalifikuoti darbuotojai, kurie yra nepriklausomi nuo su gamyba susijusių darbuotojų. Atlikus tyrimus ir bandymus</text:span><text:span text:style-name="T2910">, turi būti parengiama šių tyrimų ir bandymų ataskaita;</text:span></text:p>
      <text:p text:style-name="P2911"><text:span text:style-name="T2912">46.4</text:span><text:span text:style-name="T2913">.</text:span><text:span text:style-name="T2914"><text:tab/>gamybos ir sandėliavimo vietų adresai ir gamybos pradžios data.</text:span></text:p>
      <text:p text:style-name="P2915"><text:span text:style-name="T2916">47</text:span><text:span text:style-name="T2917">.</text:span><text:span text:style-name="T2918"><text:tab/>Paskelbtoji įstaiga, siekdama patvirtinti indų atitiktį ES tipo tyrimo sertifikatui, šio priedo 46–47 punktuose<text:s/></text:span><text:span text:style-name="T2919">nurodytus dokumentus įvertina prieš indų gamybos pradžią.</text:span></text:p>
      <text:p text:style-name="P2920"/>
      <text:p text:style-name="P2921"><text:span text:style-name="T2922">ANTRASIS</text:span><text:span text:style-name="T2923"><text:s/>SKIRSNIS</text:span></text:p>
      <text:p text:style-name="P2924"><text:span text:style-name="T2925">ŽYMĖJIMAS CE ŽENKLU IR ES ATITIKTIES DEKLARACIJA</text:span></text:p>
      <text:p text:style-name="P2926"/>
      <text:p text:style-name="P2927"><text:span text:style-name="T2928">48</text:span><text:span text:style-name="T2929">.</text:span><text:span text:style-name="T2930"><text:tab/>Gamintojas kiekvieną ES tipo tyrimo sertifikate aprašytą tipą ir Reglamento taikytinus reikalavimus atitinkantį ind</text:span><text:span text:style-name="T2931">ą pažymi CE ženklu.</text:span></text:p>
      <text:p text:style-name="P2932"><text:span text:style-name="T2933">49</text:span><text:span text:style-name="T2934">.</text:span><text:span text:style-name="T2935"><text:tab/>Gamintojas parengia rašytinę kiekvieno indo modelio ES atitikties deklaraciją ir saugo ją 10 metų po indo pateikimo rinkai, kad<text:s/></text:span><text:span text:style-name="T2936">rinkos priežiūros institucija ar kompetentinga institucija,<text:s/></text:span><text:span text:style-name="T2937">teisės aktų nustatyta tvarka turinti tei</text:span><text:span text:style-name="T2938">sę gauti informaciją ir dokumentus, būtinus indų atitikčiai įrodyti, galėtų ją patikrinti. ES atitikties deklaracijoje nurodomas indo modelis, kuriam ji buvo parengta.</text:span></text:p>
      <text:p text:style-name="P2939"><text:span text:style-name="T2940">50</text:span><text:span text:style-name="T2941">.</text:span><text:span text:style-name="T2942"><text:tab/>Šio priedo 50 punkte nurodytoms institucijoms paprašius, gamintojas turi joms pa</text:span><text:span text:style-name="T2943">teikti ES atitikties deklaracijos kopiją.</text:span></text:p>
      <text:p text:style-name="P2944"/>
      <text:p text:style-name="P2945"><text:span text:style-name="T2946">TREČIASIS</text:span><text:span text:style-name="T2947"><text:s/>SKIRSNIS</text:span></text:p>
      <text:p text:style-name="P2948"><text:span text:style-name="T2949">ĮGALIOTASIS ATSTOVAS</text:span></text:p>
      <text:p text:style-name="P2950"/>
      <text:p text:style-name="P2951"><text:span text:style-name="T2952">51</text:span><text:span text:style-name="T2953">.</text:span><text:span text:style-name="T2954"><text:tab/>Šio priedo 49–51 punktuose nurodytas gamintojo pareigas jo vardu ir atsakomybe gali vykdyti jo įgaliotasis atstovas, jeigu šios funkcijos nurodytos įgaliojime</text:span><text:span text:style-name="T2955">.</text:span></text:p>
      <text:p text:style-name="P2956"/>
      <text:p text:style-name="P2957"><text:span text:style-name="T2958">____________</text:span></text:p>
      <text:p text:style-name="P2959"/>
      <text:p text:style-name="P2967">Paprastųjų slėginių indų</text:p>
      <text:p text:style-name="P2968">techninio reglamento<text:s/></text:p>
      <text:p text:style-name="P2969">3 priedas</text:p>
      <text:p text:style-name="P2970"/>
      <text:p text:style-name="P2971"/>
      <text:p text:style-name="P2972"><text:span text:style-name="T2973">TAR pastaba.</text:span><text:span text:style-name="T2974"><text:s/>Paprastųjų slėginių indų techninio reglamento 3 priedas įsigalioja 2016-03-26.</text:span></text:p>
      <text:p text:style-name="P2975"/>
      <text:p text:style-name="P2976"/>
      <text:p text:style-name="P2977">(Europos Sąjungos atitikties deklaracijos formos<text:s/>pavyzdys)</text:p>
      <text:p text:style-name="P2978"/>
      <text:p text:style-name="P2979"><text:span text:style-name="T2980">EUROPOS SĄJUNGOS ATITIKTIES DEKLARACIJA<text:s/></text:span></text:p>
      <text:p text:style-name="P2981"/>
      <text:p text:style-name="P2982"><text:span text:style-name="T2983">Nr.</text:span><text:span text:style-name="T2984"><text:s/>___________</text:span></text:p>
      <text:p text:style-name="P2985"/>
      <text:p text:style-name="P2986">1.<text:tab/>Indas (indo modelis):_____________________________________________________</text:p>
      <text:p text:style-name="P2987"><text:span text:style-name="T2988">(</text:span><text:span text:style-name="T2989">nurodomas gaminys, tipo, partijos ar serijos numeris</text:span><text:span text:style-name="T2990">)</text:span></text:p>
      <text:p text:style-name="P2991"><text:span text:style-name="T2992">2. Gamintojas ir (arba) jo įgaliotasis atstovas: __</text:span><text:span text:style-name="T2993">____________________________________ (</text:span><text:span text:style-name="T2994">nurodomas gamintojo ir, jeigu taikoma, jo įgalioto atstovo pavadinimas (jei gamintojas arba įgaliotas atstovas fizinis asmuo – vardas, pavardė) ir adresas</text:span><text:span text:style-name="T2995">)</text:span></text:p>
      <text:p text:style-name="P2996"><text:span text:style-name="T2997">3.</text:span><text:span text:style-name="T2998"><text:s/></text:span><text:span text:style-name="T2999">Ši Europos Sąjungos atitikties deklaracija (toliau – Deklar</text:span><text:span text:style-name="T3000">acija) išduota gamintojui prisiimant visą atsakomybę.</text:span></text:p>
      <text:p text:style-name="P3001">4. Deklaracijos objektas: ______________________________________________________</text:p>
      <text:p text:style-name="P3002"><text:span text:style-name="T3003">(</text:span><text:span text:style-name="T3004">nurodomas indo identifikavimo ženklas, pagal kurį jį galima atsekti; kad būtų galima indą identifikuoti, gali būti<text:s/></text:span><text:span text:style-name="T3005">pateikiamas jo atvaizdas</text:span><text:span text:style-name="T3006">)</text:span></text:p>
      <text:p text:style-name="P3007"><text:span text:style-name="T3008">5. Deklaracijos objektas atitinka šiuos derinamuosius Europos Sąjungos teisės aktus:_______ (</text:span><text:span text:style-name="T3009">nurodomi derinamieji Europos Sąjungos teisės aktai</text:span><text:span text:style-name="T3010">)</text:span></text:p>
      <text:p text:style-name="P3011">6. Taikyti darnieji standartai arba kitos techninės specifikacijos, pagal kurias yra<text:s/>deklaruojama atitiktis: ____________________________________________________________</text:p>
      <text:p text:style-name="P3012"><text:span text:style-name="T3013">(</text:span><text:span text:style-name="T3014">pateikiamos nuorodos į taikytus darniuosius standartus arba į kitas technines specifikacijas, pagal kurias deklaruota indo atitiktis</text:span><text:span text:style-name="T3015">)</text:span></text:p>
      <text:p text:style-name="P3016">7. Paskelbtoji įstaiga __________________________________________________________<text:s/></text:p>
      <text:p text:style-name="Normal"><text:span text:style-name="T3017">(</text:span><text:span text:style-name="T3018">nurodomas paskelbtosios įstaigos pavadinimas, identifikacinis numeris</text:span><text:span text:style-name="T3019">) atliko___________________________________________________ ir išdavė atitikties sertifikatą.</text:span></text:p>
      <text:p text:style-name="P3020"><text:span text:style-name="T3021">(</text:span><text:span text:style-name="T3022">nurodomas</text:span><text:span text:style-name="T3023"><text:s/></text:span><text:span text:style-name="T3024">dalyvavimo atitikties įvertinimo p</text:span><text:span text:style-name="T3025">rocese aprašymas</text:span><text:span text:style-name="T3026">)<text:s/></text:span></text:p>
      <text:p text:style-name="P3027"/>
      <text:p text:style-name="P3028">________________________________________________________________________________</text:p>
      <text:p text:style-name="P3029">(Europos Sąjungos atitikties deklaracijos išdavimo data ir vieta)</text:p>
      <text:p text:style-name="P3030"/>
      <text:p text:style-name="P3031">Už ką ir kieno vardu pasirašyta:</text:p>
      <text:p text:style-name="P3032"/>
      <text:p text:style-name="P3033">_________<text:tab/><text:tab/><text:tab/>__________<text:tab/><text:tab/>_______________</text:p>
      <text:p text:style-name="P3034">(Pareigos)<text:s/><text:tab/><text:tab/><text:tab/><text:s/>(Parašas)<text:tab/><text:tab/><text:s text:c="2"/>(Vardas ir pavardė)</text:p>
      <text:p text:style-name="P3035"/>
      <text:p text:style-name="P3036"><text:span text:style-name="T3037">_________________</text:span></text:p>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ūkio ministerija, Įsakymas</text:span></text:p>
      <text:p text:style-name="P3047"><text:span text:style-name="T3048">Nr.<text:s/></text:span><text:a xlink:href="https://www.e-tar.lt/portal/legalAct.html?documentId=TAR.ED562DD223F1" office:target-frame-name="_top" xlink:show="replace"><text:span text:style-name="T3049">241</text:span></text:a><text:span text:style-name="T3050">, 2000-07-04, Žin., 2000, Nr. 55-1627 (2000-07</text:span><text:span text:style-name="T3051">-07), i. k. 1002020ISAK00000241</text:span></text:p>
      <text:p text:style-name="P3052"><text:span text:style-name="T3053">Dėl Lietuvos Respublikos ūkio ministro 1999 m. gruodžio 27 d. įsakymo Nr. 431 "Dėl paprastų slėginių indų techninio reglamento tvirtinimo" dalinio pakeitimo</text:span></text:p>
      <text:p text:style-name="P3054"/>
      <text:p text:style-name="P3055"><text:span text:style-name="T3056">2.</text:span></text:p>
      <text:p text:style-name="P3057"><text:span text:style-name="T3058">Lietuvos Respublikos ūkio ministerija, Įsakymas</text:span></text:p>
      <text:p text:style-name="P3059"><text:span text:style-name="T3060">Nr.<text:s/></text:span><text:a xlink:href="https://www.e-tar.lt/portal/legalAct.html?documentId=TAR.813777D6499E" office:target-frame-name="_top" xlink:show="replace"><text:span text:style-name="T3061">199</text:span></text:a><text:span text:style-name="T3062">, 2001-06-20, Žin., 2001, Nr. 54-1931 (2001-06-26), i. k. 1012020ISAK00000199</text:span></text:p>
      <text:p text:style-name="P3063"><text:span text:style-name="T3064">Dėl ūkio ministro 1999 m. gruodžio 27 d. įsakymo Nr. 431 "Dėl Paprastų slėginių indų techninio<text:s/></text:span><text:span text:style-name="T3065">reglamento tvirtinimo" dalinio pakeitimo, 2000 m. liepos 4 d. įsakymo Nr. 241 "Dėl Lietuvos Respublikos ūkio ministro 1999 m. gruodžio 27 d. įsakymo Nr. 431 "Dėl Paprastų slėginių indų techninio reglamento tvirtinimo" dalinio pakeitimo" pripažinimo netekus</text:span><text:span text:style-name="T3066">iu galios ir dėl įstaigos atitikčiai įvertinti paskyrimo</text:span></text:p>
      <text:p text:style-name="P3067"/>
      <text:p text:style-name="P3068"><text:span text:style-name="T3069">3.</text:span></text:p>
      <text:p text:style-name="P3070"><text:span text:style-name="T3071">Lietuvos Respublikos ūkio ministerija, Įsakymas</text:span></text:p>
      <text:p text:style-name="P3072"><text:span text:style-name="T3073">Nr.<text:s/></text:span><text:a xlink:href="https://www.e-tar.lt/portal/legalAct.html?documentId=66385c20f26011e5989ee743dd0efbb0" office:target-frame-name="_top" xlink:show="replace"><text:span text:style-name="T3074">4-238</text:span></text:a><text:span text:style-name="T3075">, 2016-03-25, paskelbta TAR 2016-03-25,<text:s/></text:span><text:span text:style-name="T3076">i. k. 2016-06312</text:span></text:p>
      <text:p text:style-name="P3077"><text:span text:style-name="T3078">Dėl Lietuvos Respublikos ūkio ministro 1999 m. gruodžio 27 d. įsakymo Nr. 431 „Dėl Paprastų slėginių indų techninio reglamento 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3465in"/>
          <style:tab-stop style:type="right" style:position="6.693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3" style:parent-style-name="DefaultParagraphFont" style:family="text">
      <style:text-properties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6"><text:span text:style-name="T1497"><text:page-number text:fixed="false">14</text:page-number></text:span></text:p>
        <text:p text:style-name="P1498"/>
      </style:header>
      <style:footer>
        <text:p text:style-name="P1499"/>
      </style:footer>
    </style:master-page>
    <style:master-page style:next-style-name="MP1" style:name="MPF1" style:page-layout-name="PL1">
      <style:header>
        <text:p text:style-name="P1500"/>
      </style:header>
      <style:footer>
        <text:p text:style-name="P1501"/>
      </style:footer>
    </style:master-page>
    <style:master-page style:name="MP2" style:page-layout-name="PL2">
      <style:header>
        <text:p text:style-name="P2295"><text:span text:style-name="T2296"><text:page-number text:fixed="false">14</text:page-number></text:span></text:p>
        <text:p text:style-name="P2297"/>
      </style:header>
      <style:footer>
        <text:p text:style-name="P2298"/>
      </style:footer>
    </style:master-page>
    <style:master-page style:next-style-name="MP2" style:name="MPF2" style:page-layout-name="PL2">
      <style:header>
        <text:p text:style-name="P2299"/>
      </style:header>
      <style:footer>
        <text:p text:style-name="P2300"/>
      </style:footer>
    </style:master-page>
    <style:master-page style:name="MP3" style:page-layout-name="PL3">
      <style:header>
        <text:p text:style-name="P2961"><draw:frame draw:style-name="F2962" text:anchor-type="paragraph" svg:y="0.0006in" draw:z-index="0"><draw:text-box fo:min-height="0in" fo:min-width="0in"><text:p text:style-name="P2960"><text:span text:style-name="T2963"><text:page-number text:fixed="false">12</text:page-number></text:span></text:p></draw:text-box></draw:frame></text:p>
      </style:header>
      <style:footer>
        <text:p text:style-name="P2964"/>
      </style:footer>
    </style:master-page>
    <style:master-page style:next-style-name="MP3" style:name="MPF3" style:page-layout-name="PL3">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16:36:00Z</meta:creation-date>
    <dc:date>2016-03-29T16:36:00Z</dc:date>
    <meta:template xlink:href="Normal" xlink:type="simple"/>
    <meta:editing-cycles>2</meta:editing-cycles>
    <meta:editing-duration>PT0S</meta:editing-duration>
    <meta:document-statistic meta:page-count="15" meta:paragraph-count="1481" meta:word-count="11100" meta:character-count="88875" meta:row-count="3602" meta:non-whitespace-character-count="79256"/>
  </office:meta>
</office:document-meta>
</file>