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8">Nutarimas netenka galios 2018-07-03:</text:span></text:p>
      <text:p text:style-name="P9"><text:span text:style-name="T10">Lietuvos Respublikos Vyriausybė, Nutarimas</text:span></text:p>
      <text:p text:style-name="P11"><text:span text:style-name="T12">Nr.<text:s/></text:span><text:a xlink:href="https://www.e-tar.lt/portal/legalAct.html?documentId=f1c2c5607de011e8ae2bfd1913d66d57" office:target-frame-name="_top" xlink:show="replace"><text:span text:style-name="T13">629</text:span></text:a><text:span text:style-name="T14">, 2018-06-29, paskelbta TAR 2018-07-02, i. k. 2018-11073</text:span></text:p>
      <text:p text:style-name="P15"><text:span text:style-name="T16">Dėl Lietuvos<text:s/></text:span><text:span text:style-name="T17">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8"/>
      <text:p text:style-name="P19"><text:span text:style-name="T20">Suvestinė re</text:span><text:span text:style-name="T21">dakcija nuo 2013-11-30 iki 2018-07-02</text:span></text:p>
      <text:p text:style-name="P22"/>
      <text:p text:style-name="P23"><text:span text:style-name="T24">Nutarimas paskelbtas: Žin. 2012, Nr.<text:s/></text:span><text:a xlink:href="https://www.e-tar.lt/portal/legalAct.html?documentId=TAR.A73B85493F93" office:target-frame-name="_top" xlink:show="replace"><text:span text:style-name="T25">155-8018</text:span></text:a><text:span text:style-name="T26">, i. k. 1121100NUTA00001568</text:span></text:p>
      <text:p text:style-name="P27"/>
      <text:p text:style-name="P28"/>
      <text:p text:style-name="P29"><text:span text:style-name="T30"/><text:span text:style-name="T31">Lietuvos Respublikos Vyriausybė</text:span></text:p>
      <text:p text:style-name="P32">NUTARIMAS</text:p>
      <text:p text:style-name="P33"/>
      <text:p text:style-name="P34">Dėl lietuvos respublikos vyriausybės 2011 m. liepos 7 d. nutarimo <text:s text:c="2"/>nr. 830 „DĖL LIETUVOS RESPUBLIKOS VYRIAUSYBĖS 1998 M. LAPKRIČIO 20 D. NUTARIMO NR. 1353 „DĖL PROFESINĖS KARO TARNYBOS KARIŲ, KARIŲ SAVANORIŲ IR<text:s/>AKTYVIOJO REZERVO KARIŲ TARNYBOS APMOKĖJIMO SĄLYGŲ“ Pakeitimo“ pakeitimo</text:p>
      <text:p text:style-name="Normal"/>
      <text:p text:style-name="P35">2012 m. gruodžio 19 d.<text:span text:style-name="T36"><text:s/>Nr.<text:s/></text:span>1568</text:p>
      <text:p text:style-name="P37">Vilnius</text:p>
      <text:p text:style-name="P38"/>
      <text:p text:style-name="P39">Lietuvos Respublikos Vyriausybė<text:span text:style-name="T40"><text:s/>nutaria</text:span>:</text:p>
      <text:p text:style-name="P41">1. Pakeisti Lietuvos Respublikos Vyriausybės 2011 m. liepos 7 d. nutarimą Nr. 830 „Dėl Lietuvos Respublikos Vyriausybės 1998 m. lapkričio 20 d. nutarimo Nr. 1353 „Dėl profesinės karo tarnybos karių, karių savanorių ir aktyviojo rezervo karių tarnybos apmokėjimo sąlygų“ pakeitimo“ (Žin., 2011, Nr.<text:s/><text:a xlink:href="https://www.e-tar.lt/portal/lt/legalAct/TAR.01488B0114C0" office:target-frame-name="_blank" xlink:show="new"><text:span text:style-name="T42">89-4256</text:span></text:a>, Nr.<text:s/><text:a xlink:href="https://www.e-tar.lt/portal/lt/legalAct/TAR.71682C4B63D0" office:target-frame-name="_blank" xlink:show="new"><text:span text:style-name="T43">113-5314</text:span></text:a>):</text:p>
      <text:p text:style-name="P44"><text:span text:style-name="T45">1.1.</text:span><text:span text:style-name="T46"><text:s/>Neteko galios nu</text:span><text:span text:style-name="T47">o 2013-11-30</text:span></text:p>
      <text:p text:style-name="P48">Punkto naikinimas:</text:p>
      <text:p text:style-name="P49"><text:span text:style-name="T50">Nr.<text:s/></text:span><text:a xlink:href="https://www.e-tar.lt/portal/legalAct.html?documentId=TAR.CA7336B26FA2" office:target-frame-name="_top" xlink:show="replace"><text:span text:style-name="T51">1080</text:span></text:a><text:span text:style-name="T52">, 2013-11-27, Žin. 2013, Nr. 122-6187 (2013-11-29), i. k. 1131100NUTA00001080</text:span></text:p>
      <text:p text:style-name="Normal"/>
      <text:p text:style-name="P53">1.2. Įrašyti 5 punkte po žodžio „iki“ vietoj<text:s/>skaičiaus „2012“ skaičių „2013“.</text:p>
      <text:p text:style-name="P54">1.3. Įrašyti 6 punkte vietoj skaičiaus „2013“ skaičių „2014“.</text:p>
      <text:p text:style-name="P55">2. Pripažinti netekusiais galios Lietuvos Respublikos Vyriausybės 2011 m. rugsėjo 7 d. nutarimo Nr. 1053 „Dėl Lietuvos Respublikos Vyriausybės 2011 m.<text:s/>liepos 7 d. nutarimo Nr. 830 „Dėl Lietuvos Respublikos Vyriausybės 1998 m. lapkričio 20 d. nutarimo Nr. 1353 „Dėl profesinės karo tarnybos karių, karių savanorių ir aktyviojo rezervo karių tarnybos apmokėjimo sąlygų“ pakeitimo“ pakeitimo“ (Žin., 2011, Nr.<text:s/><text:a xlink:href="https://www.e-tar.lt/portal/lt/legalAct/TAR.71682C4B63D0" office:target-frame-name="_blank" xlink:show="new"><text:span text:style-name="T56">113-5314</text:span></text:a>) 6 ir 7 punktus.</text:p>
      <text:p text:style-name="P57"/>
      <text:p text:style-name="P58"/>
      <text:p text:style-name="P59"/>
      <text:p text:style-name="P60">MINISTRAS PIRMININKAS<text:tab/>ALGIRDAS BUTKEVIČIUS</text:p>
      <text:p text:style-name="Normal"/>
      <text:p text:style-name="Normal"/>
      <text:p text:style-name="Normal"/>
      <text:p text:style-name="P61">KRAŠTO APSAUGOS MINISTRAS<text:tab/>JUOZAS OLEKAS<text:s/></text:p>
      <text:p text:style-name="P62"/>
      <text:p text:style-name="P63"/>
      <text:p text:style-name="P64"><text:span text:style-name="T65">Pakeitimai:</text:span></text:p>
      <text:p text:style-name="P66"/>
      <text:p text:style-name="P67"><text:span text:style-name="T68">1.</text:span></text:p>
      <text:p text:style-name="P69"><text:span text:style-name="T70">Lietuvos Respublikos Vyriausybė,<text:s/></text:span><text:span text:style-name="T71">Nutarimas</text:span></text:p>
      <text:p text:style-name="P72"><text:span text:style-name="T73">Nr.<text:s/></text:span><text:a xlink:href="https://www.e-tar.lt/portal/legalAct.html?documentId=TAR.CA7336B26FA2" office:target-frame-name="_top" xlink:show="replace"><text:span text:style-name="T74">1080</text:span></text:a><text:span text:style-name="T75">, 2013-11-27, Žin., 2013, Nr. 122-6187 (2013-11-29), i. k. 1131100NUTA00001080</text:span></text:p>
      <text:soft-page-break/>
      <text:p text:style-name="P76"><text:span text:style-name="T77">Dėl Lietuvos Respublikos Vyriausybės 2011 m. liepos 7 d. nutarimo Nr. 830 "Dė</text:span><text:span text:style-name="T78">l Lietuvos Respublikos Vyriausybės 1998 m. lapkričio 20 d. nutarimo Nr. 1353 "Dėl profesinės karo tarnybos karių, karių savanorių ir aktyviojo rezervo karių tarnybos apmokėjimo sąlygų" pakeitimo" ir jį keitusių nutarimų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05:30:00Z</meta:creation-date>
    <dc:date>2018-09-07T05:30:00Z</dc:date>
    <meta:print-date>2012-12-19T12:50:00Z</meta:print-date>
    <meta:template xlink:href="Normal.dotm" xlink:type="simple"/>
    <meta:editing-cycles>2</meta:editing-cycles>
    <meta:editing-duration>PT0S</meta:editing-duration>
    <meta:document-statistic meta:page-count="2" meta:paragraph-count="49" meta:word-count="402" meta:character-count="3095" meta:row-count="171" meta:non-whitespace-character-count="2742"/>
  </office:meta>
</office:document-meta>
</file>