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555in"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1-01</text:span></text:p>
      <text:p text:style-name="P10"/>
      <text:p text:style-name="P11"><text:span text:style-name="T12">Nutarimas paskelbtas: Žin. 2008, Nr.<text:s/></text:span><text:a xlink:href="https://www.e-tar.lt/portal/legalAct.html?documentId=TAR.A752435B9949" office:target-frame-name="_top" xlink:show="replace"><text:span text:style-name="T13">10-345</text:span></text:a><text:span text:style-name="T14">, i. k.<text:s/></text:span><text:span text:style-name="T15">1081100NUTA00000034</text:span></text:p>
      <text:p text:style-name="P16"/>
      <text:p text:style-name="P17">Nauja redakcija nuo 2020-11-01:</text:p>
      <text:p text:style-name="Normal"><text:span text:style-name="T18">Nr.<text:s/></text:span><text:a xlink:href="https://www.e-tar.lt/portal/legalAct.html?documentId=2f8274a0ff1b11ea88f28eae672e5b40" office:target-frame-name="_top" xlink:show="replace"><text:span text:style-name="T19">1027</text:span></text:a><text:span text:style-name="T20">, 2020-09-16, paskelbta TAR 2020-09-25, i. k. 2020-19963</text:span></text:p>
      <text:p text:style-name="P21"/>
      <text:p text:style-name="P22"><text:span text:style-name="T23">LIETUVOS RESPUBLIKOS VYRIAUSYBĖ</text:span></text:p>
      <text:p text:style-name="P24"/>
      <text:p text:style-name="P25"><text:span text:style-name="T26">nutari</text:span><text:span text:style-name="T27">mas</text:span></text:p>
      <text:p text:style-name="P28">DĖL LIETUVOS RESPUBLIKOS STANDARTIZACIJOS ĮSTATYMO ĮGYVENDINIMO</text:p>
      <text:p text:style-name="P29"/>
      <text:p text:style-name="P30">2008 m. sausio 16 d. Nr. 34</text:p>
      <text:p text:style-name="P31">Vilnius</text:p>
      <text:p text:style-name="P32"/>
      <text:p text:style-name="P33"><text:span text:style-name="T34">Vadovaudamasi Lietuvos Respublikos standartizacijos įstatymo 9 straipsnio 1 dalimi, 10 straipsnio 3 dalimi ir 14 straipsniu,<text:s/></text:span><text:span text:style-name="T35">Lietuvos Respublikos<text:s/></text:span><text:span text:style-name="T36">Vyriausybė</text:span><text:span text:style-name="T37"><text:s/></text:span><text:span text:style-name="T38">nutari</text:span><text:span text:style-name="T39">a:</text:span></text:p>
      <text:p text:style-name="P40"><text:span text:style-name="T41">1</text:span><text:span text:style-name="T42">. Paskirti Lietuvos standartizacijos departamentą<text:s/></text:span><text:span text:style-name="T43">nacionaline standartizacijos institucija.</text:span><text:span text:style-name="T44"><text:s/></text:span></text:p>
      <text:p text:style-name="P45"><text:span text:style-name="T46">2</text:span><text:span text:style-name="T47">. Įgalioti Lietuvos Respublikos ekonomikos ir inovacijų ministeriją:</text:span></text:p>
      <text:p text:style-name="P48"><text:span text:style-name="T49">2.1</text:span><text:span text:style-name="T50">. patvirtinti Standartizacijos tarybos personalinę sudėtį<text:s/></text:span><text:span text:style-name="T51">ir Standartizacijos tarybos darbo reglamentą;</text:span></text:p>
      <text:p text:style-name="P52"><text:span text:style-name="T53">2.2</text:span><text:span text:style-name="T54">. atstovauti Lietuvos Respublikos Vyriausybei<text:s/></text:span><text:span text:style-name="T55">tarptautinėse ir Europos Sąjungos institucijose, nagrinėjančiose standartizacijos politikos klausimus vyriausybių lygiu</text:span><text:span text:style-name="T56">.</text:span><text:s/></text:p>
      <text:p text:style-name="P57"/>
      <text:p text:style-name="P58"/>
      <text:p text:style-name="P59"/>
      <text:p text:style-name="P60">MINISTRAS PIRMININKAS<text:tab/>GEDIMINAS KIRKILAS</text:p>
      <text:p text:style-name="P61"/>
      <text:p text:style-name="P62"/>
      <text:p text:style-name="P63"/>
      <text:p text:style-name="P64">L. E. APLINKOS MINISTRO PAREIGAS<text:tab/>ARŪNAS KUNDROTAS</text:p>
      <text:p text:style-name="P65"/>
      <text:p text:style-name="P66"/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6408BC7B761F" office:target-frame-name="_top" xlink:show="replace"><text:span text:style-name="T78">844</text:span></text:a><text:span text:style-name="T79">, 2012-07-11, Žin., 2012, Nr.<text:s/></text:span><text:span text:style-name="T80">83-4367 (2012-07-14), i. k. 1121100NUTA00000844</text:span></text:p>
      <text:p text:style-name="P81"><text:span text:style-name="T82">Dėl Lietuvos Respublikos Vyriausybės 2008 m. sausio 16 d. nutarimo Nr. 34 "Dėl įgaliojimų suteikimo įgyvendinant Lietuvos Respublikos standartizacijos įstatymą" pakeitimo</text:span></text:p>
      <text:p text:style-name="P83"/>
      <text:p text:style-name="P84"><text:span text:style-name="T85">2.</text:span></text:p>
      <text:p text:style-name="P86"><text:span text:style-name="T87">Lietuvos Respublikos Vyriausybė,<text:s/></text:span><text:span text:style-name="T88">Nutarimas</text:span></text:p>
      <text:p text:style-name="P89"><text:span text:style-name="T90">Nr.<text:s/></text:span><text:a xlink:href="https://www.e-tar.lt/portal/legalAct.html?documentId=2f8274a0ff1b11ea88f28eae672e5b40" office:target-frame-name="_top" xlink:show="replace"><text:span text:style-name="T91">1027</text:span></text:a><text:span text:style-name="T92">, 2020-09-16, paskelbta TAR 2020-09-25, i. k. 2020-19963</text:span></text:p>
      <text:p text:style-name="P93"><text:span text:style-name="T94">Dėl Lietuvos Respublikos Vyriausybės 2008 m. sausio 16 d. nutarimo Nr. 34 „Dėl įgal</text:span><text:span text:style-name="T95">iojimų suteikimo įgyvendinant Lietuvos Respublikos standartizacijos įstatymą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28T06:52:00Z</meta:creation-date>
    <dc:date>2020-09-28T06:52:00Z</dc:date>
    <meta:print-date>2008-01-21T14:02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31" meta:character-count="2005" meta:row-count="120" meta:non-whitespace-character-count="1812"/>
  </office:meta>
</office:document-meta>
</file>