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fo:font-style="italic" style:font-style-asian="italic"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name="Courier New" style:font-name-complex="Courier New" fo:font-size="10pt" style:font-size-asian="10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style>
    <style:style style:name="P84" style:parent-style-name="Normal" style:family="paragraph">
      <style:paragraph-properties fo:text-indent="3.543in"/>
      <style:text-properties style:font-size-complex="12pt" fo:language="en" fo:country="US"/>
    </style:style>
    <style:style style:name="P85" style:parent-style-name="Normal" style:family="paragraph">
      <style:paragraph-properties fo:text-indent="3.543in"/>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083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font-weight="bold" style:font-weight-asian="bold" fo:color="#000000"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tab-stops>
          <style:tab-stop style:type="left" style:position="0.7083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fo:language="en" fo:country="US"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fo:language="en" fo:country="US"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fo:language="en" fo:country="US"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fo:language="en" fo:country="US"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fo:language="en" fo:country="US"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tab-stops>
          <style:tab-stop style:type="left" style:position="0.7083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15-04-11</text:span></text:p>
      <text:p text:style-name="P10"/>
      <text:p text:style-name="P11"><text:span text:style-name="T12">Įsakymas paskelbtas: Žin. 2004, Nr.<text:s/></text:span><text:a xlink:href="https://www.e-tar.lt/portal/legalAct.html?documentId=TAR.A75AD22D6C28" office:target-frame-name="_top" xlink:show="replace"><text:span text:style-name="T13">8-191</text:span></text:a><text:span text:style-name="T14">, i. k. 103301MISAK0000068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INFORMACIJOS APIE VANDENS APSAUGĄ IR VALDYMĄ SURINKIMO IŠ VALSTYBĖS BEI SAVIVALDYBIŲ INSTITUCIJŲ, KITŲ VIEŠŲJŲ JURIDINIŲ ASMENŲ IR ATASKAITŲ EUROPOS KOMISIJAI R</text:span><text:span text:style-name="T24">ENGIMO TVARKOS PATVIRTINIMO<text:s/></text:span></text:p>
      <text:p text:style-name="P25"/>
      <text:p text:style-name="P26">2003 m. gruodžio 24 d. Nr. 685</text:p>
      <text:p text:style-name="P27">Vilnius</text:p>
      <text:p text:style-name="P28">Pakeistas teisės akto pavadinimas:</text:p>
      <text:p text:style-name="P29"><text:span text:style-name="T30">Nr.<text:s/></text:span><text:a xlink:href="https://www.e-tar.lt/portal/legalAct.html?documentId=4c038720df4311e48b678a6bad30f55f" office:target-frame-name="_top" xlink:show="replace"><text:span text:style-name="T31">D1-284</text:span></text:a><text:span text:style-name="T32">, 2015-04-07, paskelbta TAR 2015-04-10, i.</text:span><text:span text:style-name="T33"><text:s/>k. 2015-05502</text:span></text:p>
      <text:p text:style-name="Normal"/>
      <text:p text:style-name="P34"><text:span text:style-name="T35">Vadovaudamasis Lietuvos Respublikos vandens įstatymo 22 straipsnio 2 dalimi ir įgyvendindamas 2000 m. spalio 23 d. Europos Parlamento ir Tarybos direktyvos 2000/60/EB, nustatančios Bendrijos veiksmų vandens politikos srityje pagrindus (OL<text:s/></text:span><text:span text:style-name="T36">2004 m. specialusis leidimas</text:span><text:span text:style-name="T37">, 15 skyrius, 5 tomas, p. 275) (toliau – Direktyva 2000/60/EB),</text:span><text:span text:style-name="T38"><text:s/></text:span><text:span text:style-name="T39">ir 2008 m. gruodžio 16 d. Europos Parlamento ir Tarybos direktyvos 2008/105/EB dėl aplinkos kokybės standartų vandens politikos srityje, iš dalies keičiančios ir pa</text:span><text:span text:style-name="T40">naikinančios Tarybos direktyvas 82/176/EEB, 83/513/EEB, 84/156/EEB, 84/491/EEB, 86/280/EEB ir iš dalies keičiančios Europos Parlamento ir Tarybos direktyvą 2000/60/EB (OL 2008 L 348, p. 84 ), su paskutiniais pakeitimais, padarytais 2013 m. rugpjūčio 12 d.<text:s/></text:span><text:span text:style-name="T41">Europos Parlamento ir Tarybos direktyva 2013/39/ES (OL 2013 L 226, p. 1) (toliau – Direktyva 2008/105/EB), nuostatas,</text:span><text:s/></text:p>
      <text:p text:style-name="P42">Preambulės pakeitimai:</text:p>
      <text:p text:style-name="P43"><text:span text:style-name="T44">Nr.<text:s/></text:span><text:a xlink:href="https://www.e-tar.lt/portal/legalAct.html?documentId=4c038720df4311e48b678a6bad30f55f" office:target-frame-name="_top" xlink:show="replace"><text:span text:style-name="T45">D1-284</text:span></text:a><text:span text:style-name="T46">, 2015</text:span><text:span text:style-name="T47">-04-07, paskelbta TAR 2015-04-10, i. k. 2015-05502</text:span></text:p>
      <text:p text:style-name="Normal"/>
      <text:p text:style-name="P48"><text:span text:style-name="T49">1</text:span><text:span text:style-name="T50">. T v i r t i n u Ataskaitų Europos Komisijai rengimo tvarką (pridedama).<text:s/></text:span></text:p>
      <text:p text:style-name="P51">Punkto pakeitimai:</text:p>
      <text:p text:style-name="P52"><text:span text:style-name="T53">Nr.<text:s/></text:span><text:a xlink:href="https://www.e-tar.lt/portal/legalAct.html?documentId=4c038720df4311e48b678a6bad30f55f" office:target-frame-name="_top" xlink:show="replace"><text:span text:style-name="T54">D1-284</text:span></text:a><text:span text:style-name="T55">, 2015-04-07, paskelbta TAR 2015-04-10, i. k. 2015-05502</text:span></text:p>
      <text:p text:style-name="Normal"/>
      <text:p text:style-name="P56"><text:span text:style-name="T57">2</text:span><text:span text:style-name="T58">.<text:s/></text:span><text:span text:style-name="T59">Pavedu</text:span><text:span text:style-name="T60"><text:s/>Aplinkos apsaugos agentūrai:</text:span></text:p>
      <text:p text:style-name="P61"><text:span text:style-name="T62">2.1</text:span><text:span text:style-name="T63">. pagal šio įsakymo 1 punktu patvirtintą tvarką rengti ir teikti Europos Bendrijų Komisijai ataskaitas apie vandens apsaugą ir valdymą;</text:span></text:p>
      <text:p text:style-name="P64"><text:span text:style-name="T65">2.2</text:span><text:span text:style-name="T66">.</text:span><text:span text:style-name="T67"><text:s/>rengti informacijos ir duomenų, reikalingų šio įsakymo 2.1 punkte numatytoms ataskaitoms parengti, rinkimo iš ministerijos struktūrinių padalinių ir jai pavaldžių institucijų, kitų valstybės, savivaldybių institucijų bei viešųjų juridinių asmenų, susijusi</text:span><text:span text:style-name="T68">ų su vandens telkinių ir vandens naudojimu, apsauga bei valdymu, metodikas (klausimynus, informacijos ir duomenų teikimo grafikus, formas ir būdus) bei pagal jas rinkti informaciją ir duomenis.</text:span></text:p>
      <text:p text:style-name="P69"><text:span text:style-name="T70">3.</text:span><text:span text:style-name="T71"><text:s/>Neteko galios nuo 2015-04-11</text:span></text:p>
      <text:p text:style-name="P72">Punkto naikinimas:</text:p>
      <text:p text:style-name="P73"><text:span text:style-name="T74">Nr.<text:s/></text:span><text:a xlink:href="https://www.e-tar.lt/portal/legalAct.html?documentId=4c038720df4311e48b678a6bad30f55f" office:target-frame-name="_top" xlink:show="replace"><text:span text:style-name="T75">D1-284</text:span></text:a><text:span text:style-name="T76">, 2015-04-07, paskelbta TAR 2015-04-10, i. k. 2015-05502</text:span></text:p>
      <text:p text:style-name="Normal"/>
      <text:p text:style-name="P77"/>
      <text:p text:style-name="P78"/>
      <text:p text:style-name="P79"/>
      <text:p text:style-name="P80"><text:span text:style-name="T81">APLINKOS MINISTRAS</text:span><text:span text:style-name="T82"><text:tab/>ARŪNAS KUNDROTAS</text:span></text:p>
      <text:p text:style-name="P83"/>
      <text:soft-page-break/>
      <text:p text:style-name="P84">PATVIRTINTA</text:p>
      <text:p text:style-name="P85">Lietuvos Respublikos aplinkos ministro<text:s/></text:p>
      <text:p text:style-name="P86">2003 m. gruodžio 24 d. įsakymu Nr. 685</text:p>
      <text:p text:style-name="P87"/>
      <text:p text:style-name="P88"><text:span text:style-name="T89">ATASKAITŲ EUROPOS KOMISIJAI RENGIMO TVARKA<text:s/></text:span></text:p>
      <text:p text:style-name="P90">Pakeistas priedo pavadinimas:</text:p>
      <text:p text:style-name="P91"><text:span text:style-name="T92">Nr.<text:s/></text:span><text:a xlink:href="https://www.e-tar.lt/portal/legalAct.html?documentId=4c038720df4311e48b678a6bad30f55f" office:target-frame-name="_top" xlink:show="replace"><text:span text:style-name="T93">D1-284</text:span></text:a><text:span text:style-name="T94">, 2015-04-07, paskelbta TAR<text:s/></text:span><text:span text:style-name="T95">2015-04-10, i. k. 2015-05502</text:span></text:p>
      <text:p text:style-name="Normal"/>
      <text:p text:style-name="P96"><text:span text:style-name="T97">1</text:span><text:span text:style-name="T98">. Ataskaitų Europos Komisijai rengimo tvarka reglamentuoja ataskaitų apie Direktyvos 2000/60/EB ir<text:s/></text:span><text:span text:style-name="T99"><text:s/>Direktyvos 2008/105/EB</text:span><text:span text:style-name="T100"><text:s/></text:span><text:span text:style-name="T101">reikalavimų įgyvendinimą Lietuvoje rengimo ir pateikimo Europos Komisijai (toliau – Komisija) proced</text:span><text:span text:style-name="T102">ūrą.</text:span><text:s/></text:p>
      <text:p text:style-name="P103">Punkto pakeitimai:</text:p>
      <text:p text:style-name="P104"><text:span text:style-name="T105">Nr.<text:s/></text:span><text:a xlink:href="https://www.e-tar.lt/portal/legalAct.html?documentId=4c038720df4311e48b678a6bad30f55f" office:target-frame-name="_top" xlink:show="replace"><text:span text:style-name="T106">D1-284</text:span></text:a><text:span text:style-name="T107">, 2015-04-07, paskelbta TAR 2015-04-10, i. k. 2015-05502</text:span></text:p>
      <text:p text:style-name="Normal"/>
      <text:p text:style-name="P108"><text:span text:style-name="T109">2</text:span><text:span text:style-name="T110">. Aplinkos apsaugos agentūra rengia ir teikia ataskaitas api</text:span><text:span text:style-name="T111">e vandens apsaugą ir valdymą Komisijai tokia tvarka:</text:span></text:p>
      <text:p text:style-name="P112"><text:span text:style-name="T113">2.1</text:span><text:span text:style-name="T114">. iki 2004 m. birželio 22 d. apie Lietuvos teritorijos suskirstymą upių baseinų rajonais (toliau – UBR) ir institucijas, atsakingas už UBR ar jų dalių, esančių Lietuvos Respublikos teritorijoje, adm</text:span><text:span text:style-name="T115">inistravimą vandensaugos tikslams pasiekti. Apie šioje ataskaitoje pateiktų duomenų pasikeitimą turi būti pranešama Komisijai ne vėliau kaip per 3 mėnesius;</text:span></text:p>
      <text:p text:style-name="P116"><text:span text:style-name="T117">2.2</text:span><text:span text:style-name="T118">. iki 2005 m. kovo 22 d. apie UBR apibūdinimą, žmonių veiklos poveikį paviršinio ir požemini</text:span><text:span text:style-name="T119">o vandens būklei, taip pat vandens naudojimo ekonominę analizę. Kita ataskaita pateikiama iki 2013 m. gruodžio 22 d. ir vėliau – kas 6 metai;</text:span></text:p>
      <text:p text:style-name="P120"><text:span text:style-name="T121">2.3</text:span><text:span text:style-name="T122">. iki 2007 m. kovo 22 d. apie monitoringo programas UBR;</text:span></text:p>
      <text:p text:style-name="P123"><text:span text:style-name="T124">2.4</text:span><text:span text:style-name="T125">. iki 2010 m. kovo 22 d. apie UBR valdymo p</text:span><text:span text:style-name="T126">lanus. Kita ataskaita pateikiama iki 2015 m. gruodžio 22 d. ir vėliau – kas 6 metai;</text:span></text:p>
      <text:p text:style-name="P127"><text:span text:style-name="T128">2.5</text:span><text:span text:style-name="T129">. iki 2012 m. gruodžio 22 d. apie UBR valdymo planuose numatytų priemonių programų įgyvendinimo pažangą, o po to – ne vėliau kaip per 3 metus nuo kiekvieno naujo ar</text:span><text:span text:style-name="T130"><text:s/>atnaujinto UBR valdymo plano paskelbimo;</text:span></text:p>
      <text:p text:style-name="P131"><text:span text:style-name="T132">2.6</text:span><text:span text:style-name="T133">.<text:s/></text:span><text:span text:style-name="T134">iki 2016 m. gruodžio 14 d. arba per 21 mėnesį nuo Komisijos sudaromo prioritetinių medžiagų stebėjimo sąrašo sudarymo dienos, pasirenkant tą datą, kuri yra vėlesnė, o vėliau kas 12 mėnesių, kol medžiaga yr</text:span><text:span text:style-name="T135">a sąraše, apie stebėsenos</text:span><text:span text:style-name="T136"><text:s/>vykdomos vadovaujantis<text:s/></text:span><text:span text:style-name="T137">B</text:span><text:span text:style-name="T138">endr</text:span><text:span text:style-name="T139">aisiais</text:span><text:span text:style-name="T140"><text:s/>reikalavim</text:span><text:span text:style-name="T141">ais</text:span><text:span text:style-name="T142"><text:s/>vandens telkinių monitoringui</text:span><text:span text:style-name="T143">, patvirtintais</text:span><text:span text:style-name="T144"><text:s/>Lietuvos Respublikos aplinkos ministr</text:span><text:span text:style-name="T145">o<text:s/></text:span><text:span text:style-name="T146">2003 m. gruodžio 31 d. įsakym</text:span><text:span text:style-name="T147">u</text:span><text:span text:style-name="T148"><text:s/>Nr. 726 „Dėl<text:s/></text:span><text:span text:style-name="T149">B</text:span><text:span text:style-name="T150">endrųjų reikalavimų vandens telkinių monitoringui patvirtinimo“, rezultatus. Kiekvienos medžiagos, įtrauktos į paskesnį sąrašą, atveju<text:s/></text:span><text:span text:style-name="T151">Aplinkos apsaugos agentūra<text:s/></text:span><text:span text:style-name="T152">teikia Komisijai stebėsenos rezultatų ataskaitą per 21 mėnesį nuo medžiagos įtraukimo į stebėj</text:span><text:span text:style-name="T153">imo sąrašą dienos, o vėliau kas 12 mėnesių, kol medžiaga yra sąraše.</text:span><text:s/></text:p>
      <text:p text:style-name="P154">Papildyta papunkčiu:</text:p>
      <text:p text:style-name="P155"><text:span text:style-name="T156">Nr.<text:s/></text:span><text:a xlink:href="https://www.e-tar.lt/portal/legalAct.html?documentId=4c038720df4311e48b678a6bad30f55f" office:target-frame-name="_top" xlink:show="replace"><text:span text:style-name="T157">D1-284</text:span></text:a><text:span text:style-name="T158">, 2015-04-07, paskelbta TAR 2015-04-10, i. k. 2015-05502</text:span></text:p>
      <text:p text:style-name="Normal"/>
      <text:p text:style-name="P159"><text:span text:style-name="T160">3</text:span><text:span text:style-name="T161">. Ataskaitoje apie Lietuvos teritorijos suskirstymą upių baseinų rajonais ir institucijas, atsakingas už UBR ar jų dalių, esančių Lietuvos Respublikos teritorijoje, administravimą vandensaugos tikslams pasiekti turi būti pateikiama ši informacija:</text:span></text:p>
      <text:p text:style-name="P162"><text:span text:style-name="T163">3.1</text:span><text:span text:style-name="T164">. Lietuvos žemėlapis (GIS forma) su tiksliomis UBR ribomis;</text:span></text:p>
      <text:p text:style-name="P165"><text:span text:style-name="T166">3.2</text:span><text:span text:style-name="T167">. pagrindinių upių pavadinimai UBR;</text:span></text:p>
      <text:p text:style-name="P168"><text:span text:style-name="T169">3.3</text:span><text:span text:style-name="T170">. sąrašas institucijų, atsakingų už vandens apsaugą ir valdymą UBR arba jų dalyse, esančiose Lietuvos Respublikos teritorijoje, taip pat inst</text:span><text:span text:style-name="T171">itucijų, dalyvaujančių tarpvalstybinių UBR valdymo struktūrose. Apie kiekvieną šiame punkte minimą instituciją ataskaitose pateikiama ši informacija:</text:span></text:p>
      <text:p text:style-name="P172"><text:span text:style-name="T173">3.3.1</text:span><text:span text:style-name="T174">. pavadinimas ir adresas;</text:span></text:p>
      <text:p text:style-name="P175"><text:span text:style-name="T176">3.3.2</text:span><text:span text:style-name="T177">. teisinis statusas, pateikiant įstatų, steigiamosios sutarties<text:s/></text:span><text:span text:style-name="T178">ar tolygaus teisinio dokumento santrauką arba kopiją;</text:span></text:p>
      <text:p text:style-name="P179"><text:span text:style-name="T180">3.3.3</text:span><text:span text:style-name="T181">. atsakingos institucijos teisinės ir administracinės pareigos bei vaidmuo UBR valdyme;</text:span></text:p>
      <text:p text:style-name="P182"><text:span text:style-name="T183">3.3.4</text:span><text:span text:style-name="T184">. atsakingos institucijos narystė asociacijose ar kitose organizacijose (kai atsakinga<text:s/></text:span><text:span text:style-name="T185">institucija veikia kaip kitų atsakingų institucijų koordinatorė). Šiuo atveju sudaromas visų asocijuotų institucijų sąrašas ir apibūdinami koordinavimo užtikrinimui nustatyti institucijų santykiai;</text:span></text:p>
      <text:p text:style-name="P186"><text:span text:style-name="T187">3.3.5</text:span><text:span text:style-name="T188">. veiksmai tarpvalstybinių UBR valdymo koordinavi</text:span><text:span text:style-name="T189">mui užtikrinti;</text:span></text:p>
      <text:p text:style-name="P190"><text:span text:style-name="T191">3.3.6</text:span><text:span text:style-name="T192">. atsakingų institucijų kontroliuojama teritorija.<text:s/></text:span></text:p>
      <text:p text:style-name="P193"><text:span text:style-name="T194">4</text:span><text:span text:style-name="T195">. Ataskaitoje apie UBR apibūdinimą, žmonių veiklos poveikį paviršinio ir požeminio vandens būklei, taip pat vandens naudojimo ekonominę analizę turi būti pateikiama apibendrinta informacija apie analizes, atliktas vadovaujantis Lietuvos Respublikos aplinko</text:span><text:span text:style-name="T196">s ministro 2003 m. rugsėjo 25 d. įsakymu Nr. 472 patvirtinta „Upių baseinų rajonų apibūdinimo, žmogaus veiklos poveikio vandens telkinių būklei įvertinimo, vandens naudojimo ekonominės analizės ir duomenų apie upių baseinų rajonus rinkimo tvarka“ (Žin., 20</text:span><text:span text:style-name="T197">03, Nr.<text:s/></text:span><text:a xlink:href="https://www.e-tar.lt/portal/lt/legalAct/TAR.9725367BBD92" office:target-frame-name="_blank" xlink:show="new"><text:span text:style-name="T198">99-4468</text:span></text:a><text:span text:style-name="T199">) ir kita Komisijos rekomendacijose nurodyta informacija.</text:span></text:p>
      <text:p text:style-name="P200"><text:span text:style-name="T201">5</text:span><text:span text:style-name="T202">. Ataskaitoje apie monitoringo programas UBR turi būti pateikiama bendra informacija apie pag</text:span><text:span text:style-name="T203">al Lietuvos Respublikos vandens įstatymo 26 straipsnį sudarytą monitoringo programą (-as) paviršinių ir požeminių vandens telkinių būklei bei jos pokyčiams UBR stebėti ir kita Komisijos rekomendacijose nurodyta informacija.</text:span></text:p>
      <text:p text:style-name="P204"><text:span text:style-name="T205">6</text:span><text:span text:style-name="T206">. Ataskaitoje apie UBR vald</text:span><text:span text:style-name="T207">ymo planus turi būti pateiktos Lietuvos Respublikos Vyriausybės patvirtintų ir nustatyta tvarka paskelbtų UBR valdymo planų kopijos. Ataskaitoje taip pat pateikiami UBR valdymo planų pakeitimai ir papildymai bei kita Komisijos rekomendacijose nurodyta info</text:span><text:span text:style-name="T208">rmacija.</text:span></text:p>
      <text:p text:style-name="P209"><text:span text:style-name="T210">7</text:span><text:span text:style-name="T211">. Ataskaitoje apie UBR valdymo planuose numatytų priemonių programų įgyvendinimo pažangą turi būti pateikiama informacija apie Lietuvos Respublikos Vyriausybės patvirtintuose UBR valdymo planuose numatytų priemonių programų vandensaugos tiksl</text:span><text:span text:style-name="T212">ams pasiekti įgyvendinimo pažangą ir kita Komisijos rekomendacijose nurodyta informacija.</text:span></text:p>
      <text:p text:style-name="P213"><text:span text:style-name="T214">8</text:span><text:span text:style-name="T215">. Ataskaitoje apie prioritetinių medžiagų stebėsenos rezultatus turi būti įtraukiama informacija apie stebėsenos stočių reprezentatyvumą ir stebėsenos strategiją</text:span><text:span text:style-name="T216">.</text:span><text:s/></text:p>
      <text:p text:style-name="P217">Papildyta punktu:</text:p>
      <text:p text:style-name="P218"><text:span text:style-name="T219">Nr.<text:s/></text:span><text:a xlink:href="https://www.e-tar.lt/portal/legalAct.html?documentId=4c038720df4311e48b678a6bad30f55f" office:target-frame-name="_top" xlink:show="replace"><text:span text:style-name="T220">D1-284</text:span></text:a><text:span text:style-name="T221">, 2015-04-07, paskelbta TAR 2015-04-10, i. k. 2015-05502</text:span></text:p>
      <text:p text:style-name="Normal"/>
      <text:p text:style-name="P222"><text:span text:style-name="T223">9</text:span><text:span text:style-name="T224">. Ataskaitų forma nustatoma vadovaujantis ataskaitos rengimo met</text:span><text:span text:style-name="T225">u galiojančiomis Komisijos rekomendacijomis.</text:span></text:p>
      <text:p text:style-name="P226"/>
      <text:p text:style-name="P227">Punkto numeracijos pakeitimas:</text:p>
      <text:p text:style-name="P228"><text:span text:style-name="T229">Nr.<text:s/></text:span><text:a xlink:href="https://www.e-tar.lt/portal/legalAct.html?documentId=4c038720df4311e48b678a6bad30f55f" office:target-frame-name="_top" xlink:show="replace"><text:span text:style-name="T230">D1-284</text:span></text:a><text:span text:style-name="T231">, 2015-04-07, paskelbta TAR 2015-04-10, i. k. 2015-05502</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aplinkos ministerija, Įsakymas</text:span></text:p>
      <text:p text:style-name="P241"><text:span text:style-name="T242">Nr.<text:s/></text:span><text:a xlink:href="https://www.e-tar.lt/portal/legalAct.html?documentId=4c038720df4311e48b678a6bad30f55f" office:target-frame-name="_top" xlink:show="replace"><text:span text:style-name="T243">D1-284</text:span></text:a><text:span text:style-name="T244">, 2015-04-07, paskelbta TAR 2015-04-10, i. k. 2015-05502</text:span></text:p>
      <text:p text:style-name="P245"><text:span text:style-name="T246">Dėl Lietuvos Respubliko</text:span><text:span text:style-name="T247">s aplinkos ministro 2003 m. gruodžio 24 d. įsakymo Nr. 685 „Dėl Informacijos apie vandens apsaugą ir valdymą surinkimo iš valstybės bei savivaldybių institucijų, kitų viešųjų juridinių asmenų ir ataskaitų Europos Bendrijų Komisijai rengimo tvarkos patvirti</text:span><text:span text:style-name="T248">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1:26:00Z</meta:creation-date>
    <dc:date>2016-03-06T11:26:00Z</dc:date>
    <meta:template xlink:href="Normal" xlink:type="simple"/>
    <meta:editing-cycles>2</meta:editing-cycles>
    <meta:editing-duration>PT0S</meta:editing-duration>
    <meta:document-statistic meta:page-count="3" meta:paragraph-count="71" meta:word-count="1281" meta:character-count="9844" meta:row-count="261" meta:non-whitespace-character-count="8634"/>
  </office:meta>
</office:document-meta>
</file>