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07-11-01 iki 2009-10-01</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Nauja redakcija nuo 2005-10-23:</text:p>
      <text:p text:style-name="Normal"><text:span text:style-name="T17">Nr.<text:s/></text:span><text:a xlink:href="https://www.e-tar.lt/portal/legalAct.html?documentId=TAR.E117CD165B52" office:target-frame-name="_top" xlink:show="replace"><text:span text:style-name="T18">1090</text:span></text:a><text:span text:style-name="T19">, 2005-10-18, Žin. 2005, Nr. 126-4477 (2005-10-22), i. k. 1051100NUTA00001090</text:span></text:p>
      <text:p text:style-name="P20"/>
      <text:p text:style-name="P21">LIETUVOS RESPUBLIKOS VYRIAUSYBĖ</text:p>
      <text:p text:style-name="P22"/>
      <text:p text:style-name="P23">NUTARIMAS</text:p>
      <text:p text:style-name="P24">DĖL VIETOS GYVENTOJŲ APKLAUSOS TVARKOS APRAŠO PATVIRTINIMO</text:p>
      <text:p text:style-name="P25"/>
      <text:p text:style-name="P26">1999 m. rugsėjo 20 d. Nr. 1019</text:p>
      <text:p text:style-name="P27">Vilnius</text:p>
      <text:p text:style-name="P28"/>
      <text:p text:style-name="P29"/>
      <text:p text:style-name="P30"><text:span text:style-name="T31">Vadovaudamasi Lietuvos Respublikos teritorijos administracinių vienetų ir jų ribų įstatymo (Žin., 1994, Nr.<text:s/></text:span><text:a xlink:href="https://www.e-tar.lt/portal/lt/legalAct/TAR.0120FD7BCFFC" office:target-frame-name="_blank" xlink:show="new"><text:span text:style-name="T32">60-1183</text:span></text:a><text:span text:style-name="T33">; 199</text:span><text:span text:style-name="T34">9, Nr.<text:s/></text:span><text:a xlink:href="https://www.e-tar.lt/portal/lt/legalAct/TAR.CD9600D64819" office:target-frame-name="_blank" xlink:show="new"><text:span text:style-name="T35">43-1362</text:span></text:a><text:span text:style-name="T36">) 13 straipsnio 2 dalimi, Lietuvos Respublikos Vyriausybė<text:s/></text:span><text:span text:style-name="T37">nutari</text:span><text:span text:style-name="T38">a:</text:span></text:p>
      <text:p text:style-name="P39"><text:span text:style-name="T40">1</text:span><text:span text:style-name="T41">. Patvirtinti Vietos gyventojų apklausos tvarkos aprašą (pridedama).</text:span></text:p>
      <text:p text:style-name="P42"><text:span text:style-name="T43">2</text:span><text:span text:style-name="T44">. Pavesti<text:s/></text:span><text:span text:style-name="T45">Vidaus reikalų ministerijai patvirtinti apklausos dalyvių sąrašo lapo ir apklausos balsų skaičiavimo protokolo formas, jų pildymo pavyzdžius, taip pat apklausos patalpų įrengimo reikalavimų aprašą.</text:span></text:p>
      <text:p text:style-name="P46"/>
      <text:p text:style-name="P47"/>
      <text:p text:style-name="P48"/>
      <text:p text:style-name="P49">Ministras Pirmininkas<text:tab/>Rolandas Paksas</text:p>
      <text:p text:style-name="P50"/>
      <text:p text:style-name="P51">Valdymo reformų ir</text:p>
      <text:p text:style-name="P52">savivaldybių reikalų ministras<text:tab/>Sigitas Kaktys</text:p>
      <text:p text:style-name="P53"/>
      <text:p text:style-name="Normal"/>
      <text:soft-page-break/>
      <text:p text:style-name="P54">PATVIRTINTA</text:p>
      <text:p text:style-name="P62">Lietuvos Respublikos Vyriausybės</text:p>
      <text:p text:style-name="P63">1999 m. rugsėjo 20 d. nutarimu Nr.<text:s/>1019</text:p>
      <text:p text:style-name="P64">(Lietuvos Respublikos<text:s/></text:p>
      <text:p text:style-name="P65">Vyriausybės 2005 m. spalio 18 d.</text:p>
      <text:p text:style-name="P66">nutarimo Nr. 1090 redakcija)</text:p>
      <text:p text:style-name="P67"/>
      <text:p text:style-name="P68"><text:span text:style-name="T69">VIETOS GYVENTOJŲ APKLAUSOS TVARKOS APRAŠAS</text:span></text:p>
      <text:p text:style-name="P70"/>
      <text:p text:style-name="P71"><text:span text:style-name="T72">1</text:span><text:span text:style-name="T73">. Vietos gyventojų apklausos tvarkos aprašas (toliau vadinama – šis Aprašas) reglamentuoja vietos gyventojų<text:s/></text:span><text:span text:style-name="T74">apklausos (toliau vadinama – apklausa) subjektus, dalyvius, būdus, organizavimą, rezultatų nustatymą ir naudojimą, apklausą inicijuojančius, organizuojančius ir vykdančius subjektus, jų teises ir pareigas steigiant ar panaikinant Lietuvos Respublikos terit</text:span><text:span text:style-name="T75">orijos administracinius vienetus, nustatant ar keičiant jų ribas ir centrus.</text:span></text:p>
      <text:p text:style-name="P76"><text:span text:style-name="T77">2</text:span><text:span text:style-name="T78">. Apklausa rengiama tose teritorijose, kuriose numatoma steigti ar panaikinti Lietuvos Respublikos teritorijos administracinius vienetus, nustatyti ar keisti jų ribas ir<text:s/></text:span><text:span text:style-name="T79">centrus. Apklausos tikslai neturi prieštarauti Lietuvos Respublikos Konstitucijai, įstatymams, Lietuvos Respublikos Vyriausybės nutarimams ir kitiems teisės aktams.</text:span></text:p>
      <text:p text:style-name="P80"><text:span text:style-name="T81">3</text:span><text:span text:style-name="T82">. Apklausos tikslas – sužinoti vietos gyventojų nuomonę dėl:</text:span></text:p>
      <text:p text:style-name="P83"><text:span text:style-name="T84">3.1</text:span><text:span text:style-name="T85">. naujų savivaldybių</text:span><text:span text:style-name="T86"><text:s/>steigimo, esamų savivaldybių panaikinimo;</text:span></text:p>
      <text:p text:style-name="P87"><text:span text:style-name="T88">3.2</text:span><text:span text:style-name="T89">. siūlymų keisti ar nustatyti Lietuvos Respublikos teritorijos administracinių vienetų – savivaldybių ar apskričių – teritorijų ribas ir centrus;</text:span></text:p>
      <text:p text:style-name="P90"><text:span text:style-name="T91">3.3</text:span><text:span text:style-name="T92">. jų gyvenamosios vietovės teritorijos administracini</text:span><text:span text:style-name="T93">o priklausymo vienai ar kitai savivaldybei.</text:span></text:p>
      <text:p text:style-name="P94"><text:span text:style-name="T95">4</text:span><text:span text:style-name="T96">. Apklausos subjektai teritoriniu principu gali būti:</text:span></text:p>
      <text:p text:style-name="P97"><text:span text:style-name="T98">4.1</text:span><text:span text:style-name="T99">. savivaldybės teritorijos gyventojai;</text:span></text:p>
      <text:p text:style-name="P100"><text:span text:style-name="T101">4.2</text:span><text:span text:style-name="T102">. seniūnijos teritorijos gyventojai;</text:span></text:p>
      <text:p text:style-name="P103"><text:span text:style-name="T104">4.3</text:span><text:span text:style-name="T105">. gyvenamosios vietovės (miesto, miestelio, kaimo) gyven</text:span><text:span text:style-name="T106">tojai.</text:span></text:p>
      <text:p text:style-name="P107"><text:span text:style-name="T108">5</text:span><text:span text:style-name="T109">. Apklausoje turi teisę dalyvauti apklausiamos teritorijos gyventojai, turintys teisę rinkti šios savivaldybės tarybą.</text:span></text:p>
      <text:p text:style-name="P110"><text:span text:style-name="T111">6</text:span><text:span text:style-name="T112">. Dalyvavimas apklausoje yra savanoriškas ir grindžiamas visuotine lygia teise tiesiogiai ir asmeniškai pareikšti nuom</text:span><text:span text:style-name="T113">onę.</text:span></text:p>
      <text:p text:style-name="P114"><text:span text:style-name="T115">7</text:span><text:span text:style-name="T116">. Apklausą skelbia ir koordinuoja Vidaus reikalų ministerija (toliau vadinama – apklausos koordinatorius). Apklausą vykdo vietos gyventojų apklausos vykdymo komisija (toliau vadinama – apklausos komisija).</text:span></text:p>
      <text:p text:style-name="P117"><text:span text:style-name="T118">8</text:span><text:span text:style-name="T119">. Teisę siūlyti rengti apklausą tur</text:span><text:span text:style-name="T120">i:</text:span></text:p>
      <text:p text:style-name="P121"><text:span text:style-name="T122">8.1</text:span><text:span text:style-name="T123">. Lietuvos Respublikos Vyriausybė;</text:span></text:p>
      <text:p text:style-name="P124"><text:span text:style-name="T125">8.2</text:span><text:span text:style-name="T126">. apklausos koordinatorius;</text:span></text:p>
      <text:p text:style-name="P127"><text:span text:style-name="T128">8.3</text:span><text:span text:style-name="T129">. apskričių viršininkai;</text:span></text:p>
      <text:p text:style-name="P130"><text:span text:style-name="T131">8.4</text:span><text:span text:style-name="T132">. savivaldybių tarybos;</text:span></text:p>
      <text:p text:style-name="P133"><text:span text:style-name="T134">8.5</text:span><text:span text:style-name="T135">. vietos gyventojų apklausos iniciatyvinė grupė (toliau vadinama – iniciatyvinė grupė), kurią sudaro ne maži</text:span><text:span text:style-name="T136">au kaip 10 apklausiamos teritorijos gyventojų, turinčių teisę rinkti šios savivaldybės tarybą, ir kuri surenka ne mažiau kaip 10 procentų apklausiamos teritorijos gyventojų, turinčių teisę rinkti šios savivaldybės tarybą, parašų. Gyventojų, turinčių teisę<text:s/></text:span><text:span text:style-name="T137">rinkti šios savivaldybės tarybą, skaičius nustatomas pagal gyventojų, kurie per paskutinius įvykusius savivaldybių tarybų rinkimus buvo įrašyti atitinkamos (-ų) rinkimų apylinkės (-ių) rinkėjų sąrašuose, skaičių. Gyventojų parašai turi būti surenkami per v</text:span><text:span text:style-name="T138">ieną mėnesį nuo tos dienos, kai pradedami rinkti parašai.</text:span></text:p>
      <text:p text:style-name="P139"><text:span text:style-name="T140">Iniciatyvinės grupės prašymas su nurodytais numatomos apklausos tikslais, parašų rinkimo baigiamasis aktas, kurį surašo iniciatyvinė grupė, ir lapai su gyventojų parašais perduodami apklausos koordi</text:span><text:span text:style-name="T141">natoriui per savivaldybės administracijos direktorių.</text:span></text:p>
      <text:p text:style-name="P142">9. Apklausos koordinatorius, gavęs siūlymus dėl apklausos, per 20 darbo dienų teisės aktų nustatyta tvarka juos išnagrinėja, priima sprendimą dėl apklausos ir apie jį informuoja apklausos siūlytojus.<text:s/></text:p>
      <text:p text:style-name="P143">Sprendime dėl apklausos vykdymo nurodoma apklausos komisijos sudėtis, apklausos komisijos pirmininkas ir jo pavaduotojai, apklausos komisijos padaliniai (jeigu jie sudaromi), apklausos vykdymo data, vieta ir būdas. Sprendimas įforminamas vidaus reikalų ministro įsakymu.</text:p>
      <text:p text:style-name="P144">Jeigu apklausoje turi teisę dalyvauti daugiau kaip 5000 vietos gyventojų, vidaus reikalų ministro įsakymu apklausai vykdyti iš apklausos komisijos narių gali būti sudaromi apklausos komisijos padaliniai, kuriems vadovauja apklausos komisijos pirmininko pavaduotojai.<text:s/></text:p>
      <text:p text:style-name="P145">Punkto pakeitimai:</text:p>
      <text:p text:style-name="P146"><text:span text:style-name="T147">Nr.<text:s/></text:span><text:a xlink:href="https://www.e-tar.lt/portal/legalAct.html?documentId=TAR.0D2F1295D0B8" office:target-frame-name="_top" xlink:show="replace"><text:span text:style-name="T148">1133</text:span></text:a><text:span text:style-name="T149">, 2007-10-24, Žin., 2007, Nr. 113-4598 (2007-10-31), i. k. 1071100NUTA00001133</text:span></text:p>
      <text:p text:style-name="Normal"/>
      <text:p text:style-name="P150">10. Apklausos komisija sudaroma iš vietos gyventojų. Į apklausos komisiją turi būti deleguota atstovų iš apskrities viršininko administracijos ir savivaldybės (savivaldybių) administracijos (administracijų). Kiekviename apklausos komisijos padalinyje gali būti po vieną iniciatyvinės grupės atstovą.<text:s/></text:p>
      <text:p text:style-name="P151">Punkto pakeitimai:</text:p>
      <text:p text:style-name="P152"><text:span text:style-name="T153">Nr.<text:s/></text:span><text:a xlink:href="https://www.e-tar.lt/portal/legalAct.html?documentId=TAR.0D2F1295D0B8" office:target-frame-name="_top" xlink:show="replace"><text:span text:style-name="T154">1133</text:span></text:a><text:span text:style-name="T155">, 2007-10-24, Žin., 2007, Nr. 113-4598 (2007-10-31), i. k. 1071100NUTA00001133</text:span></text:p>
      <text:p text:style-name="Normal"/>
      <text:p text:style-name="P156"><text:span text:style-name="T157">11</text:span><text:span text:style-name="T158">. Apklausos koordinatorius, priėmęs sprendimą vykdyti apklausą, ne vėliau kaip prieš 20 dienų iki apklau</text:span><text:span text:style-name="T159">sos pradžios informuoja savivaldybės merą ir savivaldybės administracijos direktorių apie apklausos tikslus, vykdymo vietą, laiką ir vykdytojus, o savivaldybės administracijos direktorius apie tai skelbia vietos spaudoje, oficialiame tinklalapyje ir skelbi</text:span><text:span text:style-name="T160">mų lentose (ten, kur jos apklausiamoje teritorijoje oficialiai įrengtos) ne vėliau kaip prieš 10 dienų iki apklausos pradžios. Pakartotinis skelbimas vietos spaudoje skelbiamas ne vėliau kaip prieš 5 dienas iki apklausos pradžios.<text:s/></text:span>Savivaldybės administracijos direktorius iš apklausos koordinatoriaus pasiima apklausos dalyvių sąrašo lapus, kitus apklausos vykdymo dokumentus, jų pildymo pavyzdžius ir pateikia juos apklausos komisijai.</text:p>
      <text:p text:style-name="P161">Punkto pakeitimai:</text:p>
      <text:p text:style-name="P162"><text:span text:style-name="T163">Nr.<text:s/></text:span><text:a xlink:href="https://www.e-tar.lt/portal/legalAct.html?documentId=TAR.0D2F1295D0B8" office:target-frame-name="_top" xlink:show="replace"><text:span text:style-name="T164">1133</text:span></text:a><text:span text:style-name="T165">, 2007-10-24, Žin., 2007, Nr. 113-4598 (2007-10-31), i. k. 1071100NUTA00001133</text:span></text:p>
      <text:p text:style-name="Normal"/>
      <text:p text:style-name="P166"><text:span text:style-name="T167">12</text:span><text:span text:style-name="T168">. Apklausiamos teritorijos gyventojų apklausos būdai yra šie:</text:span></text:p>
      <text:p text:style-name="P169"><text:span text:style-name="T170">12.1</text:span><text:span text:style-name="T171">. tiesioginis gyventojų nuomonės pareiškimas apklausos dalyvių sąraš</text:span><text:span text:style-name="T172">o lapuose apklausos koordinatoriaus nurodytose vietose bei patalpose ir jo nustatytą dieną nuo 8 iki 22 valandos;</text:span></text:p>
      <text:p text:style-name="P173">Punkto pakeitimai:</text:p>
      <text:p text:style-name="P174"><text:span text:style-name="T175">Nr.<text:s/></text:span><text:a xlink:href="https://www.e-tar.lt/portal/legalAct.html?documentId=TAR.0D2F1295D0B8" office:target-frame-name="_top" xlink:show="replace"><text:span text:style-name="T176">1133</text:span></text:a><text:span text:style-name="T177">, 2007-10-24, Žin., 2007, Nr. 113</text:span><text:span text:style-name="T178">-4598 (2007-10-31), i. k. 1071100NUTA00001133</text:span></text:p>
      <text:p text:style-name="Normal"/>
      <text:p text:style-name="P179"><text:span text:style-name="T180">12.2</text:span><text:span text:style-name="T181">. gyventojų nuomonės pareiškimas sueigoje (sueigose) atviru balsavimu (sueigos šaukiamos tik gyvenamojoje vietovėje ar seniūnijos teritorijoje, kurioje gyvena ne daugiau kaip 2000 gyventojų). Gyventojų</text:span><text:span text:style-name="T182"><text:s/>sueigos balsavimo rezultatai įrašomi protokole, kurį pasirašo apklausos komisijos pirmininkas ir vietos gyventojų sueigos įgaliotas atstovas.</text:span></text:p>
      <text:p text:style-name="P183">13. Jeigu apklausiama tiesioginiu gyventojų nuomonės pareiškimo būdu, atvykęs į apklausos vietą asmuo pateikia apklausos komisijos nariui asmens tapatybę patvirtinantį dokumentą. Įsitikinęs, kad šis asmuo gyvena apklausiamoje teritorijoje, apklausos komisijos narys įrašo jį apklausos dalyvių sąrašo lape ir duoda pasirašyti po pasirinktu atsakymo variantu – „taip“ arba „ne“. Esant abejonei, ar asmuo turi teisę dalyvauti apklausoje, apklausos komisijos narys įrašo asmenį atskirame laisvos formos apklausos dalyvių sąrašo lape (nurodydamas asmens vardą, pavardę, gimimo datą ir gyvenamąją vietą ir duodamas jam pasirašyti po pasirinktu atsakymo variantu – „taip“ arba „ne“), šiame lape pasirašo ir pateikia jį apklausos koordinatoriui kartu su kitais apklausos vykdymo<text:s/>dokumentais.<text:s/></text:p>
      <text:p text:style-name="P184">Punkto pakeitimai:</text:p>
      <text:p text:style-name="P185"><text:span text:style-name="T186">Nr.<text:s/></text:span><text:a xlink:href="https://www.e-tar.lt/portal/legalAct.html?documentId=TAR.0D2F1295D0B8" office:target-frame-name="_top" xlink:show="replace"><text:span text:style-name="T187">1133</text:span></text:a><text:span text:style-name="T188">, 2007-10-24, Žin., 2007, Nr. 113-4598 (2007-10-31), i. k. 1071100NUTA00001133</text:span></text:p>
      <text:p text:style-name="Normal"/>
      <text:p text:style-name="P189"><text:span text:style-name="T190">14</text:span><text:span text:style-name="T191">. Apklausos klausimas, į kurį gyventojas turi<text:s/></text:span><text:span text:style-name="T192">atsakyti „taip“ arba „ne“, turi būti aiškiai suformuluotas, kad dėl turinio nekiltų jokių abejonių. Apklausos dalyvių sąrašo lapai numeruojami ir antspauduojami.</text:span></text:p>
      <text:p text:style-name="P193"><text:span text:style-name="T194">Jeigu apklausos reikia keliems sprendimams priimti, dėl kiekvieno jų balsuojama atskirame apkl</text:span><text:span text:style-name="T195">ausos dalyvių sąrašo lape.</text:span></text:p>
      <text:p text:style-name="P196"><text:span text:style-name="T197">15</text:span><text:span text:style-name="T198">. Apklausos patalpos įrengimo reikalavimus nustato apklausos koordinatorius.</text:span></text:p>
      <text:p text:style-name="P199"><text:span text:style-name="T200">16</text:span><text:span text:style-name="T201">. Apklausos koordinatoriaus prašymu patalpas apklausai suteikia savivaldybės administracijos direktorius, o jas įrengia ir apklausos komisij</text:span><text:span text:style-name="T202">ą techniškai aptarnauja savivaldybės administracija.</text:span></text:p>
      <text:p text:style-name="P203"><text:span text:style-name="T204">17</text:span><text:span text:style-name="T205">. Apklausos patalpoje turi būti iškabinti apklausai teikiamas sprendimo projektas (sprendimų projektai) ir šis Aprašas.</text:span></text:p>
      <text:p text:style-name="P206"><text:span text:style-name="T207">18</text:span><text:span text:style-name="T208">. Apklausos dieną tam skirta patalpa atidaroma tik tada, kai susirenka<text:s/></text:span><text:span text:style-name="T209">ne mažiau kaip 3/5 apklausos komisijos narių arba ne mažiau kaip 3/5 apklausos komisijos padalinio narių.</text:span></text:p>
      <text:p text:style-name="P210"><text:span text:style-name="T211">19</text:span><text:span text:style-name="T212">. Apklausos dalyvis pats pasirašo apklausos dalyvių sąrašo lape po jį tenkinančiu atsakymu. Apklausos dalyvis, kuris dėl fizinės negalios neįste</text:span><text:span text:style-name="T213">ngia pats pasirašyti, gali nurodyti kitą asmenį (išskyrus apklausos komisijos narį ar stebėtoją), kuris vietoj jo pasirašytų.</text:span></text:p>
      <text:p text:style-name="P214"><text:span text:style-name="T215">20</text:span><text:span text:style-name="T216">. Politinės partijos, asociacijos ir iniciatyvinė grupė turi teisę skirti apklausos stebėtojus. Stebėtojas prieš apklausos p</text:span><text:span text:style-name="T217">radžią pateikia apklausos komisijos pirmininkui arba jo pavaduotojui jį skyrusios politinės partijos, asociacijos ar iniciatyvinės grupės įgaliojimą ir asmens tapatybę patvirtinantį dokumentą. Apklausos komisijos pirmininkas arba jo pavaduotojas įrašo steb</text:span><text:span text:style-name="T218">ėtoją į stebėtojų sąrašą, nurodydamas stebėtojo vardą, pavardę, jį skyrusią politinę partiją, asociaciją ar iniciatyvinę grupę, įrašymo į šį sąrašą datą, ir duoda stebėtojui pasirašyti.</text:span></text:p>
      <text:p text:style-name="P219">Negalima atsisakyti įrašyti stebėtoją į stebėtojų sąrašą, jeigu asmuo,<text:s/>kuris turi būti įrašytas, pateikia visus dokumentus, kurie atitinka šio punkto pirmosios pastraipos reikalavimus.</text:p>
      <text:p text:style-name="P220"><text:span text:style-name="T221">Apklausos stebėtojas turi teisę reikalauti, kad apklausos komisijos pirmininkas, jo pavaduotojai ir nariai, taip pat apklausos patalpoje esan</text:span><text:span text:style-name="T222">tys asmenys laikytųsi Lietuvos Respublikos įstatymų, šio Aprašo ir kitų teisės aktų nuostatų. Apklausos komisijos nariai turi pasirūpinti, kad apklausos stebėtojui apklausos patalpose būtų sudarytos tinkamos sąlygos stebėti, kaip laikomasi Lietuvos Respubl</text:span><text:span text:style-name="T223">ikos įstatymų, šio Aprašo ir kitų teisės aktų nuostatų. Stebėtojas, pats pažeidęs Lietuvos Respublikos įstatymus, šio Aprašo ar kitų teisės aktų nuostatas, gali būti išbrauktas iš stebėtojų sąrašo apklausos komisijos arba apklausos komisijos padalinio spre</text:span><text:span text:style-name="T224">ndimu. Apklausos komisijos ar apklausos komisijos padalinio sprendimas priimamas daugiau kaip pusės visų komisijos narių ar visų komisijos padalinio narių balsų dauguma. Dėl padaryto pažeidimo surašomas pažeidimo aktas.</text:span></text:p>
      <text:p text:style-name="P225">21. Uždarius apklausos patalpą,<text:s/>dalyvaujant ne mažiau kaip 3/5 apklausos komisijos ar apklausos komisijos padalinio narių, surenkami nepanaudoti apklausos dalyvių sąrašo lapai. Dalyvaujant stebėtojams (jeigu tokių yra), surašomas nepanaudotų apklausos dalyvių sąrašo lapų aktas (toliau vadinama – aktas), kuriame nurodomas nepanaudotų ar sugadintų apklausos dalyvių sąrašo lapų skaičius. Po to suskaičiuojami panaudoti apklausos dalyvių sąrašo lapai ir jų skaičius įrašomas apklausos balsų skaičiavimo protokole.</text:p>
      <text:p text:style-name="P226">Apklausos komisija suskaičiuoja<text:s/>panaudotuose apklausos dalyvių sąrašo lapuose įrašytus dalyvius, kiek iš jų atsakė „taip“ ir „ne“, ir šiuos duomenis įrašo apklausos balsų skaičiavimo protokole.</text:p>
      <text:p text:style-name="P227">Apklausos rezultatai sumuojami pagal gyvenamąsias vietoves, seniūnijų ir savivaldybių teritorijas.</text:p>
      <text:p text:style-name="P228">Jeigu apklausą vykdė apklausos komisijos padaliniai, visi apklausos rezultatai, pasibaigus apklausos vykdymo laikui, pristatomi apklausos komisijai, sumuojami ir surašomas apklausos balsų skaičiavimo protokolas.</text:p>
      <text:p text:style-name="P229">Aktą ir apklausos balsų skaičiavimo protokolą pasirašo apklausoje dalyvavę apklausos komisijos nariai. Paskui aktą ir apklausos balsų skaičiavimo protokolą pasirašo stebėtojai (jeigu tokių yra). Jų pastabos, apklausos komisijos narių atskirosios nuomonės pridedamos prie akto ir<text:s/><text:soft-page-break/>apklausos balsų<text:s/>skaičiavimo protokolo ir yra neatskiriama apklausos balsų skaičiavimo protokolo dalis.<text:s/></text:p>
      <text:p text:style-name="P230">Punkto pakeitimai:</text:p>
      <text:p text:style-name="P231"><text:span text:style-name="T232">Nr.<text:s/></text:span><text:a xlink:href="https://www.e-tar.lt/portal/legalAct.html?documentId=TAR.0D2F1295D0B8" office:target-frame-name="_top" xlink:show="replace"><text:span text:style-name="T233">1133</text:span></text:a><text:span text:style-name="T234">, 2007-10-24, Žin., 2007, Nr. 113-4598 (2007-10-31), i. k.</text:span><text:span text:style-name="T235"><text:s/>1071100NUTA00001133</text:span></text:p>
      <text:p text:style-name="Normal"/>
      <text:p text:style-name="P236">22. Apklausos komisija visus apklausos dalyvių sąrašo lapus (tiek panaudotus, tiek nepanaudotus), atskirus laisvos formos apklausos dalyvių sąrašo lapus, aktą ir apklausos balsų skaičiavimo ar sueigos protokolą kitą dieną po įvykusios apklausos pateikia apklausos koordinatoriui.</text:p>
      <text:p text:style-name="P237">Apklausos koordinatorius patikrina, ar atskiruose laisvos formos apklausos dalyvių sąrašo lapuose įrašyti asmenys atitinka šio Aprašo 5 punkto reikalavimus, ir tik tuo atveju, jeigu šie asmenys turi teisę dalyvauti apklausoje, jų pareikštą nuomonę įskaito į apklausos rezultatus.<text:s/></text:p>
      <text:p text:style-name="P238">Punkto pakeitimai:</text:p>
      <text:p text:style-name="P239"><text:span text:style-name="T240">Nr.<text:s/></text:span><text:a xlink:href="https://www.e-tar.lt/portal/legalAct.html?documentId=TAR.0D2F1295D0B8" office:target-frame-name="_top" xlink:show="replace"><text:span text:style-name="T241">1133</text:span></text:a><text:span text:style-name="T242">, 2007-10-24, Žin., 2007, Nr. 113-4598 (2007-10-31), i. k. 1071100NUTA00</text:span><text:span text:style-name="T243">001133</text:span></text:p>
      <text:p text:style-name="Normal"/>
      <text:p text:style-name="P244">23. Pasibaigus apklausos vykdymo laikui, apklausos rezultatus visuomenės informavimo priemonėms gali pranešti apklausos komisija.<text:s/></text:p>
      <text:p text:style-name="P245">Punkto pakeitimai:</text:p>
      <text:p text:style-name="P246"><text:span text:style-name="T247">Nr.<text:s/></text:span><text:a xlink:href="https://www.e-tar.lt/portal/legalAct.html?documentId=TAR.0D2F1295D0B8" office:target-frame-name="_top" xlink:show="replace"><text:span text:style-name="T248">1133</text:span></text:a><text:span text:style-name="T249">, 20</text:span><text:span text:style-name="T250">07-10-24, Žin., 2007, Nr. 113-4598 (2007-10-31), i. k. 1071100NUTA00001133</text:span></text:p>
      <text:p text:style-name="Normal"/>
      <text:p text:style-name="P251"><text:span text:style-name="T252">24</text:span><text:span text:style-name="T253">. Prašymus ir skundus dėl apklausos komisijos sprendimų, apklausos balsų skaičiavimo protokolų surašymo, taip pat kitus prašymus ir skundus dėl šio Aprašo nuostatų pažeidimų<text:s/></text:span><text:span text:style-name="T254">nagrinėja apklausos koordinatorius.</text:span></text:p>
      <text:p text:style-name="P255"><text:span text:style-name="T256">Vidaus reikalų ministras dėl šiurkščių pažeidimų (pvz., trukdyta gyventojams pareikšti nuomonę, stengtasi paveikti gyventojų valią, nesilaikyta šiame Apraše nustatytų apklausos procedūrų ir panašiai) gali pripažinti apkl</text:span><text:span text:style-name="T257">ausos rezultatus negaliojančiais. Vidaus reikalų ministro įsakyme turi būti nurodyti pažeidimai, dėl kurių apklausos rezultatai pripažįstami negaliojančiais.</text:span></text:p>
      <text:p text:style-name="P258"><text:span text:style-name="T259">25</text:span><text:span text:style-name="T260">. Apklausos koordinatorius, išnagrinėjęs gautus apklausos dokumentus, prašymus, skundus ir n</text:span><text:span text:style-name="T261">ustatęs, kad apklausa vyko pagal šio Aprašo nuostatas, per 15 dienų priima apklausos rezultatus patvirtinantį sprendimą, kuris įforminamas vidaus reikalų ministro įsakymu, ir apie jos rezultatus informuoja Lietuvos Respublikos Vyriausybę ir savivaldybę (sa</text:span><text:span text:style-name="T262">vivaldybes). Savivaldybė (savivaldybės) ne vėliau kaip per 5 darbo dienas nuo apklausos rezultatų gavimo dienos paskelbia juos vietos spaudoje, oficialiame tinklalapyje ir skelbimų lentose (ten, kur jos apklausiamoje teritorijoje oficialiai įrengtos).</text:span></text:p>
      <text:p text:style-name="P263">26. Apklausa turi būti atliekama ne vėliau kaip per 3 mėnesius nuo tos dienos, kurią turėjo būti vykdoma apklausa, jeigu numatytoji apklausa neįvyko dėl vykdytojų kaltės, jeigu pareikšti savo nuomonės neatvyko nė vienas apklausiamos teritorijos gyventojas,<text:s/>turintis teisę dalyvauti apklausoje, arba per 3 mėnesius nuo įvykusios apklausos dienos, jeigu apklausos rezultatai dėl šiurkščių pažeidimų buvo pripažinti negaliojančiais. Sprendimas įforminamas vidaus reikalų ministro įsakymu, kuriame nurodomas naujos apklausos vykdymo laikas.</text:p>
      <text:p text:style-name="P264">Punkto pakeitimai:</text:p>
      <text:p text:style-name="P265"><text:span text:style-name="T266">Nr.<text:s/></text:span><text:a xlink:href="https://www.e-tar.lt/portal/legalAct.html?documentId=TAR.0D2F1295D0B8" office:target-frame-name="_top" xlink:show="replace"><text:span text:style-name="T267">1133</text:span></text:a><text:span text:style-name="T268">, 2007-10-24, Žin., 2007, Nr. 113-4598 (2007-10-31), i. k. 1071100NUTA00001133</text:span></text:p>
      <text:p text:style-name="Normal"/>
      <text:p text:style-name="P269"><text:span text:style-name="T270">27</text:span><text:span text:style-name="T271">. Apklausos rengimo ir vykdymo<text:s/></text:span><text:span text:style-name="T272">išlaidas apmoka:</text:span></text:p>
      <text:p text:style-name="P273"><text:span text:style-name="T274">27.1</text:span><text:span text:style-name="T275">. Lietuvos Respublikos Vyriausybė, kai apklausa vykdoma Lietuvos Respublikos Vyriausybės, iniciatyvinės grupės, apklausos koordinatoriaus arba apskrities viršininko iniciatyva;</text:span></text:p>
      <text:p text:style-name="P276"><text:span text:style-name="T277">27.2</text:span><text:span text:style-name="T278">. savivaldybė iš savo biudžeto, kai gyventojų<text:s/></text:span><text:span text:style-name="T279">apklausa vykdoma savivaldybės tarybos iniciatyva;</text:span></text:p>
      <text:p text:style-name="P280"><text:span text:style-name="T281">27.3</text:span><text:span text:style-name="T282">. kitos institucijos ir fondai pagal susitarimą su apklausos koordinatoriumi.</text:span></text:p>
      <text:p text:style-name="P283"><text:span text:style-name="T284">______________</text:span></text:p>
      <text:p text:style-name="P285"/>
      <text:p text:style-name="P286"/>
      <text:p text:style-name="P287"><text:span text:style-name="T288">Pakeitimai:</text:span></text:p>
      <text:p text:style-name="P289"/>
      <text:soft-page-break/>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19038313DCC9" office:target-frame-name="_top" xlink:show="replace"><text:span text:style-name="T296">1429</text:span></text:a><text:span text:style-name="T297">, 2001-11-27, Žin., 2001, Nr. 102-3633 (2001-12-05), i. k. 1011100NUTA00001429</text:span></text:p>
      <text:p text:style-name="P298"><text:span text:style-name="T299">Dėl Lietuvos Respublikos Vyriausybės 1999 m. rugsėjo 20 d. nutarimo Nr. 1019 "Dėl Vietos gyventojų apklausos tvarkos patvirti</text:span><text:span text:style-name="T300">nimo" dalinio pakeitimo</text:span></text:p>
      <text:p text:style-name="P301"/>
      <text:p text:style-name="P302"><text:span text:style-name="T303">2.</text:span></text:p>
      <text:p text:style-name="P304"><text:span text:style-name="T305">Lietuvos Respublikos Vyriausybė, Nutarimas</text:span></text:p>
      <text:p text:style-name="P306"><text:span text:style-name="T307">Nr.<text:s/></text:span><text:a xlink:href="https://www.e-tar.lt/portal/legalAct.html?documentId=TAR.395F73D77192" office:target-frame-name="_top" xlink:show="replace"><text:span text:style-name="T308">1276</text:span></text:a><text:span text:style-name="T309">, 2003-10-14, Žin., 2003, Nr. 98-4402 (2003-10-17), i. k. 1031100NUTA00001276</text:span></text:p>
      <text:p text:style-name="P310"><text:span text:style-name="T311">Dėl Lietuvos Resp</text:span><text:span text:style-name="T312">ublikos Vyriausybės 1999 m. rugsėjo 20 d. nutarimo Nr. 1019 "Dėl Vietos gyventojų apklausos tvarkos patvirtinimo" pakeitimo</text:span></text:p>
      <text:p text:style-name="P313"/>
      <text:p text:style-name="P314"><text:span text:style-name="T315">3.</text:span></text:p>
      <text:p text:style-name="P316"><text:span text:style-name="T317">Lietuvos Respublikos Vyriausybė, Nutarimas</text:span></text:p>
      <text:p text:style-name="P318"><text:span text:style-name="T319">Nr.<text:s/></text:span><text:a xlink:href="https://www.e-tar.lt/portal/legalAct.html?documentId=TAR.E117CD165B52" office:target-frame-name="_top" xlink:show="replace"><text:span text:style-name="T320">1090</text:span></text:a><text:span text:style-name="T321">, 2005-10-18, Žin., 2005, Nr. 126-4477 (2005-10-22), i. k. 1051100NUTA00001090</text:span></text:p>
      <text:p text:style-name="P322"><text:span text:style-name="T323">Dėl Lietuvos Respublikos Vyriausybės 1999 m. rugsėjo 20 d. nutarimo Nr. 1019 "Dėl Vietos gyventojų apklausos tvarkos patvirtinimo" pakeitimo</text:span></text:p>
      <text:p text:style-name="P324"/>
      <text:p text:style-name="P325"><text:span text:style-name="T326">4.</text:span></text:p>
      <text:p text:style-name="P327"><text:span text:style-name="T328">Lietuvos Respublikos<text:s/></text:span><text:span text:style-name="T329">Vyriausybė, Nutarimas</text:span></text:p>
      <text:p text:style-name="P330"><text:span text:style-name="T331">Nr.<text:s/></text:span><text:a xlink:href="https://www.e-tar.lt/portal/legalAct.html?documentId=TAR.0D2F1295D0B8" office:target-frame-name="_top" xlink:show="replace"><text:span text:style-name="T332">1133</text:span></text:a><text:span text:style-name="T333">, 2007-10-24, Žin., 2007, Nr. 113-4598 (2007-10-31), i. k. 1071100NUTA00001133</text:span></text:p>
      <text:p text:style-name="P334"><text:span text:style-name="T335">Dėl Lietuvos Respublikos Vyriausybės 1999 m. rugsėjo 20 d.<text:s/></text:span><text:span text:style-name="T336">nutarimo Nr. 1019 ''Dėl Vietos gyventojų apklausos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9T13:18:00Z</meta:creation-date>
    <dc:date>2019-04-09T13:18:00Z</dc:date>
    <meta:template xlink:href="Normal.dotm" xlink:type="simple"/>
    <meta:editing-cycles>2</meta:editing-cycles>
    <meta:editing-duration>PT0S</meta:editing-duration>
    <meta:document-statistic meta:page-count="6" meta:paragraph-count="141" meta:word-count="2210" meta:character-count="17920" meta:row-count="406" meta:non-whitespace-character-count="15851"/>
  </office:meta>
</office:document-meta>
</file>