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margin-left="0.0986in" fo:text-indent="0.3937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ext-properties style:font-size-complex="12pt" style:language-asian="lt" style:country-asian="LT"/>
    </style:style>
    <style:style style:name="P147" style:parent-style-name="Normal" style:family="paragraph">
      <style:paragraph-properties fo:text-align="justify" fo:text-indent="0.4923in"/>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ab-stops>
          <style:tab-stop style:type="left" style:position="0.5909in"/>
        </style:tab-stops>
      </style:paragraph-properties>
    </style:style>
    <style:style style:name="T302" style:parent-style-name="DefaultParagraphFont" style:family="text">
      <style:text-properties fo:font-weight="bold" style:font-weight-asian="bold"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language-asian="lt" style:country-asian="LT"/>
    </style:style>
    <style:style style:name="T304" style:parent-style-name="DefaultParagraphFont" style:family="text">
      <style:text-properties fo:font-style="italic" style:font-style-asian="italic" fo:font-size="10pt" style:font-size-asian="10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Suvestinė redakcija nuo 2019-04-09 iki 2019-11-14</text:span></text:p>
      <text:p text:style-name="P10"/>
      <text:p text:style-name="P11"><text:span text:style-name="T12">Nutarimas paskelbtas: Žin. 1999, Nr.<text:s/></text:span><text:a xlink:href="https://www.e-tar.lt/portal/legalAct.html?documentId=TAR.A75CCA055D80" office:target-frame-name="_top" xlink:show="replace"><text:span text:style-name="T13">80-2357</text:span></text:a><text:span text:style-name="T14">, i. k. 0991100NUTA00001019</text:span></text:p>
      <text:p text:style-name="P15"/>
      <text:p text:style-name="P16">Nauja redakcija nuo 2005-10-23:</text:p>
      <text:p text:style-name="Normal"><text:span text:style-name="T17">Nr.<text:s/></text:span><text:a xlink:href="https://www.e-tar.lt/portal/legalAct.html?documentId=TAR.E117CD165B52" office:target-frame-name="_top" xlink:show="replace"><text:span text:style-name="T18">1090</text:span></text:a><text:span text:style-name="T19">, 2005-10-18, Žin. 2005, Nr. 126-4477 (2005-10-22), i. k. 1051100NUTA00001090</text:span></text:p>
      <text:p text:style-name="P20"/>
      <text:p text:style-name="P21">LIETUVOS RESPUBLIKOS VYRIAUSYBĖ</text:p>
      <text:p text:style-name="P22"/>
      <text:p text:style-name="P23">NUTARIMAS</text:p>
      <text:p text:style-name="P24">DĖL VIETOS GYVENTOJŲ APKLAUSOS TVARKOS APRAŠO PATVIRTINIMO</text:p>
      <text:p text:style-name="P25"/>
      <text:p text:style-name="P26">1999 m. rugsėjo 20 d. Nr. 1019</text:p>
      <text:p text:style-name="P27">Vilnius</text:p>
      <text:p text:style-name="P28"/>
      <text:p text:style-name="P29"/>
      <text:p text:style-name="P30"><text:span text:style-name="T31">Vadovaudamasi Lietuvos Respublikos teritorijos administracinių vienetų ir jų ribų įstatymo 13 straipsnio 3 dalimi,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TAR.5FB609B70EF3" office:target-frame-name="_top" xlink:show="replace"><text:span text:style-name="T37">1183</text:span></text:a><text:span text:style-name="T38">, 2009-09-23, Žin., 2009, Nr. 117-5017 (2009-10-01), i. k. 1091100NUTA00001183</text:span></text:p>
      <text:p text:style-name="P39"><text:span text:style-name="T40">Nr.<text:s/></text:span><text:a xlink:href="https://www.e-tar.lt/portal/legalAct.html?documentId=3218096059cb11e98b599e654d7d03a0" office:target-frame-name="_top" xlink:show="replace"><text:span text:style-name="T41">305</text:span></text:a><text:span text:style-name="T42">, 2019-04-03, paskelbta TAR 2019-04-08, i. k. 2019-05753</text:span></text:p>
      <text:p text:style-name="Normal"/>
      <text:p text:style-name="P43"><text:span text:style-name="T44">1</text:span><text:span text:style-name="T45">. Patvirtinti Vietos gyventojų apklausos tvarkos aprašą (pridedama).</text:span></text:p>
      <text:p text:style-name="P46"><text:span text:style-name="T47">2</text:span><text:span text:style-name="T48">. Pavesti Vidaus reikalų ministerijai patvirtinti apklausos dalyvių sąrašo lapo ir apklausos balsų skaičiav</text:span><text:span text:style-name="T49">imo protokolo formas, jų pildymo pavyzdžius, taip pat apklausos patalpų įrengimo reikalavimų aprašą.</text:span></text:p>
      <text:p text:style-name="P50"/>
      <text:p text:style-name="P51"/>
      <text:p text:style-name="P52"/>
      <text:p text:style-name="P53">Ministras Pirmininkas<text:tab/>Rolandas Paksas</text:p>
      <text:p text:style-name="P54"/>
      <text:p text:style-name="P55">Valdymo reformų ir</text:p>
      <text:p text:style-name="P56">savivaldybių reikalų ministras<text:tab/>Sigitas Kaktys</text:p>
      <text:p text:style-name="P57"/>
      <text:p text:style-name="Normal"/>
      <text:soft-page-break/>
      <text:p text:style-name="P58">PATVIRTINTA</text:p>
      <text:p text:style-name="P66">Lietuvos Respublikos Vyriausybės</text:p>
      <text:p text:style-name="P67">1999 m. rugsėjo 20 d. nutarimu Nr. 1019</text:p>
      <text:p text:style-name="P68">(Lietuvos Respublikos<text:s/></text:p>
      <text:p text:style-name="P69">Vyriausybės 2005 m. spalio 18<text:s/>d.</text:p>
      <text:p text:style-name="P70">nutarimo Nr. 1090 redakcija)</text:p>
      <text:p text:style-name="P71"/>
      <text:p text:style-name="P72"><text:span text:style-name="T73">VIETOS GYVENTOJŲ APKLAUSOS TVARKOS APRAŠAS</text:span></text:p>
      <text:p text:style-name="P74"/>
      <text:p text:style-name="P75"><text:span text:style-name="T76">1</text:span><text:span text:style-name="T77">.<text:s/></text:span>Vietos gyventojų apklausos tvarkos aprašas (toliau vadinama – šis Aprašas) reglamentuoja vietos gyventojų apklausos (toliau vadinama – apklausa) subjektus, dalyvius, būdus,<text:s/>organizavimą, rezultatų nustatymą ir naudojimą, apklausą organizuojančius ir vykdančius subjektus, jų teises ir pareigas steigiant ar panaikinant Lietuvos Respublikos teritorijos administracinius vienetus, nustatant ar keičiant jų ribas ir centrus.<text:s/></text:p>
      <text:p text:style-name="P78">Punkto pakeitimai:</text:p>
      <text:p text:style-name="P79"><text:span text:style-name="T80">Nr.<text:s/></text:span><text:a xlink:href="https://www.e-tar.lt/portal/legalAct.html?documentId=TAR.5FB609B70EF3" office:target-frame-name="_top" xlink:show="replace"><text:span text:style-name="T81">1183</text:span></text:a><text:span text:style-name="T82">, 2009-09-23, Žin., 2009, Nr. 117-5017 (2009-10-01), i. k. 1091100NUTA00001183</text:span></text:p>
      <text:p text:style-name="Normal"/>
      <text:p text:style-name="P83"><text:span text:style-name="T84">2</text:span><text:span text:style-name="T85">. Apklausa rengiama tose teritorijose, kuriose numatoma steigti ar<text:s/></text:span><text:span text:style-name="T86">panaikinti Lietuvos Respublikos teritorijos administracinius vienetus, nustatyti ar keisti jų ribas ir centrus. Apklausos tikslai neturi prieštarauti Lietuvos Respublikos Konstitucijai, įstatymams, Lietuvos Respublikos Vyriausybės nutarimams ir kitiems tei</text:span><text:span text:style-name="T87">sės aktams.</text:span></text:p>
      <text:p text:style-name="P88"><text:span text:style-name="T89">3</text:span><text:span text:style-name="T90">. Apklausos tikslas – sužinoti vietos gyventojų nuomonę dėl:</text:span></text:p>
      <text:p text:style-name="P91"><text:span text:style-name="T92">3.1</text:span><text:span text:style-name="T93">. naujų savivaldybių steigimo, esamų savivaldybių panaikinimo;</text:span></text:p>
      <text:p text:style-name="P94"><text:span text:style-name="T95">3.2</text:span><text:span text:style-name="T96">. siūlymų keisti ar nustatyti Lietuvos Respublikos teritorijos administracinių vienetų – savivaldybių a</text:span><text:span text:style-name="T97">r apskričių – teritorijų ribas ir centrus;</text:span></text:p>
      <text:p text:style-name="P98"><text:span text:style-name="T99">3.3</text:span><text:span text:style-name="T100">. jų gyvenamosios vietovės teritorijos administracinio priklausymo vienai ar kitai savivaldybei.</text:span></text:p>
      <text:p text:style-name="P101"><text:span text:style-name="T102">4</text:span><text:span text:style-name="T103">. Apklausos subjektai teritoriniu principu gali būti:</text:span></text:p>
      <text:p text:style-name="P104"><text:span text:style-name="T105">4.1</text:span><text:span text:style-name="T106">. savivaldybės teritorijos gyventojai;</text:span></text:p>
      <text:p text:style-name="P107"><text:span text:style-name="T108">4.</text:span><text:span text:style-name="T109">2</text:span><text:span text:style-name="T110">. seniūnijos teritorijos gyventojai;</text:span></text:p>
      <text:p text:style-name="P111">4.3. gyvenamosios vietovės (miesto, miestelio, kaimo, viensėdžio) gyventojai.<text:s/></text:p>
      <text:p text:style-name="P112">Punkto pakeitimai:</text:p>
      <text:p text:style-name="P113"><text:span text:style-name="T114">Nr.<text:s/></text:span><text:a xlink:href="https://www.e-tar.lt/portal/legalAct.html?documentId=TAR.E2FF1A120A28" office:target-frame-name="_top" xlink:show="replace"><text:span text:style-name="T115">1152</text:span></text:a><text:span text:style-name="T116">, 2010-08-12, Žin.,<text:s/></text:span><text:span text:style-name="T117">2010, Nr. 98-5091 (2010-08-17), i. k. 1101100NUTA00001152</text:span></text:p>
      <text:p text:style-name="Normal"/>
      <text:p text:style-name="P118"><text:span text:style-name="T119">5</text:span><text:span text:style-name="T120">. Apklausoje turi teisę dalyvauti apklausiamos teritorijos gyventojai, turintys teisę rinkti šios savivaldybės tarybą.</text:span></text:p>
      <text:p text:style-name="P121"><text:span text:style-name="T122">6</text:span><text:span text:style-name="T123">. Dalyvavimas apklausoje yra savanoriškas ir grindžiamas visuotine</text:span><text:span text:style-name="T124"><text:s/>lygia teise tiesiogiai ir asmeniškai pareikšti nuomonę.</text:span></text:p>
      <text:p text:style-name="P125"><text:span text:style-name="T126">7</text:span><text:span text:style-name="T127">. Apklausą skelbia ir koordinuoja Vidaus reikalų ministerija (toliau vadinama – apklausos koordinatorius). Apklausą vykdo vietos gyventojų apklausos vykdymo komisija (toliau vadinama – apklausos</text:span><text:span text:style-name="T128"><text:s/>komisija).</text:span></text:p>
      <text:p text:style-name="P129">8. Apklausa organizuojama:</text:p>
      <text:p text:style-name="P130">8.1. Lietuvos Respublikos Vyriausybės iniciatyva;</text:p>
      <text:p text:style-name="P131">8.2. gavus gyventojų iniciatyvinės grupės (toliau vadinama – iniciatyvinė grupė) ar savivaldybių tarybų pasiūlymus steigti naujas savivaldybes, panaikinti esamas, nustatyti ir keisti jų teritorijų ribas ir centrus.</text:p>
      <text:p text:style-name="P132">Punkto pakeitimai:</text:p>
      <text:p text:style-name="P133"><text:span text:style-name="T134">Nr.<text:s/></text:span><text:a xlink:href="https://www.e-tar.lt/portal/legalAct.html?documentId=TAR.E2FF1A120A28" office:target-frame-name="_top" xlink:show="replace"><text:span text:style-name="T135">1152</text:span></text:a><text:span text:style-name="T136">, 2010-08-12, Žin., 2010, Nr. 98-5091 (2010-08-17), i. k. 1101100NUTA00001152</text:span></text:p>
      <text:p text:style-name="Normal"/>
      <text:p text:style-name="P137">Punkto pakeitimai:</text:p>
      <text:p text:style-name="P138"><text:span text:style-name="T139">Nr.<text:s/></text:span><text:a xlink:href="https://www.e-tar.lt/portal/legalAct.html?documentId=TAR.5FB609B70EF3" office:target-frame-name="_top" xlink:show="replace"><text:span text:style-name="T140">1183</text:span></text:a><text:span text:style-name="T141">, 2009-09-23, Žin., 2009, Nr. 117-5017 (2009-10-01), i. k. 1091100NUTA00001183</text:span></text:p>
      <text:p text:style-name="Normal"/>
      <text:p text:style-name="P142"><text:span text:style-name="T143">9</text:span><text:span text:style-name="T144">. Šio Aprašo 8.1 papunktyje nustatytu atveju apklausos koordinatorius<text:s/></text:span><text:span text:style-name="T145">per 20 darbo dienų skelbia apklausą.</text:span></text:p>
      <text:soft-page-break/>
      <text:p text:style-name="P146">Šio Aprašo 8.2 papunktyje nustatytu atveju apklausos koordinatorius per 20 darbo dienų nuo gavimo teisės aktų nustatyta tvarka išnagrinėja iniciatyvinės grupės ar savivaldybių tarybų pasiūlymus dėl naujų savivaldybių steigimo, esamų panaikinimo, jų teritorijų ribų ir centrų nustatymo ir keitimo, vidaus reikalų ministro nustatyta tvarka įvertina numatomos steigti savivaldybės ir savivaldybės (-ių), kurios (-ių) teritorijos (-ų) ribas numatoma keisti dėl naujos savivaldybės steigimo, atitiktį Lietuvos Respublikos teritorijos administracinių vienetų ir jų ribų įstatymo 7 straipsnyje nustatytiems kriterijams, priima sprendimą dėl apklausos ir apie jį informuoja Lietuvos Respublikos Vyriausybę.</text:p>
      <text:p text:style-name="P147">Sprendime dėl apklausos vykdymo<text:s/>nurodoma apklausos komisijos sudėtis, apklausos komisijos pirmininkas ir jo pavaduotojai, apklausos komisijos padaliniai (jeigu jie sudaromi), apklausos vykdymo data, vieta ir būdas. Sprendimas įforminamas vidaus reikalų ministro įsakymu.</text:p>
      <text:p text:style-name="P148"><text:span text:style-name="T149">Jeigu apklausoje<text:s/></text:span><text:span text:style-name="T150">turi teisę dalyvauti daugiau kaip 5 000 vietos gyventojų, vidaus reikalų ministro įsakymu apklausai vykdyti iš apklausos komisijos narių gali būti sudaromi apklausos komisijos padaliniai, kuriems vadovauja apklausos komisijos pirmininko pavaduotojai.</text:span><text:s/></text:p>
      <text:p text:style-name="P151">Punkto pakeitimai:</text:p>
      <text:p text:style-name="P152"><text:span text:style-name="T153">Nr.<text:s/></text:span><text:a xlink:href="https://www.e-tar.lt/portal/legalAct.html?documentId=TAR.0D2F1295D0B8" office:target-frame-name="_top" xlink:show="replace"><text:span text:style-name="T154">1133</text:span></text:a><text:span text:style-name="T155">, 2007-10-24, Žin., 2007, Nr. 113-4598 (2007-10-31), i. k. 1071100NUTA00001133</text:span></text:p>
      <text:p text:style-name="P156"><text:span text:style-name="T157">Nr.<text:s/></text:span><text:a xlink:href="https://www.e-tar.lt/portal/legalAct.html?documentId=TAR.5FB609B70EF3" office:target-frame-name="_top" xlink:show="replace"><text:span text:style-name="T158">1183</text:span></text:a><text:span text:style-name="T159">, 2009-09-23, Žin., 2009, Nr. 117-5017 (2009-10-01), i. k. 1091100NUTA00001183</text:span></text:p>
      <text:p text:style-name="P160"><text:span text:style-name="T161">Nr.<text:s/></text:span><text:a xlink:href="https://www.e-tar.lt/portal/legalAct.html?documentId=3218096059cb11e98b599e654d7d03a0" office:target-frame-name="_top" xlink:show="replace"><text:span text:style-name="T162">305</text:span></text:a><text:span text:style-name="T163">, 2019-04-03, paskelbta TAR 2019-04-08, i. k. 2019-057</text:span><text:span text:style-name="T164">53</text:span></text:p>
      <text:p text:style-name="Normal"/>
      <text:p text:style-name="P165">10. Apklausos komisija sudaroma iš vietos gyventojų. Į apklausos komisiją turi būti deleguota atstovų iš savivaldybės (savivaldybių) administracijos (administracijų). Kai apklausa rengiama gavus iniciatyvinės grupės pasiūlymą steigti naujas savivaldybes, panaikinti esamas, nustatyti ir keisti jų teritorijų ribas bei centrus, į apklausos komisiją gali būti įtrauktas iniciatyvinės grupės atstovas (-ai).<text:s/></text:p>
      <text:p text:style-name="P166">Punkto pakeitimai:</text:p>
      <text:p text:style-name="P167"><text:span text:style-name="T168">Nr.<text:s/></text:span><text:a xlink:href="https://www.e-tar.lt/portal/legalAct.html?documentId=TAR.0D2F1295D0B8" office:target-frame-name="_top" xlink:show="replace"><text:span text:style-name="T169">1133</text:span></text:a><text:span text:style-name="T170">, 2007-10-24, Žin., 2007, Nr. 113-4598 (2007-10-31), i. k. 1071100NUTA00001133</text:span></text:p>
      <text:p text:style-name="P171"><text:span text:style-name="T172">Nr.<text:s/></text:span><text:a xlink:href="https://www.e-tar.lt/portal/legalAct.html?documentId=TAR.5FB609B70EF3" office:target-frame-name="_top" xlink:show="replace"><text:span text:style-name="T173">1183</text:span></text:a><text:span text:style-name="T174">, 2009-09-23, Žin., 2009, Nr. 117-5017 (2009-10-01), i. k. 1091100NUTA000011</text:span><text:span text:style-name="T175">83</text:span></text:p>
      <text:p text:style-name="Normal"/>
      <text:p text:style-name="P176"><text:span text:style-name="T177">11</text:span><text:span text:style-name="T178">. Apklausos koordinatorius, priėmęs sprendimą vykdyti apklausą, ne vėliau kaip prieš 20 dienų iki apklausos pradžios informuoja savivaldybės merą ir savivaldybės administracijos direktorių apie apklausos tikslus, vykdymo vietą, laiką ir vykdytojus, o saviv</text:span><text:span text:style-name="T179">aldybės administracijos direktorius apie tai skelbia vietos spaudoje, oficialiame tinklalapyje ir skelbimų lentose (ten, kur jos apklausiamoje teritorijoje oficialiai įrengtos) ne vėliau kaip prieš 10 dienų iki apklausos pradžios. Pakartotinis skelbimas vi</text:span><text:span text:style-name="T180">etos spaudoje skelbiamas ne vėliau kaip prieš 5 dienas iki apklausos pradžios.<text:s/></text:span>Savivaldybės administracijos direktorius iš apklausos koordinatoriaus pasiima apklausos dalyvių sąrašo lapus, kitus apklausos vykdymo dokumentus, jų pildymo pavyzdžius ir pateikia juos apklausos komisijai.</text:p>
      <text:p text:style-name="P181">Punkto pakeitimai:</text:p>
      <text:p text:style-name="P182"><text:span text:style-name="T183">Nr.<text:s/></text:span><text:a xlink:href="https://www.e-tar.lt/portal/legalAct.html?documentId=TAR.0D2F1295D0B8" office:target-frame-name="_top" xlink:show="replace"><text:span text:style-name="T184">1133</text:span></text:a><text:span text:style-name="T185">, 2007-10-24, Žin., 2007, Nr. 113-4598 (2007-10-31), i. k. 1071100NUTA00001133</text:span></text:p>
      <text:p text:style-name="Normal"/>
      <text:p text:style-name="P186"><text:span text:style-name="T187">12</text:span><text:span text:style-name="T188">. Apklausiamos teritorijos<text:s/></text:span><text:span text:style-name="T189">gyventojų apklausos būdai yra šie:</text:span></text:p>
      <text:p text:style-name="P190"><text:span text:style-name="T191">12.1</text:span><text:span text:style-name="T192">. tiesioginis gyventojų nuomonės pareiškimas apklausos dalyvių sąrašo lapuose apklausos koordinatoriaus nurodytose vietose bei patalpose ir jo nustatytą dieną nuo 8 iki 22 valandos;</text:span></text:p>
      <text:p text:style-name="P193">Punkto pakeitimai:</text:p>
      <text:p text:style-name="P194"><text:span text:style-name="T195">Nr.<text:s/></text:span><text:a xlink:href="https://www.e-tar.lt/portal/legalAct.html?documentId=TAR.0D2F1295D0B8" office:target-frame-name="_top" xlink:show="replace"><text:span text:style-name="T196">1133</text:span></text:a><text:span text:style-name="T197">, 2007-10-24, Žin., 2007, Nr. 113-4598 (2007-10-31), i. k. 1071100NUTA00001133</text:span></text:p>
      <text:p text:style-name="Normal"/>
      <text:p text:style-name="P198"><text:span text:style-name="T199">12.2</text:span><text:span text:style-name="T200">. gyventojų nuomonės pareiškimas sueigoje (sueigose) atviru balsavimu (sueigos šaukiamos tik</text:span><text:span text:style-name="T201"><text:s/>gyvenamojoje vietovėje ar seniūnijos teritorijoje, kurioje gyvena ne daugiau kaip 2000 gyventojų). Gyventojų sueigos balsavimo rezultatai įrašomi protokole, kurį pasirašo apklausos komisijos pirmininkas ir vietos gyventojų sueigos įgaliotas atstovas.</text:span></text:p>
      <text:p text:style-name="P202">13. Jeigu apklausiama tiesioginiu gyventojų nuomonės pareiškimo būdu, atvykęs į apklausos vietą asmuo pateikia apklausos komisijos nariui asmens tapatybę patvirtinantį dokumentą. Įsitikinęs, kad šis asmuo gyvena apklausiamoje teritorijoje, apklausos komisijos narys įrašo jį<text:s/><text:soft-page-break/>apklausos dalyvių sąrašo lape ir duoda pasirašyti po pasirinktu atsakymo variantu – „taip“ arba „ne“. Esant abejonei, ar asmuo turi teisę dalyvauti apklausoje, apklausos komisijos narys įrašo asmenį atskirame laisvos formos apklausos dalyvių sąrašo lape (nurodydamas asmens vardą, pavardę, gimimo datą ir gyvenamąją vietą ir duodamas jam pasirašyti po pasirinktu atsakymo variantu – „taip“ arba „ne“), šiame lape pasirašo ir pateikia jį apklausos koordinatoriui kartu su kitais apklausos vykdymo dokumentais.<text:s/></text:p>
      <text:p text:style-name="P203">Punkto pakeitimai:</text:p>
      <text:p text:style-name="P204"><text:span text:style-name="T205">Nr.<text:s/></text:span><text:a xlink:href="https://www.e-tar.lt/portal/legalAct.html?documentId=TAR.0D2F1295D0B8" office:target-frame-name="_top" xlink:show="replace"><text:span text:style-name="T206">1133</text:span></text:a><text:span text:style-name="T207">, 2007-10-24, Žin., 2007, Nr. 113-4598 (2007-10-31), i. k. 1071100NUTA00001133</text:span></text:p>
      <text:p text:style-name="Normal"/>
      <text:p text:style-name="P208"><text:span text:style-name="T209">14</text:span><text:span text:style-name="T210">. Apklausos klausimas, į kurį gyventojas t</text:span><text:span text:style-name="T211">uri atsakyti „taip“ arba „ne“, turi būti aiškiai suformuluotas, kad dėl turinio nekiltų jokių abejonių. Apklausos dalyvių sąrašo lapai numeruojami ir antspauduojami.</text:span></text:p>
      <text:p text:style-name="P212"><text:span text:style-name="T213">Jeigu apklausos reikia keliems sprendimams priimti, dėl kiekvieno jų balsuojama atskirame<text:s/></text:span><text:span text:style-name="T214">apklausos dalyvių sąrašo lape.</text:span></text:p>
      <text:p text:style-name="P215"><text:span text:style-name="T216">15</text:span><text:span text:style-name="T217">. Apklausos patalpos įrengimo reikalavimus nustato apklausos koordinatorius.</text:span></text:p>
      <text:p text:style-name="P218"><text:span text:style-name="T219">16</text:span><text:span text:style-name="T220">. Apklausos koordinatoriaus prašymu patalpas apklausai suteikia savivaldybės administracijos direktorius, o jas įrengia ir apklausos kom</text:span><text:span text:style-name="T221">isiją techniškai aptarnauja savivaldybės administracija.</text:span></text:p>
      <text:p text:style-name="P222"><text:span text:style-name="T223">17</text:span><text:span text:style-name="T224">. Apklausos patalpoje turi būti iškabinti apklausai teikiamas sprendimo projektas (sprendimų projektai) ir šis Aprašas.</text:span></text:p>
      <text:p text:style-name="P225"><text:span text:style-name="T226">18</text:span><text:span text:style-name="T227">. Apklausos dieną tam skirta patalpa atidaroma tik tada, kai susire</text:span><text:span text:style-name="T228">nka ne mažiau kaip 3/5 apklausos komisijos narių arba ne mažiau kaip 3/5 apklausos komisijos padalinio narių.</text:span></text:p>
      <text:p text:style-name="P229"><text:span text:style-name="T230">19</text:span><text:span text:style-name="T231">. Apklausos dalyvis pats pasirašo apklausos dalyvių sąrašo lape po jį tenkinančiu atsakymu. Apklausos dalyvis, kuris dėl fizinės negalios<text:s/></text:span><text:span text:style-name="T232">neįstengia pats pasirašyti, gali nurodyti kitą asmenį (išskyrus apklausos komisijos narį ar stebėtoją), kuris vietoj jo pasirašytų.</text:span></text:p>
      <text:p text:style-name="P233"><text:span text:style-name="T234">20</text:span><text:span text:style-name="T235">. Politinės partijos, asociacijos ir iniciatyvinė grupė turi teisę skirti apklausos stebėtojus. Stebėtojas prieš apkla</text:span><text:span text:style-name="T236">usos pradžią pateikia apklausos komisijos pirmininkui arba jo pavaduotojui jį skyrusios politinės partijos, asociacijos ar iniciatyvinės grupės įgaliojimą ir asmens tapatybę patvirtinantį dokumentą. Apklausos komisijos pirmininkas arba jo pavaduotojas įraš</text:span><text:span text:style-name="T237">o stebėtoją į stebėtojų sąrašą, nurodydamas stebėtojo vardą, pavardę, jį skyrusią politinę partiją, asociaciją ar iniciatyvinę grupę, įrašymo į šį sąrašą datą, ir duoda stebėtojui pasirašyti.</text:span></text:p>
      <text:p text:style-name="P238">Negalima atsisakyti įrašyti stebėtoją į stebėtojų sąrašą, jeigu<text:s/>asmuo, kuris turi būti įrašytas, pateikia visus dokumentus, kurie atitinka šio punkto pirmosios pastraipos reikalavimus.</text:p>
      <text:p text:style-name="P239"><text:span text:style-name="T240">Apklausos stebėtojas turi teisę reikalauti, kad apklausos komisijos pirmininkas, jo pavaduotojai ir nariai, taip pat apklausos patalpoj</text:span><text:span text:style-name="T241">e esantys asmenys laikytųsi Lietuvos Respublikos įstatymų, šio Aprašo ir kitų teisės aktų nuostatų. Apklausos komisijos nariai turi pasirūpinti, kad apklausos stebėtojui apklausos patalpose būtų sudarytos tinkamos sąlygos stebėti, kaip laikomasi Lietuvos R</text:span><text:span text:style-name="T242">espublikos įstatymų, šio Aprašo ir kitų teisės aktų nuostatų. Stebėtojas, pats pažeidęs Lietuvos Respublikos įstatymus, šio Aprašo ar kitų teisės aktų nuostatas, gali būti išbrauktas iš stebėtojų sąrašo apklausos komisijos arba apklausos komisijos padalini</text:span><text:span text:style-name="T243">o sprendimu. Apklausos komisijos ar apklausos komisijos padalinio sprendimas priimamas daugiau kaip pusės visų komisijos narių ar visų komisijos padalinio narių balsų dauguma. Dėl padaryto pažeidimo surašomas pažeidimo aktas.</text:span></text:p>
      <text:p text:style-name="P244">21. Uždarius apklausos patalpą, dalyvaujant ne mažiau kaip 3/5 apklausos komisijos ar apklausos komisijos padalinio narių, surenkami nepanaudoti apklausos dalyvių sąrašo lapai. Dalyvaujant stebėtojams (jeigu tokių yra), surašomas nepanaudotų apklausos dalyvių sąrašo lapų aktas (toliau vadinama – aktas), kuriame nurodomas nepanaudotų ar sugadintų apklausos dalyvių sąrašo lapų skaičius. Po to suskaičiuojami panaudoti apklausos dalyvių sąrašo lapai ir jų skaičius įrašomas apklausos balsų skaičiavimo protokole.</text:p>
      <text:p text:style-name="P245">Apklausos komisija suskaičiuoja panaudotuose apklausos dalyvių sąrašo lapuose įrašytus dalyvius, kiek iš jų atsakė „taip“ ir „ne“, ir šiuos duomenis įrašo apklausos balsų skaičiavimo protokole.</text:p>
      <text:soft-page-break/>
      <text:p text:style-name="P246">Apklausos rezultatai sumuojami pagal gyvenamąsias vietoves, seniūnijų ir savivaldybių<text:s/>teritorijas.</text:p>
      <text:p text:style-name="P247">Jeigu apklausą vykdė apklausos komisijos padaliniai, visi apklausos rezultatai, pasibaigus apklausos vykdymo laikui, pristatomi apklausos komisijai, sumuojami ir surašomas apklausos balsų skaičiavimo protokolas.</text:p>
      <text:p text:style-name="P248">Aktą ir apklausos balsų skaičiavimo protokolą pasirašo apklausoje dalyvavę apklausos komisijos nariai. Paskui aktą ir apklausos balsų skaičiavimo protokolą pasirašo stebėtojai (jeigu tokių yra). Jų pastabos, apklausos komisijos narių atskirosios nuomonės pridedamos prie akto ir apklausos balsų skaičiavimo protokolo ir yra neatskiriama apklausos balsų skaičiavimo protokolo dalis.<text:s/></text:p>
      <text:p text:style-name="P249">Punkto pakeitimai:</text:p>
      <text:p text:style-name="P250"><text:span text:style-name="T251">Nr.<text:s/></text:span><text:a xlink:href="https://www.e-tar.lt/portal/legalAct.html?documentId=TAR.0D2F1295D0B8" office:target-frame-name="_top" xlink:show="replace"><text:span text:style-name="T252">1133</text:span></text:a><text:span text:style-name="T253">, 2007-10-24, Žin., 2007, Nr. 113-4598 (2007-10-31)</text:span><text:span text:style-name="T254">, i. k. 1071100NUTA00001133</text:span></text:p>
      <text:p text:style-name="Normal"/>
      <text:p text:style-name="P255">22. Apklausos komisija visus apklausos dalyvių sąrašo lapus (tiek panaudotus, tiek nepanaudotus), atskirus laisvos formos apklausos dalyvių sąrašo lapus, aktą ir apklausos balsų skaičiavimo ar sueigos protokolą kitą dieną po įvykusios apklausos pateikia apklausos koordinatoriui.</text:p>
      <text:p text:style-name="P256">Apklausos koordinatorius patikrina, ar atskiruose laisvos formos apklausos dalyvių sąrašo lapuose įrašyti asmenys atitinka šio Aprašo 5 punkto reikalavimus, ir tik tuo atveju, jeigu šie asmenys turi<text:s/>teisę dalyvauti apklausoje, jų pareikštą nuomonę įskaito į apklausos rezultatus.<text:s/></text:p>
      <text:p text:style-name="P257">Punkto pakeitimai:</text:p>
      <text:p text:style-name="P258"><text:span text:style-name="T259">Nr.<text:s/></text:span><text:a xlink:href="https://www.e-tar.lt/portal/legalAct.html?documentId=TAR.0D2F1295D0B8" office:target-frame-name="_top" xlink:show="replace"><text:span text:style-name="T260">1133</text:span></text:a><text:span text:style-name="T261">, 2007-10-24, Žin., 2007, Nr. 113-4598 (2007-10-31), i. k. 107110</text:span><text:span text:style-name="T262">0NUTA00001133</text:span></text:p>
      <text:p text:style-name="Normal"/>
      <text:p text:style-name="P263">23. Pasibaigus apklausos vykdymo laikui, apklausos rezultatus visuomenės informavimo priemonėms gali pranešti apklausos komisija.<text:s/></text:p>
      <text:p text:style-name="P264">Punkto pakeitimai:</text:p>
      <text:p text:style-name="P265"><text:span text:style-name="T266">Nr.<text:s/></text:span><text:a xlink:href="https://www.e-tar.lt/portal/legalAct.html?documentId=TAR.0D2F1295D0B8" office:target-frame-name="_top" xlink:show="replace"><text:span text:style-name="T267">1</text:span><text:span text:style-name="T268">133</text:span></text:a><text:span text:style-name="T269">, 2007-10-24, Žin., 2007, Nr. 113-4598 (2007-10-31), i. k. 1071100NUTA00001133</text:span></text:p>
      <text:p text:style-name="Normal"/>
      <text:p text:style-name="P270"><text:span text:style-name="T271">24</text:span><text:span text:style-name="T272">. Prašymus ir skundus dėl apklausos komisijos sprendimų, apklausos balsų skaičiavimo protokolų surašymo, taip pat kitus prašymus ir skundus dėl šio Aprašo nuostatų<text:s/></text:span><text:span text:style-name="T273">pažeidimų nagrinėja apklausos koordinatorius.</text:span></text:p>
      <text:p text:style-name="P274"><text:span text:style-name="T275">Vidaus reikalų ministras dėl šiurkščių pažeidimų (pvz., trukdyta gyventojams pareikšti nuomonę, stengtasi paveikti gyventojų valią, nesilaikyta šiame Apraše nustatytų apklausos procedūrų ir panašiai) gali pripa</text:span><text:span text:style-name="T276">žinti apklausos rezultatus negaliojančiais. Vidaus reikalų ministro įsakyme turi būti nurodyti pažeidimai, dėl kurių apklausos rezultatai pripažįstami negaliojančiais.</text:span></text:p>
      <text:p text:style-name="P277"><text:span text:style-name="T278">25</text:span><text:span text:style-name="T279">. Apklausos koordinatorius, išnagrinėjęs gautus apklausos dokumentus, prašymus, sk</text:span><text:span text:style-name="T280">undus ir nustatęs, kad apklausa vyko pagal šio Aprašo nuostatas, per 15 dienų priima apklausos rezultatus patvirtinantį sprendimą, kuris įforminamas vidaus reikalų ministro įsakymu, ir apie jos rezultatus informuoja Lietuvos Respublikos Vyriausybę ir saviv</text:span><text:span text:style-name="T281">aldybę (savivaldybes). Savivaldybė (savivaldybės) ne vėliau kaip per 5 darbo dienas nuo apklausos rezultatų gavimo dienos paskelbia juos vietos spaudoje, oficialiame tinklalapyje ir skelbimų lentose (ten, kur jos apklausiamoje teritorijoje oficialiai įreng</text:span><text:span text:style-name="T282">tos).</text:span></text:p>
      <text:p text:style-name="P283">26. Apklausa turi būti atliekama ne vėliau kaip per 3 mėnesius nuo tos dienos, kurią turėjo būti vykdoma apklausa, jeigu numatytoji apklausa neįvyko dėl vykdytojų kaltės, jeigu pareikšti savo nuomonės neatvyko nė vienas apklausiamos teritorijos gyventojas, turintis teisę dalyvauti apklausoje, arba per 3 mėnesius nuo įvykusios apklausos dienos, jeigu apklausos rezultatai dėl šiurkščių pažeidimų buvo pripažinti negaliojančiais. Sprendimas įforminamas vidaus reikalų ministro įsakymu, kuriame nurodomas naujos apklausos vykdymo laikas.</text:p>
      <text:p text:style-name="P284">Punkto pakeitimai:</text:p>
      <text:p text:style-name="P285"><text:span text:style-name="T286">Nr.<text:s/></text:span><text:a xlink:href="https://www.e-tar.lt/portal/legalAct.html?documentId=TAR.0D2F1295D0B8" office:target-frame-name="_top" xlink:show="replace"><text:span text:style-name="T287">1133</text:span></text:a><text:span text:style-name="T288">, 2007-10-24, Žin., 2007, Nr. 113-4598 (2007-10-31), i. k. 1071100NUTA00001133</text:span></text:p>
      <text:p text:style-name="Normal"/>
      <text:p text:style-name="P289"><text:span text:style-name="T290">27</text:span><text:span text:style-name="T291">. Apklausos rengimo ir vyk</text:span><text:span text:style-name="T292">dymo išlaidas apmoka:</text:span></text:p>
      <text:p text:style-name="P293"><text:span text:style-name="T294">27.1</text:span><text:span text:style-name="T295">. apklausos koordinatorius, kai apklausa vykdoma Lietuvos Respublikos Vyriausybės iniciatyva arba gavus iniciatyvinės grupės pasiūlymus steigti naujas savivaldybes, panaikinti<text:s/></text:span><text:soft-page-break/><text:span text:style-name="T296">esamas, nustatyti ir keisti jų teritorijų ribas bei<text:s/></text:span><text:span text:style-name="T297">centrus. Savivaldybės vykdomosios institucijos teikimu dokumentais pagrįstos savivaldybės patirtos apklausos vykdymo išlaidos kompensuojamos iš Lietuvos Respublikos valstybės biudžete apklausos koordinatoriui šiam tikslui numatytų lėšų<text:s/></text:span><text:span text:style-name="T298">einamaisiais ar atei</text:span><text:span text:style-name="T299">nančiais<text:s/></text:span><text:span text:style-name="T300">biudžetiniais metais;</text:span><text:s/></text:p>
      <text:p text:style-name="P301"><text:span text:style-name="T302">TAR pastaba.<text:s/></text:span><text:span text:style-name="T303">Nustatyta, kad vietos gyventojų apklausų, vykdytų iki 2019-04-03 nutarimo Nr. 305 įsigaliojimo <text:s text:c="5"/>(2019-04-09), savivaldybių patirtos ir nekompensuotos apklausų, vykdytų Lietuvos Respublikos Vyriausybės iniciatyva arba gavus iniciatyvinės grupės pasiūlym</text:span><text:span text:style-name="T304">us steigti naujas savivaldybes, panaikinti esamas, nustatyti ir keisti jų teritorijų ribas bei centrus, rengimo ir vykdymo išlaidos kompensuojamos 27.1 papunktyje nustatyta tvarka.</text:span></text:p>
      <text:p text:style-name="P305">Punkto pakeitimai:</text:p>
      <text:p text:style-name="P306"><text:span text:style-name="T307">Nr.<text:s/></text:span><text:a xlink:href="https://www.e-tar.lt/portal/legalAct.html?documentId=TAR.5FB609B70EF3" office:target-frame-name="_top" xlink:show="replace"><text:span text:style-name="T308">1183</text:span></text:a><text:span text:style-name="T309">, 2009-09-23, Žin., 2009, Nr. 117-5017 (2009-10-01), i. k. 1091100NUTA00001183</text:span></text:p>
      <text:p text:style-name="P310"><text:span text:style-name="T311">Nr.<text:s/></text:span><text:a xlink:href="https://www.e-tar.lt/portal/legalAct.html?documentId=3218096059cb11e98b599e654d7d03a0" office:target-frame-name="_top" xlink:show="replace"><text:span text:style-name="T312">305</text:span></text:a><text:span text:style-name="T313">, 2019-04-03, paskelbta TAR 2019-04-08</text:span><text:span text:style-name="T314">, i. k. 2019-05753</text:span></text:p>
      <text:p text:style-name="Normal"/>
      <text:p text:style-name="P315">27.2. savivaldybė iš savo biudžeto, kai gyventojų apklausa vykdoma gavus savivaldybės tarybos pasiūlymus steigti naujas savivaldybes, panaikinti esamas, nustatyti ir keisti jų teritorijų ribas bei centrus;</text:p>
      <text:p text:style-name="P316">Punkto pakeitimai:</text:p>
      <text:p text:style-name="P317"><text:span text:style-name="T318">Nr.<text:s/></text:span><text:a xlink:href="https://www.e-tar.lt/portal/legalAct.html?documentId=TAR.5FB609B70EF3" office:target-frame-name="_top" xlink:show="replace"><text:span text:style-name="T319">1183</text:span></text:a><text:span text:style-name="T320">, 2009-09-23, Žin., 2009, Nr. 117-5017 (2009-10-01), i. k. 1091100NUTA00001183</text:span></text:p>
      <text:p text:style-name="Normal"/>
      <text:p text:style-name="P321"><text:span text:style-name="T322">27.3</text:span><text:span text:style-name="T323">. kitos institucijos ir fondai pagal susitarimą su apklausos koordinatoriumi.</text:span></text:p>
      <text:p text:style-name="P324"><text:span text:style-name="T325">__</text:span><text:span text:style-name="T326">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Vyriausybė, Nutarimas</text:span></text:p>
      <text:p text:style-name="P336"><text:span text:style-name="T337">Nr.<text:s/></text:span><text:a xlink:href="https://www.e-tar.lt/portal/legalAct.html?documentId=TAR.19038313DCC9" office:target-frame-name="_top" xlink:show="replace"><text:span text:style-name="T338">1429</text:span></text:a><text:span text:style-name="T339">, 2001-11-27, Žin., 2001, Nr. 102-3633 (2001-12-05), i. k. 1011100NUTA00001429</text:span></text:p>
      <text:p text:style-name="P340"><text:span text:style-name="T341">Dėl Lietuvo</text:span><text:span text:style-name="T342">s Respublikos Vyriausybės 1999 m. rugsėjo 20 d. nutarimo Nr. 1019 "Dėl Vietos gyventojų apklausos tvarkos patvirtinimo" dalinio pakeitimo</text:span></text:p>
      <text:p text:style-name="P343"/>
      <text:p text:style-name="P344"><text:span text:style-name="T345">2.</text:span></text:p>
      <text:p text:style-name="P346"><text:span text:style-name="T347">Lietuvos Respublikos Vyriausybė, Nutarimas</text:span></text:p>
      <text:p text:style-name="P348"><text:span text:style-name="T349">Nr.<text:s/></text:span><text:a xlink:href="https://www.e-tar.lt/portal/legalAct.html?documentId=TAR.395F73D77192" office:target-frame-name="_top" xlink:show="replace"><text:span text:style-name="T350">1276</text:span></text:a><text:span text:style-name="T351">, 2003-10-14, Žin., 2003, Nr. 98-4402 (2003-10-17), i. k. 1031100NUTA00001276</text:span></text:p>
      <text:p text:style-name="P352"><text:span text:style-name="T353">Dėl Lietuvos Respublikos Vyriausybės 1999 m. rugsėjo 20 d. nutarimo Nr. 1019 "Dėl Vietos gyventojų apklausos tvarkos patvirtinimo" pakeitimo</text:span></text:p>
      <text:p text:style-name="P354"/>
      <text:p text:style-name="P355"><text:span text:style-name="T356">3.</text:span></text:p>
      <text:p text:style-name="P357"><text:span text:style-name="T358">Lietuvos<text:s/></text:span><text:span text:style-name="T359">Respublikos Vyriausybė, Nutarimas</text:span></text:p>
      <text:p text:style-name="P360"><text:span text:style-name="T361">Nr.<text:s/></text:span><text:a xlink:href="https://www.e-tar.lt/portal/legalAct.html?documentId=TAR.E117CD165B52" office:target-frame-name="_top" xlink:show="replace"><text:span text:style-name="T362">1090</text:span></text:a><text:span text:style-name="T363">, 2005-10-18, Žin., 2005, Nr. 126-4477 (2005-10-22), i. k. 1051100NUTA00001090</text:span></text:p>
      <text:p text:style-name="P364"><text:span text:style-name="T365">Dėl Lietuvos Respublikos Vyriausybės 1999 m. rugsėjo<text:s/></text:span><text:span text:style-name="T366">20 d. nutarimo Nr. 1019 "Dėl Vietos gyventojų apklausos tvarkos patvirtinimo" pakeitimo</text:span></text:p>
      <text:p text:style-name="P367"/>
      <text:p text:style-name="P368"><text:span text:style-name="T369">4.</text:span></text:p>
      <text:p text:style-name="P370"><text:span text:style-name="T371">Lietuvos Respublikos Vyriausybė, Nutarimas</text:span></text:p>
      <text:p text:style-name="P372"><text:span text:style-name="T373">Nr.<text:s/></text:span><text:a xlink:href="https://www.e-tar.lt/portal/legalAct.html?documentId=TAR.0D2F1295D0B8" office:target-frame-name="_top" xlink:show="replace"><text:span text:style-name="T374">1133</text:span></text:a><text:span text:style-name="T375">, 2007-10-24, Žin., 2007, Nr. 1</text:span><text:span text:style-name="T376">13-4598 (2007-10-31), i. k. 1071100NUTA00001133</text:span></text:p>
      <text:p text:style-name="P377"><text:span text:style-name="T378">Dėl Lietuvos Respublikos Vyriausybės 1999 m. rugsėjo 20 d. nutarimo Nr. 1019 ''Dėl Vietos gyventojų apklausos tvarkos aprašo patvirtinimo" pakeitimo</text:span></text:p>
      <text:p text:style-name="P379"/>
      <text:p text:style-name="P380"><text:span text:style-name="T381">5.</text:span></text:p>
      <text:p text:style-name="P382"><text:span text:style-name="T383">Lietuvos Respublikos Vyriausybė, Nutarimas</text:span></text:p>
      <text:p text:style-name="P384"><text:span text:style-name="T385">Nr.<text:s/></text:span><text:a xlink:href="https://www.e-tar.lt/portal/legalAct.html?documentId=TAR.5FB609B70EF3" office:target-frame-name="_top" xlink:show="replace"><text:span text:style-name="T386">1183</text:span></text:a><text:span text:style-name="T387">, 2009-09-23, Žin., 2009, Nr. 117-5017 (2009-10-01), i. k. 1091100NUTA00001183</text:span></text:p>
      <text:p text:style-name="P388"><text:span text:style-name="T389">Dėl Lietuvos Respublikos Vyriausybės 1999 m. rugsėjo 20 d. nutarimo Nr. 1019 "Dėl Vietos gyventojų<text:s/></text:span><text:span text:style-name="T390">apklausos tvarkos aprašo patvirtinimo" pakeitimo</text:span></text:p>
      <text:p text:style-name="P391"/>
      <text:p text:style-name="P392"><text:span text:style-name="T393">6.</text:span></text:p>
      <text:p text:style-name="P394"><text:span text:style-name="T395">Lietuvos Respublikos Vyriausybė, Nutarimas</text:span></text:p>
      <text:p text:style-name="P396"><text:span text:style-name="T397">Nr.<text:s/></text:span><text:a xlink:href="https://www.e-tar.lt/portal/legalAct.html?documentId=TAR.E2FF1A120A28" office:target-frame-name="_top" xlink:show="replace"><text:span text:style-name="T398">1152</text:span></text:a><text:span text:style-name="T399">, 2010-08-12, Žin., 2010, Nr. 98-5091 (2010-08-17), i. k. 1101100NUTA0</text:span><text:span text:style-name="T400">0001152</text:span></text:p>
      <text:p text:style-name="P401"><text:span text:style-name="T402">Dėl Lietuvos Respublikos Vyriausybės 1999 m. rugsėjo 20 d. nutarimo Nr. 1019 "Dėl Vietos gyventojų apklausos tvarkos aprašo patvirtinimo" pakeitimo</text:span></text:p>
      <text:p text:style-name="P403"/>
      <text:p text:style-name="P404"><text:span text:style-name="T405">7.</text:span></text:p>
      <text:soft-page-break/>
      <text:p text:style-name="P406"><text:span text:style-name="T407">Lietuvos Respublikos Vyriausybė, Nutarimas</text:span></text:p>
      <text:p text:style-name="P408"><text:span text:style-name="T409">Nr.<text:s/></text:span><text:a xlink:href="https://www.e-tar.lt/portal/legalAct.html?documentId=3218096059cb11e98b599e654d7d03a0" office:target-frame-name="_top" xlink:show="replace"><text:span text:style-name="T410">305</text:span></text:a><text:span text:style-name="T411">, 2019-04-03, paskelbta TAR 2019-04-08, i. k. 2019-05753</text:span></text:p>
      <text:p text:style-name="P412"><text:span text:style-name="T413">Dėl Lietuvos Respublikos Vyriausybės 1999 m. rugsėjo 20 d. nutarimo Nr. 1019 „Dėl Vietos gyventojų apklausos tvarkos aprašo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2:40:00Z</meta:creation-date>
    <dc:date>2019-11-18T12:40:00Z</dc:date>
    <meta:template xlink:href="Normal.dotm" xlink:type="simple"/>
    <meta:editing-cycles>2</meta:editing-cycles>
    <meta:editing-duration>PT0S</meta:editing-duration>
    <meta:document-statistic meta:page-count="7" meta:paragraph-count="190" meta:word-count="2699" meta:character-count="21678" meta:row-count="532" meta:non-whitespace-character-count="19169"/>
  </office:meta>
</office:document-meta>
</file>