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416in"/>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center"/>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weight="bold" style:font-weight-asian="bold" style:font-weight-complex="bold"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center"/>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center"/>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center"/>
      <style:text-properties fo:color="#000000" style:font-size-complex="6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ableColumn176" style:family="table-column">
      <style:table-column-properties style:column-width="1.9354in"/>
    </style:style>
    <style:style style:name="TableColumn177" style:family="table-column">
      <style:table-column-properties style:column-width="1.4347in"/>
    </style:style>
    <style:style style:name="TableColumn178" style:family="table-column">
      <style:table-column-properties style:column-width="1.6618in"/>
    </style:style>
    <style:style style:name="TableColumn179" style:family="table-column">
      <style:table-column-properties style:column-width="1.6618in"/>
    </style:style>
    <style:style style:name="Table175" style:family="table">
      <style:table-properties style:width="6.6937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923in"/>
      <style:text-properties fo:color="#000000"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justify" fo:text-indent="0.4923in"/>
      <style:text-properties fo:color="#000000"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justify"/>
      <style:text-properties fo:color="#000000"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language-asian="lt" style:country-asian="L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color="#000000"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language-asian="lt" style:country-asian="LT"/>
    </style:style>
    <style:style style:name="TableRow252" style:family="table-row">
      <style:table-row-properties/>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justify" fo:text-indent="0.4923in"/>
      <style:text-properties fo:color="#000000" fo:font-size="10pt" style:font-size-asian="10pt"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color="#000000"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justify" fo:text-indent="0.4923in"/>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language-asian="lt" style:country-asian="L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ableColumn275" style:family="table-column">
      <style:table-column-properties style:column-width="1.9354in"/>
    </style:style>
    <style:style style:name="TableColumn276" style:family="table-column">
      <style:table-column-properties style:column-width="1.4861in"/>
    </style:style>
    <style:style style:name="TableColumn277" style:family="table-column">
      <style:table-column-properties style:column-width="1.7111in"/>
    </style:style>
    <style:style style:name="TableColumn278" style:family="table-column">
      <style:table-column-properties style:column-width="1.7111in"/>
    </style:style>
    <style:style style:name="Table274" style:family="table">
      <style:table-properties style:width="6.8437in" fo:margin-left="0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text-indent="0.4923in"/>
      <style:text-properties fo:color="#000000"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fo:text-indent="0.4923in"/>
      <style:text-properties fo:color="#000000" fo:font-size="10pt" style:font-size-asian="10pt" style:language-asian="lt" style:country-asian="L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color="#000000"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text-indent="0.4923in"/>
      <style:text-properties fo:color="#000000"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color="#000000"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ext-properties fo:color="#000000"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text-indent="0.4923in"/>
      <style:text-properties fo:color="#000000"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language-asian="lt" style:country-asian="L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justify" fo:text-indent="0.4923in"/>
      <style:text-properties fo:color="#000000" fo:font-size="10pt" style:font-size-asian="10pt"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language-asian="lt" style:country-asian="L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language-asian="lt" style:country-asian="L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3" style:parent-style-name="Normal" style:family="paragraph">
      <style:paragraph-properties fo:text-align="center"/>
      <style:text-properties fo:color="#000000" style:font-size-complex="6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2" style:parent-style-name="Normal" style:family="paragraph">
      <style:paragraph-properties fo:text-align="center"/>
      <style:text-properties fo:color="#000000" style:font-size-complex="6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4" style:parent-style-name="Normal" style:family="paragraph">
      <style:paragraph-properties fo:text-align="center"/>
      <style:text-properties fo:color="#000000" style:font-size-complex="6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font-weight="bold" style:font-weight-asian="bold" style:font-weight-complex="bold"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9" style:parent-style-name="Normal" style:family="paragraph">
      <style:paragraph-properties fo:text-align="center"/>
      <style:text-properties fo:color="#000000" style:font-size-complex="6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akymas paskelbtas: Žin. 2002, Nr.<text:s/></text:span><text:a xlink:href="https://www.e-tar.lt/portal/legalAct.html?documentId=TAR.A760D7B65E51" office:target-frame-name="_top" xlink:show="replace"><text:span text:style-name="T13">79-3351</text:span></text:a><text:span text:style-name="T14">, i. k. 1022330ISAK00000279</text:span></text:p>
      <text:p text:style-name="P15"/>
      <text:p text:style-name="P16">LIETUVOS RESPUBLIKOS ŽEMĖS ŪKIO MINISTRAS</text:p>
      <text:p text:style-name="P17"/>
      <text:p text:style-name="P18">Į S A K Y M A S</text:p>
      <text:p text:style-name="P19">DĖL<text:s/>KIAULIŲ SKERDENŲ KOKYBĖS ĮVERTINIMO IR KLASIFIKACIJOS TECHNINIO REGLAMENTO</text:p>
      <text:p text:style-name="P20"/>
      <text:p text:style-name="P21">2002 m. liepos 29 d. Nr. 279</text:p>
      <text:p text:style-name="P22">Vilnius</text:p>
      <text:p text:style-name="P23"/>
      <text:p text:style-name="P24"/>
      <text:p text:style-name="P25"><text:span text:style-name="T26">Atsižvelgdamas į tai, kad papildyti Europos Sąjungos teisės aktų dėl kiaulių skerdenų klasifikacijos skalės įgyvendinimo reikalavimai:<text:s/></text:span></text:p>
      <text:p text:style-name="P27"><text:span text:style-name="T28">1</text:span><text:span text:style-name="T29">.<text:s/></text:span><text:span text:style-name="T30">Tvirtinu</text:span><text:span text:style-name="T31"><text:s/>Kiaulių skerdenų kokybės įvertinimo ir klasifikacijos techninį reglamentą (pridedama).</text:span></text:p>
      <text:p text:style-name="P32"><text:span text:style-name="T33">2</text:span><text:span text:style-name="T34">.<text:s/></text:span><text:span text:style-name="T35">Pripažįstu</text:span><text:s/>netekusiu galios Lietuvos Respublikos žemės ūkio ministro 1999 m. birželio 8 d. įsakymą Nr. 249 „Dėl privalomųjų kiaulių ir galvijų skerdenų<text:s/>kokybės reikalavimų“ (Žin., 1999, Nr.<text:s/><text:span text:style-name="T36">51-1654</text:span>).</text:p>
      <text:p text:style-name="P37"/>
      <text:p text:style-name="P38"/>
      <text:p text:style-name="P39"/>
      <text:p text:style-name="P40"><text:span text:style-name="T41">Žemės Ūkio Ministras</text:span><text:span text:style-name="T42"><text:tab/>Jeronimas Kraujelis</text:span></text:p>
      <text:p text:style-name="P43"/>
      <text:soft-page-break/>
      <text:p text:style-name="P44"><text:span text:style-name="T45">PATVIRTINTA<text:s/></text:span></text:p>
      <text:p text:style-name="P46"><text:span text:style-name="T47">Lietuvos Respublikos žemės ūkio ministro<text:s/></text:span></text:p>
      <text:p text:style-name="P48"><text:span text:style-name="T49">2002 m. liepos 29 d. įsakymu Nr. 279</text:span></text:p>
      <text:p text:style-name="P50"><text:span text:style-name="T51">(Lietuvos Respublikos žemės ūkio ministro</text:span></text:p>
      <text:p text:style-name="P52"><text:span text:style-name="T53">2004 m. balandžio 8<text:s/></text:span><text:span text:style-name="T54">d.</text:span></text:p>
      <text:p text:style-name="P55"><text:span text:style-name="T56">įsakymo Nr. 3D-158 redakcija)</text:span></text:p>
      <text:p text:style-name="P57"/>
      <text:p text:style-name="P58"><text:span text:style-name="T59">KIAULIŲ SKERDENŲ KOKYBĖS ĮVERTINIMO IR KLASIFIKACIJOS TECHNINIS REGLAMENTAS</text:span></text:p>
      <text:p text:style-name="P60"/>
      <text:p text:style-name="P61"><text:span text:style-name="T62">Kiaulių skerdenų kokybės įvertinimo ir klasifikacijos techninis reglamentas parengtas atsižvelgiant į 1984 m. lapkričio 13 d. Tarybos</text:span><text:span text:style-name="T63"><text:s/></text:span><text:span text:style-name="T64">reglament</text:span><text:span text:style-name="T65">ą (EEB)</text:span><text:span text:style-name="T66"><text:s/>Nr.</text:span><text:span text:style-name="T67"><text:s/>3220/84, nustatantį Bendrijos kiaulių skerdenų klasifikavimo skalę (su paskutiniais pakeitimais, padarytais 1993 m. gruodžio 14 d. Tarybos reglamentu (EB) Nr. 3513/93), 1985 m. spalio 24 d. Komisijos reglamentą (EEB) Nr. 2967/85, nustatantį išs</text:span><text:span text:style-name="T68">amias Bendrijos kiaulių skerdenų klasifikavimo skalės taikymo taisykles (su paskutiniais pakeitimais, padarytais 1994 m. gruodžio 20 d. Komisijos reglamentu (EB) Nr. 3127/94), bei remiantis Lietuvos standartu LST 1371 „Kiaulių skerdenos. Techninės sąlygos“</text:span><text:span text:style-name="T69">.</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techninis reglamentas taikomas kiaulių skerdenoms, skirtoms perdirbti ar parduoti bei įvertinamoms ir klasifikuojamoms:</text:span></text:p>
      <text:p text:style-name="P79"><text:span text:style-name="T80">1.1</text:span><text:span text:style-name="T81">. pagal svorį ir lašinių storį;<text:s/></text:span></text:p>
      <text:p text:style-name="P82"><text:span text:style-name="T83">1.2</text:span><text:span text:style-name="T84">. pagal raumeningumą.<text:s/></text:span></text:p>
      <text:p text:style-name="P85"><text:span text:style-name="T86">2</text:span><text:span text:style-name="T87">. Skerdenas įvertint</text:span><text:span text:style-name="T88">i ir klasifikuoti pagal raumeningumą turi Valstybinės maisto ir veterinarijos tarnybos patvirtintos skerdyklos, kurios per savaitę paskerdžia vidutiniškai ne mažiau kaip 100 kiaulių, išskyrus:<text:s/></text:span></text:p>
      <text:p text:style-name="P89"><text:span text:style-name="T90">2.1</text:span><text:span text:style-name="T91">. skerdyklas, kurios kiaules augina, skerdžia ir išpjaust</text:span><text:span text:style-name="T92">o toje pačioje įmonėje;</text:span></text:p>
      <text:p text:style-name="P93"><text:span text:style-name="T94">2.2</text:span><text:span text:style-name="T95">. skerdžiant pagal sutartį ūkio subjektų ar privačių asmenų lėšomis supirktas kiaules.</text:span></text:p>
      <text:p text:style-name="P96"/>
      <text:p text:style-name="P97"><text:span text:style-name="T98">II</text:span><text:span text:style-name="T99">.<text:s/></text:span><text:span text:style-name="T100">SĄVOKOS</text:span></text:p>
      <text:p text:style-name="P101"/>
      <text:p text:style-name="P102"><text:span text:style-name="T103">3</text:span><text:span text:style-name="T104">. Šiame reglamente vartojamos sąvokos:</text:span></text:p>
      <text:p text:style-name="P105"><text:span text:style-name="T106">Skerdena<text:s/></text:span><text:span text:style-name="T107">–</text:span><text:span text:style-name="T108"><text:s/></text:span><text:span text:style-name="T109">paskerstas ir nukraujintas kiaulės kūnas su oda</text:span><text:span text:style-name="T110"><text:s/></text:span><text:span text:style-name="T111">arba be odos,</text:span><text:span text:style-name="T112"><text:s/>su galva arba be galvos, be vidurių, vidaus organų ir vidaus riebalų, uodegos, kojų, nupjautų per kulno ir riešo sąnarius, lyties organų ir šerių, kai kiaulių skerdenos įvertinamos ir klasifikuojamos pagal svorį ir lašinių storį</text:span></text:p>
      <text:p text:style-name="P113"><text:span text:style-name="T114">arba</text:span></text:p>
      <text:p text:style-name="P115"><text:span text:style-name="T116">Skerdena<text:s/></text:span><text:span text:style-name="T117">–</text:span><text:span text:style-name="T118"><text:s/></text:span><text:span text:style-name="T119">paskerstas</text:span><text:span text:style-name="T120"><text:s/>ir nukraujintas kiaulės kūnas su oda, galva, uodega, priekinėmis ir užpakalinėmis kojomis, be liežuvio, vidurių, vidaus organų, vidaus riebalų, inkstų, diafragmos, lyties organų, šerių ir nagų, kai kiaulių skerdenos įvertinamos ir klasifikuojamos pagal ra</text:span><text:span text:style-name="T121">umeningumą.<text:s/></text:span></text:p>
      <text:p text:style-name="P122"><text:span text:style-name="T123">Skerdenos pusė</text:span><text:span text:style-name="T124"><text:s/>– per stuburo vidurį perpjauta skerdena.</text:span></text:p>
      <text:p text:style-name="P125"><text:span text:style-name="T126">Skerdenos svoris</text:span><text:span text:style-name="T127"><text:s/>– apdorotos šiltos skerdenos svoris, kai kiaulių skerdenos įvertinamos ir klasifikuojamos pagal svorį ir lašinių storį.</text:span></text:p>
      <text:p text:style-name="P128"><text:span text:style-name="T129">Raumeningumo klasė</text:span><text:span text:style-name="T130"><text:s/>– skerdenos raumeningumas, išre</text:span><text:span text:style-name="T131">ikštas nustatytu procentų intervalu, priskiriamas skerdenų grupei bei žymimas viena iš šių raidžių: S, E, U, R, O, P.</text:span></text:p>
      <text:p text:style-name="P132"><text:span text:style-name="T133">Kitos sąvokos suprantamos taip, kaip jos apibrėžtos 1984 m. lapkričio 13 d. Tarybos reglamento (EEB) Nr. 3220/84 antrame straipsnyje.<text:s/></text:span></text:p>
      <text:p text:style-name="P134"/>
      <text:p text:style-name="P135"><text:span text:style-name="T136">III</text:span><text:span text:style-name="T137">.<text:s/></text:span><text:span text:style-name="T138">KLASIFIKAVIMAS</text:span></text:p>
      <text:p text:style-name="P139"/>
      <text:p text:style-name="P140"><text:span text:style-name="T141">4</text:span><text:span text:style-name="T142">. Pagal apdorojimą skerdena skirstoma į:</text:span></text:p>
      <text:p text:style-name="P143"><text:span text:style-name="T144">4.1</text:span><text:span text:style-name="T145">. šiltą, kai mėsos temperatūra ne žemesnė kaip 35°C;</text:span></text:p>
      <text:p text:style-name="P146"><text:span text:style-name="T147">4.2</text:span><text:span text:style-name="T148">. atšaldytą, kai mėsos temperatūra ne žemesnė kaip minus 1°C ir ne aukštesnė kaip 7°C;<text:s/></text:span></text:p>
      <text:p text:style-name="P149"><text:span text:style-name="T150">4.3</text:span><text:span text:style-name="T151">. sušaldytą, kai mėsos te</text:span><text:span text:style-name="T152">mperatūra ne aukštesnė kaip minus 12°C;</text:span></text:p>
      <text:p text:style-name="P153"><text:span text:style-name="T154">4.4</text:span><text:span text:style-name="T155">. giliai sušaldytą, kai mėsos temperatūra ne aukštesnė kaip minus 18°C.</text:span></text:p>
      <text:p text:style-name="P156"><text:span text:style-name="T157">5</text:span><text:span text:style-name="T158">. Šiltos kiaulių skerdenos negali būti parduodamos.</text:span></text:p>
      <text:p text:style-name="P159"><text:span text:style-name="T160">6</text:span><text:span text:style-name="T161">. Skerdenos gali būti:</text:span></text:p>
      <text:p text:style-name="P162"><text:span text:style-name="T163">6.1</text:span><text:span text:style-name="T164">. su oda;</text:span></text:p>
      <text:p text:style-name="P165"><text:span text:style-name="T166">6.2</text:span><text:span text:style-name="T167">. be odos.<text:s/></text:span></text:p>
      <text:p text:style-name="P168"><text:span text:style-name="T169">7</text:span><text:span text:style-name="T170">. Kiaulių</text:span><text:span text:style-name="T171"><text:s/>skerdenos, įvertinamos pagal svorį ir lašinių storį, skirstomos į kategorijas:</text:span></text:p>
      <text:p text:style-name="P172"><text:span text:style-name="T173">7.1</text:span><text:span text:style-name="T174">. su oda:<text:s/></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Kategorija<text:s/></text:p>
          </table:table-cell>
          <table:table-cell table:style-name="TableCell183">
            <text:p text:style-name="P184">Žymuo<text:s/></text:p>
          </table:table-cell>
          <table:table-cell table:style-name="TableCell185">
            <text:p text:style-name="P186">Skerdenos svoris, kg<text:s/></text:p>
          </table:table-cell>
          <table:table-cell table:style-name="TableCell187">
            <text:p text:style-name="P188">Lašinių storis, mm<text:s/></text:p>
          </table:table-cell>
        </table:table-row>
        <table:table-row table:style-name="TableRow189">
          <table:table-cell table:style-name="TableCell190">
            <text:p text:style-name="P191">Aukščiausioji<text:s/></text:p>
          </table:table-cell>
          <table:table-cell table:style-name="TableCell192">
            <text:p text:style-name="P193">A<text:s/></text:p>
          </table:table-cell>
          <table:table-cell table:style-name="TableCell194">
            <text:p text:style-name="P195">50–65<text:s/></text:p>
          </table:table-cell>
          <table:table-cell table:style-name="TableCell196">
            <text:p text:style-name="P197">Iki 20<text:s/></text:p>
          </table:table-cell>
        </table:table-row>
        <table:table-row table:style-name="TableRow198">
          <table:table-cell table:style-name="TableCell199">
            <text:p text:style-name="P200">Pirmoji<text:s/></text:p>
          </table:table-cell>
          <table:table-cell table:style-name="TableCell201">
            <text:p text:style-name="P202">1<text:s/></text:p>
          </table:table-cell>
          <table:table-cell table:style-name="TableCell203">
            <text:p text:style-name="P204">45–70<text:s/></text:p>
          </table:table-cell>
          <table:table-cell table:style-name="TableCell205">
            <text:p text:style-name="P206">15–35<text:s/></text:p>
          </table:table-cell>
        </table:table-row>
        <table:table-row table:style-name="TableRow207">
          <table:table-cell table:style-name="TableCell208">
            <text:p text:style-name="P209">Antroji<text:s/></text:p>
          </table:table-cell>
          <table:table-cell table:style-name="TableCell210">
            <text:p text:style-name="P211">2<text:s/></text:p>
          </table:table-cell>
          <table:table-cell table:style-name="TableCell212">
            <text:p text:style-name="P213">71–77<text:s/></text:p>
          </table:table-cell>
          <table:table-cell table:style-name="TableCell214">
            <text:p text:style-name="P215">15–40<text:s/></text:p>
          </table:table-cell>
        </table:table-row>
        <table:table-row table:style-name="TableRow216">
          <table:table-cell table:style-name="TableCell217">
            <text:p text:style-name="P218">Trečioji<text:s/></text:p>
          </table:table-cell>
          <table:table-cell table:style-name="TableCell219">
            <text:p text:style-name="P220">3<text:s/></text:p>
          </table:table-cell>
          <table:table-cell table:style-name="TableCell221">
            <text:p text:style-name="P222">78–90<text:s/></text:p>
          </table:table-cell>
          <table:table-cell table:style-name="TableCell223">
            <text:p text:style-name="P224">15–40<text:s/></text:p>
          </table:table-cell>
        </table:table-row>
        <table:table-row table:style-name="TableRow225">
          <table:table-cell table:style-name="TableCell226">
            <text:p text:style-name="P227">Ketvirtoji<text:s/></text:p>
          </table:table-cell>
          <table:table-cell table:style-name="TableCell228">
            <text:p text:style-name="P229">4<text:s/></text:p>
          </table:table-cell>
          <table:table-cell table:style-name="TableCell230">
            <text:p text:style-name="P231">91 ir daugiau<text:s/></text:p>
          </table:table-cell>
          <table:table-cell table:style-name="TableCell232">
            <text:p text:style-name="P233">41 ir daugiau<text:s/></text:p>
          </table:table-cell>
        </table:table-row>
        <table:table-row table:style-name="TableRow234">
          <table:table-cell table:style-name="TableCell235">
            <text:p text:style-name="P236">Šeštoji<text:s/></text:p>
          </table:table-cell>
          <table:table-cell table:style-name="TableCell237">
            <text:p text:style-name="P238">6 arba 6K</text:p>
          </table:table-cell>
          <table:table-cell table:style-name="TableCell239">
            <text:p text:style-name="P240">45–60<text:s/></text:p>
          </table:table-cell>
          <table:table-cell table:style-name="TableCell241">
            <text:p text:style-name="P242">Neribojamas<text:s/></text:p>
          </table:table-cell>
        </table:table-row>
        <table:table-row table:style-name="TableRow243">
          <table:table-cell table:style-name="TableCell244">
            <text:p text:style-name="P245">Septintoji<text:s/></text:p>
          </table:table-cell>
          <table:table-cell table:style-name="TableCell246">
            <text:p text:style-name="P247">7<text:s/></text:p>
          </table:table-cell>
          <table:table-cell table:style-name="TableCell248">
            <text:p text:style-name="P249">9–44<text:s/></text:p>
          </table:table-cell>
          <table:table-cell table:style-name="TableCell250">
            <text:p text:style-name="P251">5 ir daugiau<text:s/></text:p>
          </table:table-cell>
        </table:table-row>
        <table:table-row table:style-name="TableRow252">
          <table:table-cell table:style-name="TableCell253">
            <text:p text:style-name="P254">Aštuntoji<text:s/></text:p>
          </table:table-cell>
          <table:table-cell table:style-name="TableCell255">
            <text:p text:style-name="P256">8<text:s/></text:p>
          </table:table-cell>
          <table:table-cell table:style-name="TableCell257">
            <text:p text:style-name="P258">4–12<text:s/></text:p>
          </table:table-cell>
          <table:table-cell table:style-name="TableCell259">
            <text:p text:style-name="P260">Neribojamas<text:s/></text:p>
          </table:table-cell>
        </table:table-row>
        <table:table-row table:style-name="TableRow261">
          <table:table-cell table:style-name="TableCell262">
            <text:p text:style-name="P263">Devintoji<text:s/></text:p>
          </table:table-cell>
          <table:table-cell table:style-name="TableCell264">
            <text:p text:style-name="P265">9<text:s/></text:p>
          </table:table-cell>
          <table:table-cell table:style-name="TableCell266">
            <text:p text:style-name="P267">Neribojama<text:s/></text:p>
          </table:table-cell>
          <table:table-cell table:style-name="TableCell268">
            <text:p text:style-name="P269">Neribojamas<text:s/></text:p>
          </table:table-cell>
        </table:table-row>
      </table:table>
      <text:p text:style-name="P270"/>
      <text:p text:style-name="P271"><text:span text:style-name="T272">7.2</text:span><text:span text:style-name="T273">. be odo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Kategorija<text:s/></text:p>
          </table:table-cell>
          <table:table-cell table:style-name="TableCell282">
            <text:p text:style-name="P283">Žymuo<text:s/></text:p>
          </table:table-cell>
          <table:table-cell table:style-name="TableCell284">
            <text:p text:style-name="P285">Skerdenos svoris, kg<text:s/></text:p>
          </table:table-cell>
          <table:table-cell table:style-name="TableCell286">
            <text:p text:style-name="P287">Lašinių storis, mm</text:p>
          </table:table-cell>
        </table:table-row>
        <table:table-row table:style-name="TableRow288">
          <table:table-cell table:style-name="TableCell289">
            <text:p text:style-name="P290">Pirmoji<text:s/></text:p>
          </table:table-cell>
          <table:table-cell table:style-name="TableCell291">
            <text:p text:style-name="P292">1<text:s/></text:p>
          </table:table-cell>
          <table:table-cell table:style-name="TableCell293">
            <text:p text:style-name="P294">40–62<text:s/></text:p>
          </table:table-cell>
          <table:table-cell table:style-name="TableCell295">
            <text:p text:style-name="P296">15–35<text:s/></text:p>
          </table:table-cell>
        </table:table-row>
        <table:table-row table:style-name="TableRow297">
          <table:table-cell table:style-name="TableCell298">
            <text:p text:style-name="P299">Antroji<text:s/></text:p>
          </table:table-cell>
          <table:table-cell table:style-name="TableCell300">
            <text:p text:style-name="P301">2<text:s/></text:p>
          </table:table-cell>
          <table:table-cell table:style-name="TableCell302">
            <text:p text:style-name="P303">63–70<text:s/></text:p>
          </table:table-cell>
          <table:table-cell table:style-name="TableCell304">
            <text:p text:style-name="P305">15–40<text:s/></text:p>
          </table:table-cell>
        </table:table-row>
        <table:table-row table:style-name="TableRow306">
          <table:table-cell table:style-name="TableCell307">
            <text:p text:style-name="P308">Trečioji<text:s/></text:p>
          </table:table-cell>
          <table:table-cell table:style-name="TableCell309">
            <text:p text:style-name="P310">3<text:s/></text:p>
          </table:table-cell>
          <table:table-cell table:style-name="TableCell311">
            <text:p text:style-name="P312">71–80<text:s/></text:p>
          </table:table-cell>
          <table:table-cell table:style-name="TableCell313">
            <text:p text:style-name="P314">15–40<text:s/></text:p>
          </table:table-cell>
        </table:table-row>
        <table:table-row table:style-name="TableRow315">
          <table:table-cell table:style-name="TableCell316">
            <text:p text:style-name="P317">Ketvirtoji<text:s/></text:p>
          </table:table-cell>
          <table:table-cell table:style-name="TableCell318">
            <text:p text:style-name="P319">4<text:s/></text:p>
          </table:table-cell>
          <table:table-cell table:style-name="TableCell320">
            <text:p text:style-name="P321">81 ir daugiau<text:s/></text:p>
          </table:table-cell>
          <table:table-cell table:style-name="TableCell322">
            <text:p text:style-name="P323">41 ir daugiau<text:s/></text:p>
          </table:table-cell>
        </table:table-row>
        <table:table-row table:style-name="TableRow324">
          <table:table-cell table:style-name="TableCell325">
            <text:p text:style-name="P326">Penktoji<text:s/></text:p>
          </table:table-cell>
          <table:table-cell table:style-name="TableCell327">
            <text:p text:style-name="P328">5 arba 5K<text:s/></text:p>
          </table:table-cell>
          <table:table-cell table:style-name="TableCell329">
            <text:p text:style-name="P330">Neribojama<text:s/></text:p>
          </table:table-cell>
          <table:table-cell table:style-name="TableCell331">
            <text:p text:style-name="P332">15 ir daugiau<text:s/></text:p>
          </table:table-cell>
        </table:table-row>
        <table:table-row table:style-name="TableRow333">
          <table:table-cell table:style-name="TableCell334">
            <text:p text:style-name="P335">Šeštoji<text:s/></text:p>
          </table:table-cell>
          <table:table-cell table:style-name="TableCell336">
            <text:p text:style-name="P337">6 arba 6K<text:s/></text:p>
          </table:table-cell>
          <table:table-cell table:style-name="TableCell338">
            <text:p text:style-name="P339">40–52<text:s/></text:p>
          </table:table-cell>
          <table:table-cell table:style-name="TableCell340">
            <text:p text:style-name="P341">Neribojamas<text:s/></text:p>
          </table:table-cell>
        </table:table-row>
        <table:table-row table:style-name="TableRow342">
          <table:table-cell table:style-name="TableCell343">
            <text:p text:style-name="P344">Septintoji<text:s/></text:p>
          </table:table-cell>
          <table:table-cell table:style-name="TableCell345">
            <text:p text:style-name="P346">7<text:s/></text:p>
          </table:table-cell>
          <table:table-cell table:style-name="TableCell347">
            <text:p text:style-name="P348">7–39<text:s/></text:p>
          </table:table-cell>
          <table:table-cell table:style-name="TableCell349">
            <text:p text:style-name="P350">5 ir daugiau<text:s/></text:p>
          </table:table-cell>
        </table:table-row>
        <table:table-row table:style-name="TableRow351">
          <table:table-cell table:style-name="TableCell352">
            <text:p text:style-name="P353">Devintoji<text:s/></text:p>
          </table:table-cell>
          <table:table-cell table:style-name="TableCell354">
            <text:p text:style-name="P355">9<text:s/></text:p>
          </table:table-cell>
          <table:table-cell table:style-name="TableCell356">
            <text:p text:style-name="P357">Neribojama<text:s/></text:p>
          </table:table-cell>
          <table:table-cell table:style-name="TableCell358">
            <text:p text:style-name="P359">Neribojamas<text:s/></text:p>
          </table:table-cell>
        </table:table-row>
      </table:table>
      <text:p text:style-name="P360"/>
      <text:p text:style-name="P361"><text:span text:style-name="T362">7.3</text:span><text:span text:style-name="T363">. skerdenos, turinčios nemalonų „kuilio“ kvapą, realizuojamos pagal šalių susitarimą.</text:span></text:p>
      <text:p text:style-name="P364"><text:span text:style-name="T365">8</text:span><text:span text:style-name="T366">. Kiaulių skerdenos pagal raumeningumą vertinamos tik su oda ir<text:s/></text:span><text:span text:style-name="T367">skirstomos į raumeningumo klases pagal 1984 m. lapkričio 13 d. Tarybos reglamento (EEB) Nr. 3220/84 trečią straipsnį.</text:span></text:p>
      <text:p text:style-name="P368"/>
      <text:p text:style-name="P369"><text:span text:style-name="T370">IV</text:span><text:span text:style-name="T371">.<text:s/></text:span><text:span text:style-name="T372">TERŠALAI</text:span></text:p>
      <text:p text:style-name="P373"/>
      <text:p text:style-name="P374"><text:span text:style-name="T375">9</text:span><text:span text:style-name="T376">. Teršalų ir pesticidų likučių koncentracija privalo neviršyti lygių, nurodytų higienos normoje HN 54 „Maisto produktai. Didžiausios leidžiamos teršalų ir pesticidų likučių koncentracijos“.<text:s/></text:span></text:p>
      <text:p text:style-name="P377"/>
      <text:p text:style-name="P378"><text:span text:style-name="T379">V</text:span><text:span text:style-name="T380">.<text:s/></text:span><text:span text:style-name="T381">HIGIENA</text:span></text:p>
      <text:p text:style-name="P382"/>
      <text:p text:style-name="P383"><text:span text:style-name="T384">10</text:span><text:span text:style-name="T385">.</text:span><text:span text:style-name="T386"><text:s/></text:span><text:span text:style-name="T387">Bakterinis užterštumas turi neviršyti<text:s/></text:span><text:span text:style-name="T388">lygių, nurodytų higienos normoje HN 26 „Maisto žaliavos ir maisto produktai. Didžiausias leidžiamas mikrobinio užterštumo lygis“.</text:span></text:p>
      <text:p text:style-name="P389"/>
      <text:p text:style-name="P390"><text:span text:style-name="T391">VI</text:span><text:span text:style-name="T392">.<text:s/></text:span><text:span text:style-name="T393">ŽENKLINIMAS</text:span></text:p>
      <text:p text:style-name="P394"/>
      <text:p text:style-name="P395"><text:span text:style-name="T396">11</text:span><text:span text:style-name="T397">.</text:span><text:span text:style-name="T398"><text:s/></text:span><text:span text:style-name="T399">Ant abiejų skerdenų pusių, vertinamų pagal svorį ir lašinių storį, menčių ir kumpių dedamas ka</text:span><text:span text:style-name="T400">tegorijos spaudas.</text:span></text:p>
      <text:p text:style-name="P401"><text:span text:style-name="T402">12</text:span><text:span text:style-name="T403">. Skerdenos, vertinamos pagal raumeningumą, ženklinamos pagal 1985 m. spalio 24 d. Komisijos reglamento (EEB) Nr. 2967/85 ketvirtą straipsnį.</text:span></text:p>
      <text:p text:style-name="P404"/>
      <text:p text:style-name="P405"><text:span text:style-name="T406">VII</text:span><text:span text:style-name="T407">.<text:s/></text:span><text:span text:style-name="T408">TYRIMO METODAI</text:span></text:p>
      <text:p text:style-name="P409"/>
      <text:p text:style-name="P410"><text:span text:style-name="T411">13</text:span><text:span text:style-name="T412">. Skerdenų, vertinamų pagal svorį ir lašinių storį, svoris nustatomas sveriant valstybinės patikros spaudą turinčiomis svarstyklėmis, kurių leidžiama svėrimo paklaida yra ne didesnė kaip 0,1 proc.<text:s/></text:span></text:p>
      <text:p text:style-name="P413"><text:span text:style-name="T414">14</text:span><text:span text:style-name="T415">. Skerdenų, vertinamų pagal raumeningumą, svoris nus</text:span><text:span text:style-name="T416">tatomas sveriant valstybinės patikros spaudą turinčiomis elektroninėmis svarstyklėmis, kurių duomenys fiksuojami (atspausdinami) automatiškai ir leidžiama svėrimo paklaida ne didesnė kaip 0,1 proc.<text:s/></text:span></text:p>
      <text:p text:style-name="P417"><text:span text:style-name="T418">15</text:span><text:span text:style-name="T419">. Skerdenų raumeningumas apskaičiuojamas vertinant<text:s/></text:span><text:span text:style-name="T420">kiaulių skerdeną raumeningumo matuokliu „Fat-o-Meat’er“, lašinių storio matuokliu „Introscope“ arba analogiškais kito tipo matuokliais.</text:span></text:p>
      <text:p text:style-name="P421"><text:span text:style-name="T422">16</text:span><text:span text:style-name="T423">. Skerdenų temperatūra matuojama kumpio raumenyse 6 cm gylyje į metalinį įtaisą įtvirtintais stikliniais spiritini</text:span><text:span text:style-name="T424">ais, puslaidininkiniais arba kitais negyvsidabriniais termometrais.</text:span></text:p>
      <text:p text:style-name="P425"><text:span text:style-name="T426">17</text:span><text:span text:style-name="T427">. Specifinis nemalonus „kuilio“ kvapas nustatomas prieš skerdenų įvertinimą priliečiant elektrinį įkaitintą iki (70–80)°C temperatūros virbalą prie skerdenos lašinių arba kitokiu<text:s/></text:span><text:span text:style-name="T428">būdu.</text:span></text:p>
      <text:p text:style-name="P429"><text:span text:style-name="T430">______________</text:span></text:p>
      <text:p text:style-name="P431">Priedo pakeitimai:</text:p>
      <text:p text:style-name="P432"><text:span text:style-name="T433">Nr.<text:s/></text:span><text:a xlink:href="https://www.e-tar.lt/portal/legalAct.html?documentId=TAR.548F0CEDA324" office:target-frame-name="_top" xlink:show="replace"><text:span text:style-name="T434">3D-158</text:span></text:a><text:span text:style-name="T435">, 2004-04-08, Žin., 2004, Nr. 54-1869 (2004-04-15), i. k. 1042330ISAK003D-158</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text:s/></text:span><text:span text:style-name="T445">žemės ūkio ministerija, Įsakymas</text:span></text:p>
      <text:p text:style-name="P446"><text:span text:style-name="T447">Nr.<text:s/></text:span><text:a xlink:href="https://www.e-tar.lt/portal/legalAct.html?documentId=TAR.FCA01AA3B962" office:target-frame-name="_top" xlink:show="replace"><text:span text:style-name="T448">463</text:span></text:a><text:span text:style-name="T449">, 2002-11-29, Žin., 2002, Nr. 115-5175 (2002-12-04), i. k. 1022330ISAK00000463</text:span></text:p>
      <text:p text:style-name="P450"><text:span text:style-name="T451">Dėl žemės ūkio ministro 2002 m. liepos 29 d. įsakymo Nr</text:span><text:span text:style-name="T452">. 279 „Dėl Kiaulių skerdenų kokybės įvertinimo ir klasifikacijos techninio reglamento" pakeitimo</text:span></text:p>
      <text:p text:style-name="P453"/>
      <text:p text:style-name="P454"><text:span text:style-name="T455">2.</text:span></text:p>
      <text:p text:style-name="P456"><text:span text:style-name="T457">Lietuvos Respublikos žemės ūkio ministerija, Įsakymas</text:span></text:p>
      <text:p text:style-name="P458"><text:span text:style-name="T459">Nr.<text:s/></text:span><text:a xlink:href="https://www.e-tar.lt/portal/legalAct.html?documentId=TAR.548F0CEDA324" office:target-frame-name="_top" xlink:show="replace"><text:span text:style-name="T460">3D-158</text:span></text:a><text:span text:style-name="T461">, 2004-04</text:span><text:span text:style-name="T462">-08, Žin., 2004, Nr. 54-1869 (2004-04-15), i. k. 1042330ISAK003D-158</text:span></text:p>
      <text:p text:style-name="P463"><text:span text:style-name="T464">Dėl žemės ūkio ministro 2002 m. liepos 29 d. įsakymo Nr. 279 „Dėl Kiaulių skerdenų kokybės įvertinimo ir klasifikacijos techninio reglament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6:11:00Z</meta:creation-date>
    <dc:date>2017-08-08T06:11:00Z</dc:date>
    <meta:template xlink:href="Normal.dotm" xlink:type="simple"/>
    <meta:editing-cycles>2</meta:editing-cycles>
    <meta:editing-duration>PT0S</meta:editing-duration>
    <meta:document-statistic meta:page-count="4" meta:paragraph-count="115" meta:word-count="1002" meta:character-count="7857" meta:row-count="211" meta:non-whitespace-character-count="6970"/>
  </office:meta>
</office:document-meta>
</file>