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Andale Sans UI" fo:font-weight="bold" style:font-weight-asian="bold" style:font-size-complex="12pt" style:language-complex="en" style:country-complex="US"/>
    </style:style>
    <style:style style:name="T26"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T27"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P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name-asian="Andale Sans UI" fo:letter-spacing="0.0416in"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5437in">
        <style:tab-stops/>
      </style:paragraph-properties>
      <style:text-properties style:language-asian="ar" style:country-asian="SA" fo:hyphenate="false"/>
    </style:style>
    <style:style style:name="P56" style:parent-style-name="Normal" style:family="paragraph">
      <style:paragraph-properties fo:widows="0" fo:orphans="0" fo:margin-left="3.5437in">
        <style:tab-stops/>
      </style:paragraph-properties>
      <style:text-properties style:language-asian="ar" style:country-asian="SA" fo:hyphenate="false"/>
    </style:style>
    <style:style style:name="P57" style:parent-style-name="Normal" style:family="paragraph">
      <style:paragraph-properties fo:widows="0" fo:orphans="0" fo:margin-left="3.5437in">
        <style:tab-stops/>
      </style:paragraph-properties>
      <style:text-properties style:language-asian="ar" style:country-asian="SA" fo:hyphenate="false"/>
    </style:style>
    <style:style style:name="P58" style:parent-style-name="Normal" style:family="paragraph">
      <style:paragraph-properties fo:widows="0" fo:orphans="0" fo:margin-left="3.5437in">
        <style:tab-stops/>
      </style:paragraph-properties>
      <style:text-properties style:language-asian="ar" style:country-asian="SA" fo:hyphenate="false"/>
    </style:style>
    <style:style style:name="P59" style:parent-style-name="Normal" style:family="paragraph">
      <style:paragraph-properties fo:widows="0" fo:orphans="0" fo:margin-left="3.5437in">
        <style:tab-stops/>
      </style:paragraph-properties>
      <style:text-properties style:language-asian="ar" style:country-asian="SA" fo:hyphenate="false"/>
    </style:style>
    <style:style style:name="P60" style:parent-style-name="Normal" style:family="paragraph">
      <style:paragraph-properties fo:text-indent="0.4923in"/>
      <style:text-properties style:language-asian="ar" style:country-asian="SA"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style:language-asian="ar" style:country-asian="SA"/>
    </style:style>
    <style:style style:name="P63" style:parent-style-name="Normal" style:family="paragraph">
      <style:paragraph-properties fo:text-align="center"/>
      <style:text-properties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anguage-asian="ar" style:country-asian="SA"/>
    </style:style>
    <style:style style:name="T66" style:parent-style-name="DefaultParagraphFont" style:family="text">
      <style:text-properties fo:font-weight="bold" style:font-weight-asian="bold" style:language-asian="ar" style:country-asian="SA"/>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language-asian="ar" style:country-asian="SA"/>
    </style:style>
    <style:style style:name="P69" style:parent-style-name="Normal" style:family="paragraph">
      <style:paragraph-properties fo:text-indent="0.4923in"/>
      <style:text-properties style:language-asian="ar" style:country-asian="SA" fo:hyphenate="false"/>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asian="Calibri"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size="8pt" style:font-size-asian="8pt" style:font-size-complex="8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7030A0" style:language-asian="ar" style:country-asian="SA"/>
    </style:style>
    <style:style style:name="T92" style:parent-style-name="DefaultParagraphFont" style:family="text">
      <style:text-properties fo:color="#000000" style:language-asian="ar" style:country-asian="SA"/>
    </style:style>
    <style:style style:name="P93" style:parent-style-name="Normal" style:family="paragraph">
      <style:paragraph-properties fo:text-indent="0.4923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language-asian="ar" style:country-asian="SA"/>
    </style:style>
    <style:style style:name="T96" style:parent-style-name="DefaultParagraphFont" style:family="text">
      <style:text-properties fo:font-weight="bold" style:font-weight-asian="bold" style:language-asian="ar" style:country-asian="SA"/>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language-asian="ar" style:country-asian="SA"/>
    </style:style>
    <style:style style:name="T99" style:parent-style-name="DefaultParagraphFont" style:family="text">
      <style:text-properties fo:font-weight="bold" style:font-weight-asian="bold" style:font-weight-complex="bold" style:language-asian="ar" style:country-asian="SA"/>
    </style:style>
    <style:style style:name="P100" style:parent-style-name="Normal" style:family="paragraph">
      <style:paragraph-properties fo:widows="0" fo:orphans="0" fo:text-align="justify" fo:text-indent="0.5in"/>
      <style:text-properties style:font-name-asian="Calibri" fo:font-weight="bold" style:font-weight-asian="bold" fo:color="#000000" style:font-size-complex="12pt" style:language-asian="ar" style:country-asian="SA"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color="#00000A" style:font-size-complex="12pt" style:language-asian="ar" style:country-asian="SA"/>
    </style:style>
    <style:style style:name="T113" style:parent-style-name="DefaultParagraphFont" style:family="text">
      <style:text-properties style:font-name-asian="SimSun" style:font-weight-complex="bold" fo:color="#00000A" style:font-size-complex="12pt" style:language-asian="ar" style:country-asian="SA"/>
    </style:style>
    <style:style style:name="T114" style:parent-style-name="DefaultParagraphFont" style:family="text">
      <style:text-properties style:font-name-asian="SimSun" fo:color="#00000A" style:font-size-complex="12pt" style:language-asian="ar" style:country-asian="SA"/>
    </style:style>
    <style:style style:name="T115" style:parent-style-name="DefaultParagraphFont" style:family="text">
      <style:text-properties style:font-name-asian="SimSun" style:font-weight-complex="bold" fo:color="#00000A" style:font-size-complex="12pt" style:language-asian="ar" style:country-asian="SA"/>
    </style:style>
    <style:style style:name="T116" style:parent-style-name="DefaultParagraphFont" style:family="text">
      <style:text-properties style:font-name-asian="SimSun" fo:color="#00000A" style:font-size-complex="12pt" style:language-asian="ar" style:country-asian="SA"/>
    </style:style>
    <style:style style:name="T117" style:parent-style-name="DefaultParagraphFont" style:family="text">
      <style:text-properties style:font-name-asian="SimSun" fo:color="#00000A"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name-asian="SimSun" fo:color="#00000A"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fo:color="#000000"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language-asian="ar" style:country-asian="SA"/>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font-name-asian="Calibri" fo:color="#000000"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language-asian="ar" style:country-asian="SA"/>
    </style:style>
    <style:style style:name="T138" style:parent-style-name="DefaultParagraphFont" style:family="text">
      <style:text-properties fo:color="#000000"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SimSun" fo:color="#000000" style:font-size-complex="12pt" style:language-asian="ar" style:country-asian="SA"/>
    </style:style>
    <style:style style:name="T141" style:parent-style-name="DefaultParagraphFont" style:family="text">
      <style:text-properties style:font-name-asian="SimSun" fo:color="#000000" style:font-size-complex="12pt" style:language-asian="ar" style:country-asian="SA"/>
    </style:style>
    <style:style style:name="T142" style:parent-style-name="DefaultParagraphFont" style:family="text">
      <style:text-properties style:font-name-asian="SimSun" fo:color="#000000" style:font-size-complex="12pt"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language-asian="ar" style:country-asian="SA"/>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style:font-name-asian="SimSun" fo:color="#000000" style:font-size-complex="12pt" style:language-asian="ar" style:country-asian="SA"/>
    </style:style>
    <style:style style:name="T148" style:parent-style-name="DefaultParagraphFont" style:family="text">
      <style:text-properties fo:color="#000000" style:language-asian="ar" style:country-asian="SA"/>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fo:color="#000000" style:font-size-complex="12pt" style:language-asian="ar" style:country-asian="SA"/>
    </style:style>
    <style:style style:name="T151" style:parent-style-name="DefaultParagraphFont" style:family="text">
      <style:text-properties style:font-name-asian="SimSun" fo:color="#000000" style:font-size-complex="12pt" style:language-asian="ar" style:country-asian="SA"/>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SimSun" fo:color="#00000A" style:font-size-complex="12pt" style:language-asian="ar" style:country-asian="SA"/>
    </style:style>
    <style:style style:name="T154" style:parent-style-name="DefaultParagraphFont" style:family="text">
      <style:text-properties style:font-name-asian="SimSun" fo:color="#00000A"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name-asian="SimSun" fo:color="#000000" style:font-size-complex="12pt" style:language-asian="ar" style:country-asian="SA"/>
    </style:style>
    <style:style style:name="T160" style:parent-style-name="DefaultParagraphFont" style:family="text">
      <style:text-properties style:font-name-asian="SimSun" fo:color="#00000A" style:font-size-complex="12pt" style:language-asian="ar" style:country-asian="SA"/>
    </style:style>
    <style:style style:name="T161" style:parent-style-name="DefaultParagraphFont" style:family="text">
      <style:text-properties style:font-name-asian="SimSun" style:font-weight-complex="bold" fo:color="#00000A" style:font-size-complex="12pt" style:language-asian="ar" style:country-asian="SA"/>
    </style:style>
    <style:style style:name="T162" style:parent-style-name="DefaultParagraphFont" style:family="text">
      <style:text-properties style:font-name-asian="SimSun" fo:color="#00000A" style:font-size-complex="12pt" style:language-asian="ar" style:country-asian="SA"/>
    </style:style>
    <style:style style:name="T163" style:parent-style-name="DefaultParagraphFont" style:family="text">
      <style:text-properties style:font-name-asian="SimSun" style:font-weight-complex="bold" fo:color="#00000A" style:font-size-complex="12pt" style:language-asian="ar" style:country-asian="SA"/>
    </style:style>
    <style:style style:name="T164" style:parent-style-name="DefaultParagraphFont" style:family="text">
      <style:text-properties style:font-name-asian="SimSun" fo:color="#00000A" style:font-size-complex="12pt" style:language-asian="ar" style:country-asian="SA"/>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alibri" fo:color="#000000" style:font-size-complex="12pt" style:language-asian="ar" style:country-asian="SA"/>
    </style:style>
    <style:style style:name="T167" style:parent-style-name="DefaultParagraphFont" style:family="text">
      <style:text-properties style:font-name-asian="Calibri" fo:color="#000000"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name-asian="SimSun" fo:color="#00000A" style:font-size-complex="12pt" style:language-asian="ar" style:country-asian="SA"/>
    </style:style>
    <style:style style:name="T172" style:parent-style-name="DefaultParagraphFont" style:family="text">
      <style:text-properties style:font-name-asian="SimSun" fo:color="#00000A" style:font-size-complex="12pt" style:language-asian="ar" style:country-asian="SA"/>
    </style:style>
    <style:style style:name="T173" style:parent-style-name="DefaultParagraphFont" style:family="text">
      <style:text-properties style:font-name-asian="SimSun" style:font-weight-complex="bold" fo:color="#00000A" style:font-size-complex="12pt" style:language-asian="ar" style:country-asian="SA"/>
    </style:style>
    <style:style style:name="T174" style:parent-style-name="DefaultParagraphFont" style:family="text">
      <style:text-properties style:font-name-asian="SimSun" fo:color="#00000A"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SimSun" fo:color="#00000A" style:font-size-complex="12pt" style:language-asian="ar" style:country-asian="SA"/>
    </style:style>
    <style:style style:name="T177" style:parent-style-name="DefaultParagraphFont" style:family="text">
      <style:text-properties style:font-name-asian="SimSun" fo:color="#00000A" style:font-size-complex="12pt"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name-asian="Calibri"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language-asian="ar" style:country-asian="SA"/>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language-asian="ar" style:country-asian="SA"/>
    </style:style>
    <style:style style:name="T190" style:parent-style-name="DefaultParagraphFont" style:family="text">
      <style:text-properties fo:color="#000000"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style:font-name-asian="SimSun" fo:color="#000000" style:font-size-complex="12pt" style:language-asian="ar" style:country-asian="SA"/>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color="#000000" style:language-asian="ar" style:country-asian="SA"/>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Calibri" fo:color="#000000"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name-asian="SimSun" fo:color="#00000A" style:font-size-complex="12pt" style:language-asian="ar" style:country-asian="SA"/>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fo:color="#00000A" style:font-size-complex="12pt" style:language-asian="ar" style:country-asian="SA"/>
    </style:style>
    <style:style style:name="T217" style:parent-style-name="DefaultParagraphFont" style:family="text">
      <style:text-properties style:font-name-asian="SimSun" fo:color="#00000A"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language-asian="ar" style:country-asian="SA"/>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style:font-name-asian="SimSun" fo:color="#000000" style:font-size-complex="12pt" style:language-asian="ar" style:country-asian="SA"/>
    </style:style>
    <style:style style:name="T232" style:parent-style-name="DefaultParagraphFont" style:family="text">
      <style:text-properties fo:color="#000000"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font-name-asian="SimSun" fo:color="#00000A" style:font-size-complex="12pt" style:language-asian="ar" style:country-asian="SA"/>
    </style:style>
    <style:style style:name="T238" style:parent-style-name="DefaultParagraphFont" style:family="text">
      <style:text-properties style:font-name-asian="SimSun" style:font-weight-complex="bold" fo:color="#00000A" style:font-size-complex="12pt" style:language-asian="ar" style:country-asian="SA"/>
    </style:style>
    <style:style style:name="T239" style:parent-style-name="DefaultParagraphFont" style:family="text">
      <style:text-properties style:font-name-asian="SimSun" fo:color="#00000A" style:font-size-complex="12pt" style:language-asian="ar" style:country-asian="SA"/>
    </style:style>
    <style:style style:name="T240" style:parent-style-name="DefaultParagraphFont" style:family="text">
      <style:text-properties style:font-name-asian="SimSun" fo:color="#00000A"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style:language-asian="ar" style:country-asian="SA"/>
    </style:style>
    <style:style style:name="T245" style:parent-style-name="DefaultParagraphFont" style:family="text">
      <style:text-properties fo:font-weight="bold" style:font-weight-asian="bold" style:font-weight-complex="bold" style:language-asian="ar" style:country-asian="SA"/>
    </style:style>
    <style:style style:name="T246" style:parent-style-name="DefaultParagraphFont" style:family="text">
      <style:text-properties fo:font-weight="bold" style:font-weight-asian="bold" style:language-asian="ar" style:country-asian="SA"/>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style:language-asian="ar" style:country-asian="SA"/>
    </style:style>
    <style:style style:name="P249" style:parent-style-name="Normal" style:family="paragraph">
      <style:paragraph-properties fo:text-align="justify" fo:text-indent="0.4923in"/>
      <style:text-properties style:language-asian="ar" style:country-asian="SA" fo:hyphenate="false"/>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Calibri" fo:color="#000000" style:font-size-complex="12pt"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font-name-asian="Calibri" fo:color="#000000"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MS Mincho" style:font-size-complex="12pt"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indent="0.4923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style:language-asian="ar" style:country-asian="SA"/>
    </style:style>
    <style:style style:name="T278" style:parent-style-name="DefaultParagraphFont" style:family="text">
      <style:text-properties fo:font-weight="bold" style:font-weight-asian="bold" style:font-weight-complex="bold" style:language-asian="ar" style:country-asian="SA"/>
    </style:style>
    <style:style style:name="T279" style:parent-style-name="DefaultParagraphFont" style:family="text">
      <style:text-properties fo:font-weight="bold" style:font-weight-asian="bold" style:language-asian="ar" style:country-asian="SA"/>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style:language-asian="ar" style:country-asian="SA"/>
    </style:style>
    <style:style style:name="P282" style:parent-style-name="Normal" style:family="paragraph">
      <style:paragraph-properties fo:text-align="justify" fo:text-indent="0.4923in"/>
      <style:text-properties style:language-asian="ar" style:country-asian="SA" fo:hyphenate="fals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language-asian="ar" style:country-asian="SA"/>
    </style:style>
    <style:style style:name="T298" style:parent-style-name="DefaultParagraphFont" style:family="text">
      <style:text-properties fo:color="#000000" style:language-asian="ar" style:country-asian="SA"/>
    </style:style>
    <style:style style:name="T299" style:parent-style-name="DefaultParagraphFont" style:family="text">
      <style:text-properties fo:font-style="italic" style:font-style-asian="italic" style:font-style-complex="italic" fo:color="#000000" style:language-asian="ar" style:country-asian="SA"/>
    </style:style>
    <style:style style:name="T300" style:parent-style-name="DefaultParagraphFont" style:family="text">
      <style:text-properties fo:color="#000000"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language-asian="ar" style:country-asian="SA"/>
    </style:style>
    <style:style style:name="T303" style:parent-style-name="DefaultParagraphFont" style:family="text">
      <style:text-properties fo:color="#000000" style:language-asian="ar" style:country-asian="SA"/>
    </style:style>
    <style:style style:name="T304" style:parent-style-name="DefaultParagraphFont" style:family="text">
      <style:text-properties style:font-name-asian="SimSun" fo:color="#00000A" style:font-size-complex="12pt" style:language-asian="ar" style:country-asian="SA"/>
    </style:style>
    <style:style style:name="T305" style:parent-style-name="DefaultParagraphFont" style:family="text">
      <style:text-properties fo:color="#000000" style:language-asian="ar" style:country-asian="SA"/>
    </style:style>
    <style:style style:name="T306" style:parent-style-name="DefaultParagraphFont" style:family="text">
      <style:text-properties fo:color="#000000"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color="#000000" style:language-asian="ar" style:country-asian="SA"/>
    </style:style>
    <style:style style:name="T311" style:parent-style-name="DefaultParagraphFont" style:family="text">
      <style:text-properties fo:font-style="italic" style:font-style-asian="italic" fo:color="#000000" style:language-asian="ar" style:country-asian="SA"/>
    </style:style>
    <style:style style:name="T312" style:parent-style-name="DefaultParagraphFont" style:family="text">
      <style:text-properties fo:color="#000000" style:language-asian="ar" style:country-asian="SA"/>
    </style:style>
    <style:style style:name="T313" style:parent-style-name="DefaultParagraphFont" style:family="text">
      <style:text-properties fo:color="#000000"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indent="0.5in"/>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fo:font-style="italic" style:font-style-asian="italic" style:font-style-complex="italic"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font-name-asian="SimSun" fo:color="#00000A" style:font-size-complex="12pt" style:language-asian="ar" style:country-asian="SA"/>
    </style:style>
    <style:style style:name="T324" style:parent-style-name="DefaultParagraphFont" style:family="text">
      <style:text-properties style:font-name-asian="SimSun" fo:color="#00000A" style:font-size-complex="12pt"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fo:font-style="italic" style:font-style-asian="italic" style:font-style-complex="italic"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font-name-asian="SimSun" fo:color="#00000A" style:font-size-complex="12pt"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fo:font-style="italic" style:font-style-asian="italic" style:font-style-complex="italic" style:language-asian="ar" style:country-asian="SA"/>
    </style:style>
    <style:style style:name="T368" style:parent-style-name="DefaultParagraphFont" style:family="text">
      <style:text-properties fo:font-style="italic" style:font-style-asian="italic" style:font-style-complex="italic"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fo:font-style="italic" style:font-style-asian="italic" style:font-style-complex="italic"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fo:font-style="italic" style:font-style-asian="italic" style:font-style-complex="italic"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fo:font-style="italic" style:font-style-asian="italic"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fo:font-style="italic" style:font-style-asian="italic" style:font-style-complex="italic" style:language-asian="ar" style:country-asian="SA"/>
    </style:style>
    <style:style style:name="T463" style:parent-style-name="DefaultParagraphFont" style:family="text">
      <style:text-properties fo:font-style="italic" style:font-style-asian="italic" style:font-style-complex="italic"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fo:font-style="italic" style:font-style-asian="italic" style:font-style-complex="italic" style:language-asian="ar" style:country-asian="SA"/>
    </style:style>
    <style:style style:name="T469" style:parent-style-name="DefaultParagraphFont" style:family="text">
      <style:text-properties fo:font-style="italic" style:font-style-asian="italic" style:font-style-complex="italic" style:language-asian="ar" style:country-asian="SA"/>
    </style:style>
    <style:style style:name="T470" style:parent-style-name="DefaultParagraphFont" style:family="text">
      <style:text-properties style:language-asian="ar" style:country-asian="SA"/>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ar" style:country-asian="SA"/>
    </style:style>
    <style:style style:name="T497" style:parent-style-name="DefaultParagraphFont" style:family="text">
      <style:text-properties style:font-name-asian="SimSun" style:font-weight-complex="bold" style:font-size-complex="12pt" style:language-asian="ar" style:country-asian="SA"/>
    </style:style>
    <style:style style:name="T498" style:parent-style-name="DefaultParagraphFont" style:family="text">
      <style:text-properties fo:color="#000000" style:language-asian="ar" style:country-asian="SA"/>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fo:color="#000000"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language-asian="ar" style:country-asian="SA"/>
    </style:style>
    <style:style style:name="T513" style:parent-style-name="DefaultParagraphFont" style:family="text">
      <style:text-properties fo:color="#000000"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fo:color="#000000" style:language-asian="ar" style:country-asian="SA"/>
    </style:style>
    <style:style style:name="T516" style:parent-style-name="DefaultParagraphFont" style:family="text">
      <style:text-properties fo:color="#000000"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color="#000000" style:language-asian="ar" style:country-asian="SA"/>
    </style:style>
    <style:style style:name="T520" style:parent-style-name="DefaultParagraphFont" style:family="text">
      <style:text-properties fo:color="#000000" style:language-asian="ar" style:country-asian="SA"/>
    </style:style>
    <style:style style:name="T521" style:parent-style-name="DefaultParagraphFont" style:family="text">
      <style:text-properties fo:color="#000000"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language-asian="ar" style:country-asian="SA"/>
    </style:style>
    <style:style style:name="T559" style:parent-style-name="DefaultParagraphFont" style:family="text">
      <style:text-properties fo:color="#000000" style:language-asian="ar" style:country-asian="SA"/>
    </style:style>
    <style:style style:name="T560" style:parent-style-name="DefaultParagraphFont" style:family="text">
      <style:text-properties fo:color="#000000" style:language-asian="ar" style:country-asian="SA"/>
    </style:style>
    <style:style style:name="T561" style:parent-style-name="DefaultParagraphFont" style:family="text">
      <style:text-properties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text-indent="0.4923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language-asian="ar" style:country-asian="SA"/>
    </style:style>
    <style:style style:name="T586" style:parent-style-name="DefaultParagraphFont" style:family="text">
      <style:text-properties fo:font-weight="bold" style:font-weight-asian="bold" style:font-weight-complex="bold" style:language-asian="ar" style:country-asian="SA"/>
    </style:style>
    <style:style style:name="T587" style:parent-style-name="DefaultParagraphFont" style:family="text">
      <style:text-properties fo:font-weight="bold" style:font-weight-asian="bold" style:language-asian="ar" style:country-asian="SA"/>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style:language-asian="ar" style:country-asian="SA"/>
    </style:style>
    <style:style style:name="P590" style:parent-style-name="Normal" style:family="paragraph">
      <style:paragraph-properties fo:text-align="justify" fo:text-indent="0.4923in"/>
      <style:text-properties style:language-asian="ar" style:country-asian="SA" fo:hyphenate="false"/>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color="#000000"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name-asian="SimSun"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language-asian="ar" style:country-asian="SA"/>
    </style:style>
    <style:style style:name="T607" style:parent-style-name="DefaultParagraphFont" style:family="text">
      <style:text-properties fo:color="#000000"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000000"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fo:color="#000000"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color="#000000" style:language-asian="ar" style:country-asian="SA"/>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name-asian="Calibri" fo:color="#000000"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name-asian="SimSun" fo:color="#00000A" style:font-size-complex="12pt" style:language-asian="ar" style:country-asian="SA"/>
    </style:style>
    <style:style style:name="T643" style:parent-style-name="DefaultParagraphFont" style:family="text">
      <style:text-properties style:font-name-asian="SimSun" fo:color="#00000A" style:font-size-complex="12pt"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font-name-asian="Calibri"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fo:widows="0" fo:orphans="0" fo:text-align="justify" fo:text-indent="0.4923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style:language-asian="ar" style:country-asian="SA"/>
    </style:style>
    <style:style style:name="T653" style:parent-style-name="DefaultParagraphFont" style:family="text">
      <style:text-properties fo:font-weight="bold" style:font-weight-asian="bold" style:font-weight-complex="bold" style:language-asian="ar" style:country-asian="SA"/>
    </style:style>
    <style:style style:name="T654" style:parent-style-name="DefaultParagraphFont" style:family="text">
      <style:text-properties fo:font-weight="bold" style:font-weight-asian="bold" style:language-asian="ar" style:country-asian="SA"/>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style:language-asian="ar" style:country-asian="SA"/>
    </style:style>
    <style:style style:name="P657" style:parent-style-name="Normal" style:family="paragraph">
      <style:paragraph-properties fo:text-align="justify" fo:text-indent="0.4923in"/>
      <style:text-properties style:language-asian="ar" style:country-asian="SA" fo:hyphenate="false"/>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language-asian="ar" style:country-asian="SA"/>
    </style:style>
    <style:style style:name="T667" style:parent-style-name="DefaultParagraphFont" style:family="text">
      <style:text-properties fo:color="#000000"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fo:color="#000000"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font-weight-complex="bold"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font-weight-complex="bold" style:language-asian="ar" style:country-asian="SA"/>
    </style:style>
    <style:style style:name="T677" style:parent-style-name="DefaultParagraphFont" style:family="text">
      <style:text-properties style:font-weight-complex="bold" fo:color="#000000" style:language-asian="ar" style:country-asian="SA"/>
    </style:style>
    <style:style style:name="T678" style:parent-style-name="DefaultParagraphFont" style:family="text">
      <style:text-properties style:font-weight-complex="bold" fo:color="#000000"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font-weight-complex="bold" fo:color="#000000" style:language-asian="ar" style:country-asian="SA"/>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P693" style:parent-style-name="Normal" style:family="paragraph">
      <style:paragraph-properties fo:text-align="justify" fo:text-indent="1in"/>
      <style:text-properties fo:hyphenate="false"/>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language-asian="ar" style:country-asian="SA"/>
    </style:style>
    <style:style style:name="T696" style:parent-style-name="DefaultParagraphFont" style:family="text">
      <style:text-properties fo:color="#000000" style:language-asian="ar" style:country-asian="SA"/>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weight-complex="bold" style:language-asian="ar" style:country-asian="SA"/>
    </style:style>
    <style:style style:name="T703" style:parent-style-name="DefaultParagraphFont" style:family="text">
      <style:text-properties style:font-weight-complex="bold" style:language-asian="ar" style:country-asian="SA"/>
    </style:style>
    <style:style style:name="T704" style:parent-style-name="DefaultParagraphFont" style:family="text">
      <style:text-properties style:font-weight-complex="bold" style:language-asian="ar" style:country-asian="SA"/>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style:font-weight-complex="bold" style:language-asian="ar" style:country-asian="SA"/>
    </style:style>
    <style:style style:name="T707" style:parent-style-name="DefaultParagraphFont" style:family="text">
      <style:text-properties style:font-weight-complex="bold" style:language-asian="ar" style:country-asian="SA"/>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style:font-name-asian="Calibri" fo:color="#000000" style:font-size-complex="12pt" style:language-asian="ar" style:country-asian="SA"/>
    </style:style>
    <style:style style:name="T710" style:parent-style-name="DefaultParagraphFont" style:family="text">
      <style:text-properties style:font-name-asian="Calibri"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name-asian="Calibri" fo:color="#000000" style:font-size-complex="12pt" style:language-asian="ar" style:country-asian="SA"/>
    </style:style>
    <style:style style:name="T713" style:parent-style-name="DefaultParagraphFont" style:family="text">
      <style:text-properties style:font-name-asian="SimSun" fo:color="#00000A" style:font-size-complex="12pt" style:language-asian="ar" style:country-asian="SA"/>
    </style:style>
    <style:style style:name="T714" style:parent-style-name="DefaultParagraphFont" style:family="text">
      <style:text-properties style:font-name-asian="SimSun" fo:color="#00000A" style:font-size-complex="12pt" style:language-asian="ar" style:country-asian="SA"/>
    </style:style>
    <style:style style:name="T715" style:parent-style-name="DefaultParagraphFont" style:family="text">
      <style:text-properties style:font-name-asian="Calibri"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font-name-asian="Calibri" fo:color="#000000" style:font-size-complex="12pt"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weight-complex="bold" style:language-asian="ar" style:country-asian="SA"/>
    </style:style>
    <style:style style:name="T722" style:parent-style-name="DefaultParagraphFont" style:family="text">
      <style:text-properties style:font-weight-complex="bold" style:language-asian="ar" style:country-asian="SA"/>
    </style:style>
    <style:style style:name="T723" style:parent-style-name="DefaultParagraphFont" style:family="text">
      <style:text-properties style:font-name-asian="SimSun" style:font-weight-complex="bold" style:font-size-complex="12pt" style:language-asian="ar" style:country-asian="SA"/>
    </style:style>
    <style:style style:name="T724" style:parent-style-name="DefaultParagraphFont" style:family="text">
      <style:text-properties style:font-name-asian="SimSun" style:font-weight-complex="bold"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name-asian="SimSun" style:font-weight-complex="bold"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name-asian="SimSun" style:font-weight-complex="bold" style:font-size-complex="12pt" style:language-asian="ar" style:country-asian="SA"/>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style:language-asian="ar" style:country-asian="SA"/>
    </style:style>
    <style:style style:name="T732" style:parent-style-name="DefaultParagraphFont" style:family="text">
      <style:text-properties fo:font-weight="bold" style:font-weight-asian="bold" style:font-weight-complex="bold" style:language-asian="ar" style:country-asian="SA"/>
    </style:style>
    <style:style style:name="T733" style:parent-style-name="DefaultParagraphFont" style:family="text">
      <style:text-properties fo:font-weight="bold" style:font-weight-asian="bold" style:language-asian="ar" style:country-asian="SA"/>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weight-complex="bold" style:language-asian="ar" style:country-asian="SA"/>
    </style:style>
    <style:style style:name="P736" style:parent-style-name="Normal" style:family="paragraph">
      <style:paragraph-properties fo:text-align="center" fo:text-indent="0.4923in"/>
      <style:text-properties style:font-name-asian="SimSun" style:font-weight-complex="bold" style:font-size-complex="12pt" style:language-asian="ar" style:country-asian="SA" fo:hyphenate="false"/>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style:language-asian="ar" style:country-asian="SA"/>
    </style:style>
    <style:style style:name="P747" style:parent-style-name="Normal" style:master-page-name="MPF2"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7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2166in"/>
      <style:text-properties style:letter-kerning="true" style:font-size-complex="12pt" style:language-asian="ar" style:country-asian="SA"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letter-kerning="true" style:font-size-complex="12pt" style:language-asian="ar" style:country-asian="SA"/>
    </style:style>
    <style:style style:name="P760" style:parent-style-name="Normal" style:family="paragraph">
      <style:paragraph-properties fo:text-align="center"/>
      <style:text-properties style:letter-kerning="true" style:font-size-complex="12pt" style:language-asian="ar" style:country-asian="SA" fo:hyphenate="false"/>
    </style:style>
    <style:style style:name="P761" style:parent-style-name="Normal" style:family="paragraph">
      <style:paragraph-properties fo:text-align="center"/>
      <style:text-properties style:letter-kerning="true" style:font-size-complex="12pt" style:language-asian="ar" style:country-asian="SA" fo:hyphenate="false"/>
    </style:style>
    <style:style style:name="P762" style:parent-style-name="Normal" style:family="paragraph">
      <style:paragraph-properties fo:text-align="center"/>
      <style:text-properties style:letter-kerning="true" style:font-size-complex="12pt" style:language-asian="ar" style:country-asian="SA"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style:letter-kerning="true" fo:font-size="10pt" style:font-size-asian="10pt" style:language-asian="ar" style:country-asian="SA"/>
    </style:style>
    <style:style style:name="P765" style:parent-style-name="Normal" style:family="paragraph">
      <style:paragraph-properties fo:text-align="center"/>
      <style:text-properties style:letter-kerning="true" style:font-size-complex="12pt" style:language-asian="ar" style:country-asian="SA" fo:hyphenate="false"/>
    </style:style>
    <style:style style:name="P766" style:parent-style-name="Normal" style:family="paragraph">
      <style:paragraph-properties fo:text-align="center"/>
      <style:text-properties style:letter-kerning="true" style:font-size-complex="12pt" style:language-asian="ar" style:country-asian="SA" fo:hyphenate="false"/>
    </style:style>
    <style:style style:name="P767"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68"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69"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70"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71" style:parent-style-name="DefaultParagraphFont" style:family="text">
      <style:text-properties style:letter-kerning="true" style:font-size-complex="12pt" style:language-asian="ar" style:country-asian="SA"/>
    </style:style>
    <style:style style:name="T772" style:parent-style-name="DefaultParagraphFont" style:family="text">
      <style:text-properties style:letter-kerning="true" style:font-size-complex="12pt" style:language-asian="ar" style:country-asian="SA"/>
    </style:style>
    <style:style style:name="P773"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74" style:parent-style-name="DefaultParagraphFont" style:family="text">
      <style:text-properties style:letter-kerning="true" style:text-position="70% 100%" fo:font-size="10pt" style:font-size-asian="10pt" style:language-asian="ar" style:country-asian="SA"/>
    </style:style>
    <style:style style:name="P775"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76" style:parent-style-name="DefaultParagraphFont" style:family="text">
      <style:text-properties style:letter-kerning="true" style:font-size-complex="12pt" style:language-asian="ar" style:country-asian="SA"/>
    </style:style>
    <style:style style:name="T777" style:parent-style-name="DefaultParagraphFont" style:family="text">
      <style:text-properties style:letter-kerning="true" style:font-size-complex="12pt" style:language-asian="ar" style:country-asian="SA"/>
    </style:style>
    <style:style style:name="P778"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79" style:parent-style-name="DefaultParagraphFont" style:family="text">
      <style:text-properties style:letter-kerning="true" style:text-position="70% 100%" fo:font-size="10pt" style:font-size-asian="10pt" style:language-asian="ar" style:country-asian="SA"/>
    </style:style>
    <style:style style:name="P780"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81" style:parent-style-name="DefaultParagraphFont" style:family="text">
      <style:text-properties style:letter-kerning="true" style:font-size-complex="12pt" style:language-asian="ar" style:country-asian="SA"/>
    </style:style>
    <style:style style:name="T782" style:parent-style-name="DefaultParagraphFont" style:family="text">
      <style:text-properties style:letter-kerning="true" style:font-size-complex="12pt" style:language-asian="ar" style:country-asian="SA"/>
    </style:style>
    <style:style style:name="P783"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84" style:parent-style-name="DefaultParagraphFont" style:family="text">
      <style:text-properties style:letter-kerning="true" style:text-position="70% 100%" fo:font-size="10pt" style:font-size-asian="10pt" style:language-asian="ar" style:country-asian="SA"/>
    </style:style>
    <style:style style:name="P785"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86" style:parent-style-name="DefaultParagraphFont" style:family="text">
      <style:text-properties style:letter-kerning="true" style:font-size-complex="12pt" style:language-asian="ar" style:country-asian="SA"/>
    </style:style>
    <style:style style:name="T787" style:parent-style-name="DefaultParagraphFont" style:family="text">
      <style:text-properties style:letter-kerning="true" style:font-size-complex="12pt" style:language-asian="ar" style:country-asian="SA"/>
    </style:style>
    <style:style style:name="P788"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89" style:parent-style-name="DefaultParagraphFont" style:family="text">
      <style:text-properties style:letter-kerning="true" style:text-position="70% 100%" fo:font-size="10pt" style:font-size-asian="10pt" style:language-asian="ar" style:country-asian="SA"/>
    </style:style>
    <style:style style:name="P790"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91"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92" style:parent-style-name="Normal" style:family="paragraph">
      <style:paragraph-properties fo:text-align="center"/>
      <style:text-properties style:letter-kerning="true" style:font-size-complex="12pt" style:language-asian="ar" style:country-asian="SA" fo:hyphenate="false"/>
    </style:style>
    <style:style style:name="P793" style:parent-style-name="Normal" style:family="paragraph">
      <style:paragraph-properties fo:text-align="center"/>
      <style:text-properties style:letter-kerning="true" style:font-size-complex="12pt" style:language-asian="ar" style:country-asian="SA"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letter-kerning="true" style:font-size-complex="12pt" style:language-asian="ar" style:country-asian="SA"/>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letter-kerning="true" fo:font-size="10pt" style:font-size-asian="10pt" style:language-asian="ar" style:country-asian="SA"/>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font-weight="bold" style:font-weight-asian="bold" style:font-weight-complex="bold" style:letter-kerning="true" style:font-size-complex="12pt" style:language-asian="ar" style:country-asian="SA"/>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weight-complex="bold" style:letter-kerning="true" fo:font-size="10pt" style:font-size-asian="10pt" style:language-asian="ar" style:country-asian="SA"/>
    </style:style>
    <style:style style:name="T802" style:parent-style-name="DefaultParagraphFont" style:family="text">
      <style:text-properties style:font-weight-complex="bold" style:letter-kerning="true" fo:font-size="10pt" style:font-size-asian="10pt" style:language-asian="ar" style:country-asian="SA"/>
    </style:style>
    <style:style style:name="T803" style:parent-style-name="DefaultParagraphFont" style:family="text">
      <style:text-properties style:font-weight-complex="bold" style:letter-kerning="true" fo:font-size="10pt" style:font-size-asian="10pt" style:language-asian="ar" style:country-asian="SA"/>
    </style:style>
    <style:style style:name="T804" style:parent-style-name="DefaultParagraphFont" style:family="text">
      <style:text-properties style:font-weight-complex="bold" style:letter-kerning="true" fo:font-size="10pt" style:font-size-asian="10pt" style:language-asian="ar" style:country-asian="SA"/>
    </style:style>
    <style:style style:name="T805" style:parent-style-name="DefaultParagraphFont" style:family="text">
      <style:text-properties style:font-weight-complex="bold" style:letter-kerning="true" fo:font-size="10pt" style:font-size-asian="10pt" style:language-asian="ar" style:country-asian="SA"/>
    </style:style>
    <style:style style:name="T806" style:parent-style-name="DefaultParagraphFont" style:family="text">
      <style:text-properties style:font-weight-complex="bold" style:letter-kerning="true" fo:font-size="10pt" style:font-size-asian="10pt" style:language-asian="ar" style:country-asian="SA"/>
    </style:style>
    <style:style style:name="T807" style:parent-style-name="DefaultParagraphFont" style:family="text">
      <style:text-properties style:font-weight-complex="bold" style:letter-kerning="true" fo:font-size="10pt" style:font-size-asian="10pt" style:language-asian="ar" style:country-asian="SA"/>
    </style:style>
    <style:style style:name="T808" style:parent-style-name="DefaultParagraphFont" style:family="text">
      <style:text-properties style:font-weight-complex="bold" style:letter-kerning="true" fo:font-size="10pt" style:font-size-asian="10pt" style:language-asian="ar" style:country-asian="SA"/>
    </style:style>
    <style:style style:name="T809" style:parent-style-name="DefaultParagraphFont" style:family="text">
      <style:text-properties style:font-weight-complex="bold" style:letter-kerning="true" fo:font-size="10pt" style:font-size-asian="10pt" style:language-asian="ar" style:country-asian="SA"/>
    </style:style>
    <style:style style:name="T810" style:parent-style-name="DefaultParagraphFont" style:family="text">
      <style:text-properties style:font-weight-complex="bold" style:letter-kerning="true" fo:font-size="10pt" style:font-size-asian="10pt" style:language-asian="ar" style:country-asian="SA"/>
    </style:style>
    <style:style style:name="T811" style:parent-style-name="DefaultParagraphFont" style:family="text">
      <style:text-properties style:font-weight-complex="bold" style:letter-kerning="true" fo:font-size="10pt" style:font-size-asian="10pt" style:language-asian="ar" style:country-asian="SA"/>
    </style:style>
    <style:style style:name="P812" style:parent-style-name="Normal" style:family="paragraph">
      <style:paragraph-properties fo:text-align="center"/>
      <style:text-properties style:letter-kerning="true" style:font-size-complex="12pt" style:language-asian="ar" style:country-asian="SA" fo:hyphenate="false"/>
    </style:style>
    <style:style style:name="P813" style:parent-style-name="Normal" style:family="paragraph">
      <style:paragraph-properties fo:text-align="center"/>
      <style:text-properties fo:hyphenate="false"/>
    </style:style>
    <style:style style:name="T814" style:parent-style-name="DefaultParagraphFont" style:family="text">
      <style:text-properties style:letter-kerning="true" style:font-size-complex="12pt" style:language-asian="ar" style:country-asian="SA"/>
    </style:style>
    <style:style style:name="T815" style:parent-style-name="DefaultParagraphFont" style:family="text">
      <style:text-properties style:letter-kerning="true" style:text-position="58.3% 100%" style:font-size-complex="12pt" style:language-asian="ar" style:country-asian="SA"/>
    </style:style>
    <style:style style:name="T816" style:parent-style-name="DefaultParagraphFont" style:family="text">
      <style:text-properties style:letter-kerning="true" style:font-size-complex="12pt" style:language-asian="ar" style:country-asian="SA"/>
    </style:style>
    <style:style style:name="P817"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818"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letter-kerning="true" style:text-position="70% 100%" fo:font-size="10pt" style:font-size-asian="10pt" style:language-asian="ar" style:country-asian="SA"/>
    </style:style>
    <style:style style:name="P821" style:parent-style-name="Normal" style:family="paragraph">
      <style:paragraph-properties fo:text-align="center"/>
      <style:text-properties style:letter-kerning="true" style:font-size-complex="12pt" style:language-asian="ar" style:country-asian="SA" fo:hyphenate="false"/>
    </style:style>
    <style:style style:name="P822" style:parent-style-name="Normal" style:family="paragraph">
      <style:paragraph-properties fo:text-align="center"/>
      <style:text-properties style:letter-kerning="true" style:font-size-complex="12pt" style:language-asian="ar" style:country-asian="SA" fo:hyphenate="false"/>
    </style:style>
    <style:style style:name="P823" style:parent-style-name="Normal" style:family="paragraph">
      <style:paragraph-properties fo:text-align="center"/>
      <style:text-properties style:letter-kerning="true" style:font-size-complex="12pt" style:language-asian="ar" style:country-asian="SA" fo:hyphenate="false"/>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letter-kerning="true" style:font-size-complex="12pt" style:language-asian="ar" style:country-asian="SA"/>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letter-kerning="true" fo:font-size="10pt" style:font-size-asian="10pt" style:language-asian="ar" style:country-asian="SA"/>
    </style:style>
    <style:style style:name="T828" style:parent-style-name="DefaultParagraphFont" style:family="text">
      <style:text-properties style:font-weight-complex="bold" style:letter-kerning="true" fo:font-size="10pt" style:font-size-asian="10pt" style:language-asian="ar" style:country-asian="SA"/>
    </style:style>
    <style:style style:name="T829" style:parent-style-name="DefaultParagraphFont" style:family="text">
      <style:text-properties style:letter-kerning="true" fo:font-size="10pt" style:font-size-asian="10pt" style:language-asian="ar" style:country-asian="SA"/>
    </style:style>
    <style:style style:name="T830" style:parent-style-name="DefaultParagraphFont" style:family="text">
      <style:text-properties style:letter-kerning="true" fo:font-size="10pt" style:font-size-asian="10pt" style:language-asian="ar" style:country-asian="SA"/>
    </style:style>
    <style:style style:name="P831" style:parent-style-name="Normal" style:family="paragraph">
      <style:paragraph-properties fo:text-align="center"/>
      <style:text-properties style:letter-kerning="true" style:font-size-complex="12pt" style:language-asian="ar" style:country-asian="SA" fo:hyphenate="false"/>
    </style:style>
    <style:style style:name="P832" style:parent-style-name="Normal" style:family="paragraph">
      <style:paragraph-properties fo:text-align="center"/>
      <style:text-properties style:letter-kerning="true" style:font-size-complex="12pt" style:language-asian="ar" style:country-asian="SA" fo:hyphenate="false"/>
    </style:style>
    <style:style style:name="P833" style:parent-style-name="Normal" style:family="paragraph">
      <style:paragraph-properties fo:text-align="center"/>
      <style:text-properties style:letter-kerning="true" style:font-size-complex="12pt" style:language-asian="ar" style:country-asian="SA" fo:hyphenate="false"/>
    </style:style>
    <style:style style:name="P834" style:parent-style-name="Normal" style:family="paragraph">
      <style:paragraph-properties fo:text-align="justify" fo:margin-left="1.9687in">
        <style:tab-stops>
          <style:tab-stop style:type="right" style:leader-style="solid" style:leader-text="_" style:position="4.3312in"/>
        </style:tab-stops>
      </style:paragraph-properties>
      <style:text-properties fo:hyphenate="false"/>
    </style:style>
    <style:style style:name="T835" style:parent-style-name="DefaultParagraphFont" style:family="text">
      <style:text-properties style:letter-kerning="true" style:text-position="58.3% 100%" style:font-size-complex="12pt" style:language-asian="ar" style:country-asian="SA"/>
    </style:style>
    <style:style style:name="T836" style:parent-style-name="DefaultParagraphFont" style:family="text">
      <style:text-properties style:letter-kerning="true" style:text-position="58.3% 100%" style:font-size-complex="12pt" style:language-asian="ar" style:country-asian="SA"/>
    </style:style>
    <style:style style:name="P837" style:parent-style-name="Normal" style:family="paragraph">
      <style:paragraph-properties fo:text-align="center" fo:margin-left="1.8708in">
        <style:tab-stops/>
      </style:paragraph-properties>
      <style:text-properties fo:hyphenate="false"/>
    </style:style>
    <style:style style:name="T838" style:parent-style-name="DefaultParagraphFont" style:family="text">
      <style:text-properties style:letter-kerning="true" fo:font-size="10pt" style:font-size-asian="10pt" style:language-asian="ar" style:country-asian="SA"/>
    </style:style>
    <style:style style:name="T839" style:parent-style-name="DefaultParagraphFont" style:family="text">
      <style:text-properties style:letter-kerning="true" fo:font-size="10pt" style:font-size-asian="10pt" style:language-asian="ar" style:country-asian="SA"/>
    </style:style>
    <style:style style:name="T840" style:parent-style-name="DefaultParagraphFont" style:family="text">
      <style:text-properties style:letter-kerning="true" fo:font-size="10pt" style:font-size-asian="10pt" style:language-asian="ar" style:country-asian="SA"/>
    </style:style>
    <style:style style:name="P841" style:parent-style-name="Normal" style:family="paragraph">
      <style:paragraph-properties fo:text-align="center"/>
      <style:text-properties style:letter-kerning="true" style:font-size-complex="12pt" style:language-asian="ar" style:country-asian="SA" fo:hyphenate="false"/>
    </style:style>
    <style:style style:name="P842" style:parent-style-name="Normal" style:family="paragraph">
      <style:paragraph-properties fo:margin-left="3.4458in">
        <style:tab-stops>
          <style:tab-stop style:type="right" style:leader-style="solid" style:leader-text="_" style:position="2.8541in"/>
        </style:tab-stops>
      </style:paragraph-properties>
      <style:text-properties style:letter-kerning="true" style:font-size-complex="12pt" style:language-asian="ar" style:country-asian="SA" fo:hyphenate="false"/>
    </style:style>
    <style:style style:name="P843" style:parent-style-name="Normal" style:family="paragraph">
      <style:paragraph-properties fo:text-align="center" fo:margin-left="3.4458in">
        <style:tab-stops>
          <style:tab-stop style:type="right" style:leader-style="solid" style:leader-text="_" style:position="2.8541in"/>
        </style:tab-stops>
      </style:paragraph-properties>
      <style:text-properties fo:hyphenate="false"/>
    </style:style>
    <style:style style:name="T844" style:parent-style-name="DefaultParagraphFont" style:family="text">
      <style:text-properties style:letter-kerning="true" fo:font-size="10pt" style:font-size-asian="10pt" style:language-asian="ar" style:country-asian="SA"/>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9">Suvestinė redakcija nuo 2020-07-01</text:span></text:p>
      <text:p text:style-name="P10"/>
      <text:p text:style-name="P11"><text:span text:style-name="T12">Įsakymas paskelbtas: Žin. 2006, Nr.<text:s/></text:span><text:a xlink:href="https://www.e-tar.lt/portal/legalAct.html?documentId=TAR.A76287D56451" office:target-frame-name="_top" xlink:show="replace"><text:span text:style-name="T13">4-120</text:span></text:a><text:span text:style-name="T14">, i. k. 105301MISAK00D1-643</text:span></text:p>
      <text:p text:style-name="P15"/>
      <text:p text:style-name="P16">Nauja redakcija nuo 2020-07-01:</text:p>
      <text:p text:style-name="Normal"><text:span text:style-name="T17">Nr.<text:s/></text:span><text:a xlink:href="https://www.e-tar.lt/portal/legalAct.html?documentId=028b7770675f11eabee4a336e7e6fdab" office:target-frame-name="_top" xlink:show="replace"><text:span text:style-name="T18">D1-142</text:span></text:a><text:span text:style-name="T19">, 2020-03-12, paskelbta TAR 2020-03-16, i. k. 2020-05475</text:span></text:p>
      <text:p text:style-name="P20"/>
      <text:p text:style-name="P21">LIETUVOS RESPUBLIKOS APLINKOS MINISTRAS</text:p>
      <text:p text:style-name="P22"/>
      <text:p text:style-name="P23">ĮSAKYMAS</text:p>
      <text:p text:style-name="P24"><text:span text:style-name="T25">DĖL<text:s/></text:span><text:span text:style-name="T26">ANGLIAVANDENILIŲ IŠTEKLIŲ NAUDOJIMO PROJEK</text:span><text:span text:style-name="T27">TŲ RENGIMO TAISYKLIŲ PATVIRTINIMO</text:span></text:p>
      <text:p text:style-name="P28"/>
      <text:p text:style-name="P29">2005 m. gruodžio 28 d. Nr. D1-643</text:p>
      <text:p text:style-name="P30">Vilnius</text:p>
      <text:p text:style-name="P31"/>
      <text:p text:style-name="P32"/>
      <text:p text:style-name="P33"><text:span text:style-name="T34">Vadovaudamasis Lietuvos Respublikos žemės gelmių įstatymo 24 straipsnio 2, 4 ir 6 dalimis<text:s/></text:span><text:span text:style-name="T35">ir įgyvendindamas 2011 m. gruodžio 13 d. Europos Parlamento ir Tarybos direktyvą 2011/9</text:span><text:span text:style-name="T36">2/ES dėl tam tikrų valstybės ir privačių projektų poveikio aplinkai vertinimo (OL 2012 L 26, p. 1) su paskutiniais pakeitimais, padarytais 2014 m. balandžio 16 d. Europos Parlamento ir Tarybos direktyva 2014/52/ES, kuria iš dalies keičiama Direktyva 2011/9</text:span><text:span text:style-name="T37">2/ES dėl tam tikrų valstybės ir privačių projektų poveikio aplinkai vertinimo (OL 2014 L 124, p. 1)</text:span><text:span text:style-name="T38">,</text:span></text:p>
      <text:p text:style-name="P39"><text:span text:style-name="T40">tvirtin</text:span><text:span text:style-name="T41">u <text:s/>Angliavandenilių išteklių naudojimo projektų rengimo taisykle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6">Lietuvos Respublikos aplinkos ministro<text:s/></text:p>
      <text:p text:style-name="P57">2005 m. gruodžio 28 d. įsakymu Nr. D1-643</text:p>
      <text:p text:style-name="P58">(Lietuvos Respublikos aplinkos ministro<text:s/></text:p>
      <text:p text:style-name="P59">2020 m. kovo 12 d. įsakymo Nr. D1-142 redakcija)<text:s/></text:p>
      <text:p text:style-name="P60"/>
      <text:p text:style-name="P61"><text:span text:style-name="T62">ANGLIAVANDENILIŲ IŠTEKLIŲ NAUDOJIMO PROJEKTŲ RENG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ngliavandenilių išteklių naudojimo projektų rengimo taisyklės (toliau – Taisyklės) nustato angliavandenilių išteklių naudojimo projektų (toliau – Naudojimo projektas) rengimo,<text:s/></text:span><text:span text:style-name="T73">derinimo, viešinimo,</text:span><text:span text:style-name="T74"><text:s/></text:span><text:span text:style-name="T75">tvirtinimo ir keitimo tvarką.</text:span></text:p>
      <text:p text:style-name="P76"><text:span text:style-name="T77">2</text:span><text:span text:style-name="T78">.<text:s/></text:span><text:span text:style-name="T79">Naudojimo projekto<text:s/></text:span><text:span text:style-name="T80">rengimą inicijuoja Lietuvos Respublikos<text:s/></text:span><text:span text:style-name="T81">žemės gelmių įstatymo 24 straipsnio 3 dalyje nurodyti asmenys ar asmenų grupė (toliau – Naudojimo projekto iniciatorius)</text:span><text:span text:style-name="T82">.<text:s/></text:span><text:span text:style-name="T83">Naudojimo projektą gali rengti Žemės gelmių įstatymo 24 straipsnio 3 dalyje nurodyti asmenys a</text:span><text:span text:style-name="T84">r asmenų grupė</text:span><text:span text:style-name="T85"><text:s/></text:span><text:span text:style-name="T86">(toliau – Naudojimo projekto rengėjas).</text:span></text:p>
      <text:p text:style-name="P87"><text:span text:style-name="T88">3</text:span><text:span text:style-name="T89">. Taisyklėse vartojamos sąvokos suprantamos taip, kaip jos apibrėžtos<text:s/></text:span><text:span text:style-name="T90">Žemės gelmių įstatyme,</text:span><text:span text:style-name="T91"><text:s/></text:span><text:span text:style-name="T92">Lietuvos Respublikos planuojamos ūkinės veiklos poveikio aplinkai vertinimo įstatyme.</text:span></text:p>
      <text:p text:style-name="P93"/>
      <text:p text:style-name="P94"><text:span text:style-name="T95">II</text:span><text:span text:style-name="T96"><text:s/>SKYRIUS</text:span></text:p>
      <text:p text:style-name="P97"><text:span text:style-name="T98">informavimAS APIE<text:s/></text:span><text:span text:style-name="T99">NAUDOJIMO PROJEKTO INICIJAVIMĄ IR RENGIMĄ</text:span></text:p>
      <text:p text:style-name="P100"/>
      <text:p text:style-name="P101"><text:span text:style-name="T102">4</text:span><text:span text:style-name="T103">.<text:s/></text:span><text:span text:style-name="T104">Naudojimo projekto iniciatorius</text:span><text:span text:style-name="T105"><text:s/>prieš<text:s/></text:span><text:span text:style-name="T106">Naudojimo projekto<text:s/></text:span><text:span text:style-name="T107">rengimą<text:s/></text:span><text:span text:style-name="T108">informaciją<text:s/></text:span><text:span text:style-name="T109">apie Naudojimo projekto<text:s/></text:span><text:span text:style-name="T110">rengimo inicijavimą<text:s/></text:span><text:span text:style-name="T111">skelbia<text:s/></text:span><text:span text:style-name="T112">savivaldybės<text:s/></text:span><text:span text:style-name="T113">(-ių)</text:span><text:span text:style-name="T114">, kurios<text:s/></text:span><text:span text:style-name="T115">(-ių)<text:s/></text:span><text:span text:style-name="T116">teritorijoje (-jose) yra<text:s/></text:span><text:span text:style-name="T117">angliavandenilių telkinys, kurio išteklių naudojimui yra rengiamas Naudojimo projektas, ir<text:s/></text:span><text:span text:style-name="T118">Lietuvos geologijos tarnybos prie Aplinkos ministerijos (toliau – Lietuvos geologijos tarnyba)</text:span><text:span text:style-name="T119"><text:s/>interneto svetainėse ir regioniniame laikraštyje.</text:span></text:p>
      <text:p text:style-name="P120"><text:span text:style-name="T121">5</text:span><text:span text:style-name="T122">.<text:s/></text:span><text:span text:style-name="T123">Pranešime apie Naudojimo projekto rengimo inicijavimą turi būti paskelbta ši informacija:<text:s/></text:span></text:p>
      <text:p text:style-name="P124"><text:span text:style-name="T125">5.1</text:span><text:span text:style-name="T126">. informacijos<text:s/></text:span><text:span text:style-name="T127">paskelbimo data;<text:s/></text:span></text:p>
      <text:p text:style-name="P128"><text:span text:style-name="T129">5.2</text:span><text:span text:style-name="T130">.<text:s/></text:span><text:span text:style-name="T131">Naudojimo projekto iniciatorius</text:span><text:span text:style-name="T132"><text:s/>ir Naudojimo projekto rengėjas</text:span><text:span text:style-name="T133"><text:s/>(fizinio asmens vardas, pavardė ar juridinio asmens pav</text:span><text:span text:style-name="T134">adinimas, kodas, adresas, telefono numeris, el. pašto adresas), nurodant kontaktinį (-ius) asmenį (-is) (fizinio asmens vardas, pavardė, telefono numeris, el. pašto adresas)</text:span><text:span text:style-name="T135">;</text:span></text:p>
      <text:p text:style-name="P136"><text:span text:style-name="T137">5.3</text:span><text:span text:style-name="T138">. Naudojimo projekto pavadinimas;</text:span></text:p>
      <text:p text:style-name="P139"><text:span text:style-name="T140">5.4</text:span><text:span text:style-name="T141">. planuojamos ūkinės veiklos viet</text:span><text:span text:style-name="T142">a</text:span><text:span text:style-name="T143"><text:s/>(adresas), nurodoma: apskritis; savivaldybė; seniūnija; miestas, miestelis, kaimas ar viensėdis;</text:span></text:p>
      <text:p text:style-name="P144"><text:span text:style-name="T145">5.5</text:span><text:span text:style-name="T146">. trumpas<text:s/></text:span><text:span text:style-name="T147">planuojamos<text:s/></text:span><text:span text:style-name="T148">vykdyti ūkinės veiklos aprašymas;</text:span></text:p>
      <text:p text:style-name="P149"><text:span text:style-name="T150">5.6</text:span><text:span text:style-name="T151">. numatoma <text:s/>Naudojimo projekto parengimo data.</text:span></text:p>
      <text:p text:style-name="P152"><text:span text:style-name="T153">6</text:span><text:span text:style-name="T154">.<text:s/></text:span><text:span text:style-name="T155">Naudojimo projekto iniciatorius</text:span><text:span text:style-name="T156"><text:s/>prieš teikiant derinti</text:span><text:span text:style-name="T157"><text:s/>Naudojimo projektą</text:span><text:span text:style-name="T158">, informaciją apie Naudojimo projekto parengimą<text:s/></text:span><text:span text:style-name="T159">skelbia<text:s/></text:span><text:span text:style-name="T160">savivaldybės<text:s/></text:span><text:span text:style-name="T161">(-ių)</text:span><text:span text:style-name="T162">, kurios<text:s/></text:span><text:span text:style-name="T163">(-ių)<text:s/></text:span><text:span text:style-name="T164">teritorijoje (-jose) rengiamas Naudojimo projektas, ir Lietuvos geologijos tarnybos interneto svetainėse ir regioniniame laikraštyje.<text:s/></text:span></text:p>
      <text:p text:style-name="P165"><text:span text:style-name="T166">7</text:span><text:span text:style-name="T167">. Pranešime apie Naudojimo projekto parengimą turi būti paskelbta ši informacija:<text:s/></text:span></text:p>
      <text:p text:style-name="P168"><text:span text:style-name="T169">7.1</text:span><text:span text:style-name="T170">. kai jis skelbiamas<text:s/></text:span><text:span text:style-name="T171">savival</text:span><text:span text:style-name="T172">dybės<text:s/></text:span><text:span text:style-name="T173">(-ių)</text:span><text:span text:style-name="T174"><text:s/>ir Lietuvos geologijos tarnybos interneto svetainėse:</text:span></text:p>
      <text:p text:style-name="P175"><text:span text:style-name="T176">7.1.1</text:span><text:span text:style-name="T177">.<text:s/></text:span><text:span text:style-name="T178">informacijos<text:s/></text:span><text:span text:style-name="T179">paskelbimo data;<text:s/></text:span></text:p>
      <text:p text:style-name="P180"><text:span text:style-name="T181">7.1.2</text:span><text:span text:style-name="T182">.<text:s/></text:span><text:span text:style-name="T183">Naudojimo projekto iniciatorius</text:span><text:span text:style-name="T184"><text:s/>ir Naudojimo projekto rengėjas</text:span><text:span text:style-name="T185"><text:s/>(fizinio asmens vardas, pavardė ar juridinio asmens pavadinimas, kodas, adre</text:span><text:span text:style-name="T186">sas, telefono numeris, el. pašto adresas), nurodant kontaktinį (-ius) asmenį (-is) (fizinio asmens vardas, pavardė, telefono numeris, el. pašto adresas)</text:span><text:span text:style-name="T187">;</text:span></text:p>
      <text:p text:style-name="P188"><text:span text:style-name="T189">7.1.3</text:span><text:span text:style-name="T190">. Naudojimo projekto pavadinimas;</text:span></text:p>
      <text:p text:style-name="P191"><text:span text:style-name="T192">7.1.4</text:span><text:span text:style-name="T193">.<text:s/></text:span><text:span text:style-name="T194">planuojamos<text:s/></text:span><text:span text:style-name="T195">ūkinės veiklos vieta</text:span><text:span text:style-name="T196"><text:s/>(adresas), nuro</text:span><text:span text:style-name="T197">doma: apskritis; savivaldybė; seniūnija; miestas, miestelis, kaimas ar viensėdis; teritorijos, kurioje bus vykdoma<text:s/></text:span><text:span text:style-name="T198">angliavandenilių išteklių gavybos veikla, žemėlapis su žemės sklypo (-ų), kuriame (-iuose) bus įrengta (-os) angliavandenilių išteklių gavybo</text:span><text:span text:style-name="T199">s aikštelė (-ės) išsidėstymu, ne smulkesniu nei 1:10 000 masteliu, parengtas naudojant georeferencinio pagrindo kadastro duomenis ir Lietuvos Respublikos teritorijos skaitmeninį rastrinį ortofotografinį žemėlapį;</text:span></text:p>
      <text:p text:style-name="P200"><text:span text:style-name="T201">7.1.5</text:span><text:span text:style-name="T202">. Naudojimo projekto informacija</text:span><text:span text:style-name="T203">,<text:s/></text:span><text:span text:style-name="T204">nurodyta Taisyklių 13, 16 – 18 punktuose</text:span><text:span text:style-name="T205">. Neviešinama gali būti informacija ir duomenys nurodyti<text:s/></text:span><text:span text:style-name="T206">Žemės gelmių įstatymo 24<text:s/></text:span><text:span text:style-name="T207">straipsnio 4 dalyje</text:span><text:span text:style-name="T208">. F</text:span><text:span text:style-name="T209">izinio asmens duomenys neviešinami.</text:span></text:p>
      <text:p text:style-name="P210"><text:span text:style-name="T211">7.2</text:span><text:span text:style-name="T212">.<text:s/></text:span><text:span text:style-name="T213">kai jis skelbiamas<text:s/></text:span><text:span text:style-name="T214">regioniniame laikraštyje:</text:span></text:p>
      <text:p text:style-name="P215"><text:span text:style-name="T216">7.2.1</text:span><text:span text:style-name="T217">.<text:s/></text:span><text:span text:style-name="T218">Naudojimo p</text:span><text:span text:style-name="T219">rojekto iniciatorius</text:span><text:span text:style-name="T220"><text:s/>ir Naudojimo projekto rengėjas</text:span><text:span text:style-name="T221"><text:s/>(fizinio asmens vardas, pavardė ar juridinio asmens pavadinimas, kodas, adresas, telefono numeris, el. pašto adresas), nurodant kontaktinį (-ius) asmenį (-is) (fizinio asmens vardas, pavardė, telefono num</text:span><text:span text:style-name="T222">eris, el. pašto adresas)</text:span><text:span text:style-name="T223">;</text:span></text:p>
      <text:p text:style-name="P224"><text:span text:style-name="T225">7.2.2</text:span><text:span text:style-name="T226">.<text:s/></text:span><text:span text:style-name="T227">Naudojimo projekto pavadinimas;</text:span></text:p>
      <text:p text:style-name="P228"><text:span text:style-name="T229">7.2.3</text:span><text:span text:style-name="T230">.<text:s/></text:span><text:span text:style-name="T231">planuojamos<text:s/></text:span><text:span text:style-name="T232">ūkinės veiklos vieta</text:span><text:span text:style-name="T233"><text:s/>(adresas), nurodoma: apskritis; savivaldybė; seniūnija; miestas, miestelis, kaimas ar viensėdis;</text:span></text:p>
      <text:p text:style-name="P234"><text:span text:style-name="T235">7.2.4</text:span><text:span text:style-name="T236">. nuoroda į<text:s/></text:span><text:span text:style-name="T237">savivaldybės<text:s/></text:span><text:span text:style-name="T238">(-ių)</text:span><text:span text:style-name="T239"><text:s/>ir Lie</text:span><text:span text:style-name="T240">tuvos geologijos tarnybos interneto svetaines, kur galima rasti informaciją nurodytą Taisyklių 7.1.4 ir 7.1.5 papunkčiuose</text:span><text:span text:style-name="T241">.</text:span></text:p>
      <text:p text:style-name="P242"/>
      <text:p text:style-name="P243"><text:span text:style-name="T244">III</text:span><text:span text:style-name="T245"><text:s/></text:span><text:span text:style-name="T246">SKYRIUS</text:span></text:p>
      <text:p text:style-name="P247"><text:span text:style-name="T248">NAUDOJIMO PROJEKTO STRUKTŪRA</text:span></text:p>
      <text:p text:style-name="P249"/>
      <text:p text:style-name="P250"><text:span text:style-name="T251">8</text:span><text:span text:style-name="T252">. Naudojimo projektą sudaro tekstinė dalis, tekstiniai ir grafiniai<text:s/></text:span><text:span text:style-name="T253">priedai:</text:span></text:p>
      <text:p text:style-name="P254"><text:span text:style-name="T255">8.1</text:span><text:span text:style-name="T256">. tekstinėje dalyje aprašoma angliavandenilių (tradicinių ir (ar) išsklaidytųjų) telkinio geografinė padėtis, geologinė sandara, ištekliai, pateikiama jų ekonominė vertė, aprašomi planuojami<text:s/></text:span><text:span text:style-name="T257">angliavandenilių išteklių<text:s/></text:span><text:span text:style-name="T258">naudojimo būdai ir priemo</text:span><text:span text:style-name="T259">nės, rekultivavimo darbai, aplinkos apsauga,<text:s/></text:span><text:span text:style-name="T260">visuomenės sveikatos sauga,</text:span><text:span text:style-name="T261"><text:s/>išteklių naudojimo plote esančių požeminio vandens išteklių apsauga, išteklių naudojimo metu susidarančių kasybos pramonės atliekų ir kitų atliekų tvarkymo būdai ir priemonės, planuoj</text:span><text:span text:style-name="T262">amos ūkinės veiklos<text:s/></text:span><text:span text:style-name="T263">poveikio aplinkai vertinimo (toliau – PAV) arba atrankos dėl PAV procedūrų metu priimtų planuojamos ūkinės veiklos vykdymo sprendinių įgyvendinimo ir<text:s/></text:span><text:span text:style-name="T264">planuojamos ūkinės veiklos numatomo reikšmingo neigiamo poveikio aplinkai ir visuomenė</text:span><text:span text:style-name="T265">s sveikatai sumažinimo ir (ar) jo kompensavimo priemonės</text:span><text:span text:style-name="T266">.</text:span></text:p>
      <text:p text:style-name="P267"><text:span text:style-name="T268">8</text:span><text:span text:style-name="T269">.2</text:span><text:span text:style-name="T270">. tekstiniai priedai – tai dokumentai, nurodantys Naudojimo projekto rengimo juridinį pagrindą bei pagrindžiantys projektinių sprendinių priėmimą, ar jų kopijos;</text:span></text:p>
      <text:p text:style-name="P271"><text:span text:style-name="T272">8.3</text:span><text:span text:style-name="T273">. grafiniai priedai –<text:s/></text:span><text:span text:style-name="T274">tai pasirinkto mastelio žemėlapiai, planai, schemos bei pjūviai, grafiniu būdu iliustruojantys Naudojimo projekto tekstinėje dalyje pateiktus duomenis ir priimtus sprendinius.</text:span></text:p>
      <text:p text:style-name="P275"/>
      <text:p text:style-name="P276"><text:span text:style-name="T277">IV</text:span><text:span text:style-name="T278"><text:s/></text:span><text:span text:style-name="T279">SKYRIUS</text:span></text:p>
      <text:p text:style-name="P280"><text:span text:style-name="T281">NAUDOJIMO PROJEKTO TURINYS</text:span></text:p>
      <text:p text:style-name="P282"/>
      <text:p text:style-name="P283"><text:span text:style-name="T284">9</text:span><text:span text:style-name="T285">. Naudojimo projekte<text:s/></text:span><text:span text:style-name="T286">duomenys ir informacija turi būti teisingi, tikslūs, išsamūs, pakankami sprendiniams bei išvadoms pagrįsti ir įrodyti, kad gavyba angliavandenilių telkinyje bus vykdoma racionaliai ir taupiai, iš telkinio išgaunant ne mažiau išteklių negu yra apskaičiuota<text:s/></text:span><text:span text:style-name="T287">ir aprobuota išgaunamųjų angliavandenilių išteklių.</text:span></text:p>
      <text:p text:style-name="P288"><text:span text:style-name="T289">10</text:span><text:span text:style-name="T290">. Naudojimo projekto tekstinėje dalyje turi būti titulinis lapas (priedas), turinys, sutartinių žymėjimų, simbolių, terminų paaiškinimai ir tokie skyriai: įvadas, bendros žinios apie telkinį, telkin</text:span><text:span text:style-name="T291">io charakteristika, angliavandenilių išteklių naudojimo būdas ir apskaita, angliavandenilių išteklių naudojimo technologija ir priemonės, likvidavimo ir rekultivavimo darbai, aplinkos apsauga, Naudojimo projekto įgyvendinimo planas, literatūros sąrašas.</text:span></text:p>
      <text:p text:style-name="P292"><text:span text:style-name="T293">11</text:span><text:span text:style-name="T294">. Naudojimo projekto skyriai gali būti iliustruojami lentelėmis, grafikais, paveikslais,<text:s/></text:span><text:soft-page-break/><text:span text:style-name="T295">planais, žemėlapiais ir kt.</text:span></text:p>
      <text:p text:style-name="P296"><text:span text:style-name="T297">12</text:span><text:span text:style-name="T298">. Skyriuje<text:s/></text:span><text:span text:style-name="T299">„Įvadas“<text:s/></text:span><text:span text:style-name="T300">glaustai pateikiama informacija apie<text:s/></text:span><text:span text:style-name="T301">Naudojimo projekto iniciatorių</text:span><text:span text:style-name="T302">, Naudojimo projekto rengėją, žemės sklypą</text:span><text:span text:style-name="T303"><text:s/>(-us), reikalingą (-us)<text:s/></text:span><text:span text:style-name="T304">angliavandenilių<text:s/></text:span><text:span text:style-name="T305">telkinio eksploatacijai (naudojimo pagrindas, paskirtis, specialiosios žemės naudojimo sąlygos), duomenys apie aprobuotus angliavandenilių telkinio geologinius ir išgaunamuosius išteklius, buvusius angliavandenilių</text:span><text:span text:style-name="T306"><text:s/>telkinio išteklių naudotojus (jeigu yra tokia informacija).<text:s/></text:span><text:span text:style-name="T307"><text:s/></text:span></text:p>
      <text:p text:style-name="P308"><text:span text:style-name="T309">13</text:span><text:span text:style-name="T310">. Skyriuje<text:s/></text:span><text:span text:style-name="T311">„Bendros žinios apie telkinį“</text:span><text:span text:style-name="T312"><text:s/>pateikiama apibendrinta informacija apie angliavandenilių telkinio geografinę ir administracinę padėtį, fizinį – geografinį ir geomorfologinį rajo</text:span><text:span text:style-name="T313">ną, aprašoma šio telkinio ir jo artimos apylinkės hidrografija, infrastruktūra, saugomos teritorijos, vykdyti tyrimai ir trumpa jų rezultatų apžvalga, ploto panaudojimo ypatumai.</text:span><text:span text:style-name="T314"><text:s/></text:span></text:p>
      <text:p text:style-name="P315"><text:span text:style-name="T316">14</text:span><text:span text:style-name="T317">. Skyriuje<text:s/></text:span><text:span text:style-name="T318">„Telkinio charakteristika“<text:s/></text:span><text:span text:style-name="T319">aprašoma:</text:span></text:p>
      <text:p text:style-name="P320"><text:span text:style-name="T321">14.1</text:span><text:span text:style-name="T322">.<text:s/></text:span><text:span text:style-name="T323">angliavandenil</text:span><text:span text:style-name="T324">ių<text:s/></text:span><text:span text:style-name="T325">telkinio geologinė sandara (tektonika, stratigrafija, litologija);</text:span></text:p>
      <text:p text:style-name="P326"><text:span text:style-name="T327">14.2</text:span><text:span text:style-name="T328">. produktyvių sluoksnių ir dangos charakteristika (petrofizinės, kolektorinės, hidrodinaminės ir kt. savybės), telkinio naftingumas ir hidrogeologinės sąlygos;</text:span></text:p>
      <text:p text:style-name="P329"><text:span text:style-name="T330">14.3</text:span><text:span text:style-name="T331">. naftos,<text:s/></text:span><text:span text:style-name="T332">dujų, kondensato ir kartu su angliavandeniliais išgaunamo požeminio vandens (toliau – sūrymai) fizinė ir cheminė sudėtis;</text:span></text:p>
      <text:p text:style-name="P333"><text:span text:style-name="T334">14.4</text:span><text:span text:style-name="T335">. angliavandenilių ištekliai telkinyje: aprobuoti geologiniai, pradiniai išgaunamieji, išgautieji ir likusieji išgaunamieji (t</text:span><text:span text:style-name="T336">elkiniams, kuriuose buvo vykdyta gavyba), ir jų kategorija.</text:span></text:p>
      <text:p text:style-name="P337"><text:span text:style-name="T338">15</text:span><text:span text:style-name="T339">. Skyriuje<text:s/></text:span><text:span text:style-name="T340">„Angliavandenilių išteklių naudojimo būdas ir apskaita“<text:s/></text:span><text:span text:style-name="T341">aprašoma:</text:span></text:p>
      <text:p text:style-name="P342"><text:span text:style-name="T343">15.1</text:span><text:span text:style-name="T344">. gręžinių bandomosios gavybos metodika, tyrimų apimtis ir rezultatai; pateikiami bandomosios gavybos ir<text:s/></text:span><text:span text:style-name="T345">injektavimo (jei buvo atliekama) grafikai, kuriuose nurodomi tirti sluoksniai, išgautas ir injektuotas naftos, dujų, kondensato ir sūrymų (toliau – fluidas) kiekis kiekviename gręžinyje ir telkinyje; naftos pritekėjimo skatinimo (sluoksnių stimuliavimo) pr</text:span><text:span text:style-name="T346">iemonės ir rezultatai; tyrimams panaudotas ar esant avariniam fontanavimui ištekėjęs fluido kiekis bei kita informacija, gauta bandomosios gavybos metu ir reikalinga Naudojimo projekte pateiktiems sprendimams pagrįsti.<text:s/></text:span></text:p>
      <text:p text:style-name="P347"><text:span text:style-name="T348">15.2</text:span><text:span text:style-name="T349">. pasirinkta angliavandenilių išteklių gavybos metodika (angliavandenilių išteklių išgavimo ir slėgio palaikymo telkinyje (gręžiniuose) būdas), planuojamas<text:s/></text:span><text:span text:style-name="T350">angliavandenilių<text:s/></text:span><text:span text:style-name="T351">telkinyje išgauti angliavandenilių išteklių kiekis, planuojami gręžinio (-ių) stimu</text:span><text:span text:style-name="T352">liavimo, stebėjimo, tyrimo ir kiti darbai, leisiantys iš telkinio išgauti maksimalų angliavandenilių išteklių kiekį;</text:span></text:p>
      <text:p text:style-name="P353"><text:span text:style-name="T354">15.3</text:span><text:span text:style-name="T355">. numatoma angliavandenilių išteklių gavybos eiga (gręžinių skaičius, jų techninių projektų rengimo eiliškumas, išdėstymo planas ir</text:span><text:span text:style-name="T356"><text:s/>paskirtys, planuojamos metinės gavybos ir injektavimo kiekviename gręžinyje ir telkinyje grafikas (-ai) ir lentelė (-ės), nurodant juose naftos ir sūrymų gavybos bei injektavimo maksimalius debitus (per parą), metinę gavybą visam eksploatacijos laikotarpi</text:span><text:span text:style-name="T357">ui, nurodomi eksploatuojami sluoksniai) ir rezervuaro fluido judėjimo bei parametrų kaitos (nafta prisotinto sluoksnio slėgio dinamikos, vandens-naftos kontakto judėjimo laike, prisotinimo fluidu, naftos išgavimo koeficiento ir kitų parametrų) prognozė;</text:span></text:p>
      <text:p text:style-name="P358"><text:span text:style-name="T359">15.4</text:span><text:span text:style-name="T360">. išgaunamo fluido apskaitos metodika ir priemonės;</text:span></text:p>
      <text:p text:style-name="P361"><text:span text:style-name="T362">15.5</text:span><text:span text:style-name="T363">. išgaunamo fluido panaudojimo, utilizavimo būdai ir sritys; duomenys apie lydinčiųjų naudingųjų komponentų išgavimo galimybę.</text:span></text:p>
      <text:p text:style-name="P364"><text:span text:style-name="T365">16</text:span><text:span text:style-name="T366">. Skyriuje<text:s/></text:span><text:span text:style-name="T367">„Angliavandenilių išteklių naudojimo technol</text:span><text:span text:style-name="T368">ogija ir priemonės“<text:s/></text:span><text:span text:style-name="T369">aprašoma ir pateikiama:</text:span></text:p>
      <text:p text:style-name="P370"><text:span text:style-name="T371">16.1</text:span><text:span text:style-name="T372">. angliavandenilių išteklių gavybos technologija:</text:span></text:p>
      <text:p text:style-name="P373"><text:span text:style-name="T374">16.1.1</text:span><text:span text:style-name="T375">. fluido gavybos bei injektavimo priemonės (gręžinių ir fluido pakėlimo įrenginių konstrukcija bei kita su gręžinių įrengimu ir įrenginiais susijusi</text:span><text:span text:style-name="T376"><text:s/>informacija), jų pasirinkimo kriterijai;</text:span></text:p>
      <text:p text:style-name="P377"><text:span text:style-name="T378">16.1.2</text:span><text:span text:style-name="T379">. gręžinių aikštelių skaičius ir jose esantys įrenginiai (angliavandenilių ir sūrymų surinkimo, valymo, injektavimo, saugojimo ir transportavimo įrenginiai, drenažo sistemos ir įrenginiai, gėlo požeminio<text:s/></text:span><text:span text:style-name="T380">vandens, elektros tiekimo sistema bei kitos sistemos ir įrenginiai, užtikrinantys gręžinių aikštelių funkcionavimą);</text:span></text:p>
      <text:p text:style-name="P381"><text:span text:style-name="T382">16.1.3</text:span><text:span text:style-name="T383">. gręžinių aikštelėse esantys pastatai ir statiniai, kelių tinklas, antžeminė ir požeminė infrastruktūra;</text:span></text:p>
      <text:p text:style-name="P384"><text:span text:style-name="T385">16.1.4</text:span><text:span text:style-name="T386">. išgauto<text:s/></text:span><text:span text:style-name="T387">fluido transportavimo vartotojui būdas ir priemonės;</text:span></text:p>
      <text:p text:style-name="P388"><text:span text:style-name="T389">16.2</text:span><text:span text:style-name="T390">. kitos technologijos ir priemonės, susijusios su angliavandenilių išteklių gavybos procesu.</text:span></text:p>
      <text:p text:style-name="P391"><text:span text:style-name="T392">17</text:span><text:span text:style-name="T393">. Skyriuje<text:s/></text:span><text:span text:style-name="T394">„Likvidavimo ir rekultivavimo darbai“<text:s/></text:span><text:span text:style-name="T395">pateikiama informacija apie:</text:span></text:p>
      <text:p text:style-name="P396"><text:span text:style-name="T397">17.1</text:span><text:span text:style-name="T398">. gręžin</text:span><text:span text:style-name="T399">ių likvidavimo ir konservavimo būdus bei priemones;</text:span></text:p>
      <text:p text:style-name="P400"><text:span text:style-name="T401">17.2</text:span><text:span text:style-name="T402">. gręžinių aikštelių, pastatų, statinių, įrenginių, inžinierinių tinklų likvidavimo būdus ir priemones;</text:span></text:p>
      <text:p text:style-name="P403"><text:span text:style-name="T404">17.3</text:span><text:span text:style-name="T405">. gręžinių aikštelių bei kitų infrastruktūros elementų rekultivavimą, rekultivavimo<text:s/></text:span><text:span text:style-name="T406">technologijas;</text:span></text:p>
      <text:p text:style-name="P407"><text:span text:style-name="T408">17.4</text:span><text:span text:style-name="T409">. likvidavimo ir rekultivavimo darbų eiliškumą, apimtis ir terminus;</text:span></text:p>
      <text:p text:style-name="P410"><text:span text:style-name="T411">17.5</text:span><text:span text:style-name="T412"><text:s/>angliavandenilių išteklių naudojimo metu pažeistos žemės rekultivavimo priemonės, kai angliavandenilių išteklius numatoma naudoti sausumoje.<text:s/></text:span></text:p>
      <text:p text:style-name="P413"><text:span text:style-name="T414">18</text:span><text:span text:style-name="T415">. Skyriuje<text:s/></text:span><text:span text:style-name="T416">„Aplinkos apsauga“<text:s/></text:span><text:span text:style-name="T417">pateikiama informacija:</text:span></text:p>
      <text:p text:style-name="P418"><text:span text:style-name="T419">18.1</text:span><text:span text:style-name="T420">. bendras aplinkos komponentų, kuriems darys poveikį planuojama ūkinė veikla, įvertinimas. Jeigu planuojama veikla gali turėti įtakos Europos ekologinio tinklo „Natura 2000“ teritorijoms, turi būt</text:span><text:span text:style-name="T421">i pateikiamas šios įtakos vertinimas;</text:span></text:p>
      <text:p text:style-name="P422"><text:span text:style-name="T423">18.2</text:span><text:span text:style-name="T424">. numatomų priemonių gamtos ištekliams apsaugoti aprašas;</text:span></text:p>
      <text:p text:style-name="P425"><text:span text:style-name="T426">18.3</text:span><text:span text:style-name="T427">. numatomų priemonių prieš angliavandenilių išsiliejimą į aplinką ir atvirą fontanavimą aprašas;</text:span></text:p>
      <text:p text:style-name="P428"><text:span text:style-name="T429">18.4</text:span><text:span text:style-name="T430">. pavojingų medžiagų (taip pat ir sūrym</text:span><text:span text:style-name="T431">ų) išleidimo į požeminius vandenis sąlygos, kiekiai, maksimalus pavojingų medžiagų kiekis, numatytos prevencinės priemonės ir priemonės, suteikiančios galimybę stebėti į požeminį vandenį patenkančias pavojingas medžiagas;</text:span></text:p>
      <text:p text:style-name="P432"><text:span text:style-name="T433">18.5</text:span><text:span text:style-name="T434">.<text:s/></text:span><text:span text:style-name="T435">angliavandenilių telkini</text:span><text:span text:style-name="T436">o ribose esančio požeminio vandens apsaugos nuo galimų neigiamų naudojimo padarinių priemonės, kai angliavandenilių išteklius numatoma naudoti sausumoje</text:span><text:span text:style-name="T437">;</text:span></text:p>
      <text:p text:style-name="P438"><text:span text:style-name="T439">18.6</text:span><text:span text:style-name="T440">.<text:s/></text:span><text:span text:style-name="T441">angliavandenilių<text:s/></text:span><text:span text:style-name="T442">išteklių naudojimo metu susidarančių kasybos pramonės atliekų ir kitų atlie</text:span><text:span text:style-name="T443">kų tvarkymo būdai ir priemonės;</text:span></text:p>
      <text:p text:style-name="P444"><text:span text:style-name="T445">18.7</text:span><text:span text:style-name="T446">.</text:span><text:span text:style-name="T447"><text:s/>būtinos aplinkos elementų atkūrimo priemonės, kai angliavandenilių išteklius numatoma naudoti jūroje, ir angliavandenilių išteklių, likusių telkinyje, apsaugos nuo išsekimo ir kokybės blogėjimo priemonės, kai laiki</text:span><text:span text:style-name="T448">nai ar visiškai nutraukiamas jų naudojimas;</text:span></text:p>
      <text:p text:style-name="P449"><text:span text:style-name="T450">18.8</text:span><text:span text:style-name="T451">. planuojamos ūkinės veiklos numatomo reikšmingo neigiamo poveikio aplinkai sumažinimo ir (ar) jo kompensavimo priemonės (jei tokios buvo numatytos poveikio aplinkai vertinimo sprendime ar atrankos dėl po</text:span><text:span text:style-name="T452">veikio aplinkai vertinimo išvadoje).</text:span></text:p>
      <text:p text:style-name="P453"><text:span text:style-name="T454">19</text:span><text:span text:style-name="T455">. Skyriuje<text:s/></text:span><text:span text:style-name="T456">„Visuomenės sveikatos sauga“</text:span><text:span text:style-name="T457"><text:s/>pateikiama informacija: visuomenės sveikatos saugos rizikos veiksniai, kurie dėl planuojamos ūkinės veiklos gali daryti poveikį visuomenės sveikatai, šių veiksnių atitikti</text:span><text:span text:style-name="T458">s teisės aktų nustatytiems reikalavimams ūkinės veiklos vykdymo metu, planuojamos ūkinės veiklos numatomo reikšmingo neigiamo poveikio visuomenės sveikatai sumažinimo ir (ar) jo kompensavimo priemonės.</text:span></text:p>
      <text:p text:style-name="P459"><text:span text:style-name="T460">20</text:span><text:span text:style-name="T461">. Skyriuje<text:s/></text:span><text:span text:style-name="T462">„Naudojimo projekto įgyvendinimo plan</text:span><text:span text:style-name="T463">as“<text:s/></text:span><text:span text:style-name="T464">apibendrinamas ir pateikiamas pasiruošimo angliavandenilių išteklių gavybai, angliavandenilių išteklių gavybos ir gavybos užbaigimo planas, kuriame išvardijami numatomi atlikti darbai, jų apimtis, eiliškumas ir trukmė.</text:span></text:p>
      <text:p text:style-name="P465"><text:span text:style-name="T466">21</text:span><text:span text:style-name="T467">. Skyriuje „</text:span><text:span text:style-name="T468">Literatūros sąr</text:span><text:span text:style-name="T469">ašas“<text:s/></text:span><text:span text:style-name="T470">nurodomi žemės gelmių geologinių tyrimų ataskaitų pavadinimai, jų autoriai bei parengimo metai, be to, pateikiamas metodinės ir kitos literatūros, kuri buvo panaudota rengiant Naudojimo projektą, sąrašas.</text:span></text:p>
      <text:p text:style-name="P471"><text:span text:style-name="T472">22</text:span><text:span text:style-name="T473">. Naudojimo projekte pateikiami<text:s/></text:span><text:span text:style-name="T474">tekstiniai priedai:</text:span></text:p>
      <text:p text:style-name="P475"><text:span text:style-name="T476">22.1</text:span><text:span text:style-name="T477">. leidimo naudoti angliavandenilių išteklius kopija;</text:span></text:p>
      <text:p text:style-name="P478"><text:span text:style-name="T479">22.2</text:span><text:span text:style-name="T480">. angliavandenilių išteklių naudojimo sutarties kopija (kai ji sudaryta);</text:span></text:p>
      <text:p text:style-name="P481"><text:span text:style-name="T482">22.3</text:span><text:span text:style-name="T483">. angliavandenilių telkinio išteklių aprobavimo dokumento kopija;</text:span></text:p>
      <text:p text:style-name="P484"><text:span text:style-name="T485">22.4</text:span><text:span text:style-name="T486">. Taisyklių 2</text:span><text:span text:style-name="T487">5 punkte nurodytų institucijų Naudojimo projekto derinimo raštų kopijos;</text:span></text:p>
      <text:p text:style-name="P488"><text:span text:style-name="T489">22.5</text:span><text:span text:style-name="T490">. atrankos dėl poveikio aplinkai vertinimo išvados, kad planuojamos ūkinės veiklos poveikio aplinkai vertinimas neprivalomas, arba sprendimo dėl planuojamos ūkinės veiklos pov</text:span><text:span text:style-name="T491">eikio aplinkai, kad planuojama ūkinė veikla atitinka teisės aktų reikalavimus, kopija</text:span></text:p>
      <text:p text:style-name="P492"><text:span text:style-name="T493">22.6</text:span><text:span text:style-name="T494">.<text:s/></text:span><text:span text:style-name="T495">žemės<text:s/></text:span><text:span text:style-name="T496">sklypo (-ų), kuriame (-uose) numatoma įrengti<text:s/></text:span><text:span text:style-name="T497">angliavandenilių išteklių gavybos aikštelę (-es)</text:span><text:span text:style-name="T498">,<text:s/></text:span><text:span text:style-name="T499">savininko ir valdytojo, kai numatoma naudoti privačioje že</text:span><text:span text:style-name="T500">mėje, arba<text:s/></text:span><text:soft-page-break/><text:span text:style-name="T501">valstybinės žemės patikėtinio (išskyrus<text:s/></text:span><text:span text:style-name="T502">Nacionalinę žemės tarnybą prie Žemės ūkio ministerijos)</text:span><text:span text:style-name="T503">, kai numatoma naudoti valstybinėje žemėje, sutikimas naudoti žemės<text:s/></text:span><text:span text:style-name="T504">sklypą (-us)</text:span><text:span text:style-name="T505">.</text:span></text:p>
      <text:p text:style-name="P506"><text:span text:style-name="T507">23</text:span><text:span text:style-name="T508">.<text:s/></text:span><text:span text:style-name="T509">Naudojimo projekte pateikiami grafiniai priedai</text:span><text:span text:style-name="T510">:</text:span></text:p>
      <text:p text:style-name="P511"><text:span text:style-name="T512">23.1</text:span><text:span text:style-name="T513">. leidimu<text:s/></text:span><text:span text:style-name="T514">naudoti angliavandenilių išteklius suteikto naudoti<text:s/></text:span><text:span text:style-name="T515">ploto topografinis žemėlapis su angliavandenilių telkinio (-ių) išteklių apskaičiavimo kontūru (-ais) masteliu 1:10 000, parengtas naudojant georeferencinio pagrindo kadastro duomenis (žemėlapis</text:span><text:span text:style-name="T516"><text:s/>neteikiamas, jeigu leidimas naudoti angliavandenilių išteklius išduotas angliavandenilių telkiniui);</text:span><text:span text:style-name="T517"><text:s/></text:span></text:p>
      <text:p text:style-name="P518"><text:span text:style-name="T519">23.2</text:span><text:span text:style-name="T520">. topografinis žemėlapis su angliavandenilių telkinio išteklių apskaičiavimo kontūru bei geologinių tyrimų faktine medžiaga masteliu 1:10 000, pa</text:span><text:span text:style-name="T521">rengtas naudojant georeferencinio pagrindo kadastro duomenis ir Lietuvos Respublikos teritorijos mastelio 1:10 000 skaitmeninį rastrinį ortofotografinį žemėlapį;</text:span><text:span text:style-name="T522"><text:s/></text:span></text:p>
      <text:p text:style-name="P523"><text:span text:style-name="T524">23.3</text:span><text:span text:style-name="T525">. produktyvaus nafta prisotinto sluoksnio (telkinio) kraigo struktūrinis žemėlapis (n</text:span><text:span text:style-name="T526">e smulkesniu nei 1:25 000 masteliu);</text:span></text:p>
      <text:p text:style-name="P527"><text:span text:style-name="T528">23.4</text:span><text:span text:style-name="T529">. numatomiems eksploatuoti (eksploatuojamiems) sluoksniams sudaromi šie žemėlapiai:</text:span></text:p>
      <text:p text:style-name="P530"><text:span text:style-name="T531">23.4.1</text:span><text:span text:style-name="T532">. poringumo žemėlapis (-iai) (ne smulkesniu nei 1:25 000 masteliu);</text:span></text:p>
      <text:p text:style-name="P533"><text:span text:style-name="T534">23.4.2</text:span><text:span text:style-name="T535">. skvarbumo žemėlapis (-iai) (ne<text:s/></text:span><text:span text:style-name="T536">smulkesniu nei 1:25 000 masteliu);</text:span></text:p>
      <text:p text:style-name="P537"><text:span text:style-name="T538">23.4.3</text:span><text:span text:style-name="T539">. efektyvaus nafta prisotinto storio žemėlapis (-iai) (ne smulkesniu nei 1:25 000 masteliu);</text:span></text:p>
      <text:p text:style-name="P540"><text:span text:style-name="T541">23.5</text:span><text:span text:style-name="T542">. telkinio geologinis (-iai) – litologinis (-iai) pjūvis (-iai);</text:span></text:p>
      <text:p text:style-name="P543"><text:span text:style-name="T544">23.6</text:span><text:span text:style-name="T545">. produktyvios storymės koreliacini</text:span><text:span text:style-name="T546">s geologinis (-iai) – geofizinis (-ai) pjūvis (-iai) (ne smulkesniu nei 1:200 vertikaliu masteliu);</text:span></text:p>
      <text:p text:style-name="P547"><text:span text:style-name="T548">23.7</text:span><text:span text:style-name="T549">. vandens-naftos kontakto kitimo laike planas (jame pateikiamas ir angliavandenilių telkinio išteklių apskaičiavimo kontūras);</text:span></text:p>
      <text:p text:style-name="P550"><text:span text:style-name="T551">23.8</text:span><text:span text:style-name="T552">. sluoksnio (</text:span><text:span text:style-name="T553">-ių) prisotinimo nafta kitimo planas;</text:span></text:p>
      <text:p text:style-name="P554"><text:span text:style-name="T555">23.9</text:span><text:span text:style-name="T556">. numatomos slėgių dinamikos gręžiniuose grafikas(-ai);</text:span></text:p>
      <text:p text:style-name="P557"><text:span text:style-name="T558">23.10</text:span><text:span text:style-name="T559">. žemės sklypo (-ų), reikalingo (-ų) angliavandenilių išteklių gavybai, išdėstymo žemėlapis masteliu 1:5 000 arba 1:10 000, parengtas naudojant g</text:span><text:span text:style-name="T560">eoreferencinio pagrindo kadastro duomenis, Lietuvos Respublikos teritorijos mastelio 1:10 000 skaitmeninį rastrinį ortofotografinį žemėlapį ir nekilnojamojo turto kadastro žemėlapio duomenis;</text:span><text:span text:style-name="T561"><text:s/></text:span></text:p>
      <text:p text:style-name="P562"><text:span text:style-name="T563">23.11</text:span><text:span text:style-name="T564">. gręžinių aikštelės (-ių) įrenginių išdėstymo planas<text:s/></text:span><text:span text:style-name="T565">(-ai);</text:span></text:p>
      <text:p text:style-name="P566"><text:span text:style-name="T567">23.12</text:span><text:span text:style-name="T568">. angliavandenilių gavybos technologinio proceso schema (-os);</text:span></text:p>
      <text:p text:style-name="P569"><text:span text:style-name="T570">23.13</text:span><text:span text:style-name="T571">. gręžinių konservavimo ir likvidavimo schemos;</text:span></text:p>
      <text:p text:style-name="P572"><text:span text:style-name="T573">23.14</text:span><text:span text:style-name="T574">. gręžinių konstrukcijos schemos;</text:span></text:p>
      <text:p text:style-name="P575"><text:span text:style-name="T576">23.15</text:span><text:span text:style-name="T577">. esant poreikiui gali būti sudaromi ir kiti grafiniai priedai.</text:span></text:p>
      <text:p text:style-name="P578"><text:span text:style-name="T579">24</text:span><text:span text:style-name="T580">.<text:s/></text:span><text:span text:style-name="T581">Naudojimo projekto sprendiniai turi atitikti PAV sprendime nustatytas sąlygas ir PAV sprendime ir (ar) atrankos dėl PAV išvadoje nurodytą ūkinės veiklos mastą ir charakteristikas, numatytas priemones reikšmingam neigiamam poveikiui aplinkai ir visuom</text:span><text:span text:style-name="T582">enės sveikatai sumažinti ir (ar) jį kompensuoti.</text:span></text:p>
      <text:p text:style-name="P583"/>
      <text:p text:style-name="P584"><text:span text:style-name="T585">V</text:span><text:span text:style-name="T586"><text:s/></text:span><text:span text:style-name="T587">SKYRIUS</text:span></text:p>
      <text:p text:style-name="P588"><text:span text:style-name="T589">NAUDOJIMO PROJEKTO DERINIMAS IR TVIRTINIMAS</text:span></text:p>
      <text:p text:style-name="P590"/>
      <text:p text:style-name="P591"><text:span text:style-name="T592">25</text:span><text:span text:style-name="T593">. Parengtas ir<text:s/></text:span><text:span text:style-name="T594">Naudojimo projekto iniciatoriaus bei<text:s/></text:span><text:span text:style-name="T595">Naudojimo projekto rengėjo<text:s/></text:span><text:span text:style-name="T596">pasirašytas Naudojimo projektas derinamas su:</text:span></text:p>
      <text:p text:style-name="P597"><text:span text:style-name="T598">25.1</text:span><text:span text:style-name="T599">. Nacionaline žemės tarnyba prie Žemės ūkio ministerijos, kai<text:s/></text:span><text:span text:style-name="T600">angliavandenilių išteklių gavybos aikštelė (-ės) įrengiama (-os)</text:span><text:span text:style-name="T601"><text:s/>valstybinėje žemėje patikėjimo teise valdomoje Nacionalinės žemės tarnybos</text:span><text:span text:style-name="T602"><text:s/>prie Žemės ūkio ministerijos;</text:span></text:p>
      <text:p text:style-name="P603"><text:span text:style-name="T604">25.2</text:span><text:span text:style-name="T605">.<text:s/></text:span><text:span text:style-name="T606">Nacionaliniu v</text:span><text:span text:style-name="T607">isuomenės sveikatos centru prie Sveikatos apsaugos ministerijos</text:span><text:span text:style-name="T608">.</text:span><text:span text:style-name="T609"><text:s/></text:span></text:p>
      <text:p text:style-name="P610"><text:span text:style-name="T611">26</text:span><text:span text:style-name="T612">. Suderintas su Taisyklių 25 punkte nurodytomis institucijomis ir<text:s/></text:span><text:span text:style-name="T613">Naudojimo projekto iniciatoriaus bei<text:s/></text:span><text:span text:style-name="T614">Naudojimo projekto rengėjo<text:s/></text:span><text:span text:style-name="T615">pasirašytas<text:s/></text:span><text:span text:style-name="T616">Naudojimo projektas teikiamas tvirtinti<text:s/></text:span><text:span text:style-name="T617">Lietuvos geologijos tarnybai</text:span><text:span text:style-name="T618">. Tvirtinti pateikiami trys<text:s/></text:span><text:span text:style-name="T619">Naudojimo projekto egzemplioriai ir jo elektroninė versija skaitmeninėje laikmenoje.</text:span></text:p>
      <text:p text:style-name="P620"><text:span text:style-name="T621">27</text:span><text:span text:style-name="T622">.<text:s/></text:span><text:span text:style-name="T623">Lietuvos geologijos tarnyba</text:span><text:span text:style-name="T624"><text:s/>ne vėliau kaip per 30 kalendorinių dienų nuo<text:s/></text:span><text:span text:style-name="T625">Naudojimo<text:s/></text:span><text:soft-page-break/><text:span text:style-name="T626">projekto<text:s/></text:span><text:span text:style-name="T627">gavimo dienos į</text:span><text:span text:style-name="T628">vertina Naudojimo projektą ir priima sprendimą jį tvirtinti arba raštu motyvuotai nurodo nustatytus trūkumus. Ištaisius trūkumus<text:s/></text:span><text:span text:style-name="T629">Naudojimo projektas derinamas ir teikiamas tvirtinti Taisyklių 25 ir 26 punktų nustatyta tvarka.</text:span></text:p>
      <text:p text:style-name="P630"><text:span text:style-name="T631">28</text:span><text:span text:style-name="T632">.<text:s/></text:span><text:span text:style-name="T633">Vienas patvirtinto Naudojimo projekto egzempliorius saugomas Lietuvos geologijos tarnyboje, antrasis egzempliorius perduodamas Aplinkos apsaugos departamentui prie Aplinkos ministerijos, trečias egzempliorius grąžinamas<text:s/></text:span><text:span text:style-name="T634">Naudojimo projekto iniciatoriui</text:span><text:span text:style-name="T635">.</text:span></text:p>
      <text:p text:style-name="P636"><text:span text:style-name="T637">2</text:span><text:span text:style-name="T638">9</text:span><text:span text:style-name="T639">.<text:s/></text:span><text:span text:style-name="T640">Lietuvos geologijos tarnyba ne vėliau kaip per 5 darbo dienas nuo Naudojimo projekto patvirtinimo apie tai raštu informuoja Taisyklių 25 punkte nurodytas institucijas ir informaciją, nurodytą<text:s/></text:span><text:span text:style-name="T641">Taisyklių 13, 16 – 18 punktuose, patalpina</text:span><text:span text:style-name="T642"><text:s/>Lietuvos geologi</text:span><text:span text:style-name="T643">jos tarnybos interneto svetainėje.</text:span><text:span text:style-name="T644"><text:s/></text:span><text:span text:style-name="T645">Neviešinama gali būti informacija ir duomenys nurodyti<text:s/></text:span><text:span text:style-name="T646">Žemės gelmių įstatymo 24<text:s/></text:span><text:span text:style-name="T647">straipsnio 6 dalyje</text:span><text:span text:style-name="T648">. F</text:span><text:span text:style-name="T649">izinio asmens duomenys neviešinami.</text:span></text:p>
      <text:p text:style-name="P650"/>
      <text:p text:style-name="P651"><text:span text:style-name="T652">VI</text:span><text:span text:style-name="T653"><text:s/></text:span><text:span text:style-name="T654">SKYRIUS</text:span></text:p>
      <text:p text:style-name="P655"><text:span text:style-name="T656">NAUDOJIMO PROJEKTO KEITIMAS</text:span></text:p>
      <text:p text:style-name="P657"/>
      <text:p text:style-name="P658"><text:span text:style-name="T659">30</text:span><text:span text:style-name="T660">. Naudojimo projektas turi būt</text:span><text:span text:style-name="T661">i keičiamas, kai:</text:span></text:p>
      <text:p text:style-name="P662"><text:span text:style-name="T663">30.1</text:span><text:span text:style-name="T664">. keičiasi angliavandenilių telkinio ribos;</text:span></text:p>
      <text:p text:style-name="P665"><text:span text:style-name="T666">30.2</text:span><text:span text:style-name="T667">. daugiau nei<text:s/></text:span><text:span text:style-name="T668">25 procentais<text:s/></text:span><text:span text:style-name="T669">keičiasi aprobuotų išgaunamųjų angliavandenilių telkinio išteklių kiekis</text:span><text:span text:style-name="T670">;</text:span></text:p>
      <text:p text:style-name="P671"><text:span text:style-name="T672">30.3</text:span><text:span text:style-name="T673">.<text:s/></text:span><text:span text:style-name="T674">5 metų laikotarpiu numatyta<text:s/></text:span><text:span text:style-name="T675">projektinė gavybos<text:s/></text:span><text:span text:style-name="T676">apimtis pasikeičia<text:s/></text:span><text:span text:style-name="T677">25</text:span><text:span text:style-name="T678"><text:s/></text:span><text:span text:style-name="T679">procentais</text:span><text:span text:style-name="T680">;</text:span></text:p>
      <text:p text:style-name="P681"><text:span text:style-name="T682">30.4</text:span><text:span text:style-name="T683">. padidėja gręžinių skaičius;</text:span></text:p>
      <text:p text:style-name="P684"><text:span text:style-name="T685">30.5</text:span><text:span text:style-name="T686">. keičiasi gręžinių paskirtis ilgesniam negu 2 metų laikotarpiui;</text:span></text:p>
      <text:p text:style-name="P687"><text:span text:style-name="T688">30.6</text:span><text:span text:style-name="T689">. keičiasi gavybos technologinė schema (-os), fluido pritekėjimo į gręžinį skatinimo būdai ir (ar) metodai;</text:span></text:p>
      <text:p text:style-name="P690"><text:span text:style-name="T691">30.7</text:span><text:span text:style-name="T692">. keičiasi fluido panaudojimo ir (ar) utilizavimo būdai.<text:s/></text:span></text:p>
      <text:p text:style-name="P693"><text:span text:style-name="T694">31</text:span><text:span text:style-name="T695">. Kai vykdoma ūkinė veikla keičiama ir šis keitimas patenka į Planuojamos ūkinės veiklos poveikio aplinkai vertinimo įstatymo 1 priedo 10 punkte ar 2 priedo 14 punkte nurodytus atvejus, toki</text:span><text:span text:style-name="T696">u atveju prieš Naudojimo projekto keitimą atliekamos PAV ar atrankos dėl PAV procedūros.</text:span></text:p>
      <text:p text:style-name="P697"><text:span text:style-name="T698">32</text:span><text:span text:style-name="T699">. Naudojimo projekto keitimą sudaro aiškinamasis raštas, kuriame aprašomi pakeitimai, atliekami atitinkamoje Naudojimo projekto dalyje, bei pagrindžiamos jų prie</text:span><text:span text:style-name="T700">žastys. Pakeitimai iliustruojami tekstiniais bei grafiniais priedais, sudarytais pagal Taisyklių reikalavimus.<text:s/></text:span></text:p>
      <text:p text:style-name="P701"><text:span text:style-name="T702">33</text:span><text:span text:style-name="T703">. Naudojimo projekto keitimas dėl Taisyklių 30.4 – 30.7 papunkčiuose nurodytų priežasčių turi būti suderintas su Taisyklių 25 punkte nurod</text:span><text:span text:style-name="T704">ytomis institucijomis.<text:s/></text:span></text:p>
      <text:p text:style-name="P705"><text:span text:style-name="T706">34</text:span><text:span text:style-name="T707">. Naudojimo projekto keitimas teikiamas tvirtinti Lietuvos geologijos tarnybai. Naudojimo projekto keitimas tvirtinamas Taisyklių V skyriuje nustatyta tvarka.</text:span></text:p>
      <text:p text:style-name="P708"><text:span text:style-name="T709">35</text:span><text:span text:style-name="T710">. Lietuvos geologijos tarnyba ne vėliau kaip per 5 darbo dienas po Naudojimo projekto keitimo patvirtinimo apie tai raštu informuoja Taisyklių 25 punkte nurodytas institucijas ir informaciją, nurodytą<text:s/></text:span><text:span text:style-name="T711">Taisyklių 13, 16 – 18 punktuose, patalpina</text:span><text:span text:style-name="T712"><text:s/></text:span><text:span text:style-name="T713">Lietuvos geo</text:span><text:span text:style-name="T714">logijos tarnybos interneto svetainėje.<text:s/></text:span><text:span text:style-name="T715">Neviešinama gali būti informacija ir duomenys nurodyti<text:s/></text:span><text:span text:style-name="T716">Žemės gelmių įstatymo 24<text:s/></text:span><text:span text:style-name="T717">straipsnio 6 dalyje</text:span><text:span text:style-name="T718">. F</text:span><text:span text:style-name="T719">izinio asmens duomenys neviešinami.</text:span></text:p>
      <text:p text:style-name="P720"><text:span text:style-name="T721">36</text:span><text:span text:style-name="T722">.<text:s/></text:span><text:span text:style-name="T723">Naudojimo projektas turi būti keičiamas, kai numatoma įrengti naują ang</text:span><text:span text:style-name="T724">liavandenilių išteklių gavybos aikštelę</text:span><text:span text:style-name="T725">.</text:span><text:span text:style-name="T726"><text:s/>Šiuo atveju turi būti atliktos visos<text:s/></text:span><text:span text:style-name="T727">Taisyklių<text:s/></text:span><text:span text:style-name="T728">II – V skyriuose numatytos procedūros.</text:span></text:p>
      <text:p text:style-name="P729"/>
      <text:p text:style-name="P730"><text:span text:style-name="T731">VII</text:span><text:span text:style-name="T732"><text:s/></text:span><text:span text:style-name="T733">SKYRIUS</text:span></text:p>
      <text:p text:style-name="P734"><text:span text:style-name="T735">BAIGIAMOSIOS NUOSTATOS</text:span></text:p>
      <text:p text:style-name="P736"/>
      <text:p text:style-name="P737"><text:span text:style-name="T738">37</text:span><text:span text:style-name="T739">. Fizinių asmenų duomenys teikiami ir naudojami informacijos apie Naudojimo projekto iniciatorių ir Naudojimo projekto rengėją viešinimo ir<text:s/></text:span><text:span text:style-name="T740">susisiekimo su jais<text:s/></text:span><text:span text:style-name="T741">tikslais vadovaujantis 2016 m. balandžio 27 d. Europos Parlamento ir Tarybos reglamento (ES) 201</text:span><text:span text:style-name="T742">6/679 dėl fizinių asmenų apsaugos tvarkant asmens duomenis ir dėl laisvo tokių duomenų judėjimo ir kuriuo panaikinama Direktyva 95/46/EB (OL 2016 L 119, p. 1) ir Lietuvos Respublikos asmens duomenų<text:s/></text:span><text:soft-page-break/><text:span text:style-name="T743">teisinės apsaugos įstatymo reikalavimais. Naudojimo projek</text:span><text:span text:style-name="T744">tas po visų sprendinių įgyvendinimo saugomas 5 metus.<text:s/></text:span></text:p>
      <text:p text:style-name="P745"><text:span text:style-name="T746">______________</text:span></text:p>
      <text:soft-page-break/>
      <text:p text:style-name="P747">Angliavandenilių išteklių naudojimo projektų rengimo taisyklių<text:s/></text:p>
      <text:p text:style-name="P755"><text:span text:style-name="T756">priedas</text:span></text:p>
      <text:p text:style-name="P757"/>
      <text:p text:style-name="P758"><text:span text:style-name="T759">(Titulinio lapo pavyzdys)</text:span></text:p>
      <text:p text:style-name="P760"/>
      <text:p text:style-name="P761"/>
      <text:p text:style-name="P762">________________________________________________________________________________</text:p>
      <text:p text:style-name="P763"><text:span text:style-name="T764">(Naudojimo projekto rengėjas, juridinio asmens pavadinimas, teisinė forma, kodas arba fizinio asmens vardas, pavardė)</text:span></text:p>
      <text:p text:style-name="P765"/>
      <text:p text:style-name="P766"/>
      <text:p text:style-name="P767">TVIRTINU</text:p>
      <text:p text:style-name="P768"/>
      <text:p text:style-name="P769"/>
      <text:p text:style-name="P770"><text:span text:style-name="T771">_</text:span><text:span text:style-name="T772"><text:tab/></text:span></text:p>
      <text:p text:style-name="P773"><text:span text:style-name="T774">(tvirtinančio asmens pareigos)</text:span></text:p>
      <text:p text:style-name="P775"><text:span text:style-name="T776">_</text:span><text:span text:style-name="T777"><text:tab/></text:span></text:p>
      <text:p text:style-name="P778"><text:span text:style-name="T779">(parašas)</text:span></text:p>
      <text:p text:style-name="P780"><text:span text:style-name="T781">_</text:span><text:span text:style-name="T782"><text:tab/></text:span></text:p>
      <text:p text:style-name="P783"><text:span text:style-name="T784">(vardas, pavardė)</text:span></text:p>
      <text:p text:style-name="P785"><text:span text:style-name="T786">_</text:span><text:span text:style-name="T787"><text:tab/></text:span></text:p>
      <text:p text:style-name="P788"><text:span text:style-name="T789">-(data)</text:span></text:p>
      <text:p text:style-name="P790"/>
      <text:p text:style-name="P791"/>
      <text:p text:style-name="P792"/>
      <text:p text:style-name="P793"/>
      <text:p text:style-name="P794"><text:span text:style-name="T795">______________________________</text:span></text:p>
      <text:p text:style-name="P796"><text:span text:style-name="T797">(telkinio pavadinimas)</text:span></text:p>
      <text:p text:style-name="P798"><text:span text:style-name="T799">_______________________ ANGLIAVANDENILIŲ IŠTEKLIŲ NAUDOJIMO PROJEKTAS</text:span></text:p>
      <text:p text:style-name="P800"><text:span text:style-name="T801">(tradicinių ir (ar) išsklaidytųjų)</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p>
      <text:p text:style-name="P812"/>
      <text:p text:style-name="P813"><text:span text:style-name="T814">__________________</text:span><text:span text:style-name="T815"><text:s/></text:span><text:span text:style-name="T816">Nr.</text:span></text:p>
      <text:p text:style-name="P817">(data)<text:s/></text:p>
      <text:p text:style-name="P818">_________________</text:p>
      <text:p text:style-name="P819"><text:span text:style-name="T820">(vieta)</text:span></text:p>
      <text:p text:style-name="P821"/>
      <text:p text:style-name="P822"/>
      <text:p text:style-name="P823">Leidimo naudoti<text:s/>angliavandenilių išteklius turėtojas _____________________________________</text:p>
      <text:p text:style-name="P824"><text:span text:style-name="T825">_______________________________________________________________________________</text:span></text:p>
      <text:p text:style-name="P826"><text:span text:style-name="T827">(leidimo naudoti angliavandenilių</text:span><text:span text:style-name="T828"><text:s/></text:span><text:span text:style-name="T829">išteklius turėtojo juridinio asmens pavadinimas, teisinė forma, kod</text:span><text:span text:style-name="T830">as arba leidimo turėtojo juridinių asmenų grupės, veikiančios pagal jungtinės veiklos sutartį, jungtinės veiklos sutarties data ir numeris, arba leidimo turėtojo fizinio asmens vardas, pavardė, asmens kodas)</text:span></text:p>
      <text:p text:style-name="P831"/>
      <text:p text:style-name="P832"/>
      <text:p text:style-name="P833"/>
      <text:p text:style-name="P834"><text:span text:style-name="T835">_____________________________________________</text:span><text:span text:style-name="T836">__________</text:span></text:p>
      <text:p text:style-name="P837"><text:span text:style-name="T838">(</text:span><text:span text:style-name="T839">naudojimo projekto rengėjo atsakingo asmens pareigos, vardas, pavardė, parašas</text:span><text:span text:style-name="T840">)</text:span></text:p>
      <text:p text:style-name="P841"/>
      <text:p text:style-name="P842">_____________________________________</text:p>
      <text:p text:style-name="P843"><text:span text:style-name="T844">(leidimo naudoti angliavandenilių išteklius turėtojo atstovo arba jo įgalioto asmens vardas, pavardė, parašas)</text:span></text:p>
      <text:p text:style-name="P845"/>
      <text:p text:style-name="P846"/>
      <text:soft-page-break/>
      <text:p text:style-name="P847"><text:span text:style-name="T848">Pakeitimai:</text:span></text:p>
      <text:p text:style-name="P849"/>
      <text:p text:style-name="P850"><text:span text:style-name="T851">1.</text:span></text:p>
      <text:p text:style-name="P852"><text:span text:style-name="T853">Lietuvos Respublikos aplinkos ministerija, Įsakymas</text:span></text:p>
      <text:p text:style-name="P854"><text:span text:style-name="T855">Nr.<text:s/></text:span><text:a xlink:href="https://www.e-tar.lt/portal/legalAct.html?documentId=TAR.C8FEDF2DACF1" office:target-frame-name="_top" xlink:show="replace"><text:span text:style-name="T856">D1-807</text:span></text:a><text:span text:style-name="T857">, 2010-09-24, Žin., 2010, Nr. 115-5901 (2010-09-30), i. k. 110301MISAK00D1-807</text:span></text:p>
      <text:p text:style-name="P858"><text:span text:style-name="T859">Dėl Lietuvos Respublikos apli</text:span><text:span text:style-name="T860">nkos ministro 2005 m. gruodžio 28 d. įsakymo Nr. D1-643 "Dėl Angliavandenilių išteklių naudojimo projekto rengimo taisyklių patvirtinimo" pakeitimo</text:span></text:p>
      <text:p text:style-name="P861"/>
      <text:p text:style-name="P862"><text:span text:style-name="T863">2.</text:span></text:p>
      <text:p text:style-name="P864"><text:span text:style-name="T865">Lietuvos Respublikos aplinkos ministerija, Įsakymas</text:span></text:p>
      <text:p text:style-name="P866"><text:span text:style-name="T867">Nr.<text:s/></text:span><text:a xlink:href="https://www.e-tar.lt/portal/legalAct.html?documentId=TAR.12DB4D4C1D05" office:target-frame-name="_top" xlink:show="replace"><text:span text:style-name="T868">D1-690</text:span></text:a><text:span text:style-name="T869">, 2013-09-16, Žin., 2013, Nr. 99-4908 (2013-09-20), i. k. 113301MISAK00D1-690</text:span></text:p>
      <text:p text:style-name="P870"><text:span text:style-name="T871">Dėl Lietuvos Respublikos aplinkos ministro 2005 m. gruodžio 28 d. įsakymo Nr. D1-643 "Dėl An</text:span><text:span text:style-name="T872">gliavandenilių išteklių naudojimo projekto rengimo taisyklių patvirtinimo" pakeitimo</text:span></text:p>
      <text:p text:style-name="P873"/>
      <text:p text:style-name="P874"><text:span text:style-name="T875">3.</text:span></text:p>
      <text:p text:style-name="P876"><text:span text:style-name="T877">Lietuvos Respublikos aplinkos ministerija, Įsakymas</text:span></text:p>
      <text:p text:style-name="P878"><text:span text:style-name="T879">Nr.<text:s/></text:span><text:a xlink:href="https://www.e-tar.lt/portal/legalAct.html?documentId=028b7770675f11eabee4a336e7e6fdab" office:target-frame-name="_top" xlink:show="replace"><text:span text:style-name="T880">D1-142</text:span></text:a><text:span text:style-name="T881">, 2020-</text:span><text:span text:style-name="T882">03-12, paskelbta TAR 2020-03-16, i. k. 2020-05475</text:span></text:p>
      <text:p text:style-name="P883"><text:span text:style-name="T884">Dėl Lietuvos Respublikos aplinkos ministro 2005 m. gruodžio 28 d. įsakymo Nr. D1-643 „Dėl Angliavandenilių išteklių naudojimo projekto rengimo taisykli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49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2"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8</text:page-number></text:span></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9"><draw:frame draw:style-name="F750" text:anchor-type="paragraph" svg:y="0.0006in" draw:z-index="0"><draw:text-box fo:min-height="0in" fo:min-width="0in"><text:p text:style-name="P748"><text:span text:style-name="T751"><text:page-number text:fixed="false">10</text:page-number></text:span></text:p></draw:text-box></draw:frame></text:p>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3-17T07:27:00Z</meta:creation-date>
    <dc:date>2020-03-17T07:27:00Z</dc:date>
    <meta:template xlink:href="Normal.dotm" xlink:type="simple"/>
    <meta:editing-cycles>2</meta:editing-cycles>
    <meta:editing-duration>PT0S</meta:editing-duration>
    <meta:document-statistic meta:page-count="10" meta:paragraph-count="53" meta:word-count="3973" meta:character-count="26569" meta:row-count="188" meta:non-whitespace-character-count="22649"/>
  </office:meta>
</office:document-meta>
</file>