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T430" style:parent-style-name="DefaultParagraphFont" style:family="text">
      <style:text-properties fo:font-weight="bold" style:font-weight-asian="bold" style:font-weight-complex="bold" fo:color="#000000" fo:letter-spacing="-0.0034in"/>
    </style:style>
    <style:style style:name="T431" style:parent-style-name="DefaultParagraphFont" style:family="text">
      <style:text-properties fo:color="#000000" fo:letter-spacing="-0.0034in"/>
    </style:style>
    <style:style style:name="P4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style:text-properties fo:hyphenate="false"/>
    </style:style>
    <style:style style:name="P650" style:parent-style-name="Normal" style:family="paragraph">
      <style:paragraph-properties fo:widows="0" fo:orphans="0" fo:text-align="center"/>
      <style:text-properties fo:color="#000000" fo:hyphenate="false"/>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6">Suvestinė redakcija nuo 2016-11-03 iki 2017-12-01</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5 s</text:span><text:span text:style-name="T26">traipsnio 11 punktu, Lietuvos Respublikos energijos išteklių rinkos įstatymo 22 straipsnio 1 dalimi, Lietuvos Respublikos Vyriausybės 2011 m. rugsėjo 21 d. nutarimo Nr. 1104 „Dėl įgaliojimų suteikimo įgyvendinant Lietuvos Respublikos gamtinių dujų įstatymą</text:span><text:span text:style-name="T27"><text:s/>ir Lietuvos Respublikos gamtinių dujų įstatymo pakeitimo įstatymo įgyvendinimo įstatymą ir Lietuvos Respublikos Vyriausybės 2007 m. liepos 11 d. nutarimo Nr. 725 „Dėl įgaliojimų suteikimo įgyvendinant Lietuvos Respublikos gamtinių dujų įstatymą“ ir 2009 m</text:span><text:span text:style-name="T28">. spalio 14 d. nutarimo Nr. 1317 „Dėl įgaliojimų suteikimo įgyvendinant Lietuvos Respublikos gamtinių dujų įstatymą“ pripažinimo netekusiais galios“ 1.3 punktu,</text:span><text:s/></text:p>
      <text:p text:style-name="P29">Preambulės pakeitimai:</text:p>
      <text:p text:style-name="P30"><text:span text:style-name="T31">Nr.<text:s/></text:span><text:a xlink:href="https://www.e-tar.lt/portal/legalAct.html?documentId=TAR.DF90582EC212" office:target-frame-name="_top" xlink:show="replace"><text:span text:style-name="T32">1-54</text:span></text:a><text:span text:style-name="T33">, 2013-03-05, Žin., 2013, Nr. 27-1300 (2013-03-13), i. k. 113203NISAK00001-54</text:span></text:p>
      <text:p text:style-name="P34"><text:span text:style-name="T35">Nr.<text:s/></text:span><text:a xlink:href="https://www.e-tar.lt/portal/legalAct.html?documentId=a0fd49109d0511e69ad4c8713b612d0f" office:target-frame-name="_top" xlink:show="replace"><text:span text:style-name="T36">1-283</text:span></text:a><text:span text:style-name="T37">, 2016-10-28, paskelbta TAR 2016-10-28, i. k.<text:s/></text:span><text:span text:style-name="T38">2016-25870</text:span></text:p>
      <text:p text:style-name="Normal"/>
      <text:p text:style-name="P39"><text:span text:style-name="T40">t v i r t i n u Prekybos gamtinėmis dujomis taisykles (pridedama).</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48">Patvirtinta</text:span></text:p>
      <text:p text:style-name="P49">Lietuvos Respublikos energetikos ministro<text:s/></text:p>
      <text:p text:style-name="P50">2011 m. lapkričio 28 d. įsakymu Nr. 1-293</text:p>
      <text:p text:style-name="P51"/>
      <text:p text:style-name="P52"><text:span text:style-name="T53">PREKYBOS GAMTINĖMIS DUJOMIS<text:s/></text:span><text:span text:style-name="T54">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ekybos gamtinėmis dujomis taisyklės (toliau – Taisyklės) nustato prekybos gamtinėmis dujomis Lietuvos Respublikos teritorijoje būdus, tvarką ir sąlygas bei reglamentuoja gamtinių dujų rinkos dalyvių tarpusav</text:span><text:span text:style-name="T64">io santykius vykdant prekybą gamtinėmis dujomis.</text:span></text:p>
      <text:p text:style-name="P65">2.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Lietuvos Respublikos energijos išteklių rinkos įstatyme nustatytomis prekybos galimybėmis.<text:s/></text:p>
      <text:p text:style-name="P66">Punkto pakeitimai:</text:p>
      <text:p text:style-name="P67"><text:span text:style-name="T68">Nr.<text:s/></text:span><text:a xlink:href="https://www.e-tar.lt/portal/legalAct.html?documentId=TAR.DF90582EC212" office:target-frame-name="_top" xlink:show="replace"><text:span text:style-name="T69">1-54</text:span></text:a><text:span text:style-name="T70">, 2013-03-05, Žin., 2013, Nr. 27-1300 (2013-03-13), i. k. 113203NISAK00001-54</text:span></text:p>
      <text:p text:style-name="P71"><text:span text:style-name="T72">Nr.<text:s/></text:span><text:a xlink:href="https://www.e-tar.lt/portal/legalAct.html?documentId=a0fd49109d0511e69ad4c8713b612d0f" office:target-frame-name="_top" xlink:show="replace"><text:span text:style-name="T73">1-283</text:span></text:a><text:span text:style-name="T74">, 2016-10-28, paskelbta TAR 2016-10-28, i. k. 2016-25870</text:span></text:p>
      <text:p text:style-name="Normal"/>
      <text:p text:style-name="P75"><text:span text:style-name="T76">3</text:span><text:span text:style-name="T77">. Šios Taisyklės yra privalomos visiems asmenims, parduodantiems ir (ar) perkantiems gamtines dujas Lietuvos Respublikos teritorijoje.</text:span></text:p>
      <text:p text:style-name="P78"><text:span text:style-name="T79">4</text:span><text:span text:style-name="T80">. Šiose Taisyklėse vartojamos sąvokos:</text:span></text:p>
      <text:p text:style-name="P81"><text:span text:style-name="T82">4.1.</text:span><text:span text:style-name="T83"><text:s/>Neteko galios nuo 2013-03-14</text:span></text:p>
      <text:p text:style-name="P84">Punkto naikinimas:</text:p>
      <text:p text:style-name="P85"><text:span text:style-name="T86">Nr.<text:s/></text:span><text:a xlink:href="https://www.e-tar.lt/portal/legalAct.html?documentId=TAR.DF90582EC212" office:target-frame-name="_top" xlink:show="replace"><text:span text:style-name="T87">1-54</text:span></text:a><text:span text:style-name="T88">, 2013-03-05, Žin. 2013, Nr. 27-1300 (2013-03-13), i. k. 113203NISAK00001-54</text:span></text:p>
      <text:p text:style-name="Normal"/>
      <text:p text:style-name="P89"><text:span text:style-name="T90">4.2</text:span><text:span text:style-name="T91">.<text:s/></text:span><text:span text:style-name="T92">Gamtinių dujų biržos dalyv</text:span><text:span text:style-name="T93">ių registras</text:span><text:span text:style-name="T94"><text:s/>– rinkos operatoriaus duomenų bazėje pateikta informacija apie dujų rinkos dalyvius, perkančius ir (ar) parduodančius gamtines dujas gamtinių dujų biržoje.</text:span></text:p>
      <text:p text:style-name="P95"><text:span text:style-name="T96">4.3</text:span><text:span text:style-name="T97">.<text:s/></text:span><text:span text:style-name="T98">Gamtinių dujų pirkimo–pardavimo sutartis<text:s/></text:span><text:span text:style-name="T99">(toliau –<text:s/></text:span><text:span text:style-name="T100">pirkimo–pardavimo sutartis</text:span><text:span text:style-name="T101">)</text:span><text:span text:style-name="T102"><text:s/>– dvišalė gamtinių dujų pirkimo–pardavimo sutartis, kurią tiekimo įmonė sudaro su kita tiekimo įmone, vartotoju ar sistemos operatoriumi ir kuri suteikia teisę šiose Taisyklėse nustatytais būdais, tvarka ir sąlygomis perparduoti gamtines dujas.</text:span></text:p>
      <text:p text:style-name="P103"><text:span text:style-name="T104">4.4</text:span><text:span text:style-name="T105">.<text:s/></text:span><text:span text:style-name="T106">G</text:span><text:span text:style-name="T107">amtinių dujų pirkimo–pardavimo ir paslaugų teikimo sutartis<text:s/></text:span><text:span text:style-name="T108">(toliau –<text:s/></text:span><text:span text:style-name="T109">pirkimo–pardavimo ir paslaugų teikimo sutartis</text:span><text:span text:style-name="T110">) – dvišalė gamtinių dujų pirkimo–pardavimo sutartis, kurią su gamtinių dujų vartotoju sudaro tiekimo įmonė arba skirstymo sistemos operator</text:span><text:span text:style-name="T111">ius (garantinio gamtinių dujų tiekimo atveju) ir kuria susitariama dėl gamtinių dujų pirkimo–pardavimo jų pristatymo vietoje vartotojo poreikiams tenkinti ir dėl perdavimo ir (ar) skirstymo sistemos operatoriaus teikiamų dujų perdavimo ir (ar) skirstymo pa</text:span><text:span text:style-name="T112">slaugų.</text:span></text:p>
      <text:p text:style-name="P113">4.5.<text:s/><text:span text:style-name="T114">Gamtinių dujų pristatymo laikotarpis</text:span><text:span text:style-name="T115"><text:s/>(toliau –<text:s/></text:span><text:span text:style-name="T116">pristatymo laikotarpis</text:span><text:span text:style-name="T117">) – vienos dienos, nustatyto dienų skaičiaus, savaitės, mėnesio, ketvirčio, metų ar ilgesnis laikotarpis, per kurį perkamos ir parduodamos gamtinės dujos. Dienos,<text:s/></text:span><text:span text:style-name="T118">mėnesio, ketvirčio ir metų laikotarpis prasideda pirmos laikotarpio dienos 7.00 val. ir baigiasi kito laikotarpio pirmos dienos 7.00 val., savaitės laikotarpis prasideda pirmadienį 7.00 val. ir baigiasi kitos savaitės pirmadienį 7.00 val.</text:span><text:s/><text:span text:style-name="T119">2015 m. sausio 1<text:s/></text:span><text:span text:style-name="T120">dieną pirma laikotarpio diena prasideda 9.00 val. ir baigiasi kitos laikotarpio pirmos dienos 7.00 val.</text:span><text:s/></text:p>
      <text:p text:style-name="P121">Punkto pakeitimai:</text:p>
      <text:p text:style-name="P122"><text:span text:style-name="T123">Nr.<text:s/></text:span><text:a xlink:href="https://www.e-tar.lt/portal/legalAct.html?documentId=9bd78a80903811e4bb408baba2bdddf3" office:target-frame-name="_top" xlink:show="replace"><text:span text:style-name="T124">1-348</text:span></text:a><text:span text:style-name="T125">, 2014-12-30, paskelbta T</text:span><text:span text:style-name="T126">AR 2014-12-30, i. k. 2014-21103</text:span></text:p>
      <text:p text:style-name="Normal"/>
      <text:p text:style-name="P127">4.6.<text:s/><text:span text:style-name="T128">Gamtinių dujų pristatymo para</text:span><text:s/>(toliau –<text:s/><text:span text:style-name="T129">pristatymo para</text:span>) – para, per kurią faktiškai tiekiamos ir vartojamos gamtinės dujos, prasidedanti kiekvienos dienos<text:s/><text:span text:style-name="T130">7</text:span>.00 val. ir pasibaigianti kitos dienos<text:s/><text:span text:style-name="T131">7</text:span>.00 val.<text:span text:style-name="T132"><text:s/>2015 m.<text:s/></text:span><text:span text:style-name="T133">sausio 1 dieną prasidedanti 9.00 val. ir pasibaigianti kitos dienos 7.00 val.</text:span><text:s/></text:p>
      <text:p text:style-name="P134">Punkto pakeitimai:</text:p>
      <text:p text:style-name="P135"><text:span text:style-name="T136">Nr.<text:s/></text:span><text:a xlink:href="https://www.e-tar.lt/portal/legalAct.html?documentId=9bd78a80903811e4bb408baba2bdddf3" office:target-frame-name="_top" xlink:show="replace"><text:span text:style-name="T137">1-348</text:span></text:a><text:span text:style-name="T138">, 2014-12-30, paskelbta TAR 2014-12-30, i. k. 2014-</text:span><text:span text:style-name="T139">21103</text:span></text:p>
      <text:p text:style-name="Normal"/>
      <text:p text:style-name="P140"><text:span text:style-name="T141">4.7</text:span><text:span text:style-name="T142">.<text:s/></text:span><text:span text:style-name="T143">Gamtinių dujų pristatymo vieta</text:span><text:span text:style-name="T144"><text:s/>(toliau –<text:s/></text:span><text:span text:style-name="T145">pristatymo vieta</text:span><text:span text:style-name="T146">) – vartotojo įrenginių prijungimo prie gamtinių dujų perdavimo ar skirstymo sistemos taškas, kuriame užtikrinamas fizinis gamtinių dujų tiekimas vartojimo poreikiams tenkinti.</text:span></text:p>
      <text:p text:style-name="P147"><text:span text:style-name="T148">4.8</text:span><text:span text:style-name="T149">.<text:s/></text:span><text:span text:style-name="T150">Gamtinių dujų rinkos dalyviai<text:s/></text:span><text:span text:style-name="T151">(toliau –<text:s/></text:span><text:span text:style-name="T152">rinkos dalyviai</text:span><text:span text:style-name="T153">) – gamtinių dujų vartotojai, tiekimo įmonės, taip pat gamtinių dujų sistemų operatoriai – perdavimo sistemos operatorius, skirstymo sistemų operatoriai, laikymo sistemų operatoriai ir suskystintų<text:s/></text:span><text:span text:style-name="T154">gamtinių dujų (toliau – SGD) sistemų operatoriai.</text:span></text:p>
      <text:p text:style-name="P155">Punkto pakeitimai:</text:p>
      <text:p text:style-name="P156"><text:span text:style-name="T157">Nr.<text:s/></text:span><text:a xlink:href="https://www.e-tar.lt/portal/legalAct.html?documentId=a0fd49109d0511e69ad4c8713b612d0f" office:target-frame-name="_top" xlink:show="replace"><text:span text:style-name="T158">1-283</text:span></text:a><text:span text:style-name="T159">, 2016-10-28, paskelbta TAR 2016-10-28, i. k. 2016-25870</text:span></text:p>
      <text:p text:style-name="Normal"/>
      <text:p text:style-name="P160"><text:span text:style-name="T161">4.9</text:span><text:span text:style-name="T162">.<text:s/></text:span><text:span text:style-name="T163">Gamtinių dujų</text:span><text:span text:style-name="T164"><text:s/>rinkos kontraktinis balansas</text:span><text:span text:style-name="T165"><text:s/>(toliau –<text:s/></text:span><text:span text:style-name="T166">rinkos kontraktinis balansas</text:span><text:span text:style-name="T167">) – rinkos operatoriaus raštu ar elektronine forma sudaromas dokumentas, kuriame nurodoma rinkos dalyvių visų per kiekvieną pristatymo parą gamtinių dujų biržoje parduotų ir nupirktų gamti</text:span><text:span text:style-name="T168">nių dujų suma. Rinkos kontraktinis balansas skirtas perdavimo sistemos operatoriaus funkcijoms atlikti.</text:span></text:p>
      <text:p text:style-name="P169"><text:span text:style-name="T170">4.10</text:span><text:span text:style-name="T171">.<text:s/></text:span><text:span text:style-name="T172">Prekybos gamtinėmis dujomis ataskaitinis laikotarpis</text:span><text:span text:style-name="T173"><text:s/>(toliau –<text:s/></text:span><text:span text:style-name="T174">ataskaitinis laikotarpis</text:span><text:span text:style-name="T175">) – vienas kalendorinis mėnuo, per kurį perkamos ir par</text:span><text:span text:style-name="T176">duodamos gamtinės dujos.</text:span></text:p>
      <text:p text:style-name="P177"><text:span text:style-name="T178">4.11</text:span><text:span text:style-name="T179">.</text:span><text:span text:style-name="T180"><text:s/>Prekybos gamtinėmis dujomis vieta</text:span><text:span text:style-name="T181"><text:s/>(toliau<text:s/></text:span>–<text:span text:style-name="T182"><text:s/></text:span><text:span text:style-name="T183">prekybos vieta</text:span><text:span text:style-name="T184">)<text:s/></text:span>–<text:span text:style-name="T185"><text:s/>perdavimo sistemos operatoriaus, atsižvelgiant į techninius ir saugumo reikalavimus, nustatytas gamtinių dujų perdavimo sistemos virtualus prekybos taškas, kur</text:span><text:span text:style-name="T186">iame prekiaujama gamtinėmis dujomis.</text:span><text:s/></text:p>
      <text:p text:style-name="P187">Punkto pakeitimai:</text:p>
      <text:p text:style-name="P188"><text:span text:style-name="T189">Nr.<text:s/></text:span><text:a xlink:href="https://www.e-tar.lt/portal/legalAct.html?documentId=9bd78a80903811e4bb408baba2bdddf3" office:target-frame-name="_top" xlink:show="replace"><text:span text:style-name="T190">1-348</text:span></text:a><text:span text:style-name="T191">, 2014-12-30, paskelbta TAR 2014-12-30, i. k. 2014-21103</text:span></text:p>
      <text:p text:style-name="Normal"/>
      <text:p text:style-name="P192"><text:span text:style-name="T193">4.12</text:span><text:span text:style-name="T194">.<text:s/></text:span><text:span text:style-name="T195">Prekybos gamtinių dujų b</text:span><text:span text:style-name="T196">iržoje reglamentas</text:span><text:span text:style-name="T197"><text:s/>(toliau –<text:s/></text:span><text:span text:style-name="T198">prekybos reglamentas</text:span><text:span text:style-name="T199">) – dokumentas, nustatantis prekybos gamtinių dujų biržoje taisykles, įskaitant teisės prekiauti gamtinių dujų biržoje suteikimo ir atšaukimo, pavedimų pirkti ir parduoti pateikimo tvarkos, biržos dalyvių at</text:span><text:span text:style-name="T200">siskaitymų ir kitus su prekyba gamtinių dujų biržoje susijusius klausimus.</text:span></text:p>
      <text:p text:style-name="P201"><text:span text:style-name="T202">4.13</text:span><text:span text:style-name="T203">.<text:s/></text:span><text:span text:style-name="T204">Trumpalaikė gamtinių dujų pirkimo–pardavimo sutartis</text:span><text:span text:style-name="T205"><text:s text:c="2"/>(toliau –<text:s/></text:span><text:span text:style-name="T206">trumpalaikė pirkimo–pardavimo sutartis</text:span><text:span text:style-name="T207">) – pirkimo–pardavimo sutartis, sudaroma trumpesniam nei vienų metų<text:s/></text:span><text:span text:style-name="T208">laikotarpiui.</text:span></text:p>
      <text:p text:style-name="P209">4.14. Kitos šiose Taisyklėse vartojamos sąvokos suprantamos taip, kaip nurodyta Lietuvos Respublikos energetikos įstatyme, Lietuvos Respublikos energijos išteklių rinkos įstatyme<text:span text:style-name="T210">,</text:span><text:s/>Lietuvos Respublikos gamtinių dujų įstatyme, Lietuvos Respublikos suskystintų gamtinių dujų terminalo įstatyme ir Lietuvos Respublikos Vyriausybės 2012 m. lapkričio 7 d. nutarime Nr. 1354 „Dėl gamtinių dujų tiekimo diversifikavimo tvarkos aprašo patvirtinimo“ (toliau – Aprašas).<text:s/></text:p>
      <text:p text:style-name="P211">Punkto pakeitimai:</text:p>
      <text:p text:style-name="P212"><text:span text:style-name="T213">Nr.<text:s/></text:span><text:a xlink:href="https://www.e-tar.lt/portal/legalAct.html?documentId=TAR.DF90582EC212" office:target-frame-name="_top" xlink:show="replace"><text:span text:style-name="T214">1-54</text:span></text:a><text:span text:style-name="T215">, 2013-03-05, Žin., 2013, Nr. 27-1300 (2013-03-13), i. k. 113203NISAK00001-54</text:span></text:p>
      <text:p text:style-name="P216"><text:span text:style-name="T217">Nr.<text:s/></text:span><text:a xlink:href="https://www.e-tar.lt/portal/legalAct.html?documentId=a0fd49109d0511e69ad4c8713b612d0f" office:target-frame-name="_top" xlink:show="replace"><text:span text:style-name="T218">1-283</text:span></text:a><text:span text:style-name="T219">, 2016-10-28, paskelbta TAR 2016-10-28, i. k. 2016-25870</text:span></text:p>
      <text:p text:style-name="Normal"/>
      <text:p text:style-name="P220"><text:span text:style-name="T221">II</text:span><text:span text:style-name="T222">.<text:s/></text:span><text:span text:style-name="T223">PREKYBOS GAMTINĖMIS DUJOMIS BŪDAI</text:span></text:p>
      <text:p text:style-name="P224"/>
      <text:p text:style-name="P225"><text:span text:style-name="T226">5</text:span><text:span text:style-name="T227">. Prekyba gamtinėmis dujomis (toliau – dujos) vykdoma šiais būdais:</text:span></text:p>
      <text:p text:style-name="P228"><text:span text:style-name="T229">5.1</text:span><text:span text:style-name="T230">. pagal pirkimo–pardavimo sutartis <text:s/>– su vartotojais, kitomi</text:span><text:span text:style-name="T231">s tiekimo įmonėmis ir (ar) sistemų operatoriais dujomis prekiauja tiekimo įmonės;</text:span></text:p>
      <text:p text:style-name="P232"><text:span text:style-name="T233">5.2</text:span><text:span text:style-name="T234">. pagal pirkimo–pardavimo ir paslaugų teikimo sutartis – su vartotojais dujomis<text:s/></text:span><text:soft-page-break/><text:span text:style-name="T235">prekiauja tiekimo įmonės ir skirstymo sistemos operatoriai (garantinio tiekimo atveju);</text:span></text:p>
      <text:p text:style-name="P236"><text:span text:style-name="T237">5.3</text:span><text:span text:style-name="T238">. perkant ir (ar) parduodant dujas dujų biržoje (toliau – birža) – prekiauja šiose Taisyklėse nustatytus reikalavimus atitinkantys ir biržoje užsiregistravę rinkos dalyviai;</text:span></text:p>
      <text:p text:style-name="P239"><text:span text:style-name="T240">5.4</text:span><text:span text:style-name="T241">. perkant ir (ar) parduodant dujas energijos išteklių biržoje –<text:s/></text:span><text:span text:style-name="T242">prekiauja šiose Taisyklėse nustatytus reikalavimus atitinkantys ir energijos išteklių biržoje užsiregistravę rinkos dalyviai.</text:span><text:s/></text:p>
      <text:p text:style-name="P243">Punkto pakeitimai:</text:p>
      <text:p text:style-name="P244"><text:span text:style-name="T245">Nr.<text:s/></text:span><text:a xlink:href="https://www.e-tar.lt/portal/legalAct.html?documentId=TAR.DF90582EC212" office:target-frame-name="_top" xlink:show="replace"><text:span text:style-name="T246">1-54</text:span></text:a><text:span text:style-name="T247">, 2013-03-05, Žin.,<text:s/></text:span><text:span text:style-name="T248">2013, Nr. 27-1300 (2013-03-13), i. k. 113203NISAK00001-54</text:span></text:p>
      <text:p text:style-name="Normal"/>
      <text:p text:style-name="P249"><text:span text:style-name="T250">6</text:span><text:span text:style-name="T251">. Prekyba dujomis perdavimo sistemos balansavimo tikslais tarp perdavimo sistemos operatoriaus ir rinkos dalyvių yra vykdoma perdavimo sistemos operatoriaus parengtose ir, suderinus su Valst</text:span><text:span text:style-name="T252">ybine kainų ir energetikos kontrolės komisija (toliau – Komisija), patvirtintose balansavimo taisyklėse bei Komisijos patvirtintoje balansavimo kainų skaičiavimo metodikoje nustatyta tvarka.</text:span></text:p>
      <text:p text:style-name="P253"><text:span text:style-name="T254">6</text:span><text:span text:style-name="T255">1</text:span><text:span text:style-name="T256">.</text:span><text:span text:style-name="T257"><text:s/></text:span><text:span text:style-name="T258">Prekyba dujomis vykdoma energijos vienetais – megavatvala</text:span><text:span text:style-name="T259">ndėmis (MWh), naudojant dujų viršutinį<text:s/></text:span>šilumingumą<text:span text:style-name="T260">.<text:s/></text:span></text:p>
      <text:p text:style-name="P261">Papildyta punktu:</text:p>
      <text:p text:style-name="P262"><text:span text:style-name="T263">Nr.<text:s/></text:span><text:a xlink:href="https://www.e-tar.lt/portal/legalAct.html?documentId=9bd78a80903811e4bb408baba2bdddf3" office:target-frame-name="_top" xlink:show="replace"><text:span text:style-name="T264">1-348</text:span></text:a><text:span text:style-name="T265">, 2014-12-30, paskelbta TAR 2014-12-30, i. k. 2014-21103</text:span></text:p>
      <text:p text:style-name="Normal"/>
      <text:p text:style-name="P266">6<text:span text:style-name="T267">2</text:span>. Prekyba SGD<text:s/>terminalo būtinojo kiekio pertekliumi yra vykdoma Apraše nustatytais būdais ir tvarka. Išdujinto SGD terminalo būtinojo kiekio pertekliaus pardavimo aukcioną, organizuoja rinkos operatorius paskirtojo tiekėjo prašymu, vadovaujantis Aprašo nuostatomis, šiomis Taisyklėmis ir rinkos operatoriaus parengtais ir su Komisija suderintais aukciono organizavimo nuostatais, kuriuose nustatoma procedūrinė aukciono organizavimo tvarka.<text:s/></text:p>
      <text:p text:style-name="P268">Papildyta punktu:</text:p>
      <text:p text:style-name="P269"><text:span text:style-name="T270">Nr.<text:s/></text:span><text:a xlink:href="https://www.e-tar.lt/portal/legalAct.html?documentId=a0fd49109d0511e69ad4c8713b612d0f" office:target-frame-name="_top" xlink:show="replace"><text:span text:style-name="T271">1-283</text:span></text:a><text:span text:style-name="T272">, 2016-10-28, paskelbta TAR 2016-10-28, i. k. 2016-25870</text:span></text:p>
      <text:p text:style-name="P273">Punkto pakeitimai:</text:p>
      <text:p text:style-name="P274"><text:span text:style-name="T275">Nr.<text:s/></text:span><text:a xlink:href="https://www.e-tar.lt/portal/legalAct.html?documentId=f1902e80a28f11e69ad4c8713b612d0f" office:target-frame-name="_top" xlink:show="replace"><text:span text:style-name="T276">1-290</text:span></text:a><text:span text:style-name="T277">, 2016-11-04, paskelbta TAR<text:s/></text:span><text:span text:style-name="T278">2016-11-04, i. k. 2016-26358</text:span></text:p>
      <text:p text:style-name="Normal"/>
      <text:p text:style-name="P279"><text:span text:style-name="T280">III</text:span><text:span text:style-name="T281">.<text:s/></text:span><text:span text:style-name="T282">BENDRIEJI REIKALAVIMAI PREKYBAI DUJOMIS PAGAL SUTARTIS</text:span></text:p>
      <text:p text:style-name="P283"/>
      <text:p text:style-name="P284"><text:span text:style-name="T285">7</text:span><text:span text:style-name="T286">. Prekiauti dujomis pagal pirkimo–pardavimo sutartis ar pirkimo–pardavimo ir paslaugų teikimo sutartis turi teisę tiekimo licenciją turinčios įmonės arba<text:s/></text:span><text:span text:style-name="T287">skirstymo sistemų operatoriai (garantinio dujų tiekimo atveju).</text:span></text:p>
      <text:p text:style-name="P288"><text:span text:style-name="T289">8</text:span><text:span text:style-name="T290">. Sutarčių sąlygos nustatomos abipusiu šalių sutarimu, vadovaujantis Lietuvos Respublikos gamtinių dujų įstatyme ir šiose Taisyklėse nustatytais reikalavimais.</text:span></text:p>
      <text:p text:style-name="P291"><text:span text:style-name="T292">9</text:span><text:span text:style-name="T293">. Tiekimo įmonės, impo</text:span><text:span text:style-name="T294">rtuojančios dujas į Lietuvos Respubliką, deklaruoja perdavimo sistemos operatoriui importuojamų dujų kiekius perdavimo sistemos operatoriaus patvirtintose naudojimosi sistema taisyklių nustatyta tvarka, kaip nurodyta Lietuvos Respublikos gamtinių dujų įsta</text:span><text:span text:style-name="T295">tyme.</text:span></text:p>
      <text:p text:style-name="P296"><text:span text:style-name="T297">10</text:span><text:span text:style-name="T298">. Rinkos dalyvis, pageidaujantis pagal pirkimo–pardavimo sutartį įsigytus dujų kiekius transportuoti perdavimo ir (ar) skirstymo sistema, privalo sudaryti dujų perdavimo ir skirstymo paslaugų sutartis su atitinkamos sistemos operatoriumi, atiti</text:span><text:span text:style-name="T299">nkamam laikotarpiui įsigyti perdavimo sistemos techninius pajėgumus bei suderinti transportuojamus dujų kiekius.</text:span></text:p>
      <text:p text:style-name="P300"><text:span text:style-name="T301">11</text:span><text:span text:style-name="T302">. Sistemų operatoriai teikia dujų perdavimo ir (ar) skirstymo paslaugas vartotojui tiesiogiai tik tuo atveju, jei vartotojas perka dujas<text:s/></text:span><text:span text:style-name="T303">prekybos vietoje ir turi sudaręs pirkimo–pardavimo sutartį su tiekimo įmone ir (ar) įsigijęs dujas biržoje ar energijos išteklių biržoje.</text:span><text:s/></text:p>
      <text:p text:style-name="P304">Punkto pakeitimai:</text:p>
      <text:p text:style-name="P305"><text:span text:style-name="T306">Nr.<text:s/></text:span><text:a xlink:href="https://www.e-tar.lt/portal/legalAct.html?documentId=TAR.DF90582EC212" office:target-frame-name="_top" xlink:show="replace"><text:span text:style-name="T307">1-54</text:span></text:a><text:span text:style-name="T308">, 2013-0</text:span><text:span text:style-name="T309">3-05, Žin., 2013, Nr. 27-1300 (2013-03-13), i. k. 113203NISAK00001-54</text:span></text:p>
      <text:p text:style-name="Normal"/>
      <text:p text:style-name="P310"><text:span text:style-name="T311">IV</text:span><text:span text:style-name="T312">.<text:s/></text:span><text:span text:style-name="T313">PREKYBA DUJOMIS PAGAL PIRKIMO–PARDAVIMO IR PASLAUGŲ TEIKIMO SUTARTIS</text:span></text:p>
      <text:p text:style-name="P314"/>
      <text:p text:style-name="P315"><text:span text:style-name="T316">12</text:span><text:span text:style-name="T317">. Šiame skirsnyje nustatyta tvarka dujas perka vartotojai, neketinantys prekiauti<text:s/></text:span><text:soft-page-break/><text:span text:style-name="T318">biržoje ar energi</text:span><text:span text:style-name="T319">jos išteklių biržoje dujomis, sudarę su tiekimo įmone ar skirstymo sistemos operatoriumi (garantinio tiekimo atveju) pirkimo–pardavimo ir paslaugų teikimo sutartį.</text:span><text:s/></text:p>
      <text:p text:style-name="P320">Punkto pakeitimai:</text:p>
      <text:p text:style-name="P321"><text:span text:style-name="T322">Nr.<text:s/></text:span><text:a xlink:href="https://www.e-tar.lt/portal/legalAct.html?documentId=TAR.DF90582EC212" office:target-frame-name="_top" xlink:show="replace"><text:span text:style-name="T323">1-54</text:span></text:a><text:span text:style-name="T324">, 2013-03-05, Žin., 2013, Nr. 27-1300 (2013-03-13), i. k. 113203NISAK00001-54</text:span></text:p>
      <text:p text:style-name="Normal"/>
      <text:p text:style-name="P325"><text:span text:style-name="T326">13</text:span><text:span text:style-name="T327">. Sudarant pirkimo–pardavimo ir paslaugų teikimo sutartis, nustatomi šie reikalavimai, kurie privalomai taikomi sistemų operatoriams ir tiekimo įmonėms,<text:s/></text:span><text:span text:style-name="T328">išskyrus atvejus, kai vartotojo pageidavimu sistemos operatorius ar tiekimo įmonė ir vartotojas susitaria dėl kitų dujų pirkimo ir pardavimo sąlygų:</text:span></text:p>
      <text:p text:style-name="P329"><text:span text:style-name="T330">13.1</text:span><text:span text:style-name="T331">. buitiniams vartotojams dujos parduodamos standartinėmis sąlygomis pristatymo vietoje ir neribojant<text:s/></text:span><text:span text:style-name="T332">suvartojamų dujų kiekio. Dujų tiekimo įmonės ir sistemų operatoriai savo interneto tinklalapiuose skelbia Vyriausybės ar jos įgaliotos institucijos patvirtintas ir su Valstybine vartotojų teisių apsaugos tarnyba suderintas su buitiniais vartotojais sudarom</text:span><text:span text:style-name="T333">ų gamtinių dujų pirkimo–pardavimo ir (ar) paslaugų teikimo sutarčių standartines sąlygas;</text:span></text:p>
      <text:p text:style-name="P334"><text:span text:style-name="T335">13.2</text:span><text:span text:style-name="T336">. vartotojams, kurie per metus suvartoja ne daugiau kaip 20 tūkst. m</text:span><text:span text:style-name="T337">3</text:span><text:span text:style-name="T338"><text:s/>gamtinių dujų, dujos parduodamos pristatymo vietoje, pirkimo–pardavimo ir paslaugų teiki</text:span><text:span text:style-name="T339">mo sutartyje nenustatant konkrečių suvartojamų dujų kiekių.</text:span></text:p>
      <text:p text:style-name="P340"><text:span text:style-name="T341">14</text:span><text:span text:style-name="T342">. Pirkimo–pardavimo ir paslaugų teikimo sutarties sąlygos turi apimti dujų perdavimo ir skirstymo paslaugų teikimo sąlygas, todėl galutinėje dujų kainoje įvertinama atitinkamo sistemos ope</text:span><text:span text:style-name="T343">ratoriaus teikiamų paslaugų kaina.</text:span></text:p>
      <text:p text:style-name="P344"><text:span text:style-name="T345">15</text:span><text:span text:style-name="T346">. Dujų kiekiai, nupirkti ir parduoti pagal pirkimo–pardavimo ir paslaugų teikimo sutartį, nustatomi pagal dujų apskaitos prietaisų rodmenis pasibaigus ataskaitiniam laikotarpiui, jeigu sutartyje nenumatyta kitaip.</text:span></text:p>
      <text:p text:style-name="P347"/>
      <text:p text:style-name="P348"><text:span text:style-name="T349">V</text:span><text:span text:style-name="T350">.<text:s/></text:span><text:span text:style-name="T351">PREKYBA DUJOMIS PAGAL PIRKIMO–PARDAVIMO SUTARTIS</text:span></text:p>
      <text:p text:style-name="P352"/>
      <text:p text:style-name="P353"><text:span text:style-name="T354">16</text:span><text:span text:style-name="T355">. Šiame skirsnyje nustatyta tvarka dujas perka tiekimo įmonės, vartotojai ar kiti rinkos dalyviai, sudarę su tiekimo įmone pirkimo–pardavimo sutartį. Jeigu rinkos dalyvis pageidauja įsigytų<text:s/></text:span><text:span text:style-name="T356">dujų kiekius transportuoti perdavimo ir (ar) skirstymo sistema, jis privalo sudaryti paslaugų teikimo sutartį su atitinkamos sistemos operatoriumi, kaip nurodyta šių Taisyklių 10 punkte.</text:span></text:p>
      <text:p text:style-name="P357"><text:span text:style-name="T358">17</text:span><text:span text:style-name="T359">. Rinkos dalyviai gali sudaryti ilgalaikes ar trumpalaikes pirk</text:span><text:span text:style-name="T360">imo–pardavimo sutartis.</text:span></text:p>
      <text:p text:style-name="P361"><text:span text:style-name="T362">18</text:span><text:span text:style-name="T363">. Pirkimo–pardavimo sutartyje nurodytas dujų kiekis, kai sutartis sudaroma ilgesniam kaip vieno mėnesio laikotarpiui, dalijamas mėnesiais, o mėnesinis ar trumpesnio laikotarpio kiekis, jei sutartis sudaroma trumpesniam kaip vi</text:span><text:span text:style-name="T364">eno mėnesio laikotarpiui, dalijamas tolygiai kiekvienai parai arba šalių susitarimu padalijamas fiksuojant konkretų kiekvienos paros dujų kiekį – sudarant tiekimo grafiką.</text:span></text:p>
      <text:p text:style-name="P365"><text:span text:style-name="T366">19</text:span><text:span text:style-name="T367">. Pagal pirkimo–pardavimo sutartis prekiaujama kiekvieną parą, todėl rinkos da</text:span><text:span text:style-name="T368">lyviai privalo fiksuoti per kiekvieną parą nupirktų ir parduotų dujų kiekį.</text:span></text:p>
      <text:p text:style-name="P369"><text:span text:style-name="T370">20</text:span><text:span text:style-name="T371">. Pirkimo–pardavimo sutarties šalys turi teisę koreguoti dujų tiekimo grafiką, tai yra – didinti ar mažinti tiekiamų ir vartojamų dujų kiekį, per visą dujų pristatymo pagal s</text:span><text:span text:style-name="T372">utartį laikotarpį, tačiau ne vėliau kaip iki paskutinės darbo dienos, einančios prieš pristatymo parą, 13.00 val.</text:span></text:p>
      <text:p text:style-name="P373"><text:span text:style-name="T374">21</text:span><text:span text:style-name="T375">. Jei tiekimo įmonė nustatytu laiku nepatvirtina ar neatšaukia vartotojo ar kito dujas perkančio rinkos dalyvio deklaruojamo kitos<text:s/></text:span><text:span text:style-name="T376">pristatymo paros dujų kiekio, lieka galioti vartotojo ar kito dujas perkančio rinkos dalyvio pareikšti pristatymo paros kiekiai. Tokiu atveju laikoma, kad tiekimo įmonė patvirtino vartotojo ar kito dujas perkančio rinkos dalyvio pateiktą prašymą. Tiekimo į</text:span><text:span text:style-name="T377">monė gali netvirtinti (atšaukti) vartotojo ar kito dujas perkančio rinkos dalyvio deklaruojamų kitos pristatymo paros dujų kiekių, jei šie neatitinka iš anksto nustatyto pristatymo paros dujų kiekio, kaip nurodyta šių Taisyklių 20 punkte.</text:span></text:p>
      <text:p text:style-name="P378"><text:span text:style-name="T379">22</text:span><text:span text:style-name="T380">. Vartotoja</text:span><text:span text:style-name="T381">s ar kitas rinkos dalyvis, perkantis dujas pagal pirkimo–pardavimo sutartis iš dviejų ar daugiau tiekimo įmonių, paskirsto ir suderina jam tiekiamų dujų srautus su šiomis įmonėmis pirkimo–pardavimo sutartyse nustatyta tvarka, vadovaujantis mažiausios pirki</text:span><text:span text:style-name="T382">mo<text:s/></text:span><text:soft-page-break/><text:span text:style-name="T383">kainos kriterijumi, išskyrus atvejus, kai tiekimo įmonė ir vartotojas ar kitas dujas perkantis rinkos dalyvis susitaria kitaip.</text:span></text:p>
      <text:p text:style-name="P384"><text:span text:style-name="T385">23</text:span><text:span text:style-name="T386">. Paskutinis iki pristatymo paros pirkimo–pardavimo sutarties šalių suderintas dujų kiekis, laikantis šiose Taisyklėse<text:s/></text:span><text:span text:style-name="T387">nustatytų reikalavimų, pripažįstamas faktiškai parduotu ir nupirktu dujų kiekiu, kurį tiekimo įmonė privalo patiekti vartotojui ar kitam dujas perkančiam rinkos dalyviui, kuris privalo už patiektą dujų kiekį sumokėti tiekimo įmonei. Toks dujų kiekis negali</text:span><text:span text:style-name="T388"><text:s/>būti koreguojamas pasibaigus pristatymo laikotarpiui, išskyrus atvejus, kai vartotojo ar kito dujas perkančio rinkos dalyvio pageidavimu tiekimo įmonė ir vartotojas ar kitas dujas perkantis rinkos dalyvis susitaria kitaip.</text:span></text:p>
      <text:p text:style-name="P389"><text:span text:style-name="T390">24</text:span><text:span text:style-name="T391">. Rinkos dalyviai, prekiau</text:span><text:span text:style-name="T392">jantys dujomis pagal pirkimo–pardavimo sutartis, ne vėliau kaip iki paskutinės darbo dienos, einančios prieš pristatymo laikotarpio pradžią, 13.00 val. informuoja perdavimo sistemos operatorių apie pirkimo–pardavimo sutarties sudarymą ar jos pakeitimą (įsk</text:span><text:span text:style-name="T393">aitant ir tiekimo grafiko pakoregavimą), jeigu perdavimo sistemos operatoriaus nustatytose balansavimo taisyklėse nenumatyta kitaip.</text:span></text:p>
      <text:p text:style-name="P394"/>
      <text:p text:style-name="P395"><text:span text:style-name="T396">VI</text:span><text:span text:style-name="T397">.<text:s/></text:span><text:span text:style-name="T398">PREKYBA DUJOMIS BIRŽOJE</text:span></text:p>
      <text:p text:style-name="P399"/>
      <text:p text:style-name="P400"><text:span text:style-name="T401">25</text:span><text:span text:style-name="T402">. Prekiauti dujomis biržoje gali šių Taisyklių reikalavimus atitinkantys rinkos d</text:span><text:span text:style-name="T403">alyviai, pasirašę biržos dalyvio sutartį su rinkos operatoriumi. Biržos dalyvio sutarties standartinės sąlygos skelbiamos rinkos operatoriaus interneto tinklalapyje kartu su prekybos reglamentu.</text:span></text:p>
      <text:p text:style-name="P404"><text:span text:style-name="T405">26</text:span><text:span text:style-name="T406">. Prekybos reglamente nustatomas prekybos pradžios, pab</text:span><text:span text:style-name="T407">aigos ir rezultatų paskelbimo laikas, atsiskaitymų tvarka, prievolių įvykdymo užtikrinimo būdas, dydis ir kitos prekybos biržoje sąlygos, privalomos visiems biržos dalyviams. Prekybos reglamentą parengia ir, suderinęs su Komisija, tvirtina bei savo interne</text:span><text:span text:style-name="T408">to tinklalapyje skelbia rinkos operatorius.</text:span><text:s/></text:p>
      <text:p text:style-name="P409">Punkto pakeitimai:</text:p>
      <text:p text:style-name="P410"><text:span text:style-name="T411">Nr.<text:s/></text:span><text:a xlink:href="https://www.e-tar.lt/portal/legalAct.html?documentId=TAR.DF90582EC212" office:target-frame-name="_top" xlink:show="replace"><text:span text:style-name="T412">1-54</text:span></text:a><text:span text:style-name="T413">, 2013-03-05, Žin., 2013, Nr. 27-1300 (2013-03-13), i. k. 113203NISAK00001-54</text:span></text:p>
      <text:p text:style-name="Normal"/>
      <text:p text:style-name="P414">27. Prekyba biržoje<text:s/>organizuojama prekybos vietoje.<text:s/></text:p>
      <text:p text:style-name="P415">Punkto pakeitimai:</text:p>
      <text:p text:style-name="P416"><text:span text:style-name="T417">Nr.<text:s/></text:span><text:a xlink:href="https://www.e-tar.lt/portal/legalAct.html?documentId=9bd78a80903811e4bb408baba2bdddf3" office:target-frame-name="_top" xlink:show="replace"><text:span text:style-name="T418">1-348</text:span></text:a><text:span text:style-name="T419">, 2014-12-30, paskelbta TAR 2014-12-30, i. k. 2014-21103</text:span></text:p>
      <text:p text:style-name="Normal"/>
      <text:p text:style-name="P420">28. Pirkti ir parduoti dujas biržoje gali visi biržos dalyviai.<text:s/></text:p>
      <text:p text:style-name="P421">Punkto pakeitimai:</text:p>
      <text:p text:style-name="P422"><text:span text:style-name="T423">Nr.<text:s/></text:span><text:a xlink:href="https://www.e-tar.lt/portal/legalAct.html?documentId=4a40a160a56f11e4a82d9548fb36f682" office:target-frame-name="_top" xlink:show="replace"><text:span text:style-name="T424">1-19</text:span></text:a><text:span text:style-name="T425">, 2015-01-26, paskelbta TAR 2015-01-29, i. k. 2015-01286</text:span></text:p>
      <text:p text:style-name="Normal"/>
      <text:p text:style-name="P426"><text:span text:style-name="T427">29</text:span><text:span text:style-name="T428">. Bi</text:span><text:span text:style-name="T429">ržoje galima parduoti tik tokį dujų kiekį, kurį biržos dalyvis yra įsigijęs pagal pirkimo</text:span><text:span text:style-name="T430">–</text:span><text:span text:style-name="T431">pardavimo sutartį ir (ar) biržoje.</text:span></text:p>
      <text:p text:style-name="P432">30. Prekyba biržoje organizuojama 4.5 papunktyje nustatytiems pristatymo laikotarpiams. Rinkos operatoriaus sprendimu prekyba biržoje gali būti organizuojama ir kitiems pristatymo laikotarpiams.<text:s/></text:p>
      <text:p text:style-name="P433">Punkto pakeitimai:</text:p>
      <text:p text:style-name="P434"><text:span text:style-name="T435">Nr.<text:s/></text:span><text:a xlink:href="https://www.e-tar.lt/portal/legalAct.html?documentId=TAR.DF90582EC212" office:target-frame-name="_top" xlink:show="replace"><text:span text:style-name="T436">1-54</text:span></text:a><text:span text:style-name="T437">, 2013-03-05, Žin., 2013, Nr. 27-1300 (2013-03-13), i. k. 113203NISAK00001-54</text:span></text:p>
      <text:p text:style-name="P438"><text:span text:style-name="T439">Nr.<text:s/></text:span><text:a xlink:href="https://www.e-tar.lt/portal/legalAct.html?documentId=9bd78a80903811e4bb408baba2bdddf3" office:target-frame-name="_top" xlink:show="replace"><text:span text:style-name="T440">1-348</text:span></text:a><text:span text:style-name="T441">, 2014-12-30, paskelbta TAR 2014-12-30, i. k. 2014-21103</text:span></text:p>
      <text:p text:style-name="Normal"/>
      <text:p text:style-name="P442"><text:span text:style-name="T443">31</text:span><text:span text:style-name="T444">. Biržos sesijos metu vykdomos prekybos dujomis pristatymo laikotarpiai nustatomi vad</text:span><text:span text:style-name="T445">ovaujantis prekybos reglamentu.</text:span></text:p>
      <text:p text:style-name="P446"><text:span text:style-name="T447">32</text:span><text:span text:style-name="T448">. Prekybos biržoje sesijos turi vykti darbo dienomis ir ne trumpiau kaip iki 13 val. Prekybos biržoje sesijos gali vykti ir poilsio bei oficialių švenčių dienomis. Tikslus prekybos biržoje sesijos laikas nustatomas pre</text:span><text:span text:style-name="T449">kybos reglamente.</text:span><text:s/></text:p>
      <text:p text:style-name="P450">Punkto pakeitimai:</text:p>
      <text:p text:style-name="P451"><text:span text:style-name="T452">Nr.<text:s/></text:span><text:a xlink:href="https://www.e-tar.lt/portal/legalAct.html?documentId=TAR.DF90582EC212" office:target-frame-name="_top" xlink:show="replace"><text:span text:style-name="T453">1-54</text:span></text:a><text:span text:style-name="T454">, 2013-03-05, Žin., 2013, Nr. 27-1300 (2013-03-13), i. k. 113203NISAK00001-54</text:span></text:p>
      <text:p text:style-name="Normal"/>
      <text:p text:style-name="P455"><text:span text:style-name="T456">33</text:span><text:span text:style-name="T457">. Pasiūlymai pirkti ir (ar) parduoti dujas<text:s/></text:span><text:span text:style-name="T458">biržoje teikiami anonimiškai, tai yra – biržos dalyviams nėra teikiama ir negali būti prieinama informacija apie kitas sandorių, sudarytų biržoje, šalis.</text:span></text:p>
      <text:p text:style-name="P459"><text:span text:style-name="T460">34</text:span><text:span text:style-name="T461">. Biržos dalyvių pasiūlymai pirkti dujas išdėstomi kainos mažėjimo tvarka, o pasiūlymai parduoti</text:span><text:span text:style-name="T462"><text:s/>dujas – kainos didėjimo tvarka. Prioriteto tvarka realizuojami pirkimo pasiūlymai didžiausia kaina ir pardavimo pasiūlymai mažiausia kaina. Kiekvieno dujų pirkimo ar pardavimo sandorio biržoje kaina nustatoma pagal pirmesnio pateikto pasiūlymo pirkti ar p</text:span><text:span text:style-name="T463">arduoti kainą, jei pirkėjas sutinka pirkti už pirkimo pasiūlyme nurodytą ar mažesnę kainą, o pardavėjas sutinka parduoti už pardavimo pasiūlyme nurodytą ar didesnę kainą.</text:span></text:p>
      <text:p text:style-name="P464"><text:span text:style-name="T465">35</text:span><text:span text:style-name="T466">. Prekybos biržoje rezultatai, kurių pagrindu gali būti teikiamos sąskaitos už<text:s/></text:span><text:span text:style-name="T467">parduotas ir nupirktas dujas, pateikiami biržos dalyviams prekybos dieną po prekybos sesijos uždarymo ir prekybos rezultatų ataskaitos suformavimo iki prekybos reglamente nustatyto termino.</text:span></text:p>
      <text:p text:style-name="P468"><text:span text:style-name="T469">36</text:span><text:span text:style-name="T470">. Atsiskaitymų tarp biržos dalyvių už biržoje sudarytus dujų</text:span><text:span text:style-name="T471"><text:s/>pirkimo ir pardavimo sandorius tvarka nustatoma prekybos reglamente. Prekybos reglamente nustatoma atsiskaitymų sistema bei rinkos operatoriaus dalyvavimas organizuojant šios sistemos veikimą.</text:span></text:p>
      <text:p text:style-name="P472"><text:span text:style-name="T473">37.</text:span><text:span text:style-name="T474"><text:s/>Neteko galios nuo 2015-01-01</text:span></text:p>
      <text:p text:style-name="P475">Punkto naikinimas:</text:p>
      <text:p text:style-name="P476"><text:span text:style-name="T477">Nr.<text:s/></text:span><text:a xlink:href="https://www.e-tar.lt/portal/legalAct.html?documentId=9bd78a80903811e4bb408baba2bdddf3" office:target-frame-name="_top" xlink:show="replace"><text:span text:style-name="T478">1-348</text:span></text:a><text:span text:style-name="T479">, 2014-12-30, paskelbta TAR 2014-12-30, i. k. 2014-21103</text:span></text:p>
      <text:p text:style-name="Normal"/>
      <text:p text:style-name="P480"><text:span text:style-name="T481">38.</text:span><text:span text:style-name="T482"><text:s/>Neteko galios nuo 2015-01-01</text:span></text:p>
      <text:p text:style-name="P483">Punkto naikinimas:</text:p>
      <text:p text:style-name="P484"><text:span text:style-name="T485">Nr.<text:s/></text:span><text:a xlink:href="https://www.e-tar.lt/portal/legalAct.html?documentId=9bd78a80903811e4bb408baba2bdddf3" office:target-frame-name="_top" xlink:show="replace"><text:span text:style-name="T486">1-348</text:span></text:a><text:span text:style-name="T487">, 2014-12-30, paskelbta TAR 2014-12-30, i. k. 2014-21103</text:span></text:p>
      <text:p text:style-name="Normal"/>
      <text:p text:style-name="P488"><text:span text:style-name="T489">39</text:span><text:span text:style-name="T490">. Kiekvieną prekybos biržoje sesijos dieną rinkos operatorius sudaro rinkos kontraktinį<text:s/></text:span><text:span text:style-name="T491">balansą, kuriame atsispindi kiekvieno biržos dalyvio visi iki šios prekybos biržoje sesijos ir per šią prekybos biržoje sesiją iki 14.00 val. ar vėliau, jeigu prekybos sesija trunka ilgiau nei iki 14.00 val. ir rinkos operatorius turi technines galimybes o</text:span><text:span text:style-name="T492">peratyviai apdoroti prekybos informaciją, sudaryti sandoriai, išskiriant biržoje parduotą ir nupirktą dujų kiekį, ir ne vėliau kaip iki 15.00 val. pateikia jį perdavimo sistemos operatoriui.</text:span><text:s/></text:p>
      <text:p text:style-name="P493">Punkto pakeitimai:</text:p>
      <text:p text:style-name="P494"><text:span text:style-name="T495">Nr.<text:s/></text:span><text:a xlink:href="https://www.e-tar.lt/portal/legalAct.html?documentId=TAR.DF90582EC212" office:target-frame-name="_top" xlink:show="replace"><text:span text:style-name="T496">1-54</text:span></text:a><text:span text:style-name="T497">, 2013-03-05, Žin., 2013, Nr. 27-1300 (2013-03-13), i. k. 113203NISAK00001-54</text:span></text:p>
      <text:p text:style-name="Normal"/>
      <text:p text:style-name="P498"><text:span text:style-name="T499">40</text:span><text:span text:style-name="T500">. Rinkos operatorius prekybos biržoje sesijos dieną ne vėliau kaip iki 16.00 val. pateikia kiekvienam biržos dalyviui ataskait</text:span><text:span text:style-name="T501">ą apie visus jo sudarytus biržoje sandorius.</text:span><text:s/></text:p>
      <text:p text:style-name="P502">Punkto pakeitimai:</text:p>
      <text:p text:style-name="P503"><text:span text:style-name="T504">Nr.<text:s/></text:span><text:a xlink:href="https://www.e-tar.lt/portal/legalAct.html?documentId=TAR.DF90582EC212" office:target-frame-name="_top" xlink:show="replace"><text:span text:style-name="T505">1-54</text:span></text:a><text:span text:style-name="T506">, 2013-03-05, Žin., 2013, Nr. 27-1300 (2013-03-13), i. k. 113203NISAK00001-54</text:span></text:p>
      <text:p text:style-name="Normal"/>
      <text:p text:style-name="P507"><text:span text:style-name="T508">41</text:span><text:span text:style-name="T509">. Vartotojų, pre</text:span><text:span text:style-name="T510">kiaujančių biržoje, suvartojami dujų kiekiai apskaitomi kiekvieną parą.</text:span></text:p>
      <text:p text:style-name="P511"><text:span text:style-name="T512">42</text:span><text:span text:style-name="T513">.<text:s/></text:span><text:span text:style-name="T514">Atsiskaitymai už biržoje sudarytus sandorius vykdomi:</text:span></text:p>
      <text:p text:style-name="P515"><text:span text:style-name="T516">42.1</text:span><text:span text:style-name="T517">.<text:s/></text:span><text:span text:style-name="T518">už nupirktą dujų kiekį biržos dalyviai privalo sumokėti rinkos operatoriui per 2 (dvi) darbo dienas pasibaigus duj</text:span><text:span text:style-name="T519">ų pristatymo parai ar per ilgesnį laikotarpį, jeigu toks nurodytas prekybos reglamente;</text:span></text:p>
      <text:p text:style-name="P520"><text:span text:style-name="T521">42.2</text:span><text:span text:style-name="T522">.<text:s/></text:span><text:span text:style-name="T523">už parduotą dujų kiekį rinkos operatorius privalo sumokėti biržos dalyviams per 4 (keturias) darbo dienas pasibaigus dujų pristatymo parai ar per ilgesnį laik</text:span><text:span text:style-name="T524">otarpį, jeigu toks nurodytas prekybos reglamente.</text:span></text:p>
      <text:p text:style-name="P525"><text:span text:style-name="T526">43</text:span><text:span text:style-name="T527">. Perdavimo sistemos operatorius kiekvieną prekybos sesijos dieną ne vėliau kaip iki 10.00 val. privalo savo interneto tinklalapyje skelbti ir operatyviai atnaujinti laisvus perdavimo sistemos pajėg</text:span><text:span text:style-name="T528">umus aktualiuose taškuose.</text:span></text:p>
      <text:p text:style-name="P529"><text:span text:style-name="T530">44</text:span><text:span text:style-name="T531">. Perdavimo sistemos naudotojas, prekiaujantis biržoje, privalo įsigyti pakankamus perdavimo sistemos techninius pajėgumus įsigytam dujų kiekiui transportuoti. Perdavimo sistemos naudotojas gali įsigyti perdavimo sistemos t</text:span><text:span text:style-name="T532">echninius pajėgumus perdavimo<text:s/></text:span><text:soft-page-break/><text:span text:style-name="T533">sistemos operatoriaus patvirtintų naudojimosi sistema taisyklių nustatyta tvarka, kaip nurodyta Lietuvos Respublikos gamtinių dujų įstatyme.</text:span></text:p>
      <text:p text:style-name="P534"><text:span text:style-name="T535">45</text:span><text:span text:style-name="T536">. Tais atvejais, kai laisvi perdavimo sistemos pajėgumai yra mažesni nei<text:s/></text:span><text:span text:style-name="T537">pageidauja perdavimo sistemos naudotojas, toks perdavimo sistemos naudojas turi įsigyti laisvų pajėgumų neviršijantį dujų kiekį arba laisvus pajėgumus viršijančiam įsigytų dujų kiekiui transportuoti įsigyti pertraukiamuosius perdavimo sistemos pajėgumus pe</text:span><text:span text:style-name="T538">rdavimo sistemos operatoriaus patvirtintų naudojimosi sistema taisyklių nustatyta tvarka.</text:span></text:p>
      <text:p text:style-name="P539">46. Rinkos operatoriui nutraukus biržoje sudarytą sandorį, kuris apima ateities pristatymo laikotarpius, su vienu iš dalyvių, taip pat yra nutraukiamas sandoris su dalyviu, kurio pavedimas buvo įvykdytas kartu su pirmiau nurodyto dalyvio pavedimu. Sandorio nutraukimo atveju dalyviams gali būti mokamos kompensacijos, jeigu tai nustatyta prekybos reglamente.<text:s/></text:p>
      <text:p text:style-name="P540">Papildyta punktu:</text:p>
      <text:p text:style-name="P541"><text:span text:style-name="T542">Nr.<text:s/></text:span><text:a xlink:href="https://www.e-tar.lt/portal/legalAct.html?documentId=9bd78a80903811e4bb408baba2bdddf3" office:target-frame-name="_top" xlink:show="replace"><text:span text:style-name="T543">1-348</text:span></text:a><text:span text:style-name="T544">, 2014-12-30, paskelbta TAR 2014-12-30, i. k. 2014-21103</text:span></text:p>
      <text:p text:style-name="Normal"/>
      <text:p text:style-name="P545"><text:span text:style-name="T546">VII</text:span><text:span text:style-name="T547">.<text:s/></text:span><text:span text:style-name="T548">PREKYBA DUJOMIS ENERGIJOS IŠTEKLIŲ BIRŽOJE</text:span></text:p>
      <text:p text:style-name="P549"/>
      <text:p text:style-name="P550">47. Prekiauti dujomis energijos išteklių biržoje gali šių Taisyklių reikalavimus atitinkantys rinkos dalyviai, pasirašę energijos išteklių biržos dalyvio sutartis su energijos išteklių biržos operatoriumi. Energijos išteklių biržos dalyvio sutarties standartinės sąlygos skelbiamos energijos išteklių biržos operatoriaus interneto tinklalapyje.<text:s/></text:p>
      <text:p text:style-name="P551">Punkto pakeitimai:</text:p>
      <text:p text:style-name="P552"><text:span text:style-name="T553">Nr.<text:s/></text:span><text:a xlink:href="https://www.e-tar.lt/portal/legalAct.html?documentId=9bd78a80903811e4bb408baba2bdddf3" office:target-frame-name="_top" xlink:show="replace"><text:span text:style-name="T554">1-348</text:span></text:a><text:span text:style-name="T555">, 2014-12-30, paskelbta TAR 2014-12-30, i.</text:span><text:span text:style-name="T556"><text:s/>k. 2014-21103</text:span></text:p>
      <text:p text:style-name="P557">Punkto numeracijos pakeitimas:</text:p>
      <text:p text:style-name="P558"><text:span text:style-name="T559">Nr.<text:s/></text:span><text:a xlink:href="https://www.e-tar.lt/portal/legalAct.html?documentId=9bd78a80903811e4bb408baba2bdddf3" office:target-frame-name="_top" xlink:show="replace"><text:span text:style-name="T560">1-348</text:span></text:a><text:span text:style-name="T561">, 2014-12-30, paskelbta TAR 2014-12-30, i. k. 2014-21103</text:span></text:p>
      <text:p text:style-name="Normal"/>
      <text:p text:style-name="P562"><text:span text:style-name="T563">48</text:span><text:span text:style-name="T564">. Energijos išteklių biržos reglamente<text:s/></text:span><text:span text:style-name="T565">nustatomas prekybos pradžios, pabaigos ir rezultatų skelbimo laikas, atsiskaitymų tvarka, prievolių įvykdymo užtikrinimo būdas, dydis ir kitos prekybos energijos išteklių biržoje sąlygos, privalomos visiems energijos išteklių biržos dalyviams. Energijos iš</text:span><text:span text:style-name="T566">teklių biržos reglamentą rengia energijos išteklių biržos operatorius ir tvirtina Komisija. Energijos išteklių biržos operatorius energijos išteklių biržos reglamentą skelbia savo interneto tinklalapyje.</text:span></text:p>
      <text:p text:style-name="P567">Punkto numeracijos pakeitimas:</text:p>
      <text:p text:style-name="P568"><text:span text:style-name="T569">Nr.<text:s/></text:span><text:a xlink:href="https://www.e-tar.lt/portal/legalAct.html?documentId=9bd78a80903811e4bb408baba2bdddf3" office:target-frame-name="_top" xlink:show="replace"><text:span text:style-name="T570">1-348</text:span></text:a><text:span text:style-name="T571">, 2014-12-30, paskelbta TAR 2014-12-30, i. k. 2014-21103</text:span></text:p>
      <text:p text:style-name="Normal"/>
      <text:p text:style-name="P572">49. Prekybai dujomis energijos išteklių biržoje taikomi tie patys reikalavimai kaip ir prekybai dujomis biržoje, nustatyti šių Taisyklių 27–46 punktuose.<text:s/></text:p>
      <text:p text:style-name="P573">Punkto pakeitimai:</text:p>
      <text:p text:style-name="P574"><text:span text:style-name="T575">Nr.<text:s/></text:span><text:a xlink:href="https://www.e-tar.lt/portal/legalAct.html?documentId=9bd78a80903811e4bb408baba2bdddf3" office:target-frame-name="_top" xlink:show="replace"><text:span text:style-name="T576">1-348</text:span></text:a><text:span text:style-name="T577">, 2014-12-30, paskelbta TAR 2014-12-30, i. k. 2014-21103</text:span></text:p>
      <text:p text:style-name="P578">Punkto numeracijos pakeitimas:</text:p>
      <text:p text:style-name="P579"><text:span text:style-name="T580">Nr.<text:s/></text:span><text:a xlink:href="https://www.e-tar.lt/portal/legalAct.html?documentId=9bd78a80903811e4bb408baba2bdddf3" office:target-frame-name="_top" xlink:show="replace"><text:span text:style-name="T581">1-348</text:span></text:a><text:span text:style-name="T582">, 2014-12-30, paskelbta TAR 2014-12-30, i. k. 2014-21103</text:span></text:p>
      <text:p text:style-name="Normal"/>
      <text:p text:style-name="P583">Skyriaus pakeitimai:</text:p>
      <text:p text:style-name="P584"><text:span text:style-name="T585">Nr.<text:s/></text:span><text:a xlink:href="https://www.e-tar.lt/portal/legalAct.html?documentId=TAR.DF90582EC212" office:target-frame-name="_top" xlink:show="replace"><text:span text:style-name="T586">1-54</text:span></text:a><text:span text:style-name="T587">, 2013-03-05, Žin., 2013, Nr. 27-1300 (2013-03-13), i. k. 113203NISAK00001-54</text:span></text:p>
      <text:p text:style-name="Normal"/>
      <text:p text:style-name="P588"><text:span text:style-name="T589">VIII</text:span><text:span text:style-name="T590">.<text:s/></text:span><text:span text:style-name="T591">BAIGIAMOSIOS NUOSTATOS</text:span></text:p>
      <text:p text:style-name="P592"/>
      <text:p text:style-name="P593"><text:span text:style-name="T594">50</text:span><text:span text:style-name="T595">. Vartotojai (išskyrus buitinius vartotojus), tiekimo įmonės ir kiti rinkos dalyviai, prekiauja</text:span><text:span text:style-name="T596">ntys dujomis pagal pirkimo–pardavimo sutartis ir (ar) biržoje, energijos išteklių biržoje, yra atsakingi už suvartotų ar patiektų dujų balansą perdavimo sistemoje ir privalo turėti galiojančią sutartį su perdavimo sistemos operatoriumi, kurioje būtų nustat</text:span><text:span text:style-name="T597">ytos balansavimo sąlygos.</text:span><text:s/></text:p>
      <text:p text:style-name="P598">Punkto pakeitimai:</text:p>
      <text:p text:style-name="P599"><text:span text:style-name="T600">Nr.<text:s/></text:span><text:a xlink:href="https://www.e-tar.lt/portal/legalAct.html?documentId=TAR.DF90582EC212" office:target-frame-name="_top" xlink:show="replace"><text:span text:style-name="T601">1-54</text:span></text:a><text:span text:style-name="T602">, 2013-03-05, Žin., 2013, Nr. 27-1300 (2013-03-13), i. k. 113203NISAK00001-54</text:span></text:p>
      <text:p text:style-name="P603">Punkto numeracijos pakeitimas:</text:p>
      <text:soft-page-break/>
      <text:p text:style-name="P604"><text:span text:style-name="T605">Nr.<text:s/></text:span><text:a xlink:href="https://www.e-tar.lt/portal/legalAct.html?documentId=TAR.DF90582EC212" office:target-frame-name="_top" xlink:show="replace"><text:span text:style-name="T606">1-54</text:span></text:a><text:span text:style-name="T607">, 2013-03-05, Žin., 2013, Nr. 27-1300 (2013-03-13), i. k. 113203NISAK00001-54</text:span></text:p>
      <text:p text:style-name="P608"><text:span text:style-name="T609">Nr.<text:s/></text:span><text:a xlink:href="https://www.e-tar.lt/portal/legalAct.html?documentId=9bd78a80903811e4bb408baba2bdddf3" office:target-frame-name="_top" xlink:show="replace"><text:span text:style-name="T610">1-348</text:span></text:a><text:span text:style-name="T611">, 2014-12-30, paskelbta TAR 2014-12-30, i. k. 2014-21103</text:span></text:p>
      <text:p text:style-name="Normal"/>
      <text:p text:style-name="P612"><text:span text:style-name="T613">51</text:span><text:span text:style-name="T614">. Rinkos dalyvis turi teisę gauti iš sistemų operatorių ir rinkos operatoriaus visą pagrįstai reikalaujamą informaciją apie tokio rinkos dalyvio dujų tiekimo ir vartojimo rezultat</text:span><text:span text:style-name="T615">us.</text:span></text:p>
      <text:p text:style-name="P616">Punkto numeracijos pakeitimas:</text:p>
      <text:p text:style-name="P617"><text:span text:style-name="T618">Nr.<text:s/></text:span><text:a xlink:href="https://www.e-tar.lt/portal/legalAct.html?documentId=TAR.DF90582EC212" office:target-frame-name="_top" xlink:show="replace"><text:span text:style-name="T619">1-54</text:span></text:a><text:span text:style-name="T620">, 2013-03-05, Žin., 2013, Nr. 27-1300 (2013-03-13), i. k. 113203NISAK00001-54</text:span></text:p>
      <text:p text:style-name="P621"><text:span text:style-name="T622">Nr.<text:s/></text:span><text:a xlink:href="https://www.e-tar.lt/portal/legalAct.html?documentId=9bd78a80903811e4bb408baba2bdddf3" office:target-frame-name="_top" xlink:show="replace"><text:span text:style-name="T623">1-348</text:span></text:a><text:span text:style-name="T624">, 2014-12-30, paskelbta TAR 2014-12-30, i. k. 2014-21103</text:span></text:p>
      <text:p text:style-name="Normal"/>
      <text:p text:style-name="P625"><text:span text:style-name="T626">52</text:span><text:span text:style-name="T627">. Gamtinių dujų vartotojų teisių apsaugos priemones nustato Lietuvos Respublikos gamtinių dujų įstatymas ir kiti teisės aktai.</text:span></text:p>
      <text:p text:style-name="P628">Punkto numeracijos pakeitimas:</text:p>
      <text:p text:style-name="P629"><text:span text:style-name="T630">Nr.<text:s/></text:span><text:a xlink:href="https://www.e-tar.lt/portal/legalAct.html?documentId=TAR.DF90582EC212" office:target-frame-name="_top" xlink:show="replace"><text:span text:style-name="T631">1-54</text:span></text:a><text:span text:style-name="T632">, 2013-03-05, Žin., 2013, Nr. 27-1300 (2013-03-13), i. k. 113203NISAK00001-54</text:span></text:p>
      <text:p text:style-name="P633"><text:span text:style-name="T634">Nr.<text:s/></text:span><text:a xlink:href="https://www.e-tar.lt/portal/legalAct.html?documentId=9bd78a80903811e4bb408baba2bdddf3" office:target-frame-name="_top" xlink:show="replace"><text:span text:style-name="T635">1-348</text:span></text:a><text:span text:style-name="T636">, 2014-12-30, paskelbta TAR 2014-12-30, i. k. 2014-21103</text:span></text:p>
      <text:p text:style-name="Normal"/>
      <text:p text:style-name="P637"><text:span text:style-name="T638">53</text:span><text:span text:style-name="T639">. Asmenys, pažeidę šias Taisykles, atsako Lietuvos Respublikos įstatymų nustatyta tvarka.</text:span></text:p>
      <text:p text:style-name="P640">Punkto numeracijos pakeitimas:</text:p>
      <text:p text:style-name="P641"><text:span text:style-name="T642">Nr.<text:s/></text:span><text:a xlink:href="https://www.e-tar.lt/portal/legalAct.html?documentId=TAR.DF90582EC212" office:target-frame-name="_top" xlink:show="replace"><text:span text:style-name="T643">1-54</text:span></text:a><text:span text:style-name="T644">, 2013-03-05, Žin., 2013, Nr. 27-1300 (2013-03-13), i. k. 113203NISAK00001-54</text:span></text:p>
      <text:p text:style-name="P645"><text:span text:style-name="T646">Nr.<text:s/></text:span><text:a xlink:href="https://www.e-tar.lt/portal/legalAct.html?documentId=9bd78a80903811e4bb408baba2bdddf3" office:target-frame-name="_top" xlink:show="replace"><text:span text:style-name="T647">1-348</text:span></text:a><text:span text:style-name="T648">, 2014-12-30, paskelbta TAR 2014-12-30, i. k. 2014-21103</text:span></text:p>
      <text:p text:style-name="Normal"/>
      <text:p text:style-name="P649"/>
      <text:p text:style-name="P650">_________________</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energetikos ministerija, Įsakymas</text:span></text:p>
      <text:p text:style-name="P660"><text:span text:style-name="T661">Nr.<text:s/></text:span><text:a xlink:href="https://www.e-tar.lt/portal/legalAct.html?documentId=TAR.DF90582EC212" office:target-frame-name="_top" xlink:show="replace"><text:span text:style-name="T662">1-54</text:span></text:a><text:span text:style-name="T663">, 2013-03-05, Žin., 2013, Nr. 27-1300 (2013-03-13), i. k. 113203NISAK00001-54</text:span></text:p>
      <text:p text:style-name="P664"><text:span text:style-name="T665">Dėl Lietuvos Respublikos energetikos ministro 2011 m. lapkričio 28 d. įsakymo Nr. 1-293 "Dėl Prekybos gamtinėmis dujomis taisyklių patvirtinimo" pakeitimo</text:span></text:p>
      <text:p text:style-name="P666"/>
      <text:p text:style-name="P667"><text:span text:style-name="T668">2.</text:span></text:p>
      <text:p text:style-name="P669"><text:span text:style-name="T670">Lietuvos Respub</text:span><text:span text:style-name="T671">likos energetikos ministerija, Įsakymas</text:span></text:p>
      <text:p text:style-name="P672"><text:span text:style-name="T673">Nr.<text:s/></text:span><text:a xlink:href="https://www.e-tar.lt/portal/legalAct.html?documentId=9bd78a80903811e4bb408baba2bdddf3" office:target-frame-name="_top" xlink:show="replace"><text:span text:style-name="T674">1-348</text:span></text:a><text:span text:style-name="T675">, 2014-12-30, paskelbta TAR 2014-12-30, i. k. 2014-21103</text:span></text:p>
      <text:p text:style-name="P676"><text:span text:style-name="T677">Dėl Lietuvos Respublikos energetikos ministro 2011<text:s/></text:span><text:span text:style-name="T678">m. lapkričio 28 d. įsakymo Nr. 1-293 „Dėl Prekybos gamtinėmis dujomis taisyklių patvirtinimo“ pakeitimo</text:span></text:p>
      <text:p text:style-name="P679"/>
      <text:p text:style-name="P680"><text:span text:style-name="T681">3.</text:span></text:p>
      <text:p text:style-name="P682"><text:span text:style-name="T683">Lietuvos Respublikos energetikos ministerija, Įsakymas</text:span></text:p>
      <text:p text:style-name="P684"><text:span text:style-name="T685">Nr.<text:s/></text:span><text:a xlink:href="https://www.e-tar.lt/portal/legalAct.html?documentId=4a40a160a56f11e4a82d9548fb36f682" office:target-frame-name="_top" xlink:show="replace"><text:span text:style-name="T686">1-19</text:span></text:a><text:span text:style-name="T687">, 2015-01-26, paskelbta TAR 2015-01-29, i. k. 2015-01286</text:span></text:p>
      <text:p text:style-name="P688"><text:span text:style-name="T689">Dėl Lietuvos Respublikos energetikos ministro 2011 m. lapkričio 28 d. įsakymo Nr. 1-293 „Dėl Prekybos gamtinėmis dujomis taisyklių patvirtinimo“ pakeitimo</text:span></text:p>
      <text:p text:style-name="P690"/>
      <text:p text:style-name="P691"><text:span text:style-name="T692">4.</text:span></text:p>
      <text:p text:style-name="P693"><text:span text:style-name="T694">Lietuvos Respublikos energe</text:span><text:span text:style-name="T695">tikos ministerija, Įsakymas</text:span></text:p>
      <text:p text:style-name="P696"><text:span text:style-name="T697">Nr.<text:s/></text:span><text:a xlink:href="https://www.e-tar.lt/portal/legalAct.html?documentId=a0fd49109d0511e69ad4c8713b612d0f" office:target-frame-name="_top" xlink:show="replace"><text:span text:style-name="T698">1-283</text:span></text:a><text:span text:style-name="T699">, 2016-10-28, paskelbta TAR 2016-10-28, i. k. 2016-25870</text:span></text:p>
      <text:p text:style-name="P700"><text:span text:style-name="T701">Dėl Lietuvos Respublikos energetikos ministro 2011 m. lapkričio<text:s/></text:span><text:span text:style-name="T702">28 d. įsakymo Nr. 1-293 „Dėl Prekybos gamtinėmis dujomis taisyklių patvirtinimo“ pakeitimo</text:span></text:p>
      <text:p text:style-name="P703"/>
      <text:p text:style-name="P704"><text:span text:style-name="T705">5.</text:span></text:p>
      <text:p text:style-name="P706"><text:span text:style-name="T707">Lietuvos Respublikos energetikos ministerija, Įsakymas</text:span></text:p>
      <text:p text:style-name="P708"><text:span text:style-name="T709">Nr.<text:s/></text:span><text:a xlink:href="https://www.e-tar.lt/portal/legalAct.html?documentId=f1902e80a28f11e69ad4c8713b612d0f" office:target-frame-name="_top" xlink:show="replace"><text:span text:style-name="T710">1-29</text:span><text:span text:style-name="T711">0</text:span></text:a><text:span text:style-name="T712">, 2016-11-04, paskelbta TAR 2016-11-04, i. k. 2016-26358</text:span></text:p>
      <text:p text:style-name="P713"><text:span text:style-name="T714">Dėl Lietuvos Respublikos energetikos ministro 2016 m. spalio 28 d. įsakymo Nr. 1-283 „Dėl Lietuvos Respublikos energetikos ministro 2011 m. lapkričio 28 d. įsakymo Nr. 1-293 „Dėl Prekybos gamtinėmis</text:span><text:span text:style-name="T715"><text:s/>dujomis taisyklių patvirtinimo“ pakeit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5T09:10:00Z</meta:creation-date>
    <dc:date>2017-12-05T09:10:00Z</dc:date>
    <meta:template xlink:href="Normal.dotm" xlink:type="simple"/>
    <meta:editing-cycles>2</meta:editing-cycles>
    <meta:editing-duration>PT0S</meta:editing-duration>
    <meta:document-statistic meta:page-count="10" meta:paragraph-count="325" meta:word-count="4585" meta:character-count="32183" meta:row-count="1214" meta:non-whitespace-character-count="27923"/>
  </office:meta>
</office:document-meta>
</file>