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Hyperlink"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Hyperlink" style:family="text">
      <style:text-properties style:font-size-complex="12pt" style:language-asian="lt" style:country-asian="LT"/>
    </style:style>
    <style:style style:name="T219" style:parent-style-name="Hyperlink"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font-weight="bold" style:font-weight-asian="bold" style:font-weight-complex="bold"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0%"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text-align="justify" fo:line-height="110%"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0%"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6">Suvestinė redakcija nuo 2015-02-01 iki 2016-10-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4.5.<text:s/><text:span text:style-name="T127">Gamtinių dujų pristatymo laikotarpis</text:span><text:span text:style-name="T128"><text:s/>(toliau –<text:s/></text:span><text:span text:style-name="T129">pristatymo laikotarpis</text:span><text:span text:style-name="T130">) – vienos dienos, nustatyto dienų skaičiaus, savaitės, mėnesio, ketvirčio, metų ar ilgesnis laikotarpis, p</text:span><text:span text:style-name="T131">er kurį perkamos ir parduodamos gamtinės dujos. Dienos, mėnesio, ketvirčio ir metų laikotarpis prasideda pirmos laikotarpio dienos 7.00 val. ir baigiasi kito laikotarpio pirmos dienos 7.00 val., savaitės laikotarpis prasideda pirmadienį 7.00 val. ir baigia</text:span><text:span text:style-name="T132">si kitos savaitės pirmadienį 7.00 val.</text:span><text:s/><text:span text:style-name="T133">2015 m. sausio 1 dieną pirma laikotarpio diena prasideda 9.00 val. ir baigiasi kitos laikotarpio pirm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21103</text:span></text:p>
      <text:p text:style-name="Normal"/>
      <text:p text:style-name="P139">4.6.<text:s/><text:span text:style-name="T140">Gamtinių dujų pristatymo para</text:span><text:s/>(toliau –<text:s/><text:span text:style-name="T141">pristatymo para</text:span>) – para, per kurią faktiškai tiekiamos ir vartojamos gamtinės dujos, prasidedanti kiekvienos dienos<text:s/><text:span text:style-name="T142">7</text:span>.00 val. ir pasibaigianti kitos dienos<text:s/><text:span text:style-name="T143">7</text:span>.00 val.<text:span text:style-name="T144"><text:s/>2015 m. sausio 1 dieną prasidedanti 9.00 val. ir pasibaigianti kitos dienos 7.00 val.</text:span><text:s/></text:p>
      <text:p text:style-name="P145">Punkto pakeitimai:</text:p>
      <text:p text:style-name="P146"><text:span text:style-name="T147">Nr.<text:s/></text:span><text:a xlink:href="https://www.e-tar.lt/portal/legalAct.html?documentId=9bd78a80903811e4bb408baba2bdddf3" office:target-frame-name="_top" xlink:show="replace"><text:span text:style-name="T148">1-348</text:span></text:a><text:span text:style-name="T149">, 2014-12-30, paskelbta TAR 2014-12-30, i. k. 2014-21103</text:span></text:p>
      <text:p text:style-name="Normal"/>
      <text:p text:style-name="P150"><text:span text:style-name="T151">4.7</text:span><text:span text:style-name="T152">.<text:s/></text:span><text:span text:style-name="T153">Gamtinių dujų pristatymo vieta</text:span><text:span text:style-name="T154"><text:s/>(toliau –<text:s/></text:span><text:span text:style-name="T155">pristatymo vieta</text:span><text:span text:style-name="T156">) – vartotojo įrenginių prijungimo prie gamtinių dujų perdavimo ar skirstymo sistemos taškas, kuriame užtikrinamas fizinis gamt</text:span><text:span text:style-name="T157">inių dujų tiekimas vartojimo poreikiams tenkinti.</text:span></text:p>
      <text:p text:style-name="P158"><text:span text:style-name="T159">4.8</text:span><text:span text:style-name="T160">.<text:s/></text:span><text:span text:style-name="T161">Gamtinių dujų rinkos dalyviai<text:s/></text:span><text:span text:style-name="T162">(toliau –<text:s/></text:span><text:span text:style-name="T163">rinkos dalyviai</text:span><text:span text:style-name="T164">) – gamtinių dujų vartotojai, tiekimo įmonės, taip pat gamtinių dujų sistemų operatoriai – perdavimo sistemos operatorius, skirstymo sistemų o</text:span><text:span text:style-name="T165">peratoriai, laikymo sistemų operatoriai ir suskystintų gamtinių dujų sistemų operatoriai.</text:span></text:p>
      <text:p text:style-name="P166"><text:span text:style-name="T167">4.9</text:span><text:span text:style-name="T168">.<text:s/></text:span><text:span text:style-name="T169">Gamtinių dujų rinkos kontraktinis balansas</text:span><text:span text:style-name="T170"><text:s/>(toliau –<text:s/></text:span><text:span text:style-name="T171">rinkos kontraktinis balansas</text:span><text:span text:style-name="T172">) – rinkos operatoriaus raštu ar elektronine forma sudaromas dokumentas, kur</text:span><text:span text:style-name="T173">iame nurodoma rinkos dalyvių visų per kiekvieną pristatymo parą gamtinių dujų biržoje parduotų ir nupirktų gamtinių dujų suma. Rinkos kontraktinis balansas skirtas perdavimo sistemos operatoriaus funkcijoms atlikti.</text:span></text:p>
      <text:p text:style-name="P174"><text:span text:style-name="T175">4.10</text:span><text:span text:style-name="T176">.<text:s/></text:span><text:span text:style-name="T177">Prekybos gamtinėmis dujomis at</text:span><text:span text:style-name="T178">askaitinis laikotarpis</text:span><text:span text:style-name="T179"><text:s/>(toliau –<text:s/></text:span><text:span text:style-name="T180">ataskaitinis laikotarpis</text:span><text:span text:style-name="T181">) – vienas kalendorinis mėnuo, per kurį perkamos ir parduodamos gamtinės dujos.</text:span></text:p>
      <text:p text:style-name="P182"><text:span text:style-name="T183">4.11</text:span><text:span text:style-name="T184">.</text:span><text:span text:style-name="T185"><text:s/>Prekybos gamtinėmis dujomis vieta</text:span><text:span text:style-name="T186"><text:s/>(toliau<text:s/></text:span>–<text:span text:style-name="T187"><text:s/></text:span><text:span text:style-name="T188">prekybos vieta</text:span><text:span text:style-name="T189">)<text:s/></text:span>–<text:span text:style-name="T190"><text:s/>perdavimo sistemos operatoriaus, atsižvelgiant į techninius ir saugumo reikalavimus, nustatytas gamtinių dujų perdavimo sistemos virtualus prekybos taškas, kuriame prekiaujama gamtinėmis dujomis.</text:span><text:s/></text:p>
      <text:p text:style-name="P191">Punkto pakeitimai:</text:p>
      <text:p text:style-name="P192"><text:span text:style-name="T193">Nr.<text:s/></text:span><text:a xlink:href="https://www.e-tar.lt/portal/legalAct.html?documentId=9bd78a80903811e4bb408baba2bdddf3" office:target-frame-name="_top" xlink:show="replace"><text:span text:style-name="T194">1-348</text:span></text:a><text:span text:style-name="T195">, 2014-12-30, paskelbta TAR 2014-12-30, i. k. 2014-21103</text:span></text:p>
      <text:p text:style-name="Normal"/>
      <text:p text:style-name="P196"><text:span text:style-name="T197">4.12</text:span><text:span text:style-name="T198">.<text:s/></text:span><text:span text:style-name="T199">Prekybos gamtinių dujų biržoje reglamentas</text:span><text:span text:style-name="T200"><text:s/>(toliau –<text:s/></text:span><text:span text:style-name="T201">prekybos reglamentas</text:span><text:span text:style-name="T202">) – dokumentas, nustatantis prekybos gamtinių d</text:span><text:span text:style-name="T203">ujų biržoje taisykles, įskaitant teisės prekiauti gamtinių dujų biržoje suteikimo ir atšaukimo, pavedimų pirkti ir parduoti pateikimo tvarkos, biržos dalyvių atsiskaitymų ir kitus su prekyba gamtinių dujų biržoje susijusius klausimus.</text:span></text:p>
      <text:p text:style-name="P204"><text:span text:style-name="T205">4.13</text:span><text:span text:style-name="T206">.<text:s/></text:span><text:span text:style-name="T207">Trumpalaikė</text:span><text:span text:style-name="T208"><text:s/>gamtinių dujų pirkimo–pardavimo sutartis</text:span><text:span text:style-name="T209"><text:s text:c="2"/>(toliau –<text:s/></text:span><text:span text:style-name="T210">trumpalaikė pirkimo–pardavimo sutartis</text:span><text:span text:style-name="T211">) – pirkimo–pardavimo sutartis, sudaroma trumpesniam nei vienų metų laikotarpiui.</text:span></text:p>
      <text:p text:style-name="P212"><text:span text:style-name="T213">4.14</text:span><text:span text:style-name="T214">. Kitos šiose Taisyklėse vartojamos sąvokos suprantamos taip, kaip nurodyta</text:span><text:span text:style-name="T215"><text:s/>Lietuvos Respublikos energetikos įstatyme (Žin., 2002, Nr.<text:s/></text:span><text:a xlink:href="https://www.e-tar.lt/portal/lt/legalAct/TAR.44235B485568" office:target-frame-name="_blank" xlink:show="new"><text:span text:style-name="T216">56-2224</text:span></text:a><text:span text:style-name="T217">; 2011, Nr.<text:s/></text:span><text:a xlink:href="https://www.e-tar.lt/portal/lt/legalAct/TAR.C2DAB42D5532" office:target-frame-name="_blank" xlink:show="new"><text:span text:style-name="T218">160-757</text:span><text:span text:style-name="T219">6</text:span></text:a><text:span text:style-name="T220">), Lietuvos Respublikos energijos išteklių rinkos įstatyme ir Lietuvos Respublikos gamtinių dujų įstatyme.</text:span><text:s/></text:p>
      <text:p text:style-name="P221">Punkto pakeitimai:</text:p>
      <text:p text:style-name="P222"><text:span text:style-name="T223">Nr.<text:s/></text:span><text:a xlink:href="https://www.e-tar.lt/portal/legalAct.html?documentId=TAR.DF90582EC212" office:target-frame-name="_top" xlink:show="replace"><text:span text:style-name="T224">1-54</text:span></text:a><text:span text:style-name="T225">, 2013-03-05, Žin., 2013, Nr. 27-1300<text:s/></text:span><text:span text:style-name="T226">(2013-03-13), i. k. 113203NISAK00001-54</text:span></text:p>
      <text:p text:style-name="Normal"/>
      <text:p text:style-name="P227"><text:span text:style-name="T228">II</text:span><text:span text:style-name="T229">.<text:s/></text:span><text:span text:style-name="T230">PREKYBOS GAMTINĖMIS DUJOMIS BŪDAI</text:span></text:p>
      <text:p text:style-name="P231"/>
      <text:p text:style-name="P232"><text:span text:style-name="T233">5</text:span><text:span text:style-name="T234">. Prekyba gamtinėmis dujomis (toliau – dujos) vykdoma šiais būdais:</text:span></text:p>
      <text:p text:style-name="P235"><text:span text:style-name="T236">5.1</text:span><text:span text:style-name="T237">. pagal pirkimo–pardavimo sutartis <text:s/>– su vartotojais, kitomis tiekimo įmonėmis ir (ar) sistemų operatoriais dujomis prekiauja tiekimo įmonės;</text:span></text:p>
      <text:p text:style-name="P238"><text:span text:style-name="T239">5.2</text:span><text:span text:style-name="T240">. pagal pirkimo–pardavimo ir paslaugų teikimo sutartis – su vartotojais dujomis prekiauja tiekimo įmonės ir</text:span><text:span text:style-name="T241"><text:s/>skirstymo sistemos operatoriai (garantinio tiekimo atveju);</text:span></text:p>
      <text:p text:style-name="P242"><text:span text:style-name="T243">5.3</text:span><text:span text:style-name="T244">. perkant ir (ar) parduodant dujas dujų biržoje (toliau – birža) – prekiauja šiose Taisyklėse nustatytus reikalavimus atitinkantys ir biržoje užsiregistravę rinkos dalyviai;</text:span></text:p>
      <text:p text:style-name="P245"><text:span text:style-name="T246">5.4</text:span><text:span text:style-name="T247">. perka</text:span><text:span text:style-name="T248">nt ir (ar) parduodant dujas energijos išteklių biržoje – prekiauja šiose Taisyklėse nustatytus reikalavimus atitinkantys ir energijos išteklių biržoje užsiregistravę<text:s/></text:span><text:soft-page-break/><text:span text:style-name="T249">rinkos dalyviai.</text:span><text:s/></text:p>
      <text:p text:style-name="P250">Punkto pakeitimai:</text:p>
      <text:p text:style-name="P251"><text:span text:style-name="T252">Nr.<text:s/></text:span><text:a xlink:href="https://www.e-tar.lt/portal/legalAct.html?documentId=TAR.DF90582EC212" office:target-frame-name="_top" xlink:show="replace"><text:span text:style-name="T253">1-54</text:span></text:a><text:span text:style-name="T254">, 2013-03-05, Žin., 2013, Nr. 27-1300 (2013-03-13), i. k. 113203NISAK00001-54</text:span></text:p>
      <text:p text:style-name="Normal"/>
      <text:p text:style-name="P255"><text:span text:style-name="T256">6</text:span><text:span text:style-name="T257">. Prekyba dujomis perdavimo sistemos balansavimo tikslais tarp perdavimo sistemos operatoriaus ir rinkos dalyvių yra vykdoma perdavim</text:span><text:span text:style-name="T258">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259"><text:span text:style-name="T260">6</text:span><text:span text:style-name="T261">1</text:span><text:span text:style-name="T262">.</text:span><text:span text:style-name="T263"><text:s/></text:span><text:span text:style-name="T264">Prekyba dujomis vykdoma energijos vienetais – megavatvalandėmis (MWh), naudojant dujų viršutinį<text:s/></text:span>šilumingumą<text:span text:style-name="T265">.<text:s/></text:span></text:p>
      <text:p text:style-name="P266">Papildyta punktu:</text:p>
      <text:p text:style-name="P267"><text:span text:style-name="T268">Nr.<text:s/></text:span><text:a xlink:href="https://www.e-tar.lt/portal/legalAct.html?documentId=9bd78a80903811e4bb408baba2bdddf3" office:target-frame-name="_top" xlink:show="replace"><text:span text:style-name="T269">1-348</text:span></text:a><text:span text:style-name="T270">, 2014-12-30, paskelb</text:span><text:span text:style-name="T271">ta TAR 2014-12-30, i. k. 2014-21103</text:span></text:p>
      <text:p text:style-name="Normal"/>
      <text:p text:style-name="P272"><text:span text:style-name="T273">III</text:span><text:span text:style-name="T274">.<text:s/></text:span><text:span text:style-name="T275">BENDRIEJI REIKALAVIMAI PREKYBAI DUJOMIS PAGAL SUTARTIS</text:span></text:p>
      <text:p text:style-name="P276"/>
      <text:p text:style-name="P277"><text:span text:style-name="T278">7</text:span><text:span text:style-name="T279">. Prekiauti dujomis pagal pirkimo–pardavimo sutartis ar pirkimo–pardavimo ir paslaugų teikimo sutartis turi teisę tiekimo licenciją turinčios įmonė</text:span><text:span text:style-name="T280">s arba skirstymo sistemų operatoriai (garantinio dujų tiekimo atveju).</text:span></text:p>
      <text:p text:style-name="P281"><text:span text:style-name="T282">8</text:span><text:span text:style-name="T283">. Sutarčių sąlygos nustatomos abipusiu šalių sutarimu, vadovaujantis Lietuvos Respublikos gamtinių dujų įstatyme ir šiose Taisyklėse nustatytais reikalavimais.</text:span></text:p>
      <text:p text:style-name="P284"><text:span text:style-name="T285">9</text:span><text:span text:style-name="T286">. Tiekimo įmonė</text:span><text:span text:style-name="T287">s, importuojančios dujas į Lietuvos Respubliką, deklaruoja perdavimo sistemos operatoriui importuojamų dujų kiekius perdavimo sistemos operatoriaus patvirtintose naudojimosi sistema taisyklių nustatyta tvarka, kaip nurodyta Lietuvos Respublikos gamtinių du</text:span><text:span text:style-name="T288">jų įstatyme.</text:span></text:p>
      <text:p text:style-name="P289"><text:span text:style-name="T290">10</text:span><text:span text:style-name="T291">. Rinkos dalyvis, pageidaujantis pagal pirkimo–pardavimo sutartį įsigytus dujų kiekius transportuoti perdavimo ir (ar) skirstymo sistema, privalo sudaryti dujų perdavimo ir skirstymo paslaugų sutartis su atitinkamos sistemos operatoriumi</text:span><text:span text:style-name="T292">, atitinkamam laikotarpiui įsigyti perdavimo sistemos techninius pajėgumus bei suderinti transportuojamus dujų kiekius.</text:span></text:p>
      <text:p text:style-name="P293"><text:span text:style-name="T294">11</text:span><text:span text:style-name="T295">. Sistemų operatoriai teikia dujų perdavimo ir (ar) skirstymo paslaugas vartotojui tiesiogiai tik tuo atveju, jei vartotojas perka</text:span><text:span text:style-name="T296"><text:s/>dujas prekybos vietoje ir turi sudaręs pirkimo–pardavimo sutartį su tiekimo įmone ir (ar) įsigijęs dujas biržoje ar energijos išteklių biržoje.</text:span><text:s/></text:p>
      <text:p text:style-name="P297">Punkto pakeitimai:</text:p>
      <text:p text:style-name="P298"><text:span text:style-name="T299">Nr.<text:s/></text:span><text:a xlink:href="https://www.e-tar.lt/portal/legalAct.html?documentId=TAR.DF90582EC212" office:target-frame-name="_top" xlink:show="replace"><text:span text:style-name="T300">1-54</text:span></text:a><text:span text:style-name="T301">,</text:span><text:span text:style-name="T302"><text:s/>2013-03-05, Žin., 2013, Nr. 27-1300 (2013-03-13), i. k. 113203NISAK00001-54</text:span></text:p>
      <text:p text:style-name="Normal"/>
      <text:p text:style-name="P303"><text:span text:style-name="T304">IV</text:span><text:span text:style-name="T305">.<text:s/></text:span><text:span text:style-name="T306">PREKYBA DUJOMIS PAGAL PIRKIMO–PARDAVIMO IR PASLAUGŲ TEIKIMO SUTARTIS</text:span></text:p>
      <text:p text:style-name="P307"/>
      <text:p text:style-name="P308"><text:span text:style-name="T309">12</text:span><text:span text:style-name="T310">. Šiame skirsnyje nustatyta tvarka dujas perka vartotojai, neketinantys prekiauti biržoje ar</text:span><text:span text:style-name="T311"><text:s/>energijos išteklių biržoje dujomis, sudarę su tiekimo įmone ar skirstymo sistemos operatoriumi (garantinio tiekimo atveju) pirkimo–pardavimo ir paslaugų teikimo sutartį.</text:span><text:s/></text:p>
      <text:p text:style-name="P312">Punkto pakeitimai:</text:p>
      <text:p text:style-name="P313"><text:span text:style-name="T314">Nr.<text:s/></text:span><text:a xlink:href="https://www.e-tar.lt/portal/legalAct.html?documentId=TAR.DF90582EC212" office:target-frame-name="_top" xlink:show="replace"><text:span text:style-name="T315">1-54</text:span></text:a><text:span text:style-name="T316">, 2013-03-05, Žin., 2013, Nr. 27-1300 (2013-03-13), i. k. 113203NISAK00001-54</text:span></text:p>
      <text:p text:style-name="Normal"/>
      <text:p text:style-name="P317"><text:span text:style-name="T318">13</text:span><text:span text:style-name="T319">. Sudarant pirkimo–pardavimo ir paslaugų teikimo sutartis, nustatomi šie reikalavimai, kurie privalomai taikomi sistemų operatoriams ir tiekimo įm</text:span><text:span text:style-name="T320">onėms, išskyrus atvejus, kai vartotojo pageidavimu sistemos operatorius ar tiekimo įmonė ir vartotojas susitaria dėl kitų dujų pirkimo ir pardavimo sąlygų:</text:span></text:p>
      <text:p text:style-name="P321"><text:span text:style-name="T322">13.1</text:span><text:span text:style-name="T323">. buitiniams vartotojams dujos parduodamos standartinėmis sąlygomis pristatymo vietoje ir neri</text:span><text:span text:style-name="T324">bojant suvartojamų dujų kiekio. Dujų tiekimo įmonės ir sistemų operatoriai savo interneto tinklalapiuose skelbia Vyriausybės ar jos įgaliotos institucijos patvirtintas ir su Valstybine vartotojų teisių apsaugos tarnyba suderintas su buitiniais vartotojais<text:s/></text:span><text:span text:style-name="T325">sudaromų gamtinių dujų pirkimo–pardavimo ir (ar) paslaugų teikimo sutarčių standartines sąlygas;</text:span></text:p>
      <text:p text:style-name="P326"><text:span text:style-name="T327">13.2</text:span><text:span text:style-name="T328">. vartotojams, kurie per metus suvartoja ne daugiau kaip 20 tūkst. m</text:span><text:span text:style-name="T329">3</text:span><text:span text:style-name="T330"><text:s/>gamtinių dujų, dujos parduodamos pristatymo vietoje, pirkimo–pardavimo ir paslaug</text:span><text:span text:style-name="T331">ų teikimo sutartyje nenustatant konkrečių suvartojamų dujų kiekių.</text:span></text:p>
      <text:p text:style-name="P332"><text:span text:style-name="T333">14</text:span><text:span text:style-name="T334">. Pirkimo–pardavimo ir paslaugų teikimo sutarties sąlygos turi apimti dujų perdavimo ir skirstymo paslaugų teikimo sąlygas, todėl galutinėje dujų kainoje įvertinama atitinkamo siste</text:span><text:span text:style-name="T335">mos operatoriaus teikiamų paslaugų kaina.</text:span></text:p>
      <text:p text:style-name="P336"><text:span text:style-name="T337">15</text:span><text:span text:style-name="T338">. Dujų kiekiai, nupirkti ir parduoti pagal pirkimo–pardavimo ir paslaugų teikimo sutartį, nustatomi pagal dujų apskaitos prietaisų rodmenis pasibaigus ataskaitiniam laikotarpiui, jeigu sutartyje nenumatyta ki</text:span><text:span text:style-name="T339">taip.</text:span></text:p>
      <text:p text:style-name="P340"/>
      <text:p text:style-name="P341"><text:span text:style-name="T342">V</text:span><text:span text:style-name="T343">.<text:s/></text:span><text:span text:style-name="T344">PREKYBA DUJOMIS PAGAL PIRKIMO–PARDAVIMO SUTARTIS</text:span></text:p>
      <text:p text:style-name="P345"/>
      <text:p text:style-name="P346"><text:span text:style-name="T347">16</text:span><text:span text:style-name="T348">. Šiame skirsnyje nustatyta tvarka dujas perka tiekimo įmonės, vartotojai ar kiti rinkos dalyviai, sudarę su tiekimo įmone pirkimo–pardavimo sutartį. Jeigu rinkos dalyvis pageidauja įs</text:span><text:span text:style-name="T349">igytų dujų kiekius transportuoti perdavimo ir (ar) skirstymo sistema, jis privalo sudaryti paslaugų teikimo sutartį su atitinkamos sistemos operatoriumi, kaip nurodyta šių Taisyklių 10 punkte.</text:span></text:p>
      <text:p text:style-name="P350"><text:span text:style-name="T351">17</text:span><text:span text:style-name="T352">. Rinkos dalyviai gali sudaryti ilgalaikes ar<text:s/></text:span><text:span text:style-name="T353">trumpalaikes pirkimo–pardavimo sutartis.</text:span></text:p>
      <text:p text:style-name="P354"><text:span text:style-name="T355">18</text:span><text:span text:style-name="T356">. Pirkimo–pardavimo sutartyje nurodytas dujų kiekis, kai sutartis sudaroma ilgesniam kaip vieno mėnesio laikotarpiui, dalijamas mėnesiais, o mėnesinis ar trumpesnio laikotarpio kiekis, jei sutartis sudaroma tr</text:span><text:span text:style-name="T357">umpesniam kaip vieno mėnesio laikotarpiui, dalijamas tolygiai kiekvienai parai arba šalių susitarimu padalijamas fiksuojant konkretų kiekvienos paros dujų kiekį – sudarant tiekimo grafiką.</text:span></text:p>
      <text:p text:style-name="P358"><text:span text:style-name="T359">19</text:span><text:span text:style-name="T360">. Pagal pirkimo–pardavimo sutartis prekiaujama kiekvieną parą</text:span><text:span text:style-name="T361">, todėl rinkos dalyviai privalo fiksuoti per kiekvieną parą nupirktų ir parduotų dujų kiekį.</text:span></text:p>
      <text:p text:style-name="P362"><text:span text:style-name="T363">20</text:span><text:span text:style-name="T364">. Pirkimo–pardavimo sutarties šalys turi teisę koreguoti dujų tiekimo grafiką, tai yra – didinti ar mažinti tiekiamų ir vartojamų dujų kiekį, per visą dujų p</text:span><text:span text:style-name="T365">ristatymo pagal sutartį laikotarpį, tačiau ne vėliau kaip iki paskutinės darbo dienos, einančios prieš pristatymo parą, 13.00 val.</text:span></text:p>
      <text:p text:style-name="P366"><text:span text:style-name="T367">21</text:span><text:span text:style-name="T368">. Jei tiekimo įmonė nustatytu laiku nepatvirtina ar neatšaukia vartotojo ar kito dujas perkančio rinkos dalyvio deklaru</text:span><text:span text:style-name="T369">ojamo kitos pristatymo paros dujų kiekio, lieka galioti vartotojo ar kito dujas perkančio rinkos dalyvio pareikšti pristatymo paros kiekiai. Tokiu atveju laikoma, kad tiekimo įmonė patvirtino vartotojo ar kito dujas perkančio rinkos dalyvio pateiktą prašym</text:span><text:span text:style-name="T370">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 pirkimo–pardavimo sutartyse nustatyta tvarka, vadovaujantis maži</text:span><text:span text:style-name="T374">ausios pirkimo kainos kriterijumi, išskyrus atvejus, kai tiekimo įmonė ir vartotojas ar kitas dujas perkantis rinkos dalyvis susitaria kitaip.</text:span></text:p>
      <text:p text:style-name="P375"><text:span text:style-name="T376">23</text:span><text:span text:style-name="T377">. Paskutinis iki pristatymo paros pirkimo–pardavimo sutarties šalių suderintas dujų kiekis, laikantis šiose</text:span><text:span text:style-name="T378"><text:s/>Taisyklėse nustatytų reikalavimų, pripažįstamas faktiškai parduotu ir nupirktu dujų kiekiu, kurį tiekimo įmonė privalo patiekti vartotojui ar kitam dujas perkančiam rinkos dalyviui, kuris privalo už patiektą dujų kiekį sumokėti tiekimo įmonei. Toks dujų k</text:span><text:span text:style-name="T379">iekis negali būti koreguojamas pasibaigus pristatymo laikotarpiui, išskyrus atvejus, kai vartotojo ar kito dujas perkančio rinkos dalyvio pageidavimu tiekimo įmonė ir vartotojas ar kitas dujas perkantis rinkos dalyvis susitaria kitaip.</text:span></text:p>
      <text:p text:style-name="P380"><text:span text:style-name="T381">24</text:span><text:span text:style-name="T382">. Rinkos dalyv</text:span><text:span text:style-name="T383">iai, prekiaujantys dujomis pagal pirkimo–pardavimo sutartis, ne vėliau kaip iki paskutinės darbo dienos, einančios prieš pristatymo laikotarpio pradžią, 13.00 val. informuoja perdavimo sistemos operatorių apie pirkimo–pardavimo sutarties sudarymą ar jos pa</text:span><text:span text:style-name="T384">keitimą (įskaitant ir tiekimo grafiko pakoregavimą), jeigu perdavimo sistemos operatoriaus<text:s/></text:span><text:soft-page-break/><text:span text:style-name="T385">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 Prekiauti dujomis biržoje gali šių Taisyklių reikalavimus<text:s/></text:span><text:span text:style-name="T395">atitinkantys rinkos dalyviai, pasirašę biržos dalyvio sutartį su rinkos operatoriumi. Biržos dalyvio sutarties standartinės sąlygos skelbiamos rinkos operatoriaus interneto tinklalapyje kartu su prekybos reglamentu.</text:span></text:p>
      <text:p text:style-name="P396"><text:span text:style-name="T397">26</text:span><text:span text:style-name="T398">. Prekybos reglamente nustatomas p</text:span><text:span text:style-name="T399">rekybos pradžios, pabaigos ir rezultatų paskelbimo laikas, atsiskaitymų tvarka, prievolių įvykdymo užtikrinimo būdas, dydis ir kitos prekybos biržoje sąlygos, privalomos visiems biržos dalyviams. Prekybos reglamentą parengia ir, suderinęs su Komisija, tvir</text:span><text:span text:style-name="T400">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3, Nr. 27-1300 (2013-03-13), i. k. 113203NISAK00001-54</text:span></text:p>
      <text:p text:style-name="Normal"/>
      <text:p text:style-name="P406">27. Prekyba biržoje organizuojama prekybos vietoje.<text:s/></text:p>
      <text:p text:style-name="P407">Punkto pakeitimai:</text:p>
      <text:p text:style-name="P408"><text:span text:style-name="T409">Nr.<text:s/></text:span><text:a xlink:href="https://www.e-tar.lt/portal/legalAct.html?documentId=9bd78a80903811e4bb408baba2bdddf3" office:target-frame-name="_top" xlink:show="replace"><text:span text:style-name="T410">1-348</text:span></text:a><text:span text:style-name="T411">, 2014-12-30, paskelbta TAR 2014-12-30, i. k. 2014-21103</text:span></text:p>
      <text:p text:style-name="Normal"/>
      <text:p text:style-name="P412">28. Pirkti ir<text:s/>parduoti dujas biržoje gali visi biržos dalyviai.<text:s/></text:p>
      <text:p text:style-name="P413">Punkto pakeitimai:</text:p>
      <text:p text:style-name="P414"><text:span text:style-name="T415">Nr.<text:s/></text:span><text:a xlink:href="https://www.e-tar.lt/portal/legalAct.html?documentId=4a40a160a56f11e4a82d9548fb36f682" office:target-frame-name="_top" xlink:show="replace"><text:span text:style-name="T416">1-19</text:span></text:a><text:span text:style-name="T417">, 2015-01-26, paskelbta TAR 2015-01-29, i. k. 2015-01286</text:span></text:p>
      <text:p text:style-name="Normal"/>
      <text:p text:style-name="P418"><text:span text:style-name="T419">29</text:span><text:span text:style-name="T420">. Biržoje galim</text:span><text:span text:style-name="T421">a parduoti tik tokį dujų kiekį, kurį biržos dalyvis yra įsigijęs pagal pirkimo</text:span><text:span text:style-name="T422">–</text:span><text:span text:style-name="T423">pardavimo sutartį ir (ar) biržoje.</text:span></text:p>
      <text:p text:style-name="P424">30. Prekyba biržoje organizuojama 4.5 papunktyje nustatytiems pristatymo laikotarpiams. Rinkos operatoriaus sprendimu prekyba biržoje gali<text:s/>būti organizuojama ir kitiems pristatymo laikotarpiams.<text:s/></text:p>
      <text:p text:style-name="P425">Punkto pakeitimai:</text:p>
      <text:p text:style-name="P426"><text:span text:style-name="T427">Nr.<text:s/></text:span><text:a xlink:href="https://www.e-tar.lt/portal/legalAct.html?documentId=TAR.DF90582EC212" office:target-frame-name="_top" xlink:show="replace"><text:span text:style-name="T428">1-54</text:span></text:a><text:span text:style-name="T429">, 2013-03-05, Žin., 2013, Nr. 27-1300 (2013-03-13), i. k. 113203NISAK00001-54</text:span></text:p>
      <text:p text:style-name="P430"><text:span text:style-name="T431">Nr.<text:s/></text:span><text:a xlink:href="https://www.e-tar.lt/portal/legalAct.html?documentId=9bd78a80903811e4bb408baba2bdddf3" office:target-frame-name="_top" xlink:show="replace"><text:span text:style-name="T432">1-348</text:span></text:a><text:span text:style-name="T433">, 2014-12-30, paskelbta TAR 2014-12-30, i. k. 2014-21103</text:span></text:p>
      <text:p text:style-name="Normal"/>
      <text:p text:style-name="P434"><text:span text:style-name="T435">31</text:span><text:span text:style-name="T436">. Biržos sesijos metu vykdomos prekybos dujomis pristatymo laikotarpiai nustatomi vadovaujantis<text:s/></text:span><text:span text:style-name="T437">prekybos reglamentu.</text:span></text:p>
      <text:p text:style-name="P438"><text:span text:style-name="T439">32</text:span><text:span text:style-name="T440">. Prekybos biržoje sesijos turi vykti darbo dienomis ir ne trumpiau kaip iki 13 val. Prekybos biržoje sesijos gali vykti ir poilsio bei oficialių švenčių dienomis. Tikslus prekybos biržoje sesijos laikas nustatomas prekybos regla</text:span><text:span text:style-name="T441">mente.</text:span><text:s/></text:p>
      <text:p text:style-name="P442">Punkto pakeitimai:</text:p>
      <text:p text:style-name="P443"><text:span text:style-name="T444">Nr.<text:s/></text:span><text:a xlink:href="https://www.e-tar.lt/portal/legalAct.html?documentId=TAR.DF90582EC212" office:target-frame-name="_top" xlink:show="replace"><text:span text:style-name="T445">1-54</text:span></text:a><text:span text:style-name="T446">, 2013-03-05, Žin., 2013, Nr. 27-1300 (2013-03-13), i. k. 113203NISAK00001-54</text:span></text:p>
      <text:p text:style-name="Normal"/>
      <text:p text:style-name="P447"><text:span text:style-name="T448">33</text:span><text:span text:style-name="T449">. Pasiūlymai pirkti ir (ar) parduoti dujas biržoje tei</text:span><text:span text:style-name="T450">kiami anonimiškai, tai yra – biržos dalyviams nėra teikiama ir negali būti prieinama informacija apie kitas sandorių, sudarytų biržoje, šalis.</text:span></text:p>
      <text:p text:style-name="P451"><text:span text:style-name="T452">34</text:span><text:span text:style-name="T453">. Biržos dalyvių pasiūlymai pirkti dujas išdėstomi kainos mažėjimo tvarka, o pasiūlymai parduoti dujas – ka</text:span><text:span text:style-name="T454">inos didėjimo tvarka. Prioriteto tvarka realizuojami pirkimo pasiūlymai didžiausia kaina ir pardavimo pasiūlymai mažiausia kaina. Kiekvieno dujų pirkimo ar pardavimo sandorio biržoje kaina nustatoma pagal pirmesnio pateikto pasiūlymo pirkti ar parduoti kai</text:span><text:span text:style-name="T455">ną, jei pirkėjas sutinka pirkti už pirkimo pasiūlyme nurodytą ar mažesnę kainą, o pardavėjas sutinka parduoti už pardavimo pasiūlyme nurodytą ar didesnę kainą.</text:span></text:p>
      <text:p text:style-name="P456"><text:span text:style-name="T457">35</text:span><text:span text:style-name="T458">. Prekybos biržoje rezultatai, kurių pagrindu gali būti teikiamos sąskaitos už parduotas i</text:span><text:span text:style-name="T459">r nupirktas dujas, pateikiami biržos dalyviams prekybos dieną po prekybos sesijos uždarymo ir prekybos rezultatų ataskaitos suformavimo iki prekybos reglamente nustatyto termino.</text:span></text:p>
      <text:p text:style-name="P460"><text:span text:style-name="T461">36</text:span><text:span text:style-name="T462">. Atsiskaitymų tarp biržos dalyvių už biržoje sudarytus dujų pirkimo ir</text:span><text:span text:style-name="T463"><text:s/>pardavimo sandorius tvarka nustatoma prekybos reglamente. Prekybos reglamente nustatoma atsiskaitymų sistema bei rinkos operatoriaus dalyvavimas organizuojant šios sistemos veikimą.</text:span></text:p>
      <text:p text:style-name="P464"><text:span text:style-name="T465">37.</text:span><text:span text:style-name="T466"><text:s/>Neteko galios nuo 2015-01-01</text:span></text:p>
      <text:p text:style-name="P467">Punkto naikinimas:</text:p>
      <text:p text:style-name="P468"><text:span text:style-name="T469">Nr.<text:s/></text:span><text:a xlink:href="https://www.e-tar.lt/portal/legalAct.html?documentId=9bd78a80903811e4bb408baba2bdddf3" office:target-frame-name="_top" xlink:show="replace"><text:span text:style-name="T470">1-348</text:span></text:a><text:span text:style-name="T471">, 2014-12-30, paskelbta TAR 2014-12-30, i. k. 2014-21103</text:span></text:p>
      <text:p text:style-name="Normal"/>
      <text:p text:style-name="P472"><text:span text:style-name="T473">38.</text:span><text:span text:style-name="T474"><text:s/>Neteko galios nuo 2015-01-01</text:span></text:p>
      <text:p text:style-name="P475">Punkto naikinimas:</text:p>
      <text:p text:style-name="P476"><text:span text:style-name="T477">Nr.<text:s/></text:span><text:a xlink:href="https://www.e-tar.lt/portal/legalAct.html?documentId=9bd78a80903811e4bb408baba2bdddf3" office:target-frame-name="_top" xlink:show="replace"><text:span text:style-name="T478">1-348</text:span></text:a><text:span text:style-name="T479">, 2014-12-30, paskelbta TAR 2014-12-30, i. k. 2014-21103</text:span></text:p>
      <text:p text:style-name="Normal"/>
      <text:p text:style-name="P480"><text:span text:style-name="T481">39</text:span><text:span text:style-name="T482">. Kiekvieną prekybos biržoje sesijos dieną rinkos operatorius sudaro rinkos kontraktinį bal</text:span><text:span text:style-name="T483">ansą, kuriame atsispindi kiekvieno biržos dalyvio visi iki šios prekybos biržoje sesijos ir per šią prekybos biržoje sesiją iki 14.00 val. ar vėliau, jeigu prekybos sesija trunka ilgiau nei iki 14.00 val. ir rinkos operatorius turi technines galimybes oper</text:span><text:span text:style-name="T484">atyviai apdoroti prekybos informaciją, sudaryti sandoriai, išskiriant biržoje parduotą ir nupirktą dujų kiekį, ir ne vėliau kaip iki 15.00 val. pateikia jį perdavimo sistemos operatoriui.</text:span><text:s/></text:p>
      <text:p text:style-name="P485">Punkto pakeitimai:</text:p>
      <text:p text:style-name="P486"><text:span text:style-name="T487">Nr.<text:s/></text:span><text:a xlink:href="https://www.e-tar.lt/portal/legalAct.html?documentId=TAR.DF90582EC212" office:target-frame-name="_top" xlink:show="replace"><text:span text:style-name="T488">1-54</text:span></text:a><text:span text:style-name="T489">, 2013-03-05, Žin., 2013, Nr. 27-1300 (2013-03-13), i. k. 113203NISAK00001-54</text:span></text:p>
      <text:p text:style-name="Normal"/>
      <text:p text:style-name="P490"><text:span text:style-name="T491">40</text:span><text:span text:style-name="T492">. Rinkos operatorius prekybos biržoje sesijos dieną ne vėliau kaip iki 16.00 val. pateikia kiekvienam biržos dalyviui ataskaitą a</text:span><text:span text:style-name="T493">pie visus jo sudarytus biržoje sandorius.</text:span><text:s/></text:p>
      <text:p text:style-name="P494">Punkto pakeitimai:</text:p>
      <text:p text:style-name="P495"><text:span text:style-name="T496">Nr.<text:s/></text:span><text:a xlink:href="https://www.e-tar.lt/portal/legalAct.html?documentId=TAR.DF90582EC212" office:target-frame-name="_top" xlink:show="replace"><text:span text:style-name="T497">1-54</text:span></text:a><text:span text:style-name="T498">, 2013-03-05, Žin., 2013, Nr. 27-1300 (2013-03-13), i. k. 113203NISAK00001-54</text:span></text:p>
      <text:p text:style-name="Normal"/>
      <text:p text:style-name="P499"><text:span text:style-name="T500">41</text:span><text:span text:style-name="T501">. Vartotojų,<text:s/></text:span><text:span text:style-name="T502">prekiaujančių biržoje, suvartojami dujų kiekiai apskaitomi kiekvieną parą.</text:span></text:p>
      <text:p text:style-name="P503"><text:span text:style-name="T504">42</text:span><text:span text:style-name="T505">.<text:s/></text:span><text:span text:style-name="T506">Atsiskaitymai už biržoje sudarytus sandorius vykdomi:</text:span></text:p>
      <text:p text:style-name="P507"><text:span text:style-name="T508">42.1</text:span><text:span text:style-name="T509">.<text:s/></text:span><text:span text:style-name="T510">už nupirktą dujų kiekį biržos dalyviai privalo sumokėti rinkos operatoriui per 2 (dvi) darbo dienas pasibaigus<text:s/></text:span><text:span text:style-name="T511">dujų pristatymo parai ar per ilgesnį laikotarpį, jeigu toks nurodytas prekybos reglamente;</text:span></text:p>
      <text:p text:style-name="P512"><text:span text:style-name="T513">42.2</text:span><text:span text:style-name="T514">.<text:s/></text:span><text:span text:style-name="T515">už parduotą dujų kiekį rinkos operatorius privalo sumokėti biržos dalyviams per 4 (keturias) darbo dienas pasibaigus dujų pristatymo parai ar per ilgesnį l</text:span><text:span text:style-name="T516">aikotarpį, jeigu toks nurodytas prekybos reglamente.</text:span></text:p>
      <text:p text:style-name="P517"><text:span text:style-name="T518">43</text:span><text:span text:style-name="T519">. Perdavimo sistemos operatorius kiekvieną prekybos sesijos dieną ne vėliau kaip iki 10.00 val. privalo savo interneto tinklalapyje skelbti ir operatyviai atnaujinti laisvus perdavimo sistemos pa</text:span><text:span text:style-name="T520">jėgumus aktualiuose taškuose.</text:span></text:p>
      <text:p text:style-name="P521"><text:span text:style-name="T522">44</text:span><text:span text:style-name="T523">. Perdavimo sistemos naudotojas, prekiaujantis biržoje, privalo įsigyti pakankamus perdavimo sistemos techninius pajėgumus įsigytam dujų kiekiui transportuoti. Perdavimo sistemos naudotojas gali įsigyti perdavimo sistemo</text:span><text:span text:style-name="T524">s techninius pajėgumus perdavimo sistemos operatoriaus patvirtintų naudojimosi sistema taisyklių nustatyta tvarka, kaip nurodyta Lietuvos Respublikos gamtinių dujų įstatyme.</text:span></text:p>
      <text:p text:style-name="P525"><text:span text:style-name="T526">45</text:span><text:span text:style-name="T527">. Tais atvejais, kai laisvi perdavimo sistemos pajėgumai yra mažesni nei pag</text:span><text:span text:style-name="T528">eidauja perdavimo sistemos naudotojas, toks perdavimo sistemos naudojas turi įsigyti laisvų pajėgumų neviršijantį dujų kiekį arba laisvus pajėgumus viršijančiam įsigytų dujų kiekiui transportuoti įsigyti pertraukiamuosius perdavimo sistemos pajėgumus perda</text:span><text:span text:style-name="T529">vimo sistemos operatoriaus patvirtintų naudojimosi sistema taisyklių nustatyta tvarka.</text:span></text:p>
      <text:p text:style-name="P530">46. Rink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soft-page-break/>
      <text:p text:style-name="P531">Papildyta punktu:</text:p>
      <text:p text:style-name="P532"><text:span text:style-name="T533">Nr.<text:s/></text:span><text:a xlink:href="https://www.e-tar.lt/portal/legalAct.html?documentId=9bd78a80903811e4bb408baba2bdddf3" office:target-frame-name="_top" xlink:show="replace"><text:span text:style-name="T534">1-348</text:span></text:a><text:span text:style-name="T535">, 2014-12-30, paskelbta TAR 2014-12-30, i. k. 2014-21103</text:span></text:p>
      <text:p text:style-name="Normal"/>
      <text:p text:style-name="P536"><text:span text:style-name="T537">VII</text:span><text:span text:style-name="T538">.<text:s/></text:span><text:span text:style-name="T539">PREKYBA DUJOMIS ENERGIJOS IŠTEKLIŲ BIRŽOJE</text:span></text:p>
      <text:p text:style-name="P540"/>
      <text:p text:style-name="P541">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text:s/>tinklalapyje.<text:s/></text:p>
      <text:p text:style-name="P542">Punkto pakeitimai:</text:p>
      <text:p text:style-name="P543"><text:span text:style-name="T544">Nr.<text:s/></text:span><text:a xlink:href="https://www.e-tar.lt/portal/legalAct.html?documentId=9bd78a80903811e4bb408baba2bdddf3" office:target-frame-name="_top" xlink:show="replace"><text:span text:style-name="T545">1-348</text:span></text:a><text:span text:style-name="T546">, 2014-12-30, paskelbta TAR 2014-12-30, i. k. 2014-21103</text:span></text:p>
      <text:p text:style-name="P547">Punkto numeracijos pakeitimas:</text:p>
      <text:p text:style-name="P548"><text:span text:style-name="T549">Nr.<text:s/></text:span><text:a xlink:href="https://www.e-tar.lt/portal/legalAct.html?documentId=9bd78a80903811e4bb408baba2bdddf3" office:target-frame-name="_top" xlink:show="replace"><text:span text:style-name="T550">1-348</text:span></text:a><text:span text:style-name="T551">, 2014-12-30, paskelbta TAR 2014-12-30, i. k. 2014-21103</text:span></text:p>
      <text:p text:style-name="Normal"/>
      <text:p text:style-name="P552"><text:span text:style-name="T553">48</text:span><text:span text:style-name="T554">. Energijos išteklių biržos reglamente nustatomas prekybos pradžios, pabaigos ir rezultatų<text:s/></text:span><text:span text:style-name="T555">skelbimo laikas, atsiskaitymų tvarka, prievolių įvykdymo užtikrinimo būdas, dydis ir kitos prekybos energijos išteklių biržoje sąlygos, privalomos visiems energijos išteklių biržos dalyviams. Energijos išteklių biržos reglamentą rengia energijos išteklių b</text:span><text:span text:style-name="T556">iržos operatorius ir tvirtina Komisija. Energijos išteklių biržos operatorius energijos išteklių biržos reglamentą skelbia savo interneto tinklalapyje.</text:span></text:p>
      <text:p text:style-name="P557">Punkto numeracijos pakeitimas:</text:p>
      <text:p text:style-name="P558"><text:span text:style-name="T559">Nr.<text:s/></text:span><text:a xlink:href="https://www.e-tar.lt/portal/legalAct.html?documentId=9bd78a80903811e4bb408baba2bdddf3" office:target-frame-name="_top" xlink:show="replace"><text:span text:style-name="T560">1-348</text:span></text:a><text:span text:style-name="T561">, 2014-12-30, paskelbta TAR 2014-12-30, i. k. 2014-21103</text:span></text:p>
      <text:p text:style-name="Normal"/>
      <text:p text:style-name="P562">49. Prekybai dujomis energijos išteklių biržoje taikomi tie patys reikalavimai kaip ir prekybai dujomis biržoje, nustatyti šių Taisyklių 27–46 punktuose.<text:s/></text:p>
      <text:p text:style-name="P563">Punkto pakeitimai:</text:p>
      <text:p text:style-name="P564"><text:span text:style-name="T565">Nr.<text:s/></text:span><text:a xlink:href="https://www.e-tar.lt/portal/legalAct.html?documentId=9bd78a80903811e4bb408baba2bdddf3" office:target-frame-name="_top" xlink:show="replace"><text:span text:style-name="T566">1-348</text:span></text:a><text:span text:style-name="T567">, 2014-12-30, paskelbta TAR 2014-12-30, i. k. 2014-21103</text:span></text:p>
      <text:p text:style-name="P568">Punkto numeracijos pakeitimas:</text:p>
      <text:p text:style-name="P569"><text:span text:style-name="T570">Nr.<text:s/></text:span><text:a xlink:href="https://www.e-tar.lt/portal/legalAct.html?documentId=9bd78a80903811e4bb408baba2bdddf3" office:target-frame-name="_top" xlink:show="replace"><text:span text:style-name="T571">1-348</text:span></text:a><text:span text:style-name="T572">, 2014-12-30, paskelbta TAR 2014-12-30, i. k. 2014-21103</text:span></text:p>
      <text:p text:style-name="Normal"/>
      <text:p text:style-name="P573">Skyriaus pakeitimai:</text:p>
      <text:p text:style-name="P574"><text:span text:style-name="T575">Nr.<text:s/></text:span><text:a xlink:href="https://www.e-tar.lt/portal/legalAct.html?documentId=TAR.DF90582EC212" office:target-frame-name="_top" xlink:show="replace"><text:span text:style-name="T576">1-54</text:span></text:a><text:span text:style-name="T577">, 2013-03-05, Žin.,<text:s/></text:span><text:span text:style-name="T578">2013, Nr. 27-1300 (2013-03-13), i. k. 113203NISAK00001-54</text:span></text:p>
      <text:p text:style-name="Normal"/>
      <text:p text:style-name="P579"><text:span text:style-name="T580">VIII</text:span><text:span text:style-name="T581">.<text:s/></text:span><text:span text:style-name="T582">BAIGIAMOSIOS NUOSTATOS</text:span></text:p>
      <text:p text:style-name="P583"/>
      <text:p text:style-name="P584"><text:span text:style-name="T585">50</text:span><text:span text:style-name="T586">. Vartotojai (išskyrus buitinius vartotojus), tiekimo įmonės ir kiti rinkos dalyviai, prekiaujantys dujomis pagal pirkimo–pardavimo sutartis ir (ar) biržoje,</text:span><text:span text:style-name="T587"><text:s/>energijos išteklių biržoje, yra atsakingi už suvartotų ar patiektų dujų balansą perdavimo sistemoje ir privalo turėti galiojančią sutartį su perdavimo sistemos operatoriumi, kurioje būtų nustatytos balansavimo sąlygos.</text:span><text:s/></text:p>
      <text:p text:style-name="P588">Punkto pakeitimai:</text:p>
      <text:p text:style-name="P589"><text:span text:style-name="T590">Nr.<text:s/></text:span><text:a xlink:href="https://www.e-tar.lt/portal/legalAct.html?documentId=TAR.DF90582EC212" office:target-frame-name="_top" xlink:show="replace"><text:span text:style-name="T591">1-54</text:span></text:a><text:span text:style-name="T592">, 2013-03-05, Žin., 2013, Nr. 27-1300 (2013-03-13), i. k. 113203NISAK00001-54</text:span></text:p>
      <text:p text:style-name="P593">Punkto numeracijos pakeitimas:</text:p>
      <text:p text:style-name="P594"><text:span text:style-name="T595">Nr.<text:s/></text:span><text:a xlink:href="https://www.e-tar.lt/portal/legalAct.html?documentId=TAR.DF90582EC212" office:target-frame-name="_top" xlink:show="replace"><text:span text:style-name="T596">1-54</text:span></text:a><text:span text:style-name="T597">, 2013-03-05, Žin., 2013, Nr. 27-1300 (2013-03-13), i. k. 113203NISAK00001-54</text:span></text:p>
      <text:p text:style-name="P598"><text:span text:style-name="T599">Nr.<text:s/></text:span><text:a xlink:href="https://www.e-tar.lt/portal/legalAct.html?documentId=9bd78a80903811e4bb408baba2bdddf3" office:target-frame-name="_top" xlink:show="replace"><text:span text:style-name="T600">1-348</text:span></text:a><text:span text:style-name="T601">, 2014-12-30, paskelbta TAR 2014-12-30, i. k. 2014-211</text:span><text:span text:style-name="T602">03</text:span></text:p>
      <text:p text:style-name="Normal"/>
      <text:p text:style-name="P603"><text:span text:style-name="T604">51</text:span><text:span text:style-name="T605">. Rinkos dalyvis turi teisę gauti iš sistemų operatorių ir rinkos operatoriaus visą pagrįstai reikalaujamą informaciją apie tokio rinkos dalyvio dujų tiekimo ir vartojimo rezultatus.</text:span></text:p>
      <text:p text:style-name="P606">Punkto numeracijos pakeitimas:</text:p>
      <text:p text:style-name="P607"><text:span text:style-name="T608">Nr.<text:s/></text:span><text:a xlink:href="https://www.e-tar.lt/portal/legalAct.html?documentId=TAR.DF90582EC212" office:target-frame-name="_top" xlink:show="replace"><text:span text:style-name="T609">1-54</text:span></text:a><text:span text:style-name="T610">, 2013-03-05, Žin., 2013, Nr. 27-1300 (2013-03-13), i. k. 113203NISAK00001-54</text:span></text:p>
      <text:p text:style-name="P611"><text:span text:style-name="T612">Nr.<text:s/></text:span><text:a xlink:href="https://www.e-tar.lt/portal/legalAct.html?documentId=9bd78a80903811e4bb408baba2bdddf3" office:target-frame-name="_top" xlink:show="replace"><text:span text:style-name="T613">1-348</text:span></text:a><text:span text:style-name="T614">, 2014-12-30,</text:span><text:span text:style-name="T615"><text:s/>paskelbta TAR 2014-12-30, i. k. 2014-21103</text:span></text:p>
      <text:p text:style-name="Normal"/>
      <text:p text:style-name="P616"><text:span text:style-name="T617">52</text:span><text:span text:style-name="T618">. Gamtinių dujų vartotojų teisių apsaugos priemones nustato Lietuvos Respublikos gamtinių dujų įstatymas ir kiti teisės aktai.</text:span></text:p>
      <text:p text:style-name="P619">Punkto numeracijos pakeitimas:</text:p>
      <text:soft-page-break/>
      <text:p text:style-name="P620"><text:span text:style-name="T621">Nr.<text:s/></text:span><text:a xlink:href="https://www.e-tar.lt/portal/legalAct.html?documentId=TAR.DF90582EC212" office:target-frame-name="_top" xlink:show="replace"><text:span text:style-name="T622">1-54</text:span></text:a><text:span text:style-name="T623">, 2013-03-05, Žin., 2013, Nr. 27-1300 (2013-03-13), i. k. 113203NISAK00001-54</text:span></text:p>
      <text:p text:style-name="P624"><text:span text:style-name="T625">Nr.<text:s/></text:span><text:a xlink:href="https://www.e-tar.lt/portal/legalAct.html?documentId=9bd78a80903811e4bb408baba2bdddf3" office:target-frame-name="_top" xlink:show="replace"><text:span text:style-name="T626">1-348</text:span></text:a><text:span text:style-name="T627">, 2014-12-30, paskelbta TAR 2014-12-30, i. k. 2014-21103</text:span></text:p>
      <text:p text:style-name="Normal"/>
      <text:p text:style-name="P628"><text:span text:style-name="T629">53</text:span><text:span text:style-name="T630">. Asmenys, pažeidę šias Taisykles, atsako Lietuvos Respublikos įstatymų nustatyta tvarka.</text:span></text:p>
      <text:p text:style-name="P631">Punkto numeracijos pakeitimas:</text:p>
      <text:p text:style-name="P632"><text:span text:style-name="T633">Nr.<text:s/></text:span><text:a xlink:href="https://www.e-tar.lt/portal/legalAct.html?documentId=TAR.DF90582EC212" office:target-frame-name="_top" xlink:show="replace"><text:span text:style-name="T634">1-54</text:span></text:a><text:span text:style-name="T635">, 2013-03-05, Žin., 2013, Nr. 27-1300 (2013-03-13), i. k. 113203NISAK00001-54</text:span></text:p>
      <text:p text:style-name="P636"><text:span text:style-name="T637">Nr.<text:s/></text:span><text:a xlink:href="https://www.e-tar.lt/portal/legalAct.html?documentId=9bd78a80903811e4bb408baba2bdddf3" office:target-frame-name="_top" xlink:show="replace"><text:span text:style-name="T638">1-348</text:span></text:a><text:span text:style-name="T639">, 2014-12-30, paskelbta TAR 2014-12-30, i. k. 2014-21103</text:span></text:p>
      <text:p text:style-name="Normal"/>
      <text:p text:style-name="P640"/>
      <text:p text:style-name="P641">_________________</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energetikos ministerija, Įsakymas</text:span></text:p>
      <text:p text:style-name="P651"><text:span text:style-name="T652">Nr.<text:s/></text:span><text:a xlink:href="https://www.e-tar.lt/portal/legalAct.html?documentId=TAR.DF90582EC212" office:target-frame-name="_top" xlink:show="replace"><text:span text:style-name="T653">1-54</text:span></text:a><text:span text:style-name="T654">, 2013-03-05, Žin., 2013, Nr. 27-1300 (2013-03-13), i. k. 113203NISAK00001-54</text:span></text:p>
      <text:p text:style-name="P655"><text:span text:style-name="T656">Dėl Lietuvos Respublikos energetikos ministro 2011 m. lapkričio 28 d. įsakymo Nr. 1-293 "Dėl P</text:span><text:span text:style-name="T657">rekybos gamtinėmis dujomis taisyklių patvirtinimo" pakeitimo</text:span></text:p>
      <text:p text:style-name="P658"/>
      <text:p text:style-name="P659"><text:span text:style-name="T660">2.</text:span></text:p>
      <text:p text:style-name="P661"><text:span text:style-name="T662">Lietuvos Respublikos energetikos ministerija, Įsakymas</text:span></text:p>
      <text:p text:style-name="P663"><text:span text:style-name="T664">Nr.<text:s/></text:span><text:a xlink:href="https://www.e-tar.lt/portal/legalAct.html?documentId=9bd78a80903811e4bb408baba2bdddf3" office:target-frame-name="_top" xlink:show="replace"><text:span text:style-name="T665">1-348</text:span></text:a><text:span text:style-name="T666">, 2014-12-30, paskelbta TAR 2</text:span><text:span text:style-name="T667">014-12-30, i. k. 2014-21103</text:span></text:p>
      <text:p text:style-name="P668"><text:span text:style-name="T669">Dėl Lietuvos Respublikos energetikos ministro 2011 m. lapkričio 28 d. įsakymo Nr. 1-293 „Dėl Prekybos gamtinėmis dujomis taisyklių patvirtinimo“ pakeitimo</text:span></text:p>
      <text:p text:style-name="P670"/>
      <text:p text:style-name="P671"><text:span text:style-name="T672">3.</text:span></text:p>
      <text:p text:style-name="P673"><text:span text:style-name="T674">Lietuvos Respublikos energetikos ministerija, Įsakymas</text:span></text:p>
      <text:p text:style-name="P675"><text:span text:style-name="T676">Nr.<text:s/></text:span><text:a xlink:href="https://www.e-tar.lt/portal/legalAct.html?documentId=4a40a160a56f11e4a82d9548fb36f682" office:target-frame-name="_top" xlink:show="replace"><text:span text:style-name="T677">1-19</text:span></text:a><text:span text:style-name="T678">, 2015-01-26, paskelbta TAR 2015-01-29, i. k. 2015-01286</text:span></text:p>
      <text:p text:style-name="P679"><text:span text:style-name="T680">Dėl Lietuvos Respublikos energetikos ministro 2011 m. lapkričio 28 d. įsakymo Nr. 1-293 „Dėl Prekyb</text:span><text:span text:style-name="T681">os gamtinėmis dujomis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51:00Z</meta:creation-date>
    <dc:date>2016-11-07T12:51:00Z</dc:date>
    <meta:template xlink:href="Normal.dotm" xlink:type="simple"/>
    <meta:editing-cycles>2</meta:editing-cycles>
    <meta:editing-duration>PT0S</meta:editing-duration>
    <meta:document-statistic meta:page-count="9" meta:paragraph-count="382" meta:word-count="3766" meta:character-count="30619" meta:row-count="1184" meta:non-whitespace-character-count="27235"/>
  </office:meta>
</office:document-meta>
</file>