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style>
    <style:style style:name="T408" style:parent-style-name="DefaultParagraphFont" style:family="text">
      <style:text-properties fo:color="#0000FF"/>
    </style:style>
    <style:style style:name="T409" style:parent-style-name="DefaultParagraphFont" style:family="text">
      <style:text-properties fo:color="#0000FF"/>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11-04-01 iki 2011-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Kasos aparatas – elektroninis kasos aparatas (fiskalinis ar nefiskalinis), kompiuterinė kasos sistema arba kasos terminalas, atitinkantis šių įrenginių techninius reikalavimus.<text:s/></text:p>
      <text:p text:style-name="P246">Nefiskalinis kasos aparatas –<text:s/>kasos aparatas, įtrauktas į Lietuvos Respublikoje leidžiamų naudoti kasos aparatų ir prekybos (paslaugų teikimo) automatų modelių sąrašą iki 1996 m. birželio 1 d. (buvusį pirmojo etapo Valstybės registrą).<text:s/></text:p>
      <text:p text:style-name="P247">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248">Specializuotas kasos aparatas – kasos aparatas, spausdinantis specialios formos bei turinio dokumentus ir atitinkantis papildomus techninius reikalavimus, nustatytus Valstybinės mokesčių<text:s/>inspekcijos prie Finansų 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249">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250">Kasos aparato skyrius – kasos aparato elektroninės atminties dalis, kurioje gamintojo nustatytu ir instrukcijoje aprašytu būdu kaupiami duomenys apie įplaukas ar išlaidas. Skyriuose įplaukos ar išlaidos<text:s/>gali būti grupuojamos pagal prekių rūšis, atsiskaitymo būdus ir panašiai.<text:s/></text:p>
      <text:p text:style-name="P251">Kasininkas – ūkio subjekto darbuotojas, kuris prekių pardavimo (paslaugos suteikimo) vietoje kasos aparate fiksuoja asmens atsiskaitymą ir išduoda jam pinigų priėmimo ir (arba)<text:s/>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252">Kasos aparato kvitas – kasos aparatu išspausdintas specialios formos ir turinio prekių (paslaugų) pardavimo ir (ar) prekių pirkimo dokumentas, atitinkantis kasos aparatų techninius reikalavimus. Kvite turi būti išspausdinti visi šiame apraše nustatyti rekvizitai, o pirkėjo<text:s/><text:soft-page-break/>pageidavimu papildomai įrašomi ir kituose teisės aktuose nustatyti privalomi apskaitos dokumentų rekvizitai.</text:p>
      <text:p text:style-name="P253">Pinigų priėmimo kvitas – apskaitos dokumentas, kuris nustatytaisiais atvejais išduodamas pardavus prekę arba suteikus paslaugą.<text:s/></text:p>
      <text:p text:style-name="P254">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p text:style-name="P255">Asmuo – prekes perkantis, paslaugas gaunantis ir prekybos ar paslaugų suteikimo vietoje už jas atsiskaitantis juridinis arba fizinis asmuo.<text:s/></text:p>
      <text:p text:style-name="P256">Ūkio subjektas – Lietuvos Respublikoje įsteigtas ir veikiantis juridinis asmuo, užsienio juridinis asmuo ar jo padalinys, taip pat fizinis asmuo, kurie Lietuvos Respublikoje galiojančių teisės aktų nustatyta tvarka verčiasi ūkine komercine veikla.</text:p>
      <text:p text:style-name="P257">Atsiskaitymas – pinigų mokėjimo veiksmas, kuriuo įvykdomas asmens piniginis įsipareigojimas ūkio subjektui arba ūkio subjekto piniginis įsipareigojimas asmeniui.</text:p>
      <text:p text:style-name="P258">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59"><text:span text:style-name="T260">Aptarnavimo įmonės specialistas – aptarnavimo įmonės darbuotojas, turintis Valstybinės mokesčių</text:span><text:span text:style-name="T261"><text:s/>inspekcijos nustatyta tvarka išduotą sertifikatą, leidžiantį atlikti jame įrašytų modelių kasos aparatų ir su jais susijusių įrenginių techninės priežiūros ir remonto darbus.</text:span></text:p>
      <text:p text:style-name="P262">Punkto pakeitimai:</text:p>
      <text:p text:style-name="P263"><text:span text:style-name="T264">Nr.<text:s/></text:span><text:a xlink:href="https://www.e-tar.lt/portal/legalAct.html?documentId=TAR.9A87D9530D9A" office:target-frame-name="_top" xlink:show="replace"><text:span text:style-name="T265">1345</text:span></text:a><text:span text:style-name="T266">, 2003-10-29, Žin., 2003, Nr. 102-4606 (2003-10-31), i. k. 1031100NUTA00001345</text:span></text:p>
      <text:p text:style-name="P267"><text:span text:style-name="T268">Nr.<text:s/></text:span><text:a xlink:href="https://www.e-tar.lt/portal/legalAct.html?documentId=TAR.ECD8E6EDCEB7" office:target-frame-name="_top" xlink:show="replace"><text:span text:style-name="T269">1250</text:span></text:a><text:span text:style-name="T270">, 2004-10-05, Žin., 2004, Nr. 148-5361 (2004-10-07), i. k.</text:span><text:span text:style-name="T271"><text:s/>1041100NUTA00001250</text:span></text:p>
      <text:p text:style-name="P272"><text:span text:style-name="T273">Nr.<text:s/></text:span><text:a xlink:href="https://www.e-tar.lt/portal/legalAct.html?documentId=TAR.6D8D90D42D3C" office:target-frame-name="_top" xlink:show="replace"><text:span text:style-name="T274">844</text:span></text:a><text:span text:style-name="T275">, 2005-08-08, Žin., 2005, Nr. 97-3654 (2005-08-11), i. k. 1051100NUTA00000844</text:span></text:p>
      <text:p text:style-name="Normal"/>
      <text:p text:style-name="P276"><text:span text:style-name="T277">4</text:span><text:span text:style-name="T278">. Kasos aparatai turi būti įrengti ir naudojami kiekvienoje<text:s/></text:span><text:span text:style-name="T279">atsiskaitymo vietoje (išskyrus šio aprašo 10–12 punktuose nurodytus atvejus), kurioje:</text:span></text:p>
      <text:p text:style-name="P280"><text:span text:style-name="T281">4.1</text:span><text:span text:style-name="T282">. asmenys už prekes (paslaugas) atsiskaito grynaisiais pinigais ir (ar) mokėjimo kortelėmis;</text:span></text:p>
      <text:p text:style-name="P283"><text:span text:style-name="T284">4.2</text:span><text:span text:style-name="T285">. asmenims už perkamas iš jų prekes mokama grynaisiais pinigais,</text:span><text:span text:style-name="T286"><text:s/>kai neišduodamas kitoks (ne kasos aparato kvitas) apskaitos dokumentas.</text:span><text:s/></text:p>
      <text:p text:style-name="P287">Punkto pakeitimai:</text:p>
      <text:p text:style-name="P288"><text:span text:style-name="T289">Nr.<text:s/></text:span><text:a xlink:href="https://www.e-tar.lt/portal/legalAct.html?documentId=TAR.9A87D9530D9A" office:target-frame-name="_top" xlink:show="replace"><text:span text:style-name="T290">1345</text:span></text:a><text:span text:style-name="T291">, 2003-10-29, Žin., 2003, Nr. 102-4606 (2003-10-31), i. k. 1031100NUTA0</text:span><text:span text:style-name="T292">0001345</text:span></text:p>
      <text:p text:style-name="P293"><text:span text:style-name="T294">Nr.<text:s/></text:span><text:a xlink:href="https://www.e-tar.lt/portal/legalAct.html?documentId=TAR.6D8D90D42D3C" office:target-frame-name="_top" xlink:show="replace"><text:span text:style-name="T295">844</text:span></text:a><text:span text:style-name="T296">, 2005-08-08, Žin., 2005, Nr. 97-3654 (2005-08-11), i. k. 1051100NUTA00000844</text:span></text:p>
      <text:p text:style-name="Normal"/>
      <text:p text:style-name="P297"><text:span text:style-name="T298">5</text:span><text:span text:style-name="T299">. Kiekvienam su ūkio subjektu atsiskaičiusiam asmeniui, kai šiame apraše nustatyta atsiskaitymo vietoje įrengti kasos aparatą, privaloma išduoti kasos aparato kvitą, išskyrus šios tvarkos 10.2 punkte nurodytus atvejus.<text:s/></text:span></text:p>
      <text:p text:style-name="P300"/>
      <text:p text:style-name="P301">Punkto pakeitimai:</text:p>
      <text:p text:style-name="P302"><text:span text:style-name="T303">Nr.<text:s/></text:span><text:a xlink:href="https://www.e-tar.lt/portal/legalAct.html?documentId=TAR.6D8D90D42D3C" office:target-frame-name="_top" xlink:show="replace"><text:span text:style-name="T304">844</text:span></text:a><text:span text:style-name="T305">, 2005-08-08, Žin., 2005, Nr. 97-3654 (2005-08-11), i. k. 1051100NUTA00000844</text:span></text:p>
      <text:p text:style-name="Normal"/>
      <text:p text:style-name="P306"><text:span text:style-name="T307">II</text:span><text:span text:style-name="T308">.<text:s/></text:span><text:span text:style-name="T309">KASOS APARATŲ ĮRENGIMO IR NAUDOJIMO YPATUMAI</text:span></text:p>
      <text:p text:style-name="P310"/>
      <text:p text:style-name="P311"><text:span text:style-name="T312">6</text:span><text:span text:style-name="T313">. Visi ūkio subjektai, prekiaujantys naftos</text:span><text:span text:style-name="T314"><text:s/>produktais, automobilių dujomis, alkoholiniais gėrimais, apdorotu tabaku arba cukrumi, kiekvienoje mažmeninės prekybos šiais produktais atsiskaitymo vietoje privalo įrengti kasos aparatą.<text:s/></text:span></text:p>
      <text:p text:style-name="P315"><text:span text:style-name="T316">7</text:span><text:span text:style-name="T317">. Degalinėse turi būti įrengti ir naudojami specializuoti deg</text:span><text:span text:style-name="T318">alinių fiskaliniai kasos aparatai.<text:s/></text:span></text:p>
      <text:p text:style-name="P319"><text:span text:style-name="T320">Kartu su specializuoto degalinių kasos aparato finansinėmis dienos ataskaitomis (arba šiose ataskaitose) turi būti spausdinamos ir kasos operacijų žurnale klijuojamos kiekvienos rūšies degalų (įskaitant automobilių dujas</text:span><text:span text:style-name="T321">) parduoto kiekio ataskaitos.<text:s/></text:span></text:p>
      <text:p text:style-name="P322"><text:span text:style-name="T323">8</text:span><text:span text:style-name="T324">. Visi prekybos ir viešojo maitinimo ūkio subjektai, prekiaujantys alkoholiniais gėrimais (įskaitant alų), įplaukas, gautas už šių gėrimų realizavimą, turi registruoti atskirame kasos aparato skyriuje (skyriuose).<text:s/></text:span></text:p>
      <text:p text:style-name="P325">Parduotuvėse, išskyrus kaimo parduotuves, atsiskaityti už alkoholinius gėrimus turi būti įrengti ir naudojami tik fiskaliniai kasos aparatai. Ši nuostata netaikoma, jeigu prekiaujama tik alumi.<text:s/></text:p>
      <text:p text:style-name="P326"><text:span text:style-name="T327">Visi ūkio subjektai tauriųjų metalų ir brangakmenių gaminių realiz</text:span><text:span text:style-name="T328">avimo įplaukas turi registruoti atskirame kasos aparato skyriuje.</text:span></text:p>
      <text:p text:style-name="P329">Punkto pakeitimai:</text:p>
      <text:p text:style-name="P330"><text:span text:style-name="T331">Nr.<text:s/></text:span><text:a xlink:href="https://www.e-tar.lt/portal/legalAct.html?documentId=TAR.ECD8E6EDCEB7" office:target-frame-name="_top" xlink:show="replace"><text:span text:style-name="T332">1250</text:span></text:a><text:span text:style-name="T333">, 2004-10-05, Žin., 2004, Nr. 148-5361 (2004-10-07), i. k. 1041100NUTA00001250</text:span></text:p>
      <text:p text:style-name="Normal"/>
      <text:p text:style-name="P334"><text:span text:style-name="T335">9</text:span><text:span text:style-name="T336">. Visi ūkio subjektai, organizuojantys azartinius lošimus, privalo įrengti kasos aparatą ir kiekvienam asmeniui išduoti kasos aparato kvitą, jeigu kasoje keičiami grynieji pinigai į žetonus, o žetonai – į grynuosius pinigus, išskyrus tuos atvejus, kai<text:s/></text:span><text:span text:style-name="T337">žetonai už grynuosius pinigus įsigyjami lošimo metu prie lošimo stalo.<text:s/></text:span></text:p>
      <text:p text:style-name="P338"><text:span text:style-name="T339">Lošimų namų (kazino), automatų ir bingo salonų laimėjimų išmokėjimą asmenims reglamentuoja Lietuvos Respublikos azartinių lošimų įstatymas (Žin., 2001, Nr. 43-1495).<text:s/></text:span></text:p>
      <text:p text:style-name="P340"><text:span text:style-name="T341">10</text:span><text:span text:style-name="T342">. Nereikalaujama naudoti kasos aparatų ir pirkėjui nereikalaujant išduoti pinigų priėmimo kvitų arba kitų vietoj jų naudojamų apskaitos dokumentų:<text:s/></text:span></text:p>
      <text:p text:style-name="P343"><text:span text:style-name="T344">10.1</text:span><text:span text:style-name="T345">. kioskuose, kuriuose periodinės spaudos pardavimo įplaukos sudaro 60 procentų ir daugiau paskutiniųjų</text:span><text:span text:style-name="T346"><text:s/>trijų mėnesių bendrųjų įplaukų ir kuriuose neprekiaujama alumi, apdorotu tabaku ir (ar) cukrumi. Kiekviename kioske turi būti atskirai tvarkoma įplaukų už parduotą periodinę spaudą ir bendrųjų įplaukų apskaita.</text:span></text:p>
      <text:p text:style-name="P347"><text:span text:style-name="T348">Kasos aparatai šiuose kioskuose turi būti įr</text:span><text:span text:style-name="T349">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50">turi būti naudojami nuolat, neatsižvelgiant į vėliau (po kasos aparato įrengimo dienos) gautą minėtojo pardavimo įplaukų dalį;<text:s/></text:span></text:p>
      <text:p text:style-name="P351"><text:span text:style-name="T352">10.2</text:span><text:span text:style-name="T353">. spaudos kioskų, parduotuvių ar kitų prekybos vietų pardavimo įplaukoms už tose prekybos vietose realizuotus spaustuvėj</text:span><text:span text:style-name="T354">e numeruotus momentinės, piniginės-daiktinės loterijos ir vietinio (miesto) reguliaraus susisiekimo maršrutų keleivinio transporto bilietus apskaityti, net jeigu juose prekiaujama ne tik nurodytosiomis prekėmis ir yra įrengti kasos aparatai.</text:span></text:p>
      <text:p text:style-name="P355"><text:span text:style-name="T356">Įplaukos, gaut</text:span><text:span text:style-name="T357">os už šiame punkte nurodytų bilietų pardavimą ir neregistruojamos kasos aparatu, turi būti apskaitomos Valstybinės mokesčių inspekcijos nustatyta tvarka;</text:span></text:p>
      <text:p text:style-name="P358"><text:span text:style-name="T359">10.3</text:span><text:span text:style-name="T360">. ūkio subjektams, kurie asmenų įmokų grynaisiais pinigais priėmimą įformina įmonės kasoje kas</text:span><text:span text:style-name="T361">os pajamų orderiu, vadovaudamiesi Kasos darbo organizavimo ir kasos operacijų atlikimo taisyklėmis, patvirtintomis Lietuvos Respublikos Vyriausybės 2000 m. vasario 17 d. nutarimu Nr. 179 (Žin., 2000, Nr. 15-398);<text:s/></text:span></text:p>
      <text:p text:style-name="P362"><text:span text:style-name="T363">10.4</text:span><text:span text:style-name="T364">. įplaukoms, gautoms už būtinosios</text:span><text:span text:style-name="T365"><text:s/>karo tarnybos karių viešojo maitinimo paslaugas, teikiamas uždaruose jų maitinimo objektuose, apskaityti;<text:s/></text:span></text:p>
      <text:p text:style-name="P366"><text:span text:style-name="T367">10.5</text:span><text:span text:style-name="T368">. prekybos ir viešojo maitinimo ūkio subjektams arba jų padaliniams, kurie asmenis aptarnauja tik vykstančių pramogų, sporto, kultūros rengi</text:span><text:span text:style-name="T369">nių metu ir šių renginių metu neprekiauja alkoholiniais gėrimais (išskyrus alų) bei apdorotu tabaku.<text:s/></text:span></text:p>
      <text:p text:style-name="P370"><text:span text:style-name="T371">Šiame punkte nurodyti ūkio subjektai arba jų padaliniai prekybos vietoje privalo turėti prekių įsigijimo dokumentą arba jo kopiją ir ūkio subjekto vadovo<text:s/></text:span><text:span text:style-name="T372">patvirtintą kainoraštį;<text:s/></text:span></text:p>
      <text:p text:style-name="P373"><text:span text:style-name="T374">10.6</text:span><text:span text:style-name="T375">. bankams, išskyrus specializuotas valiutos keityklas, kurios atlieka tik valiutos keitimo operacijas ir nenaudoja bankų patvirtintų specializuotų kompiuterinių kasos programų;<text:s/></text:span></text:p>
      <text:p text:style-name="P376"><text:span text:style-name="T377">10.7</text:span><text:span text:style-name="T378">. tarptautinėse, nacionalinėse ir kit</text:span><text:span text:style-name="T379">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380">iais gėrimais (išskyrus alų, taip pat natūralios fermentacijos sidrą, kurio tūrinė etilo alkoholio koncentracija neviršija 6 procentų) ir (ar) apdorotu tabaku;</text:span><text:s/></text:p>
      <text:p text:style-name="P381"><text:span text:style-name="T382">10.8</text:span><text:span text:style-name="T383">. fiziniams asmenims, prekiaujantiems jų pačių surinktomis, neperdirbtomis miško gėrybė</text:span><text:span text:style-name="T384">mis;<text:s/></text:span></text:p>
      <text:p text:style-name="P385"><text:span text:style-name="T386">10.9</text:span><text:span text:style-name="T387">. autoparduotuvėse, kurios savivaldybių institucijų nustatyta tvarka aptarnauja kaimo vietovių gyventojus.</text:span></text:p>
      <text:p text:style-name="P388"><text:span text:style-name="T389">Ši nuostata netaikoma, jeigu prekiaujama alumi, apdorotu tabaku ir (ar) cukrumi;</text:span></text:p>
      <text:p text:style-name="P390"><text:span text:style-name="T391">10.10</text:span><text:span text:style-name="T392">. prekiaujantiesiems asmeniniame ūkyje išaugi</text:span><text:span text:style-name="T393">nta žemės ūkio produkcija (išskyrus prekybą mėsėdžiais švelniaplaukiais žvėreliais, nutrijomis ir jų produkcija), jeigu prekiautojas prekybos vietoje turi dokumentus, patvirtinančius žemės valdymą arba naudojimą, ir asmens dokumentą;<text:s/></text:span></text:p>
      <text:p text:style-name="P394"><text:span text:style-name="T395">10.11</text:span><text:span text:style-name="T396">. lengvuosiu</text:span><text:span text:style-name="T397">ose taksi automobiliuose, kuriuose įrengti ir teritorinėje valstybinėje mokesčių inspekcijoje užregistruoti taksometrai. Kiekvienam taksometrui turi būti pildomas teritorinėje valstybinėje mokesčių inspekcijoje užregistruotas taksometro kasos operacijų žur</text:span><text:span text:style-name="T398">nalas. Taksometrų ir jų žurnalų registravimo ir pildymo taisykles nustato Valstybinė mokesčių inspekcija;<text:s/></text:span></text:p>
      <text:p text:style-name="P399"><text:span text:style-name="T400">10.12</text:span><text:span text:style-name="T401">. vietinio (miesto) reguliaraus susisiekimo maršrutuose, kuriuose naudojami savivaldybės patvirtintų pavyzdžių bilietai. Ne mažiau kaip pusė</text:span><text:span text:style-name="T402"><text:s/>visų kiekvieną mėnesį vežėjo parduotų bilietų turi būti realizuota spaudos kioskuose, parduotuvėse ar kitose prekybos vietose;<text:s/></text:span></text:p>
      <text:p text:style-name="P403"><text:span text:style-name="T404">10.13</text:span><text:span text:style-name="T405">. bibliotekose – jų vykdomos veiklos įplaukoms apskaityti;<text:s/></text:span></text:p>
      <text:p text:style-name="P406">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07"><text:s/></text:span>per šiuos terminalus mokamos ir apskaitomos pinigų sumos<text:span text:style-name="T408"><text:s/></text:span>už trečiųjų asmenų tiekiamas prekes ir teikiamas<text:span text:style-name="T409"><text:s/></text:span>paslaugas.<text:s/></text:p>
      <text:p text:style-name="P410">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11">Punkto pakeitimai:</text:p>
      <text:p text:style-name="P412"><text:span text:style-name="T413">Nr.<text:s/></text:span><text:a xlink:href="https://www.e-tar.lt/portal/legalAct.html?documentId=TAR.470C501375D9" office:target-frame-name="_top" xlink:show="replace"><text:span text:style-name="T414">491</text:span></text:a><text:span text:style-name="T415">,</text:span><text:span text:style-name="T416"><text:s/>2008-05-21, Žin., 2008, Nr. 61-2315 (2008-05-29), i. k. 1081100NUTA00000491</text:span></text:p>
      <text:p text:style-name="Normal"/>
      <text:p text:style-name="P417"><text:span text:style-name="T418">10.15</text:span><text:span text:style-name="T419">. bendrojo lavinimo mokyklose ir ikimokyklinio ugdymo bei profesinio mokymo įstaigose – jų vykdomos veiklos įplaukoms apskaityti, taip pat ir ūkio subjektams – įplaukoms</text:span><text:span text:style-name="T420"><text:s/>už jų teikiamas viešojo maitinimo paslaugas bendrojo lavinimo mokyklų ir ikimokyklinio ugdymo bei profesinio mokymo įstaigų patalpose apskaityti;</text:span><text:s/></text:p>
      <text:p text:style-name="P421"><text:span text:style-name="T422">10.16</text:span><text:span text:style-name="T423">. ne patalpose įrengtose lauko (gatvės prekyviečių ir panašiai) prekybos vietose.</text:span></text:p>
      <text:p text:style-name="P424"><text:span text:style-name="T425">Ši nuostata netai</text:span><text:span text:style-name="T426">koma, jeigu prekiaujama alumi (išskyrus šio Aprašo 10.5 ir 10.7 punktuose nurodytus atvejus), apdorotu tabaku ir (ar) cukrumi.</text:span></text:p>
      <text:p text:style-name="P427">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 patvirtintų Lietuvos Respublikos Vyriausybės 2007 m. rugpjūčio 8 d. nutarimu Nr. 805 (Žin., 2007, Nr.<text:s/>90-3574), nustatyta tvarka.<text:s/></text:p>
      <text:p text:style-name="P428">Papildyta punktu</text:p>
      <text:p text:style-name="P429"><text:span text:style-name="T430">Nr.<text:s/></text:span><text:a xlink:href="https://www.e-tar.lt/portal/legalAct.html?documentId=TAR.5B3E70D92438" office:target-frame-name="_top" xlink:show="replace"><text:span text:style-name="T431">1193</text:span></text:a><text:span text:style-name="T432">, 2009-09-30, Žin., 2009, Nr. 118-5070 (2009-10-03), i. k. 1091100NUTA00001193</text:span></text:p>
      <text:p text:style-name="Normal"/>
      <text:p text:style-name="P433">Punkto pakeitimai:</text:p>
      <text:p text:style-name="P434"><text:span text:style-name="T435">Nr.<text:s/></text:span><text:a xlink:href="https://www.e-tar.lt/portal/legalAct.html?documentId=TAR.6D8D90D42D3C" office:target-frame-name="_top" xlink:show="replace"><text:span text:style-name="T436">844</text:span></text:a><text:span text:style-name="T437">, 2005-08-08, Žin., 2005, Nr. 97-3654 (2005-08-11), i. k. 1051100NUTA00000844</text:span></text:p>
      <text:p text:style-name="Normal"/>
      <text:p text:style-name="P438"><text:span text:style-name="T439">10</text:span><text:span text:style-name="T440">1</text:span><text:span text:style-name="T441">. Kai šio Aprašo 10.2, 10.12 ir 10.14 punktuose nustatytais atvejais kiekvienam asmeniu</text:span><text:span text:style-name="T442">i išduodamas bilietas, pinigų priėmimo kvitas ar kitas vietoj jo naudojamas apskaitos dokumentas papildomai neišrašomas.</text:span><text:s/></text:p>
      <text:p text:style-name="P443">Papildyta punktu</text:p>
      <text:p text:style-name="P444"><text:span text:style-name="T445">Nr.<text:s/></text:span><text:a xlink:href="https://www.e-tar.lt/portal/legalAct.html?documentId=TAR.6D8D90D42D3C" office:target-frame-name="_top" xlink:show="replace"><text:span text:style-name="T446">844</text:span></text:a><text:span text:style-name="T447">, 2005-08-08, Žin., 2005, Nr</text:span><text:span text:style-name="T448">. 97-3654 (2005-08-11), i. k. 1051100NUTA00000844</text:span></text:p>
      <text:p text:style-name="Normal"/>
      <text:p text:style-name="P449"><text:span text:style-name="T450">11</text:span><text:span text:style-name="T451">. Naudoti kasos aparatų nereikalaujama, kai kiekvienam asmeniui išduodamas pinigų priėmimo kvitas arba kitas teisės aktų nustatytais atvejais vietoj jo naudojamas apskaitos dokumentas arba bilietas:<text:s/></text:span></text:p>
      <text:p text:style-name="P452"><text:span text:style-name="T453">11.1</text:span><text:span text:style-name="T454">. gyvenamosiose, darbo ar kitose asmenų iškvietime nurodytose prekių pristatymo (paslaugų suteikimo) vietose, kuriose už prekes (paslaugas) atsiskaitoma grynaisiais pinigais;<text:s/></text:span></text:p>
      <text:p text:style-name="P455">11.2. kaimo vietovių pirminės sveikatos priežiūros ir slaugos įstaigose (medicinos punktuose), išskyrus šio Aprašo 10.17 punkte nurodytu atveju;<text:s/></text:p>
      <text:p text:style-name="P456">Punkto pakeitimai:</text:p>
      <text:p text:style-name="P457"><text:span text:style-name="T458">Nr.<text:s/></text:span><text:a xlink:href="https://www.e-tar.lt/portal/legalAct.html?documentId=TAR.5B3E70D92438" office:target-frame-name="_top" xlink:show="replace"><text:span text:style-name="T459">1193</text:span></text:a><text:span text:style-name="T460">, 2009-09-30, Žin., 2009, Nr. 118-5070 (2009-10-03), i. k. 1091100NUTA</text:span><text:span text:style-name="T461">00001193</text:span></text:p>
      <text:p text:style-name="Normal"/>
      <text:p text:style-name="P462"><text:span text:style-name="T463">11.3</text:span><text:span text:style-name="T464">. ne patalpose įrengtose paslaugų teikimo vietose (prekyvietėse rinkliavoms priimti, nesaugomose automobilių stovėjimo aikštelėse, turto nuomos (dviračių, valčių ar kito turto nuomos ir panašiai) bei viešuosiuose tualetuose;<text:s/></text:span></text:p>
      <text:p text:style-name="P465"><text:span text:style-name="T466">11.4</text:span><text:span text:style-name="T467">. te</text:span><text:span text:style-name="T468">atrų, muziejų, savivaldybių kultūros centrų, kino teatrų ir kino rodymo punktų, sporto, pramogų ir koncertinių įmonių bilietų kasose, kuriose parduodami tik bilietai, naudojami ir apskaitomi finansų ministro nustatyta tvarka, ir tokiems renginiams skirti i</text:span><text:span text:style-name="T469">nformaciniai ar reklaminiai leidiniai;</text:span><text:s/></text:p>
      <text:p text:style-name="P470">Punkto pakeitimai:</text:p>
      <text:p text:style-name="P471"><text:span text:style-name="T472">Nr.<text:s/></text:span><text:a xlink:href="https://www.e-tar.lt/portal/legalAct.html?documentId=TAR.6D8D90D42D3C" office:target-frame-name="_top" xlink:show="replace"><text:span text:style-name="T473">844</text:span></text:a><text:span text:style-name="T474">, 2005-08-08, Žin., 2005, Nr. 97-3654 (2005-08-11), i. k. 1051100NUTA00000844</text:span></text:p>
      <text:p text:style-name="Normal"/>
      <text:p text:style-name="P475"><text:span text:style-name="T476">11.5</text:span><text:span text:style-name="T477">. sugedus kasos apara</text:span><text:span text:style-name="T478">tui arba pažeidus jo plombą, taip pat kitais šio tvarkos Aprašo 30 ir 44 punktuose nustatytais atvejais, kai atitinkamą kasos aparatą naudoti draudžiama, tačiau tik tokio kasos aparato remonto, aptarnavimo ar keitimo laikotarpiu ir tik iškvietus aptarnavim</text:span><text:span text:style-name="T479">o specialistą ir (ar) užregistravus iškvietimą kasos operacijų žurnale pagal šios tvarkos 29 punkto reikalavimus;</text:span></text:p>
      <text:p text:style-name="P480"><text:span text:style-name="T481">11.6</text:span><text:span text:style-name="T482">. tarptautiniais reguliariais susisiekimo maršrutais važiuojančiose keleivinio transporto priemonėse, kai išduodami tarptautinėse suta</text:span><text:span text:style-name="T483">rtyse nustatytos formos bilietai.</text:span></text:p>
      <text:p text:style-name="P484">Punkto pakeitimai:</text:p>
      <text:p text:style-name="P485"><text:span text:style-name="T486">Nr.<text:s/></text:span><text:a xlink:href="https://www.e-tar.lt/portal/legalAct.html?documentId=TAR.9A87D9530D9A" office:target-frame-name="_top" xlink:show="replace"><text:span text:style-name="T487">1345</text:span></text:a><text:span text:style-name="T488">, 2003-10-29, Žin., 2003, Nr. 102-4606 (2003-10-31), i. k. 1031100NUTA00001345</text:span></text:p>
      <text:p text:style-name="P489"><text:span text:style-name="T490">Nr.<text:s/></text:span><text:a xlink:href="https://www.e-tar.lt/portal/legalAct.html?documentId=TAR.6D8D90D42D3C" office:target-frame-name="_top" xlink:show="replace"><text:span text:style-name="T491">844</text:span></text:a><text:span text:style-name="T492">, 2005-08-08, Žin., 2005, Nr. 97-3654 (2005-08-11), i. k. 1051100NUTA00000844</text:span></text:p>
      <text:p text:style-name="Normal"/>
      <text:p text:style-name="P493"><text:span text:style-name="T494">12</text:span><text:span text:style-name="T495">. Nereikalaujama, kad kasos aparatai būtų naudojami:</text:span></text:p>
      <text:p text:style-name="P496"><text:span text:style-name="T497">12.1</text:span><text:span text:style-name="T498">. gyventojų, kurie verčiasi individualia veikla (kaip<text:s/></text:span><text:span text:style-name="T499">ši sąvoka apibrėžta Lietuvos Respublikos gyventojų pajamų mokesčio įstatyme);</text:span></text:p>
      <text:p text:style-name="P500"><text:span text:style-name="T501">12.2</text:span><text:span text:style-name="T502">. organizuojant lošimus B kategorijos lošimo automatais arba žaidimus žaidimo automatais, kai į lošimo arba žaidimo automatą įmetami ir laimėjimams išmokėti per lošimo au</text:span><text:span text:style-name="T503">tomatą naudojami metaliniai pinigai;</text:span></text:p>
      <text:p text:style-name="P504"><text:span text:style-name="T505">12.3</text:span><text:span text:style-name="T506">. atsiskaitymui tarp ūkio subjektų;</text:span></text:p>
      <text:p text:style-name="P507"><text:span text:style-name="T508">12.4</text:span><text:span text:style-name="T509">. avansams, užstatams priimti (daiktų nuomos ir panašiais atvejais) ir pinigams už anksčiau kreditan parduotas prekes įnešti. Šios įmokos priimamos pagal pinigų priėmi</text:span><text:span text:style-name="T510">mo kvitus. Kai šių ūkinių operacijų atlikimo darbo vietoje įrengtas kasos aparatas ir visi grynieji pinigai laikomi kasos aparato kasoje, dar išspausdinamas ir kasos aparato kvitas, kuriame nurodomas pinigų įdėjimas.</text:span><text:s/></text:p>
      <text:p text:style-name="P511">Punkto pakeitimai:</text:p>
      <text:p text:style-name="P512"><text:span text:style-name="T513">Nr.<text:s/></text:span><text:a xlink:href="https://www.e-tar.lt/portal/legalAct.html?documentId=TAR.9A87D9530D9A" office:target-frame-name="_top" xlink:show="replace"><text:span text:style-name="T514">1345</text:span></text:a><text:span text:style-name="T515">, 2003-10-29, Žin., 2003, Nr. 102-4606 (2003-10-31), i. k. 1031100NUTA00001345</text:span></text:p>
      <text:p text:style-name="Normal"/>
      <text:p text:style-name="P516"/>
      <text:p text:style-name="P517"><text:span text:style-name="T518">III</text:span><text:span text:style-name="T519">.<text:s/></text:span><text:span text:style-name="T520">KASOS APARATŲ EKSPLOATAVIMAS</text:span></text:p>
      <text:p text:style-name="P521"/>
      <text:p text:style-name="P522"><text:span text:style-name="T523">13</text:span><text:span text:style-name="T524">. Leidžiama naudoti tik tokių modelių kasos aparatus, k</text:span><text:span text:style-name="T525">urie Valstybinės mokesčių inspekcijos nustatyta tvarka įtraukti į Lietuvos Respublikoje leidžiamų naudoti kasos aparatų ir prekybos (paslaugų teikimo) automatų modelių sąrašą, išskyrus šio Aprašo 16 punkte nustatytus atvejus.</text:span></text:p>
      <text:p text:style-name="P526">Punkto pakeitimai:</text:p>
      <text:p text:style-name="P527"><text:span text:style-name="T528">Nr.<text:s/></text:span><text:a xlink:href="https://www.e-tar.lt/portal/legalAct.html?documentId=TAR.6D8D90D42D3C" office:target-frame-name="_top" xlink:show="replace"><text:span text:style-name="T529">844</text:span></text:a><text:span text:style-name="T530">, 2005-08-08, Žin., 2005, Nr. 97-3654 (2005-08-11), i. k. 1051100NUTA00000844</text:span></text:p>
      <text:p text:style-name="Normal"/>
      <text:p text:style-name="P531"><text:span text:style-name="T532">14</text:span><text:span text:style-name="T533">. Kasos aparatą turi naudoti tik tas ūkio subjektas, kurio vardu jis užregistruotas teritorin</text:span><text:span text:style-name="T534">ėje valstybinėje mokesčių inspekcijoje.</text:span></text:p>
      <text:p text:style-name="P535"><text:span text:style-name="T536">15</text:span><text:span text:style-name="T537">. Prie kiekvieno kasos aparato turi būti techninis pasas, kuris turi būti saugomas visą šio aparato naudojimo laiką. Techninis pasas laikomas kasos operacijų atlikimo vietoje. Transporto priemonėse ir kitose ne</text:span><text:span text:style-name="T538">stacionariose atsiskaitymo vietose gali būti laikoma techninio paso lapo, kuriame įrašyti šio paso registravimo teritorinėje valstybinėje mokesčių inspekcijoje duomenys, kopija. Kasos aparatais prekiaujanti ir juos techniškai aptarnaujanti įmonė neturi tei</text:span><text:span text:style-name="T539">sės ūkio subjektui perduoti neužplombuoto kasos aparato ir (ar) neužregistruoto jo techninio paso.<text:s/></text:span></text:p>
      <text:p text:style-name="P540">Aptarnavimo įmonės specialistas, įrengęs kasos aparatą, vietoje užpildo jo techninį pasą ir per 3 darbo dienas pateikia jį užregistruoti teritorinei valstybinei mokesčių inspekcijai, kurios aptarnaujamoje teritorijoje šis aparatas įrengtas. Pase turi būti<text:s/>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541">Draudžiama naudoti kasos aparatą, kol jo techninis pasas neužregistruotas ar neperregistruotas teritorinėje valstybinėje mokesčių inspekcijoje (įrengus naują aparatą arba pasikeitus jo savininkui ar naudotojui ir įrengimo adresui).</text:p>
      <text:p text:style-name="P542"><text:span text:style-name="T543">Laikinai nenaudojamą kasos aparatą (sustabdžius ūkio subjekto veiklą ir panašiai ilgiau kaip 10 dienų) ar laikinai naudo</text:span><text:span text:style-name="T544">ti kitu adresu perkeltą kasos aparatą (dirbti parodose, mugėse ir panašiai, bet ne ilgiau kaip 10 dienų) išregistruoti ar perregistruoti nebūtina, tačiau iki jo laikino naudojimo kitu adresu pradžios būtina apie tai pranešti teritorinei mokesčių inspekcija</text:span><text:span text:style-name="T545">i, kurios teritorijoje šis kasos aparatas užregistruotas ir kurios teritorijoje jis bus laikinai naudojamas. Pranešime nurodoma laikino naudojimo kitu adresu pradžios ir pabaigos data. Jeigu numatyta kasos aparato naudojimo kitu adresu pabaigos data pasike</text:span><text:span text:style-name="T546">ičia, apie tai papildomai pranešama minėtosioms teritorinėms mokesčių inspekcijoms.</text:span></text:p>
      <text:p text:style-name="P547">Punkto pakeitimai:</text:p>
      <text:p text:style-name="P548"><text:span text:style-name="T549">Nr.<text:s/></text:span><text:a xlink:href="https://www.e-tar.lt/portal/legalAct.html?documentId=TAR.9A87D9530D9A" office:target-frame-name="_top" xlink:show="replace"><text:span text:style-name="T550">1345</text:span></text:a><text:span text:style-name="T551">, 2003-10-29, Žin., 2003, Nr. 102-4606 (2003-10-31), i. k. 1031</text:span><text:span text:style-name="T552">100NUTA00001345</text:span></text:p>
      <text:p text:style-name="P553"><text:span text:style-name="T554">Nr.<text:s/></text:span><text:a xlink:href="https://www.e-tar.lt/portal/legalAct.html?documentId=TAR.6D8D90D42D3C" office:target-frame-name="_top" xlink:show="replace"><text:span text:style-name="T555">844</text:span></text:a><text:span text:style-name="T556">, 2005-08-08, Žin., 2005, Nr. 97-3654 (2005-08-11), i. k. 1051100NUTA00000844</text:span></text:p>
      <text:p text:style-name="Normal"/>
      <text:p text:style-name="P557"><text:span text:style-name="T558">16</text:span><text:span text:style-name="T559">. Iš Lietuvos Respublikoje leidžiamų naudoti kasos aparatų ir prek</text:span><text:span text:style-name="T560">ybos (paslaugų teikimo) automatų modelių sąrašo išbrauktų modelių kasos aparatai, įregistruoti teritorinėje valstybinėje mokesčių inspekcijoje iki šių modelių išbraukimo, gali būti naudojami iki jų visiško nusidėvėjimo arba pirmojo, pasibaigus 9 metams nuo</text:span><text:span text:style-name="T561"><text:s/>pirmojo įregistravimo teritorinėje valstybinėje mokesčių inspekcijoje datos, sutrikimo, po kurio prarandama visa sukaupta prekybinė informacija (sumuojantieji skaitikliai savaime ima rodyti nulinę padėtį).</text:span></text:p>
      <text:p text:style-name="P562">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563"><text:span text:style-name="T564">Draudžiama įsigyti ir pirmą kartą teritorinėje valstybinėje mokesčių inspekcijoje įregistruoti iš Lietuvos Respublikoje leidžiamų naudoti kasos aparatų ir prekybos (paslaugų<text:s/></text:span><text:span text:style-name="T565">teikimo) automatų modelių sąrašo išbrauktų modelių kasos aparatus.</text:span><text:s/></text:p>
      <text:p text:style-name="P566">Punkto pakeitimai:</text:p>
      <text:p text:style-name="P567"><text:span text:style-name="T568">Nr.<text:s/></text:span><text:a xlink:href="https://www.e-tar.lt/portal/legalAct.html?documentId=TAR.9A87D9530D9A" office:target-frame-name="_top" xlink:show="replace"><text:span text:style-name="T569">1345</text:span></text:a><text:span text:style-name="T570">, 2003-10-29, Žin., 2003, Nr. 102-4606 (2003-10-31), i. k. 1031100NUTA00001345</text:span></text:p>
      <text:p text:style-name="Normal"/>
      <text:p text:style-name="P571"><text:span text:style-name="T572">17</text:span><text:span text:style-name="T573">. Kai šio Aprašo 16 punkte nurodytas kasos aparatas nepataisomai sugenda, nusidėvi arba sutrinka jo darbas, kaip nurodyta šios tvarkos 16 punkto pirmojoje pastraipoje, arba likviduojamas ūkio subjektas – kasos aparato savininkas (jeigu aparatas nepa</text:span><text:span text:style-name="T574">rduotas ir neperregistruotas iki ūkio subjekto išregistravimo iš Mokesčių mokėtojų registro), kasos aparatą per 3 mėnesius teritorinėje valstybinėje mokesčių inspekcijoje, kurios aptarnaujamoje teritorijoje toks kasos aparatas įrengtas,<text:s/></text:span><text:soft-page-break/><text:span text:style-name="T575">turi išregistruoti<text:s/></text:span><text:span text:style-name="T576">ūkio subjektas, kurio vardu jis registruotas. Išregistravimo įrašą techniniame pase, nurodydamas paskutinius skaitiklių duomenis, turi padaryti aptarnavimo įmonės specialistas. Išregistravimo įraše būtina nurodyti atsakingam saugojimui kasos aparatą priėmu</text:span><text:span text:style-name="T577">sį aparato savininką (ūkio subjektą arba likviduojamo ūkio subjekto steigėją) arba šį aparatą utilizuoti priėmusią aptarnavimo įmonę.</text:span><text:s/></text:p>
      <text:p text:style-name="P578">Punkto pakeitimai:</text:p>
      <text:p text:style-name="P579"><text:span text:style-name="T580">Nr.<text:s/></text:span><text:a xlink:href="https://www.e-tar.lt/portal/legalAct.html?documentId=TAR.9A87D9530D9A" office:target-frame-name="_top" xlink:show="replace"><text:span text:style-name="T581">1345</text:span></text:a><text:span text:style-name="T582">, 2003-10-29</text:span><text:span text:style-name="T583">, Žin., 2003, Nr. 102-4606 (2003-10-31), i. k. 1031100NUTA00001345</text:span></text:p>
      <text:p text:style-name="P584"><text:span text:style-name="T585">Nr.<text:s/></text:span><text:a xlink:href="https://www.e-tar.lt/portal/legalAct.html?documentId=TAR.6D8D90D42D3C" office:target-frame-name="_top" xlink:show="replace"><text:span text:style-name="T586">844</text:span></text:a><text:span text:style-name="T587">, 2005-08-08, Žin., 2005, Nr. 97-3654 (2005-08-11), i. k. 1051100NUTA00000844</text:span></text:p>
      <text:p text:style-name="Normal"/>
      <text:p text:style-name="P588"><text:span text:style-name="T589">18</text:span><text:span text:style-name="T590">. Kiekvienam na</text:span><text:span text:style-name="T591">udojamam kasos aparatui turi būti pildomas atskiras kasos operacijų žurnalas, įregistruotas teritorinėje valstybinėje mokesčių inspekcijoje, kurios teritorijoje įregistruotas ūkio subjekto naudojamas kasos aparatas. Šiame žurnale turi būti kasos aparato ki</text:span><text:span text:style-name="T592">ekvienos darbo dienos ataskaita („Z“), išskyrus šio punkto antrojoje pastraipoje nurodytus atvejus. Valstybinė mokesčių inspekcija Kasos aparatų naudojimo taisyklėse gali nustatyti ir kitus atvejus, kai kasos operacijų žurnale turi būti kitos kasos aparato</text:span><text:span text:style-name="T593"><text:s/>ataskaitos arba informaciniai duomenys. Dienos ataskaitos turi būti pasirašytos kasos aparatą naudojančio ūkio subjekto vadovo įgalioto atsakingo asmens, įklijuotos ir įregistruotos kasos operacijų žurnale. Žurnalas per darbo dieną laikomas kasos operacij</text:span><text:span text:style-name="T594">ų atlikimo vietoje. Transporto priemonėse ir kitose nestacionariose atsiskaitymo vietose gali būti laikoma kasos operacijų žurnalo lapo, kuriame įrašyti šio žurnalo registravimo teritorinėje valstybinėje mokesčių inspekcijoje duomenys, kopija. Užpildytas k</text:span><text:span text:style-name="T595">asos operacijų žurnalas saugomas 10 metų.</text:span></text:p>
      <text:p text:style-name="P596"><text:span text:style-name="T597">Kasos aparatų, kurie veikia (išduoda prekę ar suteikia paslaugą ir registruoja įplaukas) be kasininko ar kito darbuotojo (automatinės degalinės, prekybos ir paslaugų automatai), dienos ataskaitas galima spausdinti<text:s/></text:span><text:span text:style-name="T598">tik atliekant inkasavimą, bet ne rečiau kaip kartą per mėnesį. Šių aparatų įplaukas grynaisiais pinigais pagal sutartį gali inkasuoti banko ar kito nustatytąja tvarka veikiančio juridinio asmens inkasavimo tarnyba, nedalyvaujant kasos aparatą naudojančio ū</text:span><text:span text:style-name="T599">kio subjekto darbuotojams. Tokiu atveju tinkamai parengtas inkasavimo tarnybos įgaliotas materialiai atsakingas asmuo išspausdina kasos aparato dienos ataskaitą, joje nurodo savo pareigas, vardą, pavardę, parašu patvirtina atliktą inkasavimo operaciją ir p</text:span><text:span text:style-name="T600">erduoda ataskaitą ūkio subjektui sutartyje nustatytu būdu ir laiku, bet ne vėliau kaip kitą darbo dieną. Automatinių degalinių kasos operacijų žurnalai gali būti laikomi ūkio subjekto buhalterijoje, juose klijuojamos visos išspausdintos dienos ataskaitos (</text:span><text:span text:style-name="T601">„Z“), kurių bendra įplaukų suma gali būti registruojama vienu įrašu ne rečiau kaip kartą per mėnesį.</text:span><text:s/></text:p>
      <text:p text:style-name="P602">Punkto pakeitimai:</text:p>
      <text:p text:style-name="P603"><text:span text:style-name="T604">Nr.<text:s/></text:span><text:a xlink:href="https://www.e-tar.lt/portal/legalAct.html?documentId=TAR.9A87D9530D9A" office:target-frame-name="_top" xlink:show="replace"><text:span text:style-name="T605">1345</text:span></text:a><text:span text:style-name="T606">, 2003-10-29, Žin., 2003, Nr. 102-4606 (2003-</text:span><text:span text:style-name="T607">10-31), i. k. 1031100NUTA00001345</text:span></text:p>
      <text:p text:style-name="Normal"/>
      <text:p text:style-name="P608"><text:span text:style-name="T609">19</text:span><text:span text:style-name="T610">. Kasos aparatas nuo neteisėto atidarymo turi būti apsaugotas plomba arba šio Aprašo 23 punkte nurodytu lipduku (toliau vadinama – plomba).<text:s/></text:span></text:p>
      <text:p text:style-name="P611">Punkto pakeitimai:</text:p>
      <text:p text:style-name="P612"><text:span text:style-name="T613">Nr.<text:s/></text:span><text:a xlink:href="https://www.e-tar.lt/portal/legalAct.html?documentId=TAR.6D8D90D42D3C" office:target-frame-name="_top" xlink:show="replace"><text:span text:style-name="T614">844</text:span></text:a><text:span text:style-name="T615">, 2005-08-08, Žin., 2005, Nr. 97-3654 (2005-08-11), i. k. 1051100NUTA00000844</text:span></text:p>
      <text:p text:style-name="Normal"/>
      <text:p text:style-name="P616"><text:span text:style-name="T617">20</text:span><text:span text:style-name="T618">. Kasos aparato duomenys apie priimtų ir inkasuotų grynųjų pinigų sumas turi sutapti su kasos operacijų žurnale įrašytomis sumomis, o šia</text:span><text:span text:style-name="T619">me žurnale nurodyta inkasuota suma – su kasos pajamų orderiuose įrašyta arba inkasatorių inkasuota suma.<text:s/></text:span></text:p>
      <text:p text:style-name="P620">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text:s/>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soft-page-break/>
      <text:p text:style-name="P621"><text:span text:style-name="T622">Klaidų taisymas (kai klaida pastebėta baigus spausdinti kvitą ar pirkėjas atsisako sumokėti teisingai išspausdintą sumą) ir prekių grąžinimas įforminami surašant klaidos taisymo ar grąžinamos prekės priėmimo akt</text:span><text:span text:style-name="T623">ą, prie kurio pridedamas klaidingai išspausdintas ar grąžinamos prekės pardavimo kvitas (visais atvejais originalas) ir pinigų išėmimo iš kasos aparato kasos kvitas. Tik tokiu būdu įformintuose aktuose užfiksuota grąžinimų ir taisymų suma dienos pabaigoje<text:s/></text:span><text:span text:style-name="T624">registruojama atitinkamoje kasos operacijų žurnalo grafoje ir pagrindžia kasos aparate užregistruotos inkasuotinos realizacijos sumos sumažėjimą.</text:span></text:p>
      <text:p text:style-name="P625"><text:span text:style-name="T626">21</text:span><text:span text:style-name="T627">. Kasos aparato kasoje ir kasos operacijų atlikimo vietoje draudžiama laikyti neapskaitytus (taip pat as</text:span><text:span text:style-name="T628">meninius) pinigus. Kasos aparatu apskaitytų pinigų kiekis turi sutapti su kasos aparato kasoje ir kasos operacijų atlikimo vietoje laikomų pinigų kiekiu.</text:span></text:p>
      <text:p text:style-name="P629"><text:span text:style-name="T630">Kai prie vieno kasos aparato vienu metu dirba keli kasininkai ir kasos aparatu tvarkoma atskira kiekvi</text:span><text:span text:style-name="T631">eno kasininko įplaukų apskaita, kiekvienam kasininkui įrengiama atskira kasos aparato kasa.</text:span></text:p>
      <text:p text:style-name="P632"><text:span text:style-name="T633">22</text:span><text:span text:style-name="T634">. Kasos aparatų ir su jais susijusių techninių įrenginių priežiūrą ir remontą gali atlikti tik juridiniai asmenys ir užsienio juridinių asmenų filialai, įregi</text:span><text:span text:style-name="T635">struoti Lietuvos Respublikoje ir turintys sertifikatą, leidžiantį atlikti jame įrašytų modelių kasos aparatų techninės priežiūros ir remonto darbus. Sertifikatų išdavimo taisykles nustato Valstybinė mokesčių inspekcija.</text:span></text:p>
      <text:p text:style-name="P636"><text:span text:style-name="T637">Kasos aparatą aptarnauja jį įrengusi</text:span><text:span text:style-name="T638"><text:s/>aptarnavimo įmonė ar kita tokių modelių kasos aparatus prižiūrinti aptarnavimo įmonė.</text:span><text:s/></text:p>
      <text:p text:style-name="P639">Punkto pakeitimai:</text:p>
      <text:p text:style-name="P640"><text:span text:style-name="T641">Nr.<text:s/></text:span><text:a xlink:href="https://www.e-tar.lt/portal/legalAct.html?documentId=TAR.ECD8E6EDCEB7" office:target-frame-name="_top" xlink:show="replace"><text:span text:style-name="T642">1250</text:span></text:a><text:span text:style-name="T643">, 2004-10-05, Žin., 2004, Nr. 148-5361 (2004-10-07), i. k.<text:s/></text:span><text:span text:style-name="T644">1041100NUTA00001250</text:span></text:p>
      <text:p text:style-name="P645"><text:span text:style-name="T646">Nr.<text:s/></text:span><text:a xlink:href="https://www.e-tar.lt/portal/legalAct.html?documentId=TAR.6D8D90D42D3C" office:target-frame-name="_top" xlink:show="replace"><text:span text:style-name="T647">844</text:span></text:a><text:span text:style-name="T648">, 2005-08-08, Žin., 2005, Nr. 97-3654 (2005-08-11), i. k. 1051100NUTA00000844</text:span></text:p>
      <text:p text:style-name="Normal"/>
      <text:p text:style-name="P649"><text:span text:style-name="T650">23</text:span><text:span text:style-name="T651">. Kasos aparatą įrengusios ir (ar) jį aptarnaujančios įmonės<text:s/></text:span><text:span text:style-name="T652">aptarnavimo specialistas privalo jį užplombuoti asmeniniu plombavimo įrankiu, pagamintu pagal Valstybinės mokesčių inspekcijos patvirtintą brėžinį, arba specialiu lipduku (plomba), pagamintu, įsigytu ir apskaitomu Valstybinės mokesčių inspekcijos nustatyta</text:span><text:span text:style-name="T653"><text:s/>tvarka. Kasos aparatas plombuojamas pagal Valstybinės mokesčių inspekcijos patvirtintą plombavimo planą.</text:span></text:p>
      <text:p text:style-name="P654"><text:span text:style-name="T655">24</text:span><text:span text:style-name="T656">. Aptarnavimo įmonės privalo plombuoti kasos aparatą taip, kad jis būtų apsaugotas nuo neteisėto atidarymo ir būtų galima identifikuoti aptarnav</text:span><text:span text:style-name="T657">imo specialistą, plombavusį kasos aparatą.<text:s/></text:span></text:p>
      <text:p text:style-name="P658"><text:span text:style-name="T659">25</text:span><text:span text:style-name="T660">. Kasos aparato plomba turi būti pakeista kasos aparatą aptarnavusios įmonės plomba, jeigu pasikeičia kasos aparatą aptarnaujanti įmonė.<text:s/></text:span></text:p>
      <text:p text:style-name="P661"><text:span text:style-name="T662">Nauja aptarnavimo įmonė, pakeitusi kasos aparato plombą jo aptarnavi</text:span><text:span text:style-name="T663">mo ar remonto metu, apie kasos aparato plombos pakeitimą raštu turi pranešti teritorinei valstybinei mokesčių inspekcijai, kurios aptarnaujamoje teritorijoje registruotas tas kasos aparatas.<text:s/></text:span></text:p>
      <text:p text:style-name="P664"><text:span text:style-name="T665">26</text:span><text:span text:style-name="T666">. Aptarnaujančiai įmonei draudžiama aptarnauti jos pačios<text:s/></text:span><text:span text:style-name="T667">(įskaitant visus padalinius bei filialus) atsiskaitymui naudojamus kasos aparatus.<text:s/></text:span></text:p>
      <text:p text:style-name="P668"><text:span text:style-name="T669">27</text:span><text:span text:style-name="T670">. Ūkio subjektas gali sudaryti ilgalaikę arba vienkartinio kasos aparato aptarnavimo ir (ar) remonto sutartį. Ūkio subjektas, nesudaręs ilgalaikės kasos aparato aptar</text:span><text:span text:style-name="T671">navimo ir (ar) remonto sutarties, gali kreiptis į bet kurią šio Aprašo 22 punkte nurodytą aptarnavimo įmonę su prašymu atlikti kasos aparato aptarnavimą ar remontą.</text:span></text:p>
      <text:p text:style-name="P672">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673">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674"><text:span text:style-name="T675">Kasos aparato remonto arba aptarnavimo laikot</text:span><text:span text:style-name="T676">arpiu darbas gali būti tęsiamas – išduodami šio Aprašo 11 punkte nurodyti dokumentai, tačiau tik užregistravus aptarnavimo įmonės iškvietimą (kreipimąsi) šios tvarkos 29 punkte nustatyta tvarka. Minėtuoju laikotarpiu gali būti naudojamas ir rezervinis fisk</text:span><text:span text:style-name="T677">alinis kasos aparatas.</text:span></text:p>
      <text:p text:style-name="P678">Punkto pakeitimai:</text:p>
      <text:p text:style-name="P679"><text:span text:style-name="T680">Nr.<text:s/></text:span><text:a xlink:href="https://www.e-tar.lt/portal/legalAct.html?documentId=TAR.6D8D90D42D3C" office:target-frame-name="_top" xlink:show="replace"><text:span text:style-name="T681">844</text:span></text:a><text:span text:style-name="T682">, 2005-08-08, Žin., 2005, Nr. 97-3654 (2005-08-11), i. k. 1051100NUTA00000844</text:span></text:p>
      <text:p text:style-name="Normal"/>
      <text:p text:style-name="P683"><text:span text:style-name="T684">28</text:span><text:span text:style-name="T685">. Kasos aparato techniniame pase turi bū</text:span><text:span text:style-name="T686">ti įrašomi kiekvienos profilaktinės apžiūros ir remonto duomenys, nurodant darbo pradžios ir pabaigos datą ir laiką. Prieš apžiūrą ar remontą ir baigus šiuos darbus turi būti išspausdintos ir įklijuotos į techninį pasą kasos aparato programavimo parametrų<text:s/></text:span><text:span text:style-name="T687">(išskyrus kasos aparatus, kurie neturi tokios techninės galimybės) ir tarpinė („X“) ataskaitos.<text:s/></text:span></text:p>
      <text:p text:style-name="P688"><text:span text:style-name="T689">29</text:span><text:span text:style-name="T690">. Visi aptarnavimo įmonės iškvietimai chronologine tvarka turi būti užregistruoti sugedusio ar aptarnautino kasos aparato kasos operacijų žurnale. Kasos<text:s/></text:span><text:span text:style-name="T691">operacijų žurnale nurodoma iškvietimo (kreipimosi) data, laikas, kasos aparatų aptarnavimo įmonės pavadinimas. Tik užregistravus iškvietimą (kreipimąsi) gali būti tęsiamas darbas, kaip numatyta šio Aprašo 27 punkto ketvirtojoje pastraipoje. Keleiviniame tr</text:span><text:span text:style-name="T692">ansporte iki reiso pabaigos darbas gali būti tęsiamas ir neužregistravus aptarnavimo įmonės iškvietimo.</text:span></text:p>
      <text:p text:style-name="P693">Punkto pakeitimai:</text:p>
      <text:p text:style-name="P694"><text:span text:style-name="T695">Nr.<text:s/></text:span><text:a xlink:href="https://www.e-tar.lt/portal/legalAct.html?documentId=TAR.6D8D90D42D3C" office:target-frame-name="_top" xlink:show="replace"><text:span text:style-name="T696">844</text:span></text:a><text:span text:style-name="T697">, 2005-08-08, Žin., 2005, Nr. 97-3654 (2005-</text:span><text:span text:style-name="T698">08-11), i. k. 1051100NUTA00000844</text:span></text:p>
      <text:p text:style-name="Normal"/>
      <text:p text:style-name="P699"><text:span text:style-name="T700">30</text:span><text:span text:style-name="T701">. Kiekvienas kasos aparatas turi būti profilaktiškai aptarnautas ne vėliau kaip per 12 mėnesių po paskutinio kasos aparato profilaktinio aptarnavimo ar remonto. Ūkio subjektas privalo kreiptis į aptarnavimo įmonę dė</text:span><text:span text:style-name="T702">l profilaktinės kasos aparato apžiūros, kaip numatyta šio Aprašo 29 punkte, ne vėliau kaip likus 20 dienų iki 12 mėnesių termino pabaigos. Draudžiama naudoti kasos aparatą, kuris nebuvo profilaktiškai aptarnautas ar remontuotas ilgiau kaip 12 mėnesių, išsk</text:span><text:span text:style-name="T703">yrus šios tvarkos 27 punkte nustatytą kasos aparato aptarnavimo ar remonto laikotarpį, tačiau tik iškvietus aptarnavimo specialistą ir (ar) užregistravus iškvietimą kasos operacijų žurnale pagal šios tvarkos 29 punkto reikalavimus.<text:s/></text:span></text:p>
      <text:p text:style-name="P704">Punkto pakeitimai:</text:p>
      <text:p text:style-name="P705"><text:span text:style-name="T706">Nr.<text:s/></text:span><text:a xlink:href="https://www.e-tar.lt/portal/legalAct.html?documentId=TAR.6D8D90D42D3C" office:target-frame-name="_top" xlink:show="replace"><text:span text:style-name="T707">844</text:span></text:a><text:span text:style-name="T708">, 2005-08-08, Žin., 2005, Nr. 97-3654 (2005-08-11), i. k. 1051100NUTA00000844</text:span></text:p>
      <text:p text:style-name="Normal"/>
      <text:p text:style-name="P709"><text:span text:style-name="T710">31</text:span><text:span text:style-name="T711">.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712">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713">kcijai ir visoms šios įmonės įgaliojimus turinčioms aptarnavimo įmonėms. Kasos aparato aptarnavimo (remonto) metu turi būti tikrinama, ar tas aparatas tinkamai suprogramuotas ir techniškai tvarkingas.<text:s/></text:span></text:p>
      <text:p text:style-name="P714"><text:span text:style-name="T715">32</text:span><text:span text:style-name="T716">. Aptarnavimo įmonė, nustačiusi, kad neteisėtai<text:s/></text:span><text:span text:style-name="T717">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718">ų detalių, mazgų, jų sujungimo priemonių išėmimas, pakeitimas, gamintojo nenumatytų dalių prijungimas ar korpuso konstrukcijos pakeitimas, dėl kurio buvo ar galėjo būti pakeistos kasos aparato vykdomos funkcijos.<text:s/></text:span></text:p>
      <text:p text:style-name="P719"><text:span text:style-name="T720">33</text:span><text:span text:style-name="T721">. Draudžiama naudoti sugedusį, neplo</text:span><text:span text:style-name="T722">mbuotą arba su pažeista plomba, ilgiau negu 12 mėnesių profilaktiškai neapžiūrėtą ar neremontuotą, taip pat šio Aprašo 44 punkte nustatytais atvejais keistiną kasos aparatą.<text:s/></text:span></text:p>
      <text:p text:style-name="P723">Punkto pakeitimai:</text:p>
      <text:p text:style-name="P724"><text:span text:style-name="T725">Nr.<text:s/></text:span><text:a xlink:href="https://www.e-tar.lt/portal/legalAct.html?documentId=TAR.6D8D90D42D3C" office:target-frame-name="_top" xlink:show="replace"><text:span text:style-name="T726">844</text:span></text:a><text:span text:style-name="T727">, 2005-08-08, Žin., 2005, Nr. 97-3654 (2005-08-11), i. k. 1051100NUTA00000844</text:span></text:p>
      <text:p text:style-name="Normal"/>
      <text:p text:style-name="P728"><text:span text:style-name="T729">34</text:span><text:span text:style-name="T730">. Kasos aparatu išspausdinta informacija apie atliktas ūkines operacijas privalomuose kv</text:span><text:span text:style-name="T731">ituose ir kontrolinėje juostoje turi būti tapati. Dirbti kasos aparatu be kontrolinės juostos draudžiama (išskyrus šio Aprašo 42 punkto antrojoje pastraipoje nustatytus atvejus). Panaudota kasos aparato kontrolinė juosta saugoma dvejus metus.</text:span><text:s/></text:p>
      <text:p text:style-name="P732"><text:span text:style-name="T733">Kasos aparat</text:span><text:span text:style-name="T734">uose, atitinkančiuose Valstybinės mokesčių inspekcijos patvirtintus Lietuvos Respublikoje leidžiamų naudoti kasos aparatų elektroninės kontrolinės juostos duomenų kaupimo ir saugojimo elektroninėse laikmenose specialius techninius reikalavimus, gali būti n</text:span><text:span text:style-name="T735">audojama<text:s/></text:span><text:soft-page-break/><text:span text:style-name="T736">elektroninė kontrolinė juosta, kurios kaupiami duomenys gali būti saugomi elektroninėse laikmenose</text:span></text:p>
      <text:p text:style-name="P737">Punkto pakeitimai:</text:p>
      <text:p text:style-name="P738"><text:span text:style-name="T739">Nr.<text:s/></text:span><text:a xlink:href="https://www.e-tar.lt/portal/legalAct.html?documentId=TAR.EFD1285930C1" office:target-frame-name="_top" xlink:show="replace"><text:span text:style-name="T740">1799</text:span></text:a><text:span text:style-name="T741">, 2002-11-19, Žin., 2002, Nr. 112-4994<text:s/></text:span><text:span text:style-name="T742">(2002-11-22), i. k. 1021100NUTA00001799</text:span></text:p>
      <text:p text:style-name="P743"><text:span text:style-name="T744">Nr.<text:s/></text:span><text:a xlink:href="https://www.e-tar.lt/portal/legalAct.html?documentId=TAR.9A87D9530D9A" office:target-frame-name="_top" xlink:show="replace"><text:span text:style-name="T745">1345</text:span></text:a><text:span text:style-name="T746">, 2003-10-29, Žin., 2003, Nr. 102-4606 (2003-10-31), i. k. 1031100NUTA00001345</text:span></text:p>
      <text:p text:style-name="P747"><text:span text:style-name="T748">Nr.<text:s/></text:span><text:a xlink:href="https://www.e-tar.lt/portal/legalAct.html?documentId=TAR.6D8D90D42D3C" office:target-frame-name="_top" xlink:show="replace"><text:span text:style-name="T749">844</text:span></text:a><text:span text:style-name="T750">, 2005-08-08, Žin., 2005, Nr. 97-3654 (2005-08-11), i. k. 1051100NUTA00000844</text:span></text:p>
      <text:p text:style-name="Normal"/>
      <text:p text:style-name="P751"/>
      <text:p text:style-name="P752"><text:span text:style-name="T753">IV</text:span><text:span text:style-name="T754">.<text:s/></text:span><text:span text:style-name="T755">REIKALAVIMAI IŠDUODAMIEMS KASOS APARATŲ KVITAMS</text:span></text:p>
      <text:p text:style-name="P756"/>
      <text:p text:style-name="P757"><text:span text:style-name="T758">35</text:span><text:span text:style-name="T759">. Asmeniui išduodamame kasos aparato kvite turi būti:<text:s/></text:span></text:p>
      <text:p text:style-name="P760"><text:span text:style-name="T761">35.1</text:span><text:span text:style-name="T762">. nefiskaliniu kasos aparatu išspausdintame kvite – ryškūs, lengvai įskaitomi šie duomenys:<text:s/></text:span></text:p>
      <text:p text:style-name="P763"><text:span text:style-name="T764">35.1.1</text:span><text:span text:style-name="T765">. unikalus kasos aparato numeris, sudarytas iš ūkio subjekto, pridėtinės vertės mokesčio mokėtojo, kodo (arba ūkio subjekto kodo, jeigu jis nėra šio mokesč</text:span><text:span text:style-name="T766">io mokėtojas) ir nuo jo atskirto kasos aparato eilės arba korpuso numerio;<text:s/></text:span></text:p>
      <text:p text:style-name="P767"><text:span text:style-name="T768">35.1.2</text:span><text:span text:style-name="T769">. prekės (paslaugos) kaina;<text:s/></text:span></text:p>
      <text:p text:style-name="P770"><text:span text:style-name="T771">35.1.3</text:span><text:span text:style-name="T772">. visa mokėtina suma;<text:s/></text:span></text:p>
      <text:p text:style-name="P773"><text:span text:style-name="T774">35.1.4</text:span><text:span text:style-name="T775">. pridėtinės vertės mokesčio suma, jeigu ūkio subjektas yra šio mokesčio mokėtojas;<text:s/></text:span></text:p>
      <text:p text:style-name="P776"><text:span text:style-name="T777">35.1.5</text:span><text:span text:style-name="T778">. k</text:span><text:span text:style-name="T779">vito išdavimo data, laikas ir eilės numeris;<text:s/></text:span></text:p>
      <text:p text:style-name="P780"><text:span text:style-name="T781">35.2</text:span><text:span text:style-name="T782">. fiskaliniu kasos aparatu išspausdintame kvite – ryškūs, lengvai įskaitomi šie duomenys:<text:s/></text:span></text:p>
      <text:p text:style-name="P783"><text:span text:style-name="T784">35.2.1</text:span><text:span text:style-name="T785">. kvito antraštė (ūkio subjekto pavadinimas, kasos aparato įrengimo adresas ir pridėtinės vertės moke</text:span><text:span text:style-name="T786">sčio mokėtojo kodas arba ūkio subjekto kodas, jeigu jis nėra šio mokesčio mokėtojas);</text:span><text:s/></text:p>
      <text:p text:style-name="P787">Punkto pakeitimai:</text:p>
      <text:p text:style-name="P788"><text:span text:style-name="T789">Nr.<text:s/></text:span><text:a xlink:href="https://www.e-tar.lt/portal/legalAct.html?documentId=TAR.ECD8E6EDCEB7" office:target-frame-name="_top" xlink:show="replace"><text:span text:style-name="T790">1250</text:span></text:a><text:span text:style-name="T791">, 2004-10-05, Žin., 2004, Nr. 148-5361 (2004-10-07), i. k. 1</text:span><text:span text:style-name="T792">041100NUTA00001250</text:span></text:p>
      <text:p text:style-name="Normal"/>
      <text:p text:style-name="P793"><text:span text:style-name="T794">35.2.2</text:span><text:span text:style-name="T795">. kvito eilės numeris, išdavimo data ir laikas;<text:s/></text:span></text:p>
      <text:p text:style-name="P796"><text:span text:style-name="T797">35.2.3</text:span><text:span text:style-name="T798">. prekės (paslaugos) arba jų grupės pavadinimas;</text:span></text:p>
      <text:p text:style-name="P799"><text:span text:style-name="T800">35.2.4</text:span><text:span text:style-name="T801">. prekės (paslaugos) kaina;<text:s/></text:span></text:p>
      <text:p text:style-name="P802"><text:span text:style-name="T803">35.2.5</text:span><text:span text:style-name="T804">. prekių (paslaugų) kiekis;<text:s/></text:span></text:p>
      <text:p text:style-name="P805"><text:span text:style-name="T806">35.2.6</text:span><text:span text:style-name="T807">. visa mokėtina suma;<text:s/></text:span></text:p>
      <text:p text:style-name="P808"><text:span text:style-name="T809">35.2.7</text:span><text:span text:style-name="T810">. pridėtinės vertės mokesčio suma, jeigu ūkio subjektas yra šio mokesčio mokėtojas;<text:s/></text:span></text:p>
      <text:p text:style-name="P811"><text:span text:style-name="T812">35.2.8</text:span><text:span text:style-name="T813">. iš asmens gauta suma;<text:s/></text:span></text:p>
      <text:p text:style-name="P814"><text:span text:style-name="T815">35.2.9</text:span><text:span text:style-name="T816">. grąža;<text:s/></text:span></text:p>
      <text:p text:style-name="P817"><text:span text:style-name="T818">35.2.10</text:span><text:span text:style-name="T819">. fiskalinis logotipas ir unikalus kasos aparato numeris.<text:s/></text:span></text:p>
      <text:p text:style-name="P820"><text:span text:style-name="T821">36</text:span><text:span text:style-name="T822">. Mažmeninės prekybos alkoho</text:span><text:span text:style-name="T823">liniais gėrimais atsiskaitymo vietose, kuriose pagal šio Aprašo 8 punktą turi būti įrengti fiskaliniai kasos aparatai, taip pat degalinėse asmeniui išduodamame kvite turi būti išspausdintas kiekvienos prekės (ne degalinėse – kiekvieno alkoholinio gėrimo ar</text:span><text:span text:style-name="T824">ba alkoholinių gėrimų grupės) pavadinimas.</text:span><text:s/></text:p>
      <text:p text:style-name="P825">Punkto pakeitimai:</text:p>
      <text:p text:style-name="P826"><text:span text:style-name="T827">Nr.<text:s/></text:span><text:a xlink:href="https://www.e-tar.lt/portal/legalAct.html?documentId=TAR.9A87D9530D9A" office:target-frame-name="_top" xlink:show="replace"><text:span text:style-name="T828">1345</text:span></text:a><text:span text:style-name="T829">, 2003-10-29, Žin., 2003, Nr. 102-4606 (2003-10-31), i. k. 1031100NUTA00001345</text:span></text:p>
      <text:p text:style-name="P830"><text:span text:style-name="T831">Nr.<text:s/></text:span><text:a xlink:href="https://www.e-tar.lt/portal/legalAct.html?documentId=TAR.6D8D90D42D3C" office:target-frame-name="_top" xlink:show="replace"><text:span text:style-name="T832">844</text:span></text:a><text:span text:style-name="T833">, 2005-08-08, Žin., 2005, Nr. 97-3654 (2005-08-11), i. k. 1051100NUTA00000844</text:span></text:p>
      <text:p text:style-name="Normal"/>
      <text:p text:style-name="P834"><text:span text:style-name="T835">37</text:span><text:span text:style-name="T836">. Prekių supirkimo kvite turi būti išspausdintas kiekvienos superkamos prekės pavadinimas (gali būti simbo</text:span><text:span text:style-name="T837">linis), vieneto kaina, vienetų skaičius ir visa pirkimo suma, o dienos finansinėje ataskaitoje – bendra už nupirktas prekes išmokėta pinigų suma. Ataskaitose turi būti spausdinamas ir nupirktų prekių vienetų skaičius.</text:span></text:p>
      <text:p text:style-name="P838"><text:span text:style-name="T839">38</text:span><text:span text:style-name="T840">. Keleiviniame kelių transporte<text:s/></text:span><text:span text:style-name="T841">naudojami kasos aparatai, pagal kurių duomenis iš Lietuvos Respublikos valstybės biudžeto ar savivaldybių biudžetų vežėjams kompensuojamos už lengvatinių keleivių vežimą negautos pajamos, turi keleivių biliete (kvite) spausdinti išvykimo ir atvykimo stotel</text:span><text:span text:style-name="T842">ių pavadinimus (išskyrus vietinio (miesto) susisiekimo maršrutus) ir nuolaidos dydį procentais</text:span><text:s/></text:p>
      <text:soft-page-break/>
      <text:p text:style-name="P843">Punkto pakeitimai:</text:p>
      <text:p text:style-name="P844"><text:span text:style-name="T845">Nr.<text:s/></text:span><text:a xlink:href="https://www.e-tar.lt/portal/legalAct.html?documentId=TAR.EFD1285930C1" office:target-frame-name="_top" xlink:show="replace"><text:span text:style-name="T846">1799</text:span></text:a><text:span text:style-name="T847">, 2002-11-19, Žin., 2002, Nr. 112-4994 (2002-11-22)</text:span><text:span text:style-name="T848">, i. k. 1021100NUTA00001799</text:span></text:p>
      <text:p text:style-name="Normal"/>
      <text:p text:style-name="P849"><text:span text:style-name="T850">39</text:span><text:span text:style-name="T851">. Asmeniui išduodamame kasos aparato kvite jo reikalavimu ir esant kasos aparato techninėms galimybėms gali būti spausdinami papildomi rekvizitai – prekių ar paslaugų pirkėjo pavadinimas ir kodas arba vardas, pavardė ir asmens kodas (jeigu pirkėjas yra fiz</text:span><text:span text:style-name="T852">inis asmuo).<text:s/></text:span></text:p>
      <text:p text:style-name="P853"><text:span text:style-name="T854">40</text:span><text:span text:style-name="T855">. Tarptautiniame jūrų ar oro uoste esančioje specialioje prekybos vietoje parduodant prekes, kurios pagal galiojančius teisės aktus neapmokestinamos muitais ir (arba) kurioms taikomos Lietuvos Respublikos akcizų įstatymo (Žin., 2001, Nr</text:span><text:span text:style-name="T856">. 98-3482; 2004, Nr. 26-802) 17 straipsnio 1 dalies 1 punkte ir (arba) Lietuvos Respublikos pridėtinės vertės mokesčio įstatymo (Žin., 2002, Nr. 35-1271) 53 straipsnio 4 dalyje nustatytos mokesčių lengvatos, taip pat parduodant minėtas prekes reiso metu ke</text:span><text:span text:style-name="T857">leiviams, vykstantiems oro ar jūrų transportu į paskirties tašką už Europos Bendrijų teritorijos, išduotame kasos aparato kvite, be šio Aprašo 35 punkte nurodytų rekvizitų, turi būti nurodyta valstybė, į kurią vyksta keleivis, ir keleivio bilieto (arba rei</text:span><text:span text:style-name="T858">so) numeris.</text:span><text:s/></text:p>
      <text:p text:style-name="P859">Punkto pakeitimai:</text:p>
      <text:p text:style-name="P860"><text:span text:style-name="T861">Nr.<text:s/></text:span><text:a xlink:href="https://www.e-tar.lt/portal/legalAct.html?documentId=TAR.ECD8E6EDCEB7" office:target-frame-name="_top" xlink:show="replace"><text:span text:style-name="T862">1250</text:span></text:a><text:span text:style-name="T863">, 2004-10-05, Žin., 2004, Nr. 148-5361 (2004-10-07), i. k. 1041100NUTA00001250</text:span></text:p>
      <text:p text:style-name="P864"><text:span text:style-name="T865">Nr.<text:s/></text:span><text:a xlink:href="https://www.e-tar.lt/portal/legalAct.html?documentId=TAR.6D8D90D42D3C" office:target-frame-name="_top" xlink:show="replace"><text:span text:style-name="T866">844</text:span></text:a><text:span text:style-name="T867">, 2005-08-08, Žin., 2005, Nr. 97-3654 (2005-08-11), i. k. 1051100NUTA00000844</text:span></text:p>
      <text:p text:style-name="Normal"/>
      <text:p text:style-name="P868"><text:span text:style-name="T869">41</text:span><text:span text:style-name="T870">. Kvite gali būti išspausdinti ir kiti papildomi rekvizitai.</text:span></text:p>
      <text:p text:style-name="P871"><text:span text:style-name="T872">42</text:span><text:span text:style-name="T873">. Specializuoti kasos aparatai gali nespausdinti šio Aprašo 35.2.8 ir</text:span><text:span text:style-name="T874"><text:s/>35.2.9 punktuose nurodytų duomenų ir (ar) privalo spausdinti papildomus duomenis, jeigu tai numatyta Valstybinės mokesčių inspekcijos patvirtintuose Kasos aparatų bei prekybos (paslaugų teikimo) automatų, įtraukiamų į Lietuvos Respublikoje leidžiamų naudo</text:span><text:span text:style-name="T875">ti kasos aparatų ir prekybos (paslaugų teikimo) automatų modelių sąrašą, techniniuose reikalavimuose.</text:span></text:p>
      <text:p text:style-name="P876">Specializuoti keleivinio transporto kasos aparatai gali naudoti elektroninę kontrolinę juostą. Įsigaliojus šiai tvarkai, aptarnavimo įmonės specialistas,<text:s/>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text:s/>(kvituose) spausdinami šio Aprašo 38 punkte nurodyti išvykimo ir atvykimo stotelių pavadinimai ir dėl šios priežasties nėra techninių galimybių papildomai spausdinti kontrolinę juostą.</text:p>
      <text:p text:style-name="P877"><text:span text:style-name="T878">Keleivinio kelių transporto priemonėse įrengtų kasos aparatų spausdina</text:span><text:span text:style-name="T879">mi kvitai, kuriuose yra visi susisiekimo ministro nustatyti privalomi rekvizitai, gali būti naudojami kaip bilietai, tačiau jiems taikomi visi šio Aprašo reikalavimai</text:span><text:s/></text:p>
      <text:p text:style-name="P880">Punkto pakeitimai:</text:p>
      <text:p text:style-name="P881"><text:span text:style-name="T882">Nr.<text:s/></text:span><text:a xlink:href="https://www.e-tar.lt/portal/legalAct.html?documentId=TAR.EFD1285930C1" office:target-frame-name="_top" xlink:show="replace"><text:span text:style-name="T883">1799</text:span></text:a><text:span text:style-name="T884">, 2002-11-19, Žin., 2002, Nr. 112-4994 (2002-11-22), i. k. 1021100NUTA00001799</text:span></text:p>
      <text:p text:style-name="P885"><text:span text:style-name="T886">Nr.<text:s/></text:span><text:a xlink:href="https://www.e-tar.lt/portal/legalAct.html?documentId=TAR.9A87D9530D9A" office:target-frame-name="_top" xlink:show="replace"><text:span text:style-name="T887">1345</text:span></text:a><text:span text:style-name="T888">, 2003-10-29, Žin., 2003, Nr. 102-4606 (2003-10-31), i. k. 1031100</text:span><text:span text:style-name="T889">NUTA00001345</text:span></text:p>
      <text:p text:style-name="P890"><text:span text:style-name="T891">Nr.<text:s/></text:span><text:a xlink:href="https://www.e-tar.lt/portal/legalAct.html?documentId=TAR.6D8D90D42D3C" office:target-frame-name="_top" xlink:show="replace"><text:span text:style-name="T892">844</text:span></text:a><text:span text:style-name="T893">, 2005-08-08, Žin., 2005, Nr. 97-3654 (2005-08-11), i. k. 1051100NUTA00000844</text:span></text:p>
      <text:p text:style-name="Normal"/>
      <text:p text:style-name="P894"><text:span text:style-name="T895">43</text:span><text:span text:style-name="T896">. Visi kasos aparato kvito duomenys turi būti išspausdinti lietuvių kalba.<text:s/></text:span></text:p>
      <text:p text:style-name="P897"/>
      <text:p text:style-name="P898"><text:span text:style-name="T899">V</text:span><text:span text:style-name="T900">.<text:s/></text:span><text:span text:style-name="T901">BAIGIAMOSIOS NUOSTATOS</text:span></text:p>
      <text:p text:style-name="P902"/>
      <text:p text:style-name="P903"><text:span text:style-name="T904">44</text:span><text:span text:style-name="T905">. Ūkio subjektai, kuriems užfiksuota nefiskalinių kasos aparatų duomenų klastojimo faktų (sumuojantieji skaitikliai neteisėtai nustatomi į n</text:span><text:span text:style-name="T906">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907">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908">nami be nustatytąja tvarka įregistruoto techninio paso naudojamiems kasos aparatams. Iki įrengiami nauji fiskaliniai<text:s/></text:span><text:soft-page-break/><text:span text:style-name="T909">kasos aparatai, darbas gali būti organizuojamas, kaip numatyta šio Aprašo 27 punkto ketvirtojoje pastraipoje.</text:span></text:p>
      <text:p text:style-name="P910"><text:span text:style-name="T911">Pakeistieji kasos aparatai ne</text:span><text:span text:style-name="T912">gali būti perregistruoti kito ūkio subjekto vardu, o ne vėliau kaip per 30 dienų nuo minėtųjų pažeidimų nustatymo turi būti perduoti aptarnavimo įmonei sunaikinti (utilizuoti).</text:span></text:p>
      <text:p text:style-name="P913">Punkto pakeitimai:</text:p>
      <text:p text:style-name="P914"><text:span text:style-name="T915">Nr.<text:s/></text:span><text:a xlink:href="https://www.e-tar.lt/portal/legalAct.html?documentId=TAR.6D8D90D42D3C" office:target-frame-name="_top" xlink:show="replace"><text:span text:style-name="T916">844</text:span></text:a><text:span text:style-name="T917">, 2005-08-08, Žin., 2005, Nr. 97-3654 (2005-08-11), i. k. 1051100NUTA00000844</text:span></text:p>
      <text:p text:style-name="Normal"/>
      <text:p text:style-name="P918"><text:span text:style-name="T919">45</text:span><text:span text:style-name="T920">. Subjektai, pažeidę šio Aprašo reikalavimus, atsako pagal Lietuvos Respublikos įstatymus.</text:span><text:s/></text:p>
      <text:p text:style-name="P921">Punkto pakeitimai:</text:p>
      <text:p text:style-name="P922"><text:span text:style-name="T923">Nr.<text:s/></text:span><text:a xlink:href="https://www.e-tar.lt/portal/legalAct.html?documentId=TAR.6D8D90D42D3C" office:target-frame-name="_top" xlink:show="replace"><text:span text:style-name="T924">844</text:span></text:a><text:span text:style-name="T925">, 2005-08-08, Žin., 2005, Nr. 97-3654 (2005-08-11), i. k. 1051100NUTA00000844</text:span></text:p>
      <text:p text:style-name="Normal"/>
      <text:p text:style-name="P926"><text:span text:style-name="T927">______________</text:span></text:p>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Vyriausybė, Nutarimas</text:span></text:p>
      <text:p text:style-name="P937"><text:span text:style-name="T938">Nr.<text:s/></text:span><text:a xlink:href="https://www.e-tar.lt/portal/legalAct.html?documentId=TAR.EFD1285930C1" office:target-frame-name="_top" xlink:show="replace"><text:span text:style-name="T939">1799</text:span></text:a><text:span text:style-name="T940">, 2002-11-19, Žin., 2002, Nr. 112-4994 (2002-11-22), i. k. 1021100NUTA00001799</text:span></text:p>
      <text:p text:style-name="P941"><text:span text:style-name="T942">Dėl Lietuvos Respublikos Vyriausybės 2002 m. rugpjūčio 13 d. nutarimo Nr. 1283 "Dėl Kasos apa</text:span><text:span text:style-name="T943">ratų diegimo ir naudojimo tvarkos patvirtinimo" pakeitimo</text:span></text:p>
      <text:p text:style-name="P944"/>
      <text:p text:style-name="P945"><text:span text:style-name="T946">2.</text:span></text:p>
      <text:p text:style-name="P947"><text:span text:style-name="T948">Lietuvos Respublikos Vyriausybė, Nutarimas</text:span></text:p>
      <text:p text:style-name="P949"><text:span text:style-name="T950">Nr.<text:s/></text:span><text:a xlink:href="https://www.e-tar.lt/portal/legalAct.html?documentId=TAR.9A87D9530D9A" office:target-frame-name="_top" xlink:show="replace"><text:span text:style-name="T951">1345</text:span></text:a><text:span text:style-name="T952">, 2003-10-29, Žin., 2003, Nr. 102-4606 (2003-10-31), i. k. 10</text:span><text:span text:style-name="T953">31100NUTA00001345</text:span></text:p>
      <text:p text:style-name="P954"><text:span text:style-name="T955">Dėl Lietuvos Respublikos Vyriausybės 2002 m. rugpjūčio 13 d. nutarimo Nr. 1283 "Dėl Kasos aparatų diegimo ir naudojimo tvarkos patvirtinimo" pakeitimo</text:span></text:p>
      <text:p text:style-name="P956"/>
      <text:p text:style-name="P957"><text:span text:style-name="T958">3.</text:span></text:p>
      <text:p text:style-name="P959"><text:span text:style-name="T960">Lietuvos Respublikos Vyriausybė, Nutarimas</text:span></text:p>
      <text:p text:style-name="P961"><text:span text:style-name="T962">Nr.<text:s/></text:span><text:a xlink:href="https://www.e-tar.lt/portal/legalAct.html?documentId=TAR.ECD8E6EDCEB7" office:target-frame-name="_top" xlink:show="replace"><text:span text:style-name="T963">1250</text:span></text:a><text:span text:style-name="T964">, 2004-10-05, Žin., 2004, Nr. 148-5361 (2004-10-07), i. k. 1041100NUTA00001250</text:span></text:p>
      <text:p text:style-name="P965"><text:span text:style-name="T966">Dėl Lietuvos Respublikos Vyriausybės 2002 m. rugpjūčio 13 d. nutarimo Nr. 1283 "Dėl Kasos aparatų diegimo ir naudojimo tvarkos<text:s/></text:span><text:span text:style-name="T967">patvirtinimo" pakeitimo</text:span></text:p>
      <text:p text:style-name="P968"/>
      <text:p text:style-name="P969"><text:span text:style-name="T970">4.</text:span></text:p>
      <text:p text:style-name="P971"><text:span text:style-name="T972">Lietuvos Respublikos Vyriausybė, Nutarimas</text:span></text:p>
      <text:p text:style-name="P973"><text:span text:style-name="T974">Nr.<text:s/></text:span><text:a xlink:href="https://www.e-tar.lt/portal/legalAct.html?documentId=TAR.6D8D90D42D3C" office:target-frame-name="_top" xlink:show="replace"><text:span text:style-name="T975">844</text:span></text:a><text:span text:style-name="T976">, 2005-08-08, Žin., 2005, Nr. 97-3654 (2005-08-11), i. k. 1051100NUTA00000844</text:span></text:p>
      <text:p text:style-name="P977"><text:span text:style-name="T978">Dėl Lietuvos Respu</text:span><text:span text:style-name="T979">blikos Vyriausybės 2002 m. rugpjūčio 13 d. nutarimo Nr. 1283 "Dėl Kasos aparatų diegimo ir naudojimo tvarkos patvirtinimo" pakeitimo</text:span></text:p>
      <text:p text:style-name="P980"/>
      <text:p text:style-name="P981"><text:span text:style-name="T982">5.</text:span></text:p>
      <text:p text:style-name="P983"><text:span text:style-name="T984">Lietuvos Respublikos Vyriausybė, Nutarimas</text:span></text:p>
      <text:p text:style-name="P985"><text:span text:style-name="T986">Nr.<text:s/></text:span><text:a xlink:href="https://www.e-tar.lt/portal/legalAct.html?documentId=TAR.470C501375D9" office:target-frame-name="_top" xlink:show="replace"><text:span text:style-name="T987">491</text:span></text:a><text:span text:style-name="T988">, 2008-05-21, Žin., 2008, Nr. 61-2315 (2008-05-29), i. k. 1081100NUTA00000491</text:span></text:p>
      <text:p text:style-name="P989"><text:span text:style-name="T990">Dėl Lietuvos Respublikos Vyriausybės 2002 m. rugpjūčio 13 d. nutarimo Nr. 1283 "Dėl Kasos aparatų diegimo ir naudojimo tvarkos aprašo patvirtinimo" pakeitimo</text:span></text:p>
      <text:p text:style-name="P991"/>
      <text:p text:style-name="P992"><text:span text:style-name="T993">6.</text:span></text:p>
      <text:p text:style-name="P994"><text:span text:style-name="T995">Lie</text:span><text:span text:style-name="T996">tuvos Respublikos Vyriausybė, Nutarimas</text:span></text:p>
      <text:p text:style-name="P997"><text:span text:style-name="T998">Nr.<text:s/></text:span><text:a xlink:href="https://www.e-tar.lt/portal/legalAct.html?documentId=TAR.5B3E70D92438" office:target-frame-name="_top" xlink:show="replace"><text:span text:style-name="T999">1193</text:span></text:a><text:span text:style-name="T1000">, 2009-09-30, Žin., 2009, Nr. 118-5070 (2009-10-03), i. k. 1091100NUTA00001193</text:span></text:p>
      <text:p text:style-name="P1001"><text:span text:style-name="T1002">Dėl Lietuvos Respublikos Vyriausybės 2002 m. ru</text:span><text:span text:style-name="T1003">gpjūčio 13 d. nutarimo Nr. 1283 "Dėl Kasos aparatų diegimo ir naudojimo tvarkos aprašo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5" meta:paragraph-count="542" meta:word-count="7018" meta:character-count="55325" meta:row-count="1221" meta:non-whitespace-character-count="48849"/>
  </office:meta>
</office:document-meta>
</file>