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25in"/>
        </style:tab-stops>
      </style:paragraph-properties>
    </style:style>
    <style:style style:name="P455" style:parent-style-name="Normal" style:family="paragraph">
      <style:paragraph-properties fo:text-align="center">
        <style:tab-stops>
          <style:tab-stop style:type="left" style:position="0.62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62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4.3312in"/>
        </style:tab-stops>
      </style:paragraph-properties>
    </style:style>
    <style:style style:name="P471" style:parent-style-name="Normal" style:family="paragraph">
      <style:paragraph-properties fo:text-align="center">
        <style:tab-stops>
          <style:tab-stop style:type="left" style:position="4.3312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2-08-06 iki 2022-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 kai ūkio subjektai priima pinigus išrašydami finansinės apskaitos dokumentą, kuriuo pagrindžiama grynaisiais pinigais atliekama ūkinė operacija, Finan</text:span><text:span text:style-name="T317">sinės apskaitos įstatyme nustatyta tvarka;</text:span><text:s/></text:p>
      <text:p text:style-name="P318">Papunkčio pakeitimai:</text:p>
      <text:p text:style-name="P319"><text:span text:style-name="T320">Nr.<text:s/></text:span><text:a xlink:href="https://www.e-tar.lt/portal/legalAct.html?documentId=2ec2f91014b111edb4cae1b158f98ea5" office:target-frame-name="_top" xlink:show="replace"><text:span text:style-name="T321">808</text:span></text:a><text:span text:style-name="T322">, 2022-08-03, paskelbta TAR 2022-08-05, i. k. 2022-16803</text:span></text:p>
      <text:p text:style-name="Normal"/>
      <text:p text:style-name="P323"><text:span text:style-name="T324">23.7</text:span><text:span text:style-name="T325">. prekybos vietose,</text:span><text:span text:style-name="T326"><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7">rijos nustatyta tvarka;</text:span></text:p>
      <text:p text:style-name="P328"><text:span text:style-name="T329">23.8</text:span><text:span text:style-name="T330">. reguliariais reisais vietinio (miesto) susisiekimo maršrutais keleivius vežančiose keleivinėse transporto priemonėse, kuriose naudojami savivaldybių tarybų patvirtinto pavyzdžio bilietai;</text:span></text:p>
      <text:p text:style-name="P331"><text:span text:style-name="T332">23.9</text:span><text:span text:style-name="T333">. reguliariais reisais tar</text:span><text:span text:style-name="T334">ptautinio susisiekimo maršrutais keleivius vežančiose keleivinio transporto priemonėse, kai išduodami tarptautinėse sutartyse nustatytos formos bilietai;</text:span></text:p>
      <text:p text:style-name="P335"><text:span text:style-name="T336">23.10</text:span><text:span text:style-name="T337">. lengvuosiuose automobiliuose taksi, kuriuose įrengti Valstybinėje mokesčių inspekcijoje užr</text:span><text:span text:style-name="T338">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9">inisterijos.<text:s/></text:span><text:soft-page-break/><text:span text:style-name="T340">Taksometrų registravimo tvarką ir taksometro kasos operacijų žurnalo formą, pildymo ir saugojimo tvarką nustato Valstybinė mokesčių inspekcija prie Finansų ministerijos;</text:span></text:p>
      <text:p text:style-name="P341"><text:span text:style-name="T342">23.11</text:span><text:span text:style-name="T343">. lengvuosiuose automobiliuose, kuriais vežami keleiviai už atly</text:span><text:span text:style-name="T344">gį pagal užsakymą;</text:span><text:s/></text:p>
      <text:p text:style-name="P345">Papunkčio pakeitimai:</text:p>
      <text:p text:style-name="P346"><text:span text:style-name="T347">Nr.<text:s/></text:span><text:a xlink:href="https://www.e-tar.lt/portal/legalAct.html?documentId=2ec2f91014b111edb4cae1b158f98ea5" office:target-frame-name="_top" xlink:show="replace"><text:span text:style-name="T348">808</text:span></text:a><text:span text:style-name="T349">, 2022-08-03, paskelbta TAR 2022-08-05, i. k. 2022-16803</text:span></text:p>
      <text:p text:style-name="Normal"/>
      <text:p text:style-name="P350"><text:span text:style-name="T351">23.12</text:span><text:span text:style-name="T352">. Lietuvos bankui, bankams, valiutos keity</text:span><text:span text:style-name="T353">klos operatoriams, kitoms finansų įstaigoms, draudikams, vykdantiems jų veiklą reglamentuojančiuose teisės aktuose nustatytą veiklą;</text:span></text:p>
      <text:p text:style-name="P354"><text:span text:style-name="T355">23.13</text:span><text:span text:style-name="T356">. jeigu kasos aparatas sugenda ir yra pradėta kasos aparato remonto procedūra arba kasos aparatu laikinai<text:s/></text:span><text:span text:style-name="T357">neįmanoma naudotis dėl priežasčių, nepriklausančių nuo ūkio subjekto valios. Šiame papunktyje nurodytos aplinkybės užfiksuojamos Valstybinės mokesčių inspekcijos prie Finansų ministerijos nustatyta tvarka;</text:span></text:p>
      <text:p text:style-name="P358"><text:span text:style-name="T359">23.15</text:span><text:span text:style-name="T360">. kioskuose, kuriuose periodinės spaudos<text:s/></text:span><text:span text:style-name="T361">pardavimo įplaukos sudaro 60 procentų ir daugiau paskutinių trijų mėnesių bendrųjų įplaukų. Kiekviename kioske turi būti atskirai tvarkoma įplaukų už parduotą periodinę spaudą ir bendrųjų įplaukų apskaita. Kasos aparatai šiuose kioskuose turi būti įrengti<text:s/></text:span><text:span text:style-name="T362">per 3 mėnesius po to mėnesio, kuriam pasibaigus periodinės spaudos pardavimo įplaukų dalis nesudarė 60 procentų. Įrengti kasos aparatai naudojami nuolat, neatsižvelgiant į vėliau (po kasos aparato įrengimo dienos) gautą periodinės spaudos pardavimo įplaukų</text:span><text:span text:style-name="T363"><text:s/>dalį;</text:span></text:p>
      <text:p text:style-name="P364"><text:span text:style-name="T365">23.16</text:span><text:span text:style-name="T366">. ūkio subjektams, teikiantiems viešojo maitinimo paslaugas, teikiamas privalomosios karo tarnybos kariams uždaruose jų maitinimo objektuose;</text:span></text:p>
      <text:p text:style-name="P367"><text:span text:style-name="T368">23.17</text:span><text:span text:style-name="T369">. kai ūkio subjektai parduoda prekes ar suteikia paslaugas vykstančių pramogų, sporto, ku</text:span><text:span text:style-name="T370">ltūros renginių metu;</text:span></text:p>
      <text:p text:style-name="P371"><text:span text:style-name="T372">23.18</text:span><text:span text:style-name="T373">. tarptautinėse, nacionalinėse ir kitokiose Lietuvos Respublikoje organizuojamose iki 10 dienų trukmės parodose-mugėse, kuriose ūkio subjektai parduoda savo gamybos produkciją;</text:span></text:p>
      <text:p text:style-name="P374"><text:span text:style-name="T375">23.19</text:span><text:span text:style-name="T376">. asmenims, prekiaujantiems savo<text:s/></text:span><text:span text:style-name="T377">(nuosavybės teise priklausančiame ar kitais teisėtais pagrindais naudojamame) namų valdos žemės sklype, mėgėjų sodo sklype arba kitoje žemės ūkio<text:s/></text:span><text:soft-page-break/><text:span text:style-name="T378">valdoje (ūkyje), kurių ekonominis dydis neviršija 1 ekonominio dydžio vieneto, kaip tai suprantama pagal Lietu</text:span><text:span text:style-name="T379">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80"><text:span text:style-name="T381">23.20</text:span><text:span text:style-name="T382">. bibl</text:span><text:span text:style-name="T383">iotekoms, parduodančioms prekes ar suteikiančioms paslaugas, susijusias su bibliotekų veikla;</text:span></text:p>
      <text:p text:style-name="P384"><text:span text:style-name="T385">23.21</text:span><text:span text:style-name="T386">. prekiaujant Valstybinės mokesčių inspekcijos prie Finansų ministerijos nustatyta tvarka registruotų tiesioginio ryšio kompiuterių tinklo terminalų spau</text:span><text:span text:style-name="T387">sdintais loterijos bilietais, šių terminalų į apskaitą traukiamais momentinės loterijos, transporto ar kultūros, meno, sporto, pramogų, švietimo, mokslo, mokymo renginių bilietais, papildant viešojo judriojo (mobiliojo) telefono ryšio pokalbių sąskaitas, t</text:span><text:span text:style-name="T388">aip pat kai per šiuos terminalus mokamos ir į apskaitą traukiamos pinigų sumos už trečiųjų asmenų tiekiamas prekes ir teikiamas paslaugas. Šių terminalų kasos operacijų žurnalai pildomi Valstybinės mokesčių inspekcijos prie Finansų ministerijos nustatyta t</text:span><text:span text:style-name="T389">varka;</text:span></text:p>
      <text:p text:style-name="P390"><text:span text:style-name="T391">23.22</text:span><text:span text:style-name="T392">. švietimo teikėjams, vykdantiems Lietuvos Respublikos švietimo įstatymo 7–11 straipsniuose nurodytą ugdymo veiklą, profesinio mokymo teikėjams, vykdantiems jų veiklą reglamentuojančiuose teisės aktuose nustatytą veiklą;</text:span></text:p>
      <text:p text:style-name="P393"><text:span text:style-name="T394">23.23</text:span><text:span text:style-name="T395">. prekiauj</text:span><text:span text:style-name="T396">ant lauko sąlygomis, t. y. ne pastatuose ar patalpose, taip pat ne kioskuose, vagonėliuose, kilnojamuosiuose nameliuose, automobilinėse parduotuvėse;</text:span></text:p>
      <text:p text:style-name="P397"><text:span text:style-name="T398">23.24</text:span><text:span text:style-name="T399">. aprūpinant gyventojus vaistiniais preparatais Gyventojų aprūpinimo vaistiniais preparatais per<text:s/></text:span><text:span text:style-name="T400">kaimo vietovėse esančias pirminės sveikatos priežiūros įstaigas taisyklėse, patvirtintose Lietuvos Respublikos Vyriausybės 2007 m. rugpjūčio 8 d. nutarimu Nr. 805 „Dėl Gyventojų aprūpinimo vaistiniais preparatais per kaimo vietovėse esančias pirminės sveik</text:span><text:span text:style-name="T401">atos priežiūros įstaigas taisyklių patvirtinimo“, nustatyta tvarka;</text:span></text:p>
      <text:p text:style-name="P402"><text:span text:style-name="T403">23.25</text:span><text:span text:style-name="T404">. kai kasos aparato naudoti neįmanoma dėl objektyvių priežasčių arba kasos aparato naudojimas sukeltų akivaizdžiai neproporcingą administracinę naštą – Valstybinės mokesčių inspek</text:span><text:span text:style-name="T405">cijos prie Finansų ministerijos patvirtintame pavyzdiniame kasos aparatų nenaudojimo atvejų sąraše nurodytais atvejais arba konkrečiais atvejais apskrities valstybinei mokesčių inspekcijai priėmus individualų sprendimą. Šiame papunktyje nurodyto individual</text:span><text:span text:style-name="T406">aus sprendimo nenaudoti kasos aparatų priėmimo tvarką nustato Valstybinė mokesčių inspekcija prie Finansų ministerijos;</text:span></text:p>
      <text:p text:style-name="P407"><text:span text:style-name="T408">23.26</text:span><text:span text:style-name="T409">. gyventojams, kurie verčiasi individualia veikla ir teikia paslaugas, išskyrus keleivių vežimo paslaugas, arba parduoda savo g</text:span><text:span text:style-name="T410">amybos ne maisto prekes arba savo pačių surinktas, neperdirbtas miško gėrybes;</text:span></text:p>
      <text:p text:style-name="P411"><text:span text:style-name="T412">23.27</text:span><text:span text:style-name="T413">. kai žetonai įsigyjami azartinio lošimo metu prie lošimo stalo;</text:span></text:p>
      <text:p text:style-name="P414"><text:span text:style-name="T415">23.28</text:span><text:span text:style-name="T416">. organizuojant azartinius lošimus B kategorijos lošimo automatais arba žaidimus žaidimo autom</text:span><text:span text:style-name="T417">atais, kai į lošimo arba žaidimo automatą įmetami metaliniai pinigai;</text:span></text:p>
      <text:p text:style-name="P418"><text:span text:style-name="T419">23.29</text:span><text:span text:style-name="T420">. atsiskaitymui tarp ūkio subjektų;</text:span></text:p>
      <text:p text:style-name="P421"><text:span text:style-name="T422">23.30</text:span><text:span text:style-name="T423">. kai Valstybinės mokesčių inspekcijos prie Finansų ministerijos nustatyta tvarka naudojami Valstybinės mokesčių inspekcijos prie Fi</text:span><text:span text:style-name="T424">nansų ministerijos nustatyta tvarka įtrauktų į Lietuvos Respublikoje leidžiamų naudoti kasos aparatų ir prekybos (paslaugų teikimo) automatų modelių sąrašą modelių prekybos (paslaugų teikimo) automatai ir įplaukos, gautos iš tokių automatų, traukiamos į ap</text:span><text:span text:style-name="T425">skaitą Valstybinės mokesčių inspekcijos prie Finansų ministerijos nustatyta tvarka.</text:span></text:p>
      <text:p text:style-name="P426"><text:span text:style-name="T427">24</text:span><text:span text:style-name="T428">. Jeigu aprašo 23.1–23.13 papunkčiuose nustatytais atvejais kasos aparatas nenaudojamas, aprašo 7 punkte nurodytiems asmenims pateikiamas bilietas, pinigų priėmimo<text:s/></text:span><text:span text:style-name="T429">kvitas (pinigų išmokėjimo kvitas), naudojami Valstybinės mokesčių inspekcijos prie Finansų ministerijos nustatyta tvarka, arba mokėjimo operacijos patvirtinimo dokumentas, pinigų apskaitos ar kitas apskaitos dokumentas.</text:span></text:p>
      <text:p text:style-name="P430"><text:span text:style-name="T431">25</text:span><text:span text:style-name="T432">. Jeigu aprašo 23.14–23.24 papunkčiuose nustatytais atvejais kasos aparatas nenaudojamas, aprašo 24 punkte nurodyti dokumentai aprašo 7 punkte nurodytiems asmenims pateikiami šiems asmenims pareikalavus.<text:s/></text:span></text:p>
      <text:p text:style-name="P433"><text:span text:style-name="T434">26</text:span><text:span text:style-name="T435">. Aprašo 23.25 papunktyje nustatytais atvejai</text:span><text:span text:style-name="T436">s Valstybinė mokesčių inspekcija prie Finansų ministerijos, atsižvelgdama į ūkinių operacijų mastą ir pobūdį, nustato aprašo 24 punkte nurodytų dokumentų pateikimo aprašo 7 punkte nurodytiems asmenims tvarką.</text:span></text:p>
      <text:p text:style-name="P437"><text:span text:style-name="T438">27</text:span><text:span text:style-name="T439">. Pinigų priėmimo kvito (pinigų išmokėjim</text:span><text:span text:style-name="T440">o kvito) rekvizitus ir formą nustato Valstybinė mokesčių inspekcija prie Finansų ministerijos. Ministrai, kai būtina užtikrinti teisės aktuose nustatyto teisinio reguliavimo įgyvendinimą jiems pavestose valdymo srityse, gali nustatyti pinigų apskaitos ar k</text:span><text:span text:style-name="T441">ito apskaitos dokumento, naudojamo vietoj pinigų priėmimo (pinigų išmokėjimo) kvito, formą. Toks pinigų apskaitos ar kitas apskaitos dokumentas privalo turėti visus Valstybinės mokesčių inspekcijos prie Finansų ministerijos nustatytus pinigų priėmimo (pini</text:span><text:span text:style-name="T442">gų išmokėjimo) kvito rekvizitus.</text:span></text:p>
      <text:p text:style-name="P443"><text:span text:style-name="T444">28</text:span><text:span text:style-name="T445">. Aprašo 23.15–23.18 ir 23.23 papunkčiuose nurodytais atvejais turi būti naudojami kasos aparatai, kai prekiaujama alkoholiniais gėrimais (išskyrus 23.17 papunktyje nurodytą atvejį, kai prekiaujama tik alumi, ir 23.18</text:span><text:span text:style-name="T446"><text:s/>papunktyje nurodytą atvejį, kai prekiaujama tik alumi ir (arba) natūralios fermentacijos sidru, kurio tūrinė etilo alkoholio koncentracija neviršija 6 procentų), tabako gaminiais arba variklių degalais.</text:span></text:p>
      <text:p text:style-name="P447"><text:span text:style-name="T448">29</text:span><text:span text:style-name="T449">. Aprašo 23.14 papunktyje nurodytu atveju<text:s/></text:span><text:span text:style-name="T450">pateiktas pinigų apskaitos ar kitas</text:span><text:span text:style-name="T451"><text:s/></text:span><text:span text:style-name="T452">apskaitos dokumentas, turintis visus kasos aparato kvito rekvizitus, išskyrus rekvizitus, apibūdinančius kasos aparatus (kasos aparato įrengimo adresas ir kiti kasos aparatą apibūdinantys rekvizitai), laikomas kasos apar</text:span><text:span text:style-name="T453">ato kvitu.</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0</text:span><text:span text:style-name="T463">. Jeigu kasos aparatus naudoja ūkio subjektai, kuriems neprivaloma naudoti kasos aparatų, jiems<text:s/></text:span><text:span text:style-name="T464">mutatis mutandis</text:span><text:span text:style-name="T465"><text:s/>taikomos aprašo nuostatos.</text:span></text:p>
      <text:p text:style-name="P466"><text:span text:style-name="T467">31</text:span><text:span text:style-name="T468">. Asmenys, pažeidę aprašo reikalavimus, atsako Lietu</text:span><text:span text:style-name="T469">vos Respublikos administracinių nusižengimų kodekso nustatyta tvarka.</text:span></text:p>
      <text:p text:style-name="P470"/>
      <text:p text:style-name="P471"><text:span text:style-name="T472">––––––––––––––––––––</text:span></text:p>
      <text:p text:style-name="P473"/>
      <text:p text:style-name="P474">Priedo pakeitimai:</text:p>
      <text:p text:style-name="P475"><text:span text:style-name="T476">Nr.<text:s/></text:span><text:a xlink:href="https://www.e-tar.lt/portal/legalAct.html?documentId=ef58a1f0d8df11e8a1baff673bb7216a" office:target-frame-name="_top" xlink:show="replace"><text:span text:style-name="T477">1056</text:span></text:a><text:span text:style-name="T478">, 2018-10-24, paskelbta TAR 2018</text:span><text:span text:style-name="T479">-10-26, i. k. 2018-16831</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EFD1285930C1" office:target-frame-name="_top" xlink:show="replace"><text:span text:style-name="T491">1799</text:span></text:a><text:span text:style-name="T492">, 2002-11-19, Žin., 2002, Nr. 112-4994 (2002-11-22), i. k. 1021100NUTA00001799</text:span></text:p>
      <text:p text:style-name="P493"><text:span text:style-name="T494">Dėl Lietuvos Respublikos Vyriausybės 2002 m. rugpjūčio 13 d. nutarimo Nr. 1283 "Dėl Kasos aparatų diegimo ir naudojimo tvarkos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9A87D9530D9A" office:target-frame-name="_top" xlink:show="replace"><text:span text:style-name="T502">1345</text:span></text:a><text:span text:style-name="T503">, 2003-10-29, Žin., 2003, Nr. 102-4606 (2003-10-31), i. k. 1031100NUTA00001345</text:span></text:p>
      <text:p text:style-name="P504"><text:span text:style-name="T505">Dėl Lietuvos Respublikos Vyriausybės 2002 m. rugpjūčio 13 d. nutarimo Nr. 1283 "Dėl Kasos aparatų diegimo ir naudojimo tvarkos patvirtinimo" pake</text:span><text:span text:style-name="T506">itimo</text:span></text:p>
      <text:p text:style-name="P507"/>
      <text:p text:style-name="P508"><text:span text:style-name="T509">3.</text:span></text:p>
      <text:soft-page-break/>
      <text:p text:style-name="P510"><text:span text:style-name="T511">Lietuvos Respublikos Vyriausybė, Nutarimas</text:span></text:p>
      <text:p text:style-name="P512"><text:span text:style-name="T513">Nr.<text:s/></text:span><text:a xlink:href="https://www.e-tar.lt/portal/legalAct.html?documentId=TAR.ECD8E6EDCEB7" office:target-frame-name="_top" xlink:show="replace"><text:span text:style-name="T514">1250</text:span></text:a><text:span text:style-name="T515">, 2004-10-05, Žin., 2004, Nr. 148-5361 (2004-10-07), i. k. 1041100NUTA00001250</text:span></text:p>
      <text:p text:style-name="P516"><text:span text:style-name="T517">Dėl Lietuvos Respublikos Vyriausyb</text:span><text:span text:style-name="T518">ės 2002 m. rugpjūčio 13 d. nutarimo Nr. 1283 "Dėl Kasos aparatų diegimo ir naudojimo tvarkos patvirtinimo" pakeitimo</text:span></text:p>
      <text:p text:style-name="P519"/>
      <text:p text:style-name="P520"><text:span text:style-name="T521">4.</text:span></text:p>
      <text:p text:style-name="P522"><text:span text:style-name="T523">Lietuvos Respublikos Vyriausybė, Nutarimas</text:span></text:p>
      <text:p text:style-name="P524"><text:span text:style-name="T525">Nr.<text:s/></text:span><text:a xlink:href="https://www.e-tar.lt/portal/legalAct.html?documentId=TAR.6D8D90D42D3C" office:target-frame-name="_top" xlink:show="replace"><text:span text:style-name="T526">844</text:span></text:a><text:span text:style-name="T527">, 2</text:span><text:span text:style-name="T528">005-08-08, Žin., 2005, Nr. 97-3654 (2005-08-11), i. k. 1051100NUTA00000844</text:span></text:p>
      <text:p text:style-name="P529"><text:span text:style-name="T530">Dėl Lietuvos Respublikos Vyriausybės 2002 m. rugpjūčio 13 d. nutarimo Nr. 1283 "Dėl Kasos aparatų diegimo ir naudojimo tvarkos patvirtinimo" pakeitimo</text:span></text:p>
      <text:p text:style-name="P531"/>
      <text:p text:style-name="P532"><text:span text:style-name="T533">5.</text:span></text:p>
      <text:p text:style-name="P534"><text:span text:style-name="T535">Lietuvos Respublikos Vyria</text:span><text:span text:style-name="T536">usybė, Nutarimas</text:span></text:p>
      <text:p text:style-name="P537"><text:span text:style-name="T538">Nr.<text:s/></text:span><text:a xlink:href="https://www.e-tar.lt/portal/legalAct.html?documentId=TAR.470C501375D9" office:target-frame-name="_top" xlink:show="replace"><text:span text:style-name="T539">491</text:span></text:a><text:span text:style-name="T540">, 2008-05-21, Žin., 2008, Nr. 61-2315 (2008-05-29), i. k. 1081100NUTA00000491</text:span></text:p>
      <text:p text:style-name="P541"><text:span text:style-name="T542">Dėl Lietuvos Respublikos Vyriausybės 2002 m. rugpjūčio 13 d. nutarimo Nr</text:span><text:span text:style-name="T543">. 1283 "Dėl Kasos aparatų diegimo ir naudojimo tvarkos aprašo patvirtinim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TAR.5B3E70D92438" office:target-frame-name="_top" xlink:show="replace"><text:span text:style-name="T551">1193</text:span></text:a><text:span text:style-name="T552">, 2009-09-30, Žin., 2009, Nr.<text:s/></text:span><text:span text:style-name="T553">118-5070 (2009-10-03), i. k. 1091100NUTA00001193</text:span></text:p>
      <text:p text:style-name="P554"><text:span text:style-name="T555">Dėl Lietuvos Respublikos Vyriausybės 2002 m. rugpjūčio 13 d. nutarimo Nr. 1283 "Dėl Kasos aparatų diegimo ir naudojimo tvarkos aprašo patvirtinimo"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5A5BC91B0497" office:target-frame-name="_top" xlink:show="replace"><text:span text:style-name="T563">5</text:span></text:a><text:span text:style-name="T564">, 2011-01-12, Žin., 2011, Nr. 6-215 (2011-01-15), i. k. 1111100NUTA00000005</text:span></text:p>
      <text:p text:style-name="P565"><text:span text:style-name="T566">Dėl Lietuvos Respublikos Vyriausybės 2002 m. rugpjūčio 13 d. nutarimo Nr. 1283 "Dėl Kasos apa</text:span><text:span text:style-name="T567">ratų diegimo ir naudojimo tvarkos aprašo patvirtinimo" pakeitimo</text:span></text:p>
      <text:p text:style-name="P568"/>
      <text:p text:style-name="P569"><text:span text:style-name="T570">8.</text:span></text:p>
      <text:soft-page-break/>
      <text:p text:style-name="P571"><text:span text:style-name="T572">Lietuvos Respublikos Vyriausybė, Nutarimas</text:span></text:p>
      <text:p text:style-name="P573"><text:span text:style-name="T574">Nr.<text:s/></text:span><text:a xlink:href="https://www.e-tar.lt/portal/legalAct.html?documentId=TAR.9CBC7514CE2D" office:target-frame-name="_top" xlink:show="replace"><text:span text:style-name="T575">297</text:span></text:a><text:span text:style-name="T576">, 2011-03-16, Žin., 2011, Nr. 33-1543 (2011-03-19), i.<text:s/></text:span><text:span text:style-name="T577">k. 1111100NUTA00000297</text:span></text:p>
      <text:p text:style-name="P578"><text:span text:style-name="T579">Dėl Lietuvos Respublikos Vyriausybės 2002 m. rugpjūčio 13 d. nutarimo Nr. 1283 "Dėl Kasos aparatų diegimo ir naudojimo tvarkos aprašo patvirtinimo" pakeitimo</text:span></text:p>
      <text:p text:style-name="P580"/>
      <text:p text:style-name="P581"><text:span text:style-name="T582">9.</text:span></text:p>
      <text:p text:style-name="P583"><text:span text:style-name="T584">Lietuvos Respublikos Vyriausybė, Nutarimas</text:span></text:p>
      <text:p text:style-name="P585"><text:span text:style-name="T586">Nr.<text:s/></text:span><text:a xlink:href="https://www.e-tar.lt/portal/legalAct.html?documentId=TAR.22830B28690F" office:target-frame-name="_top" xlink:show="replace"><text:span text:style-name="T587">661</text:span></text:a><text:span text:style-name="T588">, 2011-06-08, Žin., 2011, Nr. 71-3406 (2011-06-11), i. k. 1111100NUTA00000661</text:span></text:p>
      <text:p text:style-name="P589"><text:span text:style-name="T590">Dėl Lietuvos Respublikos Vyriausybės 2002 m. rugpjūčio 13 d. nutarimo Nr. 1283 "Dėl Kasos aparatų diegimo ir naudojim</text:span><text:span text:style-name="T591">o tvarkos aprašo patvirtinimo" pakeitimo</text:span></text:p>
      <text:p text:style-name="P592"/>
      <text:p text:style-name="P593"><text:span text:style-name="T594">10.</text:span></text:p>
      <text:p text:style-name="P595"><text:span text:style-name="T596">Lietuvos Respublikos Vyriausybė, Nutarimas</text:span></text:p>
      <text:p text:style-name="P597"><text:span text:style-name="T598">Nr.<text:s/></text:span><text:a xlink:href="https://www.e-tar.lt/portal/legalAct.html?documentId=TAR.F3432EF1E5A8" office:target-frame-name="_top" xlink:show="replace"><text:span text:style-name="T599">1262</text:span></text:a><text:span text:style-name="T600">, 2011-10-27, Žin., 2011, Nr. 133-6317 (2011-11-08), i. k. 1111100NUTA0000126</text:span><text:span text:style-name="T601">2</text:span></text:p>
      <text:p text:style-name="P602"><text:span text:style-name="T603">Dėl Lietuvos Respublikos Vyriausybės 2002 m. rugpjūčio 13 d. nutarimo Nr. 1283 "Dėl Kasos aparatų diegimo ir naudojimo tvarkos aprašo patvirtinimo" pakeitimo</text:span></text:p>
      <text:p text:style-name="P604"/>
      <text:p text:style-name="P605"><text:span text:style-name="T606">11.</text:span></text:p>
      <text:p text:style-name="P607"><text:span text:style-name="T608">Lietuvos Respublikos Vyriausybė, Nutarimas</text:span></text:p>
      <text:p text:style-name="P609"><text:span text:style-name="T610">Nr.<text:s/></text:span><text:a xlink:href="https://www.e-tar.lt/portal/legalAct.html?documentId=TAR.7BF4A922BC55" office:target-frame-name="_top" xlink:show="replace"><text:span text:style-name="T611">566</text:span></text:a><text:span text:style-name="T612">, 2012-05-23, Žin., 2012, Nr. 60-3024 (2012-05-26), i. k. 1121100NUTA00000566</text:span></text:p>
      <text:p text:style-name="P613"><text:span text:style-name="T614">Dėl Lietuvos Respublikos Vyriausybės 2002 m. rugpjūčio 13 d. nutarimo Nr. 1283 "Dėl Kasos aparatų diegimo ir naudojimo tvarkos aprašo pat</text:span><text:span text:style-name="T615">virtinimo" pakeitimo</text:span></text:p>
      <text:p text:style-name="P616"/>
      <text:p text:style-name="P617"><text:span text:style-name="T618">12.</text:span></text:p>
      <text:p text:style-name="P619"><text:span text:style-name="T620">Lietuvos Respublikos Vyriausybė, Nutarimas</text:span></text:p>
      <text:p text:style-name="P621"><text:span text:style-name="T622">Nr.<text:s/></text:span><text:a xlink:href="https://www.e-tar.lt/portal/legalAct.html?documentId=TAR.DA1FCC92715F" office:target-frame-name="_top" xlink:show="replace"><text:span text:style-name="T623">852</text:span></text:a><text:span text:style-name="T624">, 2012-07-11, Žin., 2012, Nr. 83-4375 (2012-07-14), i. k. 1121100NUTA00000852</text:span></text:p>
      <text:p text:style-name="P625"><text:span text:style-name="T626">Dėl Lietuvos<text:s/></text:span><text:span text:style-name="T627">Respublikos Vyriausybės 2002 m. rugpjūčio 13 d. nutarimo Nr. 1283 "Dėl Kasos aparatų diegimo ir naudojimo tvarkos aprašo patvirtinimo" ir kai kurių jį keitusių nutarimų pakeitimo</text:span></text:p>
      <text:p text:style-name="P628"/>
      <text:p text:style-name="P629"><text:span text:style-name="T630">13.</text:span></text:p>
      <text:p text:style-name="P631"><text:span text:style-name="T632">Lietuvos Respublikos Vyriausybė, Nutarimas</text:span></text:p>
      <text:p text:style-name="P633"><text:span text:style-name="T634">Nr.<text:s/></text:span><text:a xlink:href="https://www.e-tar.lt/portal/legalAct.html?documentId=f35ab4b05b6511e487eff7b424bd0f08" office:target-frame-name="_top" xlink:show="replace"><text:span text:style-name="T635">1152</text:span></text:a><text:span text:style-name="T636">, 2014-10-22, paskelbta TAR 2014-10-24, i. k. 2014-14808</text:span></text:p>
      <text:p text:style-name="P637"><text:span text:style-name="T638">Dėl Lietuvos Respublikos Vyriausybės 2002 m. rugpjūčio 13 d. nutarimo Nr. 1283 „Dėl Kasos aparatų diegimo ir naudojimo tva</text:span><text:span text:style-name="T639">rkos aprašo patvirtinimo“ pakeitimo</text:span></text:p>
      <text:p text:style-name="P640"/>
      <text:p text:style-name="P641"><text:span text:style-name="T642">14.</text:span></text:p>
      <text:p text:style-name="P643"><text:span text:style-name="T644">Lietuvos Respublikos Vyriausybė, Nutarimas</text:span></text:p>
      <text:p text:style-name="P645"><text:span text:style-name="T646">Nr.<text:s/></text:span><text:a xlink:href="https://www.e-tar.lt/portal/legalAct.html?documentId=66351b30d8b711e68d79c2033f194657" office:target-frame-name="_top" xlink:show="replace"><text:span text:style-name="T647">12</text:span></text:a><text:span text:style-name="T648">, 2017-01-11, paskelbta TAR 2017-01-12, i. k. 2017-00814</text:span></text:p>
      <text:p text:style-name="P649"><text:span text:style-name="T650">Dėl Lietuvo</text:span><text:span text:style-name="T651">s Respublikos Vyriausybės 2002 m. rugpjūčio 13 d. nutarimo Nr. 1283 „Dėl Kasos aparatų diegimo ir naudojimo tvarkos aprašo patvirtinimo“ pakeitimo</text:span></text:p>
      <text:p text:style-name="P652"/>
      <text:p text:style-name="P653"><text:span text:style-name="T654">15.</text:span></text:p>
      <text:p text:style-name="P655"><text:span text:style-name="T656">Lietuvos Respublikos Vyriausybė, Nutarimas</text:span></text:p>
      <text:p text:style-name="P657"><text:span text:style-name="T658">Nr.<text:s/></text:span><text:a xlink:href="https://www.e-tar.lt/portal/legalAct.html?documentId=ef58a1f0d8df11e8a1baff673bb7216a" office:target-frame-name="_top" xlink:show="replace"><text:span text:style-name="T659">1056</text:span></text:a><text:span text:style-name="T660">, 2018-10-24, paskelbta TAR 2018-10-26, i. k. 2018-16831</text:span></text:p>
      <text:p text:style-name="P661"><text:span text:style-name="T662">Dėl Lietuvos Respublikos Vyriausybės 2002 m. rugpjūčio 13 d. nutarimo Nr. 1283 „Dėl Kasos aparatų diegimo ir naudojimo tvarkos aprašo patvirtinimo“ pakeit</text:span><text:span text:style-name="T663">imo</text:span></text:p>
      <text:p text:style-name="P664"/>
      <text:p text:style-name="P665"><text:span text:style-name="T666">16.</text:span></text:p>
      <text:p text:style-name="P667"><text:span text:style-name="T668">Lietuvos Respublikos Vyriausybė, Nutarimas</text:span></text:p>
      <text:p text:style-name="P669"><text:span text:style-name="T670">Nr.<text:s/></text:span><text:a xlink:href="https://www.e-tar.lt/portal/legalAct.html?documentId=667994b022f411eabe008ea93139d588" office:target-frame-name="_top" xlink:show="replace"><text:span text:style-name="T671">1297</text:span></text:a><text:span text:style-name="T672">, 2019-12-18, paskelbta TAR 2019-12-20, i. k. 2019-20779</text:span></text:p>
      <text:p text:style-name="P673"><text:span text:style-name="T674">Dėl Lietuvos Respublikos Vyriausybės 2018</text:span><text:span text:style-name="T675"><text:s/>m. spalio 24 d. nutarimo Nr. 1056 „Dėl Lietuvos Respublikos Vyriausybės 2002 m. rugpjūčio 13 d. nutarimo Nr. 1283 „Dėl Kasos aparatų diegimo ir naudojimo tvarkos aprašo patvirtinimo“ pakeitimo“ pakeitimo</text:span></text:p>
      <text:p text:style-name="P676"/>
      <text:p text:style-name="P677"><text:span text:style-name="T678">17.</text:span></text:p>
      <text:p text:style-name="P679"><text:span text:style-name="T680">Lietuvos Respublikos Vyriausybė, Nutarimas</text:span></text:p>
      <text:p text:style-name="P681"><text:span text:style-name="T682">Nr.</text:span><text:span text:style-name="T683"><text:s/></text:span><text:a xlink:href="https://www.e-tar.lt/portal/legalAct.html?documentId=3241e340905911eb9fecb5ecd3bd711c" office:target-frame-name="_top" xlink:show="replace"><text:span text:style-name="T684">180</text:span></text:a><text:span text:style-name="T685">, 2021-03-24, paskelbta TAR 2021-03-29, i. k. 2021-06231</text:span></text:p>
      <text:p text:style-name="P686"><text:span text:style-name="T687">Dėl Lietuvos Respublikos Vyriausybės 2018 m. spalio 24 d. nutarimo Nr. 1056 „Dėl Lietuvos Respubl</text:span><text:span text:style-name="T688">ikos Vyriausybės 2002 m. rugpjūčio 13 d. nutarimo Nr. 1283 „Dėl Kasos aparatų diegimo ir naudojimo tvarkos aprašo patvirtinimo“ pakeitimo“ pakeitimo</text:span></text:p>
      <text:p text:style-name="P689"/>
      <text:p text:style-name="P690"><text:span text:style-name="T691">18.</text:span></text:p>
      <text:p text:style-name="P692"><text:span text:style-name="T693">Lietuvos Respublikos Vyriausybė, Nutarimas</text:span></text:p>
      <text:p text:style-name="P694"><text:span text:style-name="T695">Nr.<text:s/></text:span><text:a xlink:href="https://www.e-tar.lt/portal/legalAct.html?documentId=2ec2f91014b111edb4cae1b158f98ea5" office:target-frame-name="_top" xlink:show="replace"><text:span text:style-name="T696">808</text:span></text:a><text:span text:style-name="T697">, 2022-08-03, paskelbta TAR 2022-08-05, i. k. 2022-16803</text:span></text:p>
      <text:p text:style-name="P698"><text:span text:style-name="T699">Dėl Lietuvos Respublikos Vyriausybės 2002 m. rugpjūčio 13 d. nutarimo Nr. 1283 „Dėl Kasos aparatų di</text:span><text:span text:style-name="T700">egimo ir naudojim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04:00Z</meta:creation-date>
    <dc:date>2022-08-09T06:04:00Z</dc:date>
    <meta:template xlink:href="Normal.dotm" xlink:type="simple"/>
    <meta:editing-cycles>2</meta:editing-cycles>
    <meta:editing-duration>PT0S</meta:editing-duration>
    <meta:document-statistic meta:page-count="17" meta:paragraph-count="383" meta:word-count="4180" meta:character-count="29885" meta:row-count="1304" meta:non-whitespace-character-count="26088"/>
  </office:meta>
</office:document-meta>
</file>