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Suvestinė redakcija nuo 2005-01-01 iki 2005-08-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text:span text:style-name="T98">2.3.3</text:span><text:span text:style-name="T99">. iki 2004 m. gruodžio 31 d. parengti, patvirtinti ir paskelbti „Valstyb</text:span><text:span text:style-name="T100">ės žiniose“ Kasos aparatų ir su jais susijusių įrenginių techninės priežiūros bei remonto darbų sertifikavimo taisykles.</text:span><text:s/></text:p>
      <text:soft-page-break/>
      <text:p text:style-name="P101">Papildyta punktu</text:p>
      <text:p text:style-name="P102"><text:span text:style-name="T103">Nr.<text:s/></text:span><text:a xlink:href="https://www.e-tar.lt/portal/legalAct.html?documentId=TAR.ECD8E6EDCEB7" office:target-frame-name="_top" xlink:show="replace"><text:span text:style-name="T104">1250</text:span></text:a><text:span text:style-name="T105">, 2004-10-05, Žin., 2004, N</text:span><text:span text:style-name="T106">r. 148-5361 (2004-10-07), i. k. 1041100NUTA00001250</text:span></text:p>
      <text:p text:style-name="Normal"/>
      <text:p text:style-name="P107">Papildyta punktu</text:p>
      <text:p text:style-name="P108"><text:span text:style-name="T109">Nr.<text:s/></text:span><text:a xlink:href="https://www.e-tar.lt/portal/legalAct.html?documentId=TAR.9A87D9530D9A" office:target-frame-name="_top" xlink:show="replace"><text:span text:style-name="T110">1345</text:span></text:a><text:span text:style-name="T111">, 2003-10-29, Žin., 2003, Nr. 102-4606 (2003-10-31), i. k. 1031100NUTA00001345</text:span></text:p>
      <text:p text:style-name="Normal"/>
      <text:p text:style-name="P112"><text:span text:style-name="T113">3</text:span><text:span text:style-name="T114">. Nusta</text:span><text:span text:style-name="T115">tyti, kad ministerijos ir kitos valstybės institucijos jų reguliavimo sričiai priskirtų rūšių veiklai vykdyti gali:</text:span></text:p>
      <text:p text:style-name="P116"><text:span text:style-name="T117">3.1</text:span><text:span text:style-name="T118">. suderinusios su Valstybine mokesčių inspekcija, nustatyti papildomus privalomus kasos aparatų kvituose ir ataskaitose spausdinamus re</text:span><text:span text:style-name="T119">kvizitus ir (ar) papildomas tokiems kasos aparatams privalomas vykdyti funkcijas, taip pat kitus specialius kasos aparatų naudojimo reikalavimus;</text:span></text:p>
      <text:p text:style-name="P120"><text:span text:style-name="T121">3.2</text:span><text:span text:style-name="T122">. suderinusios su Finansų ministerija, patvirtinti pavyzdinės formos teritorinėse valstybinėse mokesčių</text:span><text:span text:style-name="T123"><text:s/>inspekcijose registruojamą ir spaustuvėje numeruojamą apskaitos dokumentą, naudojamą vietoj pinigų priėmimo (pinigų išmokėjimo) kvito. Toks apskaitos dokumentas privalo turėti visus pinigų priėmimo (pinigų išmokėjimo) kvito, kurio forma patvirtinta finans</text:span><text:span text:style-name="T124">ų ministro įsakymu, privalomus rekvizitus.</text:span><text:s/></text:p>
      <text:p text:style-name="P125">Punkto pakeitimai:</text:p>
      <text:p text:style-name="P126"><text:span text:style-name="T127">Nr.<text:s/></text:span><text:a xlink:href="https://www.e-tar.lt/portal/legalAct.html?documentId=TAR.9A87D9530D9A" office:target-frame-name="_top" xlink:show="replace"><text:span text:style-name="T128">1345</text:span></text:a><text:span text:style-name="T129">, 2003-10-29, Žin., 2003, Nr. 102-4606 (2003-10-31), i. k. 1031100NUTA00001345</text:span></text:p>
      <text:p text:style-name="Normal"/>
      <text:p text:style-name="P130"><text:span text:style-name="T131">4</text:span><text:span text:style-name="T132">. Pripažinti net</text:span><text:span text:style-name="T133">ekusiais galios:<text:s/></text:span></text:p>
      <text:p text:style-name="P134"><text:span text:style-name="T135">4.1</text:span><text:span text:style-name="T136">. Lietuvos Respublikos Vyriausybės 1996 m. kovo 27 d. nutarimą Nr. 392 „Dėl kasos aparatų degalinėse keitimo tvarkos ir sąlygų“ (Žin., 1996, Nr. 30-751);<text:s/></text:span></text:p>
      <text:p text:style-name="P137"><text:span text:style-name="T138">4.2</text:span><text:span text:style-name="T139">. Lietuvos Respublikos Vyriausybės 1998 m. birželio 4 d. nutarimą Nr.<text:s/></text:span><text:span text:style-name="T140">664 „Dėl kasos aparatų diegimo ir naudojimo“ (Žin., 1998, Nr. 53-1463);</text:span></text:p>
      <text:p text:style-name="P141"><text:span text:style-name="T142">4.3</text:span><text:span text:style-name="T143">. Lietuvos Respublikos Vyriausybės 1999 m. gruodžio 28 d. nutarimą Nr. 1493 „Dėl Lietuvos Respublikos Vyriausybės 1998 m. birželio 4 d. nutarimo Nr. 664 „Dėl kasos aparatų diegimo ir naudojimo“ dalinio pakeitimo“ (Žin., 1999, Nr. 114-3313);<text:s/></text:span></text:p>
      <text:p text:style-name="P144"><text:span text:style-name="T145">4.4</text:span><text:span text:style-name="T146">. Lietu</text:span><text:span text:style-name="T147">vos Respublikos Vyriausybės 2000 m. liepos 28 d. nutarimą Nr. 893 „Dėl Lietuvos Respublikos Vyriausybės 1998 m. birželio 4 d. nutarimo Nr. 664 „Dėl kasos aparatų diegimo ir naudojimo“ dalinio pakeitimo“ (Žin., 2000, Nr. 65-1953);<text:s/></text:span></text:p>
      <text:p text:style-name="P148"><text:span text:style-name="T149">4.5</text:span><text:span text:style-name="T150">. Lietuvos Respubl</text:span><text:span text:style-name="T151">ikos Vyriausybės 2001 m. liepos 12 d. nutarimą Nr. 919 „Dėl Lietuvos Respublikos Vyriausybės 1998 m. birželio 4 d. nutarimo Nr. 664 „Dėl kasos aparatų diegimo ir naudojimo“ dalinio pakeitimo“ (Žin., 2001, Nr. 63-2291).<text:s/></text:span></text:p>
      <text:p text:style-name="P152"><text:span text:style-name="T153">5</text:span><text:span text:style-name="T154">. Šis nutarimas, išskyrus 2 i</text:span><text:span text:style-name="T155">r 3 punktus, įsigalioja nuo 2002 m. lapkričio 1 dienos.<text:s/></text:span></text:p>
      <text:p text:style-name="P156"/>
      <text:p text:style-name="P157"/>
      <text:p text:style-name="P158"/>
      <text:p text:style-name="P159">MINISTRAS PIRMININKAS<text:tab/>ALGIRDAS BRAZAUSKAS</text:p>
      <text:p text:style-name="P160"/>
      <text:p text:style-name="P161"/>
      <text:p text:style-name="P162"/>
      <text:p text:style-name="P163"><text:span text:style-name="T164">FINANSŲ MINISTRĖ</text:span><text:span text:style-name="T165"><text:tab/>DALIA GRYBAUSKAITĖ</text:span></text:p>
      <text:soft-page-break/>
      <text:p text:style-name="P166"><text:span text:style-name="T167">PATVIRTINTA</text:span></text:p>
      <text:p text:style-name="P168">Lietuvos Respublikos Vyriausybės</text:p>
      <text:p text:style-name="P169">2002 m. rugpjūčio 13 d. nutarimu Nr. 1283</text:p>
      <text:p text:style-name="P170"/>
      <text:p text:style-name="P171"><text:span text:style-name="T172">KASOS APARATŲ DIEGIM</text:span><text:span text:style-name="T173">O IR NAUDOJIMO TVARK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 tvarka reglamentuoja kasos aparatų Lietuvos Respublikoje įrengimo, naudojimo, aptarnavimo ypatumus.<text:s/></text:span></text:p>
      <text:p text:style-name="P183"><text:span text:style-name="T184">2</text:span><text:span text:style-name="T185">. Šios tvarkos privalo laikytis visi juridiniai ir fiziniai asmenys, kurie Lietuvos Resp</text:span><text:span text:style-name="T186">ublikos teisės aktų nustatyta tvarka turi teisę verstis ūkine komercine veikla ir parduoda prekes arba teikia paslaugas juridiniams ir fiziniams asmenims, atsiskaitantiems su jais grynaisiais pinigais ir (ar) mokėjimo kortelėmis.<text:s/></text:span></text:p>
      <text:p text:style-name="P187"><text:span text:style-name="T188">3</text:span><text:span text:style-name="T189">. Šioje tvarkoje var</text:span><text:span text:style-name="T190">tojamos sąvokos:<text:s/></text:span></text:p>
      <text:p text:style-name="P191">Kasos aparatas – elektroninis kasos aparatas (fiskalinis ar nefiskalinis), kompiuterinė kasos sistema arba kasos terminalas, atitinkantis šių įrenginių techninius reikalavimus.<text:s/></text:p>
      <text:p text:style-name="P192">Nefiskalinis kasos aparatas – kasos aparatas, įtrauktas į Lietuvos Respublikoje leidžiamų naudoti kasos aparatų ir prekybos (paslaugų teikimo) automatų modelių sąrašą iki 1996 m. birželio 1 d. (buvusį pirmojo etapo Valstybės registrą).<text:s/></text:p>
      <text:p text:style-name="P193">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text:s/>aparatai gali būti ir specializuoti.</text:p>
      <text:p text:style-name="P194">Specializuotas kasos aparatas – kasos aparatas, spausdinantis specialios formos bei turinio dokumentus ir atitinkantis papildomus techninius reikalavimus, nustatytus Valstybinės mokesčių inspekcijos prie Finansų<text:s/>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195">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96">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97">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98">Kasos aparato kvitas –<text:s/>kasos aparatu išspausdintas specialios formos ir turinio prekių (paslaugų) pardavimo ir (ar) prekių pirkimo 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99">Pinigų priėmimo kvitas – apskaitos dokumentas, kuris nustatytaisiais atvejais išduodamas pardavus prekę arba suteikus paslaugą.<text:s/></text:p>
      <text:p text:style-name="P200">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soft-page-break/>
      <text:p text:style-name="P201">Asmuo – prekes perkantis, paslaugas gaunantis ir prekybos ar paslaugų suteikimo vietoje už jas atsiskaitantis juridinis arba fizinis asmuo.<text:s/></text:p>
      <text:p text:style-name="P202">Ūkio<text:s/>subjektas – Lietuvos Respublikoje įsteigtas ir veikiantis juridinis asmuo, užsienio juridinis asmuo ar jo padalinys, taip pat fizinis asmuo, kurie Lietuvos Respublikos teisės aktų nustatyta tvarka verčiasi ūkine komercine veikla.</text:p>
      <text:p text:style-name="P203">Atsiskaitymas – pinigų mokėjimo veiksmas, kuriuo įvykdomas asmens piniginis įsipareigojimas ūkio subjektui arba ūkio subjekto piniginis įsipareigojimas asmeniui.</text:p>
      <text:p text:style-name="P204">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05"><text:span text:style-name="T206">Aptarnavimo įmonės specialistas – aptarnavimo įmonės darbuotojas, turintis Valstybinės mokesčių inspekcijos nustatyta tvarka išduotą<text:s/></text:span><text:span text:style-name="T207">sertifikatą, leidžiantį atlikti jame įrašytų modelių kasos aparatų ir su jais susijusių įrenginių techninės priežiūros ir remonto darbus.</text:span></text:p>
      <text:p text:style-name="P208">Punkto pakeitimai:</text:p>
      <text:p text:style-name="P209"><text:span text:style-name="T210">Nr.<text:s/></text:span><text:a xlink:href="https://www.e-tar.lt/portal/legalAct.html?documentId=TAR.9A87D9530D9A" office:target-frame-name="_top" xlink:show="replace"><text:span text:style-name="T211">1345</text:span></text:a><text:span text:style-name="T212">, 2003-10</text:span><text:span text:style-name="T213">-29, Žin., 2003, Nr. 102-4606 (2003-10-31), i. k. 1031100NUTA00001345</text:span></text:p>
      <text:p text:style-name="P214"><text:span text:style-name="T215">Nr.<text:s/></text:span><text:a xlink:href="https://www.e-tar.lt/portal/legalAct.html?documentId=TAR.ECD8E6EDCEB7" office:target-frame-name="_top" xlink:show="replace"><text:span text:style-name="T216">1250</text:span></text:a><text:span text:style-name="T217">, 2004-10-05, Žin., 2004, Nr. 148-5361 (2004-10-07), i. k. 1041100NUTA00001250</text:span></text:p>
      <text:p text:style-name="Normal"/>
      <text:p text:style-name="P218"><text:span text:style-name="T219">4</text:span><text:span text:style-name="T220">. Kasos apa</text:span><text:span text:style-name="T221">ratai turi būti įrengti ir naudojami kiekvienoje atsiskaitymo vietoje (išskyrus šios tvarkos 10–12 punktuose nurodytus atvejus), kurioje:</text:span></text:p>
      <text:p text:style-name="P222"><text:span text:style-name="T223">4.1</text:span><text:span text:style-name="T224">. asmenys už prekes (paslaugas) atsiskaito grynaisiais pinigais ir (ar) mokėjimo kortelėmis;</text:span></text:p>
      <text:p text:style-name="P225"><text:span text:style-name="T226">4.2</text:span><text:span text:style-name="T227">. asmenims už</text:span><text:span text:style-name="T228"><text:s/>perkamas iš jų prekes mokama grynaisiais pinigais, kai neišduodamas kitoks (ne kasos aparato kvitas) apskaitos dokumentas.</text:span><text:s/></text:p>
      <text:p text:style-name="P229">Punkto pakeitimai:</text:p>
      <text:p text:style-name="P230"><text:span text:style-name="T231">Nr.<text:s/></text:span><text:a xlink:href="https://www.e-tar.lt/portal/legalAct.html?documentId=TAR.9A87D9530D9A" office:target-frame-name="_top" xlink:show="replace"><text:span text:style-name="T232">1345</text:span></text:a><text:span text:style-name="T233">, 2003-10-29, Žin.,<text:s/></text:span><text:span text:style-name="T234">2003, Nr. 102-4606 (2003-10-31), i. k. 1031100NUTA00001345</text:span></text:p>
      <text:p text:style-name="Normal"/>
      <text:p text:style-name="P235"><text:span text:style-name="T236">5</text:span><text:span text:style-name="T237">. Kiekvienam su ūkio subjektu atsiskaičiusiam asmeniui, kai šioje tvarkoje nustatyta atsiskaitymo vietoje įrengti kasos aparatą, privaloma išduoti kasos aparato kvitą, išskyrus šios tvarkos 1</text:span><text:span text:style-name="T238">0.2 punkte nurodytus atvejus.<text:s/></text:span></text:p>
      <text:p text:style-name="P239"/>
      <text:p text:style-name="P240"><text:span text:style-name="T241">II</text:span><text:span text:style-name="T242">.<text:s/></text:span><text:span text:style-name="T243">KASOS APARATŲ ĮRENGIMO IR NAUDOJIMO YPATUMAI</text:span></text:p>
      <text:p text:style-name="P244"/>
      <text:p text:style-name="P245"><text:span text:style-name="T246">6</text:span><text:span text:style-name="T247">. Visi ūkio subjektai, prekiaujantys naftos produktais, automobilių dujomis, alkoholiniais gėrimais, apdorotu tabaku arba cukrumi, kiekvienoje mažmeninės prekybos šiais produktais atsiskaitymo vietoje privalo įrengti kasos aparatą.<text:s/></text:span></text:p>
      <text:p text:style-name="P248"><text:span text:style-name="T249">7</text:span><text:span text:style-name="T250">. Degalinėse turi būti įrengti ir naudojami specializuoti degalinių fiskaliniai kasos aparatai.<text:s/></text:span></text:p>
      <text:p text:style-name="P251"><text:span text:style-name="T252">Kartu su specializuoto degalinių kasos aparato finansinėmis dienos ataskaitomis (arba šiose ataskaitose) turi būti spausdinamos ir kasos operacijų žurnale klij</text:span><text:span text:style-name="T253">uojamos kiekvienos rūšies degalų (įskaitant automobilių dujas) parduoto kiekio ataskaitos.<text:s/></text:span></text:p>
      <text:p text:style-name="P254"><text:span text:style-name="T255">8</text:span><text:span text:style-name="T256">. Visi prekybos ir viešojo maitinimo ūkio subjektai, prekiaujantys alkoholiniais gėrimais (įskaitant alų), įplaukas, gautas už šių gėrimų realizavimą, turi reg</text:span><text:span text:style-name="T257">istruoti atskirame kasos aparato skyriuje (skyriuose).<text:s/></text:span></text:p>
      <text:p text:style-name="P258">Parduotuvėse, išskyrus kaimo parduotuves, atsiskaityti už alkoholinius gėrimus turi būti įrengti ir naudojami tik fiskaliniai kasos aparatai. Ši nuostata netaikoma, jeigu prekiaujama tik alumi.<text:s/></text:p>
      <text:p text:style-name="P259"><text:span text:style-name="T260">Visi<text:s/></text:span><text:span text:style-name="T261">ūkio subjektai tauriųjų metalų ir brangakmenių gaminių realizavimo įplaukas turi registruoti atskirame kasos aparato skyriuje.</text:span></text:p>
      <text:p text:style-name="P262">Punkto pakeitimai:</text:p>
      <text:p text:style-name="P263"><text:span text:style-name="T264">Nr.<text:s/></text:span><text:a xlink:href="https://www.e-tar.lt/portal/legalAct.html?documentId=TAR.ECD8E6EDCEB7" office:target-frame-name="_top" xlink:show="replace"><text:span text:style-name="T265">1250</text:span></text:a><text:span text:style-name="T266">, 2004-10-05, Žin.,<text:s/></text:span><text:span text:style-name="T267">2004, Nr. 148-5361 (2004-10-07), i. k. 1041100NUTA00001250</text:span></text:p>
      <text:p text:style-name="Normal"/>
      <text:p text:style-name="P268"><text:span text:style-name="T269">9</text:span><text:span text:style-name="T270">. Visi ūkio subjektai, organizuojantys azartinius lošimus, privalo įrengti kasos aparatą ir kiekvienam asmeniui išduoti kasos aparato kvitą, jeigu kasoje keičiami grynieji pinigai į žetonus,<text:s/></text:span><text:span text:style-name="T271">o<text:s/></text:span><text:soft-page-break/><text:span text:style-name="T272">žetonai – į grynuosius pinigus, išskyrus tuos atvejus, kai žetonai už grynuosius pinigus įsigyjami lošimo metu prie lošimo stalo.<text:s/></text:span></text:p>
      <text:p text:style-name="P273"><text:span text:style-name="T274">Lošimų namų (kazino), automatų ir bingo salonų laimėjimų išmokėjimą asmenims reglamentuoja Lietuvos Respublikos azartinių l</text:span><text:span text:style-name="T275">ošimų įstatymas (Žin., 2001, Nr. 43-1495).<text:s/></text:span></text:p>
      <text:p text:style-name="P276"><text:span text:style-name="T277">10</text:span><text:span text:style-name="T278">. Nereikalaujama naudoti kasos aparatų ir pirkėjui nereikalaujant išduoti pinigų priėmimo kvitų ar kitų spaustuvėje numeruotų ir teritorinėje valstybinėje mokesčių inspekcijoje įregistruotų apskaitos dokume</text:span><text:span text:style-name="T279">ntų, sąskaitų faktūrų ir PVM sąskaitų faktūrų (ar kitų vietoj jų naudojamų apskaitos dokumentų):<text:s/></text:span></text:p>
      <text:p text:style-name="P280"><text:span text:style-name="T281">10.1</text:span><text:span text:style-name="T282">. kioskuose, kuriuose periodinės spaudos pardavimo įplaukos sudaro 60 procentų ir daugiau paskutiniųjų trijų mėnesių bendrųjų įplaukų ir kuriuose neprek</text:span><text:span text:style-name="T283">iaujama alumi, apdorotu tabaku ir (ar) cukrumi. Kiekviename kioske turi būti atskirai tvarkoma įplaukų už parduotą periodinę spaudą ir bendrųjų įplaukų apskaita.</text:span></text:p>
      <text:p text:style-name="P284"><text:span text:style-name="T285">Kasos aparatai šiuose kioskuose turi būti įrengti per mėnesį po to mėnesio, kuriam pasibaigus<text:s/></text:span><text:span text:style-name="T286">minėtoji pardavimo įplaukų dalis nesudarė 60 procentų. Ūkio subjekto prašymu Valstybinė mokesčių inspekcija iki trijų mėnesių gali pratęsti nurodytąjį kasos aparatų įrengimo terminą. Įrengti kasos aparatai turi būti naudojami nuolat, neatsižvelgiant į vėli</text:span><text:span text:style-name="T287">au (po kasos aparato įrengimo dienos) gautą minėtojo pardavimo įplaukų dalį;<text:s/></text:span></text:p>
      <text:p text:style-name="P288"><text:span text:style-name="T289">10.2</text:span><text:span text:style-name="T290">. spaudos kioskų, parduotuvių ar kitų prekybos vietų pardavimo įplaukoms už tose prekybos vietose realizuotus spaustuvėje numeruotus momentinės, piniginės-daiktinės loter</text:span><text:span text:style-name="T291">ijos ir vietinio (miesto) reguliaraus susisiekimo maršrutų keleivinio transporto bilietus apskaityti, net jeigu juose prekiaujama ne tik nurodytosiomis prekėmis ir yra įrengti kasos aparatai.</text:span></text:p>
      <text:p text:style-name="P292"><text:span text:style-name="T293">Įplaukos, gautos už šiame punkte nurodytų bilietų pardavimą ir n</text:span><text:span text:style-name="T294">eregistruojamos kasos aparatu, turi būti apskaitomos Valstybinės mokesčių inspekcijos nustatyta tvarka;</text:span></text:p>
      <text:p text:style-name="P295"><text:span text:style-name="T296">10.3</text:span><text:span text:style-name="T297">. ūkio subjektams, kurie asmenų įmokų grynaisiais pinigais priėmimą įformina įmonės kasoje kasos pajamų orderiu, vadovaudamiesi Kasos darbo orga</text:span><text:span text:style-name="T298">nizavimo ir kasos operacijų atlikimo taisyklėmis, patvirtintomis Lietuvos Respublikos Vyriausybės 2000 m. vasario 17 d. nutarimu Nr. 179 (Žin., 2000, Nr. 15-398);<text:s/></text:span></text:p>
      <text:p text:style-name="P299"><text:span text:style-name="T300">10.4</text:span><text:span text:style-name="T301">. įplaukoms, gautoms už būtinosios karo tarnybos karių viešojo maitinimo paslaugas,<text:s/></text:span><text:span text:style-name="T302">teikiamas uždaruose jų maitinimo objektuose, apskaityti;<text:s/></text:span></text:p>
      <text:p text:style-name="P303"><text:span text:style-name="T304">10.5</text:span><text:span text:style-name="T305">. prekybos ir viešojo maitinimo ūkio subjektams arba jų padaliniams, kurie asmenis aptarnauja tik vykstančių pramogų, sporto, kultūros renginių metu ir šių renginių metu neprekiauja alkoholi</text:span><text:span text:style-name="T306">niais gėrimais (išskyrus alų) bei apdorotu tabaku.<text:s/></text:span></text:p>
      <text:p text:style-name="P307"><text:span text:style-name="T308">Šiame punkte nurodyti ūkio subjektai arba jų padaliniai prekybos vietoje privalo turėti prekių įsigijimo dokumentą arba jo kopiją ir ūkio subjekto vadovo patvirtintą kainoraštį;<text:s/></text:span></text:p>
      <text:p text:style-name="P309"><text:span text:style-name="T310">10.6</text:span><text:span text:style-name="T311">. bankams, išskyrus specializuotas valiutos keityklas, kurios atlieka tik valiutos keitimo operacijas ir nenaudoja bankų patvirtintų specializuotų kompiuterinių kasos programų;<text:s/></text:span></text:p>
      <text:p text:style-name="P312"><text:span text:style-name="T313">10.7</text:span><text:span text:style-name="T314">. tarptautinėse, nacionalinėse ir kitokiose Lietuvos Respublikoje orga</text:span><text:span text:style-name="T315">nizuojamose iki 10 dienų trukmės parodose-mugėse, kuriose ūkio subjektai (įskaitant užsienio ūkio subjektus) parduoda savo gamybos produkciją. Ši nuostata netaikoma ūkio subjektams, parodose-mugėse prekiaujantiems alkoholiniais gėrimais (išskyrus alų, taip</text:span><text:span text:style-name="T316"><text:s/>pat natūralios fermentacijos sidrą, kurio tūrinė etilo alkoholio koncentracija neviršija 6 procentų) ir (ar) apdorotu tabaku;</text:span><text:s/></text:p>
      <text:p text:style-name="P317">Punkto pakeitimai:</text:p>
      <text:p text:style-name="P318"><text:span text:style-name="T319">Nr.<text:s/></text:span><text:a xlink:href="https://www.e-tar.lt/portal/legalAct.html?documentId=TAR.9A87D9530D9A" office:target-frame-name="_top" xlink:show="replace"><text:span text:style-name="T320">1345</text:span></text:a><text:span text:style-name="T321">, 2003-10-29, Žin.,</text:span><text:span text:style-name="T322"><text:s/>2003, Nr. 102-4606 (2003-10-31), i. k. 1031100NUTA00001345</text:span></text:p>
      <text:p text:style-name="Normal"/>
      <text:p text:style-name="P323"><text:span text:style-name="T324">10.8</text:span><text:span text:style-name="T325">. fiziniams asmenims, prekiaujantiems jų pačių surinktomis, neperdirbtomis miško gėrybėmis;<text:s/></text:span></text:p>
      <text:p text:style-name="P326"><text:span text:style-name="T327">10.9</text:span><text:span text:style-name="T328">. autoparduotuvėse, kurios savivaldybių institucijų nustatyta tvarka aptarnauja kaimo<text:s/></text:span><text:span text:style-name="T329">vietovių gyventojus.</text:span></text:p>
      <text:p text:style-name="P330"><text:span text:style-name="T331">Ši nuostata netaikoma, jeigu prekiaujama alumi, apdorotu tabaku ir (ar) cukrumi;</text:span></text:p>
      <text:p text:style-name="P332"><text:span text:style-name="T333">10.10</text:span><text:span text:style-name="T334">. prekiaujantiesiems asmeniniame ūkyje išauginta žemės ūkio produkcija (išskyrus prekybą mėsėdžiais švelniaplaukiais žvėreliais, nutrijomis ir jų produkcija), jeigu prekiautojas prekybos vietoje turi dokumentus, patvirtinančius žemės valdymą arba naudojimą</text:span><text:span text:style-name="T335">, ir asmens dokumentą;<text:s/></text:span></text:p>
      <text:p text:style-name="P336"><text:span text:style-name="T337">10.11</text:span><text:span text:style-name="T338">. lengvuosiuose taksi automobiliuose, kuriuose įrengti ir teritorinėje valstybinėje mokesčių inspekcijoje užregistruoti taksometrai. Kiekvienam taksometrui turi būti pildomas teritorinėje valstybinėje mokesčių inspekcijoje<text:s/></text:span><text:span text:style-name="T339">užregistruotas taksometro kasos operacijų žurnalas. Taksometrų ir jų žurnalų registravimo ir pildymo tvarką nustato Valstybinė mokesčių inspekcija;<text:s/></text:span></text:p>
      <text:p text:style-name="P340"><text:span text:style-name="T341">10.12</text:span><text:span text:style-name="T342">. vietinio (miesto) reguliaraus susisiekimo maršrutuose, kuriuose naudojami savivaldybės patvirtin</text:span><text:span text:style-name="T343">tų pavyzdžių bilietai. Ne mažiau kaip pusė visų kiekvieną mėnesį vežėjo parduotų bilietų turi būti realizuota spaudos kioskuose, parduotuvėse ar kitose prekybos vietose;<text:s/></text:span></text:p>
      <text:p text:style-name="P344"><text:span text:style-name="T345">10.13</text:span><text:span text:style-name="T346">. bibliotekose – jų vykdomos veiklos įplaukoms apskaityti;<text:s/></text:span></text:p>
      <text:p text:style-name="P347"><text:span text:style-name="T348">10.14</text:span><text:span text:style-name="T349">. preki</text:span><text:span text:style-name="T350">aujant tiesioginio ryšio terminalų spausdintais loterijos bilietais, taip pat šių terminalų apskaitomais momentinės loterijos bilietais ar mobiliojo ryšio pokalbių sąskaitų elektroniniais papildymais.</text:span></text:p>
      <text:p text:style-name="P351"><text:span text:style-name="T352">Kiekvienam tiesioginio ryšio loterijos terminalui turi<text:s/></text:span><text:span text:style-name="T353">būti pildomas teritorinėje valstybinėje mokesčių inspekcijoje, kurios teritorijoje jis veikia, registruotas kasos operacijų žurnalas, kurio pildymo tvarką nustato Valstybinė mokesčių inspekcija;</text:span><text:s/></text:p>
      <text:p text:style-name="P354">Punkto pakeitimai:</text:p>
      <text:p text:style-name="P355"><text:span text:style-name="T356">Nr.<text:s/></text:span><text:a xlink:href="https://www.e-tar.lt/portal/legalAct.html?documentId=TAR.9A87D9530D9A" office:target-frame-name="_top" xlink:show="replace"><text:span text:style-name="T357">1345</text:span></text:a><text:span text:style-name="T358">, 2003-10-29, Žin., 2003, Nr. 102-4606 (2003-10-31), i. k. 1031100NUTA00001345</text:span></text:p>
      <text:p text:style-name="Normal"/>
      <text:p text:style-name="P359"><text:span text:style-name="T360">10.15</text:span><text:span text:style-name="T361">. bendrojo lavinimo mokyklose ir ikimokyklinio ugdymo bei profesinio mokymo įstaigose – jų vykdomos veiklos įplaukoms<text:s/></text:span><text:span text:style-name="T362">apskaityti, taip pat ir ūkio subjektams – įplaukoms už jų teikiamas viešojo maitinimo paslaugas bendrojo lavinimo mokyklų ir ikimokyklinio ugdymo bei profesinio mokymo įstaigų patalpose apskaityti;</text:span><text:s/></text:p>
      <text:p text:style-name="P363">Punkto pakeitimai:</text:p>
      <text:p text:style-name="P364"><text:span text:style-name="T365">Nr.<text:s/></text:span><text:a xlink:href="https://www.e-tar.lt/portal/legalAct.html?documentId=TAR.EFD1285930C1" office:target-frame-name="_top" xlink:show="replace"><text:span text:style-name="T366">1799</text:span></text:a><text:span text:style-name="T367">, 2002-11-19, Žin., 2002, Nr. 112-4994 (2002-11-22), i. k. 1021100NUTA00001799</text:span></text:p>
      <text:p text:style-name="Normal"/>
      <text:p text:style-name="P368"><text:span text:style-name="T369">10.16</text:span><text:span text:style-name="T370">. ne patalpose įrengtose lauko (gatvės prekyviečių ir panašiai) prekybos vietose.</text:span></text:p>
      <text:p text:style-name="P371"><text:span text:style-name="T372">Ši nuostata netaikoma, jeigu prek</text:span><text:span text:style-name="T373">iaujama alumi (išskyrus šios tvarkos 10.5 ir 10.7 punktuose nurodytus atvejus), apdorotu tabaku ir (ar) cukrumi.</text:span></text:p>
      <text:p text:style-name="P374"><text:span text:style-name="T375">11</text:span><text:span text:style-name="T376">. Naudoti kasos aparatų nereikalaujama, kai kiekvienam asmeniui išduodamas pinigų priėmimo kvitas arba kitas spaustuvėje numeruotas ir<text:s/></text:span><text:span text:style-name="T377">teritorinėje valstybinėje mokesčių inspekcijoje įregistruotas apskaitos dokumentas arba bilietas, įregistruotas teritorinėje valstybinėje mokesčių inspekcijoje, o asmens reikalavimu – ir sąskaita faktūra arba PVM sąskaita faktūra (ar kitas vietoj jos naudo</text:span><text:span text:style-name="T378">jamas apskaitos dokumentas):<text:s/></text:span></text:p>
      <text:p text:style-name="P379"><text:span text:style-name="T380">11.1</text:span><text:span text:style-name="T381">. gyvenamosiose, darbo ar kitose asmenų iškvietime nurodytose prekių pristatymo (paslaugų suteikimo) vietose, kuriose už prekes (paslaugas) atsiskaitoma grynaisiais pinigais;<text:s/></text:span></text:p>
      <text:p text:style-name="P382"><text:span text:style-name="T383">11.2</text:span><text:span text:style-name="T384">. kaimo vietovių pirminės sveikatos<text:s/></text:span><text:span text:style-name="T385">priežiūros ir slaugos įstaigose (medicinos punktuose);<text:s/></text:span></text:p>
      <text:p text:style-name="P386"><text:span text:style-name="T387">11.3</text:span><text:span text:style-name="T388">. ne patalpose įrengtose paslaugų teikimo vietose (prekyvietėse rinkliavoms priimti, nesaugomose automobilių stovėjimo aikštelėse, turto nuomos (dviračių, valčių ar kito turto nuomos ir panaši</text:span><text:span text:style-name="T389">ai) bei viešuosiuose tualetuose;<text:s/></text:span></text:p>
      <text:p text:style-name="P390"><text:span text:style-name="T391">11.4</text:span><text:span text:style-name="T392">. teatrų, muziejų, savivaldybių kultūros centrų, kino teatrų ir kino rodymo punktų, sporto, pramogų ir koncertinių įmonių bilietų kasose, kuriose parduodami tik valstybinėje mokesčių inspekcijoje įregistruoti bilie</text:span><text:span text:style-name="T393">tai ir tokiems renginiams skirti informaciniai ar reklaminiai leidiniai;<text:s/></text:span></text:p>
      <text:p text:style-name="P394"><text:span text:style-name="T395">11.5</text:span><text:span text:style-name="T396">. sugedus kasos aparatui arba pažeidus jo plombą, taip pat kitais šios tvarkos 30 ir 44 punktuose nustatytais atvejais, kai atitinkamą kasos aparatą naudoti draudžiama, tačia</text:span><text:span text:style-name="T397">u tik tokio kasos aparato remonto, aptarnavimo ar keitimo laikotarpiu ir tik iškvietus aptarnavimo specialistą ir (ar) užregistravus iškvietimą kasos operacijų žurnale pagal šios tvarkos 29 punkto reikalavimus;</text:span></text:p>
      <text:p text:style-name="P398"><text:span text:style-name="T399">11.6</text:span><text:span text:style-name="T400">. tarptautiniais reguliariais susisie</text:span><text:span text:style-name="T401">kimo maršrutais važiuojančiose keleivinio transporto priemonėse, kai išduodami tarptautinėse sutartyse nustatytos formos bilietai.</text:span></text:p>
      <text:p text:style-name="P402">Punkto pakeitimai:</text:p>
      <text:p text:style-name="P403"><text:span text:style-name="T404">Nr.<text:s/></text:span><text:a xlink:href="https://www.e-tar.lt/portal/legalAct.html?documentId=TAR.9A87D9530D9A" office:target-frame-name="_top" xlink:show="replace"><text:span text:style-name="T405">1345</text:span></text:a><text:span text:style-name="T406">, 2003-10-29,<text:s/></text:span><text:span text:style-name="T407">Žin., 2003, Nr. 102-4606 (2003-10-31), i. k. 1031100NUTA00001345</text:span></text:p>
      <text:p text:style-name="Normal"/>
      <text:p text:style-name="P408"><text:span text:style-name="T409">12</text:span><text:span text:style-name="T410">. Nereikalaujama, kad kasos aparatai būtų naudojami:</text:span></text:p>
      <text:p text:style-name="P411"><text:span text:style-name="T412">12.1</text:span><text:span text:style-name="T413">. gyventojų, kurie verčiasi individualia veikla (kaip ši sąvoka apibrėžta Lietuvos Respublikos gyventojų pajamų mokesčio<text:s/></text:span><text:span text:style-name="T414">įstatyme);</text:span></text:p>
      <text:p text:style-name="P415"><text:span text:style-name="T416">12.2</text:span><text:span text:style-name="T417">. organizuojant lošimus B kategorijos lošimo automatais arba žaidimus žaidimo automatais, kai į lošimo arba žaidimo automatą įmetami ir laimėjimams išmokėti per lošimo automatą naudojami metaliniai pinigai;</text:span></text:p>
      <text:p text:style-name="P418"><text:span text:style-name="T419">12.3</text:span><text:span text:style-name="T420">. atsiskaitymui tarp ū</text:span><text:span text:style-name="T421">kio subjektų;</text:span></text:p>
      <text:p text:style-name="P422"><text:span text:style-name="T423">12.4</text:span><text:span text:style-name="T424">. avansams, užstatams priimti (daiktų nuomos ir panašiais atvejais) ir pinigams už anksčiau kreditan parduotas prekes įnešti. Šios įmokos priimamos pagal pinigų priėmimo kvitus. Kai šių ūkinių operacijų atlikimo darbo vietoje įrengtas</text:span><text:span text:style-name="T425"><text:s/>kasos aparatas ir visi grynieji pinigai laikomi kasos aparato kasoje, dar išspausdinamas ir kasos aparato kvitas, kuriame nurodomas pinigų įdėjimas.</text:span><text:s/></text:p>
      <text:p text:style-name="P426">Punkto pakeitimai:</text:p>
      <text:p text:style-name="P427"><text:span text:style-name="T428">Nr.<text:s/></text:span><text:a xlink:href="https://www.e-tar.lt/portal/legalAct.html?documentId=TAR.9A87D9530D9A" office:target-frame-name="_top" xlink:show="replace"><text:span text:style-name="T429">1345</text:span></text:a><text:span text:style-name="T430">, 2003-10-29, Žin., 2003, Nr. 102-4606 (2003-10-31), i. k. 1031100NUTA00001345</text:span></text:p>
      <text:p text:style-name="Normal"/>
      <text:p text:style-name="P431"/>
      <text:p text:style-name="P432"><text:span text:style-name="T433">III</text:span><text:span text:style-name="T434">.<text:s/></text:span><text:span text:style-name="T435">KASOS APARATŲ EKSPLOATAVIMAS</text:span></text:p>
      <text:p text:style-name="P436"/>
      <text:p text:style-name="P437"><text:span text:style-name="T438">13</text:span><text:span text:style-name="T439">. Leidžiama naudoti tik tokių modelių kasos aparatus, kurie Valstybinės mokesčių inspekcijos nustatyta tvarka įtraukti į L</text:span><text:span text:style-name="T440">ietuvos Respublikoje leidžiamų naudoti kasos aparatų ir prekybos (paslaugų teikimo) automatų modelių sąrašą, išskyrus šios tvarkos 16 punkte nustatytus atvejus.</text:span></text:p>
      <text:p text:style-name="P441"><text:span text:style-name="T442">14</text:span><text:span text:style-name="T443">. Kasos aparatą turi naudoti tik tas ūkio subjektas, kurio vardu jis užregistruotas terit</text:span><text:span text:style-name="T444">orinėje valstybinėje mokesčių inspekcijoje.</text:span></text:p>
      <text:p text:style-name="P445"><text:span text:style-name="T446">15</text:span><text:span text:style-name="T447">. Prie kiekvieno kasos aparato turi būti techninis pasas, kuris turi būti saugomas visą šio aparato naudojimo laiką. Techninis pasas laikomas kasos operacijų atlikimo vietoje. Transporto priemonėse ir kitos</text:span><text:span text:style-name="T448">e nestacionariose atsiskaitymo vietose gali būti laikoma techninio paso lapo, kuriame įrašyti šio paso registravimo teritorinėje valstybinėje mokesčių inspekcijoje duomenys, kopija. Kasos aparatais prekiaujanti ir juos techniškai aptarnaujanti įmonė neturi</text:span><text:span text:style-name="T449"><text:s/>teisės ūkio subjektui perduoti neužplombuoto kasos aparato ir (ar) neužregistruoto jo techninio paso.<text:s/></text:span></text:p>
      <text:p text:style-name="P450">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text:s/>ir skaitiklių duomenys. Programą pakeisti (išskyrus kainas, prekių pavadinimus ir kodus) gali tik aptarnavimo įmonė. Pase turi būti nurodyta kiekvieno po šios tvarkos įsigaliojimo įrengto fiskalinio kasos aparato darbo programos (programų) kontrolinė suma<text:s/>(sumos).<text:s/></text:p>
      <text:p text:style-name="P451">Draudžiama naudoti kasos aparatą, kol jo techninis pasas neužregistruotas ar neperregistruotas teritorinėje valstybinėje mokesčių inspekcijoje (įrengus naują aparatą arba pasikeitus jo savininkui ar naudotojui ir įrengimo adresui).</text:p>
      <text:p text:style-name="P452"><text:span text:style-name="T453">Laikinai nenau</text:span><text:span text:style-name="T454">dojamą kasos aparatą (sustabdžius ūkio subjekto veiklą ir panašiai ilgiau kaip 10 dienų) ar laikinai naudoti kitu adresu perkeltą kasos aparatą (dirbti parodose, mugėse ir panašiai, bet ne ilgiau kaip 10 dienų) išregistruoti ar perregistruoti nebūtina, tač</text:span><text:span text:style-name="T455">iau iki jo laikino naudojimo kitu adresu pradžios būtina apie tai pranešti teritorinei mokesčių inspekcijai, kurios teritorijoje šis kasos aparatas užregistruotas ir kurios teritorijoje jis bus laikinai naudojamas. Pranešime nurodoma laikino naudojimo kitu</text:span><text:span text:style-name="T456"><text:s/>adresu pradžios ir pabaigos data. Jeigu numatyta kasos aparato naudojimo kitu adresu pabaigos data pasikeičia, apie tai papildomai pranešama minėtosioms teritorinėms mokesčių inspekcijoms.</text:span></text:p>
      <text:p text:style-name="P457">Punkto pakeitimai:</text:p>
      <text:p text:style-name="P458"><text:span text:style-name="T459">Nr.<text:s/></text:span><text:a xlink:href="https://www.e-tar.lt/portal/legalAct.html?documentId=TAR.9A87D9530D9A" office:target-frame-name="_top" xlink:show="replace"><text:span text:style-name="T460">1345</text:span></text:a><text:span text:style-name="T461">, 2003-10-29, Žin., 2003, Nr. 102-4606 (2003-10-31), i. k. 1031100NUTA00001345</text:span></text:p>
      <text:p text:style-name="Normal"/>
      <text:p text:style-name="P462"><text:span text:style-name="T463">16</text:span><text:span text:style-name="T464">. Iš Lietuvos Respublikoje leidžiamų naudoti kasos aparatų ir prekybos (paslaugų teikimo) automatų modelių sąrašo išbrauktų<text:s/></text:span><text:span text:style-name="T465">modelių kasos aparatai, įregistruoti teritorinėje valstybinėje mokesčių inspekcijoje iki šių modelių išbraukimo, gali būti naudojami iki jų visiško nusidėvėjimo<text:s/></text:span><text:soft-page-break/><text:span text:style-name="T466">arba pirmojo, pasibaigus 9 metams nuo pirmojo įregistravimo teritorinėje valstybinėje mokesčių<text:s/></text:span><text:span text:style-name="T467">inspekcijoje datos, sutrikimo, po kurio prarandama visa sukaupta prekybinė informacija (sumuojantieji skaitikliai savaime ima rodyti nulinę padėtį).</text:span></text:p>
      <text:p text:style-name="P468">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text:s/>iki reorganizavimo.</text:p>
      <text:p text:style-name="P469"><text:span text:style-name="T470">Draudžiama įsigyti ir pirmą kartą teritorinėje valstybinėje mokesčių inspekcijoje įregistruoti iš Lietuvos Respublikoje leidžiamų naudoti kasos aparatų ir prekybos (paslaugų teikimo) automatų modelių sąrašo išbrauktų modelių kasos apara</text:span><text:span text:style-name="T471">tus.</text:span><text:s/></text:p>
      <text:p text:style-name="P472">Punkto pakeitimai:</text:p>
      <text:p text:style-name="P473"><text:span text:style-name="T474">Nr.<text:s/></text:span><text:a xlink:href="https://www.e-tar.lt/portal/legalAct.html?documentId=TAR.9A87D9530D9A" office:target-frame-name="_top" xlink:show="replace"><text:span text:style-name="T475">1345</text:span></text:a><text:span text:style-name="T476">, 2003-10-29, Žin., 2003, Nr. 102-4606 (2003-10-31), i. k. 1031100NUTA00001345</text:span></text:p>
      <text:p text:style-name="Normal"/>
      <text:p text:style-name="P477"><text:span text:style-name="T478">17</text:span><text:span text:style-name="T479">. Kai šios tvarkos 16 punkte nurodytas kasos aparatas n</text:span><text:span text:style-name="T480">epataisomai sugenda, nusidėvi arba sutrinka jo darbas, kaip nurodyta šios tvarkos 16 punkto pirmojoje pastraipoje, arba likviduojamas ūkio subjektas – kasos aparato savininkas (jeigu aparatas neparduotas ir neperregistruotas iki ūkio subjekto išregistravim</text:span><text:span text:style-name="T481">o iš Mokesčių mokėtojų registro), kasos aparatą per 3 mėnesius teritorinėje valstybinėje mokesčių inspekcijoje, kurios aptarnaujamoje teritorijoje toks kasos aparatas įrengtas, turi išregistruoti ūkio subjektas, kurio vardu jis registruotas. Išregistravimo</text:span><text:span text:style-name="T482"><text:s/>įrašą techniniame pase, nurodydamas paskutinius skaitiklių duomenis, turi padaryti aptarnavimo įmonės specialistas. Išregistravimo įraše būtina nurodyti atsakingam saugojimui kasos aparatą priėmusį aparato savininką (ūkio subjektą arba likviduojamo ūkio s</text:span><text:span text:style-name="T483">ubjekto steigėją) arba šį aparatą utilizuoti priėmusią aptarnavimo įmonę.</text:span><text:s/></text:p>
      <text:p text:style-name="P484">Punkto pakeitimai:</text:p>
      <text:p text:style-name="P485"><text:span text:style-name="T486">Nr.<text:s/></text:span><text:a xlink:href="https://www.e-tar.lt/portal/legalAct.html?documentId=TAR.9A87D9530D9A" office:target-frame-name="_top" xlink:show="replace"><text:span text:style-name="T487">1345</text:span></text:a><text:span text:style-name="T488">, 2003-10-29, Žin., 2003, Nr. 102-4606 (2003-10-31), i. k.<text:s/></text:span><text:span text:style-name="T489">1031100NUTA00001345</text:span></text:p>
      <text:p text:style-name="Normal"/>
      <text:p text:style-name="P490"><text:span text:style-name="T491">18</text:span><text:span text:style-name="T492">. Kiekvienam naudojamam kasos aparatui turi būti pildomas atskiras kasos operacijų žurnalas, įregistruotas teritorinėje valstybinėje mokesčių inspekcijoje, kurios teritorijoje įregistruotas ūkio subjekto naudojamas kasos aparatas</text:span><text:span text:style-name="T493">. Šiame žurnale turi būti kasos aparato kiekvienos darbo dienos ataskaita („Z“), išskyrus šio punkto antrojoje pastraipoje nurodytus atvejus. Valstybinė mokesčių inspekcija Kasos aparatų naudojimo taisyklėse gali nustatyti ir kitus atvejus, kai kasos opera</text:span><text:span text:style-name="T494">cijų žurnale turi būti kitos kasos aparato ataskaitos arba informaciniai duomenys. Dienos ataskaitos turi būti pasirašytos kasos aparatą naudojančio ūkio subjekto vadovo įgalioto atsakingo asmens, įklijuotos ir įregistruotos kasos operacijų žurnale. Žurnal</text:span><text:span text:style-name="T495">as per darbo dieną laikomas kasos operacijų atlikimo vietoje. Transporto priemonėse ir kitose nestacionariose atsiskaitymo vietose gali būti laikoma kasos operacijų žurnalo lapo, kuriame įrašyti šio žurnalo registravimo teritorinėje valstybinėje mokesčių i</text:span><text:span text:style-name="T496">nspekcijoje duomenys, kopija. Užpildytas kasos operacijų žurnalas saugomas 10 metų.</text:span></text:p>
      <text:p text:style-name="P497"><text:span text:style-name="T498">Kasos aparatų, kurie veikia (išduoda prekę ar suteikia paslaugą ir registruoja įplaukas) be kasininko ar kito darbuotojo (automatinės degalinės, prekybos ir paslaugų automa</text:span><text:span text:style-name="T499">tai), dienos ataskaitas galima spausdinti tik atliekant inkasavimą, bet ne rečiau kaip kartą per mėnesį. Šių aparatų įplaukas grynaisiais pinigais pagal sutartį gali inkasuoti banko ar kito nustatytąja tvarka veikiančio juridinio asmens inkasavimo tarnyba,</text:span><text:span text:style-name="T500"><text:s/>nedalyvaujant kasos aparatą naudojančio ūkio subjekto darbuotojams. Tokiu atveju tinkamai parengtas inkasavimo tarnybos įgaliotas materialiai atsakingas asmuo išspausdina kasos aparato dienos ataskaitą, joje nurodo savo pareigas, vardą, pavardę, parašu pa</text:span><text:span text:style-name="T501">tvirtina atliktą inkasavimo operaciją ir perduoda ataskaitą ūkio subjektui sutartyje nustatytu būdu ir laiku, bet ne vėliau kaip kitą darbo dieną. Automatinių degalinių kasos operacijų žurnalai gali būti laikomi ūkio subjekto buhalterijoje, juose klijuojam</text:span><text:span text:style-name="T502">os visos išspausdintos dienos ataskaitos („Z“), kurių bendra įplaukų suma gali būti registruojama vienu įrašu ne rečiau kaip kartą per mėnesį.</text:span><text:s/></text:p>
      <text:p text:style-name="P503">Punkto pakeitimai:</text:p>
      <text:p text:style-name="P504"><text:span text:style-name="T505">Nr.<text:s/></text:span><text:a xlink:href="https://www.e-tar.lt/portal/legalAct.html?documentId=TAR.9A87D9530D9A" office:target-frame-name="_top" xlink:show="replace"><text:span text:style-name="T506">1345</text:span></text:a><text:span text:style-name="T507">, 2</text:span><text:span text:style-name="T508">003-10-29, Žin., 2003, Nr. 102-4606 (2003-10-31), i. k. 1031100NUTA00001345</text:span></text:p>
      <text:p text:style-name="Normal"/>
      <text:p text:style-name="P509"><text:span text:style-name="T510">19</text:span><text:span text:style-name="T511">. Kasos aparatas nuo neteisėto atidarymo turi būti apsaugotas plomba arba šios tvarkos 23 punkte nurodytu lipduku (toliau vadinama – plomba).<text:s/></text:span></text:p>
      <text:p text:style-name="P512"><text:span text:style-name="T513">20</text:span><text:span text:style-name="T514">. Kasos aparato duomenys</text:span><text:span text:style-name="T515"><text:s/>apie priimtų ir inkasuotų grynųjų pinigų sumas turi sutapti su kasos operacijų žurnale įrašytomis sumomis, o šiame žurnale nurodyta inkasuota suma – su kasos pajamų orderiuose įrašyta arba inkasatorių inkasuota suma.<text:s/></text:span></text:p>
      <text:p text:style-name="P516">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517"><text:span text:style-name="T518">Klaidų taisymas (kai klaida pastebėta baigus spausdinti kvitą ar pirkėjas atsisako sumokėti teisin</text:span><text:span text:style-name="T519">gai išspausdintą sumą) ir prekių grąžinimas įforminami surašant klaidos taisymo ar grąžinamos prekės priėmimo aktą, prie kurio pridedamas klaidingai išspausdintas ar grąžinamos prekės pardavimo kvitas (visais atvejais originalas) ir pinigų išėmimo iš kasos</text:span><text:span text:style-name="T520"><text:s/>aparato kasos kvitas. Tik tokiu būdu įformintuose aktuose užfiksuota grąžinimų ir taisymų suma dienos pabaigoje registruojama atitinkamoje kasos operacijų žurnalo grafoje ir pagrindžia kasos aparate užregistruotos inkasuotinos realizacijos sumos sumažėjim</text:span><text:span text:style-name="T521">ą.</text:span></text:p>
      <text:p text:style-name="P522"><text:span text:style-name="T523">21</text:span><text:span text:style-name="T524">. Kasos aparato kasoje ir kasos operacijų atlikimo vietoje draudžiama laikyti neapskaitytus (taip pat asmeninius) pinigus. Kasos aparatu apskaitytų pinigų kiekis turi sutapti su kasos aparato kasoje ir kasos operacijų atlikimo vietoje laikomų<text:s/></text:span><text:span text:style-name="T525">pinigų kiekiu.</text:span></text:p>
      <text:p text:style-name="P526"><text:span text:style-name="T527">Kai prie vieno kasos aparato vienu metu dirba keli kasininkai ir kasos aparatu tvarkoma atskira kiekvieno kasininko įplaukų apskaita, kiekvienam kasininkui įrengiama atskira kasos aparato kasa.</text:span></text:p>
      <text:p text:style-name="P528"><text:span text:style-name="T529">22</text:span><text:span text:style-name="T530">. Kasos aparatų ir su jais susijusių tech</text:span><text:span text:style-name="T531">ninių įrenginių priežiūrą ir remontą gali atlikti tik juridiniai asmenys ir užsienio juridinių asmenų filialai, įregistruoti Lietuvos Respublikoje ir turintys sertifikatą, leidžiantį atlikti jame įrašytų modelių kasos aparatų techninės priežiūros ir remont</text:span><text:span text:style-name="T532">o darbus. Sertifikatų išdavimo tvarką nustato Valstybinė mokesčių inspekcija.</text:span></text:p>
      <text:p text:style-name="P533"><text:span text:style-name="T534">Kasos aparatą aptarnauja jį įrengusi aptarnavimo įmonė ar kita tokių modelių kasos aparatus prižiūrinti aptarnavimo įmonė.</text:span><text:s/></text:p>
      <text:p text:style-name="P535">Punkto pakeitimai:</text:p>
      <text:p text:style-name="P536"><text:span text:style-name="T537">Nr.<text:s/></text:span><text:a xlink:href="https://www.e-tar.lt/portal/legalAct.html?documentId=TAR.ECD8E6EDCEB7" office:target-frame-name="_top" xlink:show="replace"><text:span text:style-name="T538">1250</text:span></text:a><text:span text:style-name="T539">, 2004-10-05, Žin., 2004, Nr. 148-5361 (2004-10-07), i. k. 1041100NUTA00001250</text:span></text:p>
      <text:p text:style-name="Normal"/>
      <text:p text:style-name="P540"><text:span text:style-name="T541">23</text:span><text:span text:style-name="T542">. Kasos aparatą įrengusios ir (ar) jį aptarnaujančios įmonės aptarnavimo specialistas privalo jį užplombuoti asmeni</text:span><text:span text:style-name="T543">niu plombavimo įrankiu, pagamintu pagal Valstybinės mokesčių inspekcijos patvirtintą brėžinį, arba specialiu lipduku (plomba), pagamintu, įsigytu ir apskaitomu Valstybinės mokesčių inspekcijos nustatyta tvarka. Kasos aparatas plombuojamas pagal Valstybinės</text:span><text:span text:style-name="T544"><text:s/>mokesčių inspekcijos patvirtintą plombavimo planą.</text:span></text:p>
      <text:p text:style-name="P545"><text:span text:style-name="T546">24</text:span><text:span text:style-name="T547">. Aptarnavimo įmonės privalo plombuoti kasos aparatą taip, kad jis būtų apsaugotas nuo neteisėto atidarymo ir būtų galima identifikuoti aptarnavimo specialistą, plombavusį kasos aparatą.<text:s/></text:span></text:p>
      <text:p text:style-name="P548"><text:span text:style-name="T549">25</text:span><text:span text:style-name="T550">. Ka</text:span><text:span text:style-name="T551">sos aparato plomba turi būti pakeista kasos aparatą aptarnavusios įmonės plomba, jeigu pasikeičia kasos aparatą aptarnaujanti įmonė.<text:s/></text:span></text:p>
      <text:p text:style-name="P552"><text:span text:style-name="T553">Nauja aptarnavimo įmonė, pakeitusi kasos aparato plombą jo aptarnavimo ar remonto metu, apie kasos aparato plombos pakeiti</text:span><text:span text:style-name="T554">mą raštu turi pranešti teritorinei valstybinei mokesčių inspekcijai, kurios aptarnaujamoje teritorijoje registruotas tas kasos aparatas.<text:s/></text:span></text:p>
      <text:p text:style-name="P555"><text:span text:style-name="T556">26</text:span><text:span text:style-name="T557">. Aptarnaujančiai įmonei draudžiama aptarnauti jos pačios (įskaitant visus padalinius bei filialus) atsiskaitymu</text:span><text:span text:style-name="T558">i naudojamus kasos aparatus.<text:s/></text:span></text:p>
      <text:p text:style-name="P559"><text:span text:style-name="T560">27</text:span><text:span text:style-name="T561">. Ūkio subjektas gali sudaryti ilgalaikę arba vienkartinio kasos aparato aptarnavimo ir (ar) remonto sutartį. Ūkio subjektas, nesudaręs ilgalaikės kasos aparato aptarnavimo ir (ar) remonto<text:s/></text:span><text:soft-page-break/><text:span text:style-name="T562">sutarties, gali kreiptis į bet<text:s/></text:span><text:span text:style-name="T563">kurią šios tvarkos 22 punkte nurodytą aptarnavimo įmonę su prašymu atlikti kasos aparato aptarnavimą ar remontą.</text:span></text:p>
      <text:p text:style-name="P564">Aptarnavimo įmonė privalo pildyti prašymų registravimo knygą (knygas), kurioje (kuriose) registruojami visi prašymai suremontuoti ar aptarnauti<text:s/>kasos aparatus. Aptarnavimo įmonė prašymų registravimo knygoje turi pažymėti, ar ūkio subjekto prašymas priimtas ar jo atsisakyta.<text:s/></text:p>
      <text:p text:style-name="P565">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66"><text:span text:style-name="T567">Kasos aparato remonto arba aptarnavimo laikotarpiu darbas gali būti tęsiamas – išduodami šios<text:s/></text:span><text:span text:style-name="T568">tvarkos 11 punkte nurodyti dokumentai, tačiau tik užregistravus aptarnavimo įmonės iškvietimą (kreipimąsi) šios tvarkos 29 punkte nustatyta tvarka. Minėtuoju laikotarpiu gali būti naudojamas ir rezervinis fiskalinis kasos aparatas.</text:span></text:p>
      <text:p text:style-name="P569"><text:span text:style-name="T570">28</text:span><text:span text:style-name="T571">. Kasos aparato te</text:span><text:span text:style-name="T572">chniniame pase turi būti įrašomi kiekvienos profilaktinės apžiūros ir remonto duomenys, nurodant darbo pradžios ir pabaigos datą ir laiką. Prieš apžiūrą ar remontą ir baigus šiuos darbus turi būti išspausdintos ir įklijuotos į techninį pasą kasos aparato p</text:span><text:span text:style-name="T573">rogramavimo parametrų (išskyrus kasos aparatus, kurie neturi tokios techninės galimybės) ir tarpinė („X“) ataskaitos.<text:s/></text:span></text:p>
      <text:p text:style-name="P574"><text:span text:style-name="T575">29</text:span><text:span text:style-name="T576">. Visi aptarnavimo įmonės iškvietimai chronologine tvarka turi būti užregistruoti sugedusio ar aptarnautino kasos aparato kasos ope</text:span><text:span text:style-name="T577">racijų žurnale. Kasos operacijų žurnale nurodoma iškvietimo (kreipimosi) data, laikas, kasos aparatų aptarnavimo įmonės pavadinimas. Tik užregistravus iškvietimą (kreipimąsi) gali būti tęsiamas darbas, kaip numatyta šios tvarkos 27 punkto ketvirtojoje past</text:span><text:span text:style-name="T578">raipoje. Keleiviniame transporte iki reiso pabaigos darbas gali būti tęsiamas ir neužregistravus aptarnavimo įmonės iškvietimo.</text:span></text:p>
      <text:p text:style-name="P579"><text:span text:style-name="T580">30</text:span><text:span text:style-name="T581">. Kiekvienas kasos aparatas turi būti profilaktiškai aptarnautas ne vėliau kaip per 12 mėnesių po paskutinio kasos aparato</text:span><text:span text:style-name="T582"><text:s/>profilaktinio aptarnavimo ar remonto. Ūkio subjektas privalo kreiptis į aptarnavimo įmonę dėl profilaktinės kasos aparato apžiūros, kaip numatyta šios tvarkos 29 punkte, ne vėliau kaip likus 20 dienų iki 12 mėnesių termino pabaigos. Draudžiama naudoti kas</text:span><text:span text:style-name="T583">os aparatą, kuris nebuvo profilaktiškai aptarnautas ar remontuotas ilgiau kaip 12 mėnesių, išskyrus šios tvarkos 27 punkte nustatytą kasos aparato aptarnavimo ar remonto laikotarpį, tačiau tik iškvietus aptarnavimo specialistą ir (ar) užregistravus iškviet</text:span><text:span text:style-name="T584">imą kasos operacijų žurnale pagal šios tvarkos 29 punkto reikalavimus.<text:s/></text:span></text:p>
      <text:p text:style-name="P585"><text:span text:style-name="T586">31</text:span><text:span text:style-name="T587">.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588">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589">kcijai ir visoms šios įmonės įgaliojimus turinčioms aptarnavimo įmonėms. Kasos aparato aptarnavimo (remonto) metu turi būti tikrinama, ar tas aparatas tinkamai suprogramuotas ir techniškai tvarkingas.<text:s/></text:span></text:p>
      <text:p text:style-name="P590"><text:span text:style-name="T591">32</text:span><text:span text:style-name="T592">. Aptarnavimo įmonė, nustačiusi, kad neteisėtai<text:s/></text:span><text:span text:style-name="T593">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594">ų detalių, mazgų, jų sujungimo priemonių išėmimas, pakeitimas, gamintojo nenumatytų dalių prijungimas ar korpuso konstrukcijos pakeitimas, dėl kurio buvo ar galėjo būti pakeistos kasos aparato vykdomos funkcijos.<text:s/></text:span></text:p>
      <text:p text:style-name="P595"><text:span text:style-name="T596">33</text:span><text:span text:style-name="T597">. Draudžiama naudoti sugedusį, neplo</text:span><text:span text:style-name="T598">mbuotą arba su pažeista plomba, ilgiau negu 12 mėnesių profilaktiškai neapžiūrėtą ar neremontuotą, taip pat šios tvarkos 44 punkte nustatytais atvejais keistiną kasos aparatą.<text:s/></text:span></text:p>
      <text:p text:style-name="P599"><text:span text:style-name="T600">34</text:span><text:span text:style-name="T601">. Kasos aparatu išspausdinta informacija apie atliktas ūkines operacijas<text:s/></text:span><text:span text:style-name="T602">privalomuose kvituose ir kontrolinėje juostoje turi būti tapati. Dirbti kasos aparatu be kontrolinės juostos draudžiama (išskyrus šios tvarkos 42 punkto antrojoje pastraipoje nustatytus atvejus). Panaudota kasos aparato kontrolinė juosta saugoma penkerius<text:s/></text:span><text:span text:style-name="T603">metus.</text:span></text:p>
      <text:p text:style-name="P604"><text:span text:style-name="T605">Kasos aparatuose, atitinkančiuose Valstybinės mokesčių inspekcijos patvirtintus Lietuvos Respublikoje leidžiamų naudoti kasos aparatų elektroninės kontrolinės juostos duomenų kaupimo ir saugojimo elektroninėse laikmenose specialius techninius reikal</text:span><text:span text:style-name="T606">avimus, gali būti naudojama elektroninė kontrolinė juosta, kurios kaupiami duomenys gali būti saugomi elektroninėse laikmenose.</text:span></text:p>
      <text:p text:style-name="P607">Punkto pakeitimai:</text:p>
      <text:p text:style-name="P608"><text:span text:style-name="T609">Nr.<text:s/></text:span><text:a xlink:href="https://www.e-tar.lt/portal/legalAct.html?documentId=TAR.EFD1285930C1" office:target-frame-name="_top" xlink:show="replace"><text:span text:style-name="T610">1799</text:span></text:a><text:span text:style-name="T611">, 2002-11-19, Ž</text:span><text:span text:style-name="T612">in., 2002, Nr. 112-4994 (2002-11-22), i. k. 1021100NUTA00001799</text:span></text:p>
      <text:p text:style-name="P613"><text:span text:style-name="T614">Nr.<text:s/></text:span><text:a xlink:href="https://www.e-tar.lt/portal/legalAct.html?documentId=TAR.9A87D9530D9A" office:target-frame-name="_top" xlink:show="replace"><text:span text:style-name="T615">1345</text:span></text:a><text:span text:style-name="T616">, 2003-10-29, Žin., 2003, Nr. 102-4606 (2003-10-31), i. k. 1031100NUTA00001345</text:span></text:p>
      <text:p text:style-name="Normal"/>
      <text:p text:style-name="P617"/>
      <text:p text:style-name="P618"><text:span text:style-name="T619">IV</text:span><text:span text:style-name="T620">.<text:s/></text:span><text:span text:style-name="T621">REIKALAVIMA</text:span><text:span text:style-name="T622">I IŠDUODAMIEMS KASOS APARATŲ KVITAMS</text:span></text:p>
      <text:p text:style-name="P623"/>
      <text:p text:style-name="P624"><text:span text:style-name="T625">35</text:span><text:span text:style-name="T626">. Asmeniui išduodamame kasos aparato kvite turi būti:<text:s/></text:span></text:p>
      <text:p text:style-name="P627"><text:span text:style-name="T628">35.1</text:span><text:span text:style-name="T629">. nefiskaliniu kasos aparatu išspausdintame kvite – ryškūs, lengvai įskaitomi šie duomenys:<text:s/></text:span></text:p>
      <text:p text:style-name="P630"><text:span text:style-name="T631">35.1.1</text:span><text:span text:style-name="T632">. unikalus kasos aparato numeris, sudarytas iš ūki</text:span><text:span text:style-name="T633">o subjekto, pridėtinės vertės mokesčio mokėtojo, kodo (arba ūkio subjekto kodo, jeigu jis nėra šio mokesčio mokėtojas) ir nuo jo atskirto kasos aparato eilės arba korpuso numerio;<text:s/></text:span></text:p>
      <text:p text:style-name="P634"><text:span text:style-name="T635">35.1.2</text:span><text:span text:style-name="T636">. prekės (paslaugos) kaina;<text:s/></text:span></text:p>
      <text:p text:style-name="P637"><text:span text:style-name="T638">35.1.3</text:span><text:span text:style-name="T639">. visa mokėtina suma;<text:s/></text:span></text:p>
      <text:p text:style-name="P640"><text:span text:style-name="T641">35.1.4</text:span><text:span text:style-name="T642">. pridėtinės vertės mokesčio suma, jeigu ūkio subjektas yra šio mokesčio mokėtojas;<text:s/></text:span></text:p>
      <text:p text:style-name="P643"><text:span text:style-name="T644">35.1.5</text:span><text:span text:style-name="T645">. kvito išdavimo data, laikas ir eilės numeris;<text:s/></text:span></text:p>
      <text:p text:style-name="P646"><text:span text:style-name="T647">35.2</text:span><text:span text:style-name="T648">. fiskaliniu kasos aparatu išspausdintame kvite – ryškūs, lengvai įskaitomi šie duomenys:<text:s/></text:span></text:p>
      <text:p text:style-name="P649"><text:span text:style-name="T650">35.</text:span><text:span text:style-name="T651">2.1</text:span><text:span text:style-name="T652">. kvito antraštė (ūkio subjekto pavadinimas, kasos aparato įrengimo adresas ir pridėtinės vertės mokesčio mokėtojo kodas arba ūkio subjekto kodas, jeigu jis nėra šio mokesčio mokėtojas);</text:span><text:s/></text:p>
      <text:p text:style-name="P653">Punkto pakeitimai:</text:p>
      <text:p text:style-name="P654"><text:span text:style-name="T655">Nr.<text:s/></text:span><text:a xlink:href="https://www.e-tar.lt/portal/legalAct.html?documentId=TAR.ECD8E6EDCEB7" office:target-frame-name="_top" xlink:show="replace"><text:span text:style-name="T656">1250</text:span></text:a><text:span text:style-name="T657">, 2004-10-05, Žin., 2004, Nr. 148-5361 (2004-10-07), i. k. 1041100NUTA00001250</text:span></text:p>
      <text:p text:style-name="Normal"/>
      <text:p text:style-name="P658"><text:span text:style-name="T659">35.2.2</text:span><text:span text:style-name="T660">. kvito eilės numeris, išdavimo data ir laikas;<text:s/></text:span></text:p>
      <text:p text:style-name="P661"><text:span text:style-name="T662">35.2.3</text:span><text:span text:style-name="T663">. prekės (paslaugos) ar</text:span><text:span text:style-name="T664">ba jų grupės pavadinimas;</text:span></text:p>
      <text:p text:style-name="P665"><text:span text:style-name="T666">35.2.4</text:span><text:span text:style-name="T667">. prekės (paslaugos) kaina;<text:s/></text:span></text:p>
      <text:p text:style-name="P668"><text:span text:style-name="T669">35.2.5</text:span><text:span text:style-name="T670">. prekių (paslaugų) kiekis;<text:s/></text:span></text:p>
      <text:p text:style-name="P671"><text:span text:style-name="T672">35.2.6</text:span><text:span text:style-name="T673">. visa mokėtina suma;<text:s/></text:span></text:p>
      <text:p text:style-name="P674"><text:span text:style-name="T675">35.2.7</text:span><text:span text:style-name="T676">. pridėtinės vertės mokesčio suma, jeigu ūkio subjektas yra šio mokesčio mokėtojas;<text:s/></text:span></text:p>
      <text:p text:style-name="P677"><text:span text:style-name="T678">35.2.8</text:span><text:span text:style-name="T679">. iš asmens ga</text:span><text:span text:style-name="T680">uta suma;<text:s/></text:span></text:p>
      <text:p text:style-name="P681"><text:span text:style-name="T682">35.2.9</text:span><text:span text:style-name="T683">. grąža;<text:s/></text:span></text:p>
      <text:p text:style-name="P684"><text:span text:style-name="T685">35.2.10</text:span><text:span text:style-name="T686">. fiskalinis logotipas ir unikalus kasos aparato numeris.<text:s/></text:span></text:p>
      <text:p text:style-name="P687"><text:span text:style-name="T688">36</text:span><text:span text:style-name="T689">. Mažmeninės prekybos alkoholiniais gėrimais atsiskaitymo vietose, kuriose pagal šios tvarkos 8 punktą turi būti įrengti fiskaliniai kasos<text:s/></text:span><text:span text:style-name="T690">aparatai, taip pat degalinėse asmeniui išduodamame kvite turi būti išspausdintas kiekvienos prekės (ne degalinėse – kiekvieno alkoholinio gėrimo arba alkoholinių gėrimų grupės) pavadinimas.</text:span><text:s/></text:p>
      <text:p text:style-name="P691">Punkto pakeitimai:</text:p>
      <text:p text:style-name="P692"><text:span text:style-name="T693">Nr.<text:s/></text:span><text:a xlink:href="https://www.e-tar.lt/portal/legalAct.html?documentId=TAR.9A87D9530D9A" office:target-frame-name="_top" xlink:show="replace"><text:span text:style-name="T694">1345</text:span></text:a><text:span text:style-name="T695">, 2003-10-29, Žin., 2003, Nr. 102-4606 (2003-10-31), i. k. 1031100NUTA00001345</text:span></text:p>
      <text:p text:style-name="Normal"/>
      <text:p text:style-name="P696"><text:span text:style-name="T697">37</text:span><text:span text:style-name="T698">. Prekių supirkimo kvite turi būti išspausdintas kiekvienos superkamos prekės pavadinimas (gali būti simbolinis), vieneto kain</text:span><text:span text:style-name="T699">a, vienetų skaičius ir visa pirkimo suma, o dienos finansinėje ataskaitoje – bendra už nupirktas prekes išmokėta pinigų suma. Ataskaitose turi būti spausdinamas ir nupirktų prekių vienetų skaičius.</text:span></text:p>
      <text:p text:style-name="P700"><text:span text:style-name="T701">38</text:span><text:span text:style-name="T702">. Keleiviniame kelių transporte naudojami kasos apar</text:span><text:span text:style-name="T703">atai, pagal kurių duomenis iš Lietuvos Respublikos valstybės biudžeto ar savivaldybių biudžetų vežėjams kompensuojamos už lengvatinių keleivių vežimą negautos pajamos, turi keleivių biliete (kvite) spausdinti išvykimo ir<text:s/></text:span><text:soft-page-break/><text:span text:style-name="T704">atvykimo stotelių pavadinimus (išsk</text:span><text:span text:style-name="T705">yrus vietinio (miesto) susisiekimo maršrutus) ir nuolaidos dydį procentais</text:span><text:s/></text:p>
      <text:p text:style-name="P706">Punkto pakeitimai:</text:p>
      <text:p text:style-name="P707"><text:span text:style-name="T708">Nr.<text:s/></text:span><text:a xlink:href="https://www.e-tar.lt/portal/legalAct.html?documentId=TAR.EFD1285930C1" office:target-frame-name="_top" xlink:show="replace"><text:span text:style-name="T709">1799</text:span></text:a><text:span text:style-name="T710">, 2002-11-19, Žin., 2002, Nr. 112-4994 (2002-11-22), i. k. 1021100NUTA0</text:span><text:span text:style-name="T711">0001799</text:span></text:p>
      <text:p text:style-name="Normal"/>
      <text:p text:style-name="P712"><text:span text:style-name="T713">39</text:span><text:span text:style-name="T714">. Asmeniui išduodamame kasos aparato kvite jo reikalavimu ir esant kasos aparato techninėms galimybėms gali būti spausdinami papildomi rekvizitai – prekių ar paslaugų pirkėjo pavadinimas ir kodas arba vardas, pavardė ir asmens kodas (jeigu p</text:span><text:span text:style-name="T715">irkėjas yra fizinis asmuo).<text:s/></text:span></text:p>
      <text:p text:style-name="P716"><text:span text:style-name="T717">40</text:span><text:span text:style-name="T718">. Tarptautiniame jūrų ar oro uoste esančioje specialioje prekybos vietoje parduodant prekes, kurios pagal galiojančius teisės aktus neapmokestinamos muitais ir (arba) kurioms taikomos Lietuvos Respublikos akcizų įstatymo<text:s/></text:span><text:span text:style-name="T719">(Žin., 2001, Nr. 98-3482; 2004, Nr. 26-802) 17 straipsnio 1 dalies 1 punkte ir (arba) Lietuvos Respublikos pridėtinės vertės mokesčio įstatymo (Žin., 2002, Nr. 35-1271) 53 straipsnio 4 dalyje nustatytos mokesčių lengvatos, taip pat parduodant minėtas preke</text:span><text:span text:style-name="T720">s reiso metu keleiviams, vykstantiems oro ar jūrų transportu į paskirties tašką už Europos Bendrijų teritorijos, išduotame kasos aparato kvite, be šios tvarkos 35 punkte nurodytų rekvizitų, turi būti nurodyta valstybė, į kurią vyksta keleivis, ir keleivio<text:s/></text:span><text:span text:style-name="T721">bilieto (arba reiso) numeris.</text:span><text:s/></text:p>
      <text:p text:style-name="P722">Punkto pakeitimai:</text:p>
      <text:p text:style-name="P723"><text:span text:style-name="T724">Nr.<text:s/></text:span><text:a xlink:href="https://www.e-tar.lt/portal/legalAct.html?documentId=TAR.ECD8E6EDCEB7" office:target-frame-name="_top" xlink:show="replace"><text:span text:style-name="T725">1250</text:span></text:a><text:span text:style-name="T726">, 2004-10-05, Žin., 2004, Nr. 148-5361 (2004-10-07), i. k. 1041100NUTA00001250</text:span></text:p>
      <text:p text:style-name="Normal"/>
      <text:p text:style-name="P727"><text:span text:style-name="T728">41</text:span><text:span text:style-name="T729">. Kvite gali būti išspausdinti</text:span><text:span text:style-name="T730"><text:s/>ir kiti papildomi rekvizitai.</text:span></text:p>
      <text:p text:style-name="P731"><text:span text:style-name="T732">42</text:span><text:span text:style-name="T733">. Specializuoti kasos aparatai gali nespausdinti šios tvarkos 35.2.8 ir 35.2.9 punktuose nurodytų duomenų ir (ar) privalo spausdinti papildomus duomenis, jeigu tai numatyta Valstybinės mokesčių inspekcijos<text:s/></text:span><text:span text:style-name="T734">patvirtintuose Kasos aparatų bei prekybos (paslaugų teikimo) automatų, įtraukiamų į Lietuvos Respublikoje leidžiamų naudoti kasos aparatų ir prekybos (paslaugų teikimo) automatų modelių sąrašą, techniniuose reikalavimuose.</text:span></text:p>
      <text:p text:style-name="P735">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736"><text:span text:style-name="T737">Keleivinio kelių transporto priemonėse įrengtų kasos aparatų spausdinami kvitai, kuriuose yra visi susisiekimo ministro nustatyti privalomi rekvizitai, gali būti naudojami kaip bilietai, tačiau jiems tai</text:span><text:span text:style-name="T738">komi visi šios tvarkos reikalavimai</text:span><text:s/></text:p>
      <text:p text:style-name="P739">Punkto pakeitimai:</text:p>
      <text:p text:style-name="P740"><text:span text:style-name="T741">Nr.<text:s/></text:span><text:a xlink:href="https://www.e-tar.lt/portal/legalAct.html?documentId=TAR.EFD1285930C1" office:target-frame-name="_top" xlink:show="replace"><text:span text:style-name="T742">1799</text:span></text:a><text:span text:style-name="T743">, 2002-11-19, Žin., 2002, Nr. 112-4994 (2002-11-22), i. k. 1021100NUTA00001799</text:span></text:p>
      <text:p text:style-name="P744"><text:span text:style-name="T745">Nr.<text:s/></text:span><text:a xlink:href="https://www.e-tar.lt/portal/legalAct.html?documentId=TAR.9A87D9530D9A" office:target-frame-name="_top" xlink:show="replace"><text:span text:style-name="T746">1345</text:span></text:a><text:span text:style-name="T747">, 2003-10-29, Žin., 2003, Nr. 102-4606 (2003-10-31), i. k. 1031100NUTA00001345</text:span></text:p>
      <text:p text:style-name="Normal"/>
      <text:p text:style-name="P748"><text:span text:style-name="T749">43</text:span><text:span text:style-name="T750">. Visi kasos aparato kvito duomenys turi būti išspausdinti lietuvių kalba.<text:s/></text:span></text:p>
      <text:p text:style-name="P751"/>
      <text:p text:style-name="P752"><text:span text:style-name="T753">V</text:span><text:span text:style-name="T754">.<text:s/></text:span><text:span text:style-name="T755">BAIGIAMOSIOS NUOSTATOS</text:span></text:p>
      <text:p text:style-name="P756"/>
      <text:p text:style-name="P757"><text:span text:style-name="T758">44</text:span><text:span text:style-name="T759">. Ūkio subjektai, kuriems užfiksuota nefiskalinių kasos aparatų duomenų klastojimo faktų (sumuojantieji skaitikliai neteisėtai nustatomi į nulinę padėtį, neteisėtai įformintos grąžinamos prekės, nepagrįstai mažinamos kasos aparatu įregistruotos įplauk</text:span><text:span text:style-name="T760">os, imituojamas jų registravimas) arba nustatyta, kad jie naudoja pakeistos konstrukcijos ar programos nefiskalinius ar fiskalinius kasos aparatus, privalo visus tokius kasos aparatus ne vėliau kaip per 30 dienų nuo minėtųjų pažeidimų nustatymo pakeisti na</text:span><text:span text:style-name="T761">ujais fiskaliniais kasos aparatais. Naudoti keistinus kasos aparatus draudžiama nuo pažeidimų nustatymo dienos, kitaip šie kasos aparatai prilyginami be nustatytąja tvarka įregistruoto techninio paso naudojamiems kasos aparatams. Iki įrengiami nauji fiskal</text:span><text:span text:style-name="T762">iniai<text:s/></text:span><text:soft-page-break/><text:span text:style-name="T763">kasos aparatai, darbas gali būti organizuojamas, kaip numatyta šios tvarkos 27 punkto ketvirtojoje pastraipoje.</text:span></text:p>
      <text:p text:style-name="P764"><text:span text:style-name="T765">Pakeistieji kasos aparatai negali būti perregistruoti kito ūkio subjekto vardu, o ne vėliau kaip per 30 dienų nuo minėtųjų pažeidimų nusta</text:span><text:span text:style-name="T766">tymo turi būti perduoti aptarnavimo įmonei sunaikinti (utilizuoti).</text:span></text:p>
      <text:p text:style-name="P767"><text:span text:style-name="T768">45</text:span><text:span text:style-name="T769">. Subjektai, pažeidę šią tvarką, atsako pagal Lietuvos Respublikos įstatymus.<text:s/></text:span></text:p>
      <text:p text:style-name="P770"><text:span text:style-name="T771">______________</text:span></text:p>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Vyriausybė, Nutarimas</text:span></text:p>
      <text:p text:style-name="P781"><text:span text:style-name="T782">Nr.<text:s/></text:span><text:a xlink:href="https://www.e-tar.lt/portal/legalAct.html?documentId=TAR.EFD1285930C1" office:target-frame-name="_top" xlink:show="replace"><text:span text:style-name="T783">1799</text:span></text:a><text:span text:style-name="T784">, 2002-11-19, Žin., 2002, Nr. 112-4994 (2002-11-22), i. k. 1021100NUTA00001799</text:span></text:p>
      <text:p text:style-name="P785"><text:span text:style-name="T786">Dėl Lietuvos Respublikos Vyriausybės 2002 m. rugpjūčio 13 d. nutarimo Nr. 1283 "Dėl Kasos apa</text:span><text:span text:style-name="T787">ratų diegimo ir naudojimo tvarkos patvirtinimo" pakeitimo</text:span></text:p>
      <text:p text:style-name="P788"/>
      <text:p text:style-name="P789"><text:span text:style-name="T790">2.</text:span></text:p>
      <text:p text:style-name="P791"><text:span text:style-name="T792">Lietuvos Respublikos Vyriausybė, Nutarimas</text:span></text:p>
      <text:p text:style-name="P793"><text:span text:style-name="T794">Nr.<text:s/></text:span><text:a xlink:href="https://www.e-tar.lt/portal/legalAct.html?documentId=TAR.9A87D9530D9A" office:target-frame-name="_top" xlink:show="replace"><text:span text:style-name="T795">1345</text:span></text:a><text:span text:style-name="T796">, 2003-10-29, Žin., 2003, Nr. 102-4606 (2003-10-31), i. k.<text:s/></text:span><text:span text:style-name="T797">1031100NUTA00001345</text:span></text:p>
      <text:p text:style-name="P798"><text:span text:style-name="T799">Dėl Lietuvos Respublikos Vyriausybės 2002 m. rugpjūčio 13 d. nutarimo Nr. 1283 "Dėl Kasos aparatų diegimo ir naudojimo tvarkos patvirtinimo" pakeitimo</text:span></text:p>
      <text:p text:style-name="P800"/>
      <text:p text:style-name="P801"><text:span text:style-name="T802">3.</text:span></text:p>
      <text:p text:style-name="P803"><text:span text:style-name="T804">Lietuvos Respublikos Vyriausybė, Nutarimas</text:span></text:p>
      <text:p text:style-name="P805"><text:span text:style-name="T806">Nr.<text:s/></text:span><text:a xlink:href="https://www.e-tar.lt/portal/legalAct.html?documentId=TAR.ECD8E6EDCEB7" office:target-frame-name="_top" xlink:show="replace"><text:span text:style-name="T807">1250</text:span></text:a><text:span text:style-name="T808">, 2004-10-05, Žin., 2004, Nr. 148-5361 (2004-10-07), i. k. 1041100NUTA00001250</text:span></text:p>
      <text:p text:style-name="P809"><text:span text:style-name="T810">Dėl Lietuvos Respublikos Vyriausybės 2002 m. rugpjūčio 13 d. nutarimo Nr. 1283 "Dėl Kasos aparatų diegimo ir naudojimo tvarko</text:span><text:span text:style-name="T811">s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3" meta:paragraph-count="442" meta:word-count="6133" meta:character-count="48259" meta:row-count="1038" meta:non-whitespace-character-count="42568"/>
  </office:meta>
</office:document-meta>
</file>