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P72" style:parent-style-name="Normal" style:family="paragraph">
      <style:paragraph-properties fo:keep-together="always" fo:widows="0" fo:orphans="0" fo:margin-left="1.3333in" fo:text-indent="-0.9395in">
        <style:tab-stops/>
      </style:paragraph-properties>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P119" style:parent-style-name="Normal" style:family="paragraph">
      <style:paragraph-properties fo:keep-together="always" fo:widows="0" fo:orphans="0" fo:margin-left="1.3333in" fo:text-indent="-0.9395in">
        <style:tab-stops/>
      </style:paragraph-properties>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keep-together="always" fo:widows="0" fo:orphans="0"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keep-together="always" fo:widows="0" fo:orphans="0"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P175" style:parent-style-name="Normal" style:family="paragraph">
      <style:paragraph-properties fo:keep-together="always" fo:widows="0" fo:orphans="0"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P195" style:parent-style-name="Normal" style:family="paragraph">
      <style:paragraph-properties fo:keep-together="always" fo:widows="0" fo:orphans="0"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P221" style:parent-style-name="Normal" style:family="paragraph">
      <style:paragraph-properties fo:keep-together="always" fo:widows="0" fo:orphans="0"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style="italic" style:font-style-asian="italic" style:font-style-complex="italic"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widows="0" fo:orphans="0"/>
    </style:style>
  </office:automatic-styles>
  <office:body>
    <office:text text:use-soft-page-breaks="true">
      <text:p text:style-name="P1"><text:span text:style-name="T4">Suvestinė redakcija nuo 2012-07-14 iki 2013-12-29</text:span></text:p>
      <text:p text:style-name="P5"/>
      <text:p text:style-name="P6"><text:span text:style-name="T7">Įstatymas paskelbtas: Žin. 2011, Nr.<text:s/></text:span><text:a xlink:href="https://www.e-tar.lt/portal/legalAct.html?documentId=TAR.A787DFAB50C0" office:target-frame-name="_top" xlink:show="replace"><text:span text:style-name="T8">160-7561</text:span></text:a><text:span text:style-name="T9">, i. k. 1111010ISTA0XI-1792</text:span></text:p>
      <text:p text:style-name="P10"/>
      <text:p text:style-name="P11"><text:span text:style-name="T12"/><text:span text:style-name="T13">LIETUVOS RESPUBLIKOS<text:s/></text:span></text:p>
      <text:p text:style-name="P14">VALSTYBINIO SOCIALINIO DRAUDIMO ĮSTATYMO 4, 7, 8, 16, 19 STRAIPSNIŲ PAKEITIMO IR PAPILDYMO<text:s/></text:p>
      <text:p text:style-name="P15">Į S T A T Y M A S</text:p>
      <text:p text:style-name="P16"/>
      <text:p text:style-name="P17">2011 m. gruodžio 13 d. Nr. XI-1792</text:p>
      <text:p text:style-name="P18">Vilnius</text:p>
      <text:p text:style-name="P19"/>
      <text:p text:style-name="P20"><text:span text:style-name="T21">(Žin., 1991, Nr.<text:s/></text:span><text:a xlink:href="https://www.e-tar.lt/portal/legalAct.html?documentId=TAR.0F9036415DBD" office:target-frame-name="_blank" xlink:show="new"><text:span text:style-name="T22">17-447</text:span></text:a><text:span text:style-name="T23">; 2004, Nr.<text:s/></text:span><text:a xlink:href="https://www.e-tar.lt/portal/legalAct.html?documentId=TAR.AB8D4779ABE1" office:target-frame-name="_blank" xlink:show="new"><text:span text:style-name="T24">171-6295</text:span></text:a><text:span text:style-name="T25">; 2005, Nr.<text:s/></text:span><text:a xlink:href="https://www.e-tar.lt/portal/legalAct.html?documentId=TAR.F84C1050A429" office:target-frame-name="_blank" xlink:show="new"><text:span text:style-name="T26">71-2557</text:span></text:a><text:span text:style-name="T27">, Nr.<text:s/></text:span><text:a xlink:href="https://www.e-tar.lt/portal/legalAct.html?documentId=TAR.B6AF69C46A46" office:target-frame-name="_blank" xlink:show="new"><text:span text:style-name="T28">144-5235</text:span></text:a><text:span text:style-name="T29">, Nr.<text:s/></text:span><text:a xlink:href="https://www.e-tar.lt/portal/legalAct.html?documentId=TAR.9E6636C8E517" office:target-frame-name="_blank" xlink:show="new"><text:span text:style-name="T30">153-5642</text:span></text:a><text:span text:style-name="T31">; 2006, Nr.<text:s/></text:span><text:a xlink:href="https://www.e-tar.lt/portal/legalAct.html?documentId=TAR.A326FAE2A23B" office:target-frame-name="_blank" xlink:show="new"><text:span text:style-name="T32">57-2024</text:span></text:a><text:span text:style-name="T33">, Nr.<text:s/></text:span><text:a xlink:href="https://www.e-tar.lt/portal/legalAct.html?documentId=TAR.5B6F65A75943" office:target-frame-name="_blank" xlink:show="new"><text:span text:style-name="T34">72-2673</text:span></text:a><text:span text:style-name="T35">; 2007, Nr.<text:s/></text:span><text:a xlink:href="https://www.e-tar.lt/portal/legalAct.html?documentId=TAR.17BE1467FEE4" office:target-frame-name="_blank" xlink:show="new"><text:span text:style-name="T36">43-1630</text:span></text:a><text:span text:style-name="T37">, Nr.<text:s/></text:span><text:a xlink:href="https://www.e-tar.lt/portal/legalAct.html?documentId=TAR.E4F420A14C07" office:target-frame-name="_blank" xlink:show="new"><text:span text:style-name="T38">138-5651</text:span></text:a><text:span text:style-name="T39">, Nr.<text:s/></text:span><text:a xlink:href="https://www.e-tar.lt/portal/legalAct.html?documentId=TAR.9F9E79464A1E" office:target-frame-name="_blank" xlink:show="new"><text:span text:style-name="T40">138-5652</text:span></text:a><text:span text:style-name="T41">; 2008, Nr.<text:s/></text:span><text:a xlink:href="https://www.e-tar.lt/portal/legalAct.html?documentId=TAR.0667336EE148" office:target-frame-name="_blank" xlink:show="new"><text:span text:style-name="T42">131-5025</text:span></text:a><text:span text:style-name="T43">, Nr.<text:s/></text:span><text:a xlink:href="https://www.e-tar.lt/portal/legalAct.html?documentId=TAR.247EC33DF335" office:target-frame-name="_blank" xlink:show="new"><text:span text:style-name="T44">135-5236</text:span></text:a><text:span text:style-name="T45">, Nr.<text:s/></text:span><text:a xlink:href="https://www.e-tar.lt/portal/legalAct.html?documentId=TAR.314380534F95" office:target-frame-name="_blank" xlink:show="new"><text:span text:style-name="T46">149-6019</text:span></text:a><text:span text:style-name="T47">; 2009, N</text:span><text:span text:style-name="T48">r.<text:s/></text:span><text:a xlink:href="https://www.e-tar.lt/portal/legalAct.html?documentId=TAR.E512797ADF54" office:target-frame-name="_blank" xlink:show="new"><text:span text:style-name="T49">25-972</text:span></text:a><text:span text:style-name="T50">, Nr.<text:s/></text:span><text:a xlink:href="https://www.e-tar.lt/portal/legalAct.html?documentId=TAR.F1CAB7F1B9F0" office:target-frame-name="_blank" xlink:show="new"><text:span text:style-name="T51">93-3981</text:span></text:a><text:span text:style-name="T52">, Nr.<text:s/></text:span><text:a xlink:href="https://www.e-tar.lt/portal/legalAct.html?documentId=TAR.0B4979D80331" office:target-frame-name="_blank" xlink:show="new"><text:span text:style-name="T53">141-6197</text:span></text:a><text:span text:style-name="T54">, Nr.<text:s/></text:span><text:a xlink:href="https://www.e-tar.lt/portal/legalAct.html?documentId=TAR.B11AF8FA4D14" office:target-frame-name="_blank" xlink:show="new"><text:span text:style-name="T55">159-7208</text:span></text:a><text:span text:style-name="T56">, Nr.<text:s/></text:span><text:a xlink:href="https://www.e-tar.lt/portal/legalAct.html?documentId=TAR.DAA56DE2346F" office:target-frame-name="_blank" xlink:show="new"><text:span text:style-name="T57">159-7209</text:span></text:a><text:span text:style-name="T58">; 2010, Nr.<text:s/></text:span><text:a xlink:href="https://www.e-tar.lt/portal/legalAct.html?documentId=TAR.1A272A0D9E4D" office:target-frame-name="_blank" xlink:show="new"><text:span text:style-name="T59">67-3343</text:span></text:a><text:span text:style-name="T60">, Nr.<text:s/></text:span><text:a xlink:href="https://www.e-tar.lt/portal/legalAct.html?documentId=TAR.E72CF0A14EC1" office:target-frame-name="_blank" xlink:show="new"><text:span text:style-name="T61">76-3867</text:span></text:a><text:span text:style-name="T62">, Nr.<text:s/></text:span><text:a xlink:href="https://www.e-tar.lt/portal/legalAct.html?documentId=TAR.CC73C4E56DCE" office:target-frame-name="_blank" xlink:show="new"><text:span text:style-name="T63">86-4517</text:span></text:a><text:span text:style-name="T64">, Nr.<text:s/></text:span><text:a xlink:href="https://www.e-tar.lt/portal/legalAct.html?documentId=TAR.4BF1499C6836" office:target-frame-name="_blank" xlink:show="new"><text:span text:style-name="T65">137-7003</text:span></text:a><text:span text:style-name="T66">, Nr.<text:s/></text:span><text:a xlink:href="https://www.e-tar.lt/portal/legalAct.html?documentId=TAR.08A509AB88AE" office:target-frame-name="_blank" xlink:show="new"><text:span text:style-name="T67">145-7424</text:span></text:a><text:span text:style-name="T68">; 2011, Nr.<text:s/></text:span><text:a xlink:href="https://www.e-tar.lt/portal/legalAct.html?documentId=TAR.54C83A61C3BE" office:target-frame-name="_blank" xlink:show="new"><text:span text:style-name="T69">86-4161</text:span></text:a><text:span text:style-name="T70">)</text:span></text:p>
      <text:p text:style-name="P71"/>
      <text:p text:style-name="P72"><text:span text:style-name="T73">1</text:span><text:span text:style-name="T74"><text:s/>straipsnis.<text:s/></text:span><text:span text:style-name="T75">4 straipsnio 1 dalies 1<text:s/></text:span><text:span text:style-name="T76">punkto, 3 dalies pakeitimas ir papildymas 11 dalimi</text:span></text:p>
      <text:p text:style-name="P77"><text:span text:style-name="T78">1</text:span><text:span text:style-name="T79">. Pakeisti 4 straipsnio 1 dalies 1 punktą ir jį išdėstyti taip:</text:span></text:p>
      <text:p text:style-name="P80"><text:span text:style-name="T81">„</text:span><text:span text:style-name="T82">1</text:span><text:span text:style-name="T83">) asmenys, dirbantys pagal darbo sutartis, kandidatai į notarus (asesoriai), asmenys, atlygintinai einantys narystės pagrindu renka</text:span><text:span text:style-name="T84">mąsias pareigas ar paskirti į savivaldybių, apylinkių rinkimų ir miestų, rajonų, apylinkių referendumo komisijas, asmenys, susiję su draudėju darbo santykiais arba jų esmę atitinkančiais santykiais taip, kaip šie santykiai apibrėžti Gyventojų pajamų mokesč</text:span><text:span text:style-name="T85">io įstatyme, tuo pačiu metu iš šio draudėjo gaunantys pajamas iš sporto veiklos ar atlikėjo veiklos, taip pat šiame punkte ir šio straipsnio 1 dalies 2 punkte ar 2 dalyje išvardyti asmenys – nuolatiniai Lietuvos gyventojai, kaip jie apibrėžti Gyventojų paj</text:span><text:span text:style-name="T86">amų mokesčio įstatyme, gaunantys pajamas pagal autorines sutartis iš draudėjo – Lietuvos vieneto, kaip ši sąvoka apibrėžta Gyventojų pajamų mokesčio įstatyme. Asmenys, dirbantys pagal darbo sutartis, kurie pagal darbo sutartį įsidarbina pirmą kartą ir kuri</text:span><text:span text:style-name="T87">ų darbo užmokestis neviršija 3 minimaliųjų mėnesinių algų dydžio, ne daugiau kaip vienus jų darbo metus (skaičiuojant nuo įsidarbinimo pirmą kartą pradžios ir sumuojant darbo laikotarpius) pensijų socialiniu draudimu privalomai nedraudžiami;“.</text:span></text:p>
      <text:p text:style-name="P88"><text:span text:style-name="T89">2</text:span><text:span text:style-name="T90">. P</text:span><text:span text:style-name="T91">akeisti 4 straipsnio 1 dalies 1 punktą ir jį išdėstyti taip:</text:span></text:p>
      <text:p text:style-name="P92"><text:span text:style-name="T93">„</text:span><text:span text:style-name="T94">1</text:span><text:span text:style-name="T95">) asmenys, dirbantys pagal darbo sutartis, kandidatai į notarus (asesoriai), asmenys, atlygintinai einantys narystės pagrindu renkamąsias pareigas ar paskirti į savivaldybių, apylinkių rinkim</text:span><text:span text:style-name="T96">ų ir miestų, rajonų, apylinkių referendumo komisijas, asmenys, susiję su draudėju darbo santykiais arba jų esmę atitinkančiais santykiais taip, kaip šie santykiai apibrėžti Gyventojų pajamų mokesčio įstatyme, tuo pačiu metu iš šio draudėjo gaunantys pajama</text:span><text:span text:style-name="T97">s iš sporto veiklos ar atlikėjo veiklos, taip pat šiame punkte ir šio straipsnio 1 dalies 2 punkte ar 2 dalyje išvardyti asmenys – nuolatiniai Lietuvos gyventojai, kaip jie apibrėžti Gyventojų pajamų mokesčio įstatyme, gaunantys pajamas pagal autorines sut</text:span><text:span text:style-name="T98">artis iš draudėjo – Lietuvos vieneto, kaip ši sąvoka apibrėžta Gyventojų pajamų mokesčio įstatyme;“.</text:span></text:p>
      <text:p text:style-name="P99"><text:span text:style-name="T100">3</text:span><text:span text:style-name="T101">. Pakeisti 4 straipsnio 3 dalį ir ją išdėstyti taip:</text:span></text:p>
      <text:p text:style-name="P102"><text:span text:style-name="T103">„</text:span><text:span text:style-name="T104">3</text:span><text:span text:style-name="T105">. Ūkininkai ir jų partneriai, šeimynos dalyviai ir individualia veikla užsiimantys asmeny</text:span><text:span text:style-name="T106">s, išskyrus tuos, kurie verčiasi individualia veikla turėdami verslo liudijimus, privalomai draudžiami pensijų socialiniu draudimu pagrindinei ir papildomai pensijos dalims (šio įstatymo 3 straipsnio 1 punktas), ligos ir motinystės socialiniu draudimu, kai</text:span><text:span text:style-name="T107"><text:s/>draudžiama tik motinystės, tėvystės ir motinystės (tėvystės) išmokoms gauti (šio įstatymo 3 straipsnio 2 punktas). Individualių įmonių savininkai ir ūkinių bendrijų tikrieji nariai privalomai draudžiami pensijų socialiniu draudimu pagrindinei ir papildoma</text:span><text:span text:style-name="T108">i pensijos dalims (šio įstatymo 3 straipsnio 1 punktas), gavę šio įstatymo 7 straipsnio 2 dalies 1 punkte numatytas<text:s/></text:span><text:soft-page-break/><text:span text:style-name="T109">pajamas;“.</text:span></text:p>
      <text:p text:style-name="P110"><text:span text:style-name="T111">4</text:span><text:span text:style-name="T112">. Papildyti 4 straipsnį 11 dalimi:</text:span></text:p>
      <text:p text:style-name="P113"><text:span text:style-name="T114">„</text:span><text:span text:style-name="T115">11</text:span><text:span text:style-name="T116">. Savarankiškai dirbantys asmenys sveikatos draudimu draudžiami Sveikatos<text:s/></text:span><text:span text:style-name="T117">draudimo įstatymo nustatyta tvarka.“</text:span></text:p>
      <text:p text:style-name="P118"/>
      <text:p text:style-name="P119"><text:span text:style-name="T120">2</text:span><text:span text:style-name="T121"><text:s/>straipsnis.<text:s/></text:span><text:span text:style-name="T122">7 straipsnio 1 dalies papildymas 8 punktu ir 2 dalies 1 punkto pakeitimas<text:s/></text:span></text:p>
      <text:p text:style-name="P123"><text:span text:style-name="T124">1</text:span><text:span text:style-name="T125">.</text:span><text:span text:style-name="T126"><text:s/></text:span><text:span text:style-name="T127">Papildyti 7 straipsnio 1 dalį 8 punktu:</text:span></text:p>
      <text:p text:style-name="P128"><text:span text:style-name="T129">„</text:span><text:span text:style-name="T130">8</text:span><text:span text:style-name="T131">) kompensacijas ir kitokias išmokas, gautas iš tarptautinės ar Europ</text:span><text:span text:style-name="T132">os Sąjungos institucijos arba užsienio valstybių institucijos, jeigu nuo jų nebuvo skaičiuojamos socialinio draudimo įmokos pagal teisės aktus, pagal kuriuos šios išmokos mokamos.“</text:span></text:p>
      <text:p text:style-name="P133"><text:span text:style-name="T134">2</text:span><text:span text:style-name="T135">. Pakeisti 7 straipsnio 2 dalies 1 punktą ir jį išdėstyti taip:</text:span></text:p>
      <text:p text:style-name="P136"><text:span text:style-name="T137">„</text:span><text:span text:style-name="T138">1</text:span><text:span text:style-name="T139">) individualios įmonės savininko, taip pat ūkinės bendrijos tikrojo nario socialinio draudimo įmokų bazę sudaro individualios įmonės ar ūkinės bendrijos išsiimama individualios įmonės savininko ar ūkinės bendrijos tikrojo nario asmeniniams poreikiams lėš</text:span><text:span text:style-name="T140">ų suma, kuri deklaruojama Valstybinei mokesčių inspekcijai kaip su darbo santykiais ar jų esmę atitinkančiais santykiais susijusios pajamos;“.</text:span></text:p>
      <text:p text:style-name="P141">3. Pakeisti 7 straipsnio 2 dalies 1 punktą ir jį išdėstyti taip:</text:p>
      <text:p text:style-name="P142">„1) individualios įmonės savininko,<text:s/>mažosios bendrijos nario, taip pat ūkinės bendrijos tikrojo nario socialinio draudimo įmokų bazę sudaro individualios įmonės, mažosios bendrijos ar ūkinės bendrijos Fondo valdybos su Valstybine mokesčių inspekcija prie Finansų ministerijos nustatyta tvarka<text:s/>deklaruoto ir su Fondo valdybos teritoriniu skyriumi bei teritorine valstybine mokesčių inspekcija suderinto dydžio lėšų suma, kuri kalendoriniais metais išsiimama individualios įmonės savininko, mažosios bendrijos nario ar ūkinės bendrijos tikrojo nario<text:s/>asmeniniams poreikiams ir kuri kalendorinių metų mėnesį negali būti mažesnė kaip minimalioji mėnesinė alga. Šios nuostatos netaikomos, jeigu individuali įmonė, mažoji bendrija ar ūkinė bendrija veiklos laikinai nevykdo ir yra tai deklaravusi Mokesčių administravimo įstatymo ir jo įgyvendinamųjų teisės aktų nustatyta tvarka;“.</text:p>
      <text:p text:style-name="P143">Straipsnio dalies pakeitimai:</text:p>
      <text:p text:style-name="P144"><text:span text:style-name="T145">Nr.<text:s/></text:span><text:a xlink:href="https://www.e-tar.lt/portal/legalAct.html?documentId=TAR.90C98A14D7A1" office:target-frame-name="_top" xlink:show="replace"><text:span text:style-name="T146">XI-2175</text:span></text:a><text:span text:style-name="T147">, 2012-06-29, Žin., 2012, Nr. 83-4349 (2012-07-14), i. k.</text:span><text:span text:style-name="T148"><text:s/>1121010ISTA0XI-2175</text:span></text:p>
      <text:p text:style-name="Normal"/>
      <text:p text:style-name="P149"><text:span text:style-name="T150">3</text:span><text:span text:style-name="T151"><text:s/>straipsnis.<text:s/></text:span><text:span text:style-name="T152">8 straipsnio 1 dalies 17 punkto pakeitimas</text:span></text:p>
      <text:p text:style-name="P153"><text:span text:style-name="T154">Pakeisti 8 straipsnio 1 dalies 17 punktą ir jį išdėstyti taip:</text:span></text:p>
      <text:p text:style-name="P155"><text:span text:style-name="T156">„</text:span><text:span text:style-name="T157">17</text:span><text:span text:style-name="T158">) darbo užmokesčio, gauto iš tarptautinės ar Europos Sąjungos institucijos arba užsienio valstybių in</text:span><text:span text:style-name="T159">stitucijos, jeigu nuo jo skaičiuojamos socialinio draudimo įmokos pagal teisės aktus, kuriais vadovaudamosi institucijos moka darbo užmokestį;“.</text:span></text:p>
      <text:p text:style-name="P160"/>
      <text:p text:style-name="P161"><text:span text:style-name="T162">4</text:span><text:span text:style-name="T163"><text:s/>straipsnis.<text:s/></text:span><text:span text:style-name="T164">16 straipsnio 7 dalies pakeitimas<text:s/></text:span></text:p>
      <text:p text:style-name="P165"><text:span text:style-name="T166">Pakeisti 16 straipsnio 7 dalį ir ją išdėstyti tai</text:span><text:span text:style-name="T167">p:</text:span></text:p>
      <text:p text:style-name="P168"><text:span text:style-name="T169">„</text:span><text:span text:style-name="T170">7</text:span><text:span text:style-name="T171">. Į Fondą nesumokėtų draudėjų ir apdraustųjų asmenų socialinio draudimo įmokų ir priskaičiuotų delspinigių bei baudų priverstinio išieškojimo senaties terminas yra 5 metai. Už laiku nesumokėtų įmokų, delspinigių ir baudų skolos sumokėjimo atidėjimo<text:s/></text:span><text:span text:style-name="T172">laikotarpį mokamos palūkanos, kurių dydį nustato finansų ministras Mokesčių administravimo įstatymo nustatyta tvarka. Laiku nesumokėjus skolos pagal draudėjo ir Fondo administravimo įstaigos suderintą įsiskolinimo grąžinimo grafiką, skaičiuojamos padidinto</text:span><text:span text:style-name="T173">s palūkanos. Padidintos palūkanos skaičiuojamos iki tos dienos, kol atitinkamos sumos yra sumokamos (įskaitomos). Padidintų palūkanų dydis yra lygus delspinigių už laiku nesumokėtas įmokas dydžiui.“</text:span></text:p>
      <text:p text:style-name="P174"/>
      <text:p text:style-name="P175"><text:span text:style-name="T176">5</text:span><text:span text:style-name="T177"><text:s/>straipsnis.<text:s/></text:span><text:span text:style-name="T178">19 straipsnio papildymas 5 dalim</text:span><text:span text:style-name="T179">i</text:span></text:p>
      <text:p text:style-name="P180"><text:span text:style-name="T181">Papildyti 19 straipsnį 5 dalimi:</text:span></text:p>
      <text:p text:style-name="P182"><text:span text:style-name="T183">„</text:span><text:span text:style-name="T184">5</text:span><text:span text:style-name="T185">. Į Fondo lėšų sąskaitas negali būti nukreiptas:</text:span></text:p>
      <text:p text:style-name="P186"><text:span text:style-name="T187">1</text:span><text:span text:style-name="T188">) bet koks išieškojimas, išskyrus atvejus, kai Fondas teisės aktų nustatyta tvarka ir terminais neįvykdo arba netinkamai įvykdo savo įsipareigojimus pagal<text:s/></text:span><text:span text:style-name="T189">arbitražo ar teismo<text:s/></text:span><text:soft-page-break/><text:span text:style-name="T190">sprendimus, kuriais iš Fondo priteistos mokėtinos sumos turtinei ir neturtinei žalai atlyginti;</text:span></text:p>
      <text:p text:style-name="P191"><text:span text:style-name="T192">2</text:span><text:span text:style-name="T193">) bet kokių laikinųjų apsaugos priemonių taikymas.“</text:span></text:p>
      <text:p text:style-name="P194"/>
      <text:p text:style-name="P195"><text:span text:style-name="T196">6</text:span><text:span text:style-name="T197"><text:s/>straipsnis.<text:s/></text:span><text:span text:style-name="T198">Įstatymo galiojimas</text:span></text:p>
      <text:p text:style-name="P199"><text:span text:style-name="T200">1</text:span><text:span text:style-name="T201">. Šis įstatymas, išskyrus šio<text:s/></text:span><text:span text:style-name="T202">įstatymo 1 straipsnio 2 dalį ir 7 straipsnį, įsigalioja 2012 m. sausio 1 d.</text:span></text:p>
      <text:p text:style-name="P203"><text:span text:style-name="T204">2</text:span><text:span text:style-name="T205">. Šio įstatymo 1 straipsnio 1 dalis galioja iki 2012 m. liepos 31 d.</text:span></text:p>
      <text:p text:style-name="P206"><text:span text:style-name="T207">3</text:span><text:span text:style-name="T208">. Šio įstatymo 1 straipsnio 2 dalis įsigalioja 2012 m. rugpjūčio 1 d.</text:span></text:p>
      <text:p text:style-name="P209"><text:span text:style-name="T210">4</text:span><text:span text:style-name="T211">. Šio įstatymo 2 straipsni</text:span><text:span text:style-name="T212">o 2 dalis galioja iki 2013 m. gruodžio 31 d.</text:span></text:p>
      <text:p text:style-name="P213"><text:span text:style-name="T214">5</text:span><text:span text:style-name="T215">. Šio įstatymo 2 straipsnio 3 dalis įsigalioja 2014 m. sausio 1 d.</text:span></text:p>
      <text:p text:style-name="P216"><text:span text:style-name="T217">6</text:span><text:span text:style-name="T218">. Šio įstatymo nuostatos, be kita ko, taikomos ir arbitražo ar teismo sprendimų vykdymo procesui, kai antstoliai jau yra nukreipę išie</text:span><text:span text:style-name="T219">škojimą į Fondo lėšų sąskaitas, bet dar nėra paskirstę ar išmokėję lėšų išieškotojams.</text:span></text:p>
      <text:p text:style-name="P220"/>
      <text:p text:style-name="P221"><text:span text:style-name="T222">7</text:span><text:span text:style-name="T223"><text:s/>straipsnis.<text:s/></text:span><text:span text:style-name="T224">Pasiūlymas Lietuvos Respublikos Vyriausybei<text:s/></text:span></text:p>
      <text:p text:style-name="P225"><text:span text:style-name="T226">Lietuvos Respublikos Vyriausybė ar jos įgaliota institucija iki 2012 m. sausio 1 d. priima šio įstaty</text:span><text:span text:style-name="T227">mo įgyvendinamuosius teisės aktus.</text:span></text:p>
      <text:p text:style-name="P228"/>
      <text:p text:style-name="P229"><text:span text:style-name="T230">Skelbiu šį Lietuvos Respublikos Seimo priimtą įstatymą.<text:s/></text:span></text:p>
      <text:p text:style-name="P231"/>
      <text:p text:style-name="P232"/>
      <text:p text:style-name="P233">RESPUBLIKOS PREZIDENTĖ<text:tab/>DALIA GRYBAUSKAITĖ</text:p>
      <text:p text:style-name="P234"/>
      <text:p text:style-name="Normal"/>
      <text:p text:style-name="P235"/>
      <text:p text:style-name="P236"/>
      <text:p text:style-name="P237"><text:span text:style-name="T238">Pakeitimai:</text:span></text:p>
      <text:p text:style-name="P239"/>
      <text:p text:style-name="P240"><text:span text:style-name="T241">1.</text:span></text:p>
      <text:p text:style-name="P242"><text:span text:style-name="T243">Lietuvos Respublikos Seimas, Įstatymas</text:span></text:p>
      <text:p text:style-name="P244"><text:span text:style-name="T245">Nr.<text:s/></text:span><text:a xlink:href="https://www.e-tar.lt/portal/legalAct.html?documentId=TAR.90C98A14D7A1" office:target-frame-name="_top" xlink:show="replace"><text:span text:style-name="T246">XI-2175</text:span></text:a><text:span text:style-name="T247">, 2012-06-29, Žin., 2012, Nr. 83-4349 (2012-07-14), i. k. 1121010ISTA0XI-2175</text:span></text:p>
      <text:p text:style-name="P248"><text:span text:style-name="T249">Lietuvos Respublikos valstybinio socialinio draudimo įstatymo 4, 7, 8, 16, 19 straipsnių pa</text:span><text:span text:style-name="T250">keitimo ir papildymo įstatymo 2 straipsnio pakeitimo įstatymas</text:span></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SOCIALINIO DRAUDIMO ĮSTATYMO 4, 7, 8, 16, 19 STRAIPSNIŲ PAKEITIMO IR PAPILDYMO ĮSTATYMAS</dc:title>
    <meta:initial-creator>Rima</meta:initial-creator>
    <dc:creator>Adlib User</dc:creator>
    <meta:creation-date>2015-02-16T08:38:00Z</meta:creation-date>
    <dc:date>2015-02-16T08:38:00Z</dc:date>
    <meta:template xlink:href="Normal" xlink:type="simple"/>
    <meta:editing-cycles>2</meta:editing-cycles>
    <meta:editing-duration>PT0S</meta:editing-duration>
    <meta:document-statistic meta:page-count="3" meta:paragraph-count="86" meta:word-count="1546" meta:character-count="11268" meta:row-count="306" meta:non-whitespace-character-count="9808"/>
  </office:meta>
</office:document-meta>
</file>