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34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text-position="super 63.6%" fo:font-size="11pt" style:font-size-asian="11pt" style:font-size-complex="11pt" style:language-asian="zh" style:country-asian="CN"/>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master-page-name="MP1" style:family="paragraph">
      <style:paragraph-properties fo:break-before="page" fo:margin-left="6.25in">
        <style:tab-stops/>
      </style:paragraph-properties>
      <style:text-properties fo:hyphenate="false"/>
    </style:style>
    <style:style style:name="P641" style:parent-style-name="Normal" style:family="paragraph">
      <style:text-properties fo:font-weight="bold" style:font-weight-asian="bold"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hyphenate="false"/>
    </style:style>
    <style:style style:name="P645" style:parent-style-name="Normal" style:family="paragraph">
      <style:paragraph-properties fo:text-align="center"/>
      <style:text-properties fo:font-weight="bold" style:font-weight-asian="bold" fo:hyphenate="false"/>
    </style:style>
    <style:style style:name="P646" style:parent-style-name="Normal" style:family="paragraph">
      <style:paragraph-properties fo:text-align="center"/>
      <style:text-properties fo:font-size="11pt" style:font-size-asian="11pt" fo:hyphenate="false"/>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49" style:family="table-column">
      <style:table-column-properties style:column-width="0.418in" style:use-optimal-column-width="false"/>
    </style:style>
    <style:style style:name="TableColumn650" style:family="table-column">
      <style:table-column-properties style:column-width="1.6868in" style:use-optimal-column-width="false"/>
    </style:style>
    <style:style style:name="TableColumn651" style:family="table-column">
      <style:table-column-properties style:column-width="0.0986in" style:use-optimal-column-width="false"/>
    </style:style>
    <style:style style:name="TableColumn652" style:family="table-column">
      <style:table-column-properties style:column-width="1.0576in" style:use-optimal-column-width="false"/>
    </style:style>
    <style:style style:name="TableColumn653" style:family="table-column">
      <style:table-column-properties style:column-width="0.4944in" style:use-optimal-column-width="false"/>
    </style:style>
    <style:style style:name="TableColumn654" style:family="table-column">
      <style:table-column-properties style:column-width="0.6861in" style:use-optimal-column-width="false"/>
    </style:style>
    <style:style style:name="TableColumn655" style:family="table-column">
      <style:table-column-properties style:column-width="0.4944in" style:use-optimal-column-width="false"/>
    </style:style>
    <style:style style:name="TableColumn656" style:family="table-column">
      <style:table-column-properties style:column-width="0.5881in" style:use-optimal-column-width="false"/>
    </style:style>
    <style:style style:name="TableColumn657" style:family="table-column">
      <style:table-column-properties style:column-width="0.3965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5006in" style:use-optimal-column-width="false"/>
    </style:style>
    <style:style style:name="TableColumn660" style:family="table-column">
      <style:table-column-properties style:column-width="0.6916in" style:use-optimal-column-width="false"/>
    </style:style>
    <style:style style:name="TableColumn661" style:family="table-column">
      <style:table-column-properties style:column-width="1.1777in" style:use-optimal-column-width="false"/>
    </style:style>
    <style:style style:name="TableColumn662" style:family="table-column">
      <style:table-column-properties style:column-width="1.2798in" style:use-optimal-column-width="false"/>
    </style:style>
    <style:style style:name="Table648" style:family="table">
      <style:table-properties style:width="10.2597in" fo:margin-left="0.0951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fo:hyphenate="false"/>
    </style:style>
    <style:style style:name="TableRow679" style:family="table-row">
      <style:table-row-properties style:min-row-height="0.6402in" style:use-optimal-row-height="false" fo:keep-together="always"/>
    </style:style>
    <style:style style:name="P680" style:parent-style-name="Normal" style:family="paragraph">
      <style:paragraph-properties fo:text-align="center"/>
      <style:text-properties fo:font-size="11pt" style:font-size-asian="11pt" fo:hyphenate="false"/>
    </style:style>
    <style:style style:name="P681" style:parent-style-name="Normal" style:family="paragraph">
      <style:paragraph-properties fo:text-align="center"/>
      <style:text-properties fo:font-size="11pt" style:font-size-asian="11pt" fo:hyphenate="false"/>
    </style:style>
    <style:style style:name="P682" style:parent-style-name="Normal" style:family="paragraph">
      <style:paragraph-properties fo:text-align="center"/>
      <style:text-properties fo:font-size="11pt" style:font-size-asian="11p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fo:hyphenate="false"/>
    </style:style>
    <style:style style:name="TableRow698" style:family="table-row">
      <style:table-row-properties style:min-row-height="0.0159in" style:use-optimal-row-height="false" fo:keep-together="always"/>
    </style:style>
    <style:style style:name="P699" style:parent-style-name="Normal" style:family="paragraph">
      <style:paragraph-properties fo:text-align="center"/>
      <style:text-properties fo:font-size="11pt" style:font-size-asian="11pt" fo:hyphenate="false"/>
    </style:style>
    <style:style style:name="P700" style:parent-style-name="Normal" style:family="paragraph">
      <style:paragraph-properties fo:text-align="center"/>
      <style:text-properties fo:font-size="11pt" style:font-size-asian="11pt" fo:hyphenate="false"/>
    </style:style>
    <style:style style:name="P701" style:parent-style-name="Normal" style:family="paragraph">
      <style:paragraph-properties fo:text-align="center"/>
      <style:text-properties fo:font-size="11pt" style:font-size-asian="11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fo:hyphenate="false"/>
    </style:style>
    <style:style style:name="P718" style:parent-style-name="Normal" style:family="paragraph">
      <style:paragraph-properties fo:text-align="center"/>
      <style:text-properties fo:font-weight="bold" style:font-weight-asian="bold" fo:font-size="11pt" style:font-size-asian="11pt" fo:hyphenate="false"/>
    </style:style>
    <style:style style:name="P719" style:parent-style-name="Normal" style:family="paragraph">
      <style:paragraph-properties fo:text-align="center"/>
      <style:text-properties fo:font-weight="bold" style:font-weight-asian="bold" fo:font-size="11pt" style:font-size-asian="11pt" fo:hyphenate="false"/>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fo:hyphenate="false"/>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fo:hyphenate="false"/>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fo:hyphenate="false"/>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fo:hyphenate="false"/>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fo:hyphenate="false"/>
    </style:style>
    <style:style style:name="P807" style:parent-style-name="Normal" style:family="paragraph">
      <style:paragraph-properties fo:text-align="justify"/>
      <style:text-properties fo:font-size="11pt" style:font-size-asian="11pt" fo:hyphenate="false"/>
    </style:style>
    <style:style style:name="P808" style:parent-style-name="Normal" style:family="paragraph">
      <style:paragraph-properties fo:text-align="justify"/>
      <style:text-properties fo:font-size="11pt" style:font-size-asian="11pt" fo:hyphenate="false"/>
    </style:style>
    <style:style style:name="P809" style:parent-style-name="Normal" style:family="paragraph">
      <style:paragraph-properties fo:text-align="justify"/>
      <style:text-properties fo:font-size="11pt" style:font-size-asian="11pt" fo:hyphenate="false"/>
    </style:style>
    <style:style style:name="P810" style:parent-style-name="Normal" style:family="paragraph">
      <style:paragraph-properties fo:text-align="justify"/>
      <style:text-properties fo:hyphenate="false"/>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text-properties fo:hyphenate="false"/>
    </style:style>
    <style:style style:name="P815" style:parent-style-name="Normal" style:family="paragraph">
      <style:text-properties fo:hyphenate="false"/>
    </style:style>
    <style:style style:name="P816" style:parent-style-name="Normal" style:family="paragraph">
      <style:paragraph-properties>
        <style:tab-stops>
          <style:tab-stop style:type="right" style:leader-style="solid" style:leader-text="_" style:position="10.118in"/>
        </style:tab-stops>
      </style:paragraph-properties>
      <style:text-properties fo:hyphenate="false"/>
    </style:style>
    <style:style style:name="P817" style:parent-style-name="Normal" style:family="paragraph">
      <style:paragraph-properties>
        <style:tab-stops>
          <style:tab-stop style:type="center" style:position="5.125in"/>
          <style:tab-stop style:type="center" style:position="8.125in"/>
        </style:tab-stops>
      </style:paragraph-properties>
      <style:text-properties fo:font-size="11pt" style:font-size-asian="11pt" fo:hyphenate="false"/>
    </style:style>
    <style:style style:name="P818" style:parent-style-name="Normal" style:family="paragraph">
      <style:text-properties fo:font-size="11pt" style:font-size-asian="11pt" fo:hyphenate="false"/>
    </style:style>
    <style:style style:name="P819" style:parent-style-name="Normal" style:family="paragraph">
      <style:text-properties fo:hyphenate="false"/>
    </style:style>
    <style:style style:name="P820" style:parent-style-name="Normal" style:family="paragraph">
      <style:paragraph-properties fo:text-align="center"/>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2"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margin-left="2.3333in">
        <style:tab-stops/>
      </style:paragraph-properties>
      <style:text-properties fo:font-size="11pt" style:font-size-asian="11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text-position="super 66.6%"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text-position="super 66.6%"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margin-left="1.5in">
        <style:tab-stops>
          <style:tab-stop style:type="right" style:leader-style="solid" style:leader-text="_" style:position="4.8in"/>
        </style:tab-stops>
      </style:paragraph-properties>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8" style:parent-style-name="Normal" style:family="paragraph">
      <style:paragraph-properties>
        <style:tab-stops>
          <style:tab-stop style:type="right" style:leader-style="solid" style:leader-text="_" style:position="6.2993in"/>
        </style:tab-stops>
      </style:paragraph-properties>
    </style:style>
    <style:style style:name="P8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90" style:parent-style-name="Normal" style:family="paragraph">
      <style:paragraph-properties>
        <style:tab-stops>
          <style:tab-stop style:type="right" style:leader-style="solid" style:leader-text="_" style:position="6.2993in"/>
        </style:tab-stops>
      </style:paragraph-properties>
    </style:style>
    <style:style style:name="P8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92" style:parent-style-name="Normal" style:family="paragraph">
      <style:paragraph-properties>
        <style:tab-stops>
          <style:tab-stop style:type="right" style:leader-style="solid" style:leader-text="_" style:position="6.2993in"/>
        </style:tab-stops>
      </style:paragraph-properties>
    </style:style>
    <style:style style:name="P8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 style:parent-style-name="Normal" style:family="paragraph">
      <style:paragraph-properties fo:text-align="justify" fo:margin-left="1in">
        <style:tab-stops>
          <style:tab-stop style:type="right" style:leader-style="solid" style:leader-text="_" style:position="5.2993in"/>
        </style:tab-stops>
      </style:paragraph-properties>
    </style:style>
    <style:style style:name="P897" style:parent-style-name="Normal" style:family="paragraph">
      <style:paragraph-properties>
        <style:tab-stops>
          <style:tab-stop style:type="right" style:leader-style="solid" style:leader-text="_" style:position="6.2993in"/>
        </style:tab-stops>
      </style:paragraph-properties>
    </style:style>
    <style:style style:name="P898" style:parent-style-name="Normal" style:family="paragraph">
      <style:paragraph-properties>
        <style:tab-stops>
          <style:tab-stop style:type="right" style:leader-style="solid" style:leader-text="_" style:position="6.2993in"/>
        </style:tab-stops>
      </style:paragraph-properties>
    </style:style>
    <style:style style:name="P899"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9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01" style:parent-style-name="Normal" style:family="paragraph">
      <style:paragraph-properties>
        <style:tab-stops>
          <style:tab-stop style:type="right" style:leader-style="solid" style:leader-text="_" style:position="6.2993in"/>
        </style:tab-stops>
      </style:paragraph-properties>
    </style:style>
    <style:style style:name="P902" style:parent-style-name="Normal" style:family="paragraph">
      <style:paragraph-properties>
        <style:tab-stops>
          <style:tab-stop style:type="right" style:leader-style="solid" style:leader-text="_" style:position="6.2993in"/>
        </style:tab-stops>
      </style:paragraph-properties>
    </style:style>
    <style:style style:name="P903" style:parent-style-name="Normal" style:family="paragraph">
      <style:paragraph-properties>
        <style:tab-stops>
          <style:tab-stop style:type="right" style:leader-style="solid" style:leader-text="_" style:position="6.2993in"/>
        </style:tab-stops>
      </style:paragraph-properties>
    </style:style>
    <style:style style:name="P9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05" style:parent-style-name="Normal" style:family="paragraph">
      <style:paragraph-properties>
        <style:tab-stops>
          <style:tab-stop style:type="right" style:leader-style="solid" style:leader-text="_" style:position="6.2993in"/>
        </style:tab-stops>
      </style:paragraph-properties>
    </style:style>
    <style:style style:name="P9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07" style:parent-style-name="Normal" style:family="paragraph">
      <style:paragraph-properties>
        <style:tab-stops>
          <style:tab-stop style:type="right" style:leader-style="solid" style:leader-text="_" style:position="6.2993in"/>
        </style:tab-stops>
      </style:paragraph-properties>
    </style:style>
    <style:style style:name="P9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09" style:parent-style-name="Normal" style:family="paragraph">
      <style:paragraph-properties>
        <style:tab-stops>
          <style:tab-stop style:type="right" style:leader-style="solid" style:leader-text="_" style:position="6.2993in"/>
        </style:tab-stops>
      </style:paragraph-properties>
    </style:style>
    <style:style style:name="P9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11" style:parent-style-name="Normal" style:family="paragraph">
      <style:paragraph-properties>
        <style:tab-stops>
          <style:tab-stop style:type="right" style:leader-style="solid" style:leader-text="_" style:position="6.2993in"/>
        </style:tab-stops>
      </style:paragraph-properties>
    </style:style>
    <style:style style:name="P912"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913" style:parent-style-name="Normal" style:family="paragraph">
      <style:paragraph-properties>
        <style:tab-stops>
          <style:tab-stop style:type="right" style:leader-style="solid" style:leader-text="_" style:position="6.299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8" style:parent-style-name="Normal" style:family="paragraph">
      <style:paragraph-properties>
        <style:tab-stops>
          <style:tab-stop style:type="right" style:leader-style="solid" style:leader-text="_" style:position="6.2993in"/>
        </style:tab-stops>
      </style:paragraph-properties>
    </style:style>
    <style:style style:name="P919" style:parent-style-name="Normal" style:family="paragraph">
      <style:paragraph-properties>
        <style:tab-stops>
          <style:tab-stop style:type="right" style:leader-style="solid" style:leader-text="_" style:position="6.2993in"/>
        </style:tab-stops>
      </style:paragraph-properties>
    </style:style>
    <style:style style:name="P920" style:parent-style-name="Normal" style:family="paragraph">
      <style:paragraph-properties>
        <style:tab-stops>
          <style:tab-stop style:type="right" style:leader-style="solid" style:leader-text="_" style:position="6.2993in"/>
        </style:tab-stops>
      </style:paragraph-properties>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ext-properties fo:font-size="10pt" style:font-size-asian="10pt" style:language-asian="lt" style:country-asian="LT" fo:hyphenate="false"/>
    </style:style>
    <style:style style:name="P935" style:parent-style-name="Normal" style:family="paragraph">
      <style:paragraph-properties fo:text-align="justify" fo:text-indent="0.3937in"/>
      <style:text-properties fo:font-size="10pt" style:font-size-asian="10pt" style:language-asian="lt" style:country-asian="LT" fo:hyphenate="false"/>
    </style:style>
    <style:style style:name="P936" style:parent-style-name="Normal" style:family="paragraph">
      <style:paragraph-properties fo:text-align="justify" fo:text-indent="0.1972in"/>
      <style:text-properties fo:font-size="10pt" style:font-size-asian="10pt" style:language-asian="lt" style:country-asian="LT" fo:hyphenate="false"/>
    </style:style>
    <style:style style:name="P937" style:parent-style-name="Normal" style:family="paragraph">
      <style:paragraph-properties fo:text-align="justify" fo:text-indent="2.3625in"/>
      <style:text-properties fo:hyphenate="false"/>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tab-stops>
          <style:tab-stop style:type="right" style:leader-style="solid" style:leader-text="_" style:position="6.2993in"/>
        </style:tab-stops>
      </style:paragraph-properties>
    </style:style>
    <style:style style:name="P945" style:parent-style-name="Normal" style:family="paragraph">
      <style:paragraph-properties>
        <style:tab-stops>
          <style:tab-stop style:type="center" style:position="3.3333in"/>
          <style:tab-stop style:type="center" style:position="5.25in"/>
          <style:tab-stop style:type="right" style:leader-style="solid" style:leader-text="_" style:position="6.2993in"/>
        </style:tab-stops>
      </style:paragraph-properties>
      <style:text-properties fo:font-size="11pt" style:font-size-asian="11pt"/>
    </style:style>
    <style:style style:name="P9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47" style:parent-style-name="Normal" style:family="paragraph">
      <style:paragraph-properties>
        <style:tab-stops>
          <style:tab-stop style:type="right" style:leader-style="solid" style:leader-text="_" style:position="6.2993in"/>
        </style:tab-stops>
      </style:paragraph-properties>
    </style:style>
    <style:style style:name="P948" style:parent-style-name="Normal" style:family="paragraph">
      <style:paragraph-properties>
        <style:tab-stops>
          <style:tab-stop style:type="right" style:leader-style="solid" style:leader-text="_" style:position="6.2993in"/>
        </style:tab-stops>
      </style:paragraph-properties>
    </style:style>
    <style:style style:name="P949" style:parent-style-name="Normal" style:family="paragraph">
      <style:paragraph-properties>
        <style:tab-stops>
          <style:tab-stop style:type="right" style:leader-style="solid" style:leader-text="_" style:position="6.2993in"/>
        </style:tab-stops>
      </style:paragraph-properties>
    </style:style>
    <style:style style:name="P950" style:parent-style-name="Normal" style:family="paragraph">
      <style:paragraph-properties>
        <style:tab-stops>
          <style:tab-stop style:type="right" style:leader-style="solid" style:leader-text="_" style:position="6.2993in"/>
        </style:tab-stops>
      </style:paragraph-properties>
    </style:style>
    <style:style style:name="P9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2993in"/>
        </style:tab-stops>
      </style:paragraph-properties>
    </style:style>
    <style:style style:name="P9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4" style:parent-style-name="Normal" style:family="paragraph">
      <style:paragraph-properties>
        <style:tab-stops>
          <style:tab-stop style:type="right" style:leader-style="solid" style:leader-text="_" style:position="6.2993in"/>
        </style:tab-stops>
      </style:paragraph-properties>
    </style:style>
    <style:style style:name="P9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6" style:parent-style-name="Normal" style:family="paragraph">
      <style:paragraph-properties>
        <style:tab-stops>
          <style:tab-stop style:type="right" style:leader-style="solid" style:leader-text="_" style:position="6.2993in"/>
        </style:tab-stops>
      </style:paragraph-properties>
    </style:style>
    <style:style style:name="P9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8" style:parent-style-name="Normal" style:family="paragraph">
      <style:paragraph-properties>
        <style:tab-stops>
          <style:tab-stop style:type="right" style:leader-style="solid" style:leader-text="_" style:position="6.2993in"/>
        </style:tab-stops>
      </style:paragraph-properties>
    </style:style>
    <style:style style:name="P959" style:parent-style-name="Normal" style:family="paragraph">
      <style:paragraph-properties>
        <style:tab-stops>
          <style:tab-stop style:type="right" style:leader-style="solid" style:leader-text="_" style:position="6.2993in"/>
        </style:tab-stops>
      </style:paragraph-properties>
    </style:style>
    <style:style style:name="P960"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961" style:parent-style-name="Normal" style:family="paragraph">
      <style:paragraph-properties fo:text-align="center"/>
    </style:style>
    <style:style style:name="P962" style:parent-style-name="Normal" style:family="paragraph">
      <style:paragraph-properties fo:break-before="page" fo:margin-left="3.8395in">
        <style:tab-stops/>
      </style:paragraph-properties>
    </style:style>
    <style:style style:name="P963" style:parent-style-name="Normal" style:family="paragraph">
      <style:paragraph-properties fo:margin-left="3.8395in">
        <style:tab-stops/>
      </style:paragraph-properties>
      <style:text-properties style:font-size-complex="12pt"/>
    </style:style>
    <style:style style:name="P964" style:parent-style-name="Normal" style:family="paragraph">
      <style:paragraph-properties fo:text-align="center" fo:margin-left="1.598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margin-left="0.0986in">
        <style:tab-stops/>
      </style:paragraph-properties>
      <style:text-properties fo:font-weight="bold" style:font-weight-asian="bold" style:font-weight-complex="bold" fo:font-size="10pt" style:font-size-asian="10pt" style:language-asian="lt" style:country-asian="LT"/>
    </style:style>
    <style:style style:name="P968" style:parent-style-name="Normal" style:family="paragraph">
      <style:paragraph-properties fo:text-align="center" fo:margin-left="0.0986in">
        <style:tab-stops/>
      </style:paragraph-properties>
      <style:text-properties fo:font-weight="bold" style:font-weight-asian="bold" style:font-weight-complex="bold" fo:font-size="10pt" style:font-size-asian="10pt" style:language-asian="lt" style:country-asian="LT"/>
    </style:style>
    <style:style style:name="P969" style:parent-style-name="Normal" style:family="paragraph">
      <style:paragraph-properties fo:text-align="center" fo:margin-left="0.0986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margin-left="0.0986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margin-left="0.0986in" fo:text-indent="0.0416in">
        <style:tab-stops/>
      </style:paragraph-properties>
      <style:text-properties style:font-weight-complex="bold"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fo:margin-left="0.0986in">
        <style:tab-stops/>
      </style:paragraph-properties>
    </style:style>
    <style:style style:name="T977" style:parent-style-name="DefaultParagraphFont" style:family="text">
      <style:text-properties style:font-style-complex="italic"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style-complex="italic"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margin-left="0.0986in">
        <style:tab-stops/>
      </style:paragraph-properties>
    </style:style>
    <style:style style:name="P982" style:parent-style-name="Normal" style:family="paragraph">
      <style:paragraph-properties fo:text-align="center" fo:margin-left="0.0986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margin-left="0.0986in">
        <style:tab-stops/>
      </style:paragraph-properties>
      <style:text-properties style:font-size-complex="12pt" style:language-asian="lt" style:country-asian="LT"/>
    </style:style>
    <style:style style:name="P985" style:parent-style-name="Normal" style:family="paragraph">
      <style:paragraph-properties fo:text-align="center" fo:margin-left="0.0986in">
        <style:tab-stops/>
      </style:paragraph-properties>
      <style:text-properties style:font-size-complex="12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P987" style:parent-style-name="Normal" style:family="paragraph">
      <style:paragraph-properties fo:text-align="center" fo:margin-left="0.0986in">
        <style:tab-stops/>
      </style:paragraph-properties>
      <style:text-properties style:font-size-complex="12pt" style:language-asian="lt" style:country-asian="LT"/>
    </style:style>
    <style:style style:name="P988" style:parent-style-name="Normal" style:family="paragraph">
      <style:paragraph-properties fo:text-align="center" fo:margin-left="0.0986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style:font-style-complex="italic"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margin-left="0.0986in">
        <style:tab-stops/>
      </style:paragraph-properties>
      <style:text-properties style:font-size-complex="12pt" style:language-asian="lt" style:country-asian="LT"/>
    </style:style>
    <style:style style:name="P9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T997" style:parent-style-name="DefaultParagraphFont" style:family="text">
      <style:text-properties style:font-style-complex="italic" fo:color="#000000" style:text-position="super 66.6%"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margin-left="1.5986in" fo:text-indent="0.401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margin-left="0.0986in">
        <style:tab-stops/>
      </style:paragraph-properties>
      <style:text-properties style:font-size-complex="12pt" style:language-asian="lt" style:country-asian="LT"/>
    </style:style>
    <style:style style:name="P1008" style:parent-style-name="Normal" style:family="paragraph">
      <style:paragraph-properties fo:margin-left="0.0986in">
        <style:tab-stops/>
      </style:paragraph-properties>
      <style:text-properties style:font-size-complex="12pt" style:language-asian="lt" style:country-asian="LT"/>
    </style:style>
    <style:style style:name="P1009" style:parent-style-name="Normal" style:family="paragraph">
      <style:paragraph-properties fo:margin-left="0.0986in">
        <style:tab-stops/>
      </style:paragraph-properties>
      <style:text-properties style:font-size-complex="12pt" style:language-asian="lt" style:country-asian="LT"/>
    </style:style>
    <style:style style:name="P1010" style:parent-style-name="Normal" style:family="paragraph">
      <style:paragraph-properties fo:margin-left="0.0986in">
        <style:tab-stops/>
      </style:paragraph-properties>
      <style:text-properties style:font-size-complex="12pt" style:language-asian="lt" style:country-asian="LT"/>
    </style:style>
    <style:style style:name="P1011" style:parent-style-name="Normal" style:family="paragraph">
      <style:paragraph-properties fo:margin-left="0.0986in">
        <style:tab-stops/>
      </style:paragraph-properties>
      <style:text-properties style:font-size-complex="12pt" style:language-asian="lt" style:country-asian="LT"/>
    </style:style>
    <style:style style:name="P1012" style:parent-style-name="Normal" style:family="paragraph">
      <style:paragraph-properties fo:margin-left="0.0986in">
        <style:tab-stops/>
      </style:paragraph-properties>
      <style:text-properties style:font-size-complex="12pt" style:language-asian="lt" style:country-asian="LT"/>
    </style:style>
    <style:style style:name="P1013" style:parent-style-name="Normal" style:family="paragraph">
      <style:paragraph-properties fo:margin-left="0.0986in">
        <style:tab-stops/>
      </style:paragraph-properties>
      <style:text-properties style:font-size-complex="12pt" style:language-asian="lt" style:country-asian="LT"/>
    </style:style>
    <style:style style:name="P1014" style:parent-style-name="Normal" style:family="paragraph">
      <style:paragraph-properties fo:margin-left="0.0986in">
        <style:tab-stops/>
      </style:paragraph-properties>
      <style:text-properties style:font-size-complex="12pt" style:language-asian="lt" style:country-asian="LT"/>
    </style:style>
    <style:style style:name="P1015" style:parent-style-name="Normal" style:family="paragraph">
      <style:paragraph-properties fo:margin-left="0.0986in">
        <style:tab-stops/>
      </style:paragraph-properties>
      <style:text-properties style:font-size-complex="12pt" style:language-asian="lt" style:country-asian="LT"/>
    </style:style>
    <style:style style:name="P1016" style:parent-style-name="Normal" style:family="paragraph">
      <style:paragraph-properties fo:margin-left="0.0986in">
        <style:tab-stops/>
      </style:paragraph-properties>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0.0986in">
        <style:tab-stops/>
      </style:paragraph-properties>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margin-left="0.0986in">
        <style:tab-stops/>
      </style:paragraph-properties>
      <style:text-properties style:font-size-complex="12pt" style:language-asian="lt" style:country-asian="LT"/>
    </style:style>
    <style:style style:name="P1024" style:parent-style-name="Normal" style:family="paragraph">
      <style:paragraph-properties fo:margin-left="0.0986in">
        <style:tab-stops/>
      </style:paragraph-properties>
      <style:text-properties style:font-size-complex="12pt" style:language-asian="lt" style:country-asian="LT"/>
    </style:style>
    <style:style style:name="P1025" style:parent-style-name="Normal" style:family="paragraph">
      <style:paragraph-properties fo:margin-left="0.0986in" fo:text-indent="0.0416in">
        <style:tab-stops/>
      </style:paragraph-properties>
      <style:text-properties style:font-size-complex="12pt" style:language-asian="lt" style:country-asian="LT"/>
    </style:style>
    <style:style style:name="P1026" style:parent-style-name="Normal" style:family="paragraph">
      <style:paragraph-properties fo:margin-left="0.0986in">
        <style:tab-stops/>
      </style:paragraph-properties>
      <style:text-properties style:font-size-complex="12pt" style:language-asian="lt" style:country-asian="LT"/>
    </style:style>
    <style:style style:name="P1027" style:parent-style-name="Normal" style:family="paragraph">
      <style:paragraph-properties fo:margin-left="0.0986in">
        <style:tab-stops/>
      </style:paragraph-properties>
      <style:text-properties fo:font-size="10pt" style:font-size-asian="10pt" style:language-asian="lt" style:country-asian="LT"/>
    </style:style>
    <style:style style:name="P1028" style:parent-style-name="Normal" style:family="paragraph">
      <style:paragraph-properties fo:margin-left="0.0986in">
        <style:tab-stops/>
      </style:paragraph-properties>
      <style:text-properties style:font-size-complex="12pt" style:language-asian="lt" style:country-asian="LT"/>
    </style:style>
    <style:style style:name="P1029" style:parent-style-name="Normal" style:family="paragraph">
      <style:paragraph-properties fo:margin-left="0.0986in">
        <style:tab-stops/>
      </style:paragraph-properties>
      <style:text-properties fo:font-size="10pt" style:font-size-asian="10pt" style:language-asian="lt" style:country-asian="LT"/>
    </style:style>
    <style:style style:name="P1030" style:parent-style-name="Normal" style:family="paragraph">
      <style:paragraph-properties fo:margin-left="0.0986in">
        <style:tab-stops/>
      </style:paragraph-properties>
      <style:text-properties style:font-size-complex="12pt" style:language-asian="lt" style:country-asian="LT"/>
    </style:style>
    <style:style style:name="P103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032" style:parent-style-name="Normal" style:family="paragraph">
      <style:paragraph-properties fo:margin-left="0.0986in">
        <style:tab-stops/>
      </style:paragraph-properties>
      <style:text-properties style:font-size-complex="12pt" style:language-asian="lt" style:country-asian="LT"/>
    </style:style>
    <style:style style:name="P1033" style:parent-style-name="Normal" style:family="paragraph">
      <style:paragraph-properties fo:margin-left="0.0986in">
        <style:tab-stops/>
      </style:paragraph-properties>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10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0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046" style:parent-style-name="Normal" style:family="paragraph">
      <style:paragraph-properties fo:text-align="justify" style:vertical-align="middle" fo:line-height="120%" fo:text-indent="0.2166in"/>
      <style:text-properties fo:color="#000000" style:font-size-complex="12pt"/>
    </style:style>
    <style:style style:name="P1047" style:parent-style-name="Normal" style:family="paragraph">
      <style:paragraph-properties fo:keep-together="always" fo:text-align="center" style:vertical-align="middle" fo:line-height="120%"/>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style:vertical-align="middle" fo:line-height="120%" fo:text-indent="0.2166in"/>
      <style:text-properties fo:color="#000000" style:font-size-complex="12pt"/>
    </style:style>
    <style:style style:name="P1050" style:parent-style-name="Normal" style:family="paragraph">
      <style:paragraph-properties fo:keep-together="always" fo:text-align="center" style:vertical-align="middle" fo:line-height="120%"/>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style:vertical-align="middle" fo:line-height="120%" fo:text-indent="0.2166in"/>
      <style:text-properties fo:color="#000000" style:font-size-complex="12pt"/>
    </style:style>
    <style:style style:name="P1053" style:parent-style-name="Normal" style:family="paragraph">
      <style:paragraph-properties fo:text-align="justify" style:vertical-align="middle" fo:line-height="12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2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2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2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2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2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2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2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2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2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2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2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2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2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2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2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2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2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2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2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2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2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2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2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2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2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2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2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2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center" style:vertical-align="middle" fo:line-height="120%" fo:text-indent="0.5in"/>
    </style:style>
    <style:style style:name="P1156" style:parent-style-name="Normal" style:family="paragraph">
      <style:paragraph-properties fo:text-align="center" style:vertical-align="middle" fo:line-height="120%"/>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3">Suvestinė redakcija nuo 2014-02-12 iki 2016-03-29</text:span></text:p>
      <text:p text:style-name="P4"/>
      <text:p text:style-name="P5"><text:span text:style-name="T6">Įsakymas paskelbtas: Žin. 2011, Nr.<text:s/></text:span><text:a xlink:href="https://www.e-tar.lt/portal/legalAct.html?documentId=TAR.A7891EB9FDB0" office:target-frame-name="_top" xlink:show="replace"><text:span text:style-name="T7">27-1313</text:span></text:a><text:span text:style-name="T8">, i. k. 11130AAISAK000AV-43</text:span></text:p>
      <text:p text:style-name="P9"/>
      <text:p text:style-name="P10"><text:span text:style-name="T11"/><text:span text:style-name="T12">APLINKOS APSAUGOS AGENTŪROS DIREKTORIAUS</text:span></text:p>
      <text:p text:style-name="P13">ĮSAKYMAS</text:p>
      <text:p text:style-name="P14"/>
      <text:p text:style-name="P15">DĖL ŪKIO SUBJEKTŲ VEIKLOS PLANINIŲ IR NEPLANINIŲ PATIKRINIMŲ, VYKDANT APLINKOS APSAUGOS VALSTYBINĘ KONTROLĘ, TAISYKLIŲ PATVIRTINIMO</text:p>
      <text:p text:style-name="P16"/>
      <text:p text:style-name="P17">2011 m. vasario 21 d. Nr. AV-43</text:p>
      <text:p text:style-name="P18">Vilnius</text:p>
      <text:p text:style-name="P19"/>
      <text:p text:style-name="P20"/>
      <text:p text:style-name="P21"><text:span text:style-name="T22">Vadovaudamasis Lietuvos Respublikos viešojo administravimo įstatymo 36</text:span><text:span text:style-name="T23">4</text:span><text:span text:style-name="T24"><text:s/>straipsnio 2 dalimi, Lietuvos Respublikos aplinkos apsaugos valstybinės kontrolės įstatymo 14 straipsnio 2 dalimi ir<text:s/></text:span><text:span text:style-name="T25">Lietuvos Respublikos aplinkos ministro 2011<text:s/></text:span><text:span text:style-name="T26">m. vasario 18 d. į</text:span><text:span text:style-name="T27">sakymu Nr. D1-145 „Dėl Ūkio subjektų veiklos planinių ir neplaninių patikrinimų, vykdant aplinkos apsaugos valstybinę kontrolę, reikalavimų aprašo patvirtinimo ir Lietuvos Respublikos aplinkos ministro 2003 m. birželio 30 d. įsakymo Nr. 327 „Dėl Kontroliuo</text:span><text:span text:style-name="T28">jamų objektų tikrinimo dažnumo nustatymo regionų aplinkos apsaugos departamentuose tvarkos“ pripažinimo netekusiu galios“:</text:span><text:s/></text:p>
      <text:p text:style-name="P29">Preambulės pakeitimai:</text:p>
      <text:p text:style-name="P30"><text:span text:style-name="T31">Nr.<text:s/></text:span><text:a xlink:href="https://www.e-tar.lt/portal/legalAct.html?documentId=TAR.E856E18A89D3" office:target-frame-name="_top" xlink:show="replace"><text:span text:style-name="T32">AV-267</text:span></text:a><text:span text:style-name="T33">, 2012-11-07,<text:s/></text:span><text:span text:style-name="T34">Žin., 2012, Nr. 139-7172 (2012-12-01), i. k. 11230AAISAK00AV-267</text:span></text:p>
      <text:p text:style-name="P35"><text:span text:style-name="T36">Nr.<text:s/></text:span><text:a xlink:href="https://www.e-tar.lt/portal/legalAct.html?documentId=80489930931311e380b38b32042e57ec" office:target-frame-name="_top" xlink:show="replace"><text:span text:style-name="T37">AV-56</text:span></text:a><text:span text:style-name="T38">, 2014-02-11, paskelbta TAR 2014-02-11, i. k. 2014-01404</text:span></text:p>
      <text:p text:style-name="Normal"/>
      <text:p text:style-name="P39"><text:span text:style-name="T40">tvirtinu</text:span><text:span text:style-name="T41"><text:s/>Ūkio subjektų v</text:span><text:span text:style-name="T42">eiklos planinių ir neplaninių patikrinimų, vykdant aplinkos apsaugos valstybinę kontrolę, taisykles (pridedama).</text:span></text:p>
      <text:p text:style-name="P43"/>
      <text:p text:style-name="P44"/>
      <text:p text:style-name="P45"/>
      <text:p text:style-name="P46"><text:span text:style-name="T47">Direktorius<text:s/></text:span><text:span text:style-name="T48"><text:tab/>Raimondas Sakalauskas</text:span></text:p>
      <text:soft-page-break/>
      <text:p text:style-name="P49"><text:span text:style-name="T50">PATVIRTINTA</text:span></text:p>
      <text:p text:style-name="P51">Aplinkos apsaugos agentūros<text:s/></text:p>
      <text:p text:style-name="P52">direktoriaus 2011 m. vasario 21 d.<text:s/></text:p>
      <text:p text:style-name="P53">įsakymu Nr. AV-43</text:p>
      <text:p text:style-name="P54"/>
      <text:p text:style-name="P55"><text:span text:style-name="T56">ŪKIO SUBJEKTŲ VEIKLOS PLANINIŲ IR NEPLANINIŲ PATIKRINIMŲ, VYKDANT APLINKOS APSAUGOS VALSTYBINĘ KONTROLĘ,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Ūkio subjektų veiklos planinių ir neplaninių patikrinimų, vykdant aplinkos apsaugos valstybinę kontrolę,</text:span><text:span text:style-name="T66"><text:s/>taisyklės (toliau – Taisyklės) nustato Aplinkos apsaugos agentūros (toliau – Kontrolę atliekantis subjektas) planuojamų tikrinti ūkio subjektų sąrašo (toliau – Patikrinimų planas) sudarymo kriterijus, neplaninių patikrinimų atlikimo pagrindus ir tikrintin</text:span><text:span text:style-name="T67">ų ūkio subjektų atrankos kriterijus, vykdomų ūkio subjektų veiklos planinių ir neplaninių patikrinimų atlikimo tvarką ir trukmę, informacijos apie atliekamus patikrinimus pateikimo reikalavimus.</text:span></text:p>
      <text:p text:style-name="P68"><text:span text:style-name="T69">2</text:span><text:span text:style-name="T70">. Ūkio subjektų veiklos planiniai ir neplaniniai patikri</text:span><text:span text:style-name="T71">nimai atliekami vadovaujantis Lietuvos Respublikos viešojo administravimo įstatymu (Žin., 1999, Nr.<text:s/></text:span><text:a xlink:href="https://www.e-tar.lt/portal/lt/legalAct/TAR.0BDFFD850A66" office:target-frame-name="_blank" xlink:show="new"><text:span text:style-name="T72">60-1945</text:span></text:a><text:span text:style-name="T73">; 2006, Nr. 77-2975), Lietuvos Respublikos aplinkos apsaugos valstybinės kontrolės įstatymu (Žin., 2002, Nr.<text:s/></text:span><text:a xlink:href="https://www.e-tar.lt/portal/lt/legalAct/TAR.CB941ADCC055" office:target-frame-name="_blank" xlink:show="new"><text:span text:style-name="T74">72-3017</text:span></text:a><text:span text:style-name="T75">), Europos Parlamento ir Tarybos 2001 m. balandžio 4 d.</text:span><text:span text:style-name="T76"><text:s/>rekomendacija 2001/331/EB (OL 2001 L 118, p. 41), nustatančia minimalius aplinkosauginių tikrinimų valstybėse narėse kriterijus, kitais norminiais teisės aktais, reglamentuojančiais aplinkos apsaugą, ir šiomis Taisyklėmis.</text:span></text:p>
      <text:p text:style-name="P77"><text:span text:style-name="T78">Patikrinimai planuojami ir atlie</text:span><text:span text:style-name="T79">kami vadovaujantis Viešojo administravimo įstatyme nurodytais ūkio subjektų veiklos priežiūros principais.</text:span></text:p>
      <text:p text:style-name="P80"><text:span text:style-name="T81">3</text:span><text:span text:style-name="T82">. Ūkio subjektų veiklos planinių patikrinimų pirminis tikslas – teisės aktų nustatyta tvarka pagal kompetenciją gautos informacijos apie ūkio su</text:span><text:span text:style-name="T83">bjekto veiklą vertinimas ir metodinės pagalbos ūkio subjektui teikimas.</text:span></text:p>
      <text:p text:style-name="P84"><text:span text:style-name="T85">4</text:span><text:span text:style-name="T86">.<text:s/></text:span><text:span text:style-name="T87">Ūkio subjektų veiklos priežiūra apima:</text:span></text:p>
      <text:p text:style-name="P88"><text:span text:style-name="T89">4.1</text:span><text:span text:style-name="T90">. ūkio subjektų konsultavimą Kontrolę atliekančio subjekto kompetencijos klausimais ir kitų prevencinių veiksmų, skirtų užkirsti keli</text:span><text:span text:style-name="T91">ą galimiems teisės aktų pažeidimams, atlikimą. Ūkio subjektų konsultavimas yra neatsiejama ūkio subjektų veiklos priežiūros dalis;</text:span></text:p>
      <text:p text:style-name="P92"><text:span text:style-name="T93">4.2</text:span><text:span text:style-name="T94">. ūkio subjektų veiklos patikrinimus (planinius/neplaninius);</text:span></text:p>
      <text:p text:style-name="P95"><text:span text:style-name="T96">4.3</text:span><text:span text:style-name="T97">. teisės aktų nustatyta tvarka gautos informacijo</text:span><text:span text:style-name="T98">s apie ūkio subjektų veiklą vertinimą;</text:span></text:p>
      <text:p text:style-name="P99"><text:span text:style-name="T100">4.4</text:span><text:span text:style-name="T101">. poveikio priemonių ūkio subjektams taikymą įstatymų ir jų pagrindu priimtų kitų teisės aktų nustatyta tvarka.</text:span><text:s/></text:p>
      <text:p text:style-name="P102">Punkto pakeitimai:</text:p>
      <text:p text:style-name="P103"><text:span text:style-name="T104">Nr.<text:s/></text:span><text:a xlink:href="https://www.e-tar.lt/portal/legalAct.html?documentId=80489930931311e380b38b32042e57ec" office:target-frame-name="_top" xlink:show="replace"><text:span text:style-name="T105">AV-56</text:span></text:a><text:span text:style-name="T106">, 2014-02-11, paskelbta TAR 2014-02-11, i. k. 2014-01404</text:span></text:p>
      <text:p text:style-name="Normal"/>
      <text:p text:style-name="P107"><text:span text:style-name="T108">4</text:span><text:span text:style-name="T109">1</text:span><text:span text:style-name="T110">. Aplinkos apsaugos valstybinės kontrolės veiklos metodai:</text:span></text:p>
      <text:p text:style-name="P111"><text:span text:style-name="T112">4</text:span><text:span text:style-name="T113">1</text:span><text:span text:style-name="T114">.</text:span><text:span text:style-name="T115">1</text:span><text:span text:style-name="T116">. išvykstant į ūkio<text:s/></text:span><text:span text:style-name="T117">subjektą:</text:span></text:p>
      <text:p text:style-name="P118"><text:span text:style-name="T119">4</text:span><text:span text:style-name="T120">1</text:span><text:span text:style-name="T121">.</text:span><text:span text:style-name="T122">1.1</text:span><text:span text:style-name="T123">. ūkio subjekto prašymu suteikti reikalingas konsultacijas, konkrečius patarimus bei metodinę pagalbą (pabaigus užpildoma konsultacinė pažyma, pateikta 3 priede; pažymos institucijoje registruojamos atskirame žurnale);</text:span></text:p>
      <text:p text:style-name="P124"><text:span text:style-name="T125">4</text:span><text:span text:style-name="T126">1</text:span><text:span text:style-name="T127">.</text:span><text:span text:style-name="T128">1.2</text:span><text:span text:style-name="T129">. atlikti</text:span><text:span text:style-name="T130"><text:s/>ūkio subjekto veiklos patikrinimą šių Taisyklių bei kitų teisės aktų numatytais atvejais ir tvarka;</text:span></text:p>
      <text:p text:style-name="P131"><text:span text:style-name="T132">4</text:span><text:span text:style-name="T133">1</text:span><text:span text:style-name="T134">.</text:span><text:span text:style-name="T135">1.3</text:span><text:span text:style-name="T136">. patikrinti ūkio subjektų nustatyta tvarka pateiktos informacijos tikrumą ir teisingumą;</text:span></text:p>
      <text:p text:style-name="P137"><text:span text:style-name="T138">4</text:span><text:span text:style-name="T139">1</text:span><text:span text:style-name="T140">.</text:span><text:span text:style-name="T141">1.4</text:span><text:span text:style-name="T142">. kitais teisės aktų numatytais atvejais apli</text:span><text:span text:style-name="T143">nkos apsaugos valstybinės kontrolės veiklos tikslams pasiekti;</text:span></text:p>
      <text:p text:style-name="P144"><text:span text:style-name="T145">4</text:span><text:span text:style-name="T146">1</text:span><text:span text:style-name="T147">.</text:span><text:span text:style-name="T148">2</text:span><text:span text:style-name="T149">. nevykstant į ūkio subjektą:</text:span></text:p>
      <text:p text:style-name="P150"><text:span text:style-name="T151">4</text:span><text:span text:style-name="T152">1</text:span><text:span text:style-name="T153">.</text:span><text:span text:style-name="T154">2.1</text:span><text:span text:style-name="T155">. rengti ir skleisti prevencinę informaciją, konsultuoti ūkio subjektus telefonu, raštu, priimant įstaigoje;</text:span></text:p>
      <text:p text:style-name="P156"><text:span text:style-name="T157">4</text:span><text:span text:style-name="T158">1</text:span><text:span text:style-name="T159">.</text:span><text:span text:style-name="T160">2.2</text:span><text:span text:style-name="T161">. tikrinti ir vertinti pat</text:span><text:span text:style-name="T162">eiktas ūkio subjektų ataskaitas ir kitus dokumentus;</text:span></text:p>
      <text:p text:style-name="P163"><text:span text:style-name="T164">4</text:span><text:span text:style-name="T165">1</text:span><text:span text:style-name="T166">.</text:span><text:span text:style-name="T167">2.3</text:span><text:span text:style-name="T168">. kitais teisės aktų numatytais atvejais aplinkos apsaugos valstybinės kontrolės veiklos tikslams pasiekti.</text:span><text:s/></text:p>
      <text:p text:style-name="P169">Papildyta punktu:</text:p>
      <text:p text:style-name="P170"><text:span text:style-name="T171">Nr.<text:s/></text:span><text:a xlink:href="https://www.e-tar.lt/portal/legalAct.html?documentId=80489930931311e380b38b32042e57ec" office:target-frame-name="_top" xlink:show="replace"><text:span text:style-name="T172">AV-56</text:span></text:a><text:span text:style-name="T173">, 2014-02-11, paskelbta TAR 2014-02-11, i. k. 2014-01404</text:span></text:p>
      <text:p text:style-name="Normal"/>
      <text:p text:style-name="P174"><text:span text:style-name="T175">5</text:span><text:span text:style-name="T176">. Kontrolę atliekantis subjektas ūkio subjektų veiklos patikrinimus vykdo Lietuvos Respublik</text:span><text:span text:style-name="T177">os teritorijoje. Ūkio subjekto veiklos planinius ir neplaninius patikrinimus atlieka aplinkos apsaugos valstybinės kontrolės pareigūnai. Planiniai patikrinimai atliekami pagal Patikrinimų planą, patvirtintą šių Taisyklių 16 punkte nustatyta tvarka, neplani</text:span><text:span text:style-name="T178">niai – pagal sprendimą, priimtą šių Taisyklių 28 ir 29 punktuose nustatyta tvarka.</text:span></text:p>
      <text:p text:style-name="P179"><text:span text:style-name="T180">5</text:span><text:span text:style-name="T181">1</text:span><text:span text:style-name="T182">. Aplinkos apsaugos valstybinės kontrolės pareigūnai, atlikdami ūkio subjektų veiklos patikrinimus, naudoja atitinkamus klausimynus, kurie yra patikrinimo aktų sudėtin</text:span><text:span text:style-name="T183">ė dalis. Ūkio subjekto veiklos atitiktis reikalavimams, neįtrauktiems į atitinkamus klausimynus, vertinama tik išimtiniais atvejais - kai reikalavimo pažeidimas gali padaryti reikšmingos žalos ar sukelti realų pavojų žmonių sveikatai, visuomenei, kitų asme</text:span><text:span text:style-name="T184">nų interesams, aplinkai.</text:span><text:s/></text:p>
      <text:p text:style-name="P185">Papildyta punktu:</text:p>
      <text:p text:style-name="P186"><text:span text:style-name="T187">Nr.<text:s/></text:span><text:a xlink:href="https://www.e-tar.lt/portal/legalAct.html?documentId=80489930931311e380b38b32042e57ec" office:target-frame-name="_top" xlink:show="replace"><text:span text:style-name="T188">AV-56</text:span></text:a><text:span text:style-name="T189">, 2014-02-11, paskelbta TAR 2014-02-11, i. k. 2014-01404</text:span></text:p>
      <text:p text:style-name="Normal"/>
      <text:p text:style-name="P190"><text:span text:style-name="T191">6</text:span><text:span text:style-name="T192">. Aplinkos apsaugos valstybinės kontrolės<text:s/></text:span><text:span text:style-name="T193">pareigūnas negali atlikti ūkio subjekto veiklos patikrinimo, jeigu jis turi asmeninį suinteresuotumą, t. y.:</text:span></text:p>
      <text:p text:style-name="P194"><text:span text:style-name="T195">6.1</text:span><text:span text:style-name="T196">. yra susijęs artimos giminystės arba svainystės ryšiais su tikrinamo ūkio subjekto savininku ir/arba vadovu;</text:span></text:p>
      <text:p text:style-name="P197"><text:span text:style-name="T198">6.2</text:span><text:span text:style-name="T199">. yra buvęs tikrinamo ūki</text:span><text:span text:style-name="T200">o subjekto darbuotojas ir nuo darbo santykių pasibaigimo yra praėję mažiau kaip vieneri metai;</text:span></text:p>
      <text:p text:style-name="P201"><text:span text:style-name="T202">6.3</text:span><text:span text:style-name="T203">. yra tikrinamo ūkio subjekto akcininkas;</text:span></text:p>
      <text:p text:style-name="P204"><text:span text:style-name="T205">6.4</text:span><text:span text:style-name="T206">. yra veikiamas kitų aplinkybių, galinčių turėti įtakos patikrinimo objektyvumui.</text:span></text:p>
      <text:p text:style-name="P207"><text:span text:style-name="T208">7</text:span><text:span text:style-name="T209">. Jeigu<text:s/></text:span><text:span text:style-name="T210">paaiškėja šių Taisyklių 6 punkte nurodytos aplinkybės, aplinkos apsaugos valstybinės kontrolės pareigūnas privalo nedelsdamas raštu informuoti kontrolę atliekančio subjekto vadovą ar jo įgaliotą asmenį. Sprendimą dėl aplinkos apsaugos valstybinės kontrolės</text:span><text:span text:style-name="T211"><text:s/>pareigūno nušalinimo nuo ūkio subjekto veiklos patikrinimo priima Kontrolę atliekančio subjekto vadovas ar jo įgaliotas asmuo.</text:span></text:p>
      <text:p text:style-name="P212"><text:span text:style-name="T213">8</text:span><text:span text:style-name="T214">. Taisyklėse vartojamos sąvokos:</text:span></text:p>
      <text:p text:style-name="P215"><text:span text:style-name="T216">Ūkio subjektų veiklos kontrolė</text:span><text:span text:style-name="T217"><text:s/>– viešojo administravimo subjektų veikla, skirta teikti metodinę pagalbą ūkio subjektams, kontroliuoti, kaip jie laikosi įstatymuose ir kituose teisės aktuose nustatytų aplinkos apsaugos reikalavimų, kontroliuoti, ar tinkamai tuos reikalavimus vykdo, ir į</text:span><text:span text:style-name="T218">gyvendinti kitas priemones, užtikrinančias tinkamą teisės aktų reikalavimų laikymąsi ir mažinančias galimų pažeidimų skaičių.</text:span></text:p>
      <text:p text:style-name="P219"><text:span text:style-name="T220">Kitos vartojamos sąvokos apibrėžtos Lietuvos Respublikos viešojo administravimo įstatyme, Lietuvos Respublikos aplinkos apsaugos į</text:span><text:span text:style-name="T221">statyme (Žin., 1992, Nr.<text:s/></text:span><text:a xlink:href="https://www.e-tar.lt/portal/lt/legalAct/TAR.E2780B68DE62" office:target-frame-name="_blank" xlink:show="new"><text:span text:style-name="T222">5-75</text:span></text:a><text:span text:style-name="T223">) ir kituose teisės aktuose.</text:span></text:p>
      <text:p text:style-name="P224"/>
      <text:p text:style-name="P225"><text:span text:style-name="T226">II</text:span><text:span text:style-name="T227">.<text:s/></text:span><text:span text:style-name="T228">PATIKRINIMŲ PLANO SUDARYMAS</text:span></text:p>
      <text:p text:style-name="P229"/>
      <text:p text:style-name="P230"><text:span text:style-name="T231">9</text:span><text:span text:style-name="T232">. Patikrinimų planas sudaromas vieneriems metams, atsižvelgus į:</text:span></text:p>
      <text:p text:style-name="P233"><text:span text:style-name="T234">9.1</text:span><text:span text:style-name="T235">. tikrintinų ūkio subjektų atrankos kriterijus, nurodytus šių Taisyklių 10 punkte;</text:span></text:p>
      <text:p text:style-name="P236"><text:span text:style-name="T237">9.2</text:span><text:span text:style-name="T238">. kontrolę atliekančio subjekto nustatytus ūkio subjektų kontrolinės veiklos prioritetus, nustatytus metiniame veiklos plane;</text:span></text:p>
      <text:p text:style-name="P239"><text:span text:style-name="T240">9.3</text:span><text:span text:style-name="T241">. kontrolę atliekančio subjekto</text:span><text:span text:style-name="T242"><text:s/>turimus žmogiškuosius ir materialinius išteklius aplinkos apsaugos valstybinei kontrolei vykdyti.</text:span></text:p>
      <text:p text:style-name="P243"><text:span text:style-name="T244">10</text:span><text:span text:style-name="T245">. Tikrintinų ūkio subjektų atrankos kriterijai:</text:span></text:p>
      <text:p text:style-name="P246"><text:span text:style-name="T247">10.1</text:span><text:span text:style-name="T248">. galimas naudojamų medžiagų ar išmetamų į aplinką teršalų neigiamas poveikis aplinkai;</text:span></text:p>
      <text:p text:style-name="P249"><text:span text:style-name="T250">10.2</text:span><text:span text:style-name="T251">. naudojamų ir/ar tvarkomų pavojingų cheminių medžiagų ir preparatų kiekis;</text:span></text:p>
      <text:p text:style-name="P252"><text:span text:style-name="T253">10.3</text:span><text:span text:style-name="T254">. išmetamų į aplinką teršalų pavojingumas ir/ar kiekis;</text:span></text:p>
      <text:p text:style-name="P255"><text:span text:style-name="T256">10.4</text:span><text:span text:style-name="T257">. ankstesnių patikrinimų metu buvo nustatyti pažeidimai, kuriais buvo padaryta žala<text:s/></text:span><text:soft-page-break/><text:span text:style-name="T258">aplinkai;</text:span></text:p>
      <text:p text:style-name="P259"><text:span text:style-name="T260">10.5</text:span><text:span text:style-name="T261">. pas</text:span><text:span text:style-name="T262">ikartojantys ir pasitvirtinę fizinių ar juridinių asmenų, viešojo administravimo subjektų skundai ar pranešimai dėl aplinkos apsaugos reikalavimų pažeidimų;</text:span></text:p>
      <text:p text:style-name="P263"><text:span text:style-name="T264">10.6</text:span><text:span text:style-name="T265">. įvykusios avarijos ir aplinkos teršimo atvejai praeityje;</text:span></text:p>
      <text:p text:style-name="P266"><text:span text:style-name="T267">10.7</text:span><text:span text:style-name="T268">. ūkinė veikla vykdoma<text:s/></text:span><text:span text:style-name="T269">saugomoje teritorijoje;</text:span></text:p>
      <text:p text:style-name="P270"><text:span text:style-name="T271">10.8</text:span><text:span text:style-name="T272">. gretimų teritorijų naudojimo paskirtis ar pobūdis (urbanizuotos teritorijos, saugomos teritorijos);</text:span></text:p>
      <text:p text:style-name="P273"><text:span text:style-name="T274">10.9</text:span><text:span text:style-name="T275">. valstybinio, savivaldybių, ūkio subjektų aplinkos monitoringo duomenys;</text:span></text:p>
      <text:p text:style-name="P276"><text:span text:style-name="T277">10.10</text:span><text:span text:style-name="T278">. įdiegtos EMAS ar kitos<text:s/></text:span><text:span text:style-name="T279">aplinkosaugos vadybos sistemos;</text:span></text:p>
      <text:p text:style-name="P280"><text:span text:style-name="T281">10.11</text:span><text:span text:style-name="T282">. eksploatuojami aplinkosauginiu požiūriu pavojingi objektai (nustatyti aplinkos ministro įsakymu).</text:span></text:p>
      <text:p text:style-name="P283"><text:span text:style-name="T284">11</text:span><text:span text:style-name="T285">. Patikrinimų planas sudaromas pagal šių Taisyklių 1 priede pateiktą formą. Patikrinimų plane nurodoma:</text:span></text:p>
      <text:p text:style-name="P286"><text:span text:style-name="T287">11.</text:span><text:span text:style-name="T288">1</text:span><text:span text:style-name="T289">. patikrinimų plano patvirtinimo data;</text:span></text:p>
      <text:p text:style-name="P290"><text:span text:style-name="T291">11.2</text:span><text:span text:style-name="T292">. tikrinamo ūkio subjekto pavadinimas, kodas, adresas, teisinė forma, ūkinės veiklos sritis;</text:span></text:p>
      <text:p text:style-name="P293"><text:span text:style-name="T294">11.3</text:span><text:span text:style-name="T295">. numatytas patikrinimo terminas ketvirčio tikslumu;</text:span></text:p>
      <text:p text:style-name="P296"><text:span text:style-name="T297">11.4</text:span><text:span text:style-name="T298">. numatyta patikrinimo trukmė darbo<text:s/></text:span><text:span text:style-name="T299">dienomis;</text:span></text:p>
      <text:p text:style-name="P300"><text:span text:style-name="T301">11.5</text:span><text:span text:style-name="T302">. patikrinimo pobūdis;</text:span></text:p>
      <text:p text:style-name="P303"><text:span text:style-name="T304">11.6</text:span><text:span text:style-name="T305">. kontrolę atliekančio subjekto struktūrinio padalinio pavadinimas, atsakingo už patikrinimo atlikimą aplinkos apsaugos valstybinės kontrolės pareigūno vardas ir pavardė;</text:span></text:p>
      <text:p text:style-name="P306"><text:span text:style-name="T307">11.7</text:span><text:span text:style-name="T308">. kiti kontrolę atliekantys<text:s/></text:span><text:span text:style-name="T309">subjektai (jei atliekamas bendras patikrinimas).</text:span></text:p>
      <text:p text:style-name="P310"><text:span text:style-name="T311">12</text:span><text:span text:style-name="T312">.<text:s/></text:span><text:span text:style-name="T313">Planiniai patikrinimai atliekami ne dažniau kaip 2<text:s/></text:span><text:span text:style-name="T314">kartus per kalendorinius metus. Ūkio subjektų patikrinimų dažnumas (periodiškumas) priklauso nuo jų veiklos keliamo pavojaus aplinkai: mažiausią p</text:span><text:span text:style-name="T315">avojų keliančių ūkio subjektų veiklos patikrinimai atliekami ne rečiau kaip kas trejus metus, didžiausią pavojų keliančių ūkio subjektų veikla turi būti tikrinama ne rečiau kaip kartą per kalendorinius metus.</text:span><text:s/></text:p>
      <text:p text:style-name="P316">Punkto pakeitimai:</text:p>
      <text:p text:style-name="P317"><text:span text:style-name="T318">Nr.<text:s/></text:span><text:a xlink:href="https://www.e-tar.lt/portal/legalAct.html?documentId=80489930931311e380b38b32042e57ec" office:target-frame-name="_top" xlink:show="replace"><text:span text:style-name="T319">AV-56</text:span></text:a><text:span text:style-name="T320">, 2014-02-11, paskelbta TAR 2014-02-11, i. k. 2014-01404</text:span></text:p>
      <text:p text:style-name="Normal"/>
      <text:p text:style-name="P321"><text:span text:style-name="T322">13</text:span><text:span text:style-name="T323">. Jei Lietuvos Respublikos įstatymai, Lietuvos Respublikos Vyriausybės nutarimai, Europos Sąjungos teisės aktai<text:s/></text:span><text:span text:style-name="T324">numato konkretų tam tikros veiklos patikrinimų dažnumą, vadovaujamasi tais teisės aktais.</text:span></text:p>
      <text:p text:style-name="P325"><text:span text:style-name="T326">14</text:span><text:span text:style-name="T327">. Po leidimo/licencijos išdavimo šešis mėnesius neatliekami planiniai ūkio subjektų leidime/licencijoje reglamentuotos veiklos patikrinimai, išskyrus atvejus, k</text:span><text:span text:style-name="T328">ai leidimas/licencija ūkio subjektui išduotas be patikrinimo. Ši nuostata netaikoma, jeigu kontrolę atliekančio subjekto veiklos tikslams pasiekti būtini dažni planiniai patikrinimai, grindžiami potencialia pažeidimų rizika.</text:span></text:p>
      <text:p text:style-name="P329"><text:span text:style-name="T330">15</text:span><text:span text:style-name="T331">. Kontrolę atliekančio su</text:span><text:span text:style-name="T332">bjekto vadovas įsakymu paskiria atsakingus asmenis už patikrinimų plano ar jo pakeitimų parengimą. Sudarant Patikrinimų planą, vadovaujasi Viešojo administravimo įstatyme įtvirtintais minimalios ir proporcingos priežiūros naštos bei nediskriminavimo princi</text:span><text:span text:style-name="T333">pais, šių Taisyklių nuostatomis.</text:span></text:p>
      <text:p text:style-name="P334"><text:span text:style-name="T335">16</text:span><text:span text:style-name="T336">. Patikrinimų planas tvirtinamas kontrolę atliekančio subjekto vadovo ar jo įgalioto asmens sprendimu. Patikrinimų planas gali būti pakeistas kontrolę atliekančio subjekto vadovo, jo įgalioto asmens motyvuotu sprendim</text:span><text:span text:style-name="T337">u.</text:span></text:p>
      <text:p text:style-name="P338">Punkto pakeitimai:</text:p>
      <text:p text:style-name="P339"><text:span text:style-name="T340">Nr.<text:s/></text:span><text:a xlink:href="https://www.e-tar.lt/portal/legalAct.html?documentId=TAR.6B0C37458694" office:target-frame-name="_top" xlink:show="replace"><text:span text:style-name="T341">AV-44</text:span></text:a><text:span text:style-name="T342">, 2012-02-28, Žin., 2012, Nr. 34-1690 (2012-03-22), i. k. 11230AAISAK000AV-44</text:span></text:p>
      <text:p text:style-name="Normal"/>
      <text:p text:style-name="P343"><text:span text:style-name="T344">17</text:span><text:span text:style-name="T345">. Patvirtintas ar pakeistas Patikrinimų planas skelbiamas<text:s/></text:span><text:span text:style-name="T346">per 3 darbo dienas kontrolę atliekančio subjekto interneto svetainėje.</text:span></text:p>
      <text:p text:style-name="P347"><text:span text:style-name="T348">18</text:span><text:span text:style-name="T349">. Kontrolę atliekantis subjektas Patikrinimų planą privalo suderinti su Aplinkos grupės, sudarytos Lietuvos Respublikos Vyriausybės 2010 m. gegužės 4 d. nutarimu Nr. 511 „Dėl inst</text:span><text:span text:style-name="T350">itucijų atliekamų priežiūros funkcijų optimizavimo“ (Žin., 2010, Nr.<text:s/></text:span><text:a xlink:href="https://www.e-tar.lt/portal/lt/legalAct/TAR.FAA9691FF7E6" office:target-frame-name="_blank" xlink:show="new"><text:span text:style-name="T351">53-2613</text:span></text:a>;<text:span text:style-name="T352"><text:s/></text:span><text:span text:style-name="T353">2011, Nr. 92-4374), institucijų vadovais užtikrinant veiksmų koordinavimą, institucinių pajėg</text:span><text:span text:style-name="T354">umų racionalų<text:s/></text:span><text:soft-page-break/><text:span text:style-name="T355">naudojimą bei naštos verslui mažinimą.</text:span></text:p>
      <text:p text:style-name="P356">Punkto pakeitimai:</text:p>
      <text:p text:style-name="P357"><text:span text:style-name="T358">Nr.<text:s/></text:span><text:a xlink:href="https://www.e-tar.lt/portal/legalAct.html?documentId=TAR.6B0C37458694" office:target-frame-name="_top" xlink:show="replace"><text:span text:style-name="T359">AV-44</text:span></text:a><text:span text:style-name="T360">, 2012-02-28, Žin., 2012, Nr. 34-1690 (2012-03-22), i. k. 11230AAISAK000AV-44</text:span></text:p>
      <text:p text:style-name="Normal"/>
      <text:p text:style-name="P361"><text:span text:style-name="T362">III</text:span><text:span text:style-name="T363">.<text:s/></text:span><text:span text:style-name="T364">PLANINIŲ PATIKRINIMŲ ATLIKIMO TVARKA</text:span></text:p>
      <text:p text:style-name="P365"/>
      <text:p text:style-name="P366"><text:span text:style-name="T367">19</text:span><text:span text:style-name="T368">. Ūkio subjektų veiklos planinius patikrinimus atlieka aplinkos apsaugos valstybinės kontrolės pareigūnai pagal patvirtintą Patikrinimų planą.</text:span></text:p>
      <text:p text:style-name="P369"><text:span text:style-name="T370">20</text:span><text:span text:style-name="T371">. Ne vėliau kaip 2 darbo dienos iki bendro planinio patikrinimo</text:span><text:span text:style-name="T372"><text:s/>pradžios, jį atliksiantys pareigūnai privalo suderinti bendro patikrinimo metu numatomus veiksmus ir tikrintinas konkrečias ūkio subjekto veiklos sritis, įrenginius, dokumentus ir pan.</text:span></text:p>
      <text:p text:style-name="P373"><text:span text:style-name="T374">21</text:span><text:span text:style-name="T375">. Ne vėliau kaip prieš 10 darbo dienų iki planinio<text:s/></text:span><text:span text:style-name="T376">patikrinimo<text:s/></text:span><text:span text:style-name="T377">pradžios Kontrolę atliekančio subjekto vadovas ar jo įgaliotas asmuo privalo raštu arba elektroniniu būdu informuoti ūkio subjektą apie numatomą vykdyti patikrinimą, nurodyti atliekamo patikrinimo pagrindą, terminą, tikslą ir preliminarų dokumentų, kuriuos</text:span><text:span text:style-name="T378"><text:s/>reikės pateikti patikrinimo metu, sąrašą, nuorodą į institucijos interneto svetainę, kurioje yra skelbiamas aplinkos apsaugos valstybinės kontrolės pareigūno, tikrinamo ūkio subjekto teisių ir pareigų sąrašas ir ūkio subjektui taikoma administracinė atsak</text:span><text:span text:style-name="T379">omybė už atsisakymą teikti informaciją ir (ar) netinkamą elgesį aplinkos apsaugos valstybinės kontrolės pareigūno atžvilgiu.</text:span><text:s/></text:p>
      <text:p text:style-name="P380">Punkto pakeitimai:</text:p>
      <text:p text:style-name="P381"><text:span text:style-name="T382">Nr.<text:s/></text:span><text:a xlink:href="https://www.e-tar.lt/portal/legalAct.html?documentId=80489930931311e380b38b32042e57ec" office:target-frame-name="_top" xlink:show="replace"><text:span text:style-name="T383">AV-56</text:span></text:a><text:span text:style-name="T384">, 20</text:span><text:span text:style-name="T385">14-02-11, paskelbta TAR 2014-02-11, i. k. 2014-01404</text:span></text:p>
      <text:p text:style-name="Normal"/>
      <text:p text:style-name="P386"><text:span text:style-name="T387">21</text:span><text:span text:style-name="T388">1</text:span><text:span text:style-name="T389">. Paaiškėjus aplinkybėms (pareigūno liga, kita privaloma neatidėliotinai vykdoma <text:s/>užduotis, kita svarbi aplinkybė), dėl kurių nėra galimybių planuotu laiku atlikti patikrinimą, apie kurį ūkio sub</text:span><text:span text:style-name="T390">jektas jau buvo informuotas, sprendimą dėl ūkio subjekto patikrinimo priima Kontrolę atliekančio subjekto vadovas ar jo įgaliotas asmuo ir nedelsdamas apie tai informuoja ūkio subjektą išsiųsdamas jam pranešimą.</text:span></text:p>
      <text:p text:style-name="P391">Papildyta punktu:</text:p>
      <text:p text:style-name="P392"><text:span text:style-name="T393">Nr.<text:s/></text:span><text:a xlink:href="https://www.e-tar.lt/portal/legalAct.html?documentId=80489930931311e380b38b32042e57ec" office:target-frame-name="_top" xlink:show="replace"><text:span text:style-name="T394">AV-56</text:span></text:a><text:span text:style-name="T395">, 2014-02-11, paskelbta TAR 2014-02-11, i. k. 2014-01404</text:span></text:p>
      <text:p text:style-name="Normal"/>
      <text:p text:style-name="P396"><text:span text:style-name="T397">21</text:span><text:span text:style-name="T398">2</text:span><text:span text:style-name="T399">. Tuo atveju, jeigu, esant numatytam tam tikros veiklos srities ūkio subjekto planiniam patikrinimui, atsirand</text:span><text:span text:style-name="T400">a būtinybė vykdyti tos pačios veiklos srities patikrinimą neplanine tvarka, planinis patikrinimas neatliekamas. Tokiu atveju Kontrolę atliekančio subjekto vadovo ar jo įgalioto asmens sprendimu pakeičiamas patvirtintas patikrinimų planas.</text:span><text:s/></text:p>
      <text:p text:style-name="P401">Papildyta punktu:</text:p>
      <text:p text:style-name="P402"><text:span text:style-name="T403">Nr.<text:s/></text:span><text:a xlink:href="https://www.e-tar.lt/portal/legalAct.html?documentId=80489930931311e380b38b32042e57ec" office:target-frame-name="_top" xlink:show="replace"><text:span text:style-name="T404">AV-56</text:span></text:a><text:span text:style-name="T405">, 2014-02-11, paskelbta TAR 2014-02-11, i. k. 2014-01404</text:span></text:p>
      <text:p text:style-name="Normal"/>
      <text:p text:style-name="P406"><text:span text:style-name="T407">22</text:span><text:span text:style-name="T408">. Kontrolę atliekantys subjektai Vyriausybės ar jos įgaliotos institucijos<text:s/></text:span><text:span text:style-name="T409">nustatyta tvarka tarpusavyje keičiasi jiems suteiktiems įgaliojimams įgyvendinti būtinais dokumentais ir kita informacija, kuriuos jiems yra pateikę ūkio subjektai.</text:span></text:p>
      <text:p text:style-name="P410"><text:span text:style-name="T411">23. Planinio patikrinimo trukmė – 20 darbo dienų nuo patikrinimo pradžios, kai aplinkos a</text:span><text:span text:style-name="T412">psaugos valstybinės kontrolės pareigūnas prisistato tikrinamo ūkio subjekto atstovui. Kontrolę atliekančio subjekto vadovo ar jo įgalioto asmens motyvuotu sprendimu planinio patikrinimo trukmė gali būti pratęsta, bet ne daugiau kaip 20 darbo dienų. Patikri</text:span><text:span text:style-name="T413">nimas laikomas baigtu, kai surašomas patikrinimo aktas.</text:span><text:s/></text:p>
      <text:p text:style-name="P414">Punkto pakeitimai:</text:p>
      <text:p text:style-name="P415"><text:span text:style-name="T416">Nr.<text:s/></text:span><text:a xlink:href="https://www.e-tar.lt/portal/legalAct.html?documentId=TAR.6B0C37458694" office:target-frame-name="_top" xlink:show="replace"><text:span text:style-name="T417">AV-44</text:span></text:a><text:span text:style-name="T418">, 2012-02-28, Žin., 2012, Nr. 34-1690 (2012-03-22), i. k. 11230AAISAK000AV-44</text:span></text:p>
      <text:p text:style-name="Normal"/>
      <text:p text:style-name="P419"><text:span text:style-name="T420">24. Šių<text:s/></text:span><text:span text:style-name="T421">Taisyklių 23 punkte nurodyti patikrinimo terminai vykdant mokesčių už aplinkos teršimą ir valstybinius gamtos išteklius mokėjimo kontrolę taikomi tiek, kiek jų nereglamentuoja šių mokesčių mokėjimo kontrolės tvarką nustatantys teisės aktai.</text:span><text:s/></text:p>
      <text:p text:style-name="P422">Punkto pakeitimai:</text:p>
      <text:p text:style-name="P423"><text:span text:style-name="T424">Nr.<text:s/></text:span><text:a xlink:href="https://www.e-tar.lt/portal/legalAct.html?documentId=TAR.6B0C37458694" office:target-frame-name="_top" xlink:show="replace"><text:span text:style-name="T425">AV-44</text:span></text:a><text:span text:style-name="T426">, 2012-02-28, Žin., 2012, Nr. 34-1690 (2012-03-22), i. k. 11230AAISAK000AV-44</text:span></text:p>
      <text:p text:style-name="Normal"/>
      <text:p text:style-name="P427"><text:span text:style-name="T428">25</text:span><text:span text:style-name="T429">. Pirmaisiais metais po ūkio subjekto veiklos pradžios šiam subjektui už atliekamo pirmojo planinio patikrinimo metu nustatytus pažeidimus negali būti taikomos poveikio priemonės, susijusios su ūkio subjekto veiklos ribojimu (sustabdomos ar naikinamos veik</text:span><text:span text:style-name="T430">los licencijos, leidimai, stabdoma ūkinė veikla). Ūkio subjekto veiklos pradžia laikoma jo steigimo dokumentų (pakeistų steigimo dokumentų) įregistravimo juridinių asmenų registre data. Jeigu tokiai veiklai reikia gauti leidimą ar/ir licenciją, ūkio subjek</text:span><text:span text:style-name="T431">to veiklos pradžia laikoma leidimo ar/ir licencijos išdavimo data. Nustačius teisės aktų reikalavimų nesilaikymo, netinkamo taikymo faktą, ūkio subjektui Aplinkos apsaugos valstybinės kontrolės įstatymo (Žin., 2002, Nr.<text:s/></text:span><text:a xlink:href="https://www.e-tar.lt/portal/lt/legalAct/TAR.CB941ADCC055" office:target-frame-name="_blank" xlink:show="new"><text:span text:style-name="T432">72-3017</text:span></text:a><text:span text:style-name="T433">) nustatyta tvarka duodamas privalomasis nurodymas nustatant protingą terminą pažeidimams ištaisyti.</text:span></text:p>
      <text:p text:style-name="P434"><text:span text:style-name="T435">26</text:span><text:span text:style-name="T436">. Šių Taisyklių 25 punkte nustatyta išlyga netaikyti poveikio priemonių ir nustatyti terminą<text:s/></text:span><text:span text:style-name="T437">pažeidimams ištaisyti netaikoma, jeigu poveikio priemonės yra būtinos ir neišvengiamos siekiant užkirsti kelią žalos visuomenei ar kitų asmenų interesams arba aplinkai atsiradimui. Aplinkos apsaugos valstybinės kontrolės įstatymo 25 straipsnio 2 ir 3 dalys</text:span><text:span text:style-name="T438">e nurodytais atvejais priemonės yra būtinos ir neišvengiamos. Priemonės, ribojančios ūkio subjekto veiklą, turi būti proporcingos padarytos žalos dydžiui.</text:span></text:p>
      <text:p text:style-name="P439"/>
      <text:p text:style-name="P440"><text:span text:style-name="T441">IV</text:span><text:span text:style-name="T442">.<text:s/></text:span><text:span text:style-name="T443">NEPLANINIŲ PATIKRINIMŲ ATLIKIMO TVARKA</text:span></text:p>
      <text:p text:style-name="P444"/>
      <text:p text:style-name="P445"><text:span text:style-name="T446">27</text:span><text:span text:style-name="T447">. Ūkio subjektų veiklos neplaninis<text:s/></text:span><text:span text:style-name="T448">patikrinimas atliekamas kontrolę atliekančio subjekto vadovo ar jo įgalioto asmens motyvuotu sprendimu, kuris įforminamas pavedimu pagal šių Taisyklių 2 priede pateiktą formą. Toks patikrinimas atliekamas esant vienam ar keliems pagrindams:</text:span></text:p>
      <text:p text:style-name="P449"><text:span text:style-name="T450">27.1</text:span><text:span text:style-name="T451">. gavus k</text:span><text:span text:style-name="T452">ito kompetentingo viešojo administravimo subjekto rašytinį motyvuotą prašymą ar pavedimą atlikti ūkio subjekto veiklos patikrinimą ar kitos valstybės kompetentingos (toliau – Institucija) prašymą;</text:span></text:p>
      <text:p text:style-name="P453"><text:span text:style-name="T454">27.2</text:span><text:span text:style-name="T455">. turint informacijos ar kilus pagrįstų įtarimų api</text:span><text:span text:style-name="T456">e galimą ūkio subjekto veiką, kuri gali prieštarauti teisės aktams ar neatitikti teisės aktų reikalavimų;</text:span></text:p>
      <text:p text:style-name="P457"><text:span text:style-name="T458">27.3</text:span><text:span text:style-name="T459">. siekiant užtikrinti, kad buvo pašalinti ūkio subjekto veiklos ankstesnio patikrinimo metu nustatyti teisės aktų pažeidimai ir įgyvendinti pr</text:span><text:span text:style-name="T460">iimti sprendimai;</text:span></text:p>
      <text:p text:style-name="P461"><text:span text:style-name="T462">27.4</text:span><text:span text:style-name="T463">. jeigu neplaninio patikrinimo atlikimo pagrindą nustato įstatymas ar Vyriausybės priimtas teisės aktas.</text:span></text:p>
      <text:p text:style-name="P464"><text:span text:style-name="T465">28</text:span><text:span text:style-name="T466">. Ūkio subjekto veiklos neplaninis patikrinimas pagal gautą anoniminį skundą dėl konkretaus ūkio subjekto veiksmų ar<text:s/></text:span><text:span text:style-name="T467">neveikimo atliekamas kontrolę atliekančio subjekto vadovo ar jo įgalioto asmens sprendimu.</text:span></text:p>
      <text:p text:style-name="P468"><text:span text:style-name="T469">29</text:span><text:span text:style-name="T470">. Aplinkos apsaugos valstybinės kontrolės pareigūnas,<text:s/></text:span><text:span text:style-name="T471">pradėdamas ūkio subjekto neplaninį patikrinimą, pateikia tikrinamam ūkio subjektui sprendimą atlikti nepl</text:span><text:span text:style-name="T472">aninį patikrinimą ar teisės aktų nustatyta tvarka patvirtinto sprendimo atlikti neplaninį patikrinimą kopiją. Sprendime atlikti neplaninį patikrinimą turi būti nuoroda į institucijos interneto svetainę, kurioje yra skelbiamos aplinkos apsaugos valstybinės<text:s/></text:span><text:span text:style-name="T473">kontrolės pareigūno, tikrinamo ūkio subjekto teisės ir pareigos patikrinimo atlikimo metu ir ūkio subjektui taikoma administracinė atsakomybė už atsisakymą pateikti informaciją ir (ar) netinkamą elgesį aplinkos apsaugos valstybinės kontrolės pareigūno atžv</text:span><text:span text:style-name="T474">ilgiu. Neplaninio patikrinimo trukmei taikomi šių Taisyklių 23 ir 24 punktuose nurodyti reikalavimai.</text:span><text:s/></text:p>
      <text:p text:style-name="P475">Punkto pakeitimai:</text:p>
      <text:p text:style-name="P476"><text:span text:style-name="T477">Nr.<text:s/></text:span><text:a xlink:href="https://www.e-tar.lt/portal/legalAct.html?documentId=80489930931311e380b38b32042e57ec" office:target-frame-name="_top" xlink:show="replace"><text:span text:style-name="T478">AV-56</text:span></text:a><text:span text:style-name="T479">, 2014-02-11, paskelbta TAR</text:span><text:span text:style-name="T480"><text:s/>2014-02-11, i. k. 2014-01404</text:span></text:p>
      <text:p text:style-name="Normal"/>
      <text:p text:style-name="P481"><text:span text:style-name="T482">30</text:span><text:span text:style-name="T483">. Esant šių Taisyklių 27.1 punkte nurodytam pagrindui, kontrolę atliekančio subjekto vadovas ar jo įgaliotas asmuo gali priimti sprendimą neatlikti neplaninio patikrinimo, jeigu kompetentingas viešojo administravimo sub</text:span><text:span text:style-name="T484">jektas ar kita valstybės kompetentinga Institucija prašyme nepateikė naujų faktinių duomenų apie ūkio subjekto veiklos daromą poveikį aplinkai ar galimus aplinkos apsaugos teisės aktų pažeidimus. Apie sprendimą neatlikti neplaninio patikrinimo pranešama In</text:span><text:span text:style-name="T485">stitucijai ne vėliau kaip per 5 darbo dienas nuo pranešimo ar prašymo gavimo dienos.</text:span></text:p>
      <text:p text:style-name="P486"/>
      <text:p text:style-name="P487"><text:span text:style-name="T488">V</text:span><text:span text:style-name="T489">.<text:s/></text:span><text:span text:style-name="T490">ŪKIO SUBJEKTO VEIKLOS PATIKRINIMO REZULTATŲ ĮFORMINIMAS IR DOKUMENTACIJOS TVARKYMAS</text:span></text:p>
      <text:p text:style-name="P491"/>
      <text:p text:style-name="P492"><text:span text:style-name="T493">31</text:span><text:span text:style-name="T494">. Aplinkos apsaugos valstybinės kontrolės pareigūnai ūkio subjekto<text:s/></text:span><text:span text:style-name="T495">veiklos planinio ir neplaninio patikrinimo rezultatus įformina nustatytos formos patikrinimo akte, kuriame išdėsto atitinkamus nustatytus faktus ir pateikia išvadas dėl būtinybės imtis tolesnių veiksmų. Patikrinimo aktas surašomas dviem egzemplioriais: vie</text:span><text:span text:style-name="T496">nas egzempliorius pateikiamas tikrintam ūkio subjektui, kitas saugomas Kontrolę atliekančio subjekto padalinyje. Patikrinimo aktas turi būti perduotas ūkio subjektui per 3 darbo dienas. Už tinkamą planinio ir neplaninio patikrinimo atlikimą ir rezultatų įf</text:span><text:span text:style-name="T497">orminimą atsako tikrinimą atlikę ir dokumentus surašę aplinkos apsaugos valstybinės kontrolės pareigūnai.</text:span><text:s/></text:p>
      <text:p text:style-name="P498">Punkto pakeitimai:</text:p>
      <text:p text:style-name="P499"><text:span text:style-name="T500">Nr.<text:s/></text:span><text:a xlink:href="https://www.e-tar.lt/portal/legalAct.html?documentId=80489930931311e380b38b32042e57ec" office:target-frame-name="_top" xlink:show="replace"><text:span text:style-name="T501">AV-56</text:span></text:a><text:span text:style-name="T502">, 2014-02-11, paskelbta</text:span><text:span text:style-name="T503"><text:s/>TAR 2014-02-11, i. k. 2014-01404</text:span></text:p>
      <text:p text:style-name="Normal"/>
      <text:p text:style-name="P504"><text:span text:style-name="T505">32</text:span><text:span text:style-name="T506">. Kontrolę atliekančio subjekto vadovas turi užtikrinti, kad struktūriniuose padaliniuose būtų sudaromi visų jų kontroliuojamų ūkio subjektų sąrašai, sudaromos ir tvarkomos dokumentų bylos pagal kontrolę atliekančio</text:span><text:span text:style-name="T507"><text:s/>subjekto dokumentacijos planą. Rekomenduojama kiekvienam tikrinamam ūkio subjektui sudaryti atskirą dokumentų bylą.</text:span></text:p>
      <text:p text:style-name="P508"><text:span text:style-name="T509">33</text:span><text:span text:style-name="T510">. Į bylas dedami šių dokumentų originalai arba jų kopijos:</text:span></text:p>
      <text:p text:style-name="P511"><text:span text:style-name="T512">33.1</text:span><text:span text:style-name="T513">. ūkinės veiklos objekto eksploatavimui išduotas leidimas, įskaitant</text:span><text:span text:style-name="T514"><text:s/>monitoringo programą, EMAS, ISO 14001 pažymėjimų kopijos bei ataskaitos kontrolę atliekančiam subjektui;</text:span></text:p>
      <text:p text:style-name="P515"><text:span text:style-name="T516">33.2</text:span><text:span text:style-name="T517">. patikrinimų aktai, raštai, pranešimai, skundai;</text:span></text:p>
      <text:p text:style-name="P518"><text:span text:style-name="T519">33.3</text:span><text:span text:style-name="T520">. ūkio subjektui siųstos pastabos, duoti privalomieji nurodymai,<text:s/></text:span><text:span text:style-name="T521">apibendrinta inform</text:span><text:span text:style-name="T522">acija apie administracinių teisės pažeidimų bylas (administracinių teisės pažeidimų bylų numeriai, protokolų ir (ar)<text:s/></text:span><text:span text:style-name="T523">nutarimų administracinių teisės pažeidimų bylose</text:span><text:span text:style-name="T524"><text:s/>numeriai ir datos, Lietuvos Respublikos administracinių teisės pažeidimų kodekso straipsni</text:span><text:span text:style-name="T525">ai ir (ar) jų dalys, pagal kuriuos taikyta administracinė atsakomybė) arba<text:s/></text:span><text:span text:style-name="T526">protokolų ir (ar) nutarimų administracinių teisės pažeidimų bylose kopijos;</text:span><text:s/></text:p>
      <text:p text:style-name="P527">Punkto pakeitimai:</text:p>
      <text:p text:style-name="P528"><text:span text:style-name="T529">Nr.<text:s/></text:span><text:a xlink:href="https://www.e-tar.lt/portal/legalAct.html?documentId=TAR.E856E18A89D3" office:target-frame-name="_top" xlink:show="replace"><text:span text:style-name="T530">AV-267</text:span></text:a><text:span text:style-name="T531">, 2012-11-07, Žin., 2012, Nr. 139-7172 (2012-12-01), i. k. 11230AAISAK00AV-267</text:span></text:p>
      <text:p text:style-name="Normal"/>
      <text:p text:style-name="P532"><text:span text:style-name="T533">33.4</text:span><text:span text:style-name="T534">. tyrimų arba aplinkos apsaugos ataskaitos, apžvalgos;</text:span></text:p>
      <text:p text:style-name="P535"><text:span text:style-name="T536">33.5</text:span><text:span text:style-name="T537">. informacija apie praeityje įvykusius incidentus ir pažeidimus aplinkos apsaugos srityje,<text:s/></text:span><text:span text:style-name="T538">padarytos žalos aplinkai atvejus;</text:span></text:p>
      <text:p text:style-name="P539"><text:span text:style-name="T540">33.6</text:span><text:span text:style-name="T541">. kita informacija.</text:span></text:p>
      <text:p text:style-name="P542"/>
      <text:p text:style-name="P543"><text:span text:style-name="T544">VI</text:span><text:span text:style-name="T545">.<text:s/></text:span><text:span text:style-name="T546">REIKALAVIMAI INFORMACIJOS APIE ATLIEKAMUS ŪKIO SUBJEKTO VEIKLOS PATIKRINIMUS PATEIKIMUI</text:span></text:p>
      <text:p text:style-name="P547"/>
      <text:p text:style-name="P548"><text:span text:style-name="T549">34</text:span><text:span text:style-name="T550">. Informacija apie atliekamą patikrinimą visuomenės informavimo priemonėms, kitiems su</text:span><text:span text:style-name="T551"><text:s/>patikrinimu nesusijusiems asmenims neteikiama tol, kol patikrinimas nėra baigtas, išskyrus atvejus, kai kontrolę atliekantis subjektas gali teikti informaciją apie atliekamo patikrinimo faktą, kai tai daroma ne kontrolę atliekančio subjekto iniciatyva.</text:span></text:p>
      <text:p text:style-name="P552"><text:span text:style-name="T553">35</text:span><text:span text:style-name="T554">. Kontrolę atliekantis subjektas, pasibaigus metų ketvirčiui, per 10 darbo dienų savo internetinėje svetainėje paskelbia ūkio subjektų patikrinimo rezultatų ataskaitą, kurioje turi būti nurodyti tikrintų ūkio subjektų pavadinimai, patikrinimo data, apl</text:span><text:span text:style-name="T555">inkosauginio pažeidimo pobūdis, taikytos teisinio poveikio priemonės. Skelbiant ataskaitas apie aplinkosauginius patikrinimus, Kontrolę atliekantis subjektas turi pareigą užtikrinti ūkio subjektų teisėtų interesų apsaugą. Pasibaigus kalendoriniams metams,<text:s/></text:span><text:span text:style-name="T556">Kontrolę atliekantis subjektas rengia ir aplinkos ministrui ar jo įgaliotam asmeniui teikia metines vykdytos veiklos ataskaitas, kuriose pateikiama informacija, nurodyta Viešojo administravimo įstatymo 36</text:span><text:span text:style-name="T557">7</text:span><text:span text:style-name="T558"><text:s/>straipsnio 2 dalyje.</text:span><text:s/></text:p>
      <text:p text:style-name="P559">Punkto pakeitimai:</text:p>
      <text:p text:style-name="P560"><text:span text:style-name="T561">Nr.<text:s/></text:span><text:a xlink:href="https://www.e-tar.lt/portal/legalAct.html?documentId=80489930931311e380b38b32042e57ec" office:target-frame-name="_top" xlink:show="replace"><text:span text:style-name="T562">AV-56</text:span></text:a><text:span text:style-name="T563">, 2014-02-11, paskelbta TAR 2014-02-11, i. k. 2014-01404</text:span></text:p>
      <text:p text:style-name="Normal"/>
      <text:p text:style-name="P564"><text:span text:style-name="T565">36</text:span><text:span text:style-name="T566">. Kontrolę atliekantys subjektai, nelaukdami ataskaitinio laikotarpio pabaigos, teikia Lietuvo</text:span><text:span text:style-name="T567">s Respublikos aplinkos ministrui ar jo įgaliotam asmeniui informaciją, susijusią su ūkio subjektų kontrole, kai kyla abejonių dėl teisės aktų reikalavimų pagrįstumo.</text:span></text:p>
      <text:p text:style-name="P568"/>
      <text:p text:style-name="P569"><text:span text:style-name="T570">VII</text:span><text:span text:style-name="T571">.<text:s/></text:span><text:span text:style-name="T572">BAIGIAMOSIOS NUOSTATOS</text:span></text:p>
      <text:p text:style-name="P573"/>
      <text:p text:style-name="P574"><text:span text:style-name="T575">37</text:span><text:span text:style-name="T576">. Kontrolę atliekantis subjektas bendradarbiauja su ūkio subjektais, konsultuoja ūkio subjektus Kontrolę atliekančio subjekto kompetencijos klausimais ir atlieka kitus prevencinius veiksmus, skirtus užkirsti kelią galimiems teisės pažeidimams, o poveikio p</text:span><text:span text:style-name="T577">riemones (administracines nuobaudas, įstatymų nustatytais atvejais medžiagos perdavimą teisėsaugos institucijoms spręsti klausimą dėl kaltų asmenų patraukimo baudžiamojon atsakomybėn, ekonomines baudas, aplinkai kenksmingos veiklos sustabdymą, taršos integ</text:span><text:span text:style-name="T578">ruotos prevencijos ir kontrolės leidimų panaikinimą,<text:s/></text:span><text:span text:style-name="T579">taršos leidimų panaikinimą,</text:span><text:span text:style-name="T580"><text:s/>kitas įstatymų nustatytas teisinio poveikio priemones) taiko kaip paskutinę (ultima ratio) priemonę. Metodinės pagalbos principas netaikomas ūkio subjektų veiklos patikrinimų<text:s/></text:span><text:span text:style-name="T581">metu, jeigu jo taikymas trukdo siekti ūkio subjektų veiklos kontrolės tikslų, susijusių su teisės aktų reikalavimų laikymosi kontrole, laikytis specialiuosiuose kontrolę reglamentuojančiuose įstatymuose ir jų įgyvendinamuosiuose teisės aktuose, Europos Sąj</text:span><text:span text:style-name="T582">ungos teisės aktuose ar Lietuvos Respublikos tarptautinėse <text:s/>sutartyse įtvirtintų atitinkamai kontrolei keliamų reikalavimų.</text:span><text:s/></text:p>
      <text:p text:style-name="P583">Punkto pakeitimai:</text:p>
      <text:p text:style-name="P584"><text:span text:style-name="T585">Nr.<text:s/></text:span><text:a xlink:href="https://www.e-tar.lt/portal/legalAct.html?documentId=TAR.6B0C37458694" office:target-frame-name="_top" xlink:show="replace"><text:span text:style-name="T586">AV-44</text:span></text:a><text:span text:style-name="T587">, 2012-02-28, Žin.,<text:s/></text:span><text:span text:style-name="T588">2012, Nr. 34-1690 (2012-03-22), i. k. 11230AAISAK000AV-44</text:span></text:p>
      <text:p text:style-name="P589"><text:span text:style-name="T590">Nr.<text:s/></text:span><text:a xlink:href="https://www.e-tar.lt/portal/legalAct.html?documentId=80489930931311e380b38b32042e57ec" office:target-frame-name="_top" xlink:show="replace"><text:span text:style-name="T591">AV-56</text:span></text:a><text:span text:style-name="T592">, 2014-02-11, paskelbta TAR 2014-02-11, i. k. 2014-01404</text:span></text:p>
      <text:p text:style-name="Normal"/>
      <text:p text:style-name="P593"><text:span text:style-name="T594">38</text:span><text:span text:style-name="T595">. Kontrolę atliekantis subj</text:span><text:span text:style-name="T596">ektas, atsižvelgęs į patikrinimo rezultatus ar nustatęs teisės aktų pažeidimus, ūkio subjektams taiko poveikio priemones įstatymų ir jų įgyvendinamųjų teisės aktų nustatyta tvarka.</text:span></text:p>
      <text:p text:style-name="P597"><text:span text:style-name="T598">39</text:span><text:span text:style-name="T599">. Kontrolę atliekantis subjektas negali reikalauti ūkio subjekto pate</text:span><text:span text:style-name="T600">ikti konkrečios prašomos formos duomenų ar dokumentų, jeigu jų rengimas nenumatytas teisės aktuose, tam reikėtų sukurti dokumentus ar informacijos rinkmenas ir tai būtų susiję su neproporcingai didelėmis darbo ir laiko sąnaudomis.</text:span></text:p>
      <text:p text:style-name="P601"><text:span text:style-name="T602">40</text:span><text:span text:style-name="T603">. Ūkio subjektas ga</text:span><text:span text:style-name="T604">li skųsti kontrolę atliekančio subjekto ir aplinkos apsaugos valstybinės kontrolės pareigūno motyvuotą sprendimą atlikti neplaninį patikrinimą Viešojo administravimo įstatymo, Administracinių bylų teisenos įstatymo ir kitų įstatymų nustatyta tvarka. Kontro</text:span><text:span text:style-name="T605">lę atliekančio subjekto ar aplinkos apsaugos valstybinės kontrolės pareigūno motyvuoto sprendimo atlikti neplaninį patikrinimą apskundimas nesustabdo patikrinimo atlikimo.</text:span></text:p>
      <text:p text:style-name="P606">Punkto pakeitimai:</text:p>
      <text:p text:style-name="P607"><text:span text:style-name="T608">Nr.<text:s/></text:span><text:a xlink:href="https://www.e-tar.lt/portal/legalAct.html?documentId=TAR.6B0C37458694" office:target-frame-name="_top" xlink:show="replace"><text:span text:style-name="T609">AV-44</text:span></text:a><text:span text:style-name="T610">, 2012-02-28, Žin., 2012, Nr. 34-1690 (2012-03-22), i. k. 11230AAISAK000AV-44</text:span></text:p>
      <text:p text:style-name="Normal"/>
      <text:p text:style-name="P611"><text:span text:style-name="T612">41</text:span><text:span text:style-name="T613">. Kontrolę atliekančių subjektų ir aplinkos apsaugos valstybinės kontrolės pareigūnų veiklos efektyvumo ir rezultatyvumo vertinimo kriterijais ne</text:span><text:span text:style-name="T614">gali būti paskirtų nuobaudų skaičius, baudų dydis ar kiti su sankcijų ūkio subjektams taikymu susiję rodikliai.</text:span></text:p>
      <text:p text:style-name="P615"><text:span text:style-name="T616">42</text:span><text:span text:style-name="T617">.<text:s/></text:span><text:span text:style-name="T618">Kontrolę atliekantis subjekt</text:span><text:span text:style-name="T619">as institucijos interneto svetainės skyriuje „Ūkio subjektų priežiūra“ skelbia informaciją apie:</text:span></text:p>
      <text:p text:style-name="P620"><text:span text:style-name="T621">42.1</text:span><text:span text:style-name="T622">. apl</text:span><text:span text:style-name="T623">inkos apsaugos valstybinės kontrolės pareigūnų ir tikrinamų ūkio subjektų teises ir pareigas patikrinimo atlikimo metu ir ūkio subjektui taikomą atsakomybę už atsisakymą teikti informaciją ir (ar) už aplinkos apsaugos valstybinės kontrolės pareigūnų teisėt</text:span><text:span text:style-name="T624">ų reikalavimų nevykdymą;<text:s/></text:span></text:p>
      <text:p text:style-name="P625"><text:span text:style-name="T626">42.2</text:span><text:span text:style-name="T627">. aplinkos apsaugos valstybinės kontrolės pareigūnams ir tikrinamiems asmenims taikomą baudžiamąją atsakomybę už kyšio ėmimą ir (ar) kyšio davimą;</text:span></text:p>
      <text:p text:style-name="P628"><text:span text:style-name="T629">42.3</text:span><text:span text:style-name="T630">. aplinkos apsaugos valstybinės kontrolės pareigūnams taikomą<text:s/></text:span><text:span text:style-name="T631">tarnybinę atsakomybę už Lietuvos Respublikos viešųjų ir privačių interesų derinimo valstybės tarnyboje įstatymo nuostatų pažeidimus.</text:span><text:s/></text:p>
      <text:soft-page-break/>
      <text:p text:style-name="P632">Papildyta punktu:</text:p>
      <text:p text:style-name="P633"><text:span text:style-name="T634">Nr.<text:s/></text:span><text:a xlink:href="https://www.e-tar.lt/portal/legalAct.html?documentId=80489930931311e380b38b32042e57ec" office:target-frame-name="_top" xlink:show="replace"><text:span text:style-name="T635">AV-56</text:span></text:a><text:span text:style-name="T636">, 2014-02-11, paskelbta TAR 2014-02-11, i. k. 2014-01404</text:span></text:p>
      <text:p text:style-name="Normal"/>
      <text:p text:style-name="P637"><text:span text:style-name="T638">_________________</text:span></text:p>
      <text:soft-page-break/>
      <text:p text:style-name="P639">Ūkio subjektų veiklos planinių ir neplaninių patikrinimų, vykdant aplinkos apsaugos valstybinę kontrolę, taisyklių<text:s/>1<text:s/>priedas</text:p>
      <text:p text:style-name="P641"/>
      <text:p text:style-name="P642"><text:span text:style-name="T643">(Patikrinimų plano forma)<text:s/></text:span></text:p>
      <text:p text:style-name="P644"/>
      <text:p text:style-name="P645">KONTROLĘ ATLIEKANČIO SUBJEKTO ......... METŲ PATIKRINIMŲ PLANAS<text:s/></text:p>
      <text:p text:style-name="P646">(reikiamą instituciją, atitinkamus plano metus įrašyti )</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Eil. Nr.<text:s/></text:p>
          </table:table-cell>
          <table:table-cell table:style-name="TableCell666" table:number-rows-spanned="3">
            <text:p text:style-name="P667"><text:span text:style-name="T668">Tikrinamo ūkio subjekto<text:s/></text:span><text:span text:style-name="T669">pavadinimas, teisinė forma, kodas, ūkinės veiklos sritis,<text:s/></text:span><text:span text:style-name="T670">objekto/ įrenginio<text:s/></text:span><text:span text:style-name="T671">adresas</text:span></text:p>
          </table:table-cell>
          <table:table-cell table:style-name="TableCell672" table:number-columns-spanned="2" table:number-rows-spanned="3">
            <text:p text:style-name="P673"><text:span text:style-name="T674">***Aplinkos apsaugos valstybinės kontrolės pareigūnas (vardas ir pavardė)</text:span></text:p>
          </table:table-cell>
          <table:covered-table-cell/>
          <table:table-cell table:style-name="TableCell675" table:number-columns-spanned="8">
            <text:p text:style-name="P676">Patikrinimų terminai</text:p>
          </table:table-cell>
          <table:covered-table-cell/>
          <table:covered-table-cell/>
          <table:covered-table-cell/>
          <table:covered-table-cell/>
          <table:covered-table-cell/>
          <table:covered-table-cell/>
          <table:covered-table-cell/>
          <table:table-cell table:style-name="TableCell677" table:number-columns-spanned="2">
            <text:p text:style-name="P678">Pastabos</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able:table-cell table:style-name="TableCell683" table:number-columns-spanned="2">
            <text:p text:style-name="P684"><text:span text:style-name="T685">I<text:s/></text:span><text:span text:style-name="T686">ketvirtis</text:span></text:p>
          </table:table-cell>
          <table:covered-table-cell/>
          <table:table-cell table:style-name="TableCell687" table:number-columns-spanned="2">
            <text:p text:style-name="P688"><text:span text:style-name="T689">II ketvirtis</text:span></text:p>
          </table:table-cell>
          <table:covered-table-cell/>
          <table:table-cell table:style-name="TableCell690" table:number-columns-spanned="2">
            <text:p text:style-name="P691">III ketvirtis</text:p>
          </table:table-cell>
          <table:covered-table-cell/>
          <table:table-cell table:style-name="TableCell692" table:number-columns-spanned="2">
            <text:p text:style-name="P693">IV ketvirtis</text:p>
          </table:table-cell>
          <table:covered-table-cell/>
          <table:table-cell table:style-name="TableCell694" table:number-rows-spanned="2">
            <text:p text:style-name="P695">Institucijų, su kuriomis bus atliekami bendri tikrinimai, pavadinimai</text:p>
          </table:table-cell>
          <table:table-cell table:style-name="TableCell696" table:number-rows-spanned="2">
            <text:p text:style-name="P697">Kitos pastabos</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covered-table-cell>
            <text:p text:style-name="P718"/>
          </table:covered-table-cell>
          <table:covered-table-cell>
            <text:p text:style-name="P719"/>
          </table:covered-table-cell>
        </table:table-row>
        <table:table-row table:style-name="TableRow720">
          <table:table-cell table:style-name="TableCell721" table:number-columns-spanned="14">
            <text:p text:style-name="P722">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14">
            <text:p text:style-name="P779">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 BP – bendras patikrinimas su kitu ar kitais kontrolę atliekančiu (-ančiais) subjektu (-ais).</text:p>
      <text:p text:style-name="P809">** – numatoma patikrinimų trukmė darbo dienomis.<text:s/></text:p>
      <text:p text:style-name="P810"><text:span text:style-name="T811">*** – jei ūkio<text:s/></text:span><text:span text:style-name="T812">subjektą tikrina rotacijos principu paskirtas kito kontrolę atliekančio subjekto pareigūnas – nurodomas jį delegavusios institucijos pavadinimas</text:span><text:span text:style-name="T813">.</text:span></text:p>
      <text:p text:style-name="P814"/>
      <text:p text:style-name="P815"/>
      <text:p text:style-name="P816">_<text:tab/></text:p>
      <text:p text:style-name="P817">(Kontrolę atliekančio subjekto<text:s/><text:tab/>(parašas)<text:tab/>(vardas ir pavardė )</text:p>
      <text:p text:style-name="P818">vadovo ar jo įgalioto asmens pareigos)<text:s/></text:p>
      <text:p text:style-name="P819"/>
      <text:p text:style-name="P820">_________________</text:p>
      <text:p text:style-name="P821">Priedo pakeitimai:</text:p>
      <text:p text:style-name="P822"><text:span text:style-name="T823">Nr.<text:s/></text:span><text:a xlink:href="https://www.e-tar.lt/portal/legalAct.html?documentId=TAR.E856E18A89D3" office:target-frame-name="_top" xlink:show="replace"><text:span text:style-name="T824">AV-267</text:span></text:a><text:span text:style-name="T825">, 2012-11-07, Žin., 2012, Nr. 139-7172 (2012-12-01), i. k. 11230AAISAK00AV-267</text:span></text:p>
      <text:p text:style-name="Normal"/>
      <text:soft-page-break/>
      <text:p text:style-name="P826">Ūkio subjektų veiklos planinių ir<text:s/></text:p>
      <text:p text:style-name="P828">neplaninių patikrinimų, vykdant aplinkos<text:s/></text:p>
      <text:p text:style-name="P829">apsaugos valstybinę kontrolę, taisyklių</text:p>
      <text:p text:style-name="P830">2<text:s/>priedas</text:p>
      <text:p text:style-name="Normal"/>
      <text:p text:style-name="P831"><text:span text:style-name="T832">(Pavedimo atlikti patikrinimą forma)</text:span></text:p>
      <text:p text:style-name="P833"/>
      <text:p text:style-name="P834">(herbas)</text:p>
      <text:p text:style-name="P835"/>
      <text:p text:style-name="P836">_____________________________________________</text:p>
      <text:p text:style-name="P837"><text:span text:style-name="T838">(kontrolę atliekančio subjekto</text:span><text:span text:style-name="T839"><text:s/>pavadinimas</text:span><text:span text:style-name="T840">)</text:span></text:p>
      <text:p text:style-name="P841"/>
      <text:p text:style-name="P842"><text:span text:style-name="T843">PAVEDIMAS ATLIKTI PATIKRINIMĄ</text:span></text:p>
      <text:p text:style-name="P844"/>
      <text:p text:style-name="P845">______________ Nr. ____________</text:p>
      <text:p text:style-name="P846">(data)</text:p>
      <text:p text:style-name="P847">________________</text:p>
      <text:p text:style-name="P848"><text:span text:style-name="T849">(</text:span><text:span text:style-name="T850">sudarymo vieta</text:span><text:span text:style-name="T851">)</text:span></text:p>
      <text:p text:style-name="Normal"/>
      <text:p text:style-name="P852">Vadovaudamasis<text:s/><text:tab/></text:p>
      <text:p text:style-name="P853"><text:span text:style-name="T854">(nurodyti neplaninio patikrinimo teisinį pagrindą: Lietuvos Respublikos viešojo administravimo įstatymo 36</text:span><text:span text:style-name="T855">4</text:span><text:span text:style-name="T856"><text:s/>straipsnio<text:s/></text:span></text:p>
      <text:p text:style-name="P857"><text:span text:style-name="T858">12 dalies punktą ir (ar) 36</text:span><text:span text:style-name="T859">4</text:span><text:span text:style-name="T860"><text:s/>straipsnio 12 dalies 4 punkte nurodytą įstatymą ar Vyriausybės nutarimą ir jo struktūrinę dalį)</text:span></text:p>
      <text:p text:style-name="P861">_<text:tab/></text:p>
      <text:p text:style-name="P862">_<text:tab/></text:p>
      <text:p text:style-name="P863">ir atsižvelgdamas į<text:tab/>;</text:p>
      <text:p text:style-name="P864"><text:span text:style-name="T865">(nurodyti gautą kompetentingo viešojo administravimo subjekto rašytinį prašymą ar pavedimą</text:span><text:span text:style-name="T866"><text:s/>ar kitos valstybės kompetentingos institucijos prašymą, turimą informaciją ar kilusius pagrįstus įtarimus dėl ūkio subjekto veikos, kuri gali prieštarauti teisės aktams ar neatitikti teisės aktų reikalavimų, ankstesnio patikrinimo metu surašytą patikrinim</text:span><text:span text:style-name="T867">ą aktą ar privalomąjį nurodymą, kai siekiama užtikrinti, kad buvo pašalinti ūkio subjekto veiklos ankstesnio patikrinimo metu nustatyti teisės aktų pažeidimai ir įgyvendinti priimti sprendimai)</text:span>:</text:p>
      <text:p text:style-name="P868">1. Pavedu:</text:p>
      <text:p text:style-name="P869"><text:span text:style-name="T870">1.1</text:span><text:span text:style-name="T871">. patikrinti<text:s/></text:span><text:span text:style-name="T872"><text:tab/></text:span></text:p>
      <text:p text:style-name="P873">(tikrinamo ūkio subjekto pavadinimas ir adresas, kodas)</text:p>
      <text:p text:style-name="P874">_<text:tab/></text:p>
      <text:p text:style-name="P875">_<text:tab/>;</text:p>
      <text:p text:style-name="P876">Neplaninio patikrinimo tikslas:<text:s/><text:tab/></text:p>
      <text:p text:style-name="P877">_<text:tab/></text:p>
      <text:p text:style-name="P878"><text:span text:style-name="T879">_</text:span><text:span text:style-name="T880"><text:tab/>;</text:span><text:s/></text:p>
      <text:p text:style-name="P881">Punkto pakeitimai:</text:p>
      <text:p text:style-name="P882"><text:span text:style-name="T883">Nr.<text:s/></text:span><text:a xlink:href="https://www.e-tar.lt/portal/legalAct.html?documentId=TAR.E856E18A89D3" office:target-frame-name="_top" xlink:show="replace"><text:span text:style-name="T884">AV-267</text:span></text:a><text:span text:style-name="T885">, 2012-11-07, Žin., 2012, Nr. 139-7172 (2012-12-01), i. k.<text:s/></text:span><text:span text:style-name="T886">11230AAISAK00AV-267</text:span></text:p>
      <text:p text:style-name="Normal"/>
      <text:p text:style-name="P887">1.2. patikrinimą atlikti šiems pareigūnams:</text:p>
      <text:p text:style-name="P888">_<text:tab/>;</text:p>
      <text:p text:style-name="P889">(vardas, pavardė, pareigų pavadinimas)</text:p>
      <text:p text:style-name="P890">_<text:tab/></text:p>
      <text:p text:style-name="P891">(vardas, pavardė, pareigų pavadinimas)</text:p>
      <text:p text:style-name="P892">_<text:tab/>;</text:p>
      <text:p text:style-name="P893">(vardas, pavardė, pareigų pavadinimas)</text:p>
      <text:p text:style-name="P894"/>
      <text:p text:style-name="P895">1.3. patikrinimą pradėti 20 ___ m. _____________________ d.,</text:p>
      <text:soft-page-break/>
      <text:p text:style-name="P896">baigti 20 ___ m. _____________________ d.</text:p>
      <text:p text:style-name="P897"/>
      <text:p text:style-name="P898"/>
      <text:p text:style-name="P899">(Kontrolę atliekančio subjekto<text:tab/>(parašas)<text:tab/>(vardas ir pavardė )</text:p>
      <text:p text:style-name="P900">vadovo ar jo įgalioto <text:s/>asmens pareigos)<text:s/></text:p>
      <text:p text:style-name="P901"/>
      <text:p text:style-name="P902">Susipažinau<text:s/></text:p>
      <text:p text:style-name="P903">______________________</text:p>
      <text:p text:style-name="P904">(tikrinamo ūkio subjekto atstovo pareigos)</text:p>
      <text:p text:style-name="P905">______________________</text:p>
      <text:p text:style-name="P906">(parašas)</text:p>
      <text:p text:style-name="P907">______________________</text:p>
      <text:p text:style-name="P908">(vardas ir pavardė)</text:p>
      <text:p text:style-name="P909">______________________</text:p>
      <text:p text:style-name="P910">(data)</text:p>
      <text:p text:style-name="P911">_<text:tab/></text:p>
      <text:p text:style-name="P912">(įrašas apie atsisakymą pasirašyti)</text:p>
      <text:p text:style-name="P913"/>
      <text:p text:style-name="P914">2. Pratęsiu patikrinimo terminą:</text:p>
      <text:p text:style-name="P915">2.1. nuo 20_____ m. _______________ d.;</text:p>
      <text:p text:style-name="P916">2.2. iki 20_____ m. _______________ d.;</text:p>
      <text:p text:style-name="P917">2.3. atsižvelgdamas į šias priežastis:<text:tab/></text:p>
      <text:p text:style-name="P918">_<text:tab/></text:p>
      <text:p text:style-name="P919">_<text:tab/></text:p>
      <text:p text:style-name="P920"/>
      <text:p text:style-name="P921"><text:span text:style-name="T922">3</text:span><text:span text:style-name="T923">. Ūkio subjektas Lietuvos Respublikos viešojo administravimo įstatymo ar kitų įstatymų nustatyta tvarka gali skųsti Kontrolę atliekančio subjekto sprendimą atlikti neplaninį patikrinimą. Sprendimo atlikti<text:s/></text:span><text:span text:style-name="T924">neplaninį patikrinimą apskundimas nesustabdo patikrinimo atlikimo.</text:span></text:p>
      <text:p text:style-name="P925">Papildyta punktu:</text:p>
      <text:p text:style-name="P926"><text:span text:style-name="T927">Nr.<text:s/></text:span><text:a xlink:href="https://www.e-tar.lt/portal/legalAct.html?documentId=80489930931311e380b38b32042e57ec" office:target-frame-name="_top" xlink:show="replace"><text:span text:style-name="T928">AV-56</text:span></text:a><text:span text:style-name="T929">, 2014-02-11, paskelbta TAR 2014-02-11, i. k. 2014-01404</text:span></text:p>
      <text:p text:style-name="Normal"/>
      <text:p text:style-name="P930"><text:span text:style-name="T931">4</text:span><text:span text:style-name="T932">.</text:span><text:span text:style-name="T933"><text:s/>____________________________________________________________________</text:span></text:p>
      <text:p text:style-name="P934">(nuoroda į Kontrolę atliekančios institucijos interneto svetainę, kurioje yra skelbiamas aplinkos apsaugos<text:s/></text:p>
      <text:p text:style-name="P935">valstybinės kontrolės pareigūnų, tikrinamo ūkio subjekto teisių ir pareigų sąrašas ir ūkio subjektui taikoma<text:s/></text:p>
      <text:p text:style-name="P936">administracinė atsakomybė už atsisakymą teikti informaciją ir (ar) netinkamą elgesį aplinkos apsaugos valstybinės<text:s/></text:p>
      <text:p text:style-name="P937"><text:span text:style-name="T938">kontrolės pareigūno atžvilgiu.)</text:span><text:s/></text:p>
      <text:p text:style-name="P939">Papildyta punktu:</text:p>
      <text:p text:style-name="P940"><text:span text:style-name="T941">Nr.<text:s/></text:span><text:a xlink:href="https://www.e-tar.lt/portal/legalAct.html?documentId=80489930931311e380b38b32042e57ec" office:target-frame-name="_top" xlink:show="replace"><text:span text:style-name="T942">AV-56</text:span></text:a><text:span text:style-name="T943">, 2014-02-11, paskelbta TAR 2014-02-11, i. k. 2014-01404</text:span></text:p>
      <text:p text:style-name="Normal"/>
      <text:p text:style-name="P944"/>
      <text:p text:style-name="P945">(Kontrolę atliekančio subjekto<text:tab/>(parašas)<text:tab/>(vardas ir pavardė)</text:p>
      <text:p text:style-name="P946">vadovo<text:s/>ar jo įgalioto asmens pareigos)<text:s/></text:p>
      <text:p text:style-name="P947"/>
      <text:p text:style-name="P948"/>
      <text:p text:style-name="P949">Susipažinau<text:s/></text:p>
      <text:p text:style-name="P950">______________________</text:p>
      <text:p text:style-name="P951">(tikrinamo ūkio subjekto atstovo pareigos)</text:p>
      <text:p text:style-name="P952">______________________</text:p>
      <text:p text:style-name="P953">(parašas)</text:p>
      <text:p text:style-name="P954">______________________</text:p>
      <text:p text:style-name="P955">(vardas ir pavardė)</text:p>
      <text:p text:style-name="P956">______________________</text:p>
      <text:p text:style-name="P957">(data)</text:p>
      <text:p text:style-name="P958"/>
      <text:p text:style-name="P959">_<text:tab/></text:p>
      <text:soft-page-break/>
      <text:p text:style-name="P960">(įrašas apie atsisakymą<text:s/>pasirašyti)</text:p>
      <text:p text:style-name="Normal"/>
      <text:p text:style-name="P961">_________________</text:p>
      <text:p text:style-name="P962"/>
      <text:soft-page-break/>
      <text:p text:style-name="P963">Ūkio subjektų veiklos planinių ir neplaninių patikrinimų, vykdant aplinkos apsaugos valstybinę kontrolę, taisyklių<text:s/></text:p>
      <text:p text:style-name="P964"><text:span text:style-name="T965">3</text:span><text:span text:style-name="T966"><text:s/>priedas</text:span></text:p>
      <text:p text:style-name="P967"/>
      <text:p text:style-name="P968"/>
      <text:p text:style-name="P969"><text:span text:style-name="T970">(Konsultacinės pažymos forma)</text:span></text:p>
      <text:p text:style-name="P971"/>
      <text:p text:style-name="P972"><text:span text:style-name="T973">_________________________________________</text:span></text:p>
      <text:p text:style-name="P974">(herbas)</text:p>
      <text:p text:style-name="P975">_______________________________________________</text:p>
      <text:p text:style-name="P976"><text:span text:style-name="T977">(kontrolę</text:span><text:span text:style-name="T978"><text:s/></text:span><text:span text:style-name="T979">atliekančio subjekto pavadinimas</text:span><text:span text:style-name="T980">)</text:span></text:p>
      <text:p text:style-name="P981"/>
      <text:p text:style-name="P982"><text:span text:style-name="T983">KONSULTACINĖ PAŽYMA</text:span></text:p>
      <text:p text:style-name="P984"/>
      <text:p text:style-name="P985">______________ Nr. ____________</text:p>
      <text:p text:style-name="P986">(data)<text:tab/><text:tab/></text:p>
      <text:p text:style-name="P987">________________</text:p>
      <text:p text:style-name="P988"><text:span text:style-name="T989">(</text:span><text:span text:style-name="T990">sudarymo vieta</text:span><text:span text:style-name="T991">)</text:span></text:p>
      <text:p text:style-name="P992"/>
      <text:p text:style-name="P993"><text:span text:style-name="T994">Vadovaudamasis Lietuvos Respublikos<text:s/></text:span><text:span text:style-name="T995">viešojo administravimo įs</text:span><text:span text:style-name="T996">tatymo 36</text:span><text:span text:style-name="T997">2</text:span><text:span text:style-name="T998"><text:s/>straipsnio<text:s/></text:span><text:span text:style-name="T999"><text:line-break/>1 dalies 5 punktu ir (ar) 36</text:span><text:span text:style-name="T1000">3</text:span><text:span text:style-name="T1001"><text:s/>straipsnio 1 dalimi (reikiamą pabraukti)</text:span></text:p>
      <text:p text:style-name="P1002"/>
      <text:p text:style-name="P1003">ir atsižvelgdamas į ________________________________________________________________</text:p>
      <text:p text:style-name="P1004"><text:span text:style-name="T1005">(</text:span><text:span text:style-name="T1006">nurodyti gautą rašytinį ūkio subjekto prašymą ar pavedimą)</text:span></text:p>
      <text:p text:style-name="P1007">_______________________________________________________________________________</text:p>
      <text:p text:style-name="P1008"/>
      <text:p text:style-name="P1009">Ūkio subjektas konsultuotas šiais kontrolę atliekančio subjekto kompetencijos klausimais:_______<text:s/></text:p>
      <text:p text:style-name="P1010">_______________________________________________________________________________</text:p>
      <text:p text:style-name="P1011">_______________________________________________________________________________</text:p>
      <text:p text:style-name="P1012"/>
      <text:p text:style-name="P1013"/>
      <text:p text:style-name="P1014"/>
      <text:p text:style-name="P1015">Konsultacijos data 20 ___ m. _____________________ d.</text:p>
      <text:p text:style-name="P1016"/>
      <text:p text:style-name="P1017">___________________________________ <text:s text:c="9"/>_____________ <text:s text:c="7"/>________________</text:p>
      <text:p text:style-name="P1018"><text:span text:style-name="T1019">(konsultavusio pareigūno pareigų</text:span><text:span text:style-name="T1020"><text:s/>pavadinimas)</text:span><text:span text:style-name="T1021"><text:s text:c="20"/></text:span><text:span text:style-name="T1022">(parašas) <text:s text:c="29"/>(vardas, pavardė)</text:span></text:p>
      <text:p text:style-name="P1023"/>
      <text:p text:style-name="P1024"/>
      <text:p text:style-name="P1025"/>
      <text:p text:style-name="P1026">________________________________________</text:p>
      <text:p text:style-name="P1027">(konsultuojamo ūkio subjekto atstovo pareigų pavadinimas)</text:p>
      <text:p text:style-name="P1028">______________________</text:p>
      <text:p text:style-name="P1029">(parašas)</text:p>
      <text:p text:style-name="P1030">______________________</text:p>
      <text:p text:style-name="P1031">(vardas<text:s/>ir pavardė)</text:p>
      <text:p text:style-name="P1032">______________________</text:p>
      <text:p text:style-name="P1033"><text:span text:style-name="T1034">(data)</text:span></text:p>
      <text:p text:style-name="P1035">Papildyta priedu:</text:p>
      <text:p text:style-name="P1036"><text:span text:style-name="T1037">Nr.<text:s/></text:span><text:a xlink:href="https://www.e-tar.lt/portal/legalAct.html?documentId=80489930931311e380b38b32042e57ec" office:target-frame-name="_top" xlink:show="replace"><text:span text:style-name="T1038">AV-56</text:span></text:a><text:span text:style-name="T1039">, 2014-02-11, paskelbta TAR 2014-02-11, i. k. 2014-01404</text:span></text:p>
      <text:p text:style-name="Normal"/>
      <text:p text:style-name="P1040"/>
      <text:soft-page-break/>
      <text:p text:style-name="P1041">Ūkio subjektų veiklos<text:s/>planinių ir neplaninių patikrinimų, vykdant aplinkos apsaugos valstybinę kontrolę, taisyklių</text:p>
      <text:p text:style-name="P1042"><text:span text:style-name="T1043">4</text:span><text:span text:style-name="T1044"> priedas</text:span></text:p>
      <text:p text:style-name="P1045"/>
      <text:p text:style-name="P1046"/>
      <text:p text:style-name="P1047"><text:span text:style-name="T1048">(Ūkio subjektų teisių ir pareigų patikrinimo metu sąrašas)</text:span></text:p>
      <text:p text:style-name="P1049"/>
      <text:p text:style-name="P1050"><text:span text:style-name="T1051">ŪKIO SUBJEKTO TEISĖS IR PAREIGOS PATIKRINIMO METU</text:span></text:p>
      <text:p text:style-name="P1052"/>
      <text:p text:style-name="P1053"><text:span text:style-name="T1054">1</text:span><text:span text:style-name="T1055">. Ūkio subjektas turi šias<text:s/></text:span><text:span text:style-name="T1056">pareigas patikrinimo metu:</text:span></text:p>
      <text:p text:style-name="P1057"><text:span text:style-name="T1058">1.1</text:span><text:span text:style-name="T1059">. pareiga bendradarbiauti:</text:span></text:p>
      <text:p text:style-name="P1060"><text:span text:style-name="T1061">1.1.1</text:span><text:span text:style-name="T1062">. įsileisti prisistačiusius aplinkos apsaugos valstybinės kontrolės pareigūnus į ūkinės veiklos vykdymo vietą ir sudaryti sąlygas jų darbui;</text:span></text:p>
      <text:p text:style-name="P1063"><text:span text:style-name="T1064">1.1.2</text:span><text:span text:style-name="T1065">. netrukdyti aplinkos apsaugos valstybin</text:span><text:span text:style-name="T1066">ės kontrolės pareigūnams atlikti patikrinimo veiksmų, imti bandomųjų mėginių, fiksuoti patikrinimo rezultatų garso, vaizdo fiksavimo ar kitomis priemonėmis;</text:span></text:p>
      <text:p text:style-name="P1067"><text:span text:style-name="T1068">1.1.3</text:span><text:span text:style-name="T1069">. aplinkos apsaugos valstybinės kontrolės pareigūnų reikalavimu pateikti paaiškinimus rašt</text:span><text:span text:style-name="T1070">u ir (ar) žodžiu;</text:span></text:p>
      <text:p text:style-name="P1071"><text:span text:style-name="T1072">1.2</text:span><text:span text:style-name="T1073">. pareiga teikti informaciją:</text:span></text:p>
      <text:p text:style-name="P1074"><text:span text:style-name="T1075">1.2.1</text:span><text:span text:style-name="T1076">. patikrinimo metu pateikti visus patikrinimui atlikti būtinus dokumentus arba jų kopijas bei kitą aplinkos apsaugos valstybinės kontrolės pareigūnų prašomą informaciją;</text:span></text:p>
      <text:p text:style-name="P1077"><text:span text:style-name="T1078">1.2.2</text:span><text:span text:style-name="T1079">. teikti tik<text:s/></text:span><text:span text:style-name="T1080">teisingą, išsamią ir neiškraipytą informaciją;</text:span></text:p>
      <text:p text:style-name="P1081"><text:span text:style-name="T1082">1.2.3</text:span><text:span text:style-name="T1083">. dokumentus teikti lietuvių arba kita kalba kartu su vertimu;</text:span></text:p>
      <text:p text:style-name="P1084"><text:span text:style-name="T1085">1.3</text:span><text:span text:style-name="T1086">. pareiga vykdyti teisėtus nurodymus:</text:span></text:p>
      <text:p text:style-name="P1087"><text:span text:style-name="T1088">1.3.1</text:span><text:span text:style-name="T1089">. teisės aktuose nustatytais atvejais sustabdyti vykdomą veiklą ar imtis kitų<text:s/></text:span><text:span text:style-name="T1090">aplinkos apsaugos valstybinės kontrolės pareigūnų nurodytų laikinųjų priemonių;</text:span></text:p>
      <text:p text:style-name="P1091"><text:span text:style-name="T1092">1.3.2</text:span><text:span text:style-name="T1093">. aplinkos apsaugos valstybinės kontrolės pareigūnų nustatytais terminais pašalinti nustatytus veiklos trūkumus ar teisės aktų pažeidimus, įskaitant tuos, už kuriuos n</text:span><text:span text:style-name="T1094">ebuvo skirta nuobauda.</text:span></text:p>
      <text:p text:style-name="P1095"><text:span text:style-name="T1096">2</text:span><text:span text:style-name="T1097">. Ūkio subjektas turi šias teises patikrinimo metu:</text:span></text:p>
      <text:p text:style-name="P1098"><text:span text:style-name="T1099">2.1</text:span><text:span text:style-name="T1100">. teisė į šią informaciją:</text:span></text:p>
      <text:p text:style-name="P1101"><text:span text:style-name="T1102">2.1.1</text:span><text:span text:style-name="T1103">. Kontrolę atliekančio subjekto interneto svetainėje rasti informaciją apie patvirtintus ūkio subjektų planinių patikrinimų sąrašus<text:s/></text:span><text:span text:style-name="T1104">(planus) ir jų pakeitimus;</text:span></text:p>
      <text:p text:style-name="P1105"><text:span text:style-name="T1106">2.1.2</text:span><text:span text:style-name="T1107">. likus ne mažiau kaip 10 darbo dienų iki planinio patikrinimo gauti raštišką arba elektroninį pranešimą, nurodantį: patikrinimo pagrindą, objektą, terminus ir preliminarų dokumentų, kuriuos reikės pateikti patikrinimo m</text:span><text:span text:style-name="T1108">etu, sąrašą;</text:span></text:p>
      <text:p text:style-name="P1109"><text:span text:style-name="T1110">2.1.3</text:span><text:span text:style-name="T1111">. reikalauti Kontrolę atliekančio subjekto sprendimo atlikti neplaninį patikrinimą ar jo kopijos;</text:span></text:p>
      <text:p text:style-name="P1112"><text:span text:style-name="T1113">2.1.4</text:span><text:span text:style-name="T1114">. Kontrolę atliekančio subjekto interneto svetainėje rasti informaciją apie vykdomai ūkinei veiklai taikytinų teisės aktų sąraš</text:span><text:span text:style-name="T1115">ą, Kontrolę atliekančio subjekto patikrinimų atlikimo tvarką ir priimtų sprendimų apskundimo tvarką, apie konsultavimą, metodinės pagalbos teikimą bei parengtus kontrolinius klausimynus, naudojamus patikrinimų metu;</text:span></text:p>
      <text:p text:style-name="P1116"><text:span text:style-name="T1117">2.1.5</text:span><text:span text:style-name="T1118">. gauti konsultaciją ar metodin</text:span><text:span text:style-name="T1119">ę pagalbą teisės aktų reikalavimų taikymo klausimais;</text:span></text:p>
      <text:p text:style-name="P1120"><text:span text:style-name="T1121">2.2</text:span><text:span text:style-name="T1122">. teisė į dalyvavimą patikrinimo procese:</text:span></text:p>
      <text:p text:style-name="P1123"><text:span text:style-name="T1124">2.2.1</text:span><text:span text:style-name="T1125">. reikalauti, kad tikrintojas prisistatytų ūkio subjekto atstovui ir pateiktų savo įgaliojimus patvirtinančius dokumentus;</text:span></text:p>
      <text:p text:style-name="P1126"><text:span text:style-name="T1127">2.2.2</text:span><text:span text:style-name="T1128">. dalyvauti<text:s/></text:span><text:span text:style-name="T1129">tikrinant faktines aplinkybes, susipažinti su surinkta informacija ir patikrinimo aktu bei žodžiu arba raštu teikti savo nuomonę bei paaiškinimus;</text:span></text:p>
      <text:p text:style-name="P1130"><text:span text:style-name="T1131">2.2.3</text:span><text:span text:style-name="T1132">. atliekant visus veiksmus patikrinimo metu turėti atstovą, atstovaujantį ūkio subjekto interesams;</text:span></text:p>
      <text:p text:style-name="P1133"><text:span text:style-name="T1134">2.2.4</text:span><text:span text:style-name="T1135">. patikrinimo metu Kontrolę atliekančiam subjektui neteikti informacijos, jeigu prašomos formos dokumentų rengimas nenumatytas teisės aktuose ir tam reikėtų neproporcingai didelių darbo ir laiko sąnaudų; dokumentai ar jų kopijos pateikti kitam Kon</text:span><text:span text:style-name="T1136">trolę atliekančiam subjektui ir nurodomas jų turėtojas;</text:span></text:p>
      <text:p text:style-name="P1137"><text:span text:style-name="T1138">2.2.5</text:span><text:span text:style-name="T1139">. dalyvauti rengiant, keičiant ar periodiškai peržiūrint kontrolinius klausimynus, o jeigu vykdomos ūkinės veiklos sričiai jo dar nėra – paskatinti;</text:span></text:p>
      <text:p text:style-name="P1140"><text:span text:style-name="T1141">2.3</text:span><text:span text:style-name="T1142">. teisė į sąžiningą priežiūrą:</text:span></text:p>
      <text:p text:style-name="P1143"><text:span text:style-name="T1144">2.</text:span><text:span text:style-name="T1145">3.1</text:span><text:span text:style-name="T1146">. į įstatymais pagrįstus ir objektyvius ūkinės veiklos patikrinimus, prašymų, skundų ir pranešimų nagrinėjimą;</text:span></text:p>
      <text:p text:style-name="P1147"><text:span text:style-name="T1148">2.3.2</text:span><text:span text:style-name="T1149">. apskųsti teismui ar aukštesnei pagal pavaldumą institucijai galimai ūkio subjekto teises ar teisėtus interesus pažeidžiančius Kon</text:span><text:span text:style-name="T1150">trolę atliekančio subjekto veiksmus, neveikimą ar administracinius sprendimus. Sprendimo atlikti neplaninį patikrinimą apskundimas nesustabdo patikrinimo atlikimo;</text:span></text:p>
      <text:p text:style-name="P1151"><text:span text:style-name="T1152">2.3.3</text:span><text:span text:style-name="T1153">. susidūrus su korupcinio pobūdžio veiksmais ar elgesiu, kreiptis į Specialiųjų tyr</text:span><text:span text:style-name="T1154">imų tarnybą.</text:span></text:p>
      <text:p text:style-name="P1155"/>
      <text:p text:style-name="P1156"><text:span text:style-name="T1157">__________________</text:span></text:p>
      <text:p text:style-name="P1158">Papildyta priedu:</text:p>
      <text:p text:style-name="P1159"><text:span text:style-name="T1160">Nr.<text:s/></text:span><text:a xlink:href="https://www.e-tar.lt/portal/legalAct.html?documentId=80489930931311e380b38b32042e57ec" office:target-frame-name="_top" xlink:show="replace"><text:span text:style-name="T1161">AV-56</text:span></text:a><text:span text:style-name="T1162">, 2014-02-11, paskelbta TAR 2014-02-11, i. k. 2014-01404</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Aplinkos<text:s/></text:span><text:span text:style-name="T1172">apsaugos agentūra, Įsakymas</text:span></text:p>
      <text:p text:style-name="P1173"><text:span text:style-name="T1174">Nr.<text:s/></text:span><text:a xlink:href="https://www.e-tar.lt/portal/legalAct.html?documentId=TAR.6B0C37458694" office:target-frame-name="_top" xlink:show="replace"><text:span text:style-name="T1175">AV-44</text:span></text:a><text:span text:style-name="T1176">, 2012-02-28, Žin., 2012, Nr. 34-1690 (2012-03-22), i. k. 11230AAISAK000AV-44</text:span></text:p>
      <text:p text:style-name="P1177"><text:span text:style-name="T1178">Dėl Aplinkos apsaugos agentūros direktoriaus 2011 m. vasari</text:span><text:span text:style-name="T1179">o 21 d. įsakymo Nr. AV-43 "Dėl Ūkio subjektų veiklos planinių ir neplaninių patikrinimų, vykdant aplinkos apsaugos valstybinę kontrolę, taisyklių patvirtinimo" pakeitimo</text:span></text:p>
      <text:p text:style-name="P1180"/>
      <text:p text:style-name="P1181"><text:span text:style-name="T1182">2.</text:span></text:p>
      <text:p text:style-name="P1183"><text:span text:style-name="T1184">Aplinkos apsaugos agentūra, Įsakymas</text:span></text:p>
      <text:p text:style-name="P1185"><text:span text:style-name="T1186">Nr.<text:s/></text:span><text:a xlink:href="https://www.e-tar.lt/portal/legalAct.html?documentId=TAR.E856E18A89D3" office:target-frame-name="_top" xlink:show="replace"><text:span text:style-name="T1187">AV-267</text:span></text:a><text:span text:style-name="T1188">, 2012-11-07, Žin., 2012, Nr. 139-7172 (2012-12-01), i. k. 11230AAISAK00AV-267</text:span></text:p>
      <text:p text:style-name="P1189"><text:span text:style-name="T1190">Dėl Aplinkos apsaugos agentūros direktoriaus 2011 m. vasario 21 d. įsakymo Nr. AV-43 "Dėl Ūkio subjektų veiklos planinių ir neplan</text:span><text:span text:style-name="T1191">inių patikrinimų, vykdant aplinkos apsaugos valstybinę kontrolę, taisyklių patvirtinimo" pakeitimo</text:span></text:p>
      <text:p text:style-name="P1192"/>
      <text:p text:style-name="P1193"><text:span text:style-name="T1194">3.</text:span></text:p>
      <text:p text:style-name="P1195"><text:span text:style-name="T1196">Aplinkos apsaugos agentūra, Įsakymas</text:span></text:p>
      <text:p text:style-name="P1197"><text:span text:style-name="T1198">Nr.<text:s/></text:span><text:a xlink:href="https://www.e-tar.lt/portal/legalAct.html?documentId=80489930931311e380b38b32042e57ec" office:target-frame-name="_top" xlink:show="replace"><text:span text:style-name="T1199">AV-56</text:span></text:a><text:span text:style-name="T1200">, 2014-02</text:span><text:span text:style-name="T1201">-11, paskelbta TAR 2014-02-11, i. k. 2014-01404</text:span></text:p>
      <text:p text:style-name="P1202"><text:span text:style-name="T1203">Dėl Aplinkos apsaugos agentūros direktoriaus 2011 m. vasario 21 d. įsakymo Nr. AV-43 „Dėl Ūkio subjektų veiklos planinių ir neplaninių patikrinimų, vykdant aplinkos apsaugos valstybinę kontrolę, taisyklių pat</text:span><text:span text:style-name="T1204">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640"/>
      </style:header>
    </style:master-page>
    <style:master-page style:name="MP2" style:page-layout-name="PL2">
      <style:header>
        <text:p text:style-name="P8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7-07-24T12:35:00Z</meta:creation-date>
    <dc:date>2017-07-24T12:35:00Z</dc:date>
    <meta:template xlink:href="Normal.dotm" xlink:type="simple"/>
    <meta:editing-cycles>2</meta:editing-cycles>
    <meta:editing-duration>PT0S</meta:editing-duration>
    <meta:document-statistic meta:page-count="16" meta:paragraph-count="387" meta:word-count="4671" meta:character-count="41512" meta:row-count="979" meta:non-whitespace-character-count="37228"/>
  </office:meta>
</office:document-meta>
</file>