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54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fo:letter-spacing="-0.0034in" style:font-size-complex="12pt" style:language-asian="lt" style:country-asian="LT"/>
    </style:style>
    <style:style style:name="T371" style:parent-style-name="DefaultParagraphFont" style:family="text">
      <style:text-properties fo:letter-spacing="-0.0034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34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34in"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color="#000000"/>
    </style:style>
    <style:style style:name="P460" style:parent-style-name="Normal" style:master-page-name="MP1" style:family="paragraph">
      <style:paragraph-properties fo:break-before="page" fo:margin-left="6.25in">
        <style:tab-stops/>
      </style:paragraph-properties>
      <style:text-properties fo:hyphenate="false"/>
    </style:style>
    <style:style style:name="P462" style:parent-style-name="Normal" style:family="paragraph">
      <style:text-properties fo:font-weight="bold" style:font-weight-asian="bold"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ext-properties fo:hyphenate="false"/>
    </style:style>
    <style:style style:name="P466" style:parent-style-name="Normal" style:family="paragraph">
      <style:paragraph-properties fo:text-align="center"/>
      <style:text-properties fo:font-weight="bold" style:font-weight-asian="bold" fo:hyphenate="false"/>
    </style:style>
    <style:style style:name="P467" style:parent-style-name="Normal" style:family="paragraph">
      <style:paragraph-properties fo:text-align="center"/>
      <style:text-properties fo:font-size="11pt" style:font-size-asian="11pt" fo:hyphenate="false"/>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70" style:family="table-column">
      <style:table-column-properties style:column-width="0.418in" style:use-optimal-column-width="false"/>
    </style:style>
    <style:style style:name="TableColumn471" style:family="table-column">
      <style:table-column-properties style:column-width="1.6868in" style:use-optimal-column-width="false"/>
    </style:style>
    <style:style style:name="TableColumn472" style:family="table-column">
      <style:table-column-properties style:column-width="0.0986in" style:use-optimal-column-width="false"/>
    </style:style>
    <style:style style:name="TableColumn473" style:family="table-column">
      <style:table-column-properties style:column-width="1.0576in" style:use-optimal-column-width="false"/>
    </style:style>
    <style:style style:name="TableColumn474" style:family="table-column">
      <style:table-column-properties style:column-width="0.4944in" style:use-optimal-column-width="false"/>
    </style:style>
    <style:style style:name="TableColumn475" style:family="table-column">
      <style:table-column-properties style:column-width="0.6861in" style:use-optimal-column-width="false"/>
    </style:style>
    <style:style style:name="TableColumn476" style:family="table-column">
      <style:table-column-properties style:column-width="0.4944in" style:use-optimal-column-width="false"/>
    </style:style>
    <style:style style:name="TableColumn477" style:family="table-column">
      <style:table-column-properties style:column-width="0.5881in" style:use-optimal-column-width="false"/>
    </style:style>
    <style:style style:name="TableColumn478" style:family="table-column">
      <style:table-column-properties style:column-width="0.3965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0.5006in" style:use-optimal-column-width="false"/>
    </style:style>
    <style:style style:name="TableColumn481" style:family="table-column">
      <style:table-column-properties style:column-width="0.6916in" style:use-optimal-column-width="false"/>
    </style:style>
    <style:style style:name="TableColumn482" style:family="table-column">
      <style:table-column-properties style:column-width="1.1777in" style:use-optimal-column-width="false"/>
    </style:style>
    <style:style style:name="TableColumn483" style:family="table-column">
      <style:table-column-properties style:column-width="1.2798in" style:use-optimal-column-width="false"/>
    </style:style>
    <style:style style:name="Table469" style:family="table">
      <style:table-properties style:width="10.2597in" fo:margin-left="0.0951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fo:hyphenate="false"/>
    </style:style>
    <style:style style:name="TableRow500" style:family="table-row">
      <style:table-row-properties style:min-row-height="0.6402in" style:use-optimal-row-height="false" fo:keep-together="always"/>
    </style:style>
    <style:style style:name="P501" style:parent-style-name="Normal" style:family="paragraph">
      <style:paragraph-properties fo:text-align="center"/>
      <style:text-properties fo:font-size="11pt" style:font-size-asian="11pt" fo:hyphenate="false"/>
    </style:style>
    <style:style style:name="P502" style:parent-style-name="Normal" style:family="paragraph">
      <style:paragraph-properties fo:text-align="center"/>
      <style:text-properties fo:font-size="11pt" style:font-size-asian="11pt" fo:hyphenate="false"/>
    </style:style>
    <style:style style:name="P503" style:parent-style-name="Normal" style:family="paragraph">
      <style:paragraph-properties fo:text-align="center"/>
      <style:text-properties fo:font-size="11pt" style:font-size-asian="11p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fo:hyphenate="false"/>
    </style:style>
    <style:style style:name="TableRow518" style:family="table-row">
      <style:table-row-properties style:min-row-height="0.0159in" style:use-optimal-row-height="false" fo:keep-together="always"/>
    </style:style>
    <style:style style:name="P519" style:parent-style-name="Normal" style:family="paragraph">
      <style:paragraph-properties fo:text-align="center"/>
      <style:text-properties fo:font-size="11pt" style:font-size-asian="11pt" fo:hyphenate="false"/>
    </style:style>
    <style:style style:name="P520" style:parent-style-name="Normal" style:family="paragraph">
      <style:paragraph-properties fo:text-align="center"/>
      <style:text-properties fo:font-size="11pt" style:font-size-asian="11pt" fo:hyphenate="false"/>
    </style:style>
    <style:style style:name="P521" style:parent-style-name="Normal" style:family="paragraph">
      <style:paragraph-properties fo:text-align="center"/>
      <style:text-properties fo:font-size="11pt" style:font-size-asian="11pt"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font-size="11pt" style:font-size-asian="11p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11pt" style:font-size-asian="11p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font-size="11pt" style:font-size-asian="11pt" fo:hyphenate="false"/>
    </style:style>
    <style:style style:name="P538" style:parent-style-name="Normal" style:family="paragraph">
      <style:paragraph-properties fo:text-align="center"/>
      <style:text-properties fo:font-weight="bold" style:font-weight-asian="bold" fo:font-size="11pt" style:font-size-asian="11pt" fo:hyphenate="false"/>
    </style:style>
    <style:style style:name="P539" style:parent-style-name="Normal" style:family="paragraph">
      <style:paragraph-properties fo:text-align="center"/>
      <style:text-properties fo:font-weight="bold" style:font-weight-asian="bold" fo:font-size="11pt" style:font-size-asian="11pt" fo:hyphenate="false"/>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fo:hyphenate="false"/>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fo:hyphenate="false"/>
    </style:style>
    <style:style style:name="TableRow570" style:family="table-row">
      <style:table-row-properties style:min-row-height="0.0159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fo:hyphenate="false"/>
    </style:style>
    <style:style style:name="TableRow597" style:family="table-row">
      <style:table-row-properties style:min-row-height="0.0159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fo:hyphenate="false"/>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fo:hyphenate="false"/>
    </style:style>
    <style:style style:name="P627" style:parent-style-name="Normal" style:family="paragraph">
      <style:paragraph-properties fo:text-align="justify"/>
      <style:text-properties fo:font-size="11pt" style:font-size-asian="11pt" fo:hyphenate="false"/>
    </style:style>
    <style:style style:name="P628" style:parent-style-name="Normal" style:family="paragraph">
      <style:paragraph-properties fo:text-align="justify"/>
      <style:text-properties fo:font-size="11pt" style:font-size-asian="11pt" fo:hyphenate="false"/>
    </style:style>
    <style:style style:name="P629" style:parent-style-name="Normal" style:family="paragraph">
      <style:paragraph-properties fo:text-align="justify"/>
      <style:text-properties fo:font-size="11pt" style:font-size-asian="11pt" fo:hyphenate="false"/>
    </style:style>
    <style:style style:name="P630" style:parent-style-name="Normal" style:family="paragraph">
      <style:paragraph-properties fo:text-align="justify"/>
      <style:text-properties fo:hyphenate="false"/>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text-properties fo:hyphenate="false"/>
    </style:style>
    <style:style style:name="P635" style:parent-style-name="Normal" style:family="paragraph">
      <style:text-properties fo:hyphenate="false"/>
    </style:style>
    <style:style style:name="P636" style:parent-style-name="Normal" style:family="paragraph">
      <style:paragraph-properties>
        <style:tab-stops>
          <style:tab-stop style:type="right" style:leader-style="solid" style:leader-text="_" style:position="10.118in"/>
        </style:tab-stops>
      </style:paragraph-properties>
      <style:text-properties fo:hyphenate="false"/>
    </style:style>
    <style:style style:name="P637" style:parent-style-name="Normal" style:family="paragraph">
      <style:paragraph-properties>
        <style:tab-stops>
          <style:tab-stop style:type="center" style:position="5.125in"/>
          <style:tab-stop style:type="center" style:position="8.125in"/>
        </style:tab-stops>
      </style:paragraph-properties>
      <style:text-properties fo:font-size="11pt" style:font-size-asian="11pt" fo:hyphenate="false"/>
    </style:style>
    <style:style style:name="P638" style:parent-style-name="Normal" style:family="paragraph">
      <style:text-properties fo:font-size="11pt" style:font-size-asian="11pt" fo:hyphenate="false"/>
    </style:style>
    <style:style style:name="P639" style:parent-style-name="Normal" style:family="paragraph">
      <style:text-properties fo:hyphenate="false"/>
    </style:style>
    <style:style style:name="P640" style:parent-style-name="Normal" style:family="paragraph">
      <style:paragraph-properties fo:text-align="center"/>
      <style:text-properties fo:hyphenate="fals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master-page-name="MP2" style:family="paragraph">
      <style:paragraph-properties fo:break-before="page"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style="italic" style:font-style-asian="italic"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margin-left="2.3333in">
        <style:tab-stops/>
      </style:paragraph-properties>
      <style:text-properties fo:font-size="11pt" style:font-size-asian="11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fo:letter-spacing="-0.0013in" style:text-position="super 66.6%"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P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13in" style:text-position="super 66.6%" style:font-size-complex="12pt" style:language-asian="lt" style:country-asian="LT"/>
    </style:style>
    <style:style style:name="T679" style:parent-style-name="DefaultParagraphFont" style:family="text">
      <style:text-properties fo:letter-spacing="-0.0013in" style:font-size-complex="12pt" style:language-asian="lt" style:country-asian="LT"/>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margin-left="1.5in">
        <style:tab-stops>
          <style:tab-stop style:type="right" style:leader-style="solid" style:leader-text="_" style:position="4.8in"/>
        </style:tab-stops>
      </style:paragraph-properties>
      <style:text-properties style:font-size-complex="12pt" style:language-asian="lt" style:country-asian="LT"/>
    </style:style>
    <style:style style:name="P6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06" style:parent-style-name="Normal" style:family="paragraph">
      <style:paragraph-properties>
        <style:tab-stops>
          <style:tab-stop style:type="right" style:leader-style="solid" style:leader-text="_" style:position="6.2993in"/>
        </style:tab-stops>
      </style:paragraph-properties>
    </style:style>
    <style:style style:name="P7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08" style:parent-style-name="Normal" style:family="paragraph">
      <style:paragraph-properties>
        <style:tab-stops>
          <style:tab-stop style:type="right" style:leader-style="solid" style:leader-text="_" style:position="6.2993in"/>
        </style:tab-stops>
      </style:paragraph-properties>
    </style:style>
    <style:style style:name="P7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10" style:parent-style-name="Normal" style:family="paragraph">
      <style:paragraph-properties>
        <style:tab-stops>
          <style:tab-stop style:type="right" style:leader-style="solid" style:leader-text="_" style:position="6.2993in"/>
        </style:tab-stops>
      </style:paragraph-properties>
    </style:style>
    <style:style style:name="P7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12" style:parent-style-name="Normal" style:family="paragraph">
      <style:paragraph-properties>
        <style:tab-stops>
          <style:tab-stop style:type="right" style:leader-style="solid" style:leader-text="_" style:position="6.2993in"/>
        </style:tab-stops>
      </style:paragraph-properties>
    </style:style>
    <style:style style:name="P7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14" style:parent-style-name="Normal" style:family="paragraph">
      <style:paragraph-properties fo:text-align="justify" fo:margin-left="1in">
        <style:tab-stops>
          <style:tab-stop style:type="right" style:leader-style="solid" style:leader-text="_" style:position="5.2993in"/>
        </style:tab-stops>
      </style:paragraph-properties>
    </style:style>
    <style:style style:name="P715" style:parent-style-name="Normal" style:family="paragraph">
      <style:paragraph-properties>
        <style:tab-stops>
          <style:tab-stop style:type="right" style:leader-style="solid" style:leader-text="_" style:position="6.2993in"/>
        </style:tab-stops>
      </style:paragraph-properties>
    </style:style>
    <style:style style:name="P716" style:parent-style-name="Normal" style:family="paragraph">
      <style:paragraph-properties>
        <style:tab-stops>
          <style:tab-stop style:type="right" style:leader-style="solid" style:leader-text="_" style:position="6.2993in"/>
        </style:tab-stops>
      </style:paragraph-properties>
    </style:style>
    <style:style style:name="P717" style:parent-style-name="Normal" style:family="paragraph">
      <style:paragraph-properties>
        <style:tab-stops>
          <style:tab-stop style:type="center" style:position="3.3333in"/>
          <style:tab-stop style:type="center" style:position="5.3333in"/>
          <style:tab-stop style:type="right" style:leader-style="solid" style:leader-text="_" style:position="6.2993in"/>
        </style:tab-stops>
      </style:paragraph-properties>
      <style:text-properties fo:font-size="11pt" style:font-size-asian="11pt"/>
    </style:style>
    <style:style style:name="P7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19" style:parent-style-name="Normal" style:family="paragraph">
      <style:paragraph-properties>
        <style:tab-stops>
          <style:tab-stop style:type="right" style:leader-style="solid" style:leader-text="_" style:position="6.2993in"/>
        </style:tab-stops>
      </style:paragraph-properties>
    </style:style>
    <style:style style:name="P720" style:parent-style-name="Normal" style:family="paragraph">
      <style:paragraph-properties>
        <style:tab-stops>
          <style:tab-stop style:type="right" style:leader-style="solid" style:leader-text="_" style:position="6.2993in"/>
        </style:tab-stops>
      </style:paragraph-properties>
    </style:style>
    <style:style style:name="P721" style:parent-style-name="Normal" style:family="paragraph">
      <style:paragraph-properties>
        <style:tab-stops>
          <style:tab-stop style:type="right" style:leader-style="solid" style:leader-text="_" style:position="6.2993in"/>
        </style:tab-stops>
      </style:paragraph-properties>
    </style:style>
    <style:style style:name="P72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23" style:parent-style-name="Normal" style:family="paragraph">
      <style:paragraph-properties>
        <style:tab-stops>
          <style:tab-stop style:type="right" style:leader-style="solid" style:leader-text="_" style:position="6.2993in"/>
        </style:tab-stops>
      </style:paragraph-properties>
    </style:style>
    <style:style style:name="P72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25" style:parent-style-name="Normal" style:family="paragraph">
      <style:paragraph-properties>
        <style:tab-stops>
          <style:tab-stop style:type="right" style:leader-style="solid" style:leader-text="_" style:position="6.2993in"/>
        </style:tab-stops>
      </style:paragraph-properties>
    </style:style>
    <style:style style:name="P72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27" style:parent-style-name="Normal" style:family="paragraph">
      <style:paragraph-properties>
        <style:tab-stops>
          <style:tab-stop style:type="right" style:leader-style="solid" style:leader-text="_" style:position="6.2993in"/>
        </style:tab-stops>
      </style:paragraph-properties>
    </style:style>
    <style:style style:name="P7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29" style:parent-style-name="Normal" style:family="paragraph">
      <style:paragraph-properties>
        <style:tab-stops>
          <style:tab-stop style:type="right" style:leader-style="solid" style:leader-text="_" style:position="6.2993in"/>
        </style:tab-stops>
      </style:paragraph-properties>
    </style:style>
    <style:style style:name="P730"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731" style:parent-style-name="Normal" style:family="paragraph">
      <style:paragraph-properties>
        <style:tab-stops>
          <style:tab-stop style:type="right" style:leader-style="solid" style:leader-text="_" style:position="6.2993in"/>
        </style:tab-stops>
      </style:paragraph-properties>
    </style:style>
    <style:style style:name="P732" style:parent-style-name="Normal" style:family="paragraph">
      <style:paragraph-properties>
        <style:tab-stops>
          <style:tab-stop style:type="right" style:leader-style="solid" style:leader-text="_" style:position="6.2993in"/>
        </style:tab-stops>
      </style:paragraph-properties>
    </style:style>
    <style:style style:name="P7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4" style:parent-style-name="Normal" style:family="paragraph">
      <style:paragraph-properties>
        <style:tab-stops>
          <style:tab-stop style:type="right" style:leader-style="solid" style:leader-text="_" style:position="6.2993in"/>
        </style:tab-stops>
      </style:paragraph-properties>
    </style:style>
    <style:style style:name="P7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8" style:parent-style-name="Normal" style:family="paragraph">
      <style:paragraph-properties>
        <style:tab-stops>
          <style:tab-stop style:type="right" style:leader-style="solid" style:leader-text="_" style:position="6.2993in"/>
        </style:tab-stops>
      </style:paragraph-properties>
    </style:style>
    <style:style style:name="P739" style:parent-style-name="Normal" style:family="paragraph">
      <style:paragraph-properties>
        <style:tab-stops>
          <style:tab-stop style:type="right" style:leader-style="solid" style:leader-text="_" style:position="6.2993in"/>
        </style:tab-stops>
      </style:paragraph-properties>
    </style:style>
    <style:style style:name="P740" style:parent-style-name="Normal" style:family="paragraph">
      <style:paragraph-properties>
        <style:tab-stops>
          <style:tab-stop style:type="right" style:leader-style="solid" style:leader-text="_" style:position="6.2993in"/>
        </style:tab-stops>
      </style:paragraph-properties>
    </style:style>
    <style:style style:name="P741" style:parent-style-name="Normal" style:family="paragraph">
      <style:paragraph-properties>
        <style:tab-stops>
          <style:tab-stop style:type="right" style:leader-style="solid" style:leader-text="_" style:position="6.2993in"/>
        </style:tab-stops>
      </style:paragraph-properties>
    </style:style>
    <style:style style:name="P742" style:parent-style-name="Normal" style:family="paragraph">
      <style:paragraph-properties>
        <style:tab-stops>
          <style:tab-stop style:type="center" style:position="3.3333in"/>
          <style:tab-stop style:type="center" style:position="5.25in"/>
          <style:tab-stop style:type="right" style:leader-style="solid" style:leader-text="_" style:position="6.2993in"/>
        </style:tab-stops>
      </style:paragraph-properties>
      <style:text-properties fo:font-size="11pt" style:font-size-asian="11pt"/>
    </style:style>
    <style:style style:name="P7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44" style:parent-style-name="Normal" style:family="paragraph">
      <style:paragraph-properties>
        <style:tab-stops>
          <style:tab-stop style:type="right" style:leader-style="solid" style:leader-text="_" style:position="6.2993in"/>
        </style:tab-stops>
      </style:paragraph-properties>
    </style:style>
    <style:style style:name="P745" style:parent-style-name="Normal" style:family="paragraph">
      <style:paragraph-properties>
        <style:tab-stops>
          <style:tab-stop style:type="right" style:leader-style="solid" style:leader-text="_" style:position="6.2993in"/>
        </style:tab-stops>
      </style:paragraph-properties>
    </style:style>
    <style:style style:name="P746" style:parent-style-name="Normal" style:family="paragraph">
      <style:paragraph-properties>
        <style:tab-stops>
          <style:tab-stop style:type="right" style:leader-style="solid" style:leader-text="_" style:position="6.2993in"/>
        </style:tab-stops>
      </style:paragraph-properties>
    </style:style>
    <style:style style:name="P747" style:parent-style-name="Normal" style:family="paragraph">
      <style:paragraph-properties>
        <style:tab-stops>
          <style:tab-stop style:type="right" style:leader-style="solid" style:leader-text="_" style:position="6.2993in"/>
        </style:tab-stops>
      </style:paragraph-properties>
    </style:style>
    <style:style style:name="P7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49" style:parent-style-name="Normal" style:family="paragraph">
      <style:paragraph-properties>
        <style:tab-stops>
          <style:tab-stop style:type="right" style:leader-style="solid" style:leader-text="_" style:position="6.2993in"/>
        </style:tab-stops>
      </style:paragraph-properties>
    </style:style>
    <style:style style:name="P7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51" style:parent-style-name="Normal" style:family="paragraph">
      <style:paragraph-properties>
        <style:tab-stops>
          <style:tab-stop style:type="right" style:leader-style="solid" style:leader-text="_" style:position="6.2993in"/>
        </style:tab-stops>
      </style:paragraph-properties>
    </style:style>
    <style:style style:name="P7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53" style:parent-style-name="Normal" style:family="paragraph">
      <style:paragraph-properties>
        <style:tab-stops>
          <style:tab-stop style:type="right" style:leader-style="solid" style:leader-text="_" style:position="6.2993in"/>
        </style:tab-stops>
      </style:paragraph-properties>
    </style:style>
    <style:style style:name="P7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55" style:parent-style-name="Normal" style:family="paragraph">
      <style:paragraph-properties>
        <style:tab-stops>
          <style:tab-stop style:type="right" style:leader-style="solid" style:leader-text="_" style:position="6.2993in"/>
        </style:tab-stops>
      </style:paragraph-properties>
    </style:style>
    <style:style style:name="P756" style:parent-style-name="Normal" style:family="paragraph">
      <style:paragraph-properties>
        <style:tab-stops>
          <style:tab-stop style:type="right" style:leader-style="solid" style:leader-text="_" style:position="6.2993in"/>
        </style:tab-stops>
      </style:paragraph-properties>
    </style:style>
    <style:style style:name="P757"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758" style:parent-style-name="Normal" style:family="paragraph">
      <style:paragraph-properties fo:text-align="center"/>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3">Suvestinė redakcija nuo 2012-12-02 iki 2014-02-11</text:span></text:p>
      <text:p text:style-name="P4"/>
      <text:p text:style-name="P5"><text:span text:style-name="T6">Įsakymas paskelbtas: Žin. 2011, Nr.<text:s/></text:span><text:a xlink:href="https://www.e-tar.lt/portal/legalAct.html?documentId=TAR.A7891EB9FDB0" office:target-frame-name="_top" xlink:show="replace"><text:span text:style-name="T7">27-1313</text:span></text:a><text:span text:style-name="T8">, i. k. 11130AAISAK000AV-43</text:span></text:p>
      <text:p text:style-name="P9"/>
      <text:p text:style-name="P10"><text:span text:style-name="T11"/><text:span text:style-name="T12">APLINKOS APSAUGOS AGENTŪROS DIREKTORIAUS</text:span></text:p>
      <text:p text:style-name="P13">ĮSAKYMAS</text:p>
      <text:p text:style-name="P14"/>
      <text:p text:style-name="P15">DĖL ŪKIO SUBJEKTŲ VEIKLOS PLANINIŲ IR NEPLANINIŲ PATIKRINIMŲ, VYKDANT APLINKOS APSAUGOS VALSTYBINĘ KONTROLĘ, TAISYKLIŲ PATVIRTINIMO</text:p>
      <text:p text:style-name="P16"/>
      <text:p text:style-name="P17">2011 m. vasario 21 d. Nr. AV-43</text:p>
      <text:p text:style-name="P18">Vilnius</text:p>
      <text:p text:style-name="P19"/>
      <text:p text:style-name="P20"/>
      <text:p text:style-name="P21"><text:span text:style-name="T22">Vadovaudamasis Lietuvos Respublikos viešojo administravimo įstatymo (Žin., 1999, Nr.<text:s/></text:span><text:a xlink:href="https://www.e-tar.lt/portal/lt/legalAct/TAR.0BDFFD850A66" office:target-frame-name="_blank" xlink:show="new"><text:span text:style-name="T23">60-1945</text:span></text:a><text:span text:style-name="T24">; 2006, Nr. 77-2975; 2010, Nr.<text:s/></text:span><text:a xlink:href="https://www.e-tar.lt/portal/lt/legalAct/TAR.C6A20B677091" office:target-frame-name="_blank" xlink:show="new"><text:span text:style-name="T25">81-4228</text:span></text:a><text:span text:style-name="T26">) 36</text:span><text:span text:style-name="T27">4</text:span><text:span text:style-name="T28"><text:s/>straipsnio 2 dalimi, Lietuvos Respublikos aplinkos apsaugos valstybinės kontrolės įstatymo (Žin., 2002, Nr.<text:s/></text:span><text:a xlink:href="https://www.e-tar.lt/portal/lt/legalAct/TAR.CB941ADCC055" office:target-frame-name="_blank" xlink:show="new"><text:span text:style-name="T29">72-3017</text:span></text:a><text:span text:style-name="T30">; 2011, Nr.<text:s/></text:span><text:a xlink:href="https://www.e-tar.lt/portal/lt/legalAct/TAR.F446CD79027E" office:target-frame-name="_blank" xlink:show="new"><text:span text:style-name="T31">85-4124</text:span></text:a><text:span text:style-name="T32">) 14 straipsnio 2 dalimi,</text:span><text:s/></text:p>
      <text:p text:style-name="P33">Preambulės pakeitimai:</text:p>
      <text:p text:style-name="P34"><text:span text:style-name="T35">Nr.<text:s/></text:span><text:a xlink:href="https://www.e-tar.lt/portal/legalAct.html?documentId=TAR.E856E18A89D3" office:target-frame-name="_top" xlink:show="replace"><text:span text:style-name="T36">AV-267</text:span></text:a><text:span text:style-name="T37">, 2012-11-</text:span><text:span text:style-name="T38">07, Žin., 2012, Nr. 139-7172 (2012-12-01), i. k. 11230AAISAK00AV-267</text:span></text:p>
      <text:p text:style-name="Normal"/>
      <text:p text:style-name="P39"><text:span text:style-name="T40">tvirtinu</text:span><text:span text:style-name="T41"><text:s/>Ūkio subjektų veiklos planinių ir neplaninių patikrinimų, vykdant aplinkos apsaugos valstybinę kontrolę, taisykles (pridedama).</text:span></text:p>
      <text:p text:style-name="P42"/>
      <text:p text:style-name="P43"/>
      <text:p text:style-name="P44"/>
      <text:p text:style-name="P45"><text:span text:style-name="T46">Direktorius<text:s/></text:span><text:span text:style-name="T47"><text:tab/>Raimondas Sakalauskas</text:span></text:p>
      <text:soft-page-break/>
      <text:p text:style-name="P48"><text:span text:style-name="T49">PATVIRTINTA</text:span></text:p>
      <text:p text:style-name="P50">Aplinkos apsaugos agentūros<text:s/></text:p>
      <text:p text:style-name="P51">direktoriaus 2011 m. vasario 21 d.<text:s/></text:p>
      <text:p text:style-name="P52">įsakymu Nr. AV-43</text:p>
      <text:p text:style-name="P53"/>
      <text:p text:style-name="P54"><text:span text:style-name="T55">ŪKIO SUBJEKTŲ VEIKLOS PLANINIŲ IR NEPLANINIŲ PATIKRINIMŲ, VYKDANT APLINKOS APSAUGOS VALSTYBINĘ KONTROLĘ,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Ūkio<text:s/></text:span><text:span text:style-name="T65">subjektų veiklos planinių ir neplaninių patikrinimų, vykdant aplinkos apsaugos valstybinę kontrolę, taisyklės (toliau – Taisyklės) nustato Aplinkos apsaugos agentūros (toliau – Kontrolę atliekantis subjektas) planuojamų tikrinti ūkio subjektų sąrašo (tolia</text:span><text:span text:style-name="T66">u – Patikrinimų planas) sudarymo kriterijus, neplaninių patikrinimų atlikimo pagrindus ir tikrintinų ūkio subjektų atrankos kriterijus, vykdomų ūkio subjektų veiklos planinių ir neplaninių patikrinimų atlikimo tvarką ir trukmę, informacijos apie atliekamus</text:span><text:span text:style-name="T67"><text:s/>patikrinimus pateikimo reikalavimus.</text:span></text:p>
      <text:p text:style-name="P68"><text:span text:style-name="T69">2</text:span><text:span text:style-name="T70">. Ūkio subjektų veiklos planiniai ir neplaniniai patikrinimai atliekami vadovaujantis Lietuvos Respublikos viešojo administravimo įstatymu (Žin., 1999, Nr.<text:s/></text:span><text:a xlink:href="https://www.e-tar.lt/portal/lt/legalAct/TAR.0BDFFD850A66" office:target-frame-name="_blank" xlink:show="new"><text:span text:style-name="T71">60-1945</text:span></text:a><text:span text:style-name="T72">; 2006, Nr. 77-2975), Lietuvos Respublikos aplinkos apsaugos valstybinės kontrolės įstatymu (Žin., 2002, Nr.<text:s/></text:span><text:a xlink:href="https://www.e-tar.lt/portal/lt/legalAct/TAR.CB941ADCC055" office:target-frame-name="_blank" xlink:show="new"><text:span text:style-name="T73">72-3017</text:span></text:a><text:span text:style-name="T74">), Europos Parlament</text:span><text:span text:style-name="T75">o ir Tarybos 2001 m. balandžio 4 d. rekomendacija 2001/331/EB (OL 2001 L 118, p. 41), nustatančia minimalius aplinkosauginių tikrinimų valstybėse narėse kriterijus, kitais norminiais teisės aktais, reglamentuojančiais aplinkos apsaugą, ir šiomis Taisyklėmi</text:span><text:span text:style-name="T76">s.</text:span></text:p>
      <text:p text:style-name="P77"><text:span text:style-name="T78">Patikrinimai planuojami ir atliekami vadovaujantis Viešojo administravimo įstatyme nurodytais ūkio subjektų veiklos priežiūros principais.</text:span></text:p>
      <text:p text:style-name="P79"><text:span text:style-name="T80">3</text:span><text:span text:style-name="T81">. Ūkio subjektų veiklos planinių patikrinimų pirminis tikslas – teisės aktų nustatyta tvarka pagal kompetenci</text:span><text:span text:style-name="T82">ją gautos informacijos apie ūkio subjekto veiklą vertinimas ir metodinės pagalbos ūkio subjektui teikimas.</text:span></text:p>
      <text:p text:style-name="P83"><text:span text:style-name="T84">4</text:span><text:span text:style-name="T85">. Ūkio subjektų veiklos planinis patikrinimas gali apimti ūkio subjekto visą veiklą arba jos dalį.</text:span></text:p>
      <text:p text:style-name="P86"><text:span text:style-name="T87">5</text:span><text:span text:style-name="T88">. Kontrolę atliekantis subjektas ūkio su</text:span><text:span text:style-name="T89">bjektų veiklos patikrinimus vykdo Lietuvos Respublikos teritorijoje. Ūkio subjekto veiklos planinius ir neplaninius patikrinimus atlieka aplinkos apsaugos valstybinės kontrolės pareigūnai. Planiniai patikrinimai atliekami pagal Patikrinimų planą, patvirtin</text:span><text:span text:style-name="T90">tą šių Taisyklių 16 punkte nustatyta tvarka, neplaniniai – pagal sprendimą, priimtą šių Taisyklių 28 ir 29 punktuose nustatyta tvarka.</text:span></text:p>
      <text:p text:style-name="P91"><text:span text:style-name="T92">6</text:span><text:span text:style-name="T93">. Aplinkos apsaugos valstybinės kontrolės pareigūnas negali atlikti ūkio subjekto veiklos patikrinimo, jeigu jis tur</text:span><text:span text:style-name="T94">i asmeninį suinteresuotumą, t. y.:</text:span></text:p>
      <text:p text:style-name="P95"><text:span text:style-name="T96">6.1</text:span><text:span text:style-name="T97">. yra susijęs artimos giminystės arba svainystės ryšiais su tikrinamo ūkio subjekto savininku ir/arba vadovu;</text:span></text:p>
      <text:p text:style-name="P98"><text:span text:style-name="T99">6.2</text:span><text:span text:style-name="T100">. yra buvęs tikrinamo ūkio subjekto darbuotojas ir nuo darbo santykių pasibaigimo yra praėję mažiau</text:span><text:span text:style-name="T101"><text:s/>kaip vieneri metai;</text:span></text:p>
      <text:p text:style-name="P102"><text:span text:style-name="T103">6.3</text:span><text:span text:style-name="T104">. yra tikrinamo ūkio subjekto akcininkas;</text:span></text:p>
      <text:p text:style-name="P105"><text:span text:style-name="T106">6.4</text:span><text:span text:style-name="T107">. yra veikiamas kitų aplinkybių, galinčių turėti įtakos patikrinimo objektyvumui.</text:span></text:p>
      <text:p text:style-name="P108"><text:span text:style-name="T109">7</text:span><text:span text:style-name="T110">. Jeigu paaiškėja šių Taisyklių 6 punkte nurodytos aplinkybės, aplinkos apsaugos valstybin</text:span><text:span text:style-name="T111">ės kontrolės pareigūnas privalo nedelsdamas raštu informuoti kontrolę atliekančio subjekto vadovą ar jo įgaliotą asmenį. Sprendimą dėl aplinkos apsaugos valstybinės kontrolės pareigūno nušalinimo nuo ūkio subjekto veiklos patikrinimo priima Kontrolę atliek</text:span><text:span text:style-name="T112">ančio subjekto vadovas ar jo įgaliotas asmuo.</text:span></text:p>
      <text:p text:style-name="P113"><text:span text:style-name="T114">8</text:span><text:span text:style-name="T115">. Taisyklėse vartojamos sąvokos:</text:span></text:p>
      <text:p text:style-name="P116"><text:span text:style-name="T117">Ūkio subjektų veiklos kontrolė</text:span><text:span text:style-name="T118"><text:s/>– viešojo administravimo subjektų veikla, skirta teikti metodinę pagalbą ūkio subjektams, kontroliuoti, kaip jie laikosi įstatymuose ir kituose teisės aktuose nustatytų aplinkos apsaugos reikalavimų, kontroliuoti, ar tinkamai tuos reikalavimus vykdo, ir į</text:span><text:span text:style-name="T119">gyvendinti kitas priemones, užtikrinančias tinkamą teisės aktų reikalavimų laikymąsi ir<text:s/></text:span><text:soft-page-break/><text:span text:style-name="T120">mažinančias galimų pažeidimų skaičių.</text:span></text:p>
      <text:p text:style-name="P121"><text:span text:style-name="T122">Kitos vartojamos sąvokos apibrėžtos Lietuvos Respublikos viešojo administravimo įstatyme, Lietuvos Respublikos aplinkos apsaugos į</text:span><text:span text:style-name="T123">statyme (Žin., 1992, Nr.<text:s/></text:span><text:a xlink:href="https://www.e-tar.lt/portal/lt/legalAct/TAR.E2780B68DE62" office:target-frame-name="_blank" xlink:show="new"><text:span text:style-name="T124">5-75</text:span></text:a><text:span text:style-name="T125">) ir kituose teisės aktuose.</text:span></text:p>
      <text:p text:style-name="P126"/>
      <text:p text:style-name="P127"><text:span text:style-name="T128">II</text:span><text:span text:style-name="T129">.<text:s/></text:span><text:span text:style-name="T130">PATIKRINIMŲ PLANO SUDARYMAS</text:span></text:p>
      <text:p text:style-name="P131"/>
      <text:p text:style-name="P132"><text:span text:style-name="T133">9</text:span><text:span text:style-name="T134">. Patikrinimų planas sudaromas vieneriems metams, atsižvelgus į:</text:span></text:p>
      <text:p text:style-name="P135"><text:span text:style-name="T136">9.1</text:span><text:span text:style-name="T137">. tikrintinų ūkio subjektų atrankos kriterijus, nurodytus šių Taisyklių 10 punkte;</text:span></text:p>
      <text:p text:style-name="P138"><text:span text:style-name="T139">9.2</text:span><text:span text:style-name="T140">. kontrolę atliekančio subjekto nustatytus ūkio subjektų kontrolinės veiklos prioritetus, nustatytus metiniame veiklos plane;</text:span></text:p>
      <text:p text:style-name="P141"><text:span text:style-name="T142">9.3</text:span><text:span text:style-name="T143">. kontrolę atliekančio subjekto</text:span><text:span text:style-name="T144"><text:s/>turimus žmogiškuosius ir materialinius išteklius aplinkos apsaugos valstybinei kontrolei vykdyti.</text:span></text:p>
      <text:p text:style-name="P145"><text:span text:style-name="T146">10</text:span><text:span text:style-name="T147">. Tikrintinų ūkio subjektų atrankos kriterijai:</text:span></text:p>
      <text:p text:style-name="P148"><text:span text:style-name="T149">10.1</text:span><text:span text:style-name="T150">. galimas naudojamų medžiagų ar išmetamų į aplinką teršalų neigiamas poveikis aplinkai;</text:span></text:p>
      <text:p text:style-name="P151"><text:span text:style-name="T152">10.2</text:span><text:span text:style-name="T153">. naudojamų ir/ar tvarkomų pavojingų cheminių medžiagų ir preparatų kiekis;</text:span></text:p>
      <text:p text:style-name="P154"><text:span text:style-name="T155">10.3</text:span><text:span text:style-name="T156">. išmetamų į aplinką teršalų pavojingumas ir/ar kiekis;</text:span></text:p>
      <text:p text:style-name="P157"><text:span text:style-name="T158">10.4</text:span><text:span text:style-name="T159">. ankstesnių patikrinimų metu buvo nustatyti pažeidimai, kuriais buvo padaryta žala aplinkai;</text:span></text:p>
      <text:p text:style-name="P160"><text:span text:style-name="T161">10.5</text:span><text:span text:style-name="T162">. pas</text:span><text:span text:style-name="T163">ikartojantys ir pasitvirtinę fizinių ar juridinių asmenų, viešojo administravimo subjektų skundai ar pranešimai dėl aplinkos apsaugos reikalavimų pažeidimų;</text:span></text:p>
      <text:p text:style-name="P164"><text:span text:style-name="T165">10.6</text:span><text:span text:style-name="T166">. įvykusios avarijos ir aplinkos teršimo atvejai praeityje;</text:span></text:p>
      <text:p text:style-name="P167"><text:span text:style-name="T168">10.7</text:span><text:span text:style-name="T169">. ūkinė veikla vykdoma<text:s/></text:span><text:span text:style-name="T170">saugomoje teritorijoje;</text:span></text:p>
      <text:p text:style-name="P171"><text:span text:style-name="T172">10.8</text:span><text:span text:style-name="T173">. gretimų teritorijų naudojimo paskirtis ar pobūdis (urbanizuotos teritorijos, saugomos teritorijos);</text:span></text:p>
      <text:p text:style-name="P174"><text:span text:style-name="T175">10.9</text:span><text:span text:style-name="T176">. valstybinio, savivaldybių, ūkio subjektų aplinkos monitoringo duomenys;</text:span></text:p>
      <text:p text:style-name="P177"><text:span text:style-name="T178">10.10</text:span><text:span text:style-name="T179">. įdiegtos EMAS ar kitos aplink</text:span><text:span text:style-name="T180">osaugos vadybos sistemos;</text:span></text:p>
      <text:p text:style-name="P181"><text:span text:style-name="T182">10.11</text:span><text:span text:style-name="T183">. eksploatuojami aplinkosauginiu požiūriu pavojingi objektai (nustatyti aplinkos ministro įsakymu).</text:span></text:p>
      <text:p text:style-name="P184"><text:span text:style-name="T185">11</text:span><text:span text:style-name="T186">. Patikrinimų planas sudaromas pagal šių Taisyklių 1 priede pateiktą formą. Patikrinimų plane nurodoma:</text:span></text:p>
      <text:p text:style-name="P187"><text:span text:style-name="T188">11.1</text:span><text:span text:style-name="T189">.<text:s/></text:span><text:span text:style-name="T190">patikrinimų plano patvirtinimo data;</text:span></text:p>
      <text:p text:style-name="P191"><text:span text:style-name="T192">11.2</text:span><text:span text:style-name="T193">. tikrinamo ūkio subjekto pavadinimas, kodas, adresas, teisinė forma, ūkinės veiklos sritis;</text:span></text:p>
      <text:p text:style-name="P194"><text:span text:style-name="T195">11.3</text:span><text:span text:style-name="T196">. numatytas patikrinimo terminas ketvirčio tikslumu;</text:span></text:p>
      <text:p text:style-name="P197"><text:span text:style-name="T198">11.4</text:span><text:span text:style-name="T199">. numatyta patikrinimo trukmė darbo dienomis;</text:span></text:p>
      <text:p text:style-name="P200"><text:span text:style-name="T201">11.5</text:span><text:span text:style-name="T202">. patikrinimo pobūdis;</text:span></text:p>
      <text:p text:style-name="P203"><text:span text:style-name="T204">11.6</text:span><text:span text:style-name="T205">. kontrolę atliekančio subjekto struktūrinio padalinio pavadinimas, atsakingo už patikrinimo atlikimą aplinkos apsaugos valstybinės kontrolės pareigūno vardas ir pavardė;</text:span></text:p>
      <text:p text:style-name="P206"><text:span text:style-name="T207">11.7</text:span><text:span text:style-name="T208">. kiti kontrolę atliekantys subjektai (j</text:span><text:span text:style-name="T209">ei atliekamas bendras patikrinimas).</text:span></text:p>
      <text:p text:style-name="P210"><text:span text:style-name="T211">12</text:span><text:span text:style-name="T212">. Planiniai patikrinimai atliekami ne dažniau kaip 2 kartus per kalendorinius metus.</text:span></text:p>
      <text:p text:style-name="P213"><text:span text:style-name="T214">13</text:span><text:span text:style-name="T215">. Jei Lietuvos Respublikos įstatymai, Lietuvos Respublikos Vyriausybės nutarimai, Europos Sąjungos teisės aktai numato k</text:span><text:span text:style-name="T216">onkretų tam tikros veiklos patikrinimų dažnumą, vadovaujamasi tais teisės aktais.</text:span></text:p>
      <text:p text:style-name="P217"><text:span text:style-name="T218">14</text:span><text:span text:style-name="T219">. Po leidimo/licencijos išdavimo šešis mėnesius neatliekami planiniai ūkio subjektų leidime/licencijoje reglamentuotos veiklos patikrinimai, išskyrus atvejus, kai leidi</text:span><text:span text:style-name="T220">mas/licencija ūkio subjektui išduotas be patikrinimo. Ši nuostata netaikoma, jeigu kontrolę atliekančio subjekto veiklos tikslams pasiekti būtini dažni planiniai patikrinimai, grindžiami potencialia pažeidimų rizika.</text:span></text:p>
      <text:p text:style-name="P221"><text:span text:style-name="T222">15</text:span><text:span text:style-name="T223">. Kontrolę atliekančio subjekto v</text:span><text:span text:style-name="T224">adovas įsakymu paskiria atsakingus asmenis už patikrinimų plano ar jo pakeitimų parengimą. Sudarant Patikrinimų planą, vadovaujasi Viešojo administravimo įstatyme įtvirtintais minimalios ir proporcingos priežiūros naštos bei nediskriminavimo principais, ši</text:span><text:span text:style-name="T225">ų Taisyklių nuostatomis.</text:span></text:p>
      <text:p text:style-name="P226"><text:span text:style-name="T227">16</text:span><text:span text:style-name="T228">. Patikrinimų planas tvirtinamas kontrolę atliekančio subjekto vadovo ar jo įgalioto asmens<text:s/></text:span><text:soft-page-break/><text:span text:style-name="T229">sprendimu. Patikrinimų planas gali būti pakeistas kontrolę atliekančio subjekto vadovo, jo įgalioto asmens motyvuotu sprendimu.</text:span></text:p>
      <text:p text:style-name="P230">Punkto pakeitimai:</text:p>
      <text:p text:style-name="P231"><text:span text:style-name="T232">Nr.<text:s/></text:span><text:a xlink:href="https://www.e-tar.lt/portal/legalAct.html?documentId=TAR.6B0C37458694" office:target-frame-name="_top" xlink:show="replace"><text:span text:style-name="T233">AV-44</text:span></text:a><text:span text:style-name="T234">, 2012-02-28, Žin., 2012, Nr. 34-1690 (2012-03-22), i. k. 11230AAISAK000AV-44</text:span></text:p>
      <text:p text:style-name="Normal"/>
      <text:p text:style-name="P235"><text:span text:style-name="T236">17</text:span><text:span text:style-name="T237">. Patvirtintas ar pakeistas Patikrinimų planas skelbiamas per 3<text:s/></text:span><text:span text:style-name="T238">darbo dienas kontrolę atliekančio subjekto interneto svetainėje.</text:span></text:p>
      <text:p text:style-name="P239"><text:span text:style-name="T240">18</text:span><text:span text:style-name="T241">. Kontrolę atliekantis subjektas Patikrinimų planą privalo suderinti su Aplinkos grupės, sudarytos Lietuvos Respublikos Vyriausybės 2010 m. gegužės 4 d. nutarimu Nr. 511 „Dėl institucij</text:span><text:span text:style-name="T242">ų atliekamų priežiūros funkcijų optimizavimo“ (Žin., 2010, Nr.<text:s/></text:span><text:a xlink:href="https://www.e-tar.lt/portal/lt/legalAct/TAR.FAA9691FF7E6" office:target-frame-name="_blank" xlink:show="new"><text:span text:style-name="T243">53-2613</text:span></text:a>;<text:span text:style-name="T244"><text:s/></text:span><text:span text:style-name="T245">2011, Nr. 92-4374), institucijų vadovais užtikrinant veiksmų koordinavimą, institucinių pajėgumų ra</text:span><text:span text:style-name="T246">cionalų naudojimą bei naštos verslui mažinimą.</text:span></text:p>
      <text:p text:style-name="P247">Punkto pakeitimai:</text:p>
      <text:p text:style-name="P248"><text:span text:style-name="T249">Nr.<text:s/></text:span><text:a xlink:href="https://www.e-tar.lt/portal/legalAct.html?documentId=TAR.6B0C37458694" office:target-frame-name="_top" xlink:show="replace"><text:span text:style-name="T250">AV-44</text:span></text:a><text:span text:style-name="T251">, 2012-02-28, Žin., 2012, Nr. 34-1690 (2012-03-22), i. k. 11230AAISAK000AV-44</text:span></text:p>
      <text:p text:style-name="Normal"/>
      <text:p text:style-name="P252"><text:span text:style-name="T253">III</text:span><text:span text:style-name="T254">.<text:s/></text:span><text:span text:style-name="T255">PLANINIŲ<text:s/></text:span><text:span text:style-name="T256">PATIKRINIMŲ ATLIKIMO TVARKA</text:span></text:p>
      <text:p text:style-name="P257"/>
      <text:p text:style-name="P258"><text:span text:style-name="T259">19</text:span><text:span text:style-name="T260">. Ūkio subjektų veiklos planinius patikrinimus atlieka aplinkos apsaugos valstybinės kontrolės pareigūnai pagal patvirtintą Patikrinimų planą.</text:span></text:p>
      <text:p text:style-name="P261"><text:span text:style-name="T262">20</text:span><text:span text:style-name="T263">. Ne vėliau kaip 2 darbo dienos iki bendro planinio patikrinimo pradžios</text:span><text:span text:style-name="T264">, jį atliksiantys pareigūnai privalo suderinti bendro patikrinimo metu numatomus veiksmus ir tikrintinas konkrečias ūkio subjekto veiklos sritis, įrenginius, dokumentus ir pan.</text:span></text:p>
      <text:p text:style-name="P265"><text:span text:style-name="T266">21</text:span><text:span text:style-name="T267">. Ne vėliau kaip prieš 10 darbo dienų iki planinio patikrinimo pradžios k</text:span><text:span text:style-name="T268">ontrolę atliekančio subjekto vadovas ar jo įgaliotas asmuo privalo raštu arba elektroniniu būdu informuoti ūkio subjektą apie numatomą vykdyti patikrinimą, nurodyti atliekamo patikrinimo pagrindą, terminą, dalyką ir preliminarų dokumentų, kuriuos reikės pa</text:span><text:span text:style-name="T269">teikti patikrinimo metu, sąrašą.</text:span></text:p>
      <text:p text:style-name="P270"><text:span text:style-name="T271">22</text:span><text:span text:style-name="T272">. Kontrolę atliekantys subjektai Vyriausybės ar jos įgaliotos institucijos nustatyta tvarka tarpusavyje keičiasi jiems suteiktiems įgaliojimams įgyvendinti būtinais dokumentais ir kita informacija, kuriuos jiems yra p</text:span><text:span text:style-name="T273">ateikę ūkio subjektai.</text:span></text:p>
      <text:p text:style-name="P274"><text:span text:style-name="T275">23. Planinio patikrinimo trukmė – 20 darbo dienų nuo patikrinimo pradžios, kai aplinkos apsaugos valstybinės kontrolės pareigūnas prisistato tikrinamo ūkio subjekto atstovui. Kontrolę atliekančio subjekto vadovo ar jo įgalioto<text:s/></text:span><text:span text:style-name="T276">asmens motyvuotu sprendimu planinio patikrinimo trukmė gali būti pratęsta, bet ne daugiau kaip 20 darbo dienų. Patikrinimas laikomas baigtu, kai surašomas patikrinimo aktas.</text:span><text:s/></text:p>
      <text:p text:style-name="P277">Punkto pakeitimai:</text:p>
      <text:p text:style-name="P278"><text:span text:style-name="T279">Nr.<text:s/></text:span><text:a xlink:href="https://www.e-tar.lt/portal/legalAct.html?documentId=TAR.6B0C37458694" office:target-frame-name="_top" xlink:show="replace"><text:span text:style-name="T280">AV-44</text:span></text:a><text:span text:style-name="T281">, 2012-02-28, Žin., 2012, Nr. 34-1690 (2012-03-22), i. k. 11230AAISAK000AV-44</text:span></text:p>
      <text:p text:style-name="Normal"/>
      <text:p text:style-name="P282"><text:span text:style-name="T283">24. Šių Taisyklių 23 punkte nurodyti patikrinimo terminai vykdant mokesčių už aplinkos teršimą ir valstybinius gamtos išteklius mokėjimo kontrolę<text:s/></text:span><text:span text:style-name="T284">taikomi tiek, kiek jų nereglamentuoja šių mokesčių mokėjimo kontrolės tvarką nustatantys teisės aktai.</text:span><text:s/></text:p>
      <text:p text:style-name="P285">Punkto pakeitimai:</text:p>
      <text:p text:style-name="P286"><text:span text:style-name="T287">Nr.<text:s/></text:span><text:a xlink:href="https://www.e-tar.lt/portal/legalAct.html?documentId=TAR.6B0C37458694" office:target-frame-name="_top" xlink:show="replace"><text:span text:style-name="T288">AV-44</text:span></text:a><text:span text:style-name="T289">, 2012-02-28, Žin., 2012, Nr. 34-1690 (201</text:span><text:span text:style-name="T290">2-03-22), i. k. 11230AAISAK000AV-44</text:span></text:p>
      <text:p text:style-name="Normal"/>
      <text:p text:style-name="P291"><text:span text:style-name="T292">25</text:span><text:span text:style-name="T293">. Pirmaisiais metais po ūkio subjekto veiklos pradžios šiam subjektui už atliekamo pirmojo planinio patikrinimo metu nustatytus pažeidimus negali būti taikomos poveikio priemonės, susijusios su ūkio subjekto veikl</text:span><text:span text:style-name="T294">os ribojimu (sustabdomos ar naikinamos veiklos licencijos, leidimai, stabdoma ūkinė veikla). Ūkio subjekto veiklos pradžia laikoma jo steigimo dokumentų (pakeistų steigimo dokumentų) įregistravimo juridinių asmenų registre data. Jeigu tokiai veiklai reikia</text:span><text:span text:style-name="T295"><text:s/>gauti leidimą ar/ir licenciją, ūkio subjekto veiklos pradžia laikoma leidimo ar/ir licencijos išdavimo data. Nustačius teisės aktų reikalavimų nesilaikymo, netinkamo taikymo faktą, ūkio subjektui Aplinkos apsaugos valstybinės kontrolės įstatymo (Žin., 200</text:span><text:span text:style-name="T296">2, Nr.<text:s/></text:span><text:a xlink:href="https://www.e-tar.lt/portal/lt/legalAct/TAR.CB941ADCC055" office:target-frame-name="_blank" xlink:show="new"><text:span text:style-name="T297">72-3017</text:span></text:a><text:span text:style-name="T298">) nustatyta tvarka duodamas privalomasis nurodymas nustatant protingą terminą pažeidimams ištaisyti.</text:span></text:p>
      <text:p text:style-name="P299"><text:span text:style-name="T300">26</text:span><text:span text:style-name="T301">. Šių Taisyklių 25 punkte nustatyta išlyga netaiky</text:span><text:span text:style-name="T302">ti poveikio priemonių ir nustatyti terminą pažeidimams ištaisyti netaikoma, jeigu poveikio priemonės yra būtinos ir neišvengiamos siekiant<text:s/></text:span><text:soft-page-break/><text:span text:style-name="T303">užkirsti kelią žalos visuomenei ar kitų asmenų interesams arba aplinkai atsiradimui. Aplinkos apsaugos valstybinės ko</text:span><text:span text:style-name="T304">ntrolės įstatymo 25 straipsnio 2 ir 3 dalyse nurodytais atvejais priemonės yra būtinos ir neišvengiamos. Priemonės, ribojančios ūkio subjekto veiklą, turi būti proporcingos padarytos žalos dydžiui.</text:span></text:p>
      <text:p text:style-name="P305"/>
      <text:p text:style-name="P306"><text:span text:style-name="T307">IV</text:span><text:span text:style-name="T308">.<text:s/></text:span><text:span text:style-name="T309">NEPLANINIŲ PATIKRINIMŲ ATLIKIMO TVARKA</text:span></text:p>
      <text:p text:style-name="P310"/>
      <text:p text:style-name="P311"><text:span text:style-name="T312">27</text:span><text:span text:style-name="T313">.</text:span><text:span text:style-name="T314"><text:s/>Ūkio subjektų veiklos neplaninis patikrinimas atliekamas kontrolę atliekančio subjekto vadovo ar jo įgalioto asmens motyvuotu sprendimu, kuris įforminamas pavedimu pagal šių Taisyklių 2 priede pateiktą formą. Toks patikrinimas atliekamas esant vienam ar k</text:span><text:span text:style-name="T315">eliems pagrindams:</text:span></text:p>
      <text:p text:style-name="P316"><text:span text:style-name="T317">27.1</text:span><text:span text:style-name="T318">. gavus kito kompetentingo viešojo administravimo subjekto rašytinį motyvuotą prašymą ar pavedimą atlikti ūkio subjekto veiklos patikrinimą ar kitos valstybės kompetentingos (toliau – Institucija) prašymą;</text:span></text:p>
      <text:p text:style-name="P319"><text:span text:style-name="T320">27.2</text:span><text:span text:style-name="T321">. turint<text:s/></text:span><text:span text:style-name="T322">informacijos ar kilus pagrįstų įtarimų apie galimą ūkio subjekto veiką, kuri gali prieštarauti teisės aktams ar neatitikti teisės aktų reikalavimų;</text:span></text:p>
      <text:p text:style-name="P323"><text:span text:style-name="T324">27.3</text:span><text:span text:style-name="T325">. siekiant užtikrinti, kad buvo pašalinti ūkio subjekto veiklos ankstesnio patikrinimo metu nustatyt</text:span><text:span text:style-name="T326">i teisės aktų pažeidimai ir įgyvendinti priimti sprendimai;</text:span></text:p>
      <text:p text:style-name="P327"><text:span text:style-name="T328">27.4</text:span><text:span text:style-name="T329">. jeigu neplaninio patikrinimo atlikimo pagrindą nustato įstatymas ar Vyriausybės priimtas teisės aktas.</text:span></text:p>
      <text:p text:style-name="P330"><text:span text:style-name="T331">28</text:span><text:span text:style-name="T332">. Ūkio subjekto veiklos neplaninis patikrinimas pagal gautą anoniminį skund</text:span><text:span text:style-name="T333">ą dėl konkretaus ūkio subjekto veiksmų ar neveikimo atliekamas kontrolę atliekančio subjekto vadovo ar jo įgalioto asmens sprendimu.</text:span></text:p>
      <text:p text:style-name="P334"><text:span text:style-name="T335">29</text:span><text:span text:style-name="T336">. Aplinkos apsaugos valstybinės kontrolės pareigūnas, pradėdamas ūkio subjekto neplaninį patikrinimą, pateikia tikrin</text:span><text:span text:style-name="T337">amam ūkio subjektui teisės aktų nustatyta tvarka patvirtinto sprendimo atlikti neplaninį patikrinimą kopiją. Neplaninio patikrinimo trukmei taikomi šių Taisyklių 23 ir 24 punktuose nurodyti reikalavimai.</text:span></text:p>
      <text:p text:style-name="P338"><text:span text:style-name="T339">30</text:span><text:span text:style-name="T340">. Esant šių Taisyklių 27.1 punkte nurodytam pa</text:span><text:span text:style-name="T341">grindui, kontrolę atliekančio subjekto vadovas ar jo įgaliotas asmuo gali priimti sprendimą neatlikti neplaninio patikrinimo, jeigu kompetentingas viešojo administravimo subjektas ar kita valstybės kompetentinga Institucija prašyme nepateikė naujų faktinių</text:span><text:span text:style-name="T342"><text:s/>duomenų apie ūkio subjekto veiklos daromą poveikį aplinkai ar galimus aplinkos apsaugos teisės aktų pažeidimus. Apie sprendimą neatlikti neplaninio patikrinimo pranešama Institucijai ne vėliau kaip per 5 darbo dienas nuo pranešimo ar prašymo gavimo dienos</text:span><text:span text:style-name="T343">.</text:span></text:p>
      <text:p text:style-name="P344"/>
      <text:p text:style-name="P345"><text:span text:style-name="T346">V</text:span><text:span text:style-name="T347">.<text:s/></text:span><text:span text:style-name="T348">ŪKIO SUBJEKTO VEIKLOS PATIKRINIMO REZULTATŲ ĮFORMINIMAS IR DOKUMENTACIJOS TVARKYMAS</text:span></text:p>
      <text:p text:style-name="P349"/>
      <text:p text:style-name="P350"><text:span text:style-name="T351">31</text:span><text:span text:style-name="T352">. Ūkio subjekto veiklos planinio ir neplaninio patikrinimo rezultatai įforminami Aplinkos apsaugos valstybinės kontrolės įstatyme ir/ar kituose teisės ak</text:span><text:span text:style-name="T353">tuose nustatyta tvarka. Už tinkamą planinio ir neplaninio patikrinimo atlikimą ir rezultatų įforminimą atsako tikrinimą atlikę ir dokumentus surašę aplinkos apsaugos valstybinės kontrolės pareigūnai.</text:span></text:p>
      <text:p text:style-name="P354"><text:span text:style-name="T355">32</text:span><text:span text:style-name="T356">. Kontrolę atliekančio subjekto vadovas turi užtik</text:span><text:span text:style-name="T357">rinti, kad struktūriniuose padaliniuose būtų sudaromi visų jų kontroliuojamų ūkio subjektų sąrašai, sudaromos ir tvarkomos dokumentų bylos pagal kontrolę atliekančio subjekto dokumentacijos planą. Rekomenduojama kiekvienam tikrinamam ūkio subjektui sudaryt</text:span><text:span text:style-name="T358">i atskirą dokumentų bylą.</text:span></text:p>
      <text:p text:style-name="P359"><text:span text:style-name="T360">33</text:span><text:span text:style-name="T361">. Į bylas dedami šių dokumentų originalai arba jų kopijos:</text:span></text:p>
      <text:p text:style-name="P362"><text:span text:style-name="T363">33.1</text:span><text:span text:style-name="T364">. ūkinės veiklos objekto eksploatavimui išduotas leidimas, įskaitant monitoringo programą, EMAS, ISO 14001 pažymėjimų kopijos bei ataskaitos kontrolę atliekanč</text:span><text:span text:style-name="T365">iam subjektui;</text:span></text:p>
      <text:p text:style-name="P366"><text:span text:style-name="T367">33.2</text:span><text:span text:style-name="T368">. patikrinimų aktai, raštai, pranešimai, skundai;</text:span></text:p>
      <text:p text:style-name="P369"><text:span text:style-name="T370">33.3</text:span><text:span text:style-name="T371">. ūkio subjektui siųstos pastabos, duoti privalomieji nurodymai,<text:s/></text:span><text:span text:style-name="T372">apibendrinta informacija apie administracinių teisės pažeidimų bylas (administracinių teisės pažeidimų bylų numeriai, protokolų ir (ar)<text:s/></text:span><text:span text:style-name="T373">nutarimų administracinių teisės pažeidimų bylose</text:span><text:span text:style-name="T374"><text:s/>numeriai ir datos, Lietuvos Respublikos<text:s/></text:span><text:soft-page-break/><text:span text:style-name="T375">administracinių teisės pažeidim</text:span><text:span text:style-name="T376">ų kodekso straipsniai ir (ar) jų dalys, pagal kuriuos taikyta administracinė atsakomybė) arba<text:s/></text:span><text:span text:style-name="T377">protokolų ir (ar) nutarimų administracinių teisės pažeidimų bylose kopijos;</text:span><text:s/></text:p>
      <text:p text:style-name="P378">Punkto pakeitimai:</text:p>
      <text:p text:style-name="P379"><text:span text:style-name="T380">Nr.<text:s/></text:span><text:a xlink:href="https://www.e-tar.lt/portal/legalAct.html?documentId=TAR.E856E18A89D3" office:target-frame-name="_top" xlink:show="replace"><text:span text:style-name="T381">AV-267</text:span></text:a><text:span text:style-name="T382">, 2012-11-07, Žin., 2012, Nr. 139-7172 (2012-12-01), i. k. 11230AAISAK00AV-267</text:span></text:p>
      <text:p text:style-name="Normal"/>
      <text:p text:style-name="P383"><text:span text:style-name="T384">33.4</text:span><text:span text:style-name="T385">. tyrimų arba aplinkos apsaugos ataskaitos, apžvalgos;</text:span></text:p>
      <text:p text:style-name="P386"><text:span text:style-name="T387">33.5</text:span><text:span text:style-name="T388">. informacija apie<text:s/></text:span><text:span text:style-name="T389">praeityje įvykusius incidentus ir pažeidimus aplinkos apsaugos srityje, padarytos žalos aplinkai atvejus;</text:span></text:p>
      <text:p text:style-name="P390"><text:span text:style-name="T391">33.6</text:span><text:span text:style-name="T392">. kita informacija.</text:span></text:p>
      <text:p text:style-name="P393"/>
      <text:p text:style-name="P394"><text:span text:style-name="T395">VI</text:span><text:span text:style-name="T396">.<text:s/></text:span><text:span text:style-name="T397">REIKALAVIMAI INFORMACIJOS APIE ATLIEKAMUS ŪKIO SUBJEKTO VEIKLOS PATIKRINIMUS PATEIKIMUI</text:span></text:p>
      <text:p text:style-name="P398"/>
      <text:p text:style-name="P399"><text:span text:style-name="T400">34</text:span><text:span text:style-name="T401">. Informacija<text:s/></text:span><text:span text:style-name="T402">apie atliekamą patikrinimą visuomenės informavimo priemonėms, kitiems su patikrinimu nesusijusiems asmenims neteikiama tol, kol patikrinimas nėra baigtas, išskyrus atvejus, kai kontrolę atliekantis subjektas gali teikti informaciją apie atliekamo patikrini</text:span><text:span text:style-name="T403">mo faktą, kai tai daroma ne kontrolę atliekančio subjekto iniciatyva.</text:span></text:p>
      <text:p text:style-name="P404"><text:span text:style-name="T405">35</text:span><text:span text:style-name="T406">. Pasibaigus kalendoriniams metams, Kontrolę atliekantys subjektai rengia ir aplinkos ministrui ar jo įgaliotam asmeniui teikia metines vykdytos veiklos ataskaitas, kuriose pateiki</text:span><text:span text:style-name="T407">ama informacija, nurodyta Viešojo administravimo įstatymo 36</text:span><text:span text:style-name="T408">7</text:span><text:span text:style-name="T409"><text:s/>straipsnio 2 dalyje.</text:span></text:p>
      <text:p text:style-name="P410"><text:span text:style-name="T411">36</text:span><text:span text:style-name="T412">. Kontrolę atliekantys subjektai, nelaukdami ataskaitinio laikotarpio pabaigos, teikia Lietuvos Respublikos aplinkos ministrui ar jo įgaliotam asmeniui informaciją, su</text:span><text:span text:style-name="T413">sijusią su ūkio subjektų kontrole, kai kyla abejonių dėl teisės aktų reikalavimų pagrįstumo.</text:span></text:p>
      <text:p text:style-name="P414"/>
      <text:p text:style-name="P415"><text:span text:style-name="T416">VII</text:span><text:span text:style-name="T417">.<text:s/></text:span><text:span text:style-name="T418">BAIGIAMOSIOS NUOSTATOS</text:span></text:p>
      <text:p text:style-name="P419"/>
      <text:p text:style-name="P420"><text:span text:style-name="T421">37</text:span><text:span text:style-name="T422">. Kontrolę atliekantis subjektas bendradarbiauja su ūkio subjektais, konsultuoja ūkio subjektus kontrolę atliekančio subj</text:span><text:span text:style-name="T423">ekto kompetencijos klausimais ir atlieka kitus prevencinius veiksmus, skirtus užkirsti kelią galimiems teisės pažeidimams, o poveikio priemones (administracines nuobaudas, įstatymų nustatytais atvejais medžiagos perdavimą teisėsaugos institucijoms spręsti<text:s/></text:span><text:span text:style-name="T424">klausimą dėl kaltų asmenų patraukimo baudžiamojon atsakomybėn, ekonomines baudas, aplinkai kenksmingos veiklos sustabdymą, taršos integruotos prevencijos ir kontrolės leidimų panaikinimą, kitas įstatymų nustatytas teisinio poveikio priemones) taiko kaip pa</text:span><text:span text:style-name="T425">skutinę<text:s/></text:span><text:span text:style-name="T426">(ultima ratio)</text:span><text:span text:style-name="T427"><text:s/>priemonę. Metodinės pagalbos principas netaikomas ūkio subjektų veiklos patikrinimų metu, jeigu jo taikymas trukdo siekti ūkio subjektų veiklos kontrolės tikslų, susijusių su teisės aktų reikalavimų laikymosi kontrole, laikytis specialiuosiuose kontrolę r</text:span><text:span text:style-name="T428">eglamentuojančiuose įstatymuose ir jų įgyvendinamuosiuose teisės aktuose, Europos Sąjungos teisės aktuose ar Lietuvos Respublikos tarptautinėse sutartyse įtvirtintų atitinkamai kontrolei keliamų reikalavimų.</text:span></text:p>
      <text:p text:style-name="P429">Punkto pakeitimai:</text:p>
      <text:p text:style-name="P430"><text:span text:style-name="T431">Nr.<text:s/></text:span><text:a xlink:href="https://www.e-tar.lt/portal/legalAct.html?documentId=TAR.6B0C37458694" office:target-frame-name="_top" xlink:show="replace"><text:span text:style-name="T432">AV-44</text:span></text:a><text:span text:style-name="T433">, 2012-02-28, Žin., 2012, Nr. 34-1690 (2012-03-22), i. k. 11230AAISAK000AV-44</text:span></text:p>
      <text:p text:style-name="Normal"/>
      <text:p text:style-name="P434"><text:span text:style-name="T435">38</text:span><text:span text:style-name="T436">. Kontrolę atliekantis subjektas, atsižvelgęs į patikrinimo rezultatus ar nustatęs teisės aktų pažeidimus, ūk</text:span><text:span text:style-name="T437">io subjektams taiko poveikio priemones įstatymų ir jų įgyvendinamųjų teisės aktų nustatyta tvarka.</text:span></text:p>
      <text:p text:style-name="P438"><text:span text:style-name="T439">39</text:span><text:span text:style-name="T440">. Kontrolę atliekantis subjektas negali reikalauti ūkio subjekto pateikti konkrečios prašomos formos duomenų ar dokumentų, jeigu jų rengimas nenumatyta</text:span><text:span text:style-name="T441">s teisės aktuose, tam reikėtų sukurti dokumentus ar informacijos rinkmenas ir tai būtų susiję su neproporcingai didelėmis darbo ir laiko sąnaudomis.</text:span></text:p>
      <text:p text:style-name="P442"><text:span text:style-name="T443">40</text:span><text:span text:style-name="T444">. Ūkio subjektas gali skųsti kontrolę atliekančio subjekto ir aplinkos apsaugos valstybinės kontrolės</text:span><text:span text:style-name="T445"><text:s/>pareigūno motyvuotą sprendimą atlikti neplaninį patikrinimą Viešojo administravimo įstatymo, Administracinių bylų teisenos įstatymo ir kitų įstatymų nustatyta tvarka. Kontrolę atliekančio subjekto ar aplinkos apsaugos valstybinės kontrolės pareigūno motyv</text:span><text:span text:style-name="T446">uoto sprendimo<text:s/></text:span><text:soft-page-break/><text:span text:style-name="T447">atlikti neplaninį patikrinimą apskundimas nesustabdo patikrinimo atlikimo.</text:span></text:p>
      <text:p text:style-name="P448">Punkto pakeitimai:</text:p>
      <text:p text:style-name="P449"><text:span text:style-name="T450">Nr.<text:s/></text:span><text:a xlink:href="https://www.e-tar.lt/portal/legalAct.html?documentId=TAR.6B0C37458694" office:target-frame-name="_top" xlink:show="replace"><text:span text:style-name="T451">AV-44</text:span></text:a><text:span text:style-name="T452">, 2012-02-28, Žin., 2012, Nr. 34-1690 (2012-03-22), i.<text:s/></text:span><text:span text:style-name="T453">k. 11230AAISAK000AV-44</text:span></text:p>
      <text:p text:style-name="Normal"/>
      <text:p text:style-name="P454"><text:span text:style-name="T455">41</text:span><text:span text:style-name="T456">. Kontrolę atliekančių subjektų ir aplinkos apsaugos valstybinės kontrolės pareigūnų veiklos efektyvumo ir rezultatyvumo vertinimo kriterijais negali būti paskirtų nuobaudų skaičius, baudų dydis ar kiti su sankcijų ūkio subjek</text:span><text:span text:style-name="T457">tams taikymu susiję rodikliai.</text:span></text:p>
      <text:p text:style-name="P458"><text:span text:style-name="T459">_________________</text:span></text:p>
      <text:soft-page-break/>
      <text:p text:style-name="P460">Ūkio subjektų veiklos planinių ir neplaninių patikrinimų, vykdant aplinkos apsaugos valstybinę kontrolę, taisyklių<text:s/>1<text:s/>priedas</text:p>
      <text:p text:style-name="P462"/>
      <text:p text:style-name="P463"><text:span text:style-name="T464">(Patikrinimų plano forma)<text:s/></text:span></text:p>
      <text:p text:style-name="P465"/>
      <text:p text:style-name="P466">KONTROLĘ ATLIEKANČIO SUBJEKTO ......... METŲ PATIKRINIMŲ PLANAS<text:s/></text:p>
      <text:p text:style-name="P467">(reikiamą instituciją, atitinkamus plano metus įrašyti )</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3">
            <text:p text:style-name="P486">Eil. Nr.<text:s/></text:p>
          </table:table-cell>
          <table:table-cell table:style-name="TableCell487" table:number-rows-spanned="3">
            <text:p text:style-name="P488"><text:span text:style-name="T489">Tikrinamo ūkio subjekto<text:s/></text:span><text:span text:style-name="T490">pavadinimas, teisinė forma, kodas, ūkinės veiklos sritis,<text:s/></text:span><text:span text:style-name="T491">objekto/ įrenginio<text:s/></text:span><text:span text:style-name="T492">adresas</text:span></text:p>
          </table:table-cell>
          <table:table-cell table:style-name="TableCell493" table:number-columns-spanned="2" table:number-rows-spanned="3">
            <text:p text:style-name="P494"><text:span text:style-name="T495">***Aplinkos apsaugos valstybinės kontrolės pareigūnas (vardas ir pavardė)</text:span></text:p>
          </table:table-cell>
          <table:covered-table-cell/>
          <table:table-cell table:style-name="TableCell496" table:number-columns-spanned="8">
            <text:p text:style-name="P497">Patikrinimų terminai</text:p>
          </table:table-cell>
          <table:covered-table-cell/>
          <table:covered-table-cell/>
          <table:covered-table-cell/>
          <table:covered-table-cell/>
          <table:covered-table-cell/>
          <table:covered-table-cell/>
          <table:covered-table-cell/>
          <table:table-cell table:style-name="TableCell498" table:number-columns-spanned="2">
            <text:p text:style-name="P499">Pastabos</text:p>
          </table:table-cell>
          <table:covered-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able:table-cell table:style-name="TableCell504" table:number-columns-spanned="2">
            <text:p text:style-name="P505"><text:span text:style-name="T506">I ketvirtis</text:span></text:p>
          </table:table-cell>
          <table:covered-table-cell/>
          <table:table-cell table:style-name="TableCell507" table:number-columns-spanned="2">
            <text:p text:style-name="P508"><text:span text:style-name="T509">II ketvirtis</text:span></text:p>
          </table:table-cell>
          <table:covered-table-cell/>
          <table:table-cell table:style-name="TableCell510" table:number-columns-spanned="2">
            <text:p text:style-name="P511">III ketvirtis</text:p>
          </table:table-cell>
          <table:covered-table-cell/>
          <table:table-cell table:style-name="TableCell512" table:number-columns-spanned="2">
            <text:p text:style-name="P513">IV ketvirtis</text:p>
          </table:table-cell>
          <table:covered-table-cell/>
          <table:table-cell table:style-name="TableCell514" table:number-rows-spanned="2">
            <text:p text:style-name="P515">Institucijų, su kuriomis bus atliekami bendri tikrinimai, pavadinimai</text:p>
          </table:table-cell>
          <table:table-cell table:style-name="TableCell516" table:number-rows-spanned="2">
            <text:p text:style-name="P517">Kitos pastabos</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covered-table-cell>
            <text:p text:style-name="P538"/>
          </table:covered-table-cell>
          <table:covered-table-cell>
            <text:p text:style-name="P539"/>
          </table:covered-table-cell>
        </table:table-row>
        <table:table-row table:style-name="TableRow540">
          <table:table-cell table:style-name="TableCell541" table:number-columns-spanned="14">
            <text:p text:style-name="P542">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14">
            <text:p text:style-name="P599">Kontrolę atliekančio subjekto padalinio<text:s/>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 – BP – bendras patikrinimas su kitu ar kitais kontrolę atliekančiu (-ančiais) subjektu (-ais).</text:p>
      <text:p text:style-name="P629">** – numatoma patikrinimų trukmė darbo dienomis.<text:s/></text:p>
      <text:p text:style-name="P630"><text:span text:style-name="T631">*** – jei ūkio subjektą tikrina rotacijos principu paskirtas<text:s/></text:span><text:span text:style-name="T632">kito kontrolę atliekančio subjekto pareigūnas – nurodomas jį delegavusios institucijos pavadinimas</text:span><text:span text:style-name="T633">.</text:span></text:p>
      <text:p text:style-name="P634"/>
      <text:p text:style-name="P635"/>
      <text:p text:style-name="P636">_<text:tab/></text:p>
      <text:p text:style-name="P637">(Kontrolę atliekančio subjekto<text:s/><text:tab/>(parašas)<text:tab/>(vardas ir pavardė )</text:p>
      <text:p text:style-name="P638">vadovo ar jo įgalioto asmens pareigos)<text:s/></text:p>
      <text:p text:style-name="P639"/>
      <text:p text:style-name="P640">_________________</text:p>
      <text:p text:style-name="P641">Priedo pakeitimai:</text:p>
      <text:p text:style-name="P642"><text:span text:style-name="T643">Nr.<text:s/></text:span><text:a xlink:href="https://www.e-tar.lt/portal/legalAct.html?documentId=TAR.E856E18A89D3" office:target-frame-name="_top" xlink:show="replace"><text:span text:style-name="T644">AV-267</text:span></text:a><text:span text:style-name="T645">, 2012-11-07, Žin., 2012, Nr. 139-7172 (2012-12-01), i. k. 11230AAISAK00AV-267</text:span></text:p>
      <text:p text:style-name="Normal"/>
      <text:soft-page-break/>
      <text:p text:style-name="P646">Ūkio subjektų veiklos planinių ir<text:s/></text:p>
      <text:p text:style-name="P648">neplaninių patikrinimų, vykdant aplinkos<text:s/></text:p>
      <text:p text:style-name="P649">apsaugos valstybinę kontrolę, taisyklių</text:p>
      <text:p text:style-name="P650">2<text:s/>priedas</text:p>
      <text:p text:style-name="Normal"/>
      <text:p text:style-name="P651"><text:span text:style-name="T652">(Pavedimo atlikti patikrinimą forma)</text:span></text:p>
      <text:p text:style-name="P653"/>
      <text:p text:style-name="P654">(herbas)</text:p>
      <text:p text:style-name="P655"/>
      <text:p text:style-name="P656">_____________________________________________</text:p>
      <text:p text:style-name="P657"><text:span text:style-name="T658">(kontrolę atliekančio subjekto pavadinimas</text:span><text:span text:style-name="T659">)</text:span></text:p>
      <text:p text:style-name="P660"/>
      <text:p text:style-name="P661"><text:span text:style-name="T662">PAVEDIMAS ATLIKTI PATIKRINIMĄ</text:span></text:p>
      <text:p text:style-name="P663"/>
      <text:p text:style-name="P664">______________<text:s/>Nr. ____________</text:p>
      <text:p text:style-name="P665">(data)</text:p>
      <text:p text:style-name="P666">________________</text:p>
      <text:p text:style-name="P667"><text:span text:style-name="T668">(</text:span><text:span text:style-name="T669">sudarymo vieta</text:span><text:span text:style-name="T670">)</text:span></text:p>
      <text:p text:style-name="Normal"/>
      <text:p text:style-name="P671">Vadovaudamasis<text:s/><text:tab/></text:p>
      <text:p text:style-name="P672"><text:span text:style-name="T673">(nurodyti neplaninio patikrinimo teisinį pagrindą: Lietuvos Respublikos viešojo administravimo įstatymo 36</text:span><text:span text:style-name="T674">4</text:span><text:span text:style-name="T675"><text:s/>straipsnio<text:s/></text:span></text:p>
      <text:p text:style-name="P676"><text:span text:style-name="T677">12 dalies punktą ir (ar) 36</text:span><text:span text:style-name="T678">4</text:span><text:span text:style-name="T679"><text:s/>straipsnio 12 dalies 4 punkte nurodytą įstatymą ar Vyriausybės nutarimą ir jo struktūrinę dalį)</text:span></text:p>
      <text:p text:style-name="P680">_<text:tab/></text:p>
      <text:p text:style-name="P681">_<text:tab/></text:p>
      <text:p text:style-name="P682">ir atsižvelgdamas į<text:tab/>;</text:p>
      <text:p text:style-name="P683"><text:span text:style-name="T684">(nurodyti gautą kompetentingo viešojo administravimo subjekto rašytinį prašymą ar pavedimą ar kitos valstybės kompetentingos instit</text:span><text:span text:style-name="T685">ucijos prašymą, turimą informaciją ar kilusius pagrįstus įtarimus dėl ūkio subjekto veikos, kuri gali prieštarauti teisės aktams ar neatitikti teisės aktų reikalavimų, ankstesnio patikrinimo metu surašytą patikrinimą aktą ar privalomąjį nurodymą, kai sieki</text:span><text:span text:style-name="T686">ama užtikrinti, kad buvo pašalinti ūkio subjekto veiklos ankstesnio patikrinimo metu nustatyti teisės aktų pažeidimai ir įgyvendinti priimti sprendimai)</text:span>:</text:p>
      <text:p text:style-name="P687">1. Pavedu:</text:p>
      <text:p text:style-name="P688"><text:span text:style-name="T689">1.1</text:span><text:span text:style-name="T690">. patikrinti<text:s/></text:span><text:span text:style-name="T691"><text:tab/></text:span></text:p>
      <text:p text:style-name="P692">(tikrinamo ūkio subjekto pavadinimas ir adresas, kodas)</text:p>
      <text:p text:style-name="P693">_<text:tab/></text:p>
      <text:p text:style-name="P694">_<text:tab/>;</text:p>
      <text:p text:style-name="P695">Neplaninio patikrinimo tikslas:<text:s/><text:tab/></text:p>
      <text:p text:style-name="P696">_<text:tab/></text:p>
      <text:p text:style-name="P697"><text:span text:style-name="T698">_</text:span><text:span text:style-name="T699"><text:tab/>;</text:span><text:s/></text:p>
      <text:p text:style-name="P700">Punkto pakeitimai:</text:p>
      <text:p text:style-name="P701"><text:span text:style-name="T702">Nr.<text:s/></text:span><text:a xlink:href="https://www.e-tar.lt/portal/legalAct.html?documentId=TAR.E856E18A89D3" office:target-frame-name="_top" xlink:show="replace"><text:span text:style-name="T703">AV-267</text:span></text:a><text:span text:style-name="T704">, 2012-11-07, Žin., 2012, Nr. 139-7172 (2012-12-01), i. k. 11230AAISAK00AV-267</text:span></text:p>
      <text:p text:style-name="Normal"/>
      <text:p text:style-name="P705">1.2. patikrinimą atlikti<text:s/>šiems pareigūnams:</text:p>
      <text:p text:style-name="P706">_<text:tab/>;</text:p>
      <text:p text:style-name="P707">(vardas, pavardė, pareigų pavadinimas)</text:p>
      <text:p text:style-name="P708">_<text:tab/></text:p>
      <text:p text:style-name="P709">(vardas, pavardė, pareigų pavadinimas)</text:p>
      <text:p text:style-name="P710">_<text:tab/>;</text:p>
      <text:p text:style-name="P711">(vardas, pavardė, pareigų pavadinimas)</text:p>
      <text:p text:style-name="P712"/>
      <text:p text:style-name="P713">1.3. patikrinimą pradėti 20 ___ m. _____________________ d.,</text:p>
      <text:p text:style-name="P714">baigti 20 ___ m. _____________________ d.</text:p>
      <text:p text:style-name="P715"/>
      <text:p text:style-name="P716"/>
      <text:p text:style-name="P717">(Kontrolę atliekančio subjekto<text:tab/>(parašas)<text:tab/>(vardas ir pavardė )</text:p>
      <text:p text:style-name="P718">vadovo ar jo įgalioto <text:s/>asmens pareigos)<text:s/></text:p>
      <text:p text:style-name="P719"/>
      <text:p text:style-name="P720">Susipažinau<text:s/></text:p>
      <text:p text:style-name="P721">______________________</text:p>
      <text:p text:style-name="P722">(tikrinamo ūkio subjekto atstovo pareigos)</text:p>
      <text:p text:style-name="P723">______________________</text:p>
      <text:p text:style-name="P724">(parašas)</text:p>
      <text:p text:style-name="P725">______________________</text:p>
      <text:p text:style-name="P726">(vardas ir<text:s/>pavardė)</text:p>
      <text:p text:style-name="P727">______________________</text:p>
      <text:p text:style-name="P728">(data)</text:p>
      <text:p text:style-name="P729">_<text:tab/></text:p>
      <text:p text:style-name="P730">(įrašas apie atsisakymą pasirašyti)</text:p>
      <text:p text:style-name="P731"/>
      <text:p text:style-name="P732"/>
      <text:p text:style-name="P733">2. Pratęsiu patikrinimo terminą:</text:p>
      <text:p text:style-name="P734"/>
      <text:p text:style-name="P735">2.1. nuo 20_____ m. _______________ d.;</text:p>
      <text:p text:style-name="P736">2.2. iki 20_____ m. _______________ d.;</text:p>
      <text:p text:style-name="P737">2.3. atsižvelgdamas į šias priežastis:<text:tab/></text:p>
      <text:p text:style-name="P738">_<text:tab/></text:p>
      <text:p text:style-name="P739">_<text:tab/></text:p>
      <text:p text:style-name="P740"/>
      <text:p text:style-name="P741"/>
      <text:p text:style-name="P742">(Kontrolę atliekančio subjekto<text:tab/>(parašas)<text:tab/>(vardas ir pavardė)</text:p>
      <text:p text:style-name="P743">vadovo ar jo įgalioto asmens pareigos)<text:s/></text:p>
      <text:p text:style-name="P744"/>
      <text:p text:style-name="P745"/>
      <text:p text:style-name="P746">Susipažinau<text:s/></text:p>
      <text:p text:style-name="P747">______________________</text:p>
      <text:p text:style-name="P748">(tikrinamo ūkio subjekto atstovo pareigos)</text:p>
      <text:p text:style-name="P749">______________________</text:p>
      <text:p text:style-name="P750">(parašas)</text:p>
      <text:p text:style-name="P751">______________________</text:p>
      <text:p text:style-name="P752">(vardas ir pavardė)</text:p>
      <text:p text:style-name="P753">______________________</text:p>
      <text:p text:style-name="P754">(data)</text:p>
      <text:p text:style-name="P755"/>
      <text:p text:style-name="P756">_<text:tab/></text:p>
      <text:p text:style-name="P757">(įrašas apie atsisakymą pasirašyti)</text:p>
      <text:p text:style-name="Normal"/>
      <text:p text:style-name="P758">_________________</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Aplinkos apsaugos agentūra, Įsakymas</text:span></text:p>
      <text:p text:style-name="P768"><text:span text:style-name="T769">Nr.<text:s/></text:span><text:a xlink:href="https://www.e-tar.lt/portal/legalAct.html?documentId=TAR.6B0C37458694" office:target-frame-name="_top" xlink:show="replace"><text:span text:style-name="T770">AV-44</text:span></text:a><text:span text:style-name="T771">,<text:s/></text:span><text:span text:style-name="T772">2012-02-28, Žin., 2012, Nr. 34-1690 (2012-03-22), i. k. 11230AAISAK000AV-44</text:span></text:p>
      <text:soft-page-break/>
      <text:p text:style-name="P773"><text:span text:style-name="T774">Dėl Aplinkos apsaugos agentūros direktoriaus 2011 m. vasario 21 d. įsakymo Nr. AV-43 "Dėl Ūkio subjektų veiklos planinių ir neplaninių patikrinimų, vykdant aplinkos apsaugos valsty</text:span><text:span text:style-name="T775">binę kontrolę, taisyklių patvirtinimo" pakeitimo</text:span></text:p>
      <text:p text:style-name="P776"/>
      <text:p text:style-name="P777"><text:span text:style-name="T778">2.</text:span></text:p>
      <text:p text:style-name="P779"><text:span text:style-name="T780">Aplinkos apsaugos agentūra, Įsakymas</text:span></text:p>
      <text:p text:style-name="P781"><text:span text:style-name="T782">Nr.<text:s/></text:span><text:a xlink:href="https://www.e-tar.lt/portal/legalAct.html?documentId=TAR.E856E18A89D3" office:target-frame-name="_top" xlink:show="replace"><text:span text:style-name="T783">AV-267</text:span></text:a><text:span text:style-name="T784">, 2012-11-07, Žin., 2012, Nr. 139-7172 (2012-12-01), i. k. 11230AAISAK00AV</text:span><text:span text:style-name="T785">-267</text:span></text:p>
      <text:p text:style-name="P786"><text:span text:style-name="T787">Dėl Aplinkos apsaugos agentūros direktoriaus 2011 m. vasario 21 d. įsakymo Nr. AV-43 "Dėl Ūkio subjektų veiklos planinių ir neplaninių patikrinimų, vykdant aplinkos apsaugos valstybinę kontrolę, taisyklių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461"/>
      </style:header>
    </style:master-page>
    <style:master-page style:name="MP2" style:page-layout-name="PL2">
      <style:header>
        <text:p text:style-name="P6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user</dc:creator>
    <meta:creation-date>2017-07-24T12:35:00Z</meta:creation-date>
    <dc:date>2017-07-24T12:35:00Z</dc:date>
    <meta:template xlink:href="Normal.dotm" xlink:type="simple"/>
    <meta:editing-cycles>2</meta:editing-cycles>
    <meta:editing-duration>PT0S</meta:editing-duration>
    <meta:document-statistic meta:page-count="11" meta:paragraph-count="247" meta:word-count="3011" meta:character-count="26250" meta:row-count="690" meta:non-whitespace-character-count="23486"/>
  </office:meta>
</office:document-meta>
</file>