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margin-left="1.3333in" fo:text-indent="-0.9395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indent="0.4916in"/>
    </style:style>
    <style:style style:name="P114" style:parent-style-name="Normal" style:family="paragraph">
      <style:paragraph-properties fo:text-indent="0.4916in"/>
    </style:style>
    <style:style style:name="T115" style:parent-style-name="DefaultParagraphFont" style:family="text">
      <style:text-properties fo:font-style="italic" style:font-style-asian="italic" style:font-style-complex="italic" fo:color="#000000"/>
    </style:style>
    <style:style style:name="P116" style:parent-style-name="Normal" style:family="paragraph">
      <style:text-properties fo:color="#000000"/>
    </style:style>
    <style:style style:name="P117" style:parent-style-name="Normal" style:family="paragraph">
      <style:text-properties fo:color="#000000"/>
    </style:style>
    <style:style style:name="P118" style:parent-style-name="Normal" style:family="paragraph">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office:automatic-styles>
  <office:body>
    <office:text text:use-soft-page-breaks="true">
      <text:p text:style-name="P1"><text:span text:style-name="T9">Suvestinė redakcija nuo 2009-01-01 iki 2012-02-29</text:span></text:p>
      <text:p text:style-name="P10"/>
      <text:p text:style-name="P11"><text:span text:style-name="T12">Įstatymas paskelbtas: Žin. 2001, Nr.<text:s/></text:span><text:a xlink:href="https://www.e-tar.lt/portal/legalAct.html?documentId=TAR.A7A6A8CC58D7" office:target-frame-name="_top" xlink:show="replace"><text:span text:style-name="T13">43-1496</text:span></text:a><text:span text:style-name="T14">, i. k. 1011010ISTA00IX-326</text:span></text:p>
      <text:p text:style-name="P15"/>
      <text:p text:style-name="P16">Nauja redakcija nuo 2009-01-01:</text:p>
      <text:p text:style-name="Normal"><text:span text:style-name="T17">Nr.<text:s/></text:span><text:a xlink:href="https://www.e-tar.lt/portal/legalAct.html?documentId=TAR.E7C0B85039F7" office:target-frame-name="_top" xlink:show="replace"><text:span text:style-name="T18">XI-80</text:span></text:a><text:span text:style-name="T19">, 2008-12-19, Žin. 2008, Nr. 149-6006 (2008-12-30), i. k. 1081010ISTA000XI-80</text:span></text:p>
      <text:p text:style-name="P20"/>
      <text:p text:style-name="P21">LIETUVOS RESPUBLIKOS</text:p>
      <text:p text:style-name="P22">LOTERIJŲ IR LOŠIMŲ MOKESČIO</text:p>
      <text:p text:style-name="P23">ĮSTATYMAS</text:p>
      <text:p text:style-name="P24"/>
      <text:p text:style-name="P25">2001 m. gegužės 17 d. Nr. IX-326</text:p>
      <text:p text:style-name="P26">Vilnius</text:p>
      <text:p text:style-name="P27"/>
      <text:p text:style-name="P28"/>
      <text:p text:style-name="P29"><text:span text:style-name="T30">PIRMASIS</text:span><text:span text:style-name="T31"><text:s/>SKIRSNI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Šis įstatymas reglamentuoja loterijų ir lošimų apmokestinimą loterijų ir azartinių lošimų mokesčiu (toliau – loterijų ir lošimų mokestis).</text:p>
      <text:p text:style-name="P40"/>
      <text:p text:style-name="P41"><text:span text:style-name="T42">2</text:span><text:s/><text:span text:style-name="T43">straipsnis.<text:s/></text:span><text:span text:style-name="T44">Loterijų ir lošimų mokesčio mokėtojai</text:span></text:p>
      <text:p text:style-name="P45">Loterijų ir lošimų mokestį moka juridiniai asmenys, organizuojantys loterijas pagal Lietuvos Respublikos loterijų įstatymą (toliau – Loterijų įstatymas) ir organizuojantys azartinius lošimus pagal Lietuvos Respublikos azartinių lošimų įstatymą (toliau – Lošimų įstatymas).</text:p>
      <text:p text:style-name="P46"/>
      <text:p text:style-name="P47"><text:span text:style-name="T48">3</text:span><text:s/><text:span text:style-name="T49">straipsnis.<text:s/></text:span><text:span text:style-name="T50">Mokestinis laikotarpis</text:span></text:p>
      <text:p text:style-name="P51">Loterijų ir lošimų mokesčio mokestinis laikotarpis yra kalendorinių metų ketvirtis.</text:p>
      <text:p text:style-name="P52"/>
      <text:p text:style-name="P53"><text:span text:style-name="T54">ANTRASIS</text:span><text:span text:style-name="T55"><text:s/>SKIRSNIS<text:s/></text:span></text:p>
      <text:p text:style-name="P56"><text:span text:style-name="T57">LOTERIJŲ IR LOŠIMŲ MOKESTIS</text:span></text:p>
      <text:p text:style-name="P58"/>
      <text:p text:style-name="P59"><text:span text:style-name="T60">4</text:span><text:s/><text:span text:style-name="T61">straipsnis.<text:s/></text:span><text:span text:style-name="T62">Loterijų ir lošimų mokesčio bazė</text:span></text:p>
      <text:p text:style-name="P63">Loterijų ir lošimų mokesčio bazė yra:</text:p>
      <text:p text:style-name="P64">1) organizuojant loterijas – išplatintų loterijos bilietų nominali vertė;</text:p>
      <text:p text:style-name="P65">2) organizuojant bingą totalizatorių ir lažybas – suma, gauta iš lošėjų statomų sumų, atėmus lošėjams faktiškai išmokėtų laimėjimų sumą;</text:p>
      <text:p text:style-name="P66">3) organizuojant lošimus lošimo automatais ir stalo lošimus, už leidime atidaryti automatų, bingo salonus, lošimo namus (kazino) (toliau – lošimų veiklos leidimas) nurodytą lošimo įrenginį (lošimo automatą,<text:s/>ruletės, kortų arba kauliukų stalą) mokama nustatyta fiksuota suma.</text:p>
      <text:p text:style-name="P67"/>
      <text:p text:style-name="P68"><text:span text:style-name="T69">5</text:span><text:s/><text:span text:style-name="T70">straipsnis.<text:s/></text:span><text:span text:style-name="T71">Loterijų ir lošimų mokesčio tarifas ir dydis</text:span></text:p>
      <text:p text:style-name="P72">1. Organizuojant loterijas, loterijų ir lošimų mokesčio bazei taikomas 5 procentų mokesčio tarifas.</text:p>
      <text:p text:style-name="P73">2. Organizuojant bingą, totalizatorių ir lažybas, loterijų ir lošimų mokesčio bazei taikomas 15 procentų mokesčio tarifas.</text:p>
      <text:p text:style-name="P74">3. Organizuojant lošimus lošimo automatais ir stalo lošimus, nustatomas fiksuotas loterijų ir lošimų mokesčio dydis už kiekvieną lošimų veiklos leidime nurodytą lošimo įrenginį:</text:p>
      <text:p text:style-name="P75">1) už A kategorijos lošimo automatą – 800 litų per kalendorinių metų mėnesį (toliau – mėnuo);</text:p>
      <text:p text:style-name="P76">2) už B kategorijos lošimo automatą – 300 litų per mėnesį;</text:p>
      <text:p text:style-name="P77">3) už ruletės, kortų arba kauliukų stalą – 6 000 litų per mėnesį.</text:p>
      <text:p text:style-name="P78"/>
      <text:p text:style-name="P79"><text:span text:style-name="T80">TREČIASIS</text:span><text:span text:style-name="T81"><text:s/>SKIRSNIS</text:span></text:p>
      <text:p text:style-name="P82"><text:span text:style-name="T83">LOTERIJŲ IR LOŠIMŲ MOKESČIO APSKAIČIAVIMO IR MOKĖJIMO TVARKA</text:span></text:p>
      <text:p text:style-name="P84"/>
      <text:p text:style-name="P85"><text:span text:style-name="T86">6</text:span><text:s/><text:span text:style-name="T87">straipsnis.<text:s/></text:span><text:span text:style-name="T88">Loterijų ir lošimų mokesčio apskaičiavimo ir mokėjimo tvarka</text:span></text:p>
      <text:p text:style-name="P89">1. Juridiniai asmenys, organizuojantys loterijas ar lošimus, taikydami<text:s/>šio įstatymo 5 straipsnyje nustatytą mokesčio tarifą, loterijų ir lošimų mokestį (išskyrus 5 straipsnio 3 dalyje nustatytą fiksuotą loterijų ir lošimų mokestį) apskaičiuoja ir sumoka į biudžetą kiekvienam mokestiniam laikotarpiui pasibaigus iki kito mokestinio laikotarpio pirmo mėnesio 15 dienos.</text:p>
      <text:p text:style-name="P90">2. Juridiniai asmenys, organizuojantys 4 straipsnio 3 punkte nurodytus lošimus, už kiekvieną lošimų veiklos leidime mėnesio 1 dieną nurodytą lošimo įrenginį (lošimo automatą, ruletės, kortų arba kauliukų stalą) loterijų ir lošimų mokestį apskaičiuoja kas mėnesį, taikydami šio įstatymo 5 straipsnio 3 dalyje nustatytus fiksuotus loterijų ir lošimų mokesčio dydžius, ir sumoka į biudžetą ne vėliau kaip per 5 darbo dienas nuo to mėnesio pradžios. Tą mėnesį, kai išduodamas lošimų veiklos leidimas arba papildomas turimas lošimų veiklos leidimas padidinti lošimo įrenginių skaičių, loterijų ir lošimų mokestis už kiekvieną lošimų veiklos leidime nurodytą naują lošimo įrenginį apskaičiuojamas už visą mėnesį, taikant šio įstatymo 5 straipsnio 3 dalyje nustatytą fiksuotą loterijų ir lošimų mokesčio dydį, ir sumokamas ne vėliau kaip per 5 darbo dienas nuo lošimų veiklos leidimo išdavimo arba papildymo dienos.</text:p>
      <text:p text:style-name="P91">3. Lošimų įrenginiai, už kuriuos mokamas fiksuoto dydžio loterijų ir lošimų mokestis, už kiekvieną mokestinį laikotarpį sumokėjus šį mokestį, paženklinami specialiu ženklu Valstybinės lošimų priežiūros komisijos nustatyta tvarka.</text:p>
      <text:p text:style-name="P92"/>
      <text:p text:style-name="P93"><text:span text:style-name="T94">7</text:span><text:s/><text:span text:style-name="T95">straipsnis.<text:s/></text:span><text:span text:style-name="T96">Loterijų ir lošimų mokesčio deklaracijų užpildymo tvarka ir pateikimo</text:span><text:span text:style-name="T97"><text:s/>terminai</text:span></text:p>
      <text:p text:style-name="P98">1. Loterijas arba lošimus organizuojantys juridiniai asmenys loterijų ir lošimų mokesčio deklaracijas privalo pateikti tam vietos mokesčių administratoriui, kurio veiklos teritorijoje tas juridinis asmuo yra įregistruotas mokesčių mokėtojų<text:s/>registre, kiekvienam mokestiniam laikotarpiui pasibaigus, ne vėliau kaip iki kito mokestinio laikotarpio pirmo mėnesio 15 dienos.</text:p>
      <text:p text:style-name="P99">2. Loterijų ir lošimų mokesčio deklaracijų formas ir jų užpildymo tvarką nustato centrinis mokesčių administratorius.</text:p>
      <text:p text:style-name="P100"/>
      <text:p text:style-name="P101"><text:span text:style-name="T102">KETVIRTASIS</text:span><text:span text:style-name="T103"><text:s/>SKIRSNIS<text:s/></text:span></text:p>
      <text:p text:style-name="P104"><text:span text:style-name="T105">LOTERIJŲ IR LOŠIMŲ MOKESČIO ĮSKAITYMAS</text:span></text:p>
      <text:p text:style-name="P106"/>
      <text:p text:style-name="P107"><text:span text:style-name="T108">8</text:span><text:s/><text:span text:style-name="T109">straipsnis.<text:s/></text:span><text:span text:style-name="T110">Loterijų ir lošimų mokesčio įskaitymas</text:span></text:p>
      <text:p text:style-name="P111">1. Juridinių asmenų, organizuojančių didžiąsias loterijas pagal Loterijų įstatymą ir lošimus pagal Lošimų įstatymą, sumokėtas loterijų ir lošimų mokestis įskaitomas į valstybės biudžetą.</text:p>
      <text:p text:style-name="P112">2. Juridinių asmenų, organizuojančių mažąsias loterijas pagal Loterijų įstatymą, loterijų ir lošimų mokestis įskaitomas į tos savivaldybės, kuri išdavė licenciją rengti loteriją, biudžetą.</text:p>
      <text:p text:style-name="P113"/>
      <text:p text:style-name="P114"><text:span text:style-name="T115">Skelbiu šį Lietuvos Respublikos Seimo priimtą įstatymą.<text:s/></text:span></text:p>
      <text:p text:style-name="P116"/>
      <text:p text:style-name="P117"/>
      <text:p text:style-name="P118"/>
      <text:p text:style-name="P119">RESPUBLIKOS PREZIDENTAS<text:tab/>VALDAS ADAMKUS</text:p>
      <text:p text:style-name="Normal"/>
      <text:p text:style-name="P120"/>
      <text:p text:style-name="P121"/>
      <text:p text:style-name="P122"><text:span text:style-name="T123">Pakeitimai:</text:span></text:p>
      <text:p text:style-name="P124"/>
      <text:p text:style-name="P125"><text:span text:style-name="T126">1.</text:span></text:p>
      <text:p text:style-name="P127"><text:span text:style-name="T128">Lietuvos Respublikos Seimas, Įstatymas</text:span></text:p>
      <text:p text:style-name="P129"><text:span text:style-name="T130">Nr.<text:s/></text:span><text:a xlink:href="https://www.e-tar.lt/portal/legalAct.html?documentId=TAR.225EE4FCDBAA" office:target-frame-name="_top" xlink:show="replace"><text:span text:style-name="T131">IX-996</text:span></text:a><text:span text:style-name="T132">,<text:s/></text:span><text:span text:style-name="T133">2002-06-27, Žin., 2002, Nr. 72-3011 (2002-07-17), i. k. 1021010ISTA00IX-996</text:span></text:p>
      <text:p text:style-name="P134"><text:span text:style-name="T135">Lietuvos Respublikos azartinių lošimų mokesčio įstatymo 3 ir 5 straipsnių pakeitimo įstatymas</text:span></text:p>
      <text:p text:style-name="P136"/>
      <text:p text:style-name="P137"><text:span text:style-name="T138">2.</text:span></text:p>
      <text:p text:style-name="P139"><text:span text:style-name="T140">Lietuvos Respublikos Seimas, Įstatymas</text:span></text:p>
      <text:p text:style-name="P141"><text:span text:style-name="T142">Nr.<text:s/></text:span><text:a xlink:href="https://www.e-tar.lt/portal/legalAct.html?documentId=TAR.2B706BFBFCA3" office:target-frame-name="_top" xlink:show="replace"><text:span text:style-name="T143">IX-1391</text:span></text:a><text:span text:style-name="T144">, 2003-03-25, Žin., 2003, Nr. 35-1465 (2003-04-11), i. k. 1031010ISTA0IX-1391</text:span></text:p>
      <text:p text:style-name="P145"><text:span text:style-name="T146">Lietuvos Respublikos azartinių lošimų mokesčio įstatymo 6 straipsnio pakeitimo įstatymas</text:span></text:p>
      <text:p text:style-name="P147"/>
      <text:p text:style-name="P148"><text:span text:style-name="T149">3</text:span><text:span text:style-name="T150">.</text:span></text:p>
      <text:p text:style-name="P151"><text:span text:style-name="T152">Lietuvos Respublikos Seimas, Įstatymas</text:span></text:p>
      <text:p text:style-name="P153"><text:span text:style-name="T154">Nr.<text:s/></text:span><text:a xlink:href="https://www.e-tar.lt/portal/legalAct.html?documentId=TAR.623EB9458C45" office:target-frame-name="_top" xlink:show="replace"><text:span text:style-name="T155">IX-1662</text:span></text:a><text:span text:style-name="T156">, 2003-07-01, Žin., 2003, Nr. 73-3342 (2003-07-23), i. k. 1031010ISTA0IX-1662</text:span></text:p>
      <text:p text:style-name="P157"><text:span text:style-name="T158">Lietuvos Respublikos azartinių lošimų mokesč</text:span><text:span text:style-name="T159">io įstatymo pakeitimo įstatymas</text:span></text:p>
      <text:p text:style-name="P160"/>
      <text:p text:style-name="P161"><text:span text:style-name="T162">4.</text:span></text:p>
      <text:p text:style-name="P163"><text:span text:style-name="T164">Lietuvos Respublikos Seimas, Įstatymas</text:span></text:p>
      <text:p text:style-name="P165"><text:span text:style-name="T166">Nr.<text:s/></text:span><text:a xlink:href="https://www.e-tar.lt/portal/legalAct.html?documentId=TAR.E7C0B85039F7" office:target-frame-name="_top" xlink:show="replace"><text:span text:style-name="T167">XI-80</text:span></text:a><text:span text:style-name="T168">, 2008-12-19, Žin., 2008, Nr. 149-6006 (2008-12-30), i. k. 1081010ISTA000XI-80</text:span></text:p>
      <text:p text:style-name="P169"><text:span text:style-name="T170">Lietuvos Re</text:span><text:span text:style-name="T171">spublikos loterijų ir azartinių lošimų mokesčio įstatymo pakeitimo įstatymas</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31T13:15:00Z</meta:creation-date>
    <dc:date>2015-12-31T13:15:00Z</dc:date>
    <meta:template xlink:href="Normal" xlink:type="simple"/>
    <meta:editing-cycles>2</meta:editing-cycles>
    <meta:editing-duration>PT0S</meta:editing-duration>
    <meta:document-statistic meta:page-count="2" meta:paragraph-count="86" meta:word-count="966" meta:character-count="6591" meta:row-count="167" meta:non-whitespace-character-count="5711"/>
  </office:meta>
</office:document-meta>
</file>