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3.6%"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575in" fo:text-indent="-1.07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text-position="super 66.6%"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margin-left="1.3333in" fo:text-indent="-0.9395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text-properties fo:font-weight="bold" style:font-weight-asian="bold" style:font-weight-complex="bold"/>
    </style:style>
    <style:style style:name="P253" style:parent-style-name="Normal" style:family="paragraph">
      <style:paragraph-properties fo:text-align="justify" fo:margin-left="1.575in" fo:text-indent="-1.075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loterijų ir lošimų apmokestinimą loterijų ir azartinių lošimų mokesčiu (toliau – loterijų ir lošimų mokestis) ir juridinių asmenų<text:s/></text:span><text:span text:style-name="T41">apmokestinimą vienkartiniu mokesčiu už licencijų organizuoti azartinius lošimus išdavimą.</text:span></text:p>
      <text:p text:style-name="P42">Straipsnio pakeitimai:</text:p>
      <text:p text:style-name="P43"><text:span text:style-name="T44">Nr.<text:s/></text:span><text:a xlink:href="https://www.e-tar.lt/portal/legalAct.html?documentId=c639c65031a611ec992fe4cdfceb5666" office:target-frame-name="_top" xlink:show="replace"><text:span text:style-name="T45">XIV-581</text:span></text:a><text:span text:style-name="T46">, 2021-10-14, paskelbta TAR 2021</text:span><text:span text:style-name="T47">-10-20, i. k. 2021-21920</text:span></text:p>
      <text:p text:style-name="Normal"/>
      <text:p text:style-name="P48"><text:span text:style-name="T49">2</text:span><text:s/><text:span text:style-name="T50">straipsnis.<text:s/></text:span><text:span text:style-name="T51">Loterijų ir lošimų mokesčio mokėtojai</text:span></text:p>
      <text:p text:style-name="P52">Loterijų ir lošimų mokestį moka juridiniai asmenys, organizuojantys loterijas pagal Lietuvos Respublikos loterijų įstatymą (toliau – Loterijų įstatymas) ir organizuojantys<text:s/>azartinius lošimus pagal Lietuvos Respublikos azartinių lošimų įstatymą (toliau – Lošimų įstatymas).</text:p>
      <text:p text:style-name="P53"/>
      <text:p text:style-name="P54"><text:span text:style-name="T55">3</text:span><text:s/><text:span text:style-name="T56">straipsnis.<text:s/></text:span><text:span text:style-name="T57">Mokestinis laikotarpis</text:span></text:p>
      <text:p text:style-name="P58">Loterijų ir lošimų mokesčio mokestinis laikotarpis yra kalendorinių metų ketvirtis.</text:p>
      <text:p text:style-name="P59"/>
      <text:p text:style-name="P60"><text:span text:style-name="T61">ANTRASIS</text:span><text:span text:style-name="T62"><text:s/>SKIRSNIS<text:s/></text:span></text:p>
      <text:p text:style-name="P63"><text:span text:style-name="T64">LOTERIJŲ IR LOŠIMŲ MOKESTIS</text:span></text:p>
      <text:p text:style-name="P65"/>
      <text:p text:style-name="P66"><text:span text:style-name="T67">4</text:span><text:span text:style-name="T68"><text:s/>straipsnis.<text:s/></text:span><text:span text:style-name="T69">Loterijų ir lošimų mokesčio bazė</text:span></text:p>
      <text:p text:style-name="P70"><text:span text:style-name="T71">Loterijų ir lošimų mokesčio bazė yra:</text:span></text:p>
      <text:p text:style-name="P72"><text:span text:style-name="T73">1</text:span><text:span text:style-name="T74">) organizuojant loterijas – išplatintų loterijos bilietų nominalioji vertė;<text:s/></text:span></text:p>
      <text:p text:style-name="P75"><text:span text:style-name="T76">2</text:span><text:span text:style-name="T77">) organizuojant lošimus lošimo automatai</text:span><text:span text:style-name="T78">s, stalo lošimus, bingą, totalizatorių, lažybas ir nuotolinius lošimus – suma, gauta</text:span><text:span text:style-name="T79"><text:s/>iš lošėjų<text:s/></text:span><text:span text:style-name="T80">statomų</text:span><text:span text:style-name="T81"><text:s/>sumų,</text:span><text:span text:style-name="T82"><text:s/>atėmus<text:s/></text:span><text:span text:style-name="T83">lošėjams</text:span><text:span text:style-name="T84"><text:s/>faktiškai išmokėtų laimėjimų sumą.</text:span></text:p>
      <text:p text:style-name="P85">Straipsnio pakeitimai:</text:p>
      <text:p text:style-name="P86"><text:span text:style-name="T87">Nr.<text:s/></text:span><text:a xlink:href="https://www.e-tar.lt/portal/legalAct.html?documentId=fe9cdf5067e811eca9ac839120d251c4" office:target-frame-name="_top" xlink:show="replace"><text:span text:style-name="T88">XIV-799</text:span></text:a><text:span text:style-name="T89">, 2021-12-21, paskelbta TAR 2021-12-28, i. k. 2021-27377</text:span></text:p>
      <text:p text:style-name="Normal"/>
      <text:p text:style-name="P90"><text:span text:style-name="T91">5</text:span><text:span text:style-name="T92"><text:s/>straipsnis.<text:s/></text:span><text:span text:style-name="T93">5 straipsnis. Loterijų ir lošimų mokesčio tarifas<text:s/></text:span></text:p>
      <text:p text:style-name="P94">Pakeistas straipsnio pavadinimas:</text:p>
      <text:p text:style-name="P95"><text:span text:style-name="T96">Nr.<text:s/></text:span><text:a xlink:href="https://www.e-tar.lt/portal/legalAct.html?documentId=fe9cdf5067e811eca9ac839120d251c4" office:target-frame-name="_top" xlink:show="replace"><text:span text:style-name="T97">XIV-799</text:span></text:a><text:span text:style-name="T98">, 2021-12-21, paskelbta TAR 2021-12-28, i. k. 2021-27377</text:span></text:p>
      <text:p text:style-name="Normal"/>
      <text:p text:style-name="P99"><text:span text:style-name="T100">1</text:span><text:span text:style-name="T101">.</text:span><text:span text:style-name="T102"><text:s/></text:span><text:span text:style-name="T103">Organizuojant loterijas, loterijų ir lošimų mokesčio bazei taikomas 13</text:span><text:span text:style-name="T104"><text:s/></text:span><text:span text:style-name="T105">pro</text:span><text:span text:style-name="T106">centų mokesčio tarifas.</text:span></text:p>
      <text:p text:style-name="P107">Straipsnio dalies pakeitimai:</text:p>
      <text:soft-page-break/>
      <text:p text:style-name="P108"><text:span text:style-name="T109">Nr.<text:s/></text:span><text:a xlink:href="https://www.e-tar.lt/portal/legalAct.html?documentId=1491655043b411ec992fe4cdfceb5666" office:target-frame-name="_top" xlink:show="replace"><text:span text:style-name="T110">XIV-602</text:span></text:a><text:span text:style-name="T111">, 2021-11-04, paskelbta TAR 2021-11-12, i. k. 2021-23523</text:span></text:p>
      <text:p text:style-name="Normal"/>
      <text:p text:style-name="P112"><text:span text:style-name="T113">2</text:span><text:span text:style-name="T114">. Organizuojant lošimus lošimo</text:span><text:span text:style-name="T115"><text:s/>automatais, stalo lošimus, bingą, totalizatorių, lažybas ir nuotolinius lošimus, loterijų ir lošimų mokesčio bazei taikomas 20 procentų mokesčio tarifas.</text:span><text:s/></text:p>
      <text:p text:style-name="P116"><text:span text:style-name="T117">TAR pastaba.</text:span><text:span text:style-name="T118"><text:s/>Nuostata, kad Lietuvos Respublikos loterijų ir lošimų mokesčio įstatymo 5 straipsnio (2019 m. gruodžio 10 d. redakcija) 2, 2-1, 3 dalys įsigaliojo 2020 m. sausio 1 d., prieštarauja Lietuvos Respublikos Konstitucijos 5 straipsnio 2 daliai, 70 straipsnio 1<text:s/></text:span><text:span text:style-name="T119">daliai, konstituciniams teisinės valstybės, atsakingo valdymo principams.</text:span></text:p>
      <text:p text:style-name="P120">Straipsnio dalies pakeitimai:</text:p>
      <text:p text:style-name="P121"><text:span text:style-name="T122">Nr.<text:s/></text:span><text:a xlink:href="https://www.e-tar.lt/portal/legalAct.html?documentId=1ce2a330b3f011eb8371ea260d59d64b" office:target-frame-name="_top" xlink:show="replace"><text:span text:style-name="T123">KT67-N6/2021</text:span></text:a><text:span text:style-name="T124">, 2021-05-13, paskelbta TAR 2022-07-01</text:span><text:span text:style-name="T125">, i. k. 2022-14281</text:span></text:p>
      <text:p text:style-name="P126"><text:span text:style-name="T127">Nr.<text:s/></text:span><text:a xlink:href="https://www.e-tar.lt/portal/legalAct.html?documentId=fe9cdf5067e811eca9ac839120d251c4" office:target-frame-name="_top" xlink:show="replace"><text:span text:style-name="T128">XIV-799</text:span></text:a><text:span text:style-name="T129">, 2021-12-21, paskelbta TAR 2021-12-28, i. k. 2021-27377</text:span></text:p>
      <text:p text:style-name="Normal"/>
      <text:p text:style-name="P130"><text:span text:style-name="T131">2</text:span><text:span text:style-name="T132">1</text:span><text:span text:style-name="T133">.</text:span><text:span text:style-name="T134"><text:s/>Neteko galios nuo 2022-07-01</text:span></text:p>
      <text:p text:style-name="P135">Straipsnio dalies naikinimas:</text:p>
      <text:p text:style-name="P136"><text:span text:style-name="T137">Nr.<text:s/></text:span><text:a xlink:href="https://www.e-tar.lt/portal/legalAct.html?documentId=fe9cdf5067e811eca9ac839120d251c4" office:target-frame-name="_top" xlink:show="replace"><text:span text:style-name="T138">XIV-799</text:span></text:a><text:span text:style-name="T139">, 2021-12-21, paskelbta TAR 2021-12-28, i. k. 2021-27377</text:span></text:p>
      <text:p text:style-name="P140">Straipsnio dalies pakeitimai:</text:p>
      <text:p text:style-name="P141"><text:span text:style-name="T142">Nr.<text:s/></text:span><text:a xlink:href="https://www.e-tar.lt/portal/legalAct.html?documentId=1ce2a330b3f011eb8371ea260d59d64b" office:target-frame-name="_top" xlink:show="replace"><text:span text:style-name="T143">KT67-N6/2021</text:span></text:a><text:span text:style-name="T144">, 2021-05-13, paskelbta TAR 2022-07-01, i. k. 2022-14281</text:span></text:p>
      <text:p text:style-name="Normal"/>
      <text:p text:style-name="P145"><text:span text:style-name="T146">3.</text:span><text:span text:style-name="T147"><text:s/>Neteko galios nuo 2022-07-01</text:span></text:p>
      <text:p text:style-name="P148">Straipsnio dalies naikinimas:</text:p>
      <text:p text:style-name="P149"><text:span text:style-name="T150">Nr.<text:s/></text:span><text:a xlink:href="https://www.e-tar.lt/portal/legalAct.html?documentId=fe9cdf5067e811eca9ac839120d251c4" office:target-frame-name="_top" xlink:show="replace"><text:span text:style-name="T151">XIV-799</text:span></text:a><text:span text:style-name="T152">, 2021-12-21, paskelbta TAR 2021-12-28, i. k. 2021-27377</text:span></text:p>
      <text:p text:style-name="P153">Straipsnio dalies pakeitimai:</text:p>
      <text:p text:style-name="P154"><text:span text:style-name="T155">Nr.<text:s/></text:span><text:a xlink:href="https://www.e-tar.lt/portal/legalAct.html?documentId=1ce2a330b3f011eb8371ea260d59d64b" office:target-frame-name="_top" xlink:show="replace"><text:span text:style-name="T156">KT67-N6/2021</text:span></text:a><text:span text:style-name="T157">, 2021-05-13, paskelbta TAR<text:s/></text:span><text:span text:style-name="T158">2022-07-01, i. k. 2022-14281</text:span></text:p>
      <text:p text:style-name="Normal"/>
      <text:p text:style-name="P159">Straipsnio pakeitimai:</text:p>
      <text:p text:style-name="P160"><text:span text:style-name="T161">Nr.<text:s/></text:span><text:a xlink:href="https://www.e-tar.lt/portal/legalAct.html?documentId=cb7a11b022f811eabe008ea93139d588" office:target-frame-name="_top" xlink:show="replace"><text:span text:style-name="T162">XIII-2634</text:span></text:a><text:span text:style-name="T163">, 2019-12-10, paskelbta TAR 2019-12-20, i. k. 2019-20807</text:span></text:p>
      <text:p text:style-name="Normal"/>
      <text:p text:style-name="P164"><text:span text:style-name="T165">5</text:span><text:span text:style-name="T166">1</text:span><text:span text:style-name="T167"><text:s/></text:span><text:span text:style-name="T168">straipsnis.<text:s/></text:span><text:span text:style-name="T169">Vienkartinis<text:s/></text:span><text:span text:style-name="T170">mokestis už licencijos organizuoti azartinius lošimus išdavimą</text:span></text:p>
      <text:p text:style-name="P171">Juridiniai asmenys, Lošimų įstatyme nustatyta tvarka siekiantys įgyti licenciją organizuoti azartinius lošimus, apmokestinami vienkartiniu mokesčiu<text:span text:style-name="T172">:</text:span></text:p>
      <text:p text:style-name="P173"><text:span text:style-name="T174">1</text:span><text:span text:style-name="T175">) už licencijos organizuoti stalo lošim</text:span><text:span text:style-name="T176">us ir lošimus A kategorijos automatais išdavimą – 300 000 eurų;</text:span></text:p>
      <text:p text:style-name="P177"><text:span text:style-name="T178">2</text:span><text:span text:style-name="T179">) už licencijos organizuoti lošimus B kategorijos automatais išdavimą – 300 000 eurų;</text:span></text:p>
      <text:p text:style-name="P180"><text:span text:style-name="T181">3</text:span><text:span text:style-name="T182">) už licencijos organizuoti bingą išdavimą – 100 000 eurų;</text:span></text:p>
      <text:p text:style-name="P183"><text:span text:style-name="T184">4</text:span><text:span text:style-name="T185">) už licencijos organizuoti tota</text:span><text:span text:style-name="T186">lizatorių,<text:s/></text:span><text:span text:style-name="T187">įskaitant ir žirgų totalizatorių, išdavimą</text:span><text:span text:style-name="T188"><text:s/>– 100 000 eurų;</text:span></text:p>
      <text:p text:style-name="P189"><text:span text:style-name="T190">5</text:span><text:span text:style-name="T191">) už licencijos organizuoti lažybas išdavimą – 100 000 eurų;</text:span></text:p>
      <text:p text:style-name="P192"><text:span text:style-name="T193">6</text:span><text:span text:style-name="T194">)</text:span><text:span text:style-name="T195"><text:s/></text:span><text:span text:style-name="T196">už licencijos organizuoti nuotolinius lošimus išdavimą – 500 000 eurų;</text:span></text:p>
      <text:p text:style-name="P197"><text:span text:style-name="T198">7</text:span><text:span text:style-name="T199">) už visų šios dalies 1–6 punktuose<text:s/></text:span><text:span text:style-name="T200">nurodytų licencijų išdavimą – 1 000 000 eurų.</text:span></text:p>
      <text:p text:style-name="P201">Papildyta straipsniu:</text:p>
      <text:p text:style-name="P202"><text:span text:style-name="T203">Nr.<text:s/></text:span><text:a xlink:href="https://www.e-tar.lt/portal/legalAct.html?documentId=c639c65031a611ec992fe4cdfceb5666" office:target-frame-name="_top" xlink:show="replace"><text:span text:style-name="T204">XIV-581</text:span></text:a><text:span text:style-name="T205">, 2021-10-14, paskelbta TAR 2021-10-20, i. k. 2021-21920</text:span></text:p>
      <text:p text:style-name="Normal"/>
      <text:p text:style-name="P206"><text:span text:style-name="T207">TREČIASIS</text:span><text:span text:style-name="T208"><text:s/>SKIRSNIS</text:span></text:p>
      <text:p text:style-name="P209"><text:span text:style-name="T210">LOTERIJŲ IR LOŠIMŲ MOKESČIO MOKĖJIMO TVARKA</text:span></text:p>
      <text:p text:style-name="P211"/>
      <text:p text:style-name="P212">Pakeistas skirsnio pavadinimas:</text:p>
      <text:p text:style-name="P213"><text:span text:style-name="T214">Nr.<text:s/></text:span><text:a xlink:href="https://www.e-tar.lt/portal/legalAct.html?documentId=fe9cdf5067e811eca9ac839120d251c4" office:target-frame-name="_top" xlink:show="replace"><text:span text:style-name="T215">XIV-799</text:span></text:a><text:span text:style-name="T216">, 2021-12-21, paskelbta TAR 2021-12-28, i. k. 2021-27377</text:span></text:p>
      <text:p text:style-name="Normal"/>
      <text:p text:style-name="P217"><text:span text:style-name="T218">6</text:span><text:span text:style-name="T219"><text:s/>straipsnis.<text:s/></text:span><text:span text:style-name="T220">Loterijų ir lošimų mokesčio mokėjimo tvarka</text:span></text:p>
      <text:p text:style-name="P221"><text:span text:style-name="T222">1</text:span><text:span text:style-name="T223">. Juridiniai asmenys, organizuojantys loterijas ar lošimus, taikydami šio įstatymo 5 straipsnyje nustatytą loterijų ir lošimų mokesčio tarifą, loterijų ir lošimų mokestį už mokestinį laikotar</text:span><text:span text:style-name="T224">pį apskaičiuoja ir sumoka į biudžetą pasibaigus kiekvienam mokestiniam laikotarpiui iki kito mokestinio laikotarpio pirmo mėnesio 15 dienos.</text:span></text:p>
      <text:p text:style-name="P225"><text:span text:style-name="T226">2</text:span><text:span text:style-name="T227">. Juridiniai asmenys, Lošimų įstatyme nustatyta tvarka siekiantys įgyti licenciją organizuoti azartinius lošim</text:span><text:span text:style-name="T228">us, šio įstatymo 5</text:span><text:span text:style-name="T229">1</text:span><text:span text:style-name="T230"><text:s/>straipsnyje nustatytą vienkartinį mokestį už licencijos organizuoti azartinius lošimus išdavimą sumoka iki licencijos išdavimo.</text:span></text:p>
      <text:p text:style-name="P231">Straipsnio pakeitimai:</text:p>
      <text:p text:style-name="P232"><text:span text:style-name="T233">Nr.<text:s/></text:span><text:a xlink:href="https://www.e-tar.lt/portal/legalAct.html?documentId=f8bbb6a0aeea11e5b12fbb7dc920ee2c" office:target-frame-name="_top" xlink:show="replace"><text:span text:style-name="T234">XII-2243</text:span></text:a><text:span text:style-name="T235">, 2015-12-23, paskelbta TAR 2015-12-30, i. k. 2015-21027</text:span></text:p>
      <text:p text:style-name="P236"><text:span text:style-name="T237">Nr.<text:s/></text:span><text:a xlink:href="https://www.e-tar.lt/portal/legalAct.html?documentId=fe9cdf5067e811eca9ac839120d251c4" office:target-frame-name="_top" xlink:show="replace"><text:span text:style-name="T238">XIV-799</text:span></text:a><text:span text:style-name="T239">, 2021-12-21, paskelbta TAR 2021-12-28, i. k. 2021-27377</text:span></text:p>
      <text:p text:style-name="Normal"/>
      <text:p text:style-name="P240"><text:span text:style-name="T241">7</text:span><text:s/><text:span text:style-name="T242">straipsnis.<text:s/></text:span><text:span text:style-name="T243">Loterijų ir lošimų mokesčio deklaracijų užpildymo tvarka ir pateikimo terminai</text:span></text:p>
      <text:p text:style-name="P244">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245">2. Loterijų ir lošimų mokesčio deklaracijų<text:s/>formas ir jų užpildymo tvarką nustato centrinis mokesčių administratorius.</text:p>
      <text:p text:style-name="P246"/>
      <text:p text:style-name="P247"><text:span text:style-name="T248">KETVIRTASIS</text:span><text:span text:style-name="T249"><text:s/>SKIRSNIS<text:s/></text:span></text:p>
      <text:p text:style-name="P250"><text:span text:style-name="T251">LOTERIJŲ IR LOŠIMŲ MOKESČIO ĮSKAITYMAS</text:span></text:p>
      <text:p text:style-name="P252"/>
      <text:p text:style-name="P253"><text:span text:style-name="T254">8</text:span><text:span text:style-name="T255"><text:s/>straipsnis.<text:s/></text:span><text:span text:style-name="T256">Loterijų ir lošimų mokesčio ir vienkartinio mokesčio už licencijos organizuoti azartinius l</text:span><text:span text:style-name="T257">ošimus išdavimą įskaitymas</text:span></text:p>
      <text:p text:style-name="P258"><text:span text:style-name="T259">1</text:span><text:span text:style-name="T260">. Juridinių asmenų, organizuojančių didžiąsias ir mažąsias loterijas pagal Loterijų įstatymą ir lošimus pagal Lošimų įstatymą, sumokėtas loterijų ir lošimų mokestis įskaitomas į valstybės biudžetą.</text:span></text:p>
      <text:p text:style-name="P261"><text:span text:style-name="T262">2</text:span><text:span text:style-name="T263">. Juridinių asmenų, L</text:span><text:span text:style-name="T264">ošimų įstatyme nustatyta tvarka siekiančių įgyti licenciją organizuoti azartinius lošimus</text:span><text:span text:style-name="T265">, sumokėtas<text:s/></text:span><text:span text:style-name="T266">vienkartinis mokestis už licencijų organizuoti azartinius lošimus išdavimą</text:span><text:span text:style-name="T267"><text:s/>įskaitomas į valstybės biudžetą.</text:span></text:p>
      <text:p text:style-name="P268">Straipsnio pakeitimai:</text:p>
      <text:p text:style-name="P269"><text:span text:style-name="T270">Nr.<text:s/></text:span><text:a xlink:href="https://www.e-tar.lt/portal/legalAct.html?documentId=5426cb50222e11eabe008ea93139d588" office:target-frame-name="_top" xlink:show="replace"><text:span text:style-name="T271">XIII-2599</text:span></text:a><text:span text:style-name="T272">, 2019-12-03, paskelbta TAR 2019-12-19, i. k. 2019-20559</text:span></text:p>
      <text:p text:style-name="P273"><text:span text:style-name="T274">Nr.<text:s/></text:span><text:a xlink:href="https://www.e-tar.lt/portal/legalAct.html?documentId=c639c65031a611ec992fe4cdfceb5666" office:target-frame-name="_top" xlink:show="replace"><text:span text:style-name="T275">XIV-581</text:span></text:a><text:span text:style-name="T276">, 2021-10-14, paskelbta TAR 2021-10-20, i. k. 2021-21920</text:span></text:p>
      <text:p text:style-name="Normal"/>
      <text:p text:style-name="P277"/>
      <text:p text:style-name="P278"><text:span text:style-name="T279">Skelbiu šį Lietuvos Respublikos Seimo priimtą įstatymą.<text:s/></text:span></text:p>
      <text:p text:style-name="P280"/>
      <text:p text:style-name="P281"/>
      <text:p text:style-name="P282"/>
      <text:p text:style-name="P283">RESPUBLIKOS PREZIDENTAS<text:tab/>VALDAS ADAMKUS</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eimas, Įstatymas</text:span></text:p>
      <text:p text:style-name="P293"><text:span text:style-name="T294">Nr.<text:s/></text:span><text:a xlink:href="https://www.e-tar.lt/portal/legalAct.html?documentId=TAR.225EE4FCDBAA" office:target-frame-name="_top" xlink:show="replace"><text:span text:style-name="T295">IX-996</text:span></text:a><text:span text:style-name="T296">, 2002-06-27, Žin., 2002, Nr. 72-3011 (2002-07-17), i. k. 1021010ISTA00IX-996</text:span></text:p>
      <text:p text:style-name="P297"><text:span text:style-name="T298">Lietuvos Respublikos azartinių lošimų mokesčio įstatymo 3 ir 5 straipsnių pakeitimo įstatymas</text:span></text:p>
      <text:p text:style-name="P299"/>
      <text:p text:style-name="P300"><text:span text:style-name="T301">2.</text:span></text:p>
      <text:p text:style-name="P302"><text:span text:style-name="T303">Lietuvo</text:span><text:span text:style-name="T304">s Respublikos Seimas, Įstatymas</text:span></text:p>
      <text:p text:style-name="P305"><text:span text:style-name="T306">Nr.<text:s/></text:span><text:a xlink:href="https://www.e-tar.lt/portal/legalAct.html?documentId=TAR.2B706BFBFCA3" office:target-frame-name="_top" xlink:show="replace"><text:span text:style-name="T307">IX-1391</text:span></text:a><text:span text:style-name="T308">, 2003-03-25, Žin., 2003, Nr. 35-1465 (2003-04-11), i. k. 1031010ISTA0IX-1391</text:span></text:p>
      <text:p text:style-name="P309"><text:span text:style-name="T310">Lietuvos Respublikos azartinių lošimų mokesčio<text:s/></text:span><text:span text:style-name="T311">įstatymo 6 straipsnio pakeitimo įstatymas</text:span></text:p>
      <text:p text:style-name="P312"/>
      <text:soft-page-break/>
      <text:p text:style-name="P313"><text:span text:style-name="T314">3.</text:span></text:p>
      <text:p text:style-name="P315"><text:span text:style-name="T316">Lietuvos Respublikos Seimas, Įstatymas</text:span></text:p>
      <text:p text:style-name="P317"><text:span text:style-name="T318">Nr.<text:s/></text:span><text:a xlink:href="https://www.e-tar.lt/portal/legalAct.html?documentId=TAR.623EB9458C45" office:target-frame-name="_top" xlink:show="replace"><text:span text:style-name="T319">IX-1662</text:span></text:a><text:span text:style-name="T320">, 2003-07-01, Žin., 2003, Nr. 73-3342 (2003-07-23), i. k. 1031010ISTA0IX-1662</text:span></text:p>
      <text:p text:style-name="P321"><text:span text:style-name="T322">Lietuvos Respublikos azartinių lošimų mokesčio įstatymo pakeitimo įstatymas</text:span></text:p>
      <text:p text:style-name="P323"/>
      <text:p text:style-name="P324"><text:span text:style-name="T325">4.</text:span></text:p>
      <text:p text:style-name="P326"><text:span text:style-name="T327">Lietuvos Respublikos Seimas, Įstatymas</text:span></text:p>
      <text:p text:style-name="P328"><text:span text:style-name="T329">Nr.<text:s/></text:span><text:a xlink:href="https://www.e-tar.lt/portal/legalAct.html?documentId=TAR.E7C0B85039F7" office:target-frame-name="_top" xlink:show="replace"><text:span text:style-name="T330">XI-80</text:span></text:a><text:span text:style-name="T331">, 2008-12-19, Žin., 2008, Nr. 149-6006 (2008-1</text:span><text:span text:style-name="T332">2-30), i. k. 1081010ISTA000XI-80</text:span></text:p>
      <text:p text:style-name="P333"><text:span text:style-name="T334">Lietuvos Respublikos loterijų ir azartinių lošimų mokesčio įstatymo pakeitimo įstatymas</text:span></text:p>
      <text:p text:style-name="P335"/>
      <text:p text:style-name="P336"><text:span text:style-name="T337">5.</text:span></text:p>
      <text:p text:style-name="P338"><text:span text:style-name="T339">Lietuvos Respublikos Seimas, Įstatymas</text:span></text:p>
      <text:p text:style-name="P340"><text:span text:style-name="T341">Nr.<text:s/></text:span><text:a xlink:href="https://www.e-tar.lt/portal/legalAct.html?documentId=TAR.DA268B94BF0B" office:target-frame-name="_top" xlink:show="replace"><text:span text:style-name="T342">XI-157</text:span><text:span text:style-name="T343">9</text:span></text:a><text:span text:style-name="T344">, 2011-09-15, Žin., 2011, Nr. 119-5612 (2011-10-01), i. k. 1111010ISTA0XI-1579</text:span></text:p>
      <text:p text:style-name="P345"><text:span text:style-name="T346">Lietuvos Respublikos loterijų ir lošimų mokesčio įstatymo 6 straipsnio pakeitimo įstatymas</text:span></text:p>
      <text:p text:style-name="P347"/>
      <text:p text:style-name="P348"><text:span text:style-name="T349">6.</text:span></text:p>
      <text:p text:style-name="P350"><text:span text:style-name="T351">Lietuvos Respublikos Seimas, Įstatymas</text:span></text:p>
      <text:p text:style-name="P352"><text:span text:style-name="T353">Nr.<text:s/></text:span><text:a xlink:href="https://www.e-tar.lt/portal/legalAct.html?documentId=0292d3a04a3011e483c6e89f9dba57fd" office:target-frame-name="_top" xlink:show="replace"><text:span text:style-name="T354">XII-1112</text:span></text:a><text:span text:style-name="T355">, 2014-09-23, paskelbta TAR 2014-10-02, i. k. 2014-13424</text:span></text:p>
      <text:p text:style-name="P356"><text:span text:style-name="T357">Lietuvos Respublikos loterijų ir lošimų mokesčio įstatymo Nr. IX-326 5 straipsnio pakeitimo įstatymas</text:span></text:p>
      <text:p text:style-name="P358"/>
      <text:p text:style-name="P359"><text:span text:style-name="T360">7.</text:span></text:p>
      <text:p text:style-name="P361"><text:span text:style-name="T362">Lietuvos Respublikos Seim</text:span><text:span text:style-name="T363">as, Įstatymas</text:span></text:p>
      <text:p text:style-name="P364"><text:span text:style-name="T365">Nr.<text:s/></text:span><text:a xlink:href="https://www.e-tar.lt/portal/legalAct.html?documentId=5381c4900da011e5920c94700bb1958e" office:target-frame-name="_top" xlink:show="replace"><text:span text:style-name="T366">XII-1735</text:span></text:a><text:span text:style-name="T367">, 2015-05-21, paskelbta TAR 2015-06-08, i. k. 2015-08981</text:span></text:p>
      <text:p text:style-name="P368"><text:span text:style-name="T369">Lietuvos Respublikos loterijų ir lošimų mokesčio įstatymo Nr. IX-326 4 ir 5</text:span><text:span text:style-name="T370"><text:s/>straipsnių pakeitimo įstatymas</text:span></text:p>
      <text:p text:style-name="P371"/>
      <text:p text:style-name="P372"><text:span text:style-name="T373">8.</text:span></text:p>
      <text:p text:style-name="P374"><text:span text:style-name="T375">Lietuvos Respublikos Seimas, Įstatymas</text:span></text:p>
      <text:p text:style-name="P376"><text:span text:style-name="T377">Nr.<text:s/></text:span><text:a xlink:href="https://www.e-tar.lt/portal/legalAct.html?documentId=f8bbb6a0aeea11e5b12fbb7dc920ee2c" office:target-frame-name="_top" xlink:show="replace"><text:span text:style-name="T378">XII-2243</text:span></text:a><text:span text:style-name="T379">, 2015-12-23, paskelbta TAR 2015-12-30, i. k. 2015-21027</text:span></text:p>
      <text:p text:style-name="P380"><text:span text:style-name="T381">Lietuvos<text:s/></text:span><text:span text:style-name="T382">Respublikos loterijų ir lošimų mokesčio įstatymo Nr. IX-326 6 straipsnio pakeitimo įstatymas</text:span></text:p>
      <text:p text:style-name="P383"/>
      <text:soft-page-break/>
      <text:p text:style-name="P384"><text:span text:style-name="T385">9.</text:span></text:p>
      <text:p text:style-name="P386"><text:span text:style-name="T387">Lietuvos Respublikos Seimas, Įstatymas</text:span></text:p>
      <text:p text:style-name="P388"><text:span text:style-name="T389">Nr.<text:s/></text:span><text:a xlink:href="https://www.e-tar.lt/portal/legalAct.html?documentId=cb7a11b022f811eabe008ea93139d588" office:target-frame-name="_top" xlink:show="replace"><text:span text:style-name="T390">XIII-2634</text:span></text:a><text:span text:style-name="T391">, 2019-12</text:span><text:span text:style-name="T392">-10, paskelbta TAR 2019-12-20, i. k. 2019-20807</text:span></text:p>
      <text:p text:style-name="P393"><text:span text:style-name="T394">Lietuvos Respublikos loterijų ir lošimų mokesčio įstatymo Nr. IX-326 5 straipsnio pakeitimo įstatymas</text:span></text:p>
      <text:p text:style-name="P395"/>
      <text:p text:style-name="P396"><text:span text:style-name="T397">10.</text:span></text:p>
      <text:p text:style-name="P398"><text:span text:style-name="T399">Lietuvos Respublikos Seimas, Įstatymas</text:span></text:p>
      <text:p text:style-name="P400"><text:span text:style-name="T401">Nr.<text:s/></text:span><text:a xlink:href="https://www.e-tar.lt/portal/legalAct.html?documentId=5426cb50222e11eabe008ea93139d588" office:target-frame-name="_top" xlink:show="replace"><text:span text:style-name="T402">XIII-2599</text:span></text:a><text:span text:style-name="T403">, 2019-12-03, paskelbta TAR 2019-12-19, i. k. 2019-20559</text:span></text:p>
      <text:p text:style-name="P404"><text:span text:style-name="T405">Lietuvos Respublikos loterijų ir lošimų mokesčio įstatymo Nr. IX-326 8 straipsnio pakeitimo įstatymas</text:span></text:p>
      <text:p text:style-name="P406"/>
      <text:p text:style-name="P407"><text:span text:style-name="T408">11.</text:span></text:p>
      <text:p text:style-name="P409"><text:span text:style-name="T410">Lietuvos Respublikos Seimas, Įstatymas</text:span></text:p>
      <text:p text:style-name="P411"><text:span text:style-name="T412">Nr.<text:s/></text:span><text:a xlink:href="https://www.e-tar.lt/portal/legalAct.html?documentId=c639c65031a611ec992fe4cdfceb5666" office:target-frame-name="_top" xlink:show="replace"><text:span text:style-name="T413">XIV-581</text:span></text:a><text:span text:style-name="T414">, 2021-10-14, paskelbta TAR 2021-10-20, i. k. 2021-21920</text:span></text:p>
      <text:p text:style-name="P415"><text:span text:style-name="T416">Lietuvos Respublikos loterijų ir lošimų mokesčio įstatymo Nr. IX-326 1, 6, 8 straipsnių pakeit</text:span><text:span text:style-name="T417">imo ir Įstatymo papildymo 5-1 straipsniu įstatymas</text:span></text:p>
      <text:p text:style-name="P418"/>
      <text:p text:style-name="P419"><text:span text:style-name="T420">12.</text:span></text:p>
      <text:p text:style-name="P421"><text:span text:style-name="T422">Lietuvos Respublikos Seimas, Įstatymas</text:span></text:p>
      <text:p text:style-name="P423"><text:span text:style-name="T424">Nr.<text:s/></text:span><text:a xlink:href="https://www.e-tar.lt/portal/legalAct.html?documentId=1491655043b411ec992fe4cdfceb5666" office:target-frame-name="_top" xlink:show="replace"><text:span text:style-name="T425">XIV-602</text:span></text:a><text:span text:style-name="T426">, 2021-11-04, paskelbta TAR 2021-11-12, i. k. 2021-2</text:span><text:span text:style-name="T427">3523</text:span></text:p>
      <text:p text:style-name="P428"><text:span text:style-name="T429">Lietuvos Respublikos loterijų ir lošimų mokesčio įstatymo Nr. IX-326 5 straipsnio pakeitimo įstatymas</text:span></text:p>
      <text:p text:style-name="P430"/>
      <text:p text:style-name="P431"><text:span text:style-name="T432">13.</text:span></text:p>
      <text:p text:style-name="P433"><text:span text:style-name="T434">Lietuvos Respublikos Konstitucinis Teismas, Nutarimas</text:span></text:p>
      <text:p text:style-name="P435"><text:span text:style-name="T436">Nr.<text:s/></text:span><text:a xlink:href="https://www.e-tar.lt/portal/legalAct.html?documentId=1ce2a330b3f011eb8371ea260d59d64b" office:target-frame-name="_top" xlink:show="replace"><text:span text:style-name="T437">KT67-N6/2021</text:span></text:a><text:span text:style-name="T438">, 2021-05-13, paskelbta TAR 2022-07-01, i. k. 2022-14281</text:span></text:p>
      <text:p text:style-name="P439"><text:span text:style-name="T440">Dėl Lietuvos Respublikos įstatymų nuostatų, susijusių su mokesčių teisinio reguliavimo pakeitimais, atitikties Lietuvos Respublikos Konstitucijai</text:span></text:p>
      <text:p text:style-name="P441"/>
      <text:p text:style-name="P442"><text:span text:style-name="T443">14.</text:span></text:p>
      <text:p text:style-name="P444"><text:span text:style-name="T445">Lietuvos Respublikos<text:s/></text:span><text:span text:style-name="T446">Seimas, Įstatymas</text:span></text:p>
      <text:p text:style-name="P447"><text:span text:style-name="T448">Nr.<text:s/></text:span><text:a xlink:href="https://www.e-tar.lt/portal/legalAct.html?documentId=fe9cdf5067e811eca9ac839120d251c4" office:target-frame-name="_top" xlink:show="replace"><text:span text:style-name="T449">XIV-799</text:span></text:a><text:span text:style-name="T450">, 2021-12-21, paskelbta TAR 2021-12-28, i. k. 2021-27377</text:span></text:p>
      <text:soft-page-break/>
      <text:p text:style-name="P451"><text:span text:style-name="T452">Lietuvos Respublikos loterijų ir lošimų mokesčio įstatymo Nr. IX-326 4,<text:s/></text:span><text:span text:style-name="T453">5, 6 straipsnių ir trečiojo skirsnio pavadinimo pakeitimo įstatymas</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6T08:51:00Z</meta:creation-date>
    <dc:date>2022-07-26T08:51:00Z</dc:date>
    <meta:template xlink:href="Normal.dotm" xlink:type="simple"/>
    <meta:editing-cycles>2</meta:editing-cycles>
    <meta:editing-duration>PT0S</meta:editing-duration>
    <meta:document-statistic meta:page-count="9" meta:paragraph-count="114" meta:word-count="1612" meta:character-count="13058" meta:row-count="412" meta:non-whitespace-character-count="11560"/>
  </office:meta>
</office:document-meta>
</file>