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00"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margin-left="1.3333in" fo:text-indent="-0.939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T214" style:parent-style-name="DefaultParagraphFont" style:family="text">
      <style:text-properties fo:font-style="italic" style:font-style-asian="italic" style:font-style-complex="italic"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20-05-01 iki 2022-06-30</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text:span text:style-name="T66">2</text:span><text:span text:style-name="T67">) organizuojant bingą, totalizatorių, lažybas</text:span><text:span text:style-name="T68"><text:s/>ir nuotolinius lošimus<text:s/></text:span><text:span text:style-name="T69">– suma, gauta iš lošė</text:span><text:span text:style-name="T70">jų statomų sumų, atėmus lošėjams faktiškai išmokėtų laimėjimų sumą;</text:span></text:p>
      <text:p text:style-name="P71">Straipsnio punkto pakeitimai:</text:p>
      <text:p text:style-name="P72"><text:span text:style-name="T73">Nr.<text:s/></text:span><text:a xlink:href="https://www.e-tar.lt/portal/legalAct.html?documentId=5381c4900da011e5920c94700bb1958e" office:target-frame-name="_top" xlink:show="replace"><text:span text:style-name="T74">XII-1735</text:span></text:a><text:span text:style-name="T75">, 2015-05-21, paskelbta TAR 2015-06-08, i. k. 20</text:span><text:span text:style-name="T76">15-08981</text:span></text:p>
      <text:p text:style-name="Normal"/>
      <text:p text:style-name="P77">3) organizuojant lošimus lošimo automatais ir stalo lošimus, už leidime atidaryti automatų, bingo salonus, lošimo namus (kazino) (toliau – lošimų veiklos leidimas) nurodytą lošimo įrenginį (lošimo automatą, ruletės, kortų arba kauliukų stalą)<text:s/>mokama nustatyta fiksuota suma.</text:p>
      <text:p text:style-name="P78"/>
      <text:p text:style-name="P79"><text:span text:style-name="T80">5</text:span><text:span text:style-name="T81"><text:s/>straipsnis.<text:s/></text:span><text:span text:style-name="T82">Loterijų ir lošimų mokesčio tarifas ir dydis</text:span><text:span text:style-name="T83"><text:s/></text:span></text:p>
      <text:p text:style-name="P84"><text:span text:style-name="T85">1</text:span><text:span text:style-name="T86">. Organizuojant loterijas, loterijų ir lošimų mokesčio bazei taikomas 5</text:span><text:span text:style-name="T87"><text:s/></text:span><text:span text:style-name="T88">procentų mokesčio tarifas.</text:span></text:p>
      <text:p text:style-name="P89"><text:span text:style-name="T90">2</text:span><text:span text:style-name="T91">. Organizuojant bingą, totalizatorių ir<text:s/></text:span><text:span text:style-name="T92">lažybas, loterijų ir lošimų mokesčio bazei taikomas 18 procentų mokesčio tarifas.</text:span><text:s/></text:p>
      <text:p text:style-name="P93"><text:span text:style-name="T94">2</text:span><text:span text:style-name="T95">1</text:span><text:span text:style-name="T96">.<text:s/></text:span><text:span text:style-name="T97">Organizuojant nuotolinius lošimus, loterijų ir lošimų mokesčio bazei taikomas 13 procentų mokesčio tarifas.</text:span><text:span text:style-name="T98"><text:s/></text:span><text:s/></text:p>
      <text:p text:style-name="P99"><text:span text:style-name="T100">3</text:span><text:span text:style-name="T101">.</text:span><text:span text:style-name="T102"><text:s/></text:span><text:span text:style-name="T103">Organizuojant lošimus</text:span><text:span text:style-name="T104"><text:s/></text:span><text:span text:style-name="T105">lošimo automatais ir stalo</text:span><text:span text:style-name="T106"><text:s/>lošimus, nustatomas fiksuotas loterijų ir lošimų mokesčio dydis už kiekvieną lošimų veiklos leidime nurodytą lošimo įrenginį:</text:span></text:p>
      <text:p text:style-name="P107"><text:span text:style-name="T108">1</text:span><text:span text:style-name="T109">) už A kategorijos lošimo automatą – 260 eurų per kalendorinių metų mėnesį (toliau – mėnuo);</text:span><text:s/></text:p>
      <text:p text:style-name="P110"><text:span text:style-name="T111">2</text:span><text:span text:style-name="T112">) už B kategorijos lošimo a</text:span><text:span text:style-name="T113">utomatą – 130 eurų per mėnesį;</text:span><text:s/></text:p>
      <text:p text:style-name="P114"><text:span text:style-name="T115">3</text:span><text:span text:style-name="T116">) už ruletės, kortų arba kauliukų stalą – 2 300 eurų per mėnesį.</text:span></text:p>
      <text:p text:style-name="P117">Straipsnio pakeitimai:</text:p>
      <text:p text:style-name="P118"><text:span text:style-name="T119">Nr.<text:s/></text:span><text:a xlink:href="https://www.e-tar.lt/portal/legalAct.html?documentId=cb7a11b022f811eabe008ea93139d588" office:target-frame-name="_top" xlink:show="replace"><text:span text:style-name="T120">XIII-2634</text:span></text:a><text:span text:style-name="T121">, 2019-12-10,<text:s/></text:span><text:span text:style-name="T122">paskelbta TAR 2019-12-20, i. k. 2019-20807</text:span></text:p>
      <text:p text:style-name="Normal"/>
      <text:p text:style-name="P123"><text:span text:style-name="T124">TREČIASIS</text:span><text:span text:style-name="T125"><text:s/>SKIRSNIS</text:span></text:p>
      <text:p text:style-name="P126"><text:span text:style-name="T127">LOTERIJŲ IR LOŠIMŲ MOKESČIO APSKAIČIAVIMO IR MOKĖJIMO TVARKA</text:span></text:p>
      <text:p text:style-name="P128"/>
      <text:p text:style-name="P129"><text:span text:style-name="T130">6</text:span><text:span text:style-name="T131"><text:s/>straipsnis.<text:s/></text:span><text:span text:style-name="T132">Loterijų ir lošimų mokesčio apskaičiavimo ir</text:span><text:span text:style-name="T133"><text:s/></text:span><text:span text:style-name="T134">mokėjimo tvarka</text:span></text:p>
      <text:p text:style-name="P135"><text:span text:style-name="T136">1</text:span><text:span text:style-name="T137">. Juridiniai asmenys, organizuojantys<text:s/></text:span><text:span text:style-name="T138">loterijas ar lošimus,</text:span><text:span text:style-name="T139"><text:s/></text:span><text:span text:style-name="T140">taikydami šio įstatymo 5 straipsnyje nustatytą loterijų ir lošimų mokesčio tarifą ar fiksuotą<text:s/></text:span><text:span text:style-name="T141">loterijų ir lošimų mokesčio</text:span><text:span text:style-name="T142"><text:s/>dydį,</text:span><text:span text:style-name="T143"><text:s/></text:span><text:span text:style-name="T144">loterijų ir lošimų mokestį už mokestinį laikotarpį apskaičiuoja ir</text:span><text:span text:style-name="T145"><text:s/></text:span><text:span text:style-name="T146">sumoka į biudžetą pasibaigus kiekvienam</text:span><text:span text:style-name="T147"><text:s/>mokestiniam laikotarpiui iki kito mokestinio laikotarpio pirmo mėnesio 15 dienos.</text:span></text:p>
      <text:p text:style-name="P148"><text:span text:style-name="T149">2</text:span><text:span text:style-name="T150">. Juridiniai asmenys, organizuojantys šio įstatymo 4 straipsnio 3 punkte</text:span><text:span text:style-name="T151"><text:s/></text:span><text:span text:style-name="T152">nurodytus lošimus, tą mėnesį, kai išduodamas lošimų veiklos leidimas arba</text:span><text:span text:style-name="T153"><text:s/></text:span><text:span text:style-name="T154">papildomas turimas lo</text:span><text:span text:style-name="T155">šimų veiklos leidimas, kuriame padidinamas lošimo</text:span><text:span text:style-name="T156"><text:s/></text:span><text:span text:style-name="T157">įrenginių skaičius, arba pakeičiamas turimas lošimų veiklos leidimas, kuriame sumažinamas lošimo</text:span><text:span text:style-name="T158"><text:s/></text:span><text:span text:style-name="T159">įrenginių skaičius, loterijų ir lošimų mokestį už kiekvieną</text:span><text:span text:style-name="T160"><text:s/>tą mėnesį išduotame, papildytame ar pakeistame<text:s/></text:span><text:span text:style-name="T161">lo</text:span><text:span text:style-name="T162">šimų veiklos leidime nurodytą lošimo įrenginį</text:span><text:span text:style-name="T163"><text:s/></text:span><text:span text:style-name="T164">apskaičiuoja už visą mėnesį, taikant šio įstatymo 5 straipsnio</text:span><text:span text:style-name="T165"><text:s/></text:span><text:span text:style-name="T166">3 dalyje nustatytą fiksuotą loterijų ir lošimų mokesčio dydį, ir</text:span><text:span text:style-name="T167"><text:s/></text:span><text:span text:style-name="T168">sumoka šio įstatymo 6 straipsnio 1 dalyje nustatyta tvarka.<text:s/></text:span></text:p>
      <text:p text:style-name="P169"><text:span text:style-name="T170">3</text:span><text:span text:style-name="T171">. Lošimų<text:s/></text:span><text:span text:style-name="T172">priežiūros tarnyba prie Lietuvos Respublikos finansų ministerijos suteikia galimybę Valstybinei mokesčių inspekcijai prie Lietuvos Respublikos finansų ministerijos gauti lošimų veiklos leidimuose nurodytus duomenis, būtinus šio įstatymo 5 straipsnio 3 daly</text:span><text:span text:style-name="T173">je nustatyto fiksuoto dydžio loterijų ir lošimų mokesčiui apskaičiuoti ir kontrolei vykdyti.</text:span></text:p>
      <text:p text:style-name="P174"><text:span text:style-name="T175">TAR pastaba.</text:span><text:span text:style-name="T176"><text:s/></text:span><text:span text:style-name="T177">6 straipsnio nuostatos taikomos mokant loterijų ir lošimų mokestį už 2016 m. sausio 1 d. prasidėsiantį ir vėlesnius mokestinius laikotarpius.</text:span></text:p>
      <text:p text:style-name="P178">Straipsnio pakeitimai:</text:p>
      <text:p text:style-name="P179"><text:span text:style-name="T180">Nr.<text:s/></text:span><text:a xlink:href="https://www.e-tar.lt/portal/legalAct.html?documentId=f8bbb6a0aeea11e5b12fbb7dc920ee2c" office:target-frame-name="_top" xlink:show="replace"><text:span text:style-name="T181">XII-2243</text:span></text:a><text:span text:style-name="T182">, 2015-12-23, paskelbta TAR 2015-12-30, i. k. 2015-21027</text:span></text:p>
      <text:p text:style-name="Normal"/>
      <text:p text:style-name="P183"><text:span text:style-name="T184">7</text:span><text:s/><text:span text:style-name="T185">straipsnis.<text:s/></text:span><text:span text:style-name="T186">Loterijų ir lošimų mokesčio deklaracijų užpildymo tva</text:span><text:span text:style-name="T187">rka ir pateikimo terminai</text:span></text:p>
      <text:p text:style-name="P188">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189">2. Loterijų ir lošimų mokesčio deklaracijų formas ir jų užpildymo tvarką nustato centrinis mokesčių administratorius.</text:p>
      <text:p text:style-name="P190"/>
      <text:p text:style-name="P191"><text:span text:style-name="T192">KETVIRTASIS</text:span><text:span text:style-name="T193"><text:s/>SKIRSNIS<text:s/></text:span></text:p>
      <text:p text:style-name="P194"><text:span text:style-name="T195">LOTERIJŲ IR LOŠIMŲ MOKESČIO ĮSKAITYMAS</text:span></text:p>
      <text:p text:style-name="P196"/>
      <text:p text:style-name="P197"><text:span text:style-name="T198">8</text:span><text:span text:style-name="T199"><text:s/>straipsnis.<text:s/></text:span><text:span text:style-name="T200">Loterijų ir lošimų mokesčio įskaitymas</text:span></text:p>
      <text:p text:style-name="P201"><text:span text:style-name="T202">Juridinių asmenų, organizuojančių didžiąsias ir mažąsias</text:span><text:span text:style-name="T203"><text:s/></text:span><text:span text:style-name="T204">loterijas pagal Loterijų įstatymą ir lošimus pagal Lošimų<text:s/></text:span><text:span text:style-name="T205">įstatymą, sumokėtas loterijų ir lošimų mokestis įskaitomas į valstybės biudžetą.</text:span></text:p>
      <text:p text:style-name="P206">Straipsnio pakeitimai:</text:p>
      <text:p text:style-name="P207"><text:span text:style-name="T208">Nr.<text:s/></text:span><text:a xlink:href="https://www.e-tar.lt/portal/legalAct.html?documentId=5426cb50222e11eabe008ea93139d588" office:target-frame-name="_top" xlink:show="replace"><text:span text:style-name="T209">XIII-2599</text:span></text:a><text:span text:style-name="T210">, 2019-12-03, paskelbta TAR 2019-12-19,</text:span><text:span text:style-name="T211"><text:s/>i. k. 2019-20559</text:span></text:p>
      <text:p text:style-name="Normal"/>
      <text:p text:style-name="P212"/>
      <text:p text:style-name="P213"><text:span text:style-name="T214">Skelbiu šį Lietuvos Respublikos Seimo priimtą įstatymą.<text:s/></text:span></text:p>
      <text:p text:style-name="P215"/>
      <text:p text:style-name="P216"/>
      <text:p text:style-name="P217"/>
      <text:p text:style-name="P218">RESPUBLIKOS PREZIDENTAS<text:tab/>VALDAS ADAMKUS</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eimas, Įstatymas</text:span></text:p>
      <text:p text:style-name="P228"><text:span text:style-name="T229">Nr.<text:s/></text:span><text:a xlink:href="https://www.e-tar.lt/portal/legalAct.html?documentId=TAR.225EE4FCDBAA" office:target-frame-name="_top" xlink:show="replace"><text:span text:style-name="T230">IX-996</text:span></text:a><text:span text:style-name="T231">, 2002-06-27, Žin., 2002, Nr. 72-3011 (2002-07-17), i. k. 1021010ISTA00IX-996</text:span></text:p>
      <text:p text:style-name="P232"><text:span text:style-name="T233">Lietuvos Respublikos azartinių lošimų mokesčio įstatymo 3 ir 5 straipsnių pakeitimo įstatyma</text:span><text:span text:style-name="T234">s</text:span></text:p>
      <text:p text:style-name="P235"/>
      <text:p text:style-name="P236"><text:span text:style-name="T237">2.</text:span></text:p>
      <text:p text:style-name="P238"><text:span text:style-name="T239">Lietuvos Respublikos Seimas, Įstatymas</text:span></text:p>
      <text:p text:style-name="P240"><text:span text:style-name="T241">Nr.<text:s/></text:span><text:a xlink:href="https://www.e-tar.lt/portal/legalAct.html?documentId=TAR.2B706BFBFCA3" office:target-frame-name="_top" xlink:show="replace"><text:span text:style-name="T242">IX-1391</text:span></text:a><text:span text:style-name="T243">, 2003-03-25, Žin., 2003, Nr. 35-1465 (2003-04-11), i. k. 1031010ISTA0IX-1391</text:span></text:p>
      <text:p text:style-name="P244"><text:span text:style-name="T245">Lietuvos Respublikos azartinių lošimų<text:s/></text:span><text:span text:style-name="T246">mokesčio įstatymo 6 straipsnio pakeitimo įstatymas</text:span></text:p>
      <text:p text:style-name="P247"/>
      <text:p text:style-name="P248"><text:span text:style-name="T249">3.</text:span></text:p>
      <text:p text:style-name="P250"><text:span text:style-name="T251">Lietuvos Respublikos Seimas, Įstatymas</text:span></text:p>
      <text:p text:style-name="P252"><text:span text:style-name="T253">Nr.<text:s/></text:span><text:a xlink:href="https://www.e-tar.lt/portal/legalAct.html?documentId=TAR.623EB9458C45" office:target-frame-name="_top" xlink:show="replace"><text:span text:style-name="T254">IX-1662</text:span></text:a><text:span text:style-name="T255">, 2003-07-01, Žin., 2003, Nr. 73-3342 (2003-07-23), i. k. 1031010ISTA</text:span><text:span text:style-name="T256">0IX-1662</text:span></text:p>
      <text:p text:style-name="P257"><text:span text:style-name="T258">Lietuvos Respublikos azartinių lošimų mokesčio įstatymo pakeitimo įstatymas</text:span></text:p>
      <text:p text:style-name="P259"/>
      <text:p text:style-name="P260"><text:span text:style-name="T261">4.</text:span></text:p>
      <text:p text:style-name="P262"><text:span text:style-name="T263">Lietuvos Respublikos Seimas, Įstatymas</text:span></text:p>
      <text:p text:style-name="P264"><text:span text:style-name="T265">Nr.<text:s/></text:span><text:a xlink:href="https://www.e-tar.lt/portal/legalAct.html?documentId=TAR.E7C0B85039F7" office:target-frame-name="_top" xlink:show="replace"><text:span text:style-name="T266">XI-80</text:span></text:a><text:span text:style-name="T267">, 2008-12-19, Žin., 2008, Nr. 149-600</text:span><text:span text:style-name="T268">6 (2008-12-30), i. k. 1081010ISTA000XI-80</text:span></text:p>
      <text:p text:style-name="P269"><text:span text:style-name="T270">Lietuvos Respublikos loterijų ir azartinių lošimų mokesčio įstatymo pakeitimo įstatymas</text:span></text:p>
      <text:p text:style-name="P271"/>
      <text:p text:style-name="P272"><text:span text:style-name="T273">5.</text:span></text:p>
      <text:p text:style-name="P274"><text:span text:style-name="T275">Lietuvos Respublikos Seimas, Įstatymas</text:span></text:p>
      <text:p text:style-name="P276"><text:span text:style-name="T277">Nr.<text:s/></text:span><text:a xlink:href="https://www.e-tar.lt/portal/legalAct.html?documentId=TAR.DA268B94BF0B" office:target-frame-name="_top" xlink:show="replace"><text:span text:style-name="T278">XI-1579</text:span></text:a><text:span text:style-name="T279">, 2011-09-15, Žin., 2011, Nr. 119-5612 (2011-10-01), i. k. 1111010ISTA0XI-1579</text:span></text:p>
      <text:p text:style-name="P280"><text:span text:style-name="T281">Lietuvos Respublikos loterijų ir lošimų mokesčio įstatymo 6 straipsnio pakeitimo įstatymas</text:span></text:p>
      <text:p text:style-name="P282"/>
      <text:p text:style-name="P283"><text:span text:style-name="T284">6.</text:span></text:p>
      <text:p text:style-name="P285"><text:span text:style-name="T286">Lietuvos Respublikos Seimas, Įstatymas</text:span></text:p>
      <text:p text:style-name="P287"><text:span text:style-name="T288">Nr.<text:s/></text:span><text:a xlink:href="https://www.e-tar.lt/portal/legalAct.html?documentId=0292d3a04a3011e483c6e89f9dba57fd" office:target-frame-name="_top" xlink:show="replace"><text:span text:style-name="T289">XII-1112</text:span></text:a><text:span text:style-name="T290">, 2014-09-23, paskelbta TAR 2014-10-02, i. k. 2014-13424</text:span></text:p>
      <text:p text:style-name="P291"><text:span text:style-name="T292">Lietuvos Respublikos loterijų ir lošimų mokes</text:span><text:span text:style-name="T293">čio įstatymo Nr. IX-326 5 straipsnio pakeitimo įstatymas</text:span></text:p>
      <text:p text:style-name="P294"/>
      <text:p text:style-name="P295"><text:span text:style-name="T296">7.</text:span></text:p>
      <text:p text:style-name="P297"><text:span text:style-name="T298">Lietuvos Respublikos Seimas, Įstatymas</text:span></text:p>
      <text:p text:style-name="P299"><text:span text:style-name="T300">Nr.<text:s/></text:span><text:a xlink:href="https://www.e-tar.lt/portal/legalAct.html?documentId=5381c4900da011e5920c94700bb1958e" office:target-frame-name="_top" xlink:show="replace"><text:span text:style-name="T301">XII-1735</text:span></text:a><text:span text:style-name="T302">, 2015-05-21, paskelbta TAR 2015-06-08, i. k.<text:s/></text:span><text:span text:style-name="T303">2015-08981</text:span></text:p>
      <text:p text:style-name="P304"><text:span text:style-name="T305">Lietuvos Respublikos loterijų ir lošimų mokesčio įstatymo Nr. IX-326 4 ir 5 straipsnių pakeitimo įstatymas</text:span></text:p>
      <text:p text:style-name="P306"/>
      <text:p text:style-name="P307"><text:span text:style-name="T308">8.</text:span></text:p>
      <text:p text:style-name="P309"><text:span text:style-name="T310">Lietuvos Respublikos Seimas, Įstatymas</text:span></text:p>
      <text:p text:style-name="P311"><text:span text:style-name="T312">Nr.<text:s/></text:span><text:a xlink:href="https://www.e-tar.lt/portal/legalAct.html?documentId=f8bbb6a0aeea11e5b12fbb7dc920ee2c" office:target-frame-name="_top" xlink:show="replace"><text:span text:style-name="T313">XII-2243</text:span></text:a><text:span text:style-name="T314">, 2015-12-23, paskelbta TAR 2015-12-30, i. k. 2015-21027</text:span></text:p>
      <text:p text:style-name="P315"><text:span text:style-name="T316">Lietuvos Respublikos loterijų ir lošimų mokesčio įstatymo Nr. IX-326 6 straipsnio pakeitimo įst</text:span><text:span text:style-name="T317">atymas</text:span></text:p>
      <text:p text:style-name="P318"/>
      <text:p text:style-name="P319"><text:span text:style-name="T320">9.</text:span></text:p>
      <text:p text:style-name="P321"><text:span text:style-name="T322">Lietuvos Respublikos Seimas, Įstatymas</text:span></text:p>
      <text:p text:style-name="P323"><text:span text:style-name="T324">Nr.<text:s/></text:span><text:a xlink:href="https://www.e-tar.lt/portal/legalAct.html?documentId=cb7a11b022f811eabe008ea93139d588" office:target-frame-name="_top" xlink:show="replace"><text:span text:style-name="T325">XIII-2634</text:span></text:a><text:span text:style-name="T326">, 2019-12-10, paskelbta TAR 2019-12-20, i. k. 2019-20807</text:span></text:p>
      <text:p text:style-name="P327"><text:span text:style-name="T328">Lietuvos Respublikos loterijų ir lošim</text:span><text:span text:style-name="T329">ų mokesčio įstatymo Nr. IX-326 5 straipsnio pakeitimo įstatymas</text:span></text:p>
      <text:p text:style-name="P330"/>
      <text:p text:style-name="P331"><text:span text:style-name="T332">10.</text:span></text:p>
      <text:p text:style-name="P333"><text:span text:style-name="T334">Lietuvos Respublikos Seimas, Įstatymas</text:span></text:p>
      <text:p text:style-name="P335"><text:span text:style-name="T336">Nr.<text:s/></text:span><text:a xlink:href="https://www.e-tar.lt/portal/legalAct.html?documentId=5426cb50222e11eabe008ea93139d588" office:target-frame-name="_top" xlink:show="replace"><text:span text:style-name="T337">XIII-2599</text:span></text:a><text:span text:style-name="T338">, 2019-12-03, paskelbta TAR 2019-12-1</text:span><text:span text:style-name="T339">9, i. k. 2019-20559</text:span></text:p>
      <text:p text:style-name="P340"><text:span text:style-name="T341">Lietuvos Respublikos loterijų ir lošimų mokesčio įstatymo Nr. IX-326 8 straipsnio pakeitimo įstatymas</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07:28:00Z</meta:creation-date>
    <dc:date>2021-10-22T07:28:00Z</dc:date>
    <meta:template xlink:href="Normal.dotm" xlink:type="simple"/>
    <meta:editing-cycles>2</meta:editing-cycles>
    <meta:editing-duration>PT0S</meta:editing-duration>
    <meta:document-statistic meta:page-count="2" meta:paragraph-count="52" meta:word-count="1156" meta:character-count="9272" meta:row-count="240" meta:non-whitespace-character-count="8168"/>
  </office:meta>
</office:document-meta>
</file>