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indent="0.0416in"/>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9" style:parent-style-name="Normal" style:family="paragraph">
      <style:paragraph-properties fo:keep-with-next="always" fo:text-align="center"/>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with-next="always" fo:text-indent="0.0416in"/>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6895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keep-with-next="always" fo:text-indent="0.0416in"/>
      <style:text-properties style:font-size-complex="12pt" style:language-asian="lt" style:country-asian="LT"/>
    </style:style>
    <style:style style:name="P221" style:parent-style-name="Normal" style:family="paragraph">
      <style:paragraph-properties fo:keep-with-next="alway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keep-with-next="always" fo:text-align="justify"/>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center" fo:margin-left="0.2479in">
        <style:tab-stops/>
      </style:paragraph-properties>
    </style:style>
    <style:style style:name="P504" style:parent-style-name="Normal" style:family="paragraph">
      <style:paragraph-properties fo:text-align="center" fo:margin-left="0.2479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margin-left="0.2479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style:font-weight-complex="bold" fo:color="#000000"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with-next="always" fo:text-align="center" fo:text-indent="0.5909in"/>
    </style:style>
    <style:style style:name="P669" style:parent-style-name="Normal" style:family="paragraph">
      <style:paragraph-properties fo:keep-with-next="always" fo:text-align="center" fo:text-indent="0.5909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keep-with-next="always" fo:text-align="center" fo:text-indent="0.5909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keep-with-next="always" fo:text-align="center" fo:text-indent="0.5909in"/>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5in">
        <style:tab-stops>
          <style:tab-stop style:type="left" style:position="0.3861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5in">
        <style:tab-stops>
          <style:tab-stop style:type="left" style:position="0.3861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8861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left="0.5in">
        <style:tab-stops>
          <style:tab-stop style:type="left" style:position="0.3861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margin-left="3.6in">
        <style:tab-stops/>
      </style:paragraph-properties>
      <style:text-properties style:font-name-asian="Calibri" style:font-weight-complex="bold" fo:color="#000000" style:font-size-complex="12pt"/>
    </style:style>
    <style:style style:name="P814" style:parent-style-name="Normal" style:family="paragraph">
      <style:paragraph-properties fo:margin-left="3.6in">
        <style:tab-stops/>
      </style:paragraph-properties>
      <style:text-properties style:font-name-asian="Calibri" style:font-weight-complex="bold" fo:color="#000000" style:font-size-complex="12pt"/>
    </style:style>
    <style:style style:name="P815" style:parent-style-name="Normal" style:family="paragraph">
      <style:paragraph-properties fo:text-align="center"/>
      <style:text-properties style:font-name-asian="Calibri" style:font-weight-complex="bold" fo:color="#000000" style:font-size-complex="12pt"/>
    </style:style>
    <style:style style:name="P8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81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18" style:parent-style-name="Normal" style:family="paragraph">
      <style:paragraph-properties fo:text-align="center"/>
      <style:text-properties style:font-name-asian="Calibri" fo:font-weight="bold" style:font-weight-asian="bold" style:font-weight-complex="bold" fo:color="#000000" style:font-size-complex="12pt"/>
    </style:style>
    <style:style style:name="P8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821" style:family="table-column">
      <style:table-column-properties style:column-width="1.4916in"/>
    </style:style>
    <style:style style:name="Table820" style:family="table">
      <style:table-properties style:width="1.4916in" fo:margin-left="0in" table:align="center"/>
    </style:style>
    <style:style style:name="TableRow822" style:family="table-row">
      <style:table-row-properties style:min-row-height="0.1562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825" style:family="table-row">
      <style:table-row-properties style:min-row-height="0.1562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828" style:parent-style-name="Normal" style:family="paragraph">
      <style:paragraph-properties fo:line-height="106%"/>
      <style:text-properties style:font-name-asian="Calibri" style:font-size-complex="12pt"/>
    </style:style>
    <style:style style:name="P829" style:parent-style-name="Normal" style:family="paragraph">
      <style:text-properties fo:font-size="7pt" style:font-size-asian="7pt" style:font-size-complex="7pt"/>
    </style:style>
    <style:style style:name="TableColumn831" style:family="table-column">
      <style:table-column-properties style:column-width="0.8263in"/>
    </style:style>
    <style:style style:name="TableColumn832" style:family="table-column">
      <style:table-column-properties style:column-width="1.1875in"/>
    </style:style>
    <style:style style:name="TableColumn833" style:family="table-column">
      <style:table-column-properties style:column-width="1.7708in"/>
    </style:style>
    <style:style style:name="TableColumn834" style:family="table-column">
      <style:table-column-properties style:column-width="1.1076in"/>
    </style:style>
    <style:style style:name="TableColumn835" style:family="table-column">
      <style:table-column-properties style:column-width="1.9826in"/>
    </style:style>
    <style:style style:name="Table830" style:family="table">
      <style:table-properties style:width="6.875in" fo:margin-left="0in" table:align="left"/>
    </style:style>
    <style:style style:name="TableRow836" style:family="table-row">
      <style:table-row-properties style:min-row-height="0.7083in"/>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7" style:family="table-row">
      <style:table-row-properties style:min-row-height="0.4166in"/>
    </style:style>
    <style:style style:name="TableCell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fo:font-style="italic" style:font-style-asian="italic" style:font-style-complex="italic" style:font-size-complex="12pt" style:language-asian="lt" style:country-asian="L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5312in"/>
    </style:style>
    <style:style style:name="TableCell8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text-properties fo:font-style="italic" style:font-style-asian="italic" style:font-style-complex="italic"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5312in"/>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text-properties fo:font-style="italic" style:font-style-asian="italic" style:font-style-complex="italic"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1.4166in"/>
    </style:style>
    <style:style style:name="TableCell8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min-row-height="0.5312in"/>
    </style:style>
    <style:style style:name="TableCell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text-properties fo:font-style="italic" style:font-style-asian="italic" style:font-style-complex="italic"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5312in"/>
    </style:style>
    <style:style style:name="TableCell9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text-properties fo:font-style="italic" style:font-style-asian="italic" style:font-style-complex="italic"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3541in"/>
    </style:style>
    <style:style style:name="TableCell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style="italic" style:font-style-asian="italic" style:font-style-complex="italic"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3541in"/>
    </style:style>
    <style:style style:name="TableCell9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text-properties fo:font-style="italic" style:font-style-asian="italic" style:font-style-complex="italic"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5416in"/>
    </style:style>
    <style:style style:name="TableCell9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text-align="justify" fo:text-indent="0.3937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3" style:parent-style-name="Normal" style:family="paragraph">
      <style:paragraph-properties fo:text-align="justify" fo:text-indent="-0.0534in"/>
      <style:text-properties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1.0625in"/>
    </style:style>
    <style:style style:name="TableCell9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3541in"/>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text-properties fo:font-style="italic" style:font-style-asian="italic"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5312in"/>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text-properties fo:font-style="italic" style:font-style-asian="italic"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5312in"/>
    </style:style>
    <style:style style:name="TableCell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text-properties fo:font-style="italic" style:font-style-asian="italic"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line-height="106%"/>
      <style:text-properties style:font-name-asian="Calibri"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break-before="page" fo:line-height="106%"/>
      <style:text-properties style:font-name-asian="Calibri" style:font-size-complex="12pt"/>
    </style:style>
    <style:style style:name="P994" style:parent-style-name="Normal" style:family="paragraph">
      <style:text-properties fo:font-size="7pt" style:font-size-asian="7pt" style:font-size-complex="7pt"/>
    </style:style>
    <style:style style:name="TableColumn996" style:family="table-column">
      <style:table-column-properties style:column-width="2.2645in"/>
    </style:style>
    <style:style style:name="Table995" style:family="table">
      <style:table-properties style:width="2.2645in" fo:margin-left="0in" table:align="center"/>
    </style:style>
    <style:style style:name="TableRow997" style:family="table-row">
      <style:table-row-properties style:min-row-height="0.1562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000" style:family="table-row">
      <style:table-row-properties style:min-row-height="0.1562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003" style:parent-style-name="Normal" style:family="paragraph">
      <style:paragraph-properties fo:line-height="106%"/>
      <style:text-properties style:font-name-asian="Calibri" style:font-size-complex="12pt"/>
    </style:style>
    <style:style style:name="P1004" style:parent-style-name="Normal" style:family="paragraph">
      <style:text-properties fo:font-size="7pt" style:font-size-asian="7pt" style:font-size-complex="7pt"/>
    </style:style>
    <style:style style:name="TableColumn1006" style:family="table-column">
      <style:table-column-properties style:column-width="0.8263in"/>
    </style:style>
    <style:style style:name="TableColumn1007" style:family="table-column">
      <style:table-column-properties style:column-width="1.1875in"/>
    </style:style>
    <style:style style:name="TableColumn1008" style:family="table-column">
      <style:table-column-properties style:column-width="1.8076in"/>
    </style:style>
    <style:style style:name="TableColumn1009" style:family="table-column">
      <style:table-column-properties style:column-width="1.0486in"/>
    </style:style>
    <style:style style:name="TableColumn1010" style:family="table-column">
      <style:table-column-properties style:column-width="2.0173in"/>
    </style:style>
    <style:style style:name="Table1005" style:family="table">
      <style:table-properties style:width="6.8875in" fo:margin-left="0in" table:align="left"/>
    </style:style>
    <style:style style:name="TableRow1011" style:family="table-row">
      <style:table-row-properties style:min-row-height="0.3541in"/>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min-row-height="0.6041in"/>
    </style:style>
    <style:style style:name="TableCell10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text-properties fo:font-style="italic" style:font-style-asian="italic" style:font-size-complex="12pt" style:language-asian="lt" style:country-asian="LT"/>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text-properties fo:font-style="italic" style:font-style-asian="italic" style:font-style-complex="italic" style:font-size-complex="12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5312in"/>
    </style:style>
    <style:style style:name="TableCell10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text-properties fo:font-style="italic" style:font-style-asian="italic" style:font-style-complex="italic" style:font-size-complex="12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1.0312in"/>
    </style:style>
    <style:style style:name="TableCell10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1" style:parent-style-name="Normal" style:family="paragraph">
      <style:text-properties fo:font-style="italic" style:font-style-asian="italic" style:font-style-complex="italic" style:font-size-complex="12pt" style:language-asian="lt" style:country-asian="LT"/>
    </style:style>
    <style:style style:name="TableCell1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1.9583in"/>
    </style:style>
    <style:style style:name="TableCell10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2" style:parent-style-name="Normal" style:family="paragraph">
      <style:text-properties fo:font-style="italic" style:font-style-asian="italic" style:font-style-complex="italic" style:font-size-complex="12pt" style:language-asian="lt" style:country-asian="LT"/>
    </style:style>
    <style:style style:name="TableCell1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9888in"/>
    </style:style>
    <style:style style:name="TableCell10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875in"/>
    </style:style>
    <style:style style:name="TableCell10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fo:font-style="italic" style:font-style-asian="italic" style:font-style-complex="italic"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5416in"/>
    </style:style>
    <style:style style:name="TableCell11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fo:font-style="italic" style:font-style-asian="italic"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1" style:parent-style-name="Normal" style:family="paragraph">
      <style:text-properties fo:font-style="italic" style:font-style-asian="italic"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7812in"/>
    </style:style>
    <style:style style:name="TableCell11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fo:font-style="italic" style:font-style-asian="italic" style:font-style-complex="italic" style:font-size-complex="12pt" style:language-asian="lt" style:country-asian="LT"/>
    </style:style>
    <style:style style:name="TableCell1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1.0416in"/>
    </style:style>
    <style:style style:name="TableCell11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text-properties fo:font-style="italic" style:font-style-asian="italic" style:font-style-complex="italic" style:font-size-complex="12pt" style:language-asian="lt" style:country-asian="LT"/>
    </style:style>
    <style:style style:name="TableCell1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5951in"/>
    </style:style>
    <style:style style:name="TableCell11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4" style:parent-style-name="Normal" style:family="paragraph">
      <style:text-properties fo:font-style="italic" style:font-style-asian="italic" style:font-style-complex="italic" style:font-size-complex="12pt" style:language-asian="lt" style:country-asian="LT"/>
    </style:style>
    <style:style style:name="TableCell1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9895in"/>
    </style:style>
    <style:style style:name="TableCell1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Row1175" style:family="table-row">
      <style:table-row-properties style:min-row-height="0.6354in"/>
    </style:style>
    <style:style style:name="TableCell11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fo:font-style="italic" style:font-style-asian="italic" style:font-style-complex="italic"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break-before="page" fo:line-height="106%"/>
      <style:text-properties style:font-name-asian="Calibri" style:font-size-complex="12pt"/>
    </style:style>
    <style:style style:name="P1187" style:parent-style-name="Normal" style:family="paragraph">
      <style:text-properties fo:font-size="7pt" style:font-size-asian="7pt" style:font-size-complex="7pt"/>
    </style:style>
    <style:style style:name="TableColumn1189" style:family="table-column">
      <style:table-column-properties style:column-width="7.2812in" style:use-optimal-column-width="false"/>
    </style:style>
    <style:style style:name="Table1188" style:family="table">
      <style:table-properties style:width="7.2812in" fo:margin-left="-0.4923in" table:align="left"/>
    </style:style>
    <style:style style:name="TableRow1190" style:family="table-row">
      <style:table-row-properties style:min-row-height="0.177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193" style:family="table-row">
      <style:table-row-properties style:min-row-height="0.177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196" style:parent-style-name="Normal" style:family="paragraph">
      <style:paragraph-properties fo:line-height="106%"/>
      <style:text-properties style:font-name="Calibri" style:font-name-asian="Calibri" fo:font-size="11pt" style:font-size-asian="11pt" style:font-size-complex="11pt"/>
    </style:style>
    <style:style style:name="P1197" style:parent-style-name="Normal" style:family="paragraph">
      <style:text-properties fo:font-size="7pt" style:font-size-asian="7pt" style:font-size-complex="7pt"/>
    </style:style>
    <style:style style:name="TableColumn1199" style:family="table-column">
      <style:table-column-properties style:column-width="0.859in" style:use-optimal-column-width="false"/>
    </style:style>
    <style:style style:name="TableColumn1200" style:family="table-column">
      <style:table-column-properties style:column-width="1.2791in" style:use-optimal-column-width="false"/>
    </style:style>
    <style:style style:name="TableColumn1201" style:family="table-column">
      <style:table-column-properties style:column-width="1.8694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7944in" style:use-optimal-column-width="false"/>
    </style:style>
    <style:style style:name="TableColumn1204" style:family="table-column">
      <style:table-column-properties style:column-width="2.2645in" style:use-optimal-column-width="false"/>
    </style:style>
    <style:style style:name="TableColumn1205" style:family="table-column">
      <style:table-column-properties style:column-width="2.2645in" style:use-optimal-column-width="false"/>
    </style:style>
    <style:style style:name="TableColumn1206" style:family="table-column">
      <style:table-column-properties style:column-width="2.2645in" style:use-optimal-column-width="false"/>
    </style:style>
    <style:style style:name="TableColumn1207" style:family="table-column">
      <style:table-column-properties style:column-width="2.2645in" style:use-optimal-column-width="false"/>
    </style:style>
    <style:style style:name="Table1198" style:family="table">
      <style:table-properties style:width="15.9437in" fo:margin-left="0.0034in" table:align="left"/>
    </style:style>
    <style:style style:name="TableRow1208" style:family="table-row">
      <style:table-row-properties style:min-row-height="0.7604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fo:line-height="106%"/>
      <style:text-properties style:font-name-asian="Calibri" fo:font-weight="bold" style:font-weight-asian="bold" style:font-size-complex="12pt"/>
    </style:style>
    <style:style style:name="TableCell1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center" fo:line-height="106%"/>
      <style:text-properties style:font-name-asian="Calibri" fo:font-weight="bold" style:font-weight-asian="bold" style:font-size-complex="12p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fo:line-height="106%"/>
      <style:text-properties style:font-name-asian="Calibri" fo:font-weight="bold" style:font-weight-asian="bold" style:font-size-complex="12pt"/>
    </style:style>
    <style:style style:name="TableCell1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fo:text-align="center" fo:line-height="106%"/>
      <style:text-properties style:font-name-asian="Calibri" fo:font-weight="bold" style:font-weight-asian="bold" style:font-size-complex="12pt"/>
    </style:style>
    <style:style style:name="TableCell1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8" style:parent-style-name="Normal" style:family="paragraph">
      <style:paragraph-properties fo:text-align="center" fo:line-height="106%"/>
      <style:text-properties style:font-name-asian="Calibri" fo:font-weight="bold" style:font-weight-asian="bold" style:font-size-complex="12pt"/>
    </style:style>
    <style:style style:name="TableRow1219" style:family="table-row">
      <style:table-row-properties style:min-row-height="0.5312in" style:use-optimal-row-height="false"/>
    </style:style>
    <style:style style:name="TableCell1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text-properties fo:font-style="italic" style:font-style-asian="italic"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3541in" style:use-optimal-row-height="false"/>
    </style:style>
    <style:style style:name="TableCell1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text-properties fo:font-style="italic" style:font-style-asian="italic" style:font-style-complex="italic" style:font-size-complex="12pt" style:language-asian="lt" style:country-asian="L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7083in" style:use-optimal-row-height="false"/>
    </style:style>
    <style:style style:name="TableCell12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7" style:parent-style-name="Normal" style:family="paragraph">
      <style:text-properties fo:font-style="italic" style:font-style-asian="italic" style:font-style-complex="italic" style:font-size-complex="12pt" style:language-asian="lt" style:country-asian="LT"/>
    </style:style>
    <style:style style:name="TableCell1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text-properties fo:font-style="italic" style:font-style-asian="italic" style:font-style-complex="italic"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1.5937in" style:use-optimal-row-height="false"/>
    </style:style>
    <style:style style:name="TableCell1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1.1in" style:use-optimal-row-height="false"/>
    </style:style>
    <style:style style:name="TableCell1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4.127in" style:use-optimal-row-height="false"/>
    </style:style>
    <style:style style:name="TableCell1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2.7493in" style:use-optimal-row-height="false"/>
    </style:style>
    <style:style style:name="TableCell1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509in" style:use-optimal-row-height="false"/>
    </style:style>
    <style:style style:name="TableCell1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1" style:parent-style-name="Normal" style:family="paragraph">
      <style:text-properties fo:font-style="italic" style:font-style-asian="italic" style:font-style-complex="italic" style:font-size-complex="12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3541in" style:use-optimal-row-height="false"/>
    </style:style>
    <style:style style:name="TableCell1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2" style:parent-style-name="Normal" style:family="paragraph">
      <style:text-properties fo:font-style="italic" style:font-style-asian="italic" style:font-style-complex="italic" style:font-size-complex="12pt" style:language-asian="lt" style:country-asian="LT"/>
    </style:style>
    <style:style style:name="TableCell1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3125in" style:use-optimal-row-height="false"/>
    </style:style>
    <style:style style:name="TableCell1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text-properties fo:font-style="italic" style:font-style-asian="italic" style:font-style-complex="italic" style:font-size-complex="12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8854in" style:use-optimal-row-height="false"/>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text-properties fo:font-style="italic" style:font-style-asian="italic" style:font-style-complex="italic"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1.0625in" style:use-optimal-row-height="false"/>
    </style:style>
    <style:style style:name="TableCell1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7062in" style:use-optimal-row-height="false"/>
    </style:style>
    <style:style style:name="TableCell1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align="justify" fo:text-indent="0.0166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7062in" style:use-optimal-row-height="false"/>
    </style:style>
    <style:style style:name="TableCell13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3541in" style:use-optimal-row-height="false"/>
    </style:style>
    <style:style style:name="TableCell1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justify" fo:text-indent="0.0166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min-row-height="1.4166in" style:use-optimal-row-height="false"/>
    </style:style>
    <style:style style:name="TableCell1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9" style:parent-style-name="Normal" style:family="paragraph">
      <style:text-properties fo:font-style="italic" style:font-style-asian="italic" style:font-style-complex="italic"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1.5937in" style:use-optimal-row-height="false"/>
    </style:style>
    <style:style style:name="TableCell1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0" style:parent-style-name="Normal" style:family="paragraph">
      <style:text-properties fo:font-style="italic" style:font-style-asian="italic" style:font-style-complex="italic"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3541in" style:use-optimal-row-height="false"/>
    </style:style>
    <style:style style:name="TableCell14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text-properties fo:font-style="italic" style:font-style-asian="italic" style:font-style-complex="italic"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text-properties fo:font-style="italic" style:font-style-asian="italic" style:font-style-complex="italic" style:font-size-complex="12pt" style:language-asian="lt" style:country-asian="L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1.0625in" style:use-optimal-row-height="false"/>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3" style:parent-style-name="Normal" style:family="paragraph">
      <style:text-properties fo:font-style="italic" style:font-style-asian="italic" style:font-style-complex="italic"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1.3951in" style:use-optimal-row-height="false"/>
    </style:style>
    <style:style style:name="TableCell1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4" style:parent-style-name="Normal" style:family="paragraph">
      <style:text-properties fo:font-style="italic" style:font-style-asian="italic" style:font-style-complex="italic" style:font-size-complex="12pt" style:language-asian="lt" style:country-asian="LT"/>
    </style:style>
    <style:style style:name="TableCell1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1.4166in" style:use-optimal-row-height="false"/>
    </style:style>
    <style:style style:name="TableCell1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5" style:parent-style-name="Normal" style:family="paragraph">
      <style:text-properties fo:font-style="italic" style:font-style-asian="italic" style:font-style-complex="italic" style:font-size-complex="12pt" style:language-asian="lt" style:country-asian="L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509in" style:use-optimal-row-height="false"/>
    </style:style>
    <style:style style:name="TableCell1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6" style:parent-style-name="Normal" style:family="paragraph">
      <style:text-properties fo:font-style="italic" style:font-style-asian="italic" style:font-style-complex="italic"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5312in" style:use-optimal-row-height="false"/>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text-properties fo:font-style="italic" style:font-style-asian="italic" style:font-style-complex="italic"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3541in" style:use-optimal-row-height="false"/>
    </style:style>
    <style:style style:name="TableCell1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text-properties fo:font-style="italic" style:font-style-asian="italic" style:font-style-complex="italic"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8854in" style:use-optimal-row-height="false"/>
    </style:style>
    <style:style style:name="TableCell1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3541in" style:use-optimal-row-height="false"/>
    </style:style>
    <style:style style:name="TableCell15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0" style:parent-style-name="Normal" style:family="paragraph">
      <style:text-properties fo:font-style="italic" style:font-style-asian="italic" style:font-style-complex="italic" style:font-size-complex="12pt" style:language-asian="lt" style:country-asian="LT"/>
    </style:style>
    <style:style style:name="TableCell1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1.5937in" style:use-optimal-row-height="false"/>
    </style:style>
    <style:style style:name="TableCell15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8854in" style:use-optimal-row-height="false"/>
    </style:style>
    <style:style style:name="TableCell1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min-row-height="2.125in" style:use-optimal-row-height="false"/>
    </style:style>
    <style:style style:name="TableCell1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1.5937in" style:use-optimal-row-height="false"/>
    </style:style>
    <style:style style:name="TableCell15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Row1589" style:family="table-row">
      <style:table-row-properties style:min-row-height="0.7083in" style:use-optimal-row-height="false"/>
    </style:style>
    <style:style style:name="TableCell1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5" style:parent-style-name="Normal" style:family="paragraph">
      <style:text-properties fo:font-style="italic" style:font-style-asian="italic" style:font-style-complex="italic"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3125in" style:use-optimal-row-height="false"/>
    </style:style>
    <style:style style:name="TableCell1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6" style:parent-style-name="Normal" style:family="paragraph">
      <style:text-properties fo:font-style="italic" style:font-style-asian="italic" style:font-style-complex="italic"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2.302in" style:use-optimal-row-height="false"/>
    </style:style>
    <style:style style:name="TableCell1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7" style:parent-style-name="Normal" style:family="paragraph">
      <style:text-properties fo:font-style="italic" style:font-style-asian="italic" style:font-style-complex="italic"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8854in" style:use-optimal-row-height="false"/>
    </style:style>
    <style:style style:name="TableCell1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8" style:parent-style-name="Normal" style:family="paragraph">
      <style:text-properties fo:font-style="italic" style:font-style-asian="italic" style:font-style-complex="italic"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1.0625in" style:use-optimal-row-height="false"/>
    </style:style>
    <style:style style:name="TableCell16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min-row-height="0.8854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4" style:parent-style-name="Normal" style:family="paragraph">
      <style:paragraph-properties fo:text-align="justify" fo:text-indent="0.0166in"/>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Row1663" style:family="table-row">
      <style:table-row-properties style:min-row-height="0.8854in" style:use-optimal-row-height="false"/>
    </style:style>
    <style:style style:name="TableCell16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text-align="justify" fo:text-indent="0.0166in"/>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3541in" style:use-optimal-row-height="false"/>
    </style:style>
    <style:style style:name="TableCell1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justify" fo:text-indent="0.0166in"/>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1.4166in" style:use-optimal-row-height="false"/>
    </style:style>
    <style:style style:name="TableCell1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text-properties fo:font-style="italic" style:font-style-asian="italic" style:font-style-complex="italic" style:font-size-complex="12pt" style:language-asian="lt" style:country-asian="LT"/>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3541in" style:use-optimal-row-height="false"/>
    </style:style>
    <style:style style:name="TableCell1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2" style:parent-style-name="Normal" style:family="paragraph">
      <style:text-properties fo:font-style="italic" style:font-style-asian="italic" style:font-style-complex="italic"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3" style:parent-style-name="Normal" style:family="paragraph">
      <style:text-properties fo:font-style="italic" style:font-style-asian="italic" style:font-style-complex="italic"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1.0625in" style:use-optimal-row-height="false"/>
    </style:style>
    <style:style style:name="TableCell17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4" style:parent-style-name="Normal" style:family="paragraph">
      <style:text-properties fo:font-style="italic" style:font-style-asian="italic" style:font-style-complex="italic"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1.5937in" style:use-optimal-row-height="false"/>
    </style:style>
    <style:style style:name="TableCell17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min-row-height="1.2395in" style:use-optimal-row-height="false"/>
    </style:style>
    <style:style style:name="TableCell17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6" style:parent-style-name="Normal" style:family="paragraph">
      <style:text-properties fo:font-style="italic" style:font-style-asian="italic" style:font-style-complex="italic" style:font-size-complex="12pt" style:language-asian="lt" style:country-asian="LT"/>
    </style:style>
    <style:style style:name="TableCell1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1.2395in" style:use-optimal-row-height="false"/>
    </style:style>
    <style:style style:name="TableCell17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7" style:parent-style-name="Normal" style:family="paragraph">
      <style:text-properties fo:font-style="italic" style:font-style-asian="italic" style:font-style-complex="italic" style:font-size-complex="12pt" style:language-asian="lt" style:country-asian="L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min-row-height="1.1in" style:use-optimal-row-height="false"/>
    </style:style>
    <style:style style:name="TableCell17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8" style:parent-style-name="Normal" style:family="paragraph">
      <style:text-properties fo:font-style="italic" style:font-style-asian="italic" style:font-style-complex="italic" style:font-size-complex="12pt" style:language-asian="lt" style:country-asian="LT"/>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1.1in" style:use-optimal-row-height="false"/>
    </style:style>
    <style:style style:name="TableCell17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text-properties fo:font-style="italic" style:font-style-asian="italic" style:font-style-complex="italic"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3541in" style:use-optimal-row-height="false"/>
    </style:style>
    <style:style style:name="TableCell1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text-properties fo:font-style="italic" style:font-style-asian="italic" style:font-style-complex="italic"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5312in" style:use-optimal-row-height="false"/>
    </style:style>
    <style:style style:name="TableCell17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text-properties fo:font-style="italic" style:font-style-asian="italic" style:font-style-complex="italic"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4013in" style:use-optimal-row-height="false"/>
    </style:style>
    <style:style style:name="TableCell18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2" style:parent-style-name="Normal" style:family="paragraph">
      <style:text-properties fo:font-style="italic" style:font-style-asian="italic" style:font-style-complex="italic"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6076in" style:use-optimal-row-height="false"/>
    </style:style>
    <style:style style:name="TableCell18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3" style:parent-style-name="Normal" style:family="paragraph">
      <style:text-properties fo:font-style="italic" style:font-style-asian="italic" style:font-style-complex="italic" style:font-size-complex="12pt" style:language-asian="lt" style:country-asian="LT"/>
    </style:style>
    <style:style style:name="TableCell1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1.6354in" style:use-optimal-row-height="false"/>
    </style:style>
    <style:style style:name="TableCell18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4" style:parent-style-name="Normal" style:family="paragraph">
      <style:text-properties fo:font-style="italic" style:font-style-asian="italic" style:font-style-complex="italic" style:font-size-complex="12pt" style:language-asian="lt" style:country-asian="L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1.7708in" style:use-optimal-row-height="false"/>
    </style:style>
    <style:style style:name="TableCell18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text-properties fo:font-style="italic" style:font-style-asian="italic" style:font-style-complex="italic"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1.0625in" style:use-optimal-row-height="false"/>
    </style:style>
    <style:style style:name="TableCell18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min-row-height="2.125in" style:use-optimal-row-height="false"/>
    </style:style>
    <style:style style:name="TableCell18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min-row-height="1.5937in" style:use-optimal-row-height="false"/>
    </style:style>
    <style:style style:name="TableCell1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1.0625in" style:use-optimal-row-height="false"/>
    </style:style>
    <style:style style:name="TableCell1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8" style:parent-style-name="Normal" style:family="paragraph">
      <style:text-properties fo:font-style="italic" style:font-style-asian="italic" style:font-style-complex="italic"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5312in" style:use-optimal-row-height="false"/>
    </style:style>
    <style:style style:name="TableCell1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text-align="justify" fo:text-indent="0.0166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min-row-height="0.3541in" style:use-optimal-row-height="false"/>
    </style:style>
    <style:style style:name="TableCell1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justify" fo:text-indent="0.0166in"/>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Row1925" style:family="table-row">
      <style:table-row-properties style:min-row-height="0.3541in" style:use-optimal-row-height="false"/>
    </style:style>
    <style:style style:name="TableCell1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7" style:parent-style-name="Normal" style:family="paragraph">
      <style:paragraph-properties fo:text-align="justify" fo:text-indent="0.0166in"/>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3541in" style:use-optimal-row-height="false"/>
    </style:style>
    <style:style style:name="TableCell1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8" style:parent-style-name="Normal" style:family="paragraph">
      <style:paragraph-properties fo:text-align="justify" fo:text-indent="0.0166in"/>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Row1947" style:family="table-row">
      <style:table-row-properties style:min-row-height="0.5312in" style:use-optimal-row-height="false"/>
    </style:style>
    <style:style style:name="TableCell1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49" style:parent-style-name="Normal" style:family="paragraph">
      <style:paragraph-properties fo:text-align="justify" fo:text-indent="0.0166in"/>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min-row-height="0.302in" style:use-optimal-row-height="false"/>
    </style:style>
    <style:style style:name="TableCell1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0" style:parent-style-name="Normal" style:family="paragraph">
      <style:paragraph-properties fo:text-align="justify" fo:text-indent="0.0166in"/>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line-height="106%"/>
      <style:text-properties style:font-name-asian="Calibri" style:font-size-complex="12pt"/>
    </style:style>
    <style:style style:name="P1970" style:parent-style-name="Normal" style:family="paragraph">
      <style:text-properties fo:font-size="7pt" style:font-size-asian="7pt" style:font-size-complex="7pt"/>
    </style:style>
    <style:style style:name="P1971" style:parent-style-name="Normal" style:family="paragraph">
      <style:paragraph-properties fo:line-height="106%"/>
      <style:text-properties style:font-name-asian="Calibri" style:font-size-complex="12pt"/>
    </style:style>
    <style:style style:name="P1972" style:parent-style-name="Normal" style:family="paragraph">
      <style:text-properties fo:font-size="7pt" style:font-size-asian="7pt" style:font-size-complex="7pt"/>
    </style:style>
    <style:style style:name="TableColumn1974" style:family="table-column">
      <style:table-column-properties style:column-width="0.4687in"/>
    </style:style>
    <style:style style:name="TableColumn1975" style:family="table-column">
      <style:table-column-properties style:column-width="3.2in"/>
    </style:style>
    <style:style style:name="TableColumn1976" style:family="table-column">
      <style:table-column-properties style:column-width="1.0854in"/>
    </style:style>
    <style:style style:name="TableColumn1977" style:family="table-column">
      <style:table-column-properties style:column-width="1.0854in"/>
    </style:style>
    <style:style style:name="TableColumn1978" style:family="table-column">
      <style:table-column-properties style:column-width="1.0277in"/>
    </style:style>
    <style:style style:name="Table1973" style:family="table">
      <style:table-properties style:width="6.8673in" fo:margin-left="0in" table:align="left"/>
    </style:style>
    <style:style style:name="TableRow1979" style:family="table-row">
      <style:table-row-properties style:min-row-height="0.177in"/>
    </style:style>
    <style:style style:name="TableCell1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min-row-height="0.177in"/>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Row1987" style:family="table-row">
      <style:table-row-properties style:min-row-height="0.177in"/>
    </style:style>
    <style:style style:name="TableCell1988" style:family="table-cell">
      <style:table-cell-properties fo:border="0.0069in solid #000000" fo:background-color="#FFFFFF"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Row1992" style:family="table-row">
      <style:table-row-properties style:min-row-height="0.177in"/>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bottom"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Row1997" style:family="table-row">
      <style:table-row-properties style:min-row-height="0.177in"/>
    </style:style>
    <style:style style:name="TableCell19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9" style:parent-style-name="Normal" style:family="paragraph">
      <style:text-properties fo:font-style="italic" style:font-style-asian="italic" style:font-style-complex="italic" style:font-size-complex="12pt" style:language-asian="lt" style:country-asian="LT"/>
    </style:style>
    <style:style style:name="TableCell20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Row2002" style:family="table-row">
      <style:table-row-properties style:min-row-height="0.177in"/>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line-height="106%"/>
      <style:text-properties style:font-name="Calibri" style:font-name-asian="Calibri" fo:font-size="11pt" style:font-size-asian="11pt" style:font-size-complex="11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line-height="106%"/>
      <style:text-properties style:font-name="Calibri" style:font-name-asian="Calibri" fo:font-size="11pt" style:font-size-asian="11pt" style:font-size-complex="11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line-height="106%"/>
      <style:text-properties style:font-name="Calibri" style:font-name-asian="Calibri" fo:font-size="11pt" style:font-size-asian="11pt" style:font-size-complex="11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paragraph-properties fo:line-height="106%"/>
      <style:text-properties style:font-name="Calibri" style:font-name-asian="Calibri" fo:font-size="11pt" style:font-size-asian="11pt" style:font-size-complex="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paragraph-properties fo:line-height="106%"/>
      <style:text-properties style:font-name="Calibri" style:font-name-asian="Calibri" fo:font-size="11pt" style:font-size-asian="11pt" style:font-size-complex="11pt"/>
    </style:style>
    <style:style style:name="TableRow2013" style:family="table-row">
      <style:table-row-properties style:min-row-height="0.177in"/>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Row2016" style:family="table-row">
      <style:table-row-properties style:min-row-height="0.177in"/>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P2019" style:parent-style-name="Normal" style:family="paragraph">
      <style:paragraph-properties fo:text-align="center" fo:line-height="106%"/>
    </style:style>
    <style:style style:name="T2020" style:parent-style-name="DefaultParagraphFont" style:family="text">
      <style:text-properties style:font-name="Calibri"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6">Suvestinė redakcija nuo 2017-06-14 iki 2019-06-30</text:span></text:p>
      <text:p text:style-name="P7"/>
      <text:p text:style-name="P8"><text:span text:style-name="T9">Įsakymas paskelbtas: Žin. 2004, Nr.<text:s/></text:span><text:a xlink:href="https://www.e-tar.lt/portal/legalAct.html?documentId=TAR.A7D14A4D66D5" office:target-frame-name="_top" xlink:show="replace"><text:span text:style-name="T10">59-2102</text:span></text:a><text:span text:style-name="T11">, i. k. 1042055ISAK000VA-55</text:span></text:p>
      <text:p text:style-name="P12"/>
      <text:p text:style-name="P13">Nauja redakcija nuo 2016-10-01:</text:p>
      <text:p text:style-name="Normal"><text:span text:style-name="T14">Nr.<text:s/></text:span><text:a xlink:href="https://www.e-tar.lt/portal/legalAct.html?documentId=f61efcb0f28b11e5989ee743dd0efbb0" office:target-frame-name="_top" xlink:show="replace"><text:span text:style-name="T15">VA-28</text:span></text:a><text:span text:style-name="T16">, 2016-03-25, paskelbta TAR 2016-03-29, i. k. 2016-06353</text:span></text:p>
      <text:p text:style-name="P17"/>
      <text:p text:style-name="P18">VALSTYBINĖS MOKESČIŲ INSPEKCIJOS PRIE LIETUVOS RESPUBLIKOS FINANSŲ MINISTERIJOS VIRŠININKAS<text:s/></text:p>
      <text:p text:style-name="P19">ĮSAKYMAS<text:s/></text:p>
      <text:p text:style-name="P20"/>
      <text:p text:style-name="P21"><text:span text:style-name="T22">DĖL PRIDĖTINĖS VERTĖS MOKESČIO SĄSKAITŲ FAKTŪRŲ REGISTRŲ DUOMENŲ TVARKYMO IR PATEIKIMO TAISYKLIŲ PATVIRTINIMO</text:span></text:p>
      <text:p text:style-name="P23"/>
      <text:p text:style-name="P24">2004 m. balandžio 21 d. Nr. VA-55</text:p>
      <text:p text:style-name="P25">Vilnius</text:p>
      <text:p text:style-name="P26"/>
      <text:p text:style-name="P27"/>
      <text:p text:style-name="P28"><text:span text:style-name="T29">Vadovaudamasi<text:s/></text:span><text:span text:style-name="T30">Lietuvos Respublikos<text:s/></text:span><text:span text:style-name="T31">pridėtinės vertės mokesčio įstatymo</text:span><text:span text:style-name="T32"><text:s/>78 straipsnio 5 dalies,</text:span><text:span text:style-name="T33"><text:s/>Lietuvos Respublikos mokesčių administravimo įstatymo<text:s/></text:span><text:span text:style-name="T34">(2015 m. lapkričio 19 d. įstatymo Nr. XII-2038 redakcija)<text:s/></text:span><text:span text:style-name="T35">42</text:span><text:span text:style-name="T36">2</text:span><text:span text:style-name="T37"><text:s/>straipsniu ir<text:s/></text:span><text:span text:style-name="T38">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9">rijos nuostatų patvirtinimo“, 18.11 papunkčiu,</text:span></text:p>
      <text:p text:style-name="P40"><text:span text:style-name="T41">t v i r t i n u Pridėtinės vertės mokesčio sąskaitų faktūrų registrų duomenų tvarkymo ir pateikimo taisykles (pridedama).</text:span></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 prie Lietuvos Respublikos finansų ministerijos viršininko<text:s/></text:p>
      <text:p text:style-name="P51">2004 m. balandžio 21 d. įsakymu Nr. VA-55</text:p>
      <text:p text:style-name="P52">(Valstybinės mokesčių inspekcijos prie Lietuvos Respublikos finansų ministerijos viršininko 2016 m. kovo 25 d. įsakymo<text:s/></text:p>
      <text:p text:style-name="P53">Nr. VA-28 redakcija)</text:p>
      <text:p text:style-name="P54"/>
      <text:p text:style-name="P55"/>
      <text:p text:style-name="P56"><text:span text:style-name="T57">PRIDĖTINĖS VERTĖS MOKESČIO SĄSKAITŲ FAKTŪRŲ REGISTRŲ DUOMENŲ TVARKYMO IR PATEIK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ridėtinės vertės mokesčio sąskaitų faktūrų registrų duomenų tvarkymo ir pateikimo taisyklės<text:s/></text:span><text:span text:style-name="T70">(toli</text:span><text:span text:style-name="T71">au – Taisyklės) nustato gaunamų ir išrašomų pridėtinės vertės mokesčio (toliau – PVM) sąskaitų faktūrų (toliau – PVM sąskaitos faktūros) registrų (toliau – registrai) tvarkymo reikalavimus, pateikimo Valstybinei mokesčių inspekcijai (toliau – VMI) tvarką i</text:span><text:span text:style-name="T72">r terminus.</text:span></text:p>
      <text:p text:style-name="P73"><text:span text:style-name="T74">2</text:span><text:span text:style-name="T75">.</text:span><text:span text:style-name="T76"><text:tab/>Taisyklės parengtos, vadovaujantis Lietuvos Respublikos<text:s/></text:span><text:span text:style-name="T77">pridėtinės vertės mokesčio įstatymo</text:span><text:span text:style-name="T78"><text:s/>(toliau – PVM įstatymas) 78 straipsnio 5 dalimi, Lietuvos Respublikos mokesčių administravimo įstatymo (2015 m. lapkričio 19 d. įstatymo Nr. XII-</text:span><text:span text:style-name="T79">2038 redakcija, toliau – MAĮ) 42</text:span><text:span text:style-name="T80">2<text:s/></text:span><text:span text:style-name="T81">straipsniu ir kitais teisės aktais.<text:s/></text:span></text:p>
      <text:p text:style-name="P82"><text:span text:style-name="T83">3</text:span><text:span text:style-name="T84">.</text:span><text:span text:style-name="T85"><text:tab/>Taisyklėse vartojamos sąvokos:</text:span></text:p>
      <text:p text:style-name="P86"><text:span text:style-name="T87">3.1</text:span><text:span text:style-name="T88">.</text:span><text:span text:style-name="T89"><text:tab/></text:span><text:span text:style-name="T90">i.MAS</text:span><text:span text:style-name="T91"><text:s/>– Išmanioji mokesčių administravimo informacinė sistema;</text:span></text:p>
      <text:p text:style-name="P92"><text:span text:style-name="T93">3.2</text:span><text:span text:style-name="T94">.</text:span><text:span text:style-name="T95"><text:tab/></text:span><text:span text:style-name="T96">i.SAF</text:span><text:span text:style-name="T97"><text:s/>– i.MAS Elektroninis sąskaitų faktūrų posistemis, per kurį teikiami registrų duomenys, teikiamos e. paslaugos;</text:span></text:p>
      <text:p text:style-name="P98"><text:span text:style-name="T99">3.3</text:span><text:span text:style-name="T100">.</text:span><text:span text:style-name="T101"><text:tab/></text:span><text:span text:style-name="T102">mokestinis laikotarpis</text:span><text:span text:style-name="T103"><text:s/>– PVM mokėtojo PVM deklaravimo laikotarpis, kurio registrų duomenys teikiami;</text:span></text:p>
      <text:p text:style-name="P104"><text:span text:style-name="T105">3.4</text:span><text:span text:style-name="T106">.</text:span><text:span text:style-name="T107"><text:tab/>kitos sąvokos atitinka PV</text:span><text:span text:style-name="T108">M įstatyme ir kituose teisės aktuose apibrėžtas sąvokas.</text:span></text:p>
      <text:p text:style-name="P109"><text:span text:style-name="T110">4</text:span><text:span text:style-name="T111">.</text:span><text:span text:style-name="T112"><text:tab/>Registrus privalo tvarkyti apmokestinamieji asmenys (neatsižvelgiant į tai, ar jie yra, ar nėra įsiregistravę PVM mokėtojais), gaunantys ir / arba išrašantys PVM sąskaitas faktūras.</text:span></text:p>
      <text:p text:style-name="P113"><text:span text:style-name="T114">5</text:span><text:span text:style-name="T115">.</text:span><text:span text:style-name="T116"><text:tab/>R</text:span><text:span text:style-name="T117">egistrų duomenis VMI privalo teikti apmokestinamieji asmenys, kurie yra registruoti PVM mokėtojais Lietuvos Respublikoje.<text:s/></text:span></text:p>
      <text:p text:style-name="P118">Kai apmokestinamieji asmenys – PVM mokėtojai, vykdo ekonominę (PVM apmokestinamą ir / ar PVM neapmokestinamą) ir neekonominę veiklą (pvz., valstybės ar savivaldybių funkcijas), tai jie privalo VMI teikti visų išrašomų ir gaunamų PVM sąskaitų faktūrų (skirtų tiek ekonominei, tiek neekonominei veiklai) registrų duomenis. Tokiu atveju registrų duomenys teikiami, pradedant kalendorinių metų<text:s/>mėnesiu, kurį asmuo vykdė ekonominę veiklą, ir teikiami iki kalendorinių metų pabaigos, neatsižvelgiant į tai, ar tais laikotarpiais veikla buvo vykdoma, ar ne.<text:s/></text:p>
      <text:p text:style-name="P119"/>
      <text:p text:style-name="P120"><text:span text:style-name="T121">II</text:span><text:span text:style-name="T122"><text:s/>SKYRIUS<text:s/></text:span></text:p>
      <text:p text:style-name="P123"><text:span text:style-name="T124">GAUNAMŲ PRIDĖTINĖS VERTĖS MOKESČIO SĄSKAITŲ FAKTŪRŲ REGISTRO TVARKYMAS</text:span></text:p>
      <text:p text:style-name="P125"/>
      <text:p text:style-name="P126"><text:span text:style-name="T127">6</text:span><text:span text:style-name="T128">.</text:span><text:span text:style-name="T129"><text:tab/>Gaunamų PVM sąskaitų faktūrų registre (toliau – Gaunamų PVM sąskaitų faktūrų registras) kaupiami, sisteminami, saugomi ir naudojami šiame skyriuje nurodytų PVM sąskaitų faktūrų duomenys.<text:s/></text:span></text:p>
      <text:p text:style-name="P130"><text:span text:style-name="T131">7</text:span><text:span text:style-name="T132">.</text:span><text:span text:style-name="T133"><text:tab/>Gaunamų PVM sąskaitų faktūrų registrai tvarkomi, remiant</text:span><text:span text:style-name="T134">is PVM sąskaitose faktūrose nurodytais duomenimis.<text:s/></text:span></text:p>
      <text:p text:style-name="P135"><text:span text:style-name="T136">8</text:span><text:span text:style-name="T137">.</text:span><text:span text:style-name="T138"><text:tab/>Gaunamas PVM sąskaitas faktūras turi registruoti apmokestinamasis asmuo, PVM sąskaitose faktūrose nurodytas (įvardytas) kaip pirkėjas. Jis taip pat savo nuožiūra gali registruoti ir jo atskaitingų<text:s/></text:span><text:span text:style-name="T139">asmenų vardu gautas PVM sąskaitas faktūras, kuriose yra nurodytas Lietuvos ar užsienio valstybės apskaičiuotas PVM (pvz., už apgyvendinimą viešbučiuose ir pan.).</text:span></text:p>
      <text:p text:style-name="P140"><text:span text:style-name="T141">9</text:span><text:span text:style-name="T142">.</text:span><text:span text:style-name="T143"><text:tab/>Gaunamų PVM sąskaitų faktūrų registre privaloma registruoti iš Lietuvos Respublikos apm</text:span><text:span text:style-name="T144">okestinamųjų asmenų per mokestinį laikotarpį gautas PVM sąskaitas faktūras (išskyrus PVM sąskaitas faktūras, nurodytas PVM įstatymo 80 straipsnio 7 dalyje), įskaitant:<text:s/></text:span></text:p>
      <text:p text:style-name="P145"><text:span text:style-name="T146">9.1</text:span><text:span text:style-name="T147">.</text:span><text:span text:style-name="T148"><text:tab/>už prekių ir / ar paslaugų pardavėją pirkėjų išrašytas PVM sąskaitas faktūras (P</text:span><text:span text:style-name="T149">VM įstatymo 79 straipsnio 8 dalis);</text:span></text:p>
      <text:p text:style-name="P150"><text:span text:style-name="T151">9.2</text:span><text:span text:style-name="T152">.</text:span><text:span text:style-name="T153"><text:tab/>žemės ūkio produkcijos perdirbėjų (supirkėjų, tarpininkų, kai jų supirkta produkcija yra skirta perdirbti) už Lietuvos Respublikoje registruotų PVM mokėtojų tiekiamą žemės ūkio produkciją, skirtą perdirbti, išra</text:span><text:span text:style-name="T154">šytas PVM sąskaitas faktūras (PVM įstatymo 79 straipsnio 9 dalis);<text:s/></text:span></text:p>
      <text:p text:style-name="P155"><text:span text:style-name="T156">9.3</text:span><text:span text:style-name="T157">.</text:span><text:span text:style-name="T158"><text:tab/>pirkėjų, PVM mokėtojų, už ūkininko, kuriam taikoma kompensacinio PVM tarifo schema, tiekiamą žemės ūkio produkciją išrašytas PVM sąskaitas faktūras ir savo nuožiūra už teikiamas ž</text:span><text:span text:style-name="T159">emės ūkio paslaugas išrašytus laisvos formos apskaitos dokumentus (PVM įstatymo 98 straipsnio 4 dalis);<text:s/></text:span></text:p>
      <text:p text:style-name="P160"><text:span text:style-name="T161">9.4</text:span><text:span text:style-name="T162">.</text:span><text:span text:style-name="T163"><text:tab/>gautas kreditines PVM sąskaitas faktūras;</text:span></text:p>
      <text:p text:style-name="P164"><text:span text:style-name="T165">9.5</text:span><text:span text:style-name="T166">.</text:span><text:span text:style-name="T167"><text:tab/></text:span><text:span text:style-name="T168">kai jungtinės veiklos (partnerystės) pagrindais veikiantys advokatai iš prekių (paslaugų) pardavėjų gauna vieną PVM sąskaitą faktūrą, tai kiekvienas advokatas tokią PVM sąskaitą faktūrą įtraukia į Gaunamų PVM sąskaitų faktūrų registrą, nurodydamas jam tenk</text:span><text:span text:style-name="T169">ančią apmokestinamąją vertę ir PVM sumos dalį, pažymėdamas, kad tai viena PVM sąskaita faktūra;<text:s/></text:span></text:p>
      <text:p text:style-name="P170"><text:span text:style-name="T171">9.6</text:span><text:span text:style-name="T172">.</text:span><text:span text:style-name="T173"><text:tab/>kai notarų biuro notarai, dirbantys notarų biure pagal bendros veiklos sutartį, iš prekių (paslaugų) pardavėjų gauna vieną PVM sąskaitą faktūrą, tai k</text:span><text:span text:style-name="T174">iekvienas notaras tokią PVM sąskaitą faktūrą įtraukia į savo Gaunamų PVM sąskaitų faktūrų registrą, nurodydamas jam tenkančią apmokestinamąją vertę ir PVM sumos dalį, pažymėdamas, kad tai viena PVM sąskaita faktūra;</text:span></text:p>
      <text:p text:style-name="P175"><text:span text:style-name="T176">9.7</text:span><text:span text:style-name="T177">.</text:span><text:span text:style-name="T178"><text:tab/>PVM sąskaitas faktūras, kuriomi</text:span><text:span text:style-name="T179">s įformintas asmens disponuojamų prekių atsigabenimas iš kitos Europos Sąjungos valstybės narės (toliau – kita valstybė narė);</text:span></text:p>
      <text:p text:style-name="P180"><text:span text:style-name="T181">9.8</text:span><text:span text:style-name="T182">.</text:span><text:span text:style-name="T183"><text:tab/>PVM sąskaitas faktūras, kuriomis, vadovaujantis PVM įstatymo 14 straipsnio 4 dalimi ir PVM įstatymo 79 straipsnio 4 dali</text:span><text:span text:style-name="T184">mi, yra įformintas sumokėtas avansas.</text:span></text:p>
      <text:p text:style-name="P185"><text:span text:style-name="T186">10</text:span><text:span text:style-name="T187">.</text:span><text:span text:style-name="T188"><text:tab/>Gaunamų PVM sąskaitų faktūrų registre privaloma registruoti iš užsienio valstybių per mokestinį laikotarpį gautas PVM sąskaitas faktūras, dėl kurių atsiranda prievolė apskaičiuoti PVM.<text:s/></text:span></text:p>
      <text:p text:style-name="P189"><text:span text:style-name="T190">11</text:span><text:span text:style-name="T191">.</text:span><text:span text:style-name="T192"><text:tab/></text:span><text:span text:style-name="T193">Apmokestinamas</text:span><text:span text:style-name="T194">is asmuo, prekių (paslaugų) pardavėjas, Gaunamų PVM sąskaitų faktūrų registre taip pat turi registruoti gautas debetines PVM sąskaitas faktūras.</text:span></text:p>
      <text:p text:style-name="P195"><text:span text:style-name="T196">12</text:span><text:span text:style-name="T197">.</text:span><text:span text:style-name="T198"><text:tab/>Gaunamų PVM sąskaitų faktūrų registre PVM sąskaitos faktūros registruojamos pagal jų gavimo datą, neats</text:span><text:span text:style-name="T199">ižvelgiant į jų išrašymo datą.</text:span></text:p>
      <text:p text:style-name="P200"><text:span text:style-name="T201">13</text:span><text:span text:style-name="T202">.</text:span><text:span text:style-name="T203"><text:tab/>Gaunamų PVM sąskaitų faktūrų registre gali būti neregistruojami PVM neapmokestinamų finansinių (PVM įstatymo 28 straipsnis) ir PVM neapmokestinamų draudimo (PVM įstatymo 27 straipsnis) paslaugų įsigijimo dokumentai, k</text:span><text:span text:style-name="T204">urie prilyginami PVM sąskaitoms faktūroms.</text:span></text:p>
      <text:p text:style-name="P205"><text:span text:style-name="T206">14</text:span><text:span text:style-name="T207">.</text:span><text:span text:style-name="T208"><text:tab/>Gaunamų PVM sąskaitų faktūrų registre neregistruojamos PVM sąskaitos faktūros, nurodytos Taisyklių 19.5 – 19.7 papunkčiuose.</text:span></text:p>
      <text:p text:style-name="P209"><text:span text:style-name="T210">15</text:span><text:span text:style-name="T211">.</text:span><text:span text:style-name="T212"><text:tab/>Gaunamų PVM sąskaitų faktūrų registrą apmokestinamasis asmuo gali tvarky</text:span><text:span text:style-name="T213">ti i.SAF.</text:span></text:p>
      <text:p text:style-name="P214"/>
      <text:p text:style-name="P215"><text:span text:style-name="T216">III</text:span><text:span text:style-name="T217"><text:s/>SKYRIUS<text:s/></text:span></text:p>
      <text:p text:style-name="P218"><text:span text:style-name="T219">IŠRAŠOMŲ PRIDĖTINĖS VERTĖS MOKESČIO SĄSKAITŲ FAKTŪRŲ REGISTRO TVARKYMAS</text:span></text:p>
      <text:p text:style-name="P220"/>
      <text:p text:style-name="P221"><text:span text:style-name="T222">16</text:span><text:span text:style-name="T223">.</text:span><text:span text:style-name="T224"><text:tab/></text:span><text:span text:style-name="T225">Išrašomų PVM sąskaitų faktūrų registre (toliau – Išrašomų PVM sąskaitų faktūrų registras) kaupiami, sisteminami, saugomi ir naudojami šiame skyriuje nurodytų PVM sąskaitų faktūrų duomenys.<text:s/></text:span></text:p>
      <text:p text:style-name="P226"><text:span text:style-name="T227">17</text:span><text:span text:style-name="T228">.</text:span><text:span text:style-name="T229"><text:tab/>Išrašomų PVM sąskaitų faktūrų registrai tvarkomi,<text:s/></text:span><text:span text:style-name="T230">remiantis PVM sąskaitose faktūrose nurodytais duomenimis.</text:span></text:p>
      <text:p text:style-name="P231"><text:span text:style-name="T232">18</text:span><text:span text:style-name="T233">.</text:span><text:span text:style-name="T234"><text:tab/>Išrašomas PVM sąskaitas faktūras turi registruoti apmokestinamasis asmuo, kuris PVM sąskaitose faktūrose nurodytas (įvardytas) kaip prekių (paslaugų) pardavėjas.</text:span></text:p>
      <text:p text:style-name="P235"><text:span text:style-name="T236">19</text:span><text:span text:style-name="T237">.</text:span><text:span text:style-name="T238"><text:tab/>Išrašomų PVM sąskait</text:span><text:span text:style-name="T239">ų faktūrų registre turi būti registruojamos (išskyrus PVM sąskaitas faktūras, nurodytas PVM įstatymo 80 straipsnio 7 dalyje) per mokestinį laikotarpį apmokestinamojo asmens išrašytos prekių tiekimo ir / ar paslaugų teikimo PVM sąskaitos faktūros, įskaitant</text:span><text:span text:style-name="T240">:</text:span></text:p>
      <text:p text:style-name="P241"><text:span text:style-name="T242">19.1</text:span><text:span text:style-name="T243">.</text:span><text:span text:style-name="T244"><text:tab/><text:s/>pardavėjo vardu pirkėjo ar trečiojo asmens išrašytas PVM sąskaitas faktūras;</text:span></text:p>
      <text:p text:style-name="P245"><text:span text:style-name="T246">19.2</text:span><text:span text:style-name="T247">. už tiekiamą žemės ūkio produkciją gautas PVM sąskaitas faktūras, kurios išrašytos žemės ūkio produkcijos perdirbėjų (supirkėjų, tarpininkų, kai jų supirkta pr</text:span><text:span text:style-name="T248">odukcija yra skirta perdirbti) (PVM įstatymo 79 straipsnio 9 dalis);</text:span><text:s/></text:p>
      <text:p text:style-name="P249">Punkto pakeitimai:</text:p>
      <text:p text:style-name="P250"><text:span text:style-name="T251">Nr.<text:s/></text:span><text:a xlink:href="https://www.e-tar.lt/portal/legalAct.html?documentId=1a4323904ffc11e7846ef01bfffb9b64" office:target-frame-name="_top" xlink:show="replace"><text:span text:style-name="T252">VA-53</text:span></text:a><text:span text:style-name="T253">, 2017-06-12, paskelbta TAR 2017-06-13, i. k. 2017-09929</text:span></text:p>
      <text:p text:style-name="Normal"/>
      <text:p text:style-name="P254"><text:span text:style-name="T255">19.3</text:span><text:span text:style-name="T256">.</text:span><text:span text:style-name="T257"><text:tab/>kai jungtinės veiklos (partnerystės) pagrindais veikiantys advokatai prekių (paslaugų) pirkėjams išrašo vieną PVM sąskaitą faktūrą, tai kiekvienas advokatas tokią PVM sąskaitą faktūrą įtraukia į savo Išrašomų PVM sąskaitų faktūrų registrą, nurodyda</text:span><text:span text:style-name="T258">mas jam tenkančią apmokestinamąją vertę ir PVM sumos dalį, pažymėdamas, kad tai viena PVM sąskaita faktūra;</text:span></text:p>
      <text:p text:style-name="P259"><text:span text:style-name="T260">19.4</text:span><text:span text:style-name="T261">.</text:span><text:span text:style-name="T262"><text:tab/>išrašytas kreditines PVM sąskaitas faktūras;</text:span></text:p>
      <text:p text:style-name="P263"><text:span text:style-name="T264">19.5</text:span><text:span text:style-name="T265">.</text:span><text:span text:style-name="T266"><text:tab/>privatiems poreikiams sunaudotoms prekėms (paslaugoms) įforminti išrašytas PVM sąsk</text:span><text:span text:style-name="T267">aitas faktūras;</text:span></text:p>
      <text:p text:style-name="P268"><text:span text:style-name="T269">19.6</text:span><text:span text:style-name="T270">.</text:span><text:span text:style-name="T271"><text:tab/>ilgalaikio materialiojo turto pasigaminimui įforminti išrašytas PVM sąskaitas faktūras;</text:span></text:p>
      <text:p text:style-name="P272"><text:span text:style-name="T273">19.7</text:span><text:span text:style-name="T274">.</text:span><text:span text:style-name="T275"><text:tab/>PVM sąskaitas faktūras, kuriomis įformintas asmens disponuojamų prekių pervežimas į kitą valstybę narę verslo tikslais, neatsižvelgi</text:span><text:span text:style-name="T276">ant į tai, ar toje valstybėje narėje, į kurią prekės yra pervežamos, apmokestinamasis asmuo yra įsiregistravęs PVM mokėtoju, ar ne;</text:span></text:p>
      <text:p text:style-name="P277"><text:span text:style-name="T278">19.8</text:span><text:span text:style-name="T279">.</text:span><text:span text:style-name="T280"><text:tab/>PVM sąskaitas faktūras, kuriomis, vadovaujantis PVM įstatymo 14 straipsnio 4 dalimi ir PVM įstatymo 79 straipsnio<text:s/></text:span><text:span text:style-name="T281">4 dalimi, yra įformintas gautas avansas.</text:span></text:p>
      <text:p text:style-name="P282"><text:span text:style-name="T283">20</text:span><text:span text:style-name="T284">.</text:span><text:span text:style-name="T285"><text:tab/>Išrašomų PVM sąskaitų faktūrų registre gali būti neregistruojami PVM neapmokestinamų finansinių (PVM įstatymo 28 straipsnis) ir PVM neapmokestinamų draudimo (PVM įstatymo 27 straipsnis) paslaugų suteikimo<text:s/></text:span><text:span text:style-name="T286">dokumentai, kurie prilyginami PVM sąskaitoms faktūroms.<text:s/></text:span></text:p>
      <text:p text:style-name="P287"><text:span text:style-name="T288">21</text:span><text:span text:style-name="T289">.</text:span><text:span text:style-name="T290"><text:tab/>Apmokestinamasis asmuo, prekių (paslaugų) pirkėjas, Išrašomų PVM sąskaitų faktūrų registre taip pat turi registruoti išrašytas debetines PVM sąskaitas faktūras.</text:span></text:p>
      <text:p text:style-name="P291"><text:span text:style-name="T292">22</text:span><text:span text:style-name="T293">.</text:span><text:span text:style-name="T294"><text:tab/>Išrašomų PVM sąskaitų<text:s/></text:span><text:span text:style-name="T295">faktūrų registrą apmokestinamasis asmuo gali tvarkyti i.SAF.</text:span></text:p>
      <text:p text:style-name="P296"/>
      <text:p text:style-name="P297"><text:span text:style-name="T298">IV</text:span><text:span text:style-name="T299"><text:s/>SKYRIUS</text:span></text:p>
      <text:p text:style-name="P300"><text:span text:style-name="T301">GAUNAMŲ PRIDĖTINĖS VERTĖS MOKESČIO SĄSKAITŲ FAKTŪRŲ REGISTRO DUOMENŲ TURINYS</text:span></text:p>
      <text:p text:style-name="P302"/>
      <text:p text:style-name="P303"><text:span text:style-name="T304">23</text:span><text:span text:style-name="T305">.</text:span><text:span text:style-name="T306"><text:tab/></text:span><text:span text:style-name="T307">Gaunamų PVM sąskaitų faktūrų registro antraštėje turi būti nurodoma apmokestinamojo asmens, kurio vardu yra užpildomas Gaunamų PVM sąskaitų faktūrų registras, pavadinimas arba vardas ir pavardė, PVM mokėtojo kodas, mokestinio laikotarpio, už kurį užpildoma</text:span><text:span text:style-name="T308">s Gaunamų PVM sąskaitų faktūrų registras, pradžios ir pabaigos datos (jeigu apmokestinamasis asmuo nėra įsiregistravęs PVM mokėtoju – tvarkymo pradžios ir pabaigos datos).<text:s/></text:span></text:p>
      <text:p text:style-name="P309"><text:span text:style-name="T310">24</text:span><text:span text:style-name="T311">.</text:span><text:span text:style-name="T312"><text:tab/>Gaunamų PVM sąskaitų faktūrų registre nurodomi tokie PVM sąskaitų faktūrų d</text:span><text:span text:style-name="T313">uomenys:</text:span></text:p>
      <text:p text:style-name="P314"><text:span text:style-name="T315">24.1</text:span><text:span text:style-name="T316">.</text:span><text:span text:style-name="T317"><text:tab/>tipas: PVM sąskaita faktūra, kreditinė PVM sąskaita faktūra, debetinė PVM sąskaita faktūra, viena PVM sąskaita faktūra, anuliuota (užpildoma tik tada, jei PVM sąskaita faktūra yra kreditinė ir / ar debetinė, viena PVM sąskaita faktūra, anu</text:span><text:span text:style-name="T318">liuota);<text:s/></text:span></text:p>
      <text:p text:style-name="P319"><text:span text:style-name="T320">24.2</text:span><text:span text:style-name="T321">.</text:span><text:span text:style-name="T322"><text:tab/>išrašymo data;</text:span></text:p>
      <text:p text:style-name="P323"><text:span text:style-name="T324">24.3</text:span><text:span text:style-name="T325">.</text:span><text:span text:style-name="T326"><text:tab/>serija ir numeris (jei gaunama supaprastinta PVM sąskaita faktūra (PVM įstatymo 79 straipsnio 13 dalis) – numeris);</text:span></text:p>
      <text:p text:style-name="P327"><text:span text:style-name="T328">24.4</text:span><text:span text:style-name="T329">. prekių (paslaugų) pardavėjo, PVM mokėtojo, kodas (kai prekių (paslaugų) pardavėjai yr</text:span><text:span text:style-name="T330">a jungtinės veiklos (partnerystės) pagrindais veikiantys advokatai – pasirinktinai nurodomas vieno jų PVM mokėtojo kodas (jeigu jis nurodytas PVM sąskaitoje faktūroje));</text:span><text:s/></text:p>
      <text:p text:style-name="P331">Punkto pakeitimai:</text:p>
      <text:p text:style-name="P332"><text:span text:style-name="T333">Nr.<text:s/></text:span><text:a xlink:href="https://www.e-tar.lt/portal/legalAct.html?documentId=1a4323904ffc11e7846ef01bfffb9b64" office:target-frame-name="_top" xlink:show="replace"><text:span text:style-name="T334">VA-53</text:span></text:a><text:span text:style-name="T335">, 2017-06-12, paskelbta TAR 2017-06-13, i. k. 2017-09929</text:span></text:p>
      <text:p text:style-name="Normal"/>
      <text:p text:style-name="P336"><text:span text:style-name="T337">24.5</text:span><text:span text:style-name="T338">.</text:span><text:span text:style-name="T339"><text:tab/>ūkininko, kuriam taikoma kompensacinio PVM tarifo schema, kodas arba mokesčių mokėtojo identifikacinis numeris (kodas), jeigu asmuo nėra PVM mokėto</text:span><text:span text:style-name="T340">jas ar ūkininkas, kuriam taikoma kompensacinio PVM tarifo schema;</text:span></text:p>
      <text:p text:style-name="P341"><text:span text:style-name="T342">24.6</text:span><text:span text:style-name="T343">.</text:span><text:span text:style-name="T344"><text:tab/>valstybės, suteikusios Taisyklių 24.4 papunktyje nurodytą kodą, kodas (jeigu žinomas);<text:s/></text:span></text:p>
      <text:p text:style-name="P345"><text:span text:style-name="T346">24.7</text:span><text:span text:style-name="T347">.</text:span><text:span text:style-name="T348"><text:tab/>prekių (paslaugų) pardavėjo juridinio asmens pavadinimas arba fizinio asmens<text:s/></text:span><text:span text:style-name="T349">vardas ir pavardė;</text:span></text:p>
      <text:p text:style-name="P350"><text:span text:style-name="T351">24.8</text:span><text:span text:style-name="T352">.</text:span><text:span text:style-name="T353"><text:tab/>mokesčių informacija, taikant vienodą PVM tarifą ir PVM apmokestinimo sąlygą:</text:span></text:p>
      <text:p text:style-name="P354"><text:span text:style-name="T355">24.8.1</text:span><text:span text:style-name="T356">.</text:span><text:span text:style-name="T357"><text:tab/>PVM apmokestinimo sąlyga nurodoma pagal Standartinės apskaitos duomenų rinkmenos techninės specifikacijos ir techninių reikalavimų aprašo,<text:s/></text:span><text:span text:style-name="T358">patvirtinto Valstybinės mokesčių inspekcijos prie Lietuvos Respublikos finansų ministerijos viršininko 2015 m. liepos 21 d. įsakymu Nr. VA-49 „Dėl Standartinės apskaitos duomenų rinkmenos techninės specifikacijos ir techninių reikalavimų aprašo patvirtinim</text:span><text:span text:style-name="T359">o“, 2 priedą – PVM klasifikatorių (toliau – PVM klasifikatorius).<text:s/></text:span></text:p>
      <text:p text:style-name="P360"><text:span text:style-name="T361">PVM apmokestinimo sąlyga gali būti nenurodama, jeigu prekės (paslaugos) įsigytos iš Lietuvos apmokestinamojo asmens, o pirkėjui nėra prievolės išskaityti ir sumokėti PVM (PVM įstatymo 96 st</text:span><text:span text:style-name="T362">raipsnis);</text:span></text:p>
      <text:p text:style-name="P363"><text:span text:style-name="T364">24.8.2</text:span><text:span text:style-name="T365">.</text:span><text:span text:style-name="T366"><text:tab/>PVM tarifas, jeigu nurodytas PVM sąskaitoje faktūroje (išskyrus užsienio valstybės PVM tarifą), kompensacinis PVM tarifas, jeigu žemės ūkio produkcija yra įsigyta iš ūkininko, kuriam taikoma kompensacinio PVM tarifo schema. PVM tarif</text:span><text:span text:style-name="T367">as (išskyrus kompensacinį PVM tarifą) gali būti nenurodomas, jeigu pagal Taisyklių 24.8.1 papunktį gali būti nenurodyta PVM apmokestinimo sąlyga;</text:span></text:p>
      <text:p text:style-name="P368"><text:span text:style-name="T369">24.8.3</text:span><text:span text:style-name="T370">.</text:span><text:span text:style-name="T371"><text:tab/>prekių (paslaugų), įskaitant avansą (pagal PVM įstatymo 14 straipsnio 4 dalį ir PVM įstatymo 79 st</text:span><text:span text:style-name="T372">raipsnio 4 dalį), apmokestinamų taikant vienodą tarifą ir vienodą PVM apmokestinimo sąlygą, apmokestinamoji vertė (eurais) (jei PVM apmokestinimo sąlyga nenurodyta – bendra PVM sąskaitos faktūros apmokestinamoji vertė (eurais)). Kai pagal debetinius ir / a</text:span><text:span text:style-name="T373">r kreditinius PVM sąskaitų faktūrų duomenis apmokestinamoji vertė (eurais) keičiama, prekės grąžinamos (paslaugų atsisakoma) –nurodomas tikslinamos PVM sąskaitos faktūros apmokestinamosios vertės (eurais) padidėjimas / sumažėjimas;</text:span></text:p>
      <text:p text:style-name="P374"><text:span text:style-name="T375">24.8.4</text:span><text:span text:style-name="T376">.</text:span><text:span text:style-name="T377"><text:tab/>PVM suma (eu</text:span><text:span text:style-name="T378">rais), jeigu nurodyta PVM sąskaitoje faktūroje (užsienio valstybės PVM suma gali būti nenurodoma). Kai pagal debetinius ir / ar kreditinius PVM sąskaitų faktūrų duomenis PVM suma (eurais) keičiama, prekės grąžinamos (paslaugų atsisakoma) – nurodomas tiksli</text:span><text:span text:style-name="T379">namos PVM sąskaitos faktūros PVM sumos (eurais) padidėjimas / sumažėjimas;</text:span></text:p>
      <text:p text:style-name="P380"><text:span text:style-name="T381">24.9</text:span><text:span text:style-name="T382">.</text:span><text:span text:style-name="T383"><text:tab/>kai prievolė apskaičiuoti PVM atsiranda, gavus atlygį už patiektas prekes ar suteiktas paslaugas, – pažymima „Pinigų apskaitos sistema“ (PVM įstatymo 14 straipsnio 9 dal</text:span><text:span text:style-name="T384">is);</text:span></text:p>
      <text:p text:style-name="P385"><text:span text:style-name="T386">24.10</text:span><text:span text:style-name="T387">.</text:span><text:span text:style-name="T388"><text:tab/>jeigu PVM sąskaita faktūra yra kreditinė ar debetinė – nuorodos į tikslinamas PVM sąskaitas faktūras (tikslinamos PVM sąskaitos faktūros išrašymo data, serija ir numeris (jeigu nurodyta, kurio apskaitos dokumento duomenys tikslinami), o jei</text:span><text:span text:style-name="T389"><text:s/>tikslinama supaprastinta PVM sąskaita faktūra (PVM įstatymo 79 straipsnio 13 dalis) – tikslinamos supaprastintos PVM sąskaitos faktūros išrašymo data ir numeris (jeigu nurodyta, kurio apskaitos dokumento duomenys tikslinami));</text:span></text:p>
      <text:p text:style-name="P390"><text:span text:style-name="T391">24.11</text:span><text:span text:style-name="T392">.</text:span><text:span text:style-name="T393"><text:tab/>atsiskaitymo (mok</text:span><text:span text:style-name="T394">ėjimo) duomenys (neprivalomi registruoti ir teikti VMI);</text:span></text:p>
      <text:p text:style-name="P395"><text:span text:style-name="T396">24.12</text:span><text:span text:style-name="T397">.</text:span><text:span text:style-name="T398"><text:tab/>PVM sąskaitose faktūrose, įforminančiose prekių tiekimą / paslaugų teikimą, nurodyta papildoma informacija neregistruojama.</text:span></text:p>
      <text:p text:style-name="P399"/>
      <text:p text:style-name="P400"><text:span text:style-name="T401">V</text:span><text:span text:style-name="T402"><text:s/>SKYRIUS</text:span></text:p>
      <text:p text:style-name="P403"><text:span text:style-name="T404">IŠRAŠOMŲ PRIDĖTINĖS VERTĖS MOKESČIO SĄSKAITŲ<text:s/></text:span><text:span text:style-name="T405">FAKTŪRŲ REGISTRO DUOMENŲ TURINYS</text:span></text:p>
      <text:p text:style-name="P406"/>
      <text:p text:style-name="P407"><text:span text:style-name="T408">25</text:span><text:span text:style-name="T409">.</text:span><text:span text:style-name="T410"><text:tab/></text:span><text:span text:style-name="T411">Išrašomų PVM sąskaitų faktūrų registro antraštėje turi būti nurodyta apmokestinamojo asmens, kurio vardu yra užpildomas Išrašomų PVM sąskaitų faktūrų registras, pavadinimas (jei tai juridinis asmuo) arba vardas ir<text:s/></text:span><text:span text:style-name="T412">pavardė (jei tai fizinis asmuo), PVM mokėtojo kodas, mokestinio laikotarpio, už kurį teikiamas Išrašomų PVM sąskaitų faktūrų registras, pradžios ir pabaigos datos (jeigu apmokestinamasis asmuo nėra įsiregistravęs PVM mokėtoju – tvarkymo pradžios ir pabaigo</text:span><text:span text:style-name="T413">s datos).</text:span></text:p>
      <text:p text:style-name="P414"><text:span text:style-name="T415">26</text:span><text:span text:style-name="T416">.</text:span><text:span text:style-name="T417"><text:tab/>Išrašomų PVM sąskaitų faktūrų registre nurodomi tokie PVM sąskaitų faktūrų duomenys:</text:span></text:p>
      <text:p text:style-name="P418"><text:span text:style-name="T419">26.1</text:span><text:span text:style-name="T420">. pirkėjo PVM mokėtojo kodas (kai prekių (paslaugų) pirkėjai yra jungtinės veiklos (partnerystės) pagrindais veikiantys advokatai arba notarų biuro</text:span><text:span text:style-name="T421"><text:s/>notarai, dirbantys notarų biure pagal bendros veiklos sutartį – pasirinktinai nurodomas vieno jų PVM mokėtojo kodas (jeigu jis nurodytas PVM sąskaitoje faktūroje)) arba pirkėjo identifikacinis numeris, jei prekės tiekiamos ir / ar paslaugos teikiamos PVM<text:s/></text:span><text:span text:style-name="T422">mokėtoju neįregistruotam asmeniui (jeigu toks numeris PVM sąskaitoje faktūroje nurodytas);</text:span><text:s/></text:p>
      <text:p text:style-name="P423">Punkto pakeitimai:</text:p>
      <text:p text:style-name="P424"><text:span text:style-name="T425">Nr.<text:s/></text:span><text:a xlink:href="https://www.e-tar.lt/portal/legalAct.html?documentId=1a4323904ffc11e7846ef01bfffb9b64" office:target-frame-name="_top" xlink:show="replace"><text:span text:style-name="T426">VA-53</text:span></text:a><text:span text:style-name="T427">, 2017-06-12, paskelbta TAR<text:s/></text:span><text:span text:style-name="T428">2017-06-13, i. k. 2017-09929</text:span></text:p>
      <text:p text:style-name="Normal"/>
      <text:p text:style-name="P429"><text:span text:style-name="T430">26.2</text:span><text:span text:style-name="T431">.</text:span><text:span text:style-name="T432"><text:tab/></text:span><text:span text:style-name="T433">valstybės, suteikusios Taisyklių 26.1 papunktyje nurodytą kodą, kodas (jeigu žinomas);</text:span></text:p>
      <text:p text:style-name="P434"><text:span text:style-name="T435">26.3</text:span><text:span text:style-name="T436">.</text:span><text:span text:style-name="T437"><text:tab/></text:span><text:span text:style-name="T438"><text:s/></text:span><text:span text:style-name="T439">pirkėjo pavadinimas (nurodomas prekių ar paslaugų pirkėjo pavadinimas, jei pirkėjas juridinis asmuo, arba vardas ir pa</text:span><text:span text:style-name="T440">vardė, jei tai fizinis asmuo (jeigu toks nurodytas));</text:span></text:p>
      <text:p text:style-name="P441"><text:span text:style-name="T442">26.4</text:span><text:span text:style-name="T443">.</text:span><text:span text:style-name="T444"><text:tab/>tipas: PVM sąskaita faktūra, kreditinė PVM sąskaita faktūra, debetinė PVM sąskaita faktūra, viena PVM sąskaita faktūra, anuliuota (pažymima, jei PVM sąskaita faktūra yra kreditinė ir / ar debe</text:span><text:span text:style-name="T445">tinė, viena PVM sąskaita faktūra, anuliuota);</text:span></text:p>
      <text:p text:style-name="P446"><text:span text:style-name="T447">26.5</text:span><text:span text:style-name="T448">.</text:span><text:span text:style-name="T449"><text:tab/>išrašymo data;</text:span></text:p>
      <text:p text:style-name="P450"><text:span text:style-name="T451">26.6</text:span><text:span text:style-name="T452">.</text:span><text:span text:style-name="T453"><text:tab/>serija ir numeris (jei išrašoma supaprastinta PVM sąskaita faktūra (PVM įstatymo 79 straipsnio 13 dalis) – numeris);</text:span></text:p>
      <text:p text:style-name="P454"><text:span text:style-name="T455">26.7</text:span><text:span text:style-name="T456">.</text:span><text:span text:style-name="T457"><text:tab/>mokesčių informacija, taikant vienodą PVM tarifą</text:span><text:span text:style-name="T458"><text:s/>ir PVM apmokestinimo sąlygą:</text:span></text:p>
      <text:p text:style-name="P459"><text:span text:style-name="T460">26.7.1</text:span><text:span text:style-name="T461">.</text:span><text:span text:style-name="T462"><text:tab/>PVM apmokestinimo sąlyga, nurodoma pagal PVM klasifikatorių (pvz., PVM2 – „Šalies teritorijoje patiektų prekių ir / ar suteiktų paslaugų lengvatinis 9 proc. PVM tarifas“), tačiau gali būti nenurodoma, jeigu taikomas<text:s/></text:span><text:span text:style-name="T463">standartinis PVM tarifas Lietuvos Respublikoje pateiktoms prekėms (pateiktoms paslaugoms) (PVM1 – „Šalies teritorijoje patiektų prekių ir / ar suteiktų paslaugų standartinis PVM tarifas“);</text:span></text:p>
      <text:p text:style-name="P464"><text:span text:style-name="T465">26.7.2</text:span><text:span text:style-name="T466">.</text:span><text:span text:style-name="T467"><text:tab/>PVM tarifas;</text:span></text:p>
      <text:p text:style-name="P468"><text:span text:style-name="T469">26.7.3</text:span><text:span text:style-name="T470">.</text:span><text:span text:style-name="T471"><text:tab/>tiekiamų prekių (teikiamų pasl</text:span><text:span text:style-name="T472">augų), įskaitant avansą (pagal PVM įstatymo 14 straipsnio 4 dalį ir 79 straipsnio 4 dalį), apmokestinamų taikant vienodą PVM tarifą ir PVM apmokestinimo sąlygą, apmokestinamoji vertė (eurais). Kai pagal debetinius ir / ar kreditinius PVM sąskaitų faktūrų d</text:span><text:span text:style-name="T473">uomenis apmokestinamoji vertė (eurais) keičiama, prekės grąžinamos (paslaugų atsisakoma) – nurodomas tikslinamos PVM sąskaitos faktūros apmokestinamosios vertės (eurais) padidėjimas / sumažėjimas;</text:span></text:p>
      <text:p text:style-name="P474"><text:span text:style-name="T475">26.7.4</text:span><text:span text:style-name="T476">.</text:span><text:span text:style-name="T477"><text:tab/>PVM suma (eurais). Kai pagal debetinius ir / ar</text:span><text:span text:style-name="T478"><text:s/>kreditinius PVM sąskaitų faktūrų duomenis PVM suma (eurais) keičiama, prekės grąžinamos (paslaugų atsisakoma) – nurodomas tikslinamos PVM sąskaitos faktūros PVM sumos (eurais) padidėjimas / sumažėjimas;<text:s/></text:span></text:p>
      <text:p text:style-name="P479"><text:span text:style-name="T480">26.7.5</text:span><text:span text:style-name="T481">.</text:span><text:span text:style-name="T482"><text:tab/>prekių tiekimo arba paslaugų teikimo da</text:span><text:span text:style-name="T483">ta, jeigu ji nesutampa su PVM sąskaitos faktūros išrašymo data ar avanso gavimo diena, jeigu ji nesutampa su PVM sąskaitos faktūros išrašymo data (pagal PVM įstatymo 14 straipsnio 4 dalį ir PVM įstatymo 79 straipsnio 4 dalį). Jeigu datos sutampa, užpildyti</text:span><text:span text:style-name="T484"><text:s/>nebūtina;</text:span></text:p>
      <text:p text:style-name="P485"><text:span text:style-name="T486">26.8</text:span><text:span text:style-name="T487">.</text:span><text:span text:style-name="T488"><text:tab/>kai prievolė apskaičiuoti PVM atsiranda, gavus atlygį už patiektas prekes ar suteiktas paslaugas, – pažymima „Pinigų apskaitos sistema“ (PVM įstatymo 14 straipsnio 9 dalis);</text:span></text:p>
      <text:p text:style-name="P489"><text:span text:style-name="T490">26.9</text:span><text:span text:style-name="T491">.</text:span><text:span text:style-name="T492"><text:tab/>jeigu PVM sąskaita faktūra yra kreditinė ar<text:s/></text:span><text:span text:style-name="T493">debetinė – nuorodos į tikslinamas PVM sąskaitas faktūras (tikslinamos PVM sąskaitos faktūros išrašymo data, serija ir numeris (jeigu nurodyta, kurio apskaitos dokumento duomenys tikslinami), o jei tikslinama supaprastinta PVM sąskaita faktūra (PVM įstatymo</text:span><text:span text:style-name="T494"><text:s/>79 straipsnio 13 dalis)) – tikslinamos supaprastintos PVM sąskaitos faktūros išrašymo data ir numeris (jeigu nurodyta, kurio apskaitos dokumento duomenys tikslinami));</text:span></text:p>
      <text:p text:style-name="P495"><text:span text:style-name="T496">26.10</text:span><text:span text:style-name="T497">.</text:span><text:span text:style-name="T498"><text:tab/>atsiskaitymo (mokėjimo) duomenys (neprivalomi registruoti ir teikti VMI);</text:span></text:p>
      <text:p text:style-name="P499"><text:span text:style-name="T500">26.11</text:span><text:span text:style-name="T501">.</text:span><text:span text:style-name="T502"><text:tab/>PVM sąskaitose faktūrose, įforminančiose prekių tiekimą / paslaugų teikimą, nurodyta papildoma informacija neregistruojama.</text:span></text:p>
      <text:p text:style-name="P503"/>
      <text:p text:style-name="P504"><text:span text:style-name="T505">VI</text:span><text:span text:style-name="T506"><text:s/>SKYRIUS</text:span></text:p>
      <text:p text:style-name="P507"><text:span text:style-name="T508">REGISTRŲ DUOMENŲ TEIKIMO TVARKA IR TERMINAI<text:s/></text:span></text:p>
      <text:p text:style-name="P509"/>
      <text:p text:style-name="P510"><text:span text:style-name="T511">27</text:span><text:span text:style-name="T512">.</text:span><text:span text:style-name="T513"><text:tab/>Registrų duomenis VMI teikia apmokestinamieji asm</text:span><text:span text:style-name="T514">enys, registruoti PVM mokėtojais Lietuvos Respublikoje.<text:s/></text:span></text:p>
      <text:p text:style-name="P515"><text:span text:style-name="T516">28</text:span><text:span text:style-name="T517">.</text:span><text:span text:style-name="T518"><text:tab/>Registrų duomenys VMI teikiami elektroniniu būdu:</text:span></text:p>
      <text:p text:style-name="P519"><text:span text:style-name="T520">28.1</text:span><text:span text:style-name="T521">.</text:span><text:span text:style-name="T522"><text:tab/>i.SAF pateikiant XML formato registrų duomenų rinkmeną (toliau – i.SAF duomenų rinkmena), paruoštą, vadovaujantis Taisyklių 39 punkte</text:span><text:span text:style-name="T523"><text:s/>nustatytais reikalavimais;</text:span></text:p>
      <text:p text:style-name="P524"><text:span text:style-name="T525">28.2</text:span><text:span text:style-name="T526">.</text:span><text:span text:style-name="T527"><text:tab/>naudojantis žiniatinklio paslauga, skirta i.SAF duomenų rinkmenai pateikti, kuri paruošta, vadovaujantis Taisyklių 39 punkte nustatytais reikalavimais;<text:s/></text:span></text:p>
      <text:p text:style-name="P528"><text:span text:style-name="T529">28.3</text:span><text:span text:style-name="T530">.</text:span><text:span text:style-name="T531"><text:tab/>registrų duomenis įvedant į i.SAF;</text:span></text:p>
      <text:p text:style-name="P532"><text:span text:style-name="T533">28.4</text:span><text:span text:style-name="T534">. išrašant P</text:span><text:span text:style-name="T535">VM sąskaitas faktūras tiesiogiai i. SAF.</text:span><text:s/></text:p>
      <text:p text:style-name="P536">Punkto pakeitimai:</text:p>
      <text:p text:style-name="P537"><text:span text:style-name="T538">Nr.<text:s/></text:span><text:a xlink:href="https://www.e-tar.lt/portal/legalAct.html?documentId=1a4323904ffc11e7846ef01bfffb9b64" office:target-frame-name="_top" xlink:show="replace"><text:span text:style-name="T539">VA-53</text:span></text:a><text:span text:style-name="T540">, 2017-06-12, paskelbta TAR 2017-06-13, i. k. 2017-09929</text:span></text:p>
      <text:p text:style-name="Normal"/>
      <text:p text:style-name="P541"><text:span text:style-name="T542">29</text:span><text:span text:style-name="T543">.</text:span><text:span text:style-name="T544"><text:tab/>Atvejai, kai<text:s/></text:span><text:span text:style-name="T545">registrų duomenų pateikimo terminas gali būti pratęstas ar atidėtas, yra nustatyti taisyklėse, patvirtintose Valstybinės mokesčių inspekcijos prie Lietuvos Respublikos finansų ministerijos viršininko 2004 m. liepos 9 d. įsakymu Nr. VA-135 „D</text:span><text:span text:style-name="T546">ėl mokesčių dek</text:span><text:span text:style-name="T547">laracijų pateikimo, jų pateikimo termino pratęsimo ir mokesčių mokėtojų laikino atleidimo nuo mokesčių deklaracijų ir (arba) kitų teisės aktuose nurodytų dokumentų pateikimo“</text:span><text:span text:style-name="T548">.</text:span></text:p>
      <text:p text:style-name="P549"><text:span text:style-name="T550">30</text:span><text:span text:style-name="T551">.</text:span><text:span text:style-name="T552"><text:tab/>Mokestinio laikotarpio registrų duomenys VMI privalo būti pateikti:</text:span></text:p>
      <text:p text:style-name="P553"><text:span text:style-name="T554">30.1</text:span><text:span text:style-name="T555">.</text:span><text:span text:style-name="T556"><text:tab/>kalendorinio mėnesio – iki kito mėnesio 20 dienos;</text:span></text:p>
      <text:p text:style-name="P557"><text:span text:style-name="T558">30.2</text:span><text:span text:style-name="T559">.</text:span><text:span text:style-name="T560"><text:tab/>kalendorinio pusmečio – iki kito pusmečio pirmo mėnesio 20 dienos;</text:span></text:p>
      <text:p text:style-name="P561"><text:span text:style-name="T562">30.3</text:span><text:span text:style-name="T563">.</text:span><text:span text:style-name="T564"><text:tab/>nustatyto kitokio mokestinio laikotarpio – ne vėliau kaip per 20 dienų nuo to laikotarpio pabaigos.</text:span></text:p>
      <text:p text:style-name="P565"><text:span text:style-name="T566">31</text:span><text:span text:style-name="T567">.</text:span><text:span text:style-name="T568"><text:tab/>Išre</text:span><text:span text:style-name="T569">gistruojamo iš PVM mokėtojų apmokestinamojo asmens duomenys privalo būti pateikiami per 20 dienų po asmens išregistravimo iš PVM mokėtojų arba iki likvidavimo dienos, kai asmuo likviduojamas greičiau nei per 20 dienų po išregistravimo iš PVM mokėtojų.<text:s/></text:span></text:p>
      <text:p text:style-name="P570"><text:span text:style-name="T571">3</text:span><text:span text:style-name="T572">2</text:span><text:span text:style-name="T573">.</text:span><text:span text:style-name="T574"><text:tab/>Tuo atveju, jei apmokestinamieji asmenys, registruoti PVM mokėtojais Lietuvos Respublikoje, per mokestinį laikotarpį negavo nė vienos ir / ar neišrašė nė vienos PVM sąskaitos faktūros, informacija teikiama vienu iš šių būdų:</text:span></text:p>
      <text:p text:style-name="P575"><text:span text:style-name="T576">32.1</text:span><text:span text:style-name="T577">. teikiant registrų<text:s/></text:span><text:span text:style-name="T578">duomenis Taisyklių 28.1 ir 28.2 būdais, pateikiama i. SAF duomenų rinkmena, kurioje užpildyta tik antraštė (jei nebuvo nė viena gauta / išrašyta PVM sąskaita faktūra),</text:span><text:span text:style-name="T579"><text:s/></text:span><text:span text:style-name="T580">ir pateikiami neužpildyti (tušti) registrai</text:span><text:span text:style-name="T581">;</text:span><text:s/></text:p>
      <text:p text:style-name="P582">Punkto pakeitimai:</text:p>
      <text:p text:style-name="P583"><text:span text:style-name="T584">Nr.<text:s/></text:span><text:a xlink:href="https://www.e-tar.lt/portal/legalAct.html?documentId=1a4323904ffc11e7846ef01bfffb9b64" office:target-frame-name="_top" xlink:show="replace"><text:span text:style-name="T585">VA-53</text:span></text:a><text:span text:style-name="T586">, 2017-06-12, paskelbta TAR 2017-06-13, i. k. 2017-09929</text:span></text:p>
      <text:p text:style-name="Normal"/>
      <text:p text:style-name="P587"><text:span text:style-name="T588">32.2</text:span><text:span text:style-name="T589">. teikiant registrų duomenis Taisyklių 28.1 ir 28.2 būdais, kai pateikiama i. SAF duomenų rinkmena,<text:s/></text:span><text:span text:style-name="T590">kurioje užpildyti tik gaunamų ar išrašomų PVM sąskaitų faktūrų duomenys, tai registras, kuriame nėra duomenų, pateikiamas neužpildytas (tuščias);</text:span><text:s/></text:p>
      <text:p text:style-name="P591">Punkto pakeitimai:</text:p>
      <text:soft-page-break/>
      <text:p text:style-name="P592"><text:span text:style-name="T593">Nr.<text:s/></text:span><text:a xlink:href="https://www.e-tar.lt/portal/legalAct.html?documentId=1a4323904ffc11e7846ef01bfffb9b64" office:target-frame-name="_top" xlink:show="replace"><text:span text:style-name="T594">VA-53</text:span></text:a><text:span text:style-name="T595">, 2017-06-12, paskelbta TAR 2017-06-13, i. k. 2017-09929</text:span></text:p>
      <text:p text:style-name="Normal"/>
      <text:p text:style-name="P596"><text:span text:style-name="T597">32.3</text:span><text:span text:style-name="T598">. teikiant registrų duomenis Taisyklių</text:span><text:span text:style-name="T599"><text:s/></text:span><text:span text:style-name="T600">28.3 nurodytu būdu,</text:span><text:span text:style-name="T601"><text:s/></text:span><text:span text:style-name="T602">kai</text:span><text:span text:style-name="T603"><text:s/></text:span><text:span text:style-name="T604">gaunamų ir / ar išrašomų PVM sąskaitų faktūrų duomenys</text:span><text:span text:style-name="T605"><text:s/></text:span><text:span text:style-name="T606">neužpildyti</text:span><text:span text:style-name="T607">,<text:s/></text:span><text:span text:style-name="T608">tai registras, kuriame nėra duomenų, patei</text:span><text:span text:style-name="T609">kiamas neužpildytas (tuščias)</text:span><text:span text:style-name="T610">;</text:span><text:s/></text:p>
      <text:p text:style-name="P611">Papildyta papunkčiu:</text:p>
      <text:p text:style-name="P612"><text:span text:style-name="T613">Nr.<text:s/></text:span><text:a xlink:href="https://www.e-tar.lt/portal/legalAct.html?documentId=1a4323904ffc11e7846ef01bfffb9b64" office:target-frame-name="_top" xlink:show="replace"><text:span text:style-name="T614">VA-53</text:span></text:a><text:span text:style-name="T615">, 2017-06-12, paskelbta TAR 2017-06-13, i. k. 2017-09929</text:span></text:p>
      <text:p text:style-name="Normal"/>
      <text:p text:style-name="P616"><text:span text:style-name="T617">32.4</text:span><text:span text:style-name="T618">. teikiant registrų duomenis T</text:span><text:span text:style-name="T619">aisyklių 28.4 būdu, registrai pateikiami kaip nurodyta Taisyklių 32.3 punkte.</text:span><text:s/></text:p>
      <text:p text:style-name="P620">Papildyta papunkčiu:</text:p>
      <text:p text:style-name="P621"><text:span text:style-name="T622">Nr.<text:s/></text:span><text:a xlink:href="https://www.e-tar.lt/portal/legalAct.html?documentId=1a4323904ffc11e7846ef01bfffb9b64" office:target-frame-name="_top" xlink:show="replace"><text:span text:style-name="T623">VA-53</text:span></text:a><text:span text:style-name="T624">, 2017-06-12, paskelbta TAR 2017-06-13, i. k. 201</text:span><text:span text:style-name="T625">7-09929</text:span></text:p>
      <text:p text:style-name="Normal"/>
      <text:p text:style-name="P626"><text:span text:style-name="T627">VII</text:span><text:span text:style-name="T628"><text:s/>SKYRIUS</text:span></text:p>
      <text:p text:style-name="P629"><text:span text:style-name="T630">REKOMENDUOJAMI APMOKĖJIMO DOKUMENTŲ DUOMENYS<text:s/></text:span></text:p>
      <text:p text:style-name="P631"/>
      <text:p text:style-name="P632"><text:span text:style-name="T633">33</text:span><text:span text:style-name="T634">.</text:span><text:span text:style-name="T635"><text:tab/></text:span><text:span text:style-name="T636">Apmokestinamasis asmuo, PVM mokėtojas, gavęs arba išrašęs PVM sąskaitą faktūrą (įskaitant supaprastintą PVM sąskaitą faktūrą (PVM įstatymo 79 straipsnio 13 dalis)), kai taikoma „Pinigų apskaitos sistema“ (PVM įstatymo 14 straipsnio 9 dalis), gali registruo</text:span><text:span text:style-name="T637">se tvarkyti bei VMI teikti atsiskaitymo duomenis, užregistruotus per mokestinį laikotarpį:<text:s/></text:span></text:p>
      <text:p text:style-name="P638"><text:span text:style-name="T639">33.1</text:span><text:span text:style-name="T640">.</text:span><text:span text:style-name="T641"><text:tab/>atsiskaitymą (mokėjimą) įforminančio apskaitos dokumento (dokumentų) išrašymo datą ir numerį;</text:span></text:p>
      <text:p text:style-name="P642"><text:span text:style-name="T643">33.2</text:span><text:span text:style-name="T644">.</text:span><text:span text:style-name="T645"><text:tab/>PVM sąskaitos faktūros, kuria įformintas prekių tiek</text:span><text:span text:style-name="T646">imas / paslaugų teikimas, seriją (gali būti nenurodoma, jei buvo išrašyta supaprastinta PVM sąskaita faktūra (PVM įstatymo 79 straipsnio 13 dalis)) ir numerį, nurodydamas sandorio šalies (pirkėjo arba pardavėjo) PVM mokėtojo kodą;</text:span></text:p>
      <text:p text:style-name="P647"><text:span text:style-name="T648">33.3</text:span><text:span text:style-name="T649">.</text:span><text:span text:style-name="T650"><text:tab/>PVM sąskaitos f</text:span><text:span text:style-name="T651">aktūros išrašymo datą;</text:span></text:p>
      <text:p text:style-name="P652"><text:span text:style-name="T653">33.4</text:span><text:span text:style-name="T654">.</text:span><text:span text:style-name="T655"><text:tab/>prekių (paslaugų) apmokestinamąją vertę (eurais);</text:span></text:p>
      <text:p text:style-name="P656"><text:span text:style-name="T657">33.5</text:span><text:span text:style-name="T658">.</text:span><text:span text:style-name="T659"><text:tab/>PVM sumą (eurais);</text:span></text:p>
      <text:p text:style-name="P660"><text:span text:style-name="T661">33.6</text:span><text:span text:style-name="T662">.</text:span><text:span text:style-name="T663"><text:tab/>mokėjimo datą;</text:span></text:p>
      <text:p text:style-name="P664"><text:span text:style-name="T665">33.7</text:span><text:span text:style-name="T666">.</text:span><text:span text:style-name="T667"><text:tab/>kitus duomenis (pvz., mokėjimo tipą: gautas apmokėjimas / įvykdytas apmokėjimas).</text:span></text:p>
      <text:p text:style-name="P668"/>
      <text:p text:style-name="P669"><text:span text:style-name="T670">VIII</text:span><text:span text:style-name="T671"><text:s/>SKYRIUS</text:span></text:p>
      <text:p text:style-name="P672"><text:span text:style-name="T673">2016<text:s/></text:span><text:span text:style-name="T674">METŲ REGISTRŲ DUOMENŲ TEIKIMAS<text:s/></text:span></text:p>
      <text:p text:style-name="P675"/>
      <text:p text:style-name="P676"><text:span text:style-name="T677">34</text:span><text:span text:style-name="T678">.</text:span><text:span text:style-name="T679"><text:tab/>Apmokestinamieji asmenys, registruoti PVM mokėtojais, kurių mokestinis laikotarpis yra kalendorinis mėnuo, 2016 m. spalio mėnesio mokestinio laikotarpio pirmuosius registrus privalo pateikti ne vėliau kaip iki lapkr</text:span><text:span text:style-name="T680">ičio 21 dienos.</text:span></text:p>
      <text:p text:style-name="P681"><text:span text:style-name="T682">35</text:span><text:span text:style-name="T683">.</text:span><text:span text:style-name="T684"><text:tab/>Apmokestinamieji asmenys, registruoti PVM mokėtojais, kurių mokestinis laikotarpis yra kalendorinis pusmetis, 2016 m. spalio – gruodžio mėnesių (jei pageidaujama ir už 2016 m. liepos – gruodžio mėn.) pirmuosius registrus privalo pat</text:span><text:span text:style-name="T685">eikti ne vėliau kaip iki 2017 m. sausio 20 dienos.</text:span></text:p>
      <text:p text:style-name="P686"><text:span text:style-name="T687">36</text:span><text:span text:style-name="T688">.</text:span><text:span text:style-name="T689"><text:tab/>Apmokestinamieji asmenys, registruoti PVM mokėtojais ir pasirinkę taikyti kitokį mokestinį laikotarpį, mokestinio laikotarpio, kuris prasideda iki 2016 m. rugsėjo 30 dienos ir baigiasi po spalio 1<text:s/></text:span><text:span text:style-name="T690">dienos, pirmuosius registrus privalo pateikti per 20 dienų po to laikotarpio pabaigos. Teikiamuose registruose privalo būti nurodyti PVM sąskaitų faktūrų, gautų ir / ar išrašytų nuo 2016 m. spalio 1 dienos, duomenys, tačiau, jei pageidaujama, gali būti pat</text:span><text:span text:style-name="T691">eikiami ir to mokestinio laikotarpio PVM sąskaitų faktūrų, gautų ir / ar išrašytų iki 2016 m. rugsėjo 30 dienos, duomenys.</text:span></text:p>
      <text:p text:style-name="P692"/>
      <text:p text:style-name="P693"><text:span text:style-name="T694">IX</text:span><text:span text:style-name="T695"><text:s/>SKYRIUS<text:s/></text:span></text:p>
      <text:p text:style-name="P696"><text:span text:style-name="T697">TEIKIAMŲ DUOMENŲ STRUKTŪRA IR TEIKIMO SĄLYGOS</text:span></text:p>
      <text:p text:style-name="P698"/>
      <text:p text:style-name="P699"><text:span text:style-name="T700">37</text:span><text:span text:style-name="T701">.</text:span><text:span text:style-name="T702"><text:tab/></text:span><text:span text:style-name="T703">i.SAF duomenų rinkmenos struktūrą sudaro trys dalys: antraštė, pagrindinė duomenų byla, pirminių dokumentų duomenys:<text:s/></text:span></text:p>
      <text:p text:style-name="P704"><text:span text:style-name="T705">37.1</text:span><text:span text:style-name="T706">.</text:span><text:span text:style-name="T707"><text:tab/></text:span><text:span text:style-name="T708">antraštę sudaro bendra informacija apie asmenį, kurio registrai yra teikiami, mokestinį laikotarpį, rinkmenos tipą ir kt. i.SAF duomenų rinkmenoje privalo būti užpildyta antraštė;<text:s/></text:span></text:p>
      <text:p text:style-name="P709"><text:span text:style-name="T710">37.2</text:span><text:span text:style-name="T711">.</text:span><text:span text:style-name="T712"><text:tab/>pagrindinę duomenų bylą sudaro registrų duomenys, kuriuos su pirm</text:span><text:span text:style-name="T713">inių dokumentų duomenimis susieja unikalus pirkėjo ir / arba unikalus pardavėjo kodas, naudojamas subjekto apskaitos sistemoje. Pagrindinė duomenų byla gali būti neužpildoma, tačiau tuomet pirkėjų ir pardavėjų registrinius duomenis privaloma nurodyti pirmi</text:span><text:span text:style-name="T714">nių dokumentų duomenyse;</text:span></text:p>
      <text:p text:style-name="P715"><text:span text:style-name="T716">37.3</text:span><text:span text:style-name="T717">.</text:span><text:span text:style-name="T718"><text:tab/>pirminių dokumentų duomenis sudaro registrų duomenys ir mokėjimų informacija. Pirminių dokumentų duomenys gali būti neužpildomi, jei per mokestinį laikotarpį nebuvo gautų ir išrašytų PVM sąskaitų faktūrų (tuomet teikiama<text:s/></text:span><text:span text:style-name="T719">i.SAF duomenų rinkmena tik su užpildyta antrašte). Mokėjimų informaciją rekomenduojama teikti tuo atveju, kai ūkio subjektas nori gauti preliminarios PVM deklaracijos parengimo paslaugą. Tokiu atveju teikiama mokėjimų informacija apie atsiskaitymą su pirkė</text:span><text:span text:style-name="T720">ju / pardavėju (kai yra taikoma „Pinigų apskaitos sistema“ (PVM įstatymo 14 straipsnio 9 dalis)).</text:span></text:p>
      <text:p text:style-name="P721"><text:span text:style-name="T722">38</text:span><text:span text:style-name="T723">.</text:span><text:span text:style-name="T724"><text:tab/>Kai pagal debetinius ir / ar kreditinius PVM sąskaitų faktūrų duomenis yra mažinama prekių (paslaugų) (įskaitant avansą (pagal PVM įstatymo 14 strai</text:span><text:span text:style-name="T725">psnio 4 dalį ir PVM įstatymo 79 straipsnio 4 dalį)) apmokestinamoji vertė (eurais) ir / ar PVM suma (eurais), tai teikiamuose registrų duomenyse apmokestinamosios vertės (eurais) ir / ar PVM sumos (eurais) sumažėjimas turi būti nurodomas su minuso ženklu.</text:span></text:p>
      <text:p text:style-name="P726"><text:span text:style-name="T727">39</text:span><text:span text:style-name="T728">.</text:span><text:span text:style-name="T729"><text:tab/>Detali i.SAF duomenų rinkmenos struktūra ir reikalavimai pateikti i.SAF duomenų rinkmenos aprašyme (Taisyklių priede). i.SAF duomenų rinkmena turi būti rengiama ir užpildoma, vadovaujantis reikalavimais, nustatytais i.SAF duomenų rinkmenos XML stru</text:span><text:span text:style-name="T730">ktūros apraše, kuris kartu su i.SAF duomenų rinkmenos aprašymu skelbiamas Valstybinės mokesčių inspekcijos prie Lietuvos Respublikos finansų ministerijos interneto svetainėje ir i.SAF.</text:span></text:p>
      <text:p text:style-name="P731"/>
      <text:p text:style-name="P732"><text:span text:style-name="T733">X</text:span><text:span text:style-name="T734"><text:s/>SKYRIUS<text:s/></text:span></text:p>
      <text:p text:style-name="P735"><text:span text:style-name="T736">PATEIKTŲ DUOMENŲ TIKSLINIMAS</text:span></text:p>
      <text:p text:style-name="P737"/>
      <text:p text:style-name="P738"><text:span text:style-name="T739">40</text:span><text:span text:style-name="T740">.</text:span><text:span text:style-name="T741"><text:tab/><text:s/>Apie nustatytu</text:span><text:span text:style-name="T742">s galimus neatitikimus registrus teikiantis apmokestinamasis asmuo, PVM mokėtojas, yra informuojamas i.SAF.<text:s/></text:span></text:p>
      <text:p text:style-name="P743"><text:span text:style-name="T744">41</text:span><text:span text:style-name="T745">.</text:span><text:span text:style-name="T746"><text:tab/>Jeigu po registrų duomenų pateikimo apmokestinamasis asmuo, PVM mokėtojas, pastebėjo padarytas registro duomenų klaidas, tai jis turi patei</text:span><text:span text:style-name="T747">kti patikslintus to mokestinio laikotarpio, už kurį teikiant registro duomenis klaidos buvo padarytos, duomenis.<text:s/></text:span></text:p>
      <text:p text:style-name="P748">Jeigu po registro duomenų pateikimo pagal i.SAF fiksuotus neatitikimus apmokestinamasis asmuo, PVM mokėtojas, nenustatė, kad padarė klaidų (registro duomenų neatitikimai yra dėl kontrahento (-ų) pateiktų registrų klaidų), tai jam registrų tikslinti nereikia.</text:p>
      <text:p text:style-name="P749"/>
      <text:p text:style-name="P750"><text:span text:style-name="T751">XI</text:span><text:span text:style-name="T752"><text:s/>SKYRIUS</text:span></text:p>
      <text:p text:style-name="P753"><text:span text:style-name="T754">BAIGIAMOSIOS NUOSTATOS</text:span></text:p>
      <text:p text:style-name="P755"/>
      <text:p text:style-name="P756"><text:span text:style-name="T757">42</text:span><text:span text:style-name="T758">.</text:span><text:span text:style-name="T759"><text:tab/>Už Taisyklių nuostatų nevykdymą ar netinkamą vykdymą apmokestinamieji asmenys atsako Liet</text:span><text:span text:style-name="T760">uvos Respublikos teisės aktų nustatyta tvarka.</text:span></text:p>
      <text:p text:style-name="P761"><text:span text:style-name="T762">_____________</text:span></text:p>
      <text:p text:style-name="P763">Priedo pakeitimai:</text:p>
      <text:p text:style-name="P764"><text:span text:style-name="T765">Nr.<text:s/></text:span><text:a xlink:href="https://www.e-tar.lt/portal/legalAct.html?documentId=TAR.80ADDEF1C6F6" office:target-frame-name="_top" xlink:show="replace"><text:span text:style-name="T766">VA-34</text:span></text:a><text:span text:style-name="T767">, 2008-07-10, Žin., 2008, Nr. 82-3287 (2008-07-19), i. k. 1082055ISAK000VA-34</text:span></text:p>
      <text:p text:style-name="P768"><text:span text:style-name="T769">Nr.<text:s/></text:span><text:a xlink:href="https://www.e-tar.lt/portal/legalAct.html?documentId=TAR.224A7831294F" office:target-frame-name="_top" xlink:show="replace"><text:span text:style-name="T770">VA-16</text:span></text:a><text:span text:style-name="T771">, 2013-02-26, Žin., 2013, Nr. 24-1196 (2013-03-06), i. k. 1132055ISAK000VA-16</text:span></text:p>
      <text:p text:style-name="P772"><text:span text:style-name="T773">Nr.<text:s/></text:span><text:a xlink:href="https://www.e-tar.lt/portal/legalAct.html?documentId=f61efcb0f28b11e5989ee743dd0efbb0" office:target-frame-name="_top" xlink:show="replace"><text:span text:style-name="T774">VA-28</text:span></text:a><text:span text:style-name="T775">, 2016-03-25, paskelbta TAR 2016-03-29, i. k. 2016-06353</text:span></text:p>
      <text:p text:style-name="Normal"/>
      <text:p text:style-name="P776"><text:span text:style-name="T777">Forma.</text:span><text:span text:style-name="T778"><text:s/>Neteko galios nuo 2016-10-01</text:span></text:p>
      <text:p text:style-name="P779">Formos naikinimas:</text:p>
      <text:p text:style-name="P780"><text:span text:style-name="T781">Nr.<text:s/></text:span><text:a xlink:href="https://www.e-tar.lt/portal/legalAct.html?documentId=f61efcb0f28b11e5989ee743dd0efbb0" office:target-frame-name="_top" xlink:show="replace"><text:span text:style-name="T782">VA-28</text:span></text:a><text:span text:style-name="T783">, 2016-03-25,<text:s/></text:span><text:span text:style-name="T784">paskelbta TAR 2016-03-29, i. k. 2016-06353</text:span></text:p>
      <text:p text:style-name="P785">Formos pakeitimai:</text:p>
      <text:p text:style-name="P786"><text:span text:style-name="T787">Nr.<text:s/></text:span><text:a xlink:href="https://www.e-tar.lt/portal/legalAct.html?documentId=TAR.80ADDEF1C6F6" office:target-frame-name="_top" xlink:show="replace"><text:span text:style-name="T788">VA-34</text:span></text:a><text:span text:style-name="T789">, 2008-07-10, Žin., 2008, Nr. 82-3287 (2008-07-19), i. k. 1082055ISAK000VA-34</text:span></text:p>
      <text:soft-page-break/>
      <text:p text:style-name="P790"><text:span text:style-name="T791">Nr.<text:s/></text:span><text:a xlink:href="https://www.e-tar.lt/portal/legalAct.html?documentId=TAR.224A7831294F" office:target-frame-name="_top" xlink:show="replace"><text:span text:style-name="T792">VA-16</text:span></text:a><text:span text:style-name="T793">, 2013-02-26, Žin., 2013, Nr. 24-1196 (2013-03-06), i. k. 1132055ISAK000VA-16</text:span></text:p>
      <text:p text:style-name="Normal"/>
      <text:p text:style-name="P794"><text:span text:style-name="T795">Forma.</text:span><text:span text:style-name="T796"><text:s/>Neteko galios nuo 2016-10-01</text:span></text:p>
      <text:p text:style-name="P797">Formos naikinimas:</text:p>
      <text:p text:style-name="P798"><text:span text:style-name="T799">Nr.<text:s/></text:span><text:a xlink:href="https://www.e-tar.lt/portal/legalAct.html?documentId=f61efcb0f28b11e5989ee743dd0efbb0" office:target-frame-name="_top" xlink:show="replace"><text:span text:style-name="T800">VA-28</text:span></text:a><text:span text:style-name="T801">, 2016-03-25, paskelbta TAR 2016-03-29, i. k. 2016-06353</text:span></text:p>
      <text:p text:style-name="P802">Formos pakeitimai:</text:p>
      <text:p text:style-name="P803"><text:span text:style-name="T804">Nr.<text:s/></text:span><text:a xlink:href="https://www.e-tar.lt/portal/legalAct.html?documentId=TAR.80ADDEF1C6F6" office:target-frame-name="_top" xlink:show="replace"><text:span text:style-name="T805">VA-34</text:span></text:a><text:span text:style-name="T806">, 2008-07-10, Žin., 2008, Nr. 82-328</text:span><text:span text:style-name="T807">7 (2008-07-19), i. k. 1082055ISAK000VA-34</text:span></text:p>
      <text:p text:style-name="P808"><text:span text:style-name="T809">Nr.<text:s/></text:span><text:a xlink:href="https://www.e-tar.lt/portal/legalAct.html?documentId=TAR.224A7831294F" office:target-frame-name="_top" xlink:show="replace"><text:span text:style-name="T810">VA-16</text:span></text:a><text:span text:style-name="T811">, 2013-02-26, Žin., 2013, Nr. 24-1196 (2013-03-06), i. k. 1132055ISAK000VA-16</text:span></text:p>
      <text:p text:style-name="Normal"/>
      <text:p text:style-name="P812"/>
      <text:soft-page-break/>
      <text:p text:style-name="P813">Pridėtinės vertės mokesčio sąskaitų faktūrų registrų duomenų tvarkymo ir pateikimo taisyklių<text:s/></text:p>
      <text:p text:style-name="P814">priedas</text:p>
      <text:p text:style-name="P815"/>
      <text:p text:style-name="P816"/>
      <text:p text:style-name="P817"/>
      <text:p text:style-name="P818">I.SAF DUOMENŲ RINKMENOS APRAŠYMAS</text:p>
      <text:p text:style-name="P819"/>
      <table:table table:style-name="Table820">
        <table:table-columns>
          <table:table-column table:style-name="TableColumn821"/>
        </table:table-columns>
        <table:table-row table:style-name="TableRow822">
          <table:table-cell table:style-name="TableCell823">
            <text:p text:style-name="P824">I DALIS</text:p>
          </table:table-cell>
        </table:table-row>
        <table:table-row table:style-name="TableRow825">
          <table:table-cell table:style-name="TableCell826">
            <text:p text:style-name="P827">ANTRAŠTĖ</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Elemento indeksas<text:s/></text:p>
            </table:table-cell>
            <table:table-cell table:style-name="TableCell839">
              <text:p text:style-name="P840">Privalomumas</text:p>
            </table:table-cell>
            <table:table-cell table:style-name="TableCell841">
              <text:p text:style-name="P842">Elemento pavadinimas<text:s/></text:p>
            </table:table-cell>
            <table:table-cell table:style-name="TableCell843">
              <text:p text:style-name="P844">Elemento trumpas aprašas</text:p>
            </table:table-cell>
            <table:table-cell table:style-name="TableCell845">
              <text:p text:style-name="P846">Elemento<text:s/>reikšmės pildymo paaiškinimas</text:p>
            </table:table-cell>
          </table:table-row>
        </table:table-header-rows>
        <table:table-row table:style-name="TableRow847">
          <table:table-cell table:style-name="TableCell848">
            <text:p text:style-name="P849">1.</text:p>
          </table:table-cell>
          <table:table-cell table:style-name="TableCell850">
            <text:p text:style-name="P851">***</text:p>
          </table:table-cell>
          <table:table-cell table:style-name="TableCell852">
            <text:p text:style-name="P853">FileDescription</text:p>
          </table:table-cell>
          <table:table-cell table:style-name="TableCell854">
            <text:p text:style-name="P855">i.SAF duomenų rinkmenos (toliau – rinkmena) apibūdinimas</text:p>
          </table:table-cell>
          <table:table-cell table:style-name="TableCell856">
            <text:p text:style-name="P857">Rinkmenos apibūdinimas.</text:p>
          </table:table-cell>
        </table:table-row>
        <table:table-row table:style-name="TableRow858">
          <table:table-cell table:style-name="TableCell859">
            <text:p text:style-name="P860">1.1.</text:p>
          </table:table-cell>
          <table:table-cell table:style-name="TableCell861">
            <text:p text:style-name="P862">***</text:p>
          </table:table-cell>
          <table:table-cell table:style-name="TableCell863">
            <text:p text:style-name="P864">FileVersion</text:p>
          </table:table-cell>
          <table:table-cell table:style-name="TableCell865">
            <text:p text:style-name="P866">Rinkmenos versija<text:s/></text:p>
          </table:table-cell>
          <table:table-cell table:style-name="TableCell867">
            <text:p text:style-name="P868">Rinkmenos XML versija. Turi sutapti su atitinkamo rinkmenos XML struktūros<text:s/>aprašo (XSD) versija.</text:p>
          </table:table-cell>
        </table:table-row>
        <table:table-row table:style-name="TableRow869">
          <table:table-cell table:style-name="TableCell870">
            <text:p text:style-name="P871">1.2.</text:p>
          </table:table-cell>
          <table:table-cell table:style-name="TableCell872">
            <text:p text:style-name="P873">***</text:p>
          </table:table-cell>
          <table:table-cell table:style-name="TableCell874">
            <text:p text:style-name="P875">FileDateCreated</text:p>
          </table:table-cell>
          <table:table-cell table:style-name="TableCell876">
            <text:p text:style-name="P877">Rinkmenos sukūrimo data ir laikas</text:p>
          </table:table-cell>
          <table:table-cell table:style-name="TableCell878">
            <text:p text:style-name="P879">Rinkmenos sukūrimo data ir laikas.</text:p>
          </table:table-cell>
        </table:table-row>
        <table:table-row table:style-name="TableRow880">
          <table:table-cell table:style-name="TableCell881">
            <text:p text:style-name="P882">1.3.</text:p>
          </table:table-cell>
          <table:table-cell table:style-name="TableCell883">
            <text:p text:style-name="P884">***</text:p>
          </table:table-cell>
          <table:table-cell table:style-name="TableCell885">
            <text:p text:style-name="P886">DataType</text:p>
          </table:table-cell>
          <table:table-cell table:style-name="TableCell887">
            <text:p text:style-name="P888">Duomenų tipas</text:p>
          </table:table-cell>
          <table:table-cell table:style-name="TableCell889">
            <text:p text:style-name="P890">Nurodomas teikiamų duomenų tipas (F – pilnas failas (gaunamų ir išrašomų PVM sąskaitų faktūrų registrai), P – gaunamų PVM sąskaitų faktūrų registras, S – išrašomų PVM sąskaitų faktūrų registras).<text:s/></text:p>
          </table:table-cell>
        </table:table-row>
        <table:table-row table:style-name="TableRow891">
          <table:table-cell table:style-name="TableCell892">
            <text:p text:style-name="P893">1.4.</text:p>
          </table:table-cell>
          <table:table-cell table:style-name="TableCell894">
            <text:p text:style-name="P895">*</text:p>
          </table:table-cell>
          <table:table-cell table:style-name="TableCell896">
            <text:p text:style-name="P897">SoftwareCompanyName</text:p>
          </table:table-cell>
          <table:table-cell table:style-name="TableCell898">
            <text:p text:style-name="P899">Programinės įrangos kūrėjo pavadinimas.</text:p>
          </table:table-cell>
          <table:table-cell table:style-name="TableCell900">
            <text:p text:style-name="P901">Programinės įrangos kūrėjo pavadinimas.</text:p>
          </table:table-cell>
        </table:table-row>
        <table:table-row table:style-name="TableRow902">
          <table:table-cell table:style-name="TableCell903">
            <text:p text:style-name="P904">1.5.</text:p>
          </table:table-cell>
          <table:table-cell table:style-name="TableCell905">
            <text:p text:style-name="P906">*</text:p>
          </table:table-cell>
          <table:table-cell table:style-name="TableCell907">
            <text:p text:style-name="P908">SoftwareName</text:p>
          </table:table-cell>
          <table:table-cell table:style-name="TableCell909">
            <text:p text:style-name="P910">Programinės įrangos pavadinimas</text:p>
          </table:table-cell>
          <table:table-cell table:style-name="TableCell911">
            <text:p text:style-name="P912">Programinės įrangos pavadinimas.</text:p>
          </table:table-cell>
        </table:table-row>
        <table:table-row table:style-name="TableRow913">
          <table:table-cell table:style-name="TableCell914">
            <text:p text:style-name="P915">1.6.</text:p>
          </table:table-cell>
          <table:table-cell table:style-name="TableCell916">
            <text:p text:style-name="P917">*</text:p>
          </table:table-cell>
          <table:table-cell table:style-name="TableCell918">
            <text:p text:style-name="P919">SoftwareVersion</text:p>
          </table:table-cell>
          <table:table-cell table:style-name="TableCell920">
            <text:p text:style-name="P921">Programinės įrangos versija</text:p>
          </table:table-cell>
          <table:table-cell table:style-name="TableCell922">
            <text:p text:style-name="P923">Programinės įrangos versija.</text:p>
          </table:table-cell>
        </table:table-row>
        <table:table-row table:style-name="TableRow924">
          <table:table-cell table:style-name="TableCell925">
            <text:p text:style-name="P926">1.7.</text:p>
          </table:table-cell>
          <table:table-cell table:style-name="TableCell927">
            <text:p text:style-name="P928">***</text:p>
          </table:table-cell>
          <table:table-cell table:style-name="TableCell929">
            <text:p text:style-name="P930">RegistrationNumber</text:p>
          </table:table-cell>
          <table:table-cell table:style-name="TableCell931">
            <text:p text:style-name="P932">Registracijos kodas</text:p>
          </table:table-cell>
          <table:table-cell table:style-name="TableCell933">
            <text:p text:style-name="P934">Mokesčių mokėtojo identifikacinis numeris (kodas) Mokesčių<text:s/><text:soft-page-break/>mokėtojų registre.</text:p>
          </table:table-cell>
        </table:table-row>
        <text:soft-page-break/>
        <table:table-row table:style-name="TableRow935">
          <table:table-cell table:style-name="TableCell936">
            <text:p text:style-name="P937">1.8.</text:p>
          </table:table-cell>
          <table:table-cell table:style-name="TableCell938">
            <text:p text:style-name="P939">*</text:p>
          </table:table-cell>
          <table:table-cell table:style-name="TableCell940">
            <text:p text:style-name="P941">NumberOfParts</text:p>
          </table:table-cell>
          <table:table-cell table:style-name="TableCell942">
            <text:p text:style-name="P943">Dalių skaičius</text:p>
          </table:table-cell>
          <table:table-cell table:style-name="TableCell944">
            <text:p text:style-name="P945">Mokestinio laikotarpio rinkmenos dalių skaičius. Jeigu rinkmena neskaidoma, nurodomas skaičius 1.</text:p>
          </table:table-cell>
        </table:table-row>
        <table:table-row table:style-name="TableRow946">
          <table:table-cell table:style-name="TableCell947">
            <text:p text:style-name="P948">1.9.</text:p>
          </table:table-cell>
          <table:table-cell table:style-name="TableCell949">
            <text:p text:style-name="P950">***</text:p>
          </table:table-cell>
          <table:table-cell table:style-name="TableCell951">
            <text:p text:style-name="P952">PartNumber</text:p>
          </table:table-cell>
          <table:table-cell table:style-name="TableCell953">
            <text:p text:style-name="P954">Rinkmenos dalis</text:p>
          </table:table-cell>
          <table:table-cell table:style-name="TableCell955">
            <text:p text:style-name="P956">Mokestinio laikotarpio rinkmenos dalies unikalus identifikatorius (pvz., SANDELIS1, SANDELIS2, KAUNO_DEP, 1). Teikiant tikslinančią rinkmeną, turi būti nurodamas tikslinamos rinkmenos identifikatorius. Šį elementą gali sudaryti iki 20 simbolių, tik didžiosios raidės, skaitmenys ir pabraukimai.</text:p>
            <text:p text:style-name="P957"/>
          </table:table-cell>
        </table:table-row>
        <table:table-row table:style-name="TableRow958">
          <table:table-cell table:style-name="TableCell959">
            <text:p text:style-name="P960">1.10.</text:p>
          </table:table-cell>
          <table:table-cell table:style-name="TableCell961">
            <text:p text:style-name="P962">***</text:p>
          </table:table-cell>
          <table:table-cell table:style-name="TableCell963">
            <text:p text:style-name="P964">SelectionCriteria</text:p>
          </table:table-cell>
          <table:table-cell table:style-name="TableCell965">
            <text:p text:style-name="P966">Mokestinis laikotarpis</text:p>
          </table:table-cell>
          <table:table-cell table:style-name="TableCell967">
            <text:p text:style-name="P968">PVM mokėtojo PVM deklaravimo laikotarpis, kurio registrų duomenys teikiami.</text:p>
          </table:table-cell>
        </table:table-row>
        <table:table-row table:style-name="TableRow969">
          <table:table-cell table:style-name="TableCell970">
            <text:p text:style-name="P971">1.10.1.</text:p>
          </table:table-cell>
          <table:table-cell table:style-name="TableCell972">
            <text:p text:style-name="P973">***</text:p>
          </table:table-cell>
          <table:table-cell table:style-name="TableCell974">
            <text:p text:style-name="P975">SelectionStartDate</text:p>
          </table:table-cell>
          <table:table-cell table:style-name="TableCell976">
            <text:p text:style-name="P977">Mokestinio laikotarpio pradžios data</text:p>
          </table:table-cell>
          <table:table-cell table:style-name="TableCell978">
            <text:p text:style-name="P979">Mokestinio laikotarpio pradžios data.</text:p>
          </table:table-cell>
        </table:table-row>
        <table:table-row table:style-name="TableRow980">
          <table:table-cell table:style-name="TableCell981">
            <text:p text:style-name="P982">1.10.2.</text:p>
          </table:table-cell>
          <table:table-cell table:style-name="TableCell983">
            <text:p text:style-name="P984">***</text:p>
          </table:table-cell>
          <table:table-cell table:style-name="TableCell985">
            <text:p text:style-name="P986">SelectionEndDate</text:p>
          </table:table-cell>
          <table:table-cell table:style-name="TableCell987">
            <text:p text:style-name="P988">Mokestinio laikotarpio pabaigos data</text:p>
          </table:table-cell>
          <table:table-cell table:style-name="TableCell989">
            <text:p text:style-name="P990">Mokestinio laikotarpio pabaigos data.</text:p>
          </table:table-cell>
        </table:table-row>
      </table:table>
      <text:p text:style-name="P991"/>
      <text:p text:style-name="P992"/>
      <text:p text:style-name="P993"/>
      <text:p text:style-name="P994"/>
      <table:table table:style-name="Table995">
        <table:table-columns>
          <table:table-column table:style-name="TableColumn996"/>
        </table:table-columns>
        <table:table-row table:style-name="TableRow997">
          <table:table-cell table:style-name="TableCell998">
            <text:p text:style-name="P999">II DALIS</text:p>
          </table:table-cell>
        </table:table-row>
        <table:table-row table:style-name="TableRow1000">
          <table:table-cell table:style-name="TableCell1001">
            <text:p text:style-name="P1002">PAGRINDINĖ DUOMENŲ BYLA</text:p>
          </table: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Elemento indeksas</text:p>
            </table:table-cell>
            <table:table-cell table:style-name="TableCell1014">
              <text:p text:style-name="P1015">Privalomumas</text:p>
            </table:table-cell>
            <table:table-cell table:style-name="TableCell1016">
              <text:p text:style-name="P1017">Elemento pavadinimas<text:s/></text:p>
            </table:table-cell>
            <table:table-cell table:style-name="TableCell1018">
              <text:p text:style-name="P1019">Elemento trumpas<text:s/>aprašas</text:p>
            </table:table-cell>
            <table:table-cell table:style-name="TableCell1020">
              <text:p text:style-name="P1021">Elemento reikšmės pildymo paaiškinimas</text:p>
            </table:table-cell>
          </table:table-row>
        </table:table-header-rows>
        <table:table-row table:style-name="TableRow1022">
          <table:table-cell table:style-name="TableCell1023">
            <text:p text:style-name="P1024">2.1.</text:p>
          </table:table-cell>
          <table:table-cell table:style-name="TableCell1025">
            <text:p text:style-name="P1026">**</text:p>
          </table:table-cell>
          <table:table-cell table:style-name="TableCell1027">
            <text:p text:style-name="P1028">Customers</text:p>
          </table:table-cell>
          <table:table-cell table:style-name="TableCell1029">
            <text:p text:style-name="P1030">Pirkėjai</text:p>
          </table:table-cell>
          <table:table-cell table:style-name="TableCell1031">
            <text:p text:style-name="P1032">Pirkėjų duomenys. Turėtų būti pildomi tik tų pirkėjų duomenys, kurie nurodyti rinkmenos III dalyje.</text:p>
          </table:table-cell>
        </table:table-row>
        <table:table-row table:style-name="TableRow1033">
          <table:table-cell table:style-name="TableCell1034">
            <text:p text:style-name="P1035">2.1.1.</text:p>
          </table:table-cell>
          <table:table-cell table:style-name="TableCell1036">
            <text:p text:style-name="P1037">***</text:p>
          </table:table-cell>
          <table:table-cell table:style-name="TableCell1038">
            <text:p text:style-name="P1039">Customer</text:p>
          </table:table-cell>
          <table:table-cell table:style-name="TableCell1040">
            <text:p text:style-name="P1041">Pirkėjas</text:p>
          </table:table-cell>
          <table:table-cell table:style-name="TableCell1042">
            <text:p text:style-name="P1043">Pirkėjo duomenys.</text:p>
          </table:table-cell>
        </table:table-row>
        <table:table-row table:style-name="TableRow1044">
          <table:table-cell table:style-name="TableCell1045">
            <text:p text:style-name="P1046">2.1.1.1.</text:p>
          </table:table-cell>
          <table:table-cell table:style-name="TableCell1047">
            <text:p text:style-name="P1048">***</text:p>
          </table:table-cell>
          <table:table-cell table:style-name="TableCell1049">
            <text:p text:style-name="P1050">CustomerID</text:p>
          </table:table-cell>
          <table:table-cell table:style-name="TableCell1051">
            <text:p text:style-name="P1052">Pirkėjo<text:s/>Nr.</text:p>
          </table:table-cell>
          <table:table-cell table:style-name="TableCell1053">
            <text:p text:style-name="P1054">Unikalus pirkėjo numeris subjekto apskaitos sistemoje.</text:p>
          </table:table-cell>
        </table:table-row>
        <table:table-row table:style-name="TableRow1055">
          <table:table-cell table:style-name="TableCell1056">
            <text:p text:style-name="P1057">2.1.1.2.</text:p>
          </table:table-cell>
          <table:table-cell table:style-name="TableCell1058">
            <text:p text:style-name="P1059">***</text:p>
          </table:table-cell>
          <table:table-cell table:style-name="TableCell1060">
            <text:p text:style-name="P1061">VATRegistrationNumber</text:p>
          </table:table-cell>
          <table:table-cell table:style-name="TableCell1062">
            <text:p text:style-name="P1063">Pirkėjo PVM mokėtojo kodas</text:p>
          </table:table-cell>
          <table:table-cell table:style-name="TableCell1064">
            <text:p text:style-name="P1065">Nurodomas pirkėjo PVM mokėtojo kodas su prefiksu (pildomas PVM sąskaitoje faktūroje nurodytas PVM mokėtojo kodas). Jeigu asmuo nėra<text:s/>registruotas PVM mokėtoju (PVM mokėtojo kodas nežinomas) elementas pildomas reikšme „ND“ (nėra duomenų).</text:p>
          </table:table-cell>
        </table:table-row>
        <table:table-row table:style-name="TableRow1066">
          <table:table-cell table:style-name="TableCell1067">
            <text:p text:style-name="P1068">2.1.1.3.</text:p>
          </table:table-cell>
          <table:table-cell table:style-name="TableCell1069">
            <text:p text:style-name="P1070">*</text:p>
          </table:table-cell>
          <table:table-cell table:style-name="TableCell1071">
            <text:p text:style-name="P1072">RegistrationNumber</text:p>
          </table:table-cell>
          <table:table-cell table:style-name="TableCell1073">
            <text:p text:style-name="P1074">Registracijos kodas</text:p>
          </table:table-cell>
          <table:table-cell table:style-name="TableCell1075">
            <text:p text:style-name="P1076">Pirkėjo identifikacinis numeris (kodas) – mokesčių mokėtojo kodas pagal Mokesčių mokėtojų registrą<text:s/>arba asmens identifikacinis numeris užsienio valstybėje. Pildomas, jeigu 2.1.1.2 pažymėta „ND“, kitu atveju gali būti elementas tuščias. Jeigu pirkėjas neturi PVM mokėtojo kodo (2.1.1.2 reikšmė yra „ND“) ir nežinomas registracijos kodas, elementas pildomas<text:s/>reikšme „ND“.</text:p>
          </table:table-cell>
        </table:table-row>
        <table:table-row table:style-name="TableRow1077">
          <table:table-cell table:style-name="TableCell1078">
            <text:p text:style-name="P1079">2.1.1.4.</text:p>
          </table:table-cell>
          <table:table-cell table:style-name="TableCell1080">
            <text:p text:style-name="P1081">*</text:p>
            <text:p text:style-name="P1082"/>
          </table:table-cell>
          <table:table-cell table:style-name="TableCell1083">
            <text:p text:style-name="P1084">Country</text:p>
          </table:table-cell>
          <table:table-cell table:style-name="TableCell1085">
            <text:p text:style-name="P1086">Valstybės kodas</text:p>
          </table:table-cell>
          <table:table-cell table:style-name="TableCell1087">
            <text:p text:style-name="P1088"><text:span text:style-name="T1089">Valstybės kodas. Nurodomas šalies kodas iš dviejų raidžių pagal ISO 3166–1<text:s/></text:span><text:span text:style-name="T1090">alpha</text:span><text:span text:style-name="T1091"><text:s/>2 standartą, pavyzdžiui, CA – Kanada. Užpildomas, jeigu 2.1.1.2 pažymėta „ND“ arba nurodytas ne ES valstybių narių PVM mokėtojo kodas<text:s/></text:span><text:soft-page-break/><text:span text:style-name="T1092">ir 2.1.1.3 nurodytas asmens identifikacinis numeris užsienio valstybėje.</text:span></text:p>
          </table:table-cell>
        </table:table-row>
        <text:soft-page-break/>
        <table:table-row table:style-name="TableRow1093">
          <table:table-cell table:style-name="TableCell1094">
            <text:p text:style-name="P1095">2.1.1.5.</text:p>
          </table:table-cell>
          <table:table-cell table:style-name="TableCell1096">
            <text:p text:style-name="P1097">***</text:p>
          </table:table-cell>
          <table:table-cell table:style-name="TableCell1098">
            <text:p text:style-name="P1099">Name</text:p>
          </table:table-cell>
          <table:table-cell table:style-name="TableCell1100">
            <text:p text:style-name="P1101">Pavadinimas</text:p>
          </table:table-cell>
          <table:table-cell table:style-name="TableCell1102">
            <text:p text:style-name="P1103">Pirkėjo<text:s/>pavadinimas. Jeigu pirkėjo pavadinimas PVM sąskaitoje faktūroje nenurodytas, elementas pildomas reikšme „ND“.</text:p>
          </table:table-cell>
        </table:table-row>
        <table:table-row table:style-name="TableRow1104">
          <table:table-cell table:style-name="TableCell1105">
            <text:p text:style-name="P1106">2.2.</text:p>
          </table:table-cell>
          <table:table-cell table:style-name="TableCell1107">
            <text:p text:style-name="P1108">**</text:p>
          </table:table-cell>
          <table:table-cell table:style-name="TableCell1109">
            <text:p text:style-name="P1110">Suppliers</text:p>
          </table:table-cell>
          <table:table-cell table:style-name="TableCell1111">
            <text:p text:style-name="P1112">Pardavėjai</text:p>
          </table:table-cell>
          <table:table-cell table:style-name="TableCell1113">
            <text:p text:style-name="P1114">Pardavėjų duomenys. Turėtų būti pildomi tik tų pardavėjų duomenys, kurie nurodyti rinkmenos III dalyje.</text:p>
          </table:table-cell>
        </table:table-row>
        <table:table-row table:style-name="TableRow1115">
          <table:table-cell table:style-name="TableCell1116">
            <text:p text:style-name="P1117">2.2.1.</text:p>
          </table:table-cell>
          <table:table-cell table:style-name="TableCell1118">
            <text:p text:style-name="P1119">***</text:p>
          </table:table-cell>
          <table:table-cell table:style-name="TableCell1120">
            <text:p text:style-name="P1121">Supplier</text:p>
          </table:table-cell>
          <table:table-cell table:style-name="TableCell1122">
            <text:p text:style-name="P1123">Pardavėjas</text:p>
          </table:table-cell>
          <table:table-cell table:style-name="TableCell1124">
            <text:p text:style-name="P1125">Pardavėjo duomenys.</text:p>
          </table:table-cell>
        </table:table-row>
        <table:table-row table:style-name="TableRow1126">
          <table:table-cell table:style-name="TableCell1127">
            <text:p text:style-name="P1128">2.2.1.1.</text:p>
          </table:table-cell>
          <table:table-cell table:style-name="TableCell1129">
            <text:p text:style-name="P1130">***</text:p>
          </table:table-cell>
          <table:table-cell table:style-name="TableCell1131">
            <text:p text:style-name="P1132">SupplierID</text:p>
          </table:table-cell>
          <table:table-cell table:style-name="TableCell1133">
            <text:p text:style-name="P1134">Pardavėjo Nr.</text:p>
          </table:table-cell>
          <table:table-cell table:style-name="TableCell1135">
            <text:p text:style-name="P1136">Unikalus pardavėjo numeris subjekto apskaitos sistemoje.</text:p>
          </table:table-cell>
        </table:table-row>
        <table:table-row table:style-name="TableRow1137">
          <table:table-cell table:style-name="TableCell1138">
            <text:p text:style-name="P1139">2.2.1.2.</text:p>
          </table:table-cell>
          <table:table-cell table:style-name="TableCell1140">
            <text:p text:style-name="P1141">***</text:p>
          </table:table-cell>
          <table:table-cell table:style-name="TableCell1142">
            <text:p text:style-name="P1143">VATRegistrationNumber</text:p>
          </table:table-cell>
          <table:table-cell table:style-name="TableCell1144">
            <text:p text:style-name="P1145">Pardavėjo PVM mokėtojo kodas</text:p>
          </table:table-cell>
          <table:table-cell table:style-name="TableCell1146">
            <text:p text:style-name="P1147">Nurodomas pardavėjo PVM mokėtojo kodas su prefiksu<text:s/>(pildomas PVM sąskaitoje faktūroje nurodytas PVM mokėtojo kodas). Jeigu asmuo nėra registruotas PVM mokėtoju (PVM mokėtojo kodas nežinomas) elementas pildomas reikšme „ND“.</text:p>
          </table:table-cell>
        </table:table-row>
        <table:table-row table:style-name="TableRow1148">
          <table:table-cell table:style-name="TableCell1149">
            <text:p text:style-name="P1150">2.2.1.3.</text:p>
          </table:table-cell>
          <table:table-cell table:style-name="TableCell1151">
            <text:p text:style-name="P1152">*</text:p>
          </table:table-cell>
          <table:table-cell table:style-name="TableCell1153">
            <text:p text:style-name="P1154">RegistrationNumber</text:p>
          </table:table-cell>
          <table:table-cell table:style-name="TableCell1155">
            <text:p text:style-name="P1156">Registracijos kodas</text:p>
          </table:table-cell>
          <table:table-cell table:style-name="TableCell1157">
            <text:p text:style-name="P1158">Pardavėjo identifikacinis<text:s/>numeris (kodas) – mokesčių mokėtojo kodas pagal Mokesčių mokėtojų registrą arba ūkininko, kuriam taikoma kompensacinio PVM tarifo schema, kodas, arba asmens identifikacinis numeris užsienio 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1159">
          <table:table-cell table:style-name="TableCell1160">
            <text:p text:style-name="P1161">2.2.1.4.</text:p>
          </table:table-cell>
          <table:table-cell table:style-name="TableCell1162">
            <text:p text:style-name="P1163">*</text:p>
            <text:p text:style-name="P1164"/>
          </table:table-cell>
          <table:table-cell table:style-name="TableCell1165">
            <text:p text:style-name="P1166">Country</text:p>
          </table:table-cell>
          <table:table-cell table:style-name="TableCell1167">
            <text:p text:style-name="P1168">Valstybės kodas</text:p>
          </table:table-cell>
          <table:table-cell table:style-name="TableCell1169">
            <text:p text:style-name="P1170"><text:span text:style-name="T1171">Valstybės kodas. Nurodomas šalies kodas iš dviejų raidžių pagal ISO 3166–1<text:s/></text:span><text:span text:style-name="T1172">alpha</text:span><text:span text:style-name="T1173"><text:s/>2 standartą, pavyzdžiui, CA – Kanada. Užpildomas, jeigu 2.2.1.2 pažymėta „ND“ arba nurodytas ne ES valstybių narių PVM mokėtojo kodas ir 2.2.1.3 nurodytas asmens identifikacin</text:span><text:span text:style-name="T1174">is numeris užsienio valstybėje.</text:span></text:p>
          </table:table-cell>
        </table:table-row>
        <table:table-row table:style-name="TableRow1175">
          <table:table-cell table:style-name="TableCell1176">
            <text:p text:style-name="P1177">2.2.1.5.</text:p>
          </table:table-cell>
          <table:table-cell table:style-name="TableCell1178">
            <text:p text:style-name="P1179">***</text:p>
          </table:table-cell>
          <table:table-cell table:style-name="TableCell1180">
            <text:p text:style-name="P1181">Name</text:p>
          </table:table-cell>
          <table:table-cell table:style-name="TableCell1182">
            <text:p text:style-name="P1183">Pavadinimas</text:p>
          </table:table-cell>
          <table:table-cell table:style-name="TableCell1184">
            <text:p text:style-name="P1185">Pardavėjo pavadinimas. Jeigu pardavėjo pavadinimas PVM sąskaitoje faktūroje nenurodytas, elementas pildomas reikšme „ND“.</text:p>
          </table:table-cell>
        </table:table-row>
      </table:table>
      <text:p text:style-name="P1186"/>
      <text:p text:style-name="P1187"/>
      <table:table table:style-name="Table1188">
        <table:table-columns>
          <table:table-column table:style-name="TableColumn1189"/>
        </table:table-columns>
        <table:table-row table:style-name="TableRow1190">
          <table:table-cell table:style-name="TableCell1191">
            <text:p text:style-name="P1192">III DALIS</text:p>
          </table:table-cell>
        </table:table-row>
        <table:table-row table:style-name="TableRow1193">
          <table:table-cell table:style-name="TableCell1194">
            <text:p text:style-name="P1195">PIRMINIŲ DOKUMENTŲ DUOMENYS</text:p>
          </table: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Elemento indeksas</text:p>
            </table:table-cell>
            <table:table-cell table:style-name="TableCell1211">
              <text:p text:style-name="P1212">Privalomumas</text:p>
            </table:table-cell>
            <table:table-cell table:style-name="TableCell1213">
              <text:p text:style-name="P1214">Elemento pavadinimas</text:p>
            </table:table-cell>
            <table:table-cell table:style-name="TableCell1215">
              <text:p text:style-name="P1216">Elemento trumpas aprašas</text:p>
            </table:table-cell>
            <table:table-cell table:style-name="TableCell1217">
              <text:p text:style-name="P1218">Elemento reikšmės pildymo paaiškinimas</text:p>
            </table:table-cell>
            <table:table-cell>
              <text:p text:style-name="P1218"/>
            </table:table-cell>
            <table:table-cell>
              <text:p text:style-name="P1218"/>
            </table:table-cell>
            <table:table-cell>
              <text:p text:style-name="P1218"/>
            </table:table-cell>
            <table:table-cell>
              <text:p text:style-name="P1218"/>
            </table:table-cell>
          </table:table-row>
        </table:table-header-rows>
        <table:table-row table:style-name="TableRow1219">
          <table:table-cell table:style-name="TableCell1220">
            <text:p text:style-name="P1221">3.1.</text:p>
          </table:table-cell>
          <table:table-cell table:style-name="TableCell1222">
            <text:p text:style-name="P1223">**</text:p>
          </table:table-cell>
          <table:table-cell table:style-name="TableCell1224">
            <text:p text:style-name="P1225">PurchaseInvoices</text:p>
          </table:table-cell>
          <table:table-cell table:style-name="TableCell1226">
            <text:p text:style-name="P1227">Gaunamų PVM sąskaitų faktūrų registro duomenys</text:p>
          </table:table-cell>
          <table:table-cell table:style-name="TableCell1228">
            <text:p text:style-name="P1229">Gaunamos PVM sąskaitos faktūros duomenys.</text:p>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3.1.1.</text:p>
          </table:table-cell>
          <table:table-cell table:style-name="TableCell1233">
            <text:p text:style-name="P1234">***</text:p>
          </table:table-cell>
          <table:table-cell table:style-name="TableCell1235">
            <text:p text:style-name="P1236">Invoice</text:p>
          </table:table-cell>
          <table:table-cell table:style-name="TableCell1237">
            <text:p text:style-name="P1238">PVM sąskaita faktūra<text:s/></text:p>
          </table:table-cell>
          <table:table-cell table:style-name="TableCell1239">
            <text:p text:style-name="P1240">Duomenys apie PVM sąskaitą faktūrą.</text:p>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ext:p text:style-name="P1243">3.1.1.1.</text:p>
          </table:table-cell>
          <table:table-cell table:style-name="TableCell1244">
            <text:p text:style-name="P1245">***</text:p>
          </table:table-cell>
          <table:table-cell table:style-name="TableCell1246">
            <text:p text:style-name="P1247">InvoiceNo</text:p>
          </table:table-cell>
          <table:table-cell table:style-name="TableCell1248">
            <text:p text:style-name="P1249">PVM sąskaitos faktūros Nr.</text:p>
          </table:table-cell>
          <table:table-cell table:style-name="TableCell1250">
            <text:p text:style-name="P1251">PVM sąskaitos faktūros serija ir numeris. Rekomenduojama pildyti be jokio atskyrimo, tarpo, brūkšnelio ar kitokių ženklų, tačiau užpildžius kitaip, tai nebus klaida.</text:p>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ext:p text:style-name="P1254">3.1.1.2.</text:p>
          </table:table-cell>
          <table:table-cell table:style-name="TableCell1255">
            <text:p text:style-name="P1256">***</text:p>
          </table:table-cell>
          <table:table-cell table:style-name="TableCell1257">
            <text:p text:style-name="P1258">SupplierInfo</text:p>
          </table:table-cell>
          <table:table-cell table:style-name="TableCell1259">
            <text:p text:style-name="P1260">Pardavėjo duomenys</text:p>
          </table:table-cell>
          <table:table-cell table:style-name="TableCell1261">
            <text:p text:style-name="P1262">Informacija apie pardavėją, nurodytą PVM sąskaitoje faktūroje.</text:p>
          </table:table-cell>
          <table:table-cell>
            <text:p text:style-name="P1262"/>
          </table:table-cell>
          <table:table-cell>
            <text:p text:style-name="P1262"/>
          </table:table-cell>
          <table:table-cell>
            <text:p text:style-name="P1262"/>
          </table:table-cell>
          <table:table-cell>
            <text:p text:style-name="P1262"/>
          </table:table-cell>
        </table:table-row>
        <table:table-row table:style-name="TableRow1263">
          <table:table-cell table:style-name="TableCell1264">
            <text:p text:style-name="P1265">3.1.1.2.1.</text:p>
          </table:table-cell>
          <table:table-cell table:style-name="TableCell1266">
            <text:p text:style-name="P1267">**</text:p>
            <text:p text:style-name="P1268"/>
          </table:table-cell>
          <table:table-cell table:style-name="TableCell1269">
            <text:p text:style-name="P1270">SupplierID</text:p>
          </table:table-cell>
          <table:table-cell table:style-name="TableCell1271">
            <text:p text:style-name="P1272">Pardavėjo Nr.</text:p>
          </table:table-cell>
          <table:table-cell table:style-name="TableCell1273">
            <text:p text:style-name="P1274">Unikalus pardavėjo, kliento numeris subjekto apskaitos sistemoje, kuris yra nurodytas Pagrindinėje duomenų byloje. Užpildomas, jeigu tokia reikšmė yra užpildyta rinkmenos II dalies „Pagrindinė duomenų byla“ 2.1 elemente / elementų grupėje.<text:s/></text:p>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ext:p text:style-name="P1277">3.1.1.2.2.<text:s/></text:p>
          </table:table-cell>
          <table:table-cell table:style-name="TableCell1278">
            <text:p text:style-name="P1279"><text:span text:style-name="T1280">***</text:span></text:p>
          </table:table-cell>
          <table:table-cell table:style-name="TableCell1281">
            <text:p text:style-name="P1282">VATRegistrationNumber</text:p>
          </table:table-cell>
          <table:table-cell table:style-name="TableCell1283">
            <text:p text:style-name="P1284">Pardavėjo PVM mokėtojo kodas</text:p>
          </table:table-cell>
          <table:table-cell table:style-name="TableCell1285">
            <text:p text:style-name="P1286">Nurodomas pardavėjo PVM mokėtojo kodas su prefiksu (užpildomas PVM sąskaitoje faktūroje nurodytas PVM mokėtojo kodas). Jeigu asmuo nėra registruotas PVM mokėtoju (PVM mokėtojo kodas nežinomas),<text:s/>elementas<text:s/><text:soft-page-break/>užpildomas reikšme „ND“.</text:p>
          </table:table-cell>
          <table:table-cell>
            <text:p text:style-name="P1286"/>
          </table:table-cell>
          <table:table-cell>
            <text:p text:style-name="P1286"/>
          </table:table-cell>
          <table:table-cell>
            <text:p text:style-name="P1286"/>
          </table:table-cell>
          <table:table-cell>
            <text:p text:style-name="P1286"/>
          </table:table-cell>
        </table:table-row>
        <text:soft-page-break/>
        <table:table-row table:style-name="TableRow1287">
          <table:table-cell table:style-name="TableCell1288">
            <text:p text:style-name="P1289">3.1.1.2.3.<text:s/></text:p>
          </table:table-cell>
          <table:table-cell table:style-name="TableCell1290">
            <text:p text:style-name="P1291">**</text:p>
            <text:p text:style-name="P1292"/>
          </table:table-cell>
          <table:table-cell table:style-name="TableCell1293">
            <text:p text:style-name="P1294">RegistrationNumber</text:p>
          </table:table-cell>
          <table:table-cell table:style-name="TableCell1295">
            <text:p text:style-name="P1296">Registracijos kodas</text:p>
          </table:table-cell>
          <table:table-cell table:style-name="TableCell1297">
            <text:p text:style-name="P1298">Pardavėjo identifikacinis numeris (kodas) – mokesčių mokėtojo kodas pagal Mokesčių mokėtojų registrą arba ūkininko, kuriam taikoma kompensacinio PVM tarifo schema,<text:s/>kodas, arba asmens identifikacinis numeris užsienio valstybėje. Užpildomas, jeigu 3.1.1.2.2 pažymėta „ND“. Jeigu pardavėjas neturi PVM mokėtojo kodo (3.1.1.2.2 reikšmė yra „ND“) ir nežinomas registracijos kodas, elementas užpildomas reikšme „ND“.</text:p>
          </table:table-cell>
          <table:table-cell>
            <text:p text:style-name="P1298"/>
          </table:table-cell>
          <table:table-cell>
            <text:p text:style-name="P1298"/>
          </table:table-cell>
          <table:table-cell>
            <text:p text:style-name="P1298"/>
          </table:table-cell>
          <table:table-cell>
            <text:p text:style-name="P1298"/>
          </table:table-cell>
        </table:table-row>
        <table:table-row table:style-name="TableRow1299">
          <table:table-cell table:style-name="TableCell1300">
            <text:p text:style-name="P1301">3.1.1.2.4.<text:s/></text:p>
          </table:table-cell>
          <table:table-cell table:style-name="TableCell1302">
            <text:p text:style-name="P1303">*</text:p>
            <text:p text:style-name="P1304"/>
          </table:table-cell>
          <table:table-cell table:style-name="TableCell1305">
            <text:p text:style-name="P1306">Country</text:p>
          </table:table-cell>
          <table:table-cell table:style-name="TableCell1307">
            <text:p text:style-name="P1308">Valstybės kodas</text:p>
          </table:table-cell>
          <table:table-cell table:style-name="TableCell1309">
            <text:p text:style-name="P1310"><text:span text:style-name="T1311">Valstybės kodas. Nurodomas šalies kodas iš dviejų raidžių pagal ISO 3166–1<text:s/></text:span><text:span text:style-name="T1312">alpha</text:span><text:span text:style-name="T1313"><text:s/>2 standartą, pavyzdžiui, CA – Kanada. Užpildomas, jeigu 3.1.1.2.2 pažymėta „ND“ arba nurodytas ne ES valstybių narių PVM mokėtojo kodas<text:s/></text:span><text:span text:style-name="T1314">ir 3.1.1.2.3 nurodytas asmens identifikacinis numeris užsienio valstybėje.</text:span></text:p>
          </table: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5">
          <table:table-cell table:style-name="TableCell1316">
            <text:p text:style-name="P1317">3.1.1.2.5.<text:s/></text:p>
          </table:table-cell>
          <table:table-cell table:style-name="TableCell1318">
            <text:p text:style-name="P1319">***</text:p>
          </table:table-cell>
          <table:table-cell table:style-name="TableCell1320">
            <text:p text:style-name="P1321">Name</text:p>
          </table:table-cell>
          <table:table-cell table:style-name="TableCell1322">
            <text:p text:style-name="P1323">Pavadinimas</text:p>
          </table:table-cell>
          <table:table-cell table:style-name="TableCell1324">
            <text:p text:style-name="P1325">Pardavėjo pavadinimas. Jeigu pardavėjo pavadinimas PVM sąskaitoje faktūroje nenurodytas, elementas pildomas reikšme<text:s/><text:soft-page-break/>„ND“.</text:p>
          </table:table-cell>
          <table:table-cell>
            <text:p text:style-name="P1325"/>
          </table:table-cell>
          <table:table-cell>
            <text:p text:style-name="P1325"/>
          </table:table-cell>
          <table:table-cell>
            <text:p text:style-name="P1325"/>
          </table:table-cell>
          <table:table-cell>
            <text:p text:style-name="P1325"/>
          </table:table-cell>
        </table:table-row>
        <text:soft-page-break/>
        <table:table-row table:style-name="TableRow1326">
          <table:table-cell table:style-name="TableCell1327">
            <text:p text:style-name="P1328">3.1.1.3.</text:p>
          </table:table-cell>
          <table:table-cell table:style-name="TableCell1329">
            <text:p text:style-name="P1330">***</text:p>
          </table:table-cell>
          <table:table-cell table:style-name="TableCell1331">
            <text:p text:style-name="P1332">InvoiceDate</text:p>
          </table:table-cell>
          <table:table-cell table:style-name="TableCell1333">
            <text:p text:style-name="P1334">PVM sąskaitos faktūros data</text:p>
          </table:table-cell>
          <table:table-cell table:style-name="TableCell1335">
            <text:p text:style-name="P1336">PVM sąskaitos faktūros išrašymo data.</text:p>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3.1.1.4.</text:p>
          </table:table-cell>
          <table:table-cell table:style-name="TableCell1340">
            <text:p text:style-name="P1341">*</text:p>
          </table:table-cell>
          <table:table-cell table:style-name="TableCell1342">
            <text:p text:style-name="P1343">InvoiceType</text:p>
          </table:table-cell>
          <table:table-cell table:style-name="TableCell1344">
            <text:p text:style-name="P1345">PVM sąskaitos faktūros tipas</text:p>
          </table:table-cell>
          <table:table-cell table:style-name="TableCell1346">
            <text:p text:style-name="P1347">Žyma apie PVM sąskaitos faktūros tipą: SF (arba elementas tuščias) – PVM sąskaita faktūra, DS – debetinė PVM sąskaita faktūra, KS –<text:s/>kreditinė PVM sąskaita 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3.1.1.5.</text:p>
          </table:table-cell>
          <table:table-cell table:style-name="TableCell1351">
            <text:p text:style-name="P1352">*</text:p>
          </table:table-cell>
          <table:table-cell table:style-name="TableCell1353">
            <text:p text:style-name="P1354">SpecialTaxation</text:p>
          </table:table-cell>
          <table:table-cell table:style-name="TableCell1355">
            <text:p text:style-name="P1356">Specialus apmokestinimas</text:p>
          </table:table-cell>
          <table:table-cell table:style-name="TableCell1357">
            <text:p text:style-name="P1358">Žyma „T“, jei PVM sąskaitai faktūrai taikoma „Pinigų apskaitos sistema“ (taikoma speciali apmokestinamojo momento nustatymo<text:s/>tvarka pagal PVM įstatymo14 str. 9 d.).</text:p>
          </table:table-cell>
          <table:table-cell>
            <text:p text:style-name="P1358"/>
          </table:table-cell>
          <table:table-cell>
            <text:p text:style-name="P1358"/>
          </table:table-cell>
          <table:table-cell>
            <text:p text:style-name="P1358"/>
          </table:table-cell>
          <table:table-cell>
            <text:p text:style-name="P1358"/>
          </table:table-cell>
        </table:table-row>
        <table:table-row table:style-name="TableRow1359">
          <table:table-cell table:style-name="TableCell1360">
            <text:p text:style-name="P1361">3.1.1.6.</text:p>
          </table:table-cell>
          <table:table-cell table:style-name="TableCell1362">
            <text:p text:style-name="P1363">*</text:p>
          </table:table-cell>
          <table:table-cell table:style-name="TableCell1364">
            <text:p text:style-name="P1365">References</text:p>
          </table:table-cell>
          <table:table-cell table:style-name="TableCell1366">
            <text:p text:style-name="P1367">Nuorodos</text:p>
          </table:table-cell>
          <table:table-cell table:style-name="TableCell1368">
            <text:p text:style-name="P1369">Kreditinės / debetinės PVM sąskaitos faktūros nuorodos į tikslinamas sąskaitas. Jeigu kreditinėje / debetinėje PVM sąskaitoje faktūroje nėra nuorodų į tikslinamas PVM sąskaitas<text:s/>faktūras, šios grupės elementų<text:s/><text:soft-page-break/>reikšmės nepildomos.</text:p>
          </table:table-cell>
          <table:table-cell>
            <text:p text:style-name="P1369"/>
          </table:table-cell>
          <table:table-cell>
            <text:p text:style-name="P1369"/>
          </table:table-cell>
          <table:table-cell>
            <text:p text:style-name="P1369"/>
          </table:table-cell>
          <table:table-cell>
            <text:p text:style-name="P1369"/>
          </table:table-cell>
        </table:table-row>
        <text:soft-page-break/>
        <table:table-row table:style-name="TableRow1370">
          <table:table-cell table:style-name="TableCell1371">
            <text:p text:style-name="P1372">3.1.1.6.1</text:p>
          </table:table-cell>
          <table:table-cell table:style-name="TableCell1373">
            <text:p text:style-name="P1374">***</text:p>
          </table:table-cell>
          <table:table-cell table:style-name="TableCell1375">
            <text:p text:style-name="P1376">Reference</text:p>
          </table:table-cell>
          <table:table-cell table:style-name="TableCell1377">
            <text:p text:style-name="P1378">Nuoroda</text:p>
          </table:table-cell>
          <table:table-cell table:style-name="TableCell1379">
            <text:p text:style-name="P1380">Nuoroda į tikslinamą PVM sąskaitą faktūrą.</text:p>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ext:p text:style-name="P1383">3.1.1.6.1.1</text:p>
          </table:table-cell>
          <table:table-cell table:style-name="TableCell1384">
            <text:p text:style-name="P1385">***</text:p>
          </table:table-cell>
          <table:table-cell table:style-name="TableCell1386">
            <text:p text:style-name="P1387">ReferenceNo</text:p>
          </table:table-cell>
          <table:table-cell table:style-name="TableCell1388">
            <text:p text:style-name="P1389">Nuoroda į sąskaitą</text:p>
          </table:table-cell>
          <table:table-cell table:style-name="TableCell1390">
            <text:p text:style-name="P1391">Kreditinės/debetinės PVM sąskaitos faktūros nuoroda į tikslinamos PVM sąskaitos<text:s/>faktūros seriją ir numerį (nurodoma tikslinamos PVM sąskaitos faktūros serija ir numeris).</text:p>
          </table:table-cell>
          <table:table-cell>
            <text:p text:style-name="P1391"/>
          </table:table-cell>
          <table:table-cell>
            <text:p text:style-name="P1391"/>
          </table:table-cell>
          <table:table-cell>
            <text:p text:style-name="P1391"/>
          </table:table-cell>
          <table:table-cell>
            <text:p text:style-name="P1391"/>
          </table:table-cell>
        </table:table-row>
        <table:table-row table:style-name="TableRow1392">
          <table:table-cell table:style-name="TableCell1393">
            <text:p text:style-name="P1394">3.1.1.6.1.2</text:p>
          </table:table-cell>
          <table:table-cell table:style-name="TableCell1395">
            <text:p text:style-name="P1396">***</text:p>
          </table:table-cell>
          <table:table-cell table:style-name="TableCell1397">
            <text:p text:style-name="P1398">ReferenceDate</text:p>
          </table:table-cell>
          <table:table-cell table:style-name="TableCell1399">
            <text:p text:style-name="P1400">Nuorodos data</text:p>
          </table:table-cell>
          <table:table-cell table:style-name="TableCell1401">
            <text:p text:style-name="P1402">Tikslinamos PVM sąskaitos faktūros išrašymo data.</text:p>
          </table:table-cell>
          <table:table-cell>
            <text:p text:style-name="P1402"/>
          </table:table-cell>
          <table:table-cell>
            <text:p text:style-name="P1402"/>
          </table:table-cell>
          <table:table-cell>
            <text:p text:style-name="P1402"/>
          </table:table-cell>
          <table:table-cell>
            <text:p text:style-name="P1402"/>
          </table:table-cell>
        </table:table-row>
        <table:table-row table:style-name="TableRow1403">
          <table:table-cell table:style-name="TableCell1404">
            <text:p text:style-name="P1405">3.1.1.7.</text:p>
          </table:table-cell>
          <table:table-cell table:style-name="TableCell1406">
            <text:p text:style-name="P1407">*</text:p>
          </table:table-cell>
          <table:table-cell table:style-name="TableCell1408">
            <text:p text:style-name="P1409">VATPointDate</text:p>
          </table:table-cell>
          <table:table-cell table:style-name="TableCell1410">
            <text:p text:style-name="P1411">Prekių gavimo ar paslaugų gavimo data</text:p>
          </table:table-cell>
          <table:table-cell table:style-name="TableCell1412">
            <text:p text:style-name="P1413">Prekių<text:s/>gavimo arba 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cell>
            <text:p text:style-name="P1413"/>
          </table:table-cell>
          <table:table-cell>
            <text:p text:style-name="P1413"/>
          </table:table-cell>
          <table:table-cell>
            <text:p text:style-name="P1413"/>
          </table:table-cell>
          <table:table-cell>
            <text:p text:style-name="P1413"/>
          </table:table-cell>
        </table:table-row>
        <table:table-row table:style-name="TableRow1414">
          <table:table-cell table:style-name="TableCell1415">
            <text:p text:style-name="P1416">3.1.1.8.</text:p>
          </table:table-cell>
          <table:table-cell table:style-name="TableCell1417">
            <text:p text:style-name="P1418">*</text:p>
          </table:table-cell>
          <table:table-cell table:style-name="TableCell1419">
            <text:p text:style-name="P1420">RegistrationAccountDate</text:p>
          </table:table-cell>
          <table:table-cell table:style-name="TableCell1421">
            <text:p text:style-name="P1422">Registravimo apskaitoje data</text:p>
          </table:table-cell>
          <table:table-cell table:style-name="TableCell1423">
            <text:p text:style-name="P1424">PVM sąskaitos faktūros gavimo arba registravimo apskaitoje data. Ši data turi patekti į rinkmenos mokestinį laikotarpį, jeigu 3.1.1.3 (PVM sąskaitos faktūros išrašymo data) nurodyta data<text:s/>nepatenka į rinkmenos mokestinį laikotarpį (rinkmenos mokestinis laikotarpis nustatomas elementais 1.10.1 ir 1.10.2).</text:p>
          </table:table-cell>
          <table:table-cell>
            <text:p text:style-name="P1424"/>
          </table:table-cell>
          <table:table-cell>
            <text:p text:style-name="P1424"/>
          </table:table-cell>
          <table:table-cell>
            <text:p text:style-name="P1424"/>
          </table:table-cell>
          <table:table-cell>
            <text:p text:style-name="P1424"/>
          </table:table-cell>
        </table:table-row>
        <text:soft-page-break/>
        <table:table-row table:style-name="TableRow1425">
          <table:table-cell table:style-name="TableCell1426">
            <text:p text:style-name="P1427">3.1.1.9.</text:p>
          </table:table-cell>
          <table:table-cell table:style-name="TableCell1428">
            <text:p text:style-name="P1429">***</text:p>
          </table:table-cell>
          <table:table-cell table:style-name="TableCell1430">
            <text:p text:style-name="P1431">DocumentTotals</text:p>
          </table:table-cell>
          <table:table-cell table:style-name="TableCell1432">
            <text:p text:style-name="P1433">Dokumento suminiai rezultatai</text:p>
          </table:table-cell>
          <table:table-cell table:style-name="TableCell1434">
            <text:p text:style-name="P1435">Dokumento suminiai rezultatai.</text:p>
          </table: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ext:p text:style-name="P1438">3.1.1.9.1</text:p>
          </table:table-cell>
          <table:table-cell table:style-name="TableCell1439">
            <text:p text:style-name="P1440">***</text:p>
          </table:table-cell>
          <table:table-cell table:style-name="TableCell1441">
            <text:p text:style-name="P1442">DocumentTotal</text:p>
          </table:table-cell>
          <table:table-cell table:style-name="TableCell1443">
            <text:p text:style-name="P1444">Dokumento<text:s/>rezultatai</text:p>
          </table:table-cell>
          <table:table-cell table:style-name="TableCell1445">
            <text:p text:style-name="P1446">Dokumento rezultatai.</text:p>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ext:p text:style-name="P1449">3.1.1.9.1.1</text:p>
          </table:table-cell>
          <table:table-cell table:style-name="TableCell1450">
            <text:p text:style-name="P1451">***</text:p>
          </table:table-cell>
          <table:table-cell table:style-name="TableCell1452">
            <text:p text:style-name="P1453">TaxableValue</text:p>
          </table:table-cell>
          <table:table-cell table:style-name="TableCell1454">
            <text:p text:style-name="P1455">Apmokestinamoji vertė</text:p>
          </table:table-cell>
          <table:table-cell table:style-name="TableCell1456">
            <text:p text:style-name="P1457">Visų PVM sąskaitos faktūros eilučių, kurioms taikomos vienodos PVM apmokestinimo sąlygos pagal PVM klasifikatoriaus vieną reikšmę (pagal vienodą PVM tarifą),<text:s/>apmokestinamųjų verčių suma.</text:p>
          </table:table-cell>
          <table:table-cell>
            <text:p text:style-name="P1457"/>
          </table:table-cell>
          <table:table-cell>
            <text:p text:style-name="P1457"/>
          </table:table-cell>
          <table:table-cell>
            <text:p text:style-name="P1457"/>
          </table:table-cell>
          <table:table-cell>
            <text:p text:style-name="P1457"/>
          </table:table-cell>
        </table:table-row>
        <table:table-row table:style-name="TableRow1458">
          <table:table-cell table:style-name="TableCell1459">
            <text:p text:style-name="P1460">3.1.1.9.1.2</text:p>
          </table:table-cell>
          <table:table-cell table:style-name="TableCell1461">
            <text:p text:style-name="P1462">*</text:p>
          </table:table-cell>
          <table:table-cell table:style-name="TableCell1463">
            <text:p text:style-name="P1464">TaxCode</text:p>
          </table:table-cell>
          <table:table-cell table:style-name="TableCell1465">
            <text:p text:style-name="P1466">Mokesčio kodas</text:p>
          </table:table-cell>
          <table:table-cell table:style-name="TableCell1467">
            <text:p text:style-name="P1468">Mokesčio kodas pagal PVM klasifikatorių, patvirtintą Valstybinės mokesčių inspekcijos prie Lietuvos Respublikos finansų ministerijos viršininko 2015 m. liepos 21 d. įsakymu Nr. VA-49 „Dėl<text:s/>standartinės apskaitos duomenų 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3.1.1.9.1.3</text:p>
          </table:table-cell>
          <table:table-cell table:style-name="TableCell1472">
            <text:p text:style-name="P1473">*</text:p>
          </table:table-cell>
          <table:table-cell table:style-name="TableCell1474">
            <text:p text:style-name="P1475">TaxPercentage</text:p>
          </table:table-cell>
          <table:table-cell table:style-name="TableCell1476">
            <text:p text:style-name="P1477">Mokesčio tarifas</text:p>
          </table:table-cell>
          <table:table-cell table:style-name="TableCell1478">
            <text:p text:style-name="P1479">PVM tarifas procentais. Gali būti neužpildytas (elementas tuščias), jeigu pagal PVM klasifikatoriaus reikšmę nėra PVM tarifo (Pvz., PVM neapmokestinami tiekimai, nurodytas ne Lietuvos PVM<text:s/>tarifas).<text:s/><text:soft-page-break/>Jeigu PVM tarifas yra 0 %, turi būti pildoma „0“.</text:p>
          </table:table-cell>
          <table:table-cell>
            <text:p text:style-name="P1479"/>
          </table:table-cell>
          <table:table-cell>
            <text:p text:style-name="P1479"/>
          </table:table-cell>
          <table:table-cell>
            <text:p text:style-name="P1479"/>
          </table:table-cell>
          <table:table-cell>
            <text:p text:style-name="P1479"/>
          </table:table-cell>
        </table:table-row>
        <text:soft-page-break/>
        <table:table-row table:style-name="TableRow1480">
          <table:table-cell table:style-name="TableCell1481">
            <text:p text:style-name="P1482">3.1.1.9.1.4</text:p>
          </table:table-cell>
          <table:table-cell table:style-name="TableCell1483">
            <text:p text:style-name="P1484">*</text:p>
          </table:table-cell>
          <table:table-cell table:style-name="TableCell1485">
            <text:p text:style-name="P1486">Amount</text:p>
          </table:table-cell>
          <table:table-cell table:style-name="TableCell1487">
            <text:p text:style-name="P1488">PVM suma</text:p>
          </table:table-cell>
          <table:table-cell table:style-name="TableCell1489">
            <text:p text:style-name="P1490">PVM suma, apskaičiuota nuo pagal visų PVM sąskaitos faktūros eilučių, kurioms taikomos vienodos PVM apmokestinimo sąlygos pagal PVM klasifikatoriaus vieną reikšmę<text:s/>(pagal vienodą PVM tarifą), apmokestinamųjų verčių sumų. Elemento reikšmė gali būti nepildoma, jeigu PVM suma nėra fiksuojama apskaitoje.</text:p>
          </table:table-cell>
          <table:table-cell>
            <text:p text:style-name="P1490"/>
          </table:table-cell>
          <table:table-cell>
            <text:p text:style-name="P1490"/>
          </table:table-cell>
          <table:table-cell>
            <text:p text:style-name="P1490"/>
          </table:table-cell>
          <table:table-cell>
            <text:p text:style-name="P1490"/>
          </table:table-cell>
        </table:table-row>
        <table:table-row table:style-name="TableRow1491">
          <table:table-cell table:style-name="TableCell1492">
            <text:p text:style-name="P1493">3.2.</text:p>
          </table:table-cell>
          <table:table-cell table:style-name="TableCell1494">
            <text:p text:style-name="P1495">**</text:p>
          </table:table-cell>
          <table:table-cell table:style-name="TableCell1496">
            <text:p text:style-name="P1497">SalesInvoices</text:p>
          </table:table-cell>
          <table:table-cell table:style-name="TableCell1498">
            <text:p text:style-name="P1499">Išrašomų PVM sąskaitų faktūrų registro duomenys</text:p>
          </table:table-cell>
          <table:table-cell table:style-name="TableCell1500">
            <text:p text:style-name="P1501">Išrašomos PVM sąskaitos faktūros duomenys.</text:p>
          </table: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ext:p text:style-name="P1504">3.2.1.</text:p>
          </table:table-cell>
          <table:table-cell table:style-name="TableCell1505">
            <text:p text:style-name="P1506">***</text:p>
          </table:table-cell>
          <table:table-cell table:style-name="TableCell1507">
            <text:p text:style-name="P1508">Invoice</text:p>
          </table:table-cell>
          <table:table-cell table:style-name="TableCell1509">
            <text:p text:style-name="P1510">PVM sąskaita faktūra<text:s/></text:p>
          </table:table-cell>
          <table:table-cell table:style-name="TableCell1511">
            <text:p text:style-name="P1512">Duomenys apie PVM sąskaitą faktūrą.</text:p>
          </table:table-cell>
          <table:table-cell>
            <text:p text:style-name="P1512"/>
          </table:table-cell>
          <table:table-cell>
            <text:p text:style-name="P1512"/>
          </table:table-cell>
          <table:table-cell>
            <text:p text:style-name="P1512"/>
          </table:table-cell>
          <table:table-cell>
            <text:p text:style-name="P1512"/>
          </table:table-cell>
        </table:table-row>
        <table:table-row table:style-name="TableRow1513">
          <table:table-cell table:style-name="TableCell1514">
            <text:p text:style-name="P1515">3.2.1.1.</text:p>
          </table:table-cell>
          <table:table-cell table:style-name="TableCell1516">
            <text:p text:style-name="P1517">***</text:p>
          </table:table-cell>
          <table:table-cell table:style-name="TableCell1518">
            <text:p text:style-name="P1519">InvoiceNo</text:p>
          </table:table-cell>
          <table:table-cell table:style-name="TableCell1520">
            <text:p text:style-name="P1521">Sąskaitos Nr.</text:p>
          </table:table-cell>
          <table:table-cell table:style-name="TableCell1522">
            <text:p text:style-name="P1523">PVM sąskaitos faktūros serija ir numeris. Rekomenduojama pildyti be jokio atskyrimo, tarpo, brūkšnelio ar kitokių ženklų, tačiau užpildžius<text:s/>kitaip, tai nebus klaida.</text:p>
          </table:table-cell>
          <table:table-cell>
            <text:p text:style-name="P1523"/>
          </table:table-cell>
          <table:table-cell>
            <text:p text:style-name="P1523"/>
          </table:table-cell>
          <table:table-cell>
            <text:p text:style-name="P1523"/>
          </table:table-cell>
          <table:table-cell>
            <text:p text:style-name="P1523"/>
          </table:table-cell>
        </table:table-row>
        <table:table-row table:style-name="TableRow1524">
          <table:table-cell table:style-name="TableCell1525">
            <text:p text:style-name="P1526">3.2.1.2.</text:p>
          </table:table-cell>
          <table:table-cell table:style-name="TableCell1527">
            <text:p text:style-name="P1528">***</text:p>
          </table:table-cell>
          <table:table-cell table:style-name="TableCell1529">
            <text:p text:style-name="P1530">CustomerInfo</text:p>
          </table:table-cell>
          <table:table-cell table:style-name="TableCell1531">
            <text:p text:style-name="P1532">Pirkėjo duomenys</text:p>
          </table:table-cell>
          <table:table-cell table:style-name="TableCell1533">
            <text:p text:style-name="P1534">Informacija apie pirkėją, nurodytą PVM sąskaitoje faktūroje.</text:p>
          </table:table-cell>
          <table:table-cell>
            <text:p text:style-name="P1534"/>
          </table:table-cell>
          <table:table-cell>
            <text:p text:style-name="P1534"/>
          </table:table-cell>
          <table:table-cell>
            <text:p text:style-name="P1534"/>
          </table:table-cell>
          <table:table-cell>
            <text:p text:style-name="P1534"/>
          </table:table-cell>
        </table:table-row>
        <text:soft-page-break/>
        <table:table-row table:style-name="TableRow1535">
          <table:table-cell table:style-name="TableCell1536">
            <text:p text:style-name="P1537">3.2.1.2.1.<text:s/></text:p>
          </table:table-cell>
          <table:table-cell table:style-name="TableCell1538">
            <text:p text:style-name="P1539">**</text:p>
            <text:p text:style-name="P1540"/>
          </table:table-cell>
          <table:table-cell table:style-name="TableCell1541">
            <text:p text:style-name="P1542">CustomerID</text:p>
          </table:table-cell>
          <table:table-cell table:style-name="TableCell1543">
            <text:p text:style-name="P1544">Pirkėjo Nr.</text:p>
          </table:table-cell>
          <table:table-cell table:style-name="TableCell1545">
            <text:p text:style-name="P1546">Unikalus pirkėjo, kliento numeris subjekto apskaitos sistemoje, kuris yra nurodytas<text:s/>Pagrindinėje duomenų byloje. Užpildomas, jeigu tokia reikšmė yra užpildyta rinkmenos II dalies „Pagrindinė duomenų byla“ 2.2 elemente / elementų grupėje.</text:p>
          </table:table-cell>
          <table:table-cell>
            <text:p text:style-name="P1546"/>
          </table:table-cell>
          <table:table-cell>
            <text:p text:style-name="P1546"/>
          </table:table-cell>
          <table:table-cell>
            <text:p text:style-name="P1546"/>
          </table:table-cell>
          <table:table-cell>
            <text:p text:style-name="P1546"/>
          </table:table-cell>
        </table:table-row>
        <table:table-row table:style-name="TableRow1547">
          <table:table-cell table:style-name="TableCell1548">
            <text:p text:style-name="P1549">3.2.1.2.2.<text:s/></text:p>
          </table:table-cell>
          <table:table-cell table:style-name="TableCell1550">
            <text:p text:style-name="P1551"><text:span text:style-name="T1552">***</text:span></text:p>
          </table:table-cell>
          <table:table-cell table:style-name="TableCell1553">
            <text:p text:style-name="P1554">VATRegistrationNumber</text:p>
          </table:table-cell>
          <table:table-cell table:style-name="TableCell1555">
            <text:p text:style-name="P1556">Pirkėjo PVM mokėtojo kodas</text:p>
          </table:table-cell>
          <table:table-cell table:style-name="TableCell1557">
            <text:p text:style-name="P1558">Nurodomas pirkėjo PVM mokėtojo kodas<text:s/>su prefiksu (užpildomas PVM sąskaitoje faktūroje nurodytas PVM mokėtojo kodas). Jeigu asmuo nėra PVM mokėtojas, elementas užpildomas reikšme „ND“.</text:p>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able:style-name="TableCell1560">
            <text:p text:style-name="P1561">3.2.1.2.3.<text:s/></text:p>
          </table:table-cell>
          <table:table-cell table:style-name="TableCell1562">
            <text:p text:style-name="P1563">**</text:p>
            <text:p text:style-name="P1564"/>
          </table:table-cell>
          <table:table-cell table:style-name="TableCell1565">
            <text:p text:style-name="P1566">RegistrationNumber</text:p>
          </table:table-cell>
          <table:table-cell table:style-name="TableCell1567">
            <text:p text:style-name="P1568">Registracijos kodas</text:p>
          </table:table-cell>
          <table:table-cell table:style-name="TableCell1569">
            <text:p text:style-name="P1570">Pirkėjo identifikacinis numeris (kodas), mokesčių<text:s/>mokėtojo kodas pagal Mokesčių mokėtojų registrą arba asmens identifikacinis numeris užsienio valstybėje. Užpildomas, jeigu 3.2.1.2.2 pažymėta „ND“. Jeigu pirkėjas neturi PVM mokėtojo kodo (3.2.1.2.2 reikšmė yra „ND“) ir nežinomas registracijos kodas, elementas užpildomas reikšme „ND“.</text:p>
          </table: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1">
          <table:table-cell table:style-name="TableCell1572">
            <text:p text:style-name="P1573">3.2.1.2.4.<text:s/></text:p>
          </table:table-cell>
          <table:table-cell table:style-name="TableCell1574">
            <text:p text:style-name="P1575">*</text:p>
            <text:p text:style-name="P1576"/>
          </table:table-cell>
          <table:table-cell table:style-name="TableCell1577">
            <text:p text:style-name="P1578">Country</text:p>
          </table:table-cell>
          <table:table-cell table:style-name="TableCell1579">
            <text:p text:style-name="P1580">Valstybės kodas</text:p>
          </table:table-cell>
          <table:table-cell table:style-name="TableCell1581">
            <text:p text:style-name="P1582"><text:span text:style-name="T1583">Valstybės kodas. Nurodomas šalies kodas iš dviejų raidžių pagal ISO 3166–1<text:s/></text:span><text:span text:style-name="T1584">alpha</text:span><text:span text:style-name="T1585"><text:s/>2 standartą, pavyzdžiui, CA<text:s/></text:span><text:span text:style-name="T1586">–</text:span><text:span text:style-name="T1587"><text:s/>Kanada. Pildomas, jeigu 3.2.1.2.2 pažymėta „ND“ arba nurodytas ne ES valstybių narių PVM<text:s/></text:span><text:soft-page-break/><text:span text:style-name="T1588">mokėtojo kodas ir 3.2.1.2.3 nurodytas asmens identifikacinis numeris užsienio valstybėje.</text:span></text:p>
          </table:table-cell>
          <table:table-cell>
            <text:p text:style-name="P1582"/>
          </table:table-cell>
          <table:table-cell>
            <text:p text:style-name="P1582"/>
          </table:table-cell>
          <table:table-cell>
            <text:p text:style-name="P1582"/>
          </table:table-cell>
          <table:table-cell>
            <text:p text:style-name="P1582"/>
          </table:table-cell>
        </table:table-row>
        <text:soft-page-break/>
        <table:table-row table:style-name="TableRow1589">
          <table:table-cell table:style-name="TableCell1590">
            <text:p text:style-name="P1591">3.2.1.2.5.<text:s/></text:p>
          </table:table-cell>
          <table:table-cell table:style-name="TableCell1592">
            <text:p text:style-name="P1593">***</text:p>
          </table:table-cell>
          <table:table-cell table:style-name="TableCell1594">
            <text:p text:style-name="P1595">Name</text:p>
          </table:table-cell>
          <table:table-cell table:style-name="TableCell1596">
            <text:p text:style-name="P1597">Pavadinimas</text:p>
          </table:table-cell>
          <table:table-cell table:style-name="TableCell1598">
            <text:p text:style-name="P1599">Pirkėjo pavadinimas. Jeigu pirkėjo<text:s/>pavadinimas PVM sąskaitoje faktūroje nenurodytas, elementas pildomas reikšme „ND“.</text:p>
          </table:table-cell>
          <table:table-cell>
            <text:p text:style-name="P1599"/>
          </table:table-cell>
          <table:table-cell>
            <text:p text:style-name="P1599"/>
          </table:table-cell>
          <table:table-cell>
            <text:p text:style-name="P1599"/>
          </table:table-cell>
          <table:table-cell>
            <text:p text:style-name="P1599"/>
          </table:table-cell>
        </table:table-row>
        <table:table-row table:style-name="TableRow1600">
          <table:table-cell table:style-name="TableCell1601">
            <text:p text:style-name="P1602">3.2.1.3.</text:p>
          </table:table-cell>
          <table:table-cell table:style-name="TableCell1603">
            <text:p text:style-name="P1604">***</text:p>
          </table:table-cell>
          <table:table-cell table:style-name="TableCell1605">
            <text:p text:style-name="P1606">InvoiceDate</text:p>
          </table:table-cell>
          <table:table-cell table:style-name="TableCell1607">
            <text:p text:style-name="P1608">PVM sąskaitos faktūros data</text:p>
          </table:table-cell>
          <table:table-cell table:style-name="TableCell1609">
            <text:p text:style-name="P1610">PVM sąskaitos faktūros išrašymo data. Ši data turi patekti į rinkmenos mokestinį laikotarpį (rinkmenos mokestinis<text:s/>laikotarpis nustatomas elementais 1.10.1 ir 1.10.2).</text:p>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ext:p text:style-name="P1613">3.2.1.4.</text:p>
          </table:table-cell>
          <table:table-cell table:style-name="TableCell1614">
            <text:p text:style-name="P1615">*</text:p>
          </table:table-cell>
          <table:table-cell table:style-name="TableCell1616">
            <text:p text:style-name="P1617">InvoiceType</text:p>
          </table:table-cell>
          <table:table-cell table:style-name="TableCell1618">
            <text:p text:style-name="P1619">PVM sąskaitos faktūros tipas</text:p>
          </table:table-cell>
          <table:table-cell table:style-name="TableCell1620">
            <text:p text:style-name="P1621">Žyma apie sąskaitos tipą: SF (arba elementas tuščias) – PVM sąskaita faktūra, DS – debetinė PVM sąskaita faktūra, KS – kreditinė PVM sąskaita faktūra,<text:s/>VS – viena (advokatų/notarų) PVM sąskaita faktūra, VD – viena (advokatų/notarų) PVM sąskaita faktūra debetinė, VK – viena (advokatų/notarų) PVM sąskaita faktūra kreditinė, AN – anuliuota. Jeigu elemento reikšmė neužpildyta, laikoma, kad pateikta informacija apie PVM sąskaitą faktūrą (tipas SF).</text:p>
          </table:table-cell>
          <table:table-cell>
            <text:p text:style-name="P1621"/>
          </table:table-cell>
          <table:table-cell>
            <text:p text:style-name="P1621"/>
          </table:table-cell>
          <table:table-cell>
            <text:p text:style-name="P1621"/>
          </table:table-cell>
          <table:table-cell>
            <text:p text:style-name="P1621"/>
          </table:table-cell>
        </table:table-row>
        <text:soft-page-break/>
        <table:table-row table:style-name="TableRow1622">
          <table:table-cell table:style-name="TableCell1623">
            <text:p text:style-name="P1624">3.2.1.5.</text:p>
          </table:table-cell>
          <table:table-cell table:style-name="TableCell1625">
            <text:p text:style-name="P1626">*</text:p>
          </table:table-cell>
          <table:table-cell table:style-name="TableCell1627">
            <text:p text:style-name="P1628">SpecialTaxation</text:p>
          </table:table-cell>
          <table:table-cell table:style-name="TableCell1629">
            <text:p text:style-name="P1630">Specialus apmokestinimas</text:p>
          </table:table-cell>
          <table:table-cell table:style-name="TableCell1631">
            <text:p text:style-name="P1632">Žyma „T“, jei PVM sąskaitai faktūrai taikoma „Pinigų apskaitos sistema“ (taikoma speciali apmokestinamojo momento nustatymo tvarka pagal PVM įstatymo14 str. 9<text:s/>d.).</text:p>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ext:p text:style-name="P1635">3.2.1.6.</text:p>
          </table:table-cell>
          <table:table-cell table:style-name="TableCell1636">
            <text:p text:style-name="P1637">*</text:p>
          </table:table-cell>
          <table:table-cell table:style-name="TableCell1638">
            <text:p text:style-name="P1639">References</text:p>
          </table:table-cell>
          <table:table-cell table:style-name="TableCell1640">
            <text:p text:style-name="P1641">Nuorodos</text:p>
          </table:table-cell>
          <table:table-cell table:style-name="TableCell1642">
            <text:p text:style-name="P1643">Kreditinės / debetinės PVM sąskaitos faktūros nuorodos į tikslinamas PVM sąskaitas faktūras sąskaitas. Jeigu kreditinėje / debetinėje PVM sąskaitoje faktūroje nėra nuorodų į tikslinamas PVM sąskaitas faktūras, šios<text:s/>grupės elementų reikšmės nepildomos.</text:p>
          </table:table-cell>
          <table:table-cell table:style-name="TableCell1644">
            <text:p text:style-name="P1645">*</text:p>
          </table:table-cell>
          <table:table-cell table:style-name="TableCell1646">
            <text:p text:style-name="P1647">References</text:p>
          </table:table-cell>
          <table:table-cell table:style-name="TableCell1648">
            <text:p text:style-name="P1649">Nuorodos</text:p>
          </table:table-cell>
          <table:table-cell table:style-name="TableCell1650">
            <text:p text:style-name="P1651">Kreditinės / debetinės PVM sąskaitos faktūros nuorodos į tikslinamas PVM sąskaitas faktūras sąskaitas. Jeigu kreditinėje / debetinėje PVM sąskaitoje faktūroje nėra nuorodų į tikslinamas PVM sąskaitas faktūras, šios grupės elementų reikšmės nepildomos.</text:p>
          </table:table-cell>
        </table:table-row>
        <table:table-row table:style-name="TableRow1652">
          <table:table-cell table:style-name="TableCell1653">
            <text:p text:style-name="P1654">3.2.1.6.1.</text:p>
          </table:table-cell>
          <table:table-cell table:style-name="TableCell1655">
            <text:p text:style-name="P1656">***</text:p>
          </table:table-cell>
          <table:table-cell table:style-name="TableCell1657">
            <text:p text:style-name="P1658">Reference</text:p>
          </table:table-cell>
          <table:table-cell table:style-name="TableCell1659">
            <text:p text:style-name="P1660">Nuoroda</text:p>
          </table:table-cell>
          <table:table-cell table:style-name="TableCell1661">
            <text:p text:style-name="P1662">Nuoroda į tikslinamą PVM sąskaitą faktūrą.</text:p>
          </table:table-cell>
          <table:table-cell>
            <text:p text:style-name="P1662"/>
          </table:table-cell>
          <table:table-cell>
            <text:p text:style-name="P1662"/>
          </table:table-cell>
          <table:table-cell>
            <text:p text:style-name="P1662"/>
          </table:table-cell>
          <table:table-cell>
            <text:p text:style-name="P1662"/>
          </table:table-cell>
        </table:table-row>
        <table:table-row table:style-name="TableRow1663">
          <table:table-cell table:style-name="TableCell1664">
            <text:p text:style-name="P1665">3.2.1.6.1.1</text:p>
          </table:table-cell>
          <table:table-cell table:style-name="TableCell1666">
            <text:p text:style-name="P1667">***</text:p>
          </table:table-cell>
          <table:table-cell table:style-name="TableCell1668">
            <text:p text:style-name="P1669">ReferenceNo</text:p>
          </table:table-cell>
          <table:table-cell table:style-name="TableCell1670">
            <text:p text:style-name="P1671">Nuoroda į sąskaitą</text:p>
          </table:table-cell>
          <table:table-cell table:style-name="TableCell1672">
            <text:p text:style-name="P1673">Kreditinės / debetinės PVM sąskaitos faktūros nuoroda į tikslinamos PVM<text:s/>sąskaitos faktūros seriją ir numerį (nurodoma tikslinamos PVM sąskaitos faktūros serija ir numeris).</text:p>
          </table: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4">
          <table:table-cell table:style-name="TableCell1675">
            <text:p text:style-name="P1676">3.2.1.6.1.2</text:p>
          </table:table-cell>
          <table:table-cell table:style-name="TableCell1677">
            <text:p text:style-name="P1678">***</text:p>
          </table:table-cell>
          <table:table-cell table:style-name="TableCell1679">
            <text:p text:style-name="P1680">ReferenceDate</text:p>
          </table:table-cell>
          <table:table-cell table:style-name="TableCell1681">
            <text:p text:style-name="P1682">Nuorodos data</text:p>
          </table:table-cell>
          <table:table-cell table:style-name="TableCell1683">
            <text:p text:style-name="P1684">Tikslinamos PVM sąskaitos faktūros išrašymo data.</text:p>
          </table:table-cell>
          <table:table-cell>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ext:p text:style-name="P1687">3.2.1.7.</text:p>
          </table:table-cell>
          <table:table-cell table:style-name="TableCell1688">
            <text:p text:style-name="P1689">*</text:p>
          </table:table-cell>
          <table:table-cell table:style-name="TableCell1690">
            <text:p text:style-name="P1691">VATPointDate</text:p>
          </table:table-cell>
          <table:table-cell table:style-name="TableCell1692">
            <text:p text:style-name="P1693">Prekių teikimo ar paslaugų teikimo<text:s/>data</text:p>
          </table:table-cell>
          <table:table-cell table:style-name="TableCell1694">
            <text:p text:style-name="P1695">Prekių tiekimo arba paslaugų teikimo data, jeigu ji nesutampa su PVM sąskaitos faktūros išrašymo data. Avanso gavimo diena, kai ji nesutampa su PVM sąskaitos faktūros išrašymo data. Jeigu datos sutampa, elemento reikšmės užpildyti<text:s/><text:soft-page-break/>nebūtina.</text:p>
          </table:table-cell>
          <table:table-cell>
            <text:p text:style-name="P1695"/>
          </table:table-cell>
          <table:table-cell>
            <text:p text:style-name="P1695"/>
          </table:table-cell>
          <table:table-cell>
            <text:p text:style-name="P1695"/>
          </table:table-cell>
          <table:table-cell>
            <text:p text:style-name="P1695"/>
          </table:table-cell>
        </table:table-row>
        <text:soft-page-break/>
        <table:table-row table:style-name="TableRow1696">
          <table:table-cell table:style-name="TableCell1697">
            <text:p text:style-name="P1698">3.2.1.8.</text:p>
          </table:table-cell>
          <table:table-cell table:style-name="TableCell1699">
            <text:p text:style-name="P1700">***</text:p>
          </table:table-cell>
          <table:table-cell table:style-name="TableCell1701">
            <text:p text:style-name="P1702">DocumentTotals</text:p>
          </table:table-cell>
          <table:table-cell table:style-name="TableCell1703">
            <text:p text:style-name="P1704">Dokumento suminiai rezultatai</text:p>
          </table:table-cell>
          <table:table-cell table:style-name="TableCell1705">
            <text:p text:style-name="P1706">Dokumento suminiai rezultatai.</text:p>
          </table:table-cell>
          <table:table-cell>
            <text:p text:style-name="P1706"/>
          </table:table-cell>
          <table:table-cell>
            <text:p text:style-name="P1706"/>
          </table:table-cell>
          <table:table-cell>
            <text:p text:style-name="P1706"/>
          </table:table-cell>
          <table:table-cell>
            <text:p text:style-name="P1706"/>
          </table:table-cell>
        </table:table-row>
        <table:table-row table:style-name="TableRow1707">
          <table:table-cell table:style-name="TableCell1708">
            <text:p text:style-name="P1709">3.2.1.8.1</text:p>
          </table:table-cell>
          <table:table-cell table:style-name="TableCell1710">
            <text:p text:style-name="P1711">***</text:p>
          </table:table-cell>
          <table:table-cell table:style-name="TableCell1712">
            <text:p text:style-name="P1713">DocumentTotal</text:p>
          </table:table-cell>
          <table:table-cell table:style-name="TableCell1714">
            <text:p text:style-name="P1715">Dokumento rezultatai</text:p>
          </table:table-cell>
          <table:table-cell table:style-name="TableCell1716">
            <text:p text:style-name="P1717">Dokumento rezultatai.</text:p>
          </table:table-cell>
          <table:table-cell>
            <text:p text:style-name="P1717"/>
          </table:table-cell>
          <table:table-cell>
            <text:p text:style-name="P1717"/>
          </table:table-cell>
          <table:table-cell>
            <text:p text:style-name="P1717"/>
          </table:table-cell>
          <table:table-cell>
            <text:p text:style-name="P1717"/>
          </table:table-cell>
        </table:table-row>
        <table:table-row table:style-name="TableRow1718">
          <table:table-cell table:style-name="TableCell1719">
            <text:p text:style-name="P1720">3.2.1.8.1.1</text:p>
          </table:table-cell>
          <table:table-cell table:style-name="TableCell1721">
            <text:p text:style-name="P1722">***</text:p>
          </table:table-cell>
          <table:table-cell table:style-name="TableCell1723">
            <text:p text:style-name="P1724">TaxableValue</text:p>
          </table:table-cell>
          <table:table-cell table:style-name="TableCell1725">
            <text:p text:style-name="P1726">Apmokestinamoji vertė</text:p>
          </table:table-cell>
          <table:table-cell table:style-name="TableCell1727">
            <text:p text:style-name="P1728">Visų PVM sąskaitos faktūros eilučių, kurioms<text:s/>taikomos vienodos PVM apmokestinimo sąlygos pagal PVM klasifikatoriaus vieną reikšmę (pagal vienodą PVM tarifą), apmokestinamųjų verčių suma.</text:p>
          </table:table-cell>
          <table:table-cell>
            <text:p text:style-name="P1728"/>
          </table:table-cell>
          <table:table-cell>
            <text:p text:style-name="P1728"/>
          </table:table-cell>
          <table:table-cell>
            <text:p text:style-name="P1728"/>
          </table:table-cell>
          <table:table-cell>
            <text:p text:style-name="P1728"/>
          </table:table-cell>
        </table:table-row>
        <table:table-row table:style-name="TableRow1729">
          <table:table-cell table:style-name="TableCell1730">
            <text:p text:style-name="P1731">3.2.1.8.1.2</text:p>
          </table:table-cell>
          <table:table-cell table:style-name="TableCell1732">
            <text:p text:style-name="P1733">*</text:p>
          </table:table-cell>
          <table:table-cell table:style-name="TableCell1734">
            <text:p text:style-name="P1735">TaxCode</text:p>
          </table:table-cell>
          <table:table-cell table:style-name="TableCell1736">
            <text:p text:style-name="P1737">Mokesčio kodas</text:p>
          </table:table-cell>
          <table:table-cell table:style-name="TableCell1738">
            <text:p text:style-name="P1739">Mokesčio kodas pagal PVM klasifikatorių, patvirtintą Valstybinės mokesčių<text:s/>inspekcijos prie Lietuvos Respublikos finansų ministerijos viršininko 2015 m. liepos 21 d. įsakymu Nr. VA-49 „Dėl standartinės apskaitos duomenų rinkmenos techninės specifikacijos ir techninių reikalavimų patvirtinimo“.</text:p>
          </table:table-cell>
          <table:table-cell>
            <text:p text:style-name="P1739"/>
          </table:table-cell>
          <table:table-cell>
            <text:p text:style-name="P1739"/>
          </table:table-cell>
          <table:table-cell>
            <text:p text:style-name="P1739"/>
          </table:table-cell>
          <table:table-cell>
            <text:p text:style-name="P1739"/>
          </table:table-cell>
        </table:table-row>
        <table:table-row table:style-name="TableRow1740">
          <table:table-cell table:style-name="TableCell1741">
            <text:p text:style-name="P1742">3.2.1.8.1.3</text:p>
          </table:table-cell>
          <table:table-cell table:style-name="TableCell1743">
            <text:p text:style-name="P1744">*</text:p>
          </table:table-cell>
          <table:table-cell table:style-name="TableCell1745">
            <text:p text:style-name="P1746">TaxPercentage</text:p>
          </table:table-cell>
          <table:table-cell table:style-name="TableCell1747">
            <text:p text:style-name="P1748">Mokesčio tarifas</text:p>
          </table:table-cell>
          <table:table-cell table:style-name="TableCell1749">
            <text:p text:style-name="P1750">PVM tarifas procentais. Elemento reikšmė nepildoma, jeigu pagal PVM klasifikatoriaus reikšmę nėra PVM tarifo (PVM neapmokestinami tiekimai, ne PVM objektas). Jeigu PVM tarifas yra 0 %, turi būti<text:s/><text:soft-page-break/>pildoma „0“.</text:p>
          </table:table-cell>
          <table:table-cell>
            <text:p text:style-name="P1750"/>
          </table:table-cell>
          <table:table-cell>
            <text:p text:style-name="P1750"/>
          </table:table-cell>
          <table:table-cell>
            <text:p text:style-name="P1750"/>
          </table:table-cell>
          <table:table-cell>
            <text:p text:style-name="P1750"/>
          </table:table-cell>
        </table:table-row>
        <text:soft-page-break/>
        <table:table-row table:style-name="TableRow1751">
          <table:table-cell table:style-name="TableCell1752">
            <text:p text:style-name="P1753">3.2.1.8.1.4</text:p>
          </table:table-cell>
          <table:table-cell table:style-name="TableCell1754">
            <text:p text:style-name="P1755">*</text:p>
          </table:table-cell>
          <table:table-cell table:style-name="TableCell1756">
            <text:p text:style-name="P1757">Amount</text:p>
          </table:table-cell>
          <table:table-cell table:style-name="TableCell1758">
            <text:p text:style-name="P1759">PVM Suma</text:p>
          </table:table-cell>
          <table:table-cell table:style-name="TableCell1760">
            <text:p text:style-name="P1761">PVM suma, apskaičiuota nuo pagal visų PVM sąskaitos faktūros eilučių, kurioms taikomos vienodos PVM apmokestinimo sąlygos pagal PVM klasifikatoriaus vieną reikšmę (pagal vienodą PVM tarifą), apmokestinamųjų verčių sumų.</text:p>
          </table:table-cell>
          <table:table-cell>
            <text:p text:style-name="P1761"/>
          </table:table-cell>
          <table:table-cell>
            <text:p text:style-name="P1761"/>
          </table:table-cell>
          <table:table-cell>
            <text:p text:style-name="P1761"/>
          </table:table-cell>
          <table:table-cell>
            <text:p text:style-name="P1761"/>
          </table:table-cell>
        </table:table-row>
        <table:table-row table:style-name="TableRow1762">
          <table:table-cell table:style-name="TableCell1763">
            <text:p text:style-name="P1764">3.2.1.8.1.5.</text:p>
          </table:table-cell>
          <table:table-cell table:style-name="TableCell1765">
            <text:p text:style-name="P1766">*</text:p>
          </table:table-cell>
          <table:table-cell table:style-name="TableCell1767">
            <text:p text:style-name="P1768">VATPointDate2</text:p>
          </table:table-cell>
          <table:table-cell table:style-name="TableCell1769">
            <text:p text:style-name="P1770">Prekių<text:s/>teikimo ar paslaugų teikimo data</text:p>
          </table:table-cell>
          <table:table-cell table:style-name="TableCell1771">
            <text:p text:style-name="P1772">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772"/>
          </table:table-cell>
          <table:table-cell>
            <text:p text:style-name="P1772"/>
          </table:table-cell>
          <table:table-cell>
            <text:p text:style-name="P1772"/>
          </table:table-cell>
          <table:table-cell>
            <text:p text:style-name="P1772"/>
          </table:table-cell>
        </table:table-row>
        <table:table-row table:style-name="TableRow1773">
          <table:table-cell table:style-name="TableCell1774">
            <text:p text:style-name="P1775">3.3.</text:p>
          </table:table-cell>
          <table:table-cell table:style-name="TableCell1776">
            <text:p text:style-name="P1777">**</text:p>
          </table:table-cell>
          <table:table-cell table:style-name="TableCell1778">
            <text:p text:style-name="P1779">SettlementsAndPayments</text:p>
          </table:table-cell>
          <table:table-cell table:style-name="TableCell1780">
            <text:p text:style-name="P1781">Atsiskaitymų/mokėjimų duomenys</text:p>
          </table:table-cell>
          <table:table-cell table:style-name="TableCell1782">
            <text:p text:style-name="P1783">Atsiskaitymų/mokėjimų duomenys. Kai PVM sąskaitai faktūrai taikoma „Pinigų apskaitos sistema“ (taikoma speciali apmokestinamojo momento nustatymo tvarka pagal PVM įstatymo14<text:s/>str. 9 d.) papildomai teikiama informacija apie atsiskaitymą (rekomenduojamas pildyti tiems, kas pageidauja gauti preliminarios PVM<text:s/><text:soft-page-break/>deklaracijos parengimo paslaugą).</text:p>
          </table:table-cell>
          <table:table-cell>
            <text:p text:style-name="P1783"/>
          </table:table-cell>
          <table:table-cell>
            <text:p text:style-name="P1783"/>
          </table:table-cell>
          <table:table-cell>
            <text:p text:style-name="P1783"/>
          </table:table-cell>
          <table:table-cell>
            <text:p text:style-name="P1783"/>
          </table:table-cell>
        </table:table-row>
        <text:soft-page-break/>
        <table:table-row table:style-name="TableRow1784">
          <table:table-cell table:style-name="TableCell1785">
            <text:p text:style-name="P1786">3.3.1.</text:p>
          </table:table-cell>
          <table:table-cell table:style-name="TableCell1787">
            <text:p text:style-name="P1788">***</text:p>
          </table:table-cell>
          <table:table-cell table:style-name="TableCell1789">
            <text:p text:style-name="P1790">SettlementAndPayment</text:p>
          </table:table-cell>
          <table:table-cell table:style-name="TableCell1791">
            <text:p text:style-name="P1792">Mokėjimas arba gautas atsiskaitymas</text:p>
          </table:table-cell>
          <table:table-cell table:style-name="TableCell1793">
            <text:p text:style-name="P1794">Duomenys apie<text:s/>mokėjimą arba gautą atsiskaitymą.</text:p>
          </table:table-cell>
          <table:table-cell>
            <text:p text:style-name="P1794"/>
          </table:table-cell>
          <table:table-cell>
            <text:p text:style-name="P1794"/>
          </table:table-cell>
          <table:table-cell>
            <text:p text:style-name="P1794"/>
          </table:table-cell>
          <table:table-cell>
            <text:p text:style-name="P1794"/>
          </table:table-cell>
        </table:table-row>
        <table:table-row table:style-name="TableRow1795">
          <table:table-cell table:style-name="TableCell1796">
            <text:p text:style-name="P1797">3.3.1.1.</text:p>
          </table:table-cell>
          <table:table-cell table:style-name="TableCell1798">
            <text:p text:style-name="P1799">***</text:p>
          </table:table-cell>
          <table:table-cell table:style-name="TableCell1800">
            <text:p text:style-name="P1801">SettlementType</text:p>
          </table:table-cell>
          <table:table-cell table:style-name="TableCell1802">
            <text:p text:style-name="P1803">Mokėjimo tipas</text:p>
          </table:table-cell>
          <table:table-cell table:style-name="TableCell1804">
            <text:p text:style-name="P1805">Žyma apie mokėjimo tipą (G – gautas apmokėjimas, V – įvykdytas mokėjimas).</text:p>
          </table:table-cell>
          <table:table-cell>
            <text:p text:style-name="P1805"/>
          </table:table-cell>
          <table:table-cell>
            <text:p text:style-name="P1805"/>
          </table:table-cell>
          <table:table-cell>
            <text:p text:style-name="P1805"/>
          </table:table-cell>
          <table:table-cell>
            <text:p text:style-name="P1805"/>
          </table:table-cell>
        </table:table-row>
        <table:table-row table:style-name="TableRow1806">
          <table:table-cell table:style-name="TableCell1807">
            <text:p text:style-name="P1808">3.3.1.2.</text:p>
          </table:table-cell>
          <table:table-cell table:style-name="TableCell1809">
            <text:p text:style-name="P1810">*</text:p>
          </table:table-cell>
          <table:table-cell table:style-name="TableCell1811">
            <text:p text:style-name="P1812">SettlementRefNo</text:p>
          </table:table-cell>
          <table:table-cell table:style-name="TableCell1813">
            <text:p text:style-name="P1814">Mokėjimo dokumento Nr.</text:p>
          </table:table-cell>
          <table:table-cell table:style-name="TableCell1815">
            <text:p text:style-name="P1816">Mokėjimo dokumento (nurodymo bankui, kasos<text:s/>dokumento) numeris. Jei mokėjimo dokumento numeris nežinomas (gavimo atveju, mokėjimo tipas G), elementas pildomas reikšme „ND“.</text:p>
          </table:table-cell>
          <table:table-cell>
            <text:p text:style-name="P1816"/>
          </table:table-cell>
          <table:table-cell>
            <text:p text:style-name="P1816"/>
          </table:table-cell>
          <table:table-cell>
            <text:p text:style-name="P1816"/>
          </table:table-cell>
          <table:table-cell>
            <text:p text:style-name="P1816"/>
          </table:table-cell>
        </table:table-row>
        <table:table-row table:style-name="TableRow1817">
          <table:table-cell table:style-name="TableCell1818">
            <text:p text:style-name="P1819">3.3.1.3.</text:p>
          </table:table-cell>
          <table:table-cell table:style-name="TableCell1820">
            <text:p text:style-name="P1821">***</text:p>
          </table:table-cell>
          <table:table-cell table:style-name="TableCell1822">
            <text:p text:style-name="P1823">SettlementDate</text:p>
          </table:table-cell>
          <table:table-cell table:style-name="TableCell1824">
            <text:p text:style-name="P1825">Atsiskaitymo data</text:p>
          </table:table-cell>
          <table:table-cell table:style-name="TableCell1826">
            <text:p text:style-name="P1827">Faktinė pinigų gavimo / sumokėjimo data. Ši data turi patekti į rinkmenos<text:s/>mokestinį laikotarpį (rinkmenos mokestinis laikotarpis nustatomas elementais 1.10.1 ir 1.10.2).</text:p>
          </table:table-cell>
          <table:table-cell>
            <text:p text:style-name="P1827"/>
          </table:table-cell>
          <table:table-cell>
            <text:p text:style-name="P1827"/>
          </table:table-cell>
          <table:table-cell>
            <text:p text:style-name="P1827"/>
          </table:table-cell>
          <table:table-cell>
            <text:p text:style-name="P1827"/>
          </table:table-cell>
        </table:table-row>
        <table:table-row table:style-name="TableRow1828">
          <table:table-cell table:style-name="TableCell1829">
            <text:p text:style-name="P1830">3.3.1.4.</text:p>
          </table:table-cell>
          <table:table-cell table:style-name="TableCell1831">
            <text:p text:style-name="P1832">***</text:p>
          </table:table-cell>
          <table:table-cell table:style-name="TableCell1833">
            <text:p text:style-name="P1834">Payment</text:p>
          </table:table-cell>
          <table:table-cell table:style-name="TableCell1835">
            <text:p text:style-name="P1836">Pardavėjo arba pirkėjo duomenys</text:p>
          </table:table-cell>
          <table:table-cell table:style-name="TableCell1837">
            <text:p text:style-name="P1838">Duomenys apie pardavėją arba pirkėją. Informacija apie pirkėją pildoma, jeigu 3.3.1.1 lauke nurodytas<text:s/>tipas „G“ (gautas apmokėjimas). Informacija apie pardavėją (sumokėjimo atveju) pildoma, jeigu 3.3.1.1 lauke nurodytas tipas „V“ (įvykdytas mokėjimas).</text:p>
          </table:table-cell>
          <table:table-cell>
            <text:p text:style-name="P1838"/>
          </table:table-cell>
          <table:table-cell>
            <text:p text:style-name="P1838"/>
          </table:table-cell>
          <table:table-cell>
            <text:p text:style-name="P1838"/>
          </table:table-cell>
          <table:table-cell>
            <text:p text:style-name="P1838"/>
          </table:table-cell>
        </table:table-row>
        <text:soft-page-break/>
        <table:table-row table:style-name="TableRow1839">
          <table:table-cell table:style-name="TableCell1840">
            <text:p text:style-name="P1841">3.3.1.4.1.</text:p>
          </table:table-cell>
          <table:table-cell table:style-name="TableCell1842">
            <text:p text:style-name="P1843">**</text:p>
          </table:table-cell>
          <table:table-cell table:style-name="TableCell1844">
            <text:p text:style-name="P1845">SupplierCustomerID</text:p>
          </table:table-cell>
          <table:table-cell table:style-name="TableCell1846">
            <text:p text:style-name="P1847">Pardavėjo arba pirkėjo numeris jo apskaitos sistemoje</text:p>
          </table:table-cell>
          <table:table-cell table:style-name="TableCell1848">
            <text:p text:style-name="P1849">Unikalus<text:s/>pardavėjo arba pirkėjo, kliento numeris subjekto apskaitos sistemoje, kuris yra nurodytas Pagrindinėje duomenų byloje. Pildomas, jeigu tokia reikšmė yra užpildyta rinkmenos II dalies „Pagrindinė duomenų byla“ 2.1 arba 2.2 elemente /elementų grupėje (tuomet<text:s/>nepildomi 3.3.1.4.2 – 3.3.1.4.5 elementai).</text:p>
          </table:table-cell>
          <table:table-cell>
            <text:p text:style-name="P1849"/>
          </table:table-cell>
          <table:table-cell>
            <text:p text:style-name="P1849"/>
          </table:table-cell>
          <table:table-cell>
            <text:p text:style-name="P1849"/>
          </table:table-cell>
          <table:table-cell>
            <text:p text:style-name="P1849"/>
          </table:table-cell>
        </table:table-row>
        <table:table-row table:style-name="TableRow1850">
          <table:table-cell table:style-name="TableCell1851">
            <text:p text:style-name="P1852">3.3.1.4.2.</text:p>
          </table:table-cell>
          <table:table-cell table:style-name="TableCell1853">
            <text:p text:style-name="P1854"><text:span text:style-name="T1855">***</text:span></text:p>
          </table:table-cell>
          <table:table-cell table:style-name="TableCell1856">
            <text:p text:style-name="P1857">VATRegistrationNumber</text:p>
          </table:table-cell>
          <table:table-cell table:style-name="TableCell1858">
            <text:p text:style-name="P1859">Pardavėjo arba pirkėjo PVM mokėtojo kodas</text:p>
          </table:table-cell>
          <table:table-cell table:style-name="TableCell1860">
            <text:p text:style-name="P1861">Nurodomas pardavėjo arba pirkėjo PVM mokėtojo kodas su prefiksu (užpildomas PVM sąskaitoje nurodytas PVM mokėtojo kodas). Jeigu<text:s/>asmuo nėra PVM mokėtojas, elementas užpildomas reikšme „ND“.</text:p>
          </table:table-cell>
          <table:table-cell>
            <text:p text:style-name="P1861"/>
          </table:table-cell>
          <table:table-cell>
            <text:p text:style-name="P1861"/>
          </table:table-cell>
          <table:table-cell>
            <text:p text:style-name="P1861"/>
          </table:table-cell>
          <table:table-cell>
            <text:p text:style-name="P1861"/>
          </table:table-cell>
        </table:table-row>
        <table:table-row table:style-name="TableRow1862">
          <table:table-cell table:style-name="TableCell1863">
            <text:p text:style-name="P1864">3.3.1.4.3.</text:p>
          </table:table-cell>
          <table:table-cell table:style-name="TableCell1865">
            <text:p text:style-name="P1866">**</text:p>
            <text:p text:style-name="P1867"/>
          </table:table-cell>
          <table:table-cell table:style-name="TableCell1868">
            <text:p text:style-name="P1869">RegistrationNumber</text:p>
          </table:table-cell>
          <table:table-cell table:style-name="TableCell1870">
            <text:p text:style-name="P1871">Registracijos kodas</text:p>
          </table:table-cell>
          <table:table-cell table:style-name="TableCell1872">
            <text:p text:style-name="P1873">Pardavėjo arba pirkėjo identifikacinis numeris (kodas) – mokesčių mokėtojo kodas pagal Mokesčių mokėtojų registrą arba asmens<text:s/>identifikacinis numeris užsienio valstybėje. Užpildomas, jeigu 3.3.1.4.2 pažymėta „ND“. Jeigu pirkėjas neturi PVM mokėtojo kodo (3.3.1.4.2 reikšmė yra „ND“) ir nežinomas registracijos kodas, elementas užpildomas reikšme „ND“.</text:p>
          </table:table-cell>
          <table:table-cell>
            <text:p text:style-name="P1873"/>
          </table:table-cell>
          <table:table-cell>
            <text:p text:style-name="P1873"/>
          </table:table-cell>
          <table:table-cell>
            <text:p text:style-name="P1873"/>
          </table:table-cell>
          <table:table-cell>
            <text:p text:style-name="P1873"/>
          </table:table-cell>
        </table:table-row>
        <text:soft-page-break/>
        <table:table-row table:style-name="TableRow1874">
          <table:table-cell table:style-name="TableCell1875">
            <text:p text:style-name="P1876">3.3.1.4.4.</text:p>
          </table:table-cell>
          <table:table-cell table:style-name="TableCell1877">
            <text:p text:style-name="P1878">*</text:p>
            <text:p text:style-name="P1879"/>
          </table:table-cell>
          <table:table-cell table:style-name="TableCell1880">
            <text:p text:style-name="P1881">Country</text:p>
          </table:table-cell>
          <table:table-cell table:style-name="TableCell1882">
            <text:p text:style-name="P1883">Valstybės kodas</text:p>
          </table:table-cell>
          <table:table-cell table:style-name="TableCell1884">
            <text:p text:style-name="P1885"><text:span text:style-name="T1886">Valstybės kodas. Nurodomas šalies kodas iš dviejų raidžių pagal ISO 3166–1<text:s/></text:span><text:span text:style-name="T1887">alpha</text:span><text:span text:style-name="T1888"><text:s/>2 standartą, pavyzdžiui, CA<text:s/></text:span><text:span text:style-name="T1889">–</text:span><text:span text:style-name="T1890"><text:s/>Kanada. Užpildomas, jeigu 3.3.1.4.2 pažymėta „ND“ arba nurodytas ne ES valstybių narių PVM mokėtojo kodas ir 3.3.1.4.3 nurodytas<text:s/></text:span><text:span text:style-name="T1891">asmens identifikacinis numeris užsienio valstybėje.</text:span></text:p>
          </table:table-cell>
          <table:table-cell>
            <text:p text:style-name="P1885"/>
          </table:table-cell>
          <table:table-cell>
            <text:p text:style-name="P1885"/>
          </table:table-cell>
          <table:table-cell>
            <text:p text:style-name="P1885"/>
          </table:table-cell>
          <table:table-cell>
            <text:p text:style-name="P1885"/>
          </table:table-cell>
        </table:table-row>
        <table:table-row table:style-name="TableRow1892">
          <table:table-cell table:style-name="TableCell1893">
            <text:p text:style-name="P1894">3.3.1.4.5.</text:p>
          </table:table-cell>
          <table:table-cell table:style-name="TableCell1895">
            <text:p text:style-name="P1896">***</text:p>
          </table:table-cell>
          <table:table-cell table:style-name="TableCell1897">
            <text:p text:style-name="P1898">Name</text:p>
          </table:table-cell>
          <table:table-cell table:style-name="TableCell1899">
            <text:p text:style-name="P1900">Pavadinimas</text:p>
          </table:table-cell>
          <table:table-cell table:style-name="TableCell1901">
            <text:p text:style-name="P1902">Pardavėjo arba pirkėjo pavadinimas. Jeigu pirkėjo pavadinimas atsiskaitymo dokumente nenurodytas ir apskaitoje nefiksuotas, pildoma reikšmė „ND“.</text:p>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3.3.1.5.</text:p>
          </table:table-cell>
          <table:table-cell table:style-name="TableCell1906">
            <text:p text:style-name="P1907">***</text:p>
          </table:table-cell>
          <table:table-cell table:style-name="TableCell1908">
            <text:p text:style-name="P1909">ReferencesToInvoice</text:p>
          </table:table-cell>
          <table:table-cell table:style-name="TableCell1910">
            <text:p text:style-name="P1911">Nuorodos į PVM sąskaitas faktūras, už kurias atsiskaitoma</text:p>
          </table:table-cell>
          <table:table-cell table:style-name="TableCell1912">
            <text:p text:style-name="P1913">PVM sąskaitų faktūrų informacija.</text:p>
          </table:table-cell>
          <table:table-cell>
            <text:p text:style-name="P1913"/>
          </table:table-cell>
          <table:table-cell>
            <text:p text:style-name="P1913"/>
          </table:table-cell>
          <table:table-cell>
            <text:p text:style-name="P1913"/>
          </table:table-cell>
          <table:table-cell>
            <text:p text:style-name="P1913"/>
          </table:table-cell>
        </table:table-row>
        <table:table-row table:style-name="TableRow1914">
          <table:table-cell table:style-name="TableCell1915">
            <text:p text:style-name="P1916">3.3.1.5.1</text:p>
          </table:table-cell>
          <table:table-cell table:style-name="TableCell1917">
            <text:p text:style-name="P1918">***</text:p>
          </table:table-cell>
          <table:table-cell table:style-name="TableCell1919">
            <text:p text:style-name="P1920">ReferenceToInvoice</text:p>
          </table:table-cell>
          <table:table-cell table:style-name="TableCell1921">
            <text:p text:style-name="P1922">Nuoroda į PVM sąskaitą faktūrą, už kurią atsiskaitoma</text:p>
          </table:table-cell>
          <table:table-cell table:style-name="TableCell1923">
            <text:p text:style-name="P1924">PVM sąskaitos faktūros informacija.</text:p>
          </table:table-cell>
          <table:table-cell>
            <text:p text:style-name="P1924"/>
          </table:table-cell>
          <table:table-cell>
            <text:p text:style-name="P1924"/>
          </table:table-cell>
          <table:table-cell>
            <text:p text:style-name="P1924"/>
          </table:table-cell>
          <table:table-cell>
            <text:p text:style-name="P1924"/>
          </table:table-cell>
        </table:table-row>
        <table:table-row table:style-name="TableRow1925">
          <table:table-cell table:style-name="TableCell1926">
            <text:p text:style-name="P1927">3.3.1.5.1.1.</text:p>
          </table:table-cell>
          <table:table-cell table:style-name="TableCell1928">
            <text:p text:style-name="P1929">***</text:p>
          </table:table-cell>
          <table:table-cell table:style-name="TableCell1930">
            <text:p text:style-name="P1931">InvoiceNo</text:p>
          </table:table-cell>
          <table:table-cell table:style-name="TableCell1932">
            <text:p text:style-name="P1933">PVM sąskaitos faktūros Nr.</text:p>
          </table:table-cell>
          <table:table-cell table:style-name="TableCell1934">
            <text:p text:style-name="P1935">PVM sąskaitos faktūros serija ir numeris.</text:p>
          </table:table-cell>
          <table:table-cell>
            <text:p text:style-name="P1935"/>
          </table:table-cell>
          <table:table-cell>
            <text:p text:style-name="P1935"/>
          </table:table-cell>
          <table:table-cell>
            <text:p text:style-name="P1935"/>
          </table:table-cell>
          <table:table-cell>
            <text:p text:style-name="P1935"/>
          </table:table-cell>
        </table:table-row>
        <table:table-row table:style-name="TableRow1936">
          <table:table-cell table:style-name="TableCell1937">
            <text:p text:style-name="P1938">3.3.1.5.1.2.</text:p>
          </table:table-cell>
          <table:table-cell table:style-name="TableCell1939">
            <text:p text:style-name="P1940">***</text:p>
          </table:table-cell>
          <table:table-cell table:style-name="TableCell1941">
            <text:p text:style-name="P1942">InvoiceDate</text:p>
          </table:table-cell>
          <table:table-cell table:style-name="TableCell1943">
            <text:p text:style-name="P1944">PVM sąskaitos faktūros data</text:p>
          </table:table-cell>
          <table:table-cell table:style-name="TableCell1945">
            <text:p text:style-name="P1946">PVM sąskaitos faktūros išrašymo data.</text:p>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ext:p text:style-name="P1949">3.3.1.5.1.3.</text:p>
          </table:table-cell>
          <table:table-cell table:style-name="TableCell1950">
            <text:p text:style-name="P1951">***</text:p>
          </table:table-cell>
          <table:table-cell table:style-name="TableCell1952">
            <text:p text:style-name="P1953">Amount</text:p>
          </table:table-cell>
          <table:table-cell table:style-name="TableCell1954">
            <text:p text:style-name="P1955">Apmokestinamoji vertė</text:p>
          </table:table-cell>
          <table:table-cell table:style-name="TableCell1956">
            <text:p text:style-name="P1957">Apmokėta apmokestinamoji vertė arba jos dalis (be PVM).<text:s/></text:p>
          </table: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ext:p text:style-name="P1960">3.3.1.5.1.4.</text:p>
          </table:table-cell>
          <table:table-cell table:style-name="TableCell1961">
            <text:p text:style-name="P1962">***</text:p>
          </table:table-cell>
          <table:table-cell table:style-name="TableCell1963">
            <text:p text:style-name="P1964">VATAmount</text:p>
          </table:table-cell>
          <table:table-cell table:style-name="TableCell1965">
            <text:p text:style-name="P1966">PVM suma</text:p>
          </table:table-cell>
          <table:table-cell table:style-name="TableCell1967">
            <text:p text:style-name="P1968">Apmokėta PVM suma arba jos dalis.</text:p>
          </table:table-cell>
          <table:table-cell>
            <text:p text:style-name="P1968"/>
          </table:table-cell>
          <table:table-cell>
            <text:p text:style-name="P1968"/>
          </table:table-cell>
          <table:table-cell>
            <text:p text:style-name="P1968"/>
          </table:table-cell>
          <table:table-cell>
            <text:p text:style-name="P1968"/>
          </table:table-cell>
        </table:table-row>
      </table:table>
      <text:p text:style-name="P1969"/>
      <text:p text:style-name="P1970"/>
      <text:p text:style-name="P1971">Aprašymo sutartiniai ženklai ir i.SAF duomenų rinkmenos dalių pildymo privalomumai:</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5">
            <text:p text:style-name="P1981">1. Sutartiniai ženklai „Privalomumas“<text:s/>stulpelyje:</text:p>
          </table:table-cell>
          <table:covered-table-cell/>
          <table:covered-table-cell/>
          <table:covered-table-cell/>
          <table:covered-table-cell/>
        </table:table-row>
        <text:soft-page-break/>
        <table:table-row table:style-name="TableRow1982">
          <table:table-cell table:style-name="TableCell1983">
            <text:p text:style-name="P1984">*</text:p>
          </table:table-cell>
          <table:table-cell table:style-name="TableCell1985" table:number-columns-spanned="4">
            <text:p text:style-name="P1986">Privalomas elementas, reikšmės gali nebūti.</text:p>
          </table:table-cell>
          <table:covered-table-cell/>
          <table:covered-table-cell/>
          <table:covered-table-cell/>
        </table:table-row>
        <table:table-row table:style-name="TableRow1987">
          <table:table-cell table:style-name="TableCell1988">
            <text:p text:style-name="P1989">**</text:p>
          </table:table-cell>
          <table:table-cell table:style-name="TableCell1990" table:number-columns-spanned="4">
            <text:p text:style-name="P1991">Pasirenkamas elementas arba keletas elementų iš grupės arba visa elementų grupė. Kai elementas neturi reikšmės, tai i.SAF duomenų rinkmenoje elemento gali nebūti, išskyrus tuos atvejus, kai<text:s/>elemento reikšmės pildymo paaiškinime nurodyta, kad elementas pildomas reikšme „ND“.</text:p>
          </table:table-cell>
          <table:covered-table-cell/>
          <table:covered-table-cell/>
          <table:covered-table-cell/>
        </table:table-row>
        <table:table-row table:style-name="TableRow1992">
          <table:table-cell table:style-name="TableCell1993">
            <text:p text:style-name="P1994">***</text:p>
          </table:table-cell>
          <table:table-cell table:style-name="TableCell1995" table:number-columns-spanned="4">
            <text:p text:style-name="P1996">Privalomas elementas, reikšmė turi būti užpildoma.</text:p>
          </table:table-cell>
          <table:covered-table-cell/>
          <table:covered-table-cell/>
          <table:covered-table-cell/>
        </table:table-row>
        <table:table-row table:style-name="TableRow1997">
          <table:table-cell table:style-name="TableCell1998">
            <text:p text:style-name="P1999"/>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5">
            <text:p text:style-name="P2015">2. i.SAF duomenų rinkmenoje privalo būti pateikta I dalis. Kitos dalys, jeigu per mokestinį<text:s/></text:p>
          </table:table-cell>
          <table:covered-table-cell/>
          <table:covered-table-cell/>
          <table:covered-table-cell/>
          <table:covered-table-cell/>
        </table:table-row>
        <table:table-row table:style-name="TableRow2016">
          <table:table-cell table:style-name="TableCell2017" table:number-columns-spanned="5">
            <text:p text:style-name="P2018">laikotarpį<text:s/>nebuvo gautų ir išrašytų PVM sąskaitų faktūrų, gali būti neteikiamos.</text:p>
          </table:table-cell>
          <table:covered-table-cell/>
          <table:covered-table-cell/>
          <table:covered-table-cell/>
          <table:covered-table-cell/>
        </table:table-row>
      </table:table>
      <text:p text:style-name="P2019"><text:span text:style-name="T2020">_________________________________</text:span></text:p>
      <text:p text:style-name="P2021">Papildyta priedu:</text:p>
      <text:p text:style-name="P2022"><text:span text:style-name="T2023">Nr.<text:s/></text:span><text:a xlink:href="https://www.e-tar.lt/portal/legalAct.html?documentId=f61efcb0f28b11e5989ee743dd0efbb0" office:target-frame-name="_top" xlink:show="replace"><text:span text:style-name="T2024">VA-28</text:span></text:a><text:span text:style-name="T2025">, 2016-03-25, paskelbta<text:s/></text:span><text:span text:style-name="T2026">TAR 2016-03-29, i. k. 2016-06353</text:span></text:p>
      <text:p text:style-name="P2027">Priedo pakeitimai:</text:p>
      <text:p text:style-name="P2028"><text:span text:style-name="T2029">Nr.<text:s/></text:span><text:a xlink:href="https://www.e-tar.lt/portal/legalAct.html?documentId=26a616f03ec411e6a8ae9e1795984391" office:target-frame-name="_top" xlink:show="replace"><text:span text:style-name="T2030">VA-97</text:span></text:a><text:span text:style-name="T2031">, 2016-06-30, paskelbta TAR 2016-06-30, i. k. 2016-18000</text:span></text:p>
      <text:p text:style-name="P2032"><text:span text:style-name="T2033">Nr.<text:s/></text:span><text:a xlink:href="https://www.e-tar.lt/portal/legalAct.html?documentId=d5fdb2505fc811e68abac33170fc3720" office:target-frame-name="_top" xlink:show="replace"><text:span text:style-name="T2034">VA-109</text:span></text:a><text:span text:style-name="T2035">, 2016-08-11, paskelbta TAR 2016-08-12, i. k. 2016-22276</text:span></text:p>
      <text:p text:style-name="P2036"><text:span text:style-name="T2037">Nr.<text:s/></text:span><text:a xlink:href="https://www.e-tar.lt/portal/legalAct.html?documentId=1a4323904ffc11e7846ef01bfffb9b64" office:target-frame-name="_top" xlink:show="replace"><text:span text:style-name="T2038">VA-53</text:span></text:a><text:span text:style-name="T2039">, 2017-06-12, paskelbta<text:s/></text:span><text:span text:style-name="T2040">TAR 2017-06-13, i. k. 2017-09929</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Valstybinė mokesčių inspekcija prie Lietuvos Respublikos finansų ministerijos, Įsakymas</text:span></text:p>
      <text:p text:style-name="P2050"><text:span text:style-name="T2051">Nr.<text:s/></text:span><text:a xlink:href="https://www.e-tar.lt/portal/legalAct.html?documentId=TAR.16358DF7DF88" office:target-frame-name="_top" xlink:show="replace"><text:span text:style-name="T2052">VA-188</text:span></text:a><text:span text:style-name="T2053">, 2004-12-15, Žin.,<text:s/></text:span><text:span text:style-name="T2054">2004, Nr. 182-6752 (2004-12-21), i. k. 1042055ISAK00VA-188</text:span></text:p>
      <text:p text:style-name="P2055"><text:span text:style-name="T2056">Dėl Valstybinės mokesčių inspekcijos prie Lietuvos Respublikos finansų ministerijos viršininko 2004 m. balandžio 21 d. įsakymo Nr. VA-55 "Dėl Pridėtinės vertės mokesčio sąskaitų faktūrų registrų tv</text:span><text:span text:style-name="T2057">arkymo" pakeitimo</text:span></text:p>
      <text:p text:style-name="P2058"/>
      <text:p text:style-name="P2059"><text:span text:style-name="T2060">2.</text:span></text:p>
      <text:p text:style-name="P2061"><text:span text:style-name="T2062">Valstybinė mokesčių inspekcija prie Lietuvos Respublikos finansų ministerijos, Įsakymas</text:span></text:p>
      <text:p text:style-name="P2063"><text:span text:style-name="T2064">Nr.<text:s/></text:span><text:a xlink:href="https://www.e-tar.lt/portal/legalAct.html?documentId=TAR.0E1FA2073AFF" office:target-frame-name="_top" xlink:show="replace"><text:span text:style-name="T2065">VA-75</text:span></text:a><text:span text:style-name="T2066">, 2005-10-29, Žin., 2005, Nr. 132-4780 (2005-11-08), i.</text:span><text:span text:style-name="T2067"><text:s/>k. 1052055ISAK000VA-75</text:span></text:p>
      <text:p text:style-name="P2068"><text:span text:style-name="T2069">Dėl kai kurių Valstybinės mokesčių inspekcijos prie Lietuvos Respublikos finansų ministerijos viršininko įsakymų pakeitimo</text:span></text:p>
      <text:p text:style-name="P2070"/>
      <text:p text:style-name="P2071"><text:span text:style-name="T2072">3.</text:span></text:p>
      <text:p text:style-name="P2073"><text:span text:style-name="T2074">Valstybinė mokesčių inspekcija prie Lietuvos Respublikos finansų ministerijos, Įsakymas</text:span></text:p>
      <text:p text:style-name="P2075"><text:span text:style-name="T2076">Nr.<text:s/></text:span><text:a xlink:href="https://www.e-tar.lt/portal/legalAct.html?documentId=TAR.80ADDEF1C6F6" office:target-frame-name="_top" xlink:show="replace"><text:span text:style-name="T2077">VA-34</text:span></text:a><text:span text:style-name="T2078">, 2008-07-10, Žin., 2008, Nr. 82-3287 (2008-07-19), i. k. 1082055ISAK000VA-34</text:span></text:p>
      <text:p text:style-name="P2079"><text:span text:style-name="T2080">Dėl Valstybinės mokesčių inspekcijos prie Lietuvos Respublikos finansų ministerijos viršininko 2004 m. b</text:span><text:span text:style-name="T2081">alandžio 21 d. įsakymo Nr. VA-55 "Dėl Pridėtinės vertės mokesčio sąskaitų faktūrų registrų tvarkymo" pakeitimo</text:span></text:p>
      <text:p text:style-name="P2082"/>
      <text:p text:style-name="P2083"><text:span text:style-name="T2084">4.</text:span></text:p>
      <text:p text:style-name="P2085"><text:span text:style-name="T2086">Valstybinė mokesčių inspekcija prie Lietuvos Respublikos finansų ministerijos, Įsakymas</text:span></text:p>
      <text:p text:style-name="P2087"><text:span text:style-name="T2088">Nr.<text:s/></text:span><text:a xlink:href="https://www.e-tar.lt/portal/legalAct.html?documentId=TAR.5E5F41AA4263" office:target-frame-name="_top" xlink:show="replace"><text:span text:style-name="T2089">VA-3</text:span></text:a><text:span text:style-name="T2090">, 2012-01-18, Žin., 2012, Nr. 10-446 (2012-01-21), i. k. 1122055ISAK0000VA-3</text:span></text:p>
      <text:p text:style-name="P2091"><text:span text:style-name="T2092">Dėl Valstybinės mokesčių inspekcijos prie Lietuvos Respublikos finansų ministerijos viršininko 2004 m. balandžio 21 d. įsakymo Nr. VA-55 "Dėl<text:s/></text:span><text:span text:style-name="T2093">Pridėtinės vertės mokesčio sąskaitų faktūrų registrų tvarkymo" pakeitimo</text:span></text:p>
      <text:p text:style-name="P2094"/>
      <text:p text:style-name="P2095"><text:span text:style-name="T2096">5.</text:span></text:p>
      <text:p text:style-name="P2097"><text:span text:style-name="T2098">Valstybinė mokesčių inspekcija prie Lietuvos Respublikos finansų ministerijos, Įsakymas</text:span></text:p>
      <text:p text:style-name="P2099"><text:span text:style-name="T2100">Nr.<text:s/></text:span><text:a xlink:href="https://www.e-tar.lt/portal/legalAct.html?documentId=TAR.224A7831294F" office:target-frame-name="_top" xlink:show="replace"><text:span text:style-name="T2101">VA-16</text:span></text:a><text:span text:style-name="T2102">, 2013-02-26, Žin., 2013, Nr. 24-1196 (2013-03-06), i. k. 1132055ISAK000VA-16</text:span></text:p>
      <text:p text:style-name="P2103"><text:span text:style-name="T2104">Dėl Valstybinės mokesčių inspekcijos prie Lietuvos Respublikos finansų ministerijos viršininko 2004 m. balandžio 21 d. įsakymo Nr. VA-55 "Dėl pridėtinės vertės mokesčio sąskaitų<text:s/></text:span><text:span text:style-name="T2105">faktūrų registrų tvarkymo" pakeitimo</text:span></text:p>
      <text:p text:style-name="P2106"/>
      <text:p text:style-name="P2107"><text:span text:style-name="T2108">6.</text:span></text:p>
      <text:p text:style-name="P2109"><text:span text:style-name="T2110">Valstybinė mokesčių inspekcija prie Lietuvos Respublikos finansų ministerijos, Įsakymas</text:span></text:p>
      <text:p text:style-name="P2111"><text:span text:style-name="T2112">Nr.<text:s/></text:span><text:a xlink:href="https://www.e-tar.lt/portal/legalAct.html?documentId=78d16e60bf1011e38766a859941f6073" office:target-frame-name="_top" xlink:show="replace"><text:span text:style-name="T2113">VA-23</text:span></text:a><text:span text:style-name="T2114">, 2014-04-08,<text:s/></text:span><text:span text:style-name="T2115">paskelbta TAR 2014-04-08, i. k. 2014-04219</text:span></text:p>
      <text:p text:style-name="P2116"><text:span text:style-name="T2117">Dėl Valstybinės mokesčių inspekcijos prie Lietuvos Respublikos finansų ministerijos viršininko 2004 m. balandžio 21 d. įsakymo Nr. VA-55 ,,Dėl Pridėtinės vertės mokesčio sąskaitų faktūrų registrų tvarkymo“ pakeiti</text:span><text:span text:style-name="T2118">mo</text:span></text:p>
      <text:p text:style-name="P2119"/>
      <text:p text:style-name="P2120"><text:span text:style-name="T2121">7.</text:span></text:p>
      <text:p text:style-name="P2122"><text:span text:style-name="T2123">Valstybinė mokesčių inspekcija prie Lietuvos Respublikos finansų ministerijos, Įsakymas</text:span></text:p>
      <text:soft-page-break/>
      <text:p text:style-name="P2124"><text:span text:style-name="T2125">Nr.<text:s/></text:span><text:a xlink:href="https://www.e-tar.lt/portal/legalAct.html?documentId=cd5fbce049fb11e483c6e89f9dba57fd" office:target-frame-name="_top" xlink:show="replace"><text:span text:style-name="T2126">VA-85</text:span></text:a><text:span text:style-name="T2127">, 2014-10-01, paskelbta TAR 2014-10-02, i. k. 2014-134</text:span><text:span text:style-name="T2128">67</text:span></text:p>
      <text:p text:style-name="P2129"><text:span text:style-name="T2130">Dėl Valstybinės mokesčių inspekcijos prie Lietuvos Respublikos finansų ministerijos viršininko 2004 m. balandžio 21 d. įsakymo Nr. VA-55 „Dėl Pridėtinės vertės mokesčio sąskaitų faktūrų registrų tvarkymo“ pakeitimo</text:span></text:p>
      <text:p text:style-name="P2131"/>
      <text:p text:style-name="P2132"><text:span text:style-name="T2133">8.</text:span></text:p>
      <text:p text:style-name="P2134"><text:span text:style-name="T2135">Valstybinė mokesčių inspekcija<text:s/></text:span><text:span text:style-name="T2136">prie Lietuvos Respublikos finansų ministerijos, Įsakymas</text:span></text:p>
      <text:p text:style-name="P2137"><text:span text:style-name="T2138">Nr.<text:s/></text:span><text:a xlink:href="https://www.e-tar.lt/portal/legalAct.html?documentId=f61efcb0f28b11e5989ee743dd0efbb0" office:target-frame-name="_top" xlink:show="replace"><text:span text:style-name="T2139">VA-28</text:span></text:a><text:span text:style-name="T2140">, 2016-03-25, paskelbta TAR 2016-03-29, i. k. 2016-06353</text:span></text:p>
      <text:p text:style-name="P2141"><text:span text:style-name="T2142">Dėl Valstybinės mokesčių inspekcijo</text:span><text:span text:style-name="T2143">s prie Lietuvos Respublikos finansų ministerijos viršininko 2004 m. balandžio 21 d. įsakymo Nr. VA-55 „Dėl Pridėtinės vertės mokesčio sąskaitų faktūrų registrų tvarkymo“ pakeitimo</text:span></text:p>
      <text:p text:style-name="P2144"/>
      <text:p text:style-name="P2145"><text:span text:style-name="T2146">9.</text:span></text:p>
      <text:p text:style-name="P2147"><text:span text:style-name="T2148">Valstybinė mokesčių inspekcija prie Lietuvos Respublikos finansų ministe</text:span><text:span text:style-name="T2149">rijos, Įsakymas</text:span></text:p>
      <text:p text:style-name="P2150"><text:span text:style-name="T2151">Nr.<text:s/></text:span><text:a xlink:href="https://www.e-tar.lt/portal/legalAct.html?documentId=26a616f03ec411e6a8ae9e1795984391" office:target-frame-name="_top" xlink:show="replace"><text:span text:style-name="T2152">VA-97</text:span></text:a><text:span text:style-name="T2153">, 2016-06-30, paskelbta TAR 2016-06-30, i. k. 2016-18000</text:span></text:p>
      <text:p text:style-name="P2154"><text:span text:style-name="T2155">Dėl Valstybinės mokesčių inspekcijos prie Lietuvos Respublikos finansų minis</text:span><text:span text:style-name="T2156">terijos viršininko 2004 m. balandžio 21 d. įsakymo Nr. VA-55 „Dėl Pridėtinės vertės mokesčio sąskaitų faktūrų registrų duomenų tvarkymo ir pateikimo taisyklių patvirtinimo“ pakeitimo</text:span></text:p>
      <text:p text:style-name="P2157"/>
      <text:p text:style-name="P2158"><text:span text:style-name="T2159">10.</text:span></text:p>
      <text:p text:style-name="P2160"><text:span text:style-name="T2161">Valstybinė mokesčių inspekcija prie Lietuvos Respublikos finansų min</text:span><text:span text:style-name="T2162">isterijos, Įsakymas</text:span></text:p>
      <text:p text:style-name="P2163"><text:span text:style-name="T2164">Nr.<text:s/></text:span><text:a xlink:href="https://www.e-tar.lt/portal/legalAct.html?documentId=d5fdb2505fc811e68abac33170fc3720" office:target-frame-name="_top" xlink:show="replace"><text:span text:style-name="T2165">VA-109</text:span></text:a><text:span text:style-name="T2166">, 2016-08-11, paskelbta TAR 2016-08-12, i. k. 2016-22276</text:span></text:p>
      <text:p text:style-name="P2167"><text:span text:style-name="T2168">Dėl Valstybinės mokesčių inspekcijos prie Lietuvos Respublikos finansų<text:s/></text:span><text:span text:style-name="T2169">ministerijos viršininko 2004 m. balandžio 21 d. įsakymo Nr. VA-55 „Dėl pridėtinės vertės mokesčio sąskaitų faktūrų registrų duomenų tvarkymo ir pateikimo taisyklių patvirtinimo“ pakeitimo</text:span></text:p>
      <text:p text:style-name="P2170"/>
      <text:p text:style-name="P2171"><text:span text:style-name="T2172">11.</text:span></text:p>
      <text:p text:style-name="P2173"><text:span text:style-name="T2174">Valstybinė mokesčių inspekcija prie Lietuvos Respublikos finans</text:span><text:span text:style-name="T2175">ų ministerijos, Įsakymas</text:span></text:p>
      <text:p text:style-name="P2176"><text:span text:style-name="T2177">Nr.<text:s/></text:span><text:a xlink:href="https://www.e-tar.lt/portal/legalAct.html?documentId=1a4323904ffc11e7846ef01bfffb9b64" office:target-frame-name="_top" xlink:show="replace"><text:span text:style-name="T2178">VA-53</text:span></text:a><text:span text:style-name="T2179">, 2017-06-12, paskelbta TAR 2017-06-13, i. k. 2017-09929</text:span></text:p>
      <text:p text:style-name="P2180"><text:span text:style-name="T2181">Dėl Valstybinės mokesčių inspekcijos prie Lietuvos Respublikos fina</text:span><text:span text:style-name="T2182">nsų ministerijos viršininko 2004 m. balandžio 21 d. įsakymo Nr. VA-55 „Dėl Pridėtinės vertės mokesčio sąskaitų faktūrų registrų duomenų tvarkymo ir pateikimo taisyklių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0T06:52:00Z</meta:creation-date>
    <dc:date>2019-05-20T06:52:00Z</dc:date>
    <meta:template xlink:href="Normal.dotm" xlink:type="simple"/>
    <meta:editing-cycles>2</meta:editing-cycles>
    <meta:editing-duration>PT0S</meta:editing-duration>
    <meta:document-statistic meta:page-count="31" meta:paragraph-count="3614" meta:word-count="7338" meta:character-count="54212" meta:row-count="5609" meta:non-whitespace-character-count="50488"/>
  </office:meta>
</office:document-meta>
</file>