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4pt" style:language-asian="lt" style:country-asian="LT"/>
    </style:style>
    <style:style style:name="T18" style:parent-style-name="DefaultParagraphFont" style:family="text">
      <style:text-properties fo:font-weight="bold" style:font-weight-asian="bold" style:font-size-complex="4pt"/>
    </style:style>
    <style:style style:name="T19" style:parent-style-name="DefaultParagraphFont" style:family="text">
      <style:text-properties fo:font-weight="bold" style:font-weight-asian="bold"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fo:font-weight="bold" style:font-weight-asian="bold" style:font-size-complex="4pt"/>
    </style:style>
    <style:style style:name="P22" style:parent-style-name="Normal" style:family="paragraph">
      <style:paragraph-properties fo:text-align="center"/>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text-properties fo:font-weight="bold" style:font-weight-asian="bold" style:font-weight-complex="bold" fo:text-transform="uppercase" style:font-size-complex="9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9pt"/>
    </style:style>
    <style:style style:name="T75" style:parent-style-name="DefaultParagraphFont" style:family="text">
      <style:text-properties fo:font-weight="bold" style:font-weight-asian="bold" style:font-weight-complex="bold" fo:text-transform="uppercase" style:font-size-complex="9pt"/>
    </style:style>
    <style:style style:name="T76" style:parent-style-name="DefaultParagraphFont" style:family="text">
      <style:text-properties fo:font-weight="bold" style:font-weight-asian="bold" style:font-weight-complex="bold" fo:text-transform="uppercase" style:font-size-complex="9pt"/>
    </style:style>
    <style:style style:name="P77" style:parent-style-name="Normal" style:family="paragraph">
      <style:paragraph-properties fo:text-align="justify" fo:text-indent="0.4923in"/>
      <style:text-properties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style:font-size-complex="9pt"/>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T107" style:parent-style-name="DefaultParagraphFont" style:family="text">
      <style:text-properties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text-properties style:font-size-complex="9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9pt"/>
    </style:style>
    <style:style style:name="T127" style:parent-style-name="DefaultParagraphFont" style:family="text">
      <style:text-properties fo:font-weight="bold" style:font-weight-asian="bold" style:font-weight-complex="bold" fo:text-transform="uppercase" style:font-size-complex="9pt"/>
    </style:style>
    <style:style style:name="T128" style:parent-style-name="DefaultParagraphFont" style:family="text">
      <style:text-properties fo:font-weight="bold" style:font-weight-asian="bold" style:font-weight-complex="bold" fo:text-transform="uppercase" style:font-size-complex="9pt"/>
    </style:style>
    <style:style style:name="P129" style:parent-style-name="Normal" style:family="paragraph">
      <style:paragraph-properties fo:text-align="justify" fo:text-indent="0.4923in"/>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font-style="italic" style:font-style-asian="italic" style:font-style-complex="italic"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style:font-size-complex="9pt"/>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style:font-size-complex="9pt"/>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P221" style:parent-style-name="Normal" style:family="paragraph">
      <style:paragraph-properties fo:text-align="justify" fo:text-indent="0.4923in"/>
      <style:text-properties style:font-size-complex="9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font-size-complex="9pt"/>
    </style:style>
    <style:style style:name="T225" style:parent-style-name="DefaultParagraphFont" style:family="text">
      <style:text-properties fo:font-weight="bold" style:font-weight-asian="bold" style:font-weight-complex="bold" fo:text-transform="uppercase" style:font-size-complex="9pt"/>
    </style:style>
    <style:style style:name="T226" style:parent-style-name="DefaultParagraphFont" style:family="text">
      <style:text-properties fo:font-weight="bold" style:font-weight-asian="bold" style:font-weight-complex="bold" fo:text-transform="uppercase" style:font-size-complex="9pt"/>
    </style:style>
    <style:style style:name="T227" style:parent-style-name="DefaultParagraphFont" style:family="text">
      <style:text-properties fo:font-weight="bold" style:font-weight-asian="bold" style:font-weight-complex="bold" fo:text-transform="uppercase" style:font-size-complex="9pt"/>
    </style:style>
    <style:style style:name="P228" style:parent-style-name="Normal" style:family="paragraph">
      <style:paragraph-properties fo:text-align="justify" fo:text-indent="0.4923in"/>
      <style:text-properties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font-style="italic" style:font-style-asian="italic" style:font-style-complex="italic"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T313" style:parent-style-name="DefaultParagraphFont" style:family="text">
      <style:text-properties fo:color="#0000FF" style:font-size-complex="9pt"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paragraph-properties fo:text-align="justify" fo:text-indent="0.4923in"/>
      <style:text-properties style:font-size-complex="9p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9pt"/>
    </style:style>
    <style:style style:name="T324" style:parent-style-name="DefaultParagraphFont" style:family="text">
      <style:text-properties fo:font-weight="bold" style:font-weight-asian="bold" style:font-weight-complex="bold" fo:text-transform="uppercase" style:font-size-complex="9pt"/>
    </style:style>
    <style:style style:name="T325" style:parent-style-name="DefaultParagraphFont" style:family="text">
      <style:text-properties fo:font-weight="bold" style:font-weight-asian="bold" style:font-weight-complex="bold" fo:text-transform="uppercase" style:font-size-complex="9pt"/>
    </style:style>
    <style:style style:name="T326" style:parent-style-name="DefaultParagraphFont" style:family="text">
      <style:text-properties fo:font-weight="bold" style:font-weight-asian="bold" style:font-weight-complex="bold" fo:text-transform="uppercase" style:font-size-complex="9pt"/>
    </style:style>
    <style:style style:name="P327" style:parent-style-name="Normal" style:family="paragraph">
      <style:paragraph-properties fo:text-align="justify" fo:text-indent="0.4923in"/>
      <style:text-properties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9pt"/>
    </style:style>
    <style:style style:name="T362" style:parent-style-name="DefaultParagraphFont" style:family="text">
      <style:text-properties fo:font-weight="bold" style:font-weight-asian="bold" style:font-weight-complex="bold" fo:text-transform="uppercase" style:font-size-complex="9pt"/>
    </style:style>
    <style:style style:name="T363" style:parent-style-name="DefaultParagraphFont" style:family="text">
      <style:text-properties fo:font-weight="bold" style:font-weight-asian="bold" style:font-weight-complex="bold" fo:text-transform="uppercase" style:font-size-complex="9pt"/>
    </style:style>
    <style:style style:name="P364" style:parent-style-name="Normal" style:family="paragraph">
      <style:paragraph-properties fo:text-align="justify" fo:text-indent="0.4923in"/>
      <style:text-properties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T404" style:parent-style-name="DefaultParagraphFont" style:family="text">
      <style:text-properties fo:font-weight="bold" style:font-weight-asian="bold" style:font-weight-complex="bold" style:font-size-complex="9pt"/>
    </style:style>
    <style:style style:name="T405" style:parent-style-name="DefaultParagraphFont" style:family="text">
      <style:text-properties style:font-size-complex="9pt"/>
    </style:style>
    <style:style style:name="T406" style:parent-style-name="DefaultParagraphFont" style:family="text">
      <style:text-properties fo:font-weight="bold" style:font-weight-asian="bold" style:font-weight-complex="bold" style:font-size-complex="9pt"/>
    </style:style>
    <style:style style:name="T407" style:parent-style-name="DefaultParagraphFont" style:family="text">
      <style:text-properties style:font-size-complex="9pt"/>
    </style:style>
    <style:style style:name="T408" style:parent-style-name="DefaultParagraphFont" style:family="text">
      <style:text-properties fo:font-weight="bold" style:font-weight-asian="bold" style:font-weight-complex="bold" style:font-size-complex="9pt"/>
    </style:style>
    <style:style style:name="T409" style:parent-style-name="DefaultParagraphFont" style:family="text">
      <style:text-properties style:font-size-complex="9pt"/>
    </style:style>
    <style:style style:name="T410" style:parent-style-name="DefaultParagraphFont" style:family="text">
      <style:text-properties fo:font-weight="bold" style:font-weight-asian="bold" style:font-weight-complex="bold" style:font-size-complex="9pt"/>
    </style:style>
    <style:style style:name="T411" style:parent-style-name="DefaultParagraphFont" style:family="text">
      <style:text-properties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fo:font-weight="bold" style:font-weight-asian="bold" style:font-weight-complex="bold" style:font-size-complex="9pt"/>
    </style:style>
    <style:style style:name="T416" style:parent-style-name="DefaultParagraphFont" style:family="text">
      <style:text-properties style:font-size-complex="9pt"/>
    </style:style>
    <style:style style:name="T417" style:parent-style-name="DefaultParagraphFont" style:family="text">
      <style:text-properties fo:font-weight="bold" style:font-weight-asian="bold" style:font-weight-complex="bold" style:font-size-complex="9pt"/>
    </style:style>
    <style:style style:name="T418" style:parent-style-name="DefaultParagraphFont" style:family="text">
      <style:text-properties style:font-size-complex="9pt"/>
    </style:style>
    <style:style style:name="T419" style:parent-style-name="DefaultParagraphFont" style:family="text">
      <style:text-properties fo:font-weight="bold" style:font-weight-asian="bold" style:font-weight-complex="bold" style:font-size-complex="9pt"/>
    </style:style>
    <style:style style:name="T420" style:parent-style-name="DefaultParagraphFont" style:family="text">
      <style:text-properties style:font-size-complex="9pt"/>
    </style:style>
    <style:style style:name="T421" style:parent-style-name="DefaultParagraphFont" style:family="text">
      <style:text-properties fo:font-weight="bold" style:font-weight-asian="bold" style:font-weight-complex="bold" style:font-size-complex="9pt"/>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T427" style:parent-style-name="DefaultParagraphFont" style:family="text">
      <style:text-properties fo:font-weight="bold" style:font-weight-asian="bold" style:font-weight-complex="bold" style:font-size-complex="9pt"/>
    </style:style>
    <style:style style:name="T428" style:parent-style-name="DefaultParagraphFont" style:family="text">
      <style:text-properties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T432" style:parent-style-name="DefaultParagraphFont" style:family="text">
      <style:text-properties fo:font-weight="bold" style:font-weight-asian="bold" style:font-weight-complex="bold" style:font-size-complex="9pt"/>
    </style:style>
    <style:style style:name="T433" style:parent-style-name="DefaultParagraphFont" style:family="text">
      <style:text-properties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9pt"/>
    </style:style>
    <style:style style:name="T436" style:parent-style-name="DefaultParagraphFont" style:family="text">
      <style:text-properties style:font-size-complex="9pt"/>
    </style:style>
    <style:style style:name="T437" style:parent-style-name="DefaultParagraphFont" style:family="text">
      <style:text-properties fo:font-weight="bold" style:font-weight-asian="bold" style:font-weight-complex="bold" style:font-size-complex="9pt"/>
    </style:style>
    <style:style style:name="T438" style:parent-style-name="DefaultParagraphFont" style:family="text">
      <style:text-properties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fo:font-weight="bold" style:font-weight-asian="bold" style:font-weight-complex="bold" style:font-size-complex="9pt"/>
    </style:style>
    <style:style style:name="T443" style:parent-style-name="DefaultParagraphFont" style:family="text">
      <style:text-properties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fo:font-weight="bold" style:font-weight-asian="bold" style:font-weight-complex="bold" style:font-size-complex="9pt"/>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9pt"/>
    </style:style>
    <style:style style:name="T475" style:parent-style-name="DefaultParagraphFont" style:family="text">
      <style:text-properties style:font-size-complex="9pt"/>
    </style:style>
    <style:style style:name="T476" style:parent-style-name="DefaultParagraphFont" style:family="text">
      <style:text-properties fo:font-weight="bold" style:font-weight-asian="bold" style:font-weight-complex="bold" style:font-size-complex="9pt"/>
    </style:style>
    <style:style style:name="T477" style:parent-style-name="DefaultParagraphFont" style:family="text">
      <style:text-properties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T481" style:parent-style-name="DefaultParagraphFont" style:family="text">
      <style:text-properties fo:font-weight="bold" style:font-weight-asian="bold" style:font-weight-complex="bold" style:font-size-complex="9pt"/>
    </style:style>
    <style:style style:name="T482" style:parent-style-name="DefaultParagraphFont" style:family="text">
      <style:text-properties style:font-size-complex="9pt"/>
    </style:style>
    <style:style style:name="T483" style:parent-style-name="DefaultParagraphFont" style:family="text">
      <style:text-properties fo:font-weight="bold" style:font-weight-asian="bold" style:font-weight-complex="bold" style:font-size-complex="9pt"/>
    </style:style>
    <style:style style:name="T484" style:parent-style-name="DefaultParagraphFont" style:family="text">
      <style:text-properties style:font-size-complex="9pt"/>
    </style:style>
    <style:style style:name="T485" style:parent-style-name="DefaultParagraphFont" style:family="text">
      <style:text-properties fo:font-weight="bold" style:font-weight-asian="bold" style:font-weight-complex="bold" style:font-size-complex="9pt"/>
    </style:style>
    <style:style style:name="T486" style:parent-style-name="DefaultParagraphFont" style:family="text">
      <style:text-properties style:font-size-complex="9pt"/>
    </style:style>
    <style:style style:name="T487" style:parent-style-name="DefaultParagraphFont" style:family="text">
      <style:text-properties fo:font-style="italic" style:font-style-asian="italic" style:font-style-complex="italic" style:font-size-complex="9pt"/>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DefaultParagraphFont" style:family="text">
      <style:text-properties fo:font-weight="bold" style:font-weight-asian="bold" style:font-weight-complex="bold" style:font-size-complex="9pt"/>
    </style:style>
    <style:style style:name="T494" style:parent-style-name="DefaultParagraphFont" style:family="text">
      <style:text-properties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T498" style:parent-style-name="DefaultParagraphFont" style:family="text">
      <style:text-properties fo:font-weight="bold" style:font-weight-asian="bold" style:font-weight-complex="bold" style:font-size-complex="9pt"/>
    </style:style>
    <style:style style:name="T499" style:parent-style-name="DefaultParagraphFont" style:family="text">
      <style:text-properties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font-size-complex="9pt"/>
    </style:style>
    <style:style style:name="T507" style:parent-style-name="DefaultParagraphFont" style:family="text">
      <style:text-properties fo:font-weight="bold" style:font-weight-asian="bold" style:font-weight-complex="bold" fo:text-transform="uppercase" style:font-size-complex="9pt"/>
    </style:style>
    <style:style style:name="T508" style:parent-style-name="DefaultParagraphFont" style:family="text">
      <style:text-properties fo:font-weight="bold" style:font-weight-asian="bold" style:font-weight-complex="bold" fo:text-transform="uppercase" style:font-size-complex="9pt"/>
    </style:style>
    <style:style style:name="P509" style:parent-style-name="Normal" style:family="paragraph">
      <style:paragraph-properties fo:text-align="justify" fo:text-indent="0.4923in"/>
      <style:text-properties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fo:font-weight="bold" style:font-weight-asian="bold" style:font-weight-complex="bold" style:font-size-complex="9pt"/>
    </style:style>
    <style:style style:name="T521" style:parent-style-name="DefaultParagraphFont" style:family="text">
      <style:text-properties style:font-size-complex="9pt"/>
    </style:style>
    <style:style style:name="T522" style:parent-style-name="DefaultParagraphFont" style:family="text">
      <style:text-properties fo:font-weight="bold" style:font-weight-asian="bold" style:font-weight-complex="bold" style:font-size-complex="9pt"/>
    </style:style>
    <style:style style:name="T523" style:parent-style-name="DefaultParagraphFont" style:family="text">
      <style:text-properties style:font-size-complex="9pt"/>
    </style:style>
    <style:style style:name="T524" style:parent-style-name="DefaultParagraphFont" style:family="text">
      <style:text-properties fo:font-weight="bold" style:font-weight-asian="bold" style:font-weight-complex="bold" style:font-size-complex="9pt"/>
    </style:style>
    <style:style style:name="T525" style:parent-style-name="DefaultParagraphFont" style:family="text">
      <style:text-properties style:font-size-complex="9pt"/>
    </style:style>
    <style:style style:name="T526" style:parent-style-name="DefaultParagraphFont" style:family="text">
      <style:text-properties fo:font-weight="bold" style:font-weight-asian="bold" style:font-weight-complex="bold" style:font-size-complex="9pt"/>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T532" style:parent-style-name="DefaultParagraphFont" style:family="text">
      <style:text-properties fo:font-weight="bold" style:font-weight-asian="bold" style:font-weight-complex="bold" style:font-size-complex="9pt"/>
    </style:style>
    <style:style style:name="T533" style:parent-style-name="DefaultParagraphFont" style:family="text">
      <style:text-properties style:font-size-complex="9pt"/>
    </style:style>
    <style:style style:name="T534" style:parent-style-name="DefaultParagraphFont" style:family="text">
      <style:text-properties fo:font-weight="bold" style:font-weight-asian="bold" style:font-weight-complex="bold" style:font-size-complex="9pt"/>
    </style:style>
    <style:style style:name="T535" style:parent-style-name="DefaultParagraphFont" style:family="text">
      <style:text-properties style:font-size-complex="9pt"/>
    </style:style>
    <style:style style:name="T536" style:parent-style-name="DefaultParagraphFont" style:family="text">
      <style:text-properties fo:font-weight="bold" style:font-weight-asian="bold" style:font-weight-complex="bold" style:font-size-complex="9pt"/>
    </style:style>
    <style:style style:name="T537" style:parent-style-name="DefaultParagraphFont" style:family="text">
      <style:text-properties style:font-size-complex="9pt"/>
    </style:style>
    <style:style style:name="T538" style:parent-style-name="DefaultParagraphFont" style:family="text">
      <style:text-properties fo:font-weight="bold" style:font-weight-asian="bold" style:font-weight-complex="bold"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T543" style:parent-style-name="DefaultParagraphFont" style:family="text">
      <style:text-properties fo:font-weight="bold" style:font-weight-asian="bold" style:font-weight-complex="bold" style:font-size-complex="9pt"/>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T549" style:parent-style-name="DefaultParagraphFont" style:family="text">
      <style:text-properties fo:font-weight="bold" style:font-weight-asian="bold" style:font-weight-complex="bold" style:font-size-complex="9pt"/>
    </style:style>
    <style:style style:name="T550" style:parent-style-name="DefaultParagraphFont" style:family="text">
      <style:text-properties style:font-size-complex="9pt"/>
    </style:style>
    <style:style style:name="T551" style:parent-style-name="DefaultParagraphFont" style:family="text">
      <style:text-properties fo:font-weight="bold" style:font-weight-asian="bold" style:font-weight-complex="bold" style:font-size-complex="9pt"/>
    </style:style>
    <style:style style:name="T552" style:parent-style-name="DefaultParagraphFont" style:family="text">
      <style:text-properties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T556" style:parent-style-name="DefaultParagraphFont" style:family="text">
      <style:text-properties fo:font-weight="bold" style:font-weight-asian="bold" style:font-weight-complex="bold" style:font-size-complex="9pt"/>
    </style:style>
    <style:style style:name="T557" style:parent-style-name="DefaultParagraphFont" style:family="text">
      <style:text-properties style:font-size-complex="9pt"/>
    </style:style>
    <style:style style:name="T558" style:parent-style-name="DefaultParagraphFont" style:family="text">
      <style:text-properties fo:font-weight="bold" style:font-weight-asian="bold" style:font-weight-complex="bold" style:font-size-complex="9pt"/>
    </style:style>
    <style:style style:name="T559" style:parent-style-name="DefaultParagraphFont" style:family="text">
      <style:text-properties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T563" style:parent-style-name="DefaultParagraphFont" style:family="text">
      <style:text-properties fo:font-weight="bold" style:font-weight-asian="bold" style:font-weight-complex="bold" style:font-size-complex="9pt"/>
    </style:style>
    <style:style style:name="T564" style:parent-style-name="DefaultParagraphFont" style:family="text">
      <style:text-properties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T568" style:parent-style-name="DefaultParagraphFont" style:family="text">
      <style:text-properties fo:font-weight="bold" style:font-weight-asian="bold" style:font-weight-complex="bold" style:font-size-complex="9p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font-weight="bold" style:font-weight-asian="bold" style:font-weight-complex="bold"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T597" style:parent-style-name="DefaultParagraphFont" style:family="text">
      <style:text-properties fo:font-weight="bold" style:font-weight-asian="bold" style:font-weight-complex="bold" style:font-size-complex="9pt"/>
    </style:style>
    <style:style style:name="T598" style:parent-style-name="DefaultParagraphFont" style:family="text">
      <style:text-properties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T602" style:parent-style-name="DefaultParagraphFont" style:family="text">
      <style:text-properties fo:font-weight="bold" style:font-weight-asian="bold" style:font-weight-complex="bold" style:font-size-complex="9pt"/>
    </style:style>
    <style:style style:name="T603" style:parent-style-name="DefaultParagraphFont" style:family="text">
      <style:text-properties style:font-size-complex="9pt"/>
    </style:style>
    <style:style style:name="T604" style:parent-style-name="DefaultParagraphFont" style:family="text">
      <style:text-properties fo:font-weight="bold" style:font-weight-asian="bold" style:font-weight-complex="bold" style:font-size-complex="9pt"/>
    </style:style>
    <style:style style:name="T605" style:parent-style-name="DefaultParagraphFont" style:family="text">
      <style:text-properties style:font-size-complex="9pt"/>
    </style:style>
    <style:style style:name="T606" style:parent-style-name="DefaultParagraphFont" style:family="text">
      <style:text-properties fo:font-weight="bold" style:font-weight-asian="bold" style:font-weight-complex="bold" style:font-size-complex="9pt"/>
    </style:style>
    <style:style style:name="T607" style:parent-style-name="DefaultParagraphFont" style:family="text">
      <style:text-properties style:font-size-complex="9pt"/>
    </style:style>
    <style:style style:name="T608" style:parent-style-name="DefaultParagraphFont" style:family="text">
      <style:text-properties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9pt"/>
    </style:style>
    <style:style style:name="T611" style:parent-style-name="DefaultParagraphFont" style:family="text">
      <style:text-properties style:font-size-complex="9pt"/>
    </style:style>
    <style:style style:name="T612" style:parent-style-name="DefaultParagraphFont" style:family="text">
      <style:text-properties fo:font-weight="bold" style:font-weight-asian="bold" style:font-weight-complex="bold" style:font-size-complex="9pt"/>
    </style:style>
    <style:style style:name="T613" style:parent-style-name="DefaultParagraphFont" style:family="text">
      <style:text-properties style:font-size-complex="9pt"/>
    </style:style>
    <style:style style:name="T614" style:parent-style-name="DefaultParagraphFont" style:family="text">
      <style:text-properties fo:font-style="italic" style:font-style-asian="italic" style:font-style-complex="italic" style:font-size-complex="9pt"/>
    </style:style>
    <style:style style:name="T615" style:parent-style-name="DefaultParagraphFont" style:family="text">
      <style:text-properties style:font-size-complex="9pt"/>
    </style:style>
    <style:style style:name="T616" style:parent-style-name="DefaultParagraphFont" style:family="text">
      <style:text-properties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T620" style:parent-style-name="DefaultParagraphFont" style:family="text">
      <style:text-properties fo:font-weight="bold" style:font-weight-asian="bold" style:font-weight-complex="bold" style:font-size-complex="9pt"/>
    </style:style>
    <style:style style:name="T621" style:parent-style-name="DefaultParagraphFont" style:family="text">
      <style:text-properties style:font-size-complex="9pt"/>
    </style:style>
    <style:style style:name="T622" style:parent-style-name="DefaultParagraphFont" style:family="text">
      <style:text-properties fo:font-weight="bold" style:font-weight-asian="bold" style:font-weight-complex="bold" style:font-size-complex="9pt"/>
    </style:style>
    <style:style style:name="T623" style:parent-style-name="DefaultParagraphFont" style:family="text">
      <style:text-properties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style:font-size-complex="9pt"/>
    </style:style>
    <style:style style:name="T630" style:parent-style-name="DefaultParagraphFont" style:family="text">
      <style:text-properties fo:font-weight="bold" style:font-weight-asian="bold" style:font-weight-complex="bold" fo:text-transform="uppercase" style:font-size-complex="9pt"/>
    </style:style>
    <style:style style:name="T631" style:parent-style-name="DefaultParagraphFont" style:family="text">
      <style:text-properties fo:font-weight="bold" style:font-weight-asian="bold" style:font-weight-complex="bold" fo:text-transform="uppercase" style:font-size-complex="9pt"/>
    </style:style>
    <style:style style:name="P632" style:parent-style-name="Normal" style:family="paragraph">
      <style:paragraph-properties fo:text-align="justify" fo:text-indent="0.4923in"/>
      <style:text-properties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9pt"/>
    </style:style>
    <style:style style:name="T638" style:parent-style-name="DefaultParagraphFont" style:family="text">
      <style:text-properties style:font-size-complex="9pt"/>
    </style:style>
    <style:style style:name="T639" style:parent-style-name="DefaultParagraphFont" style:family="text">
      <style:text-properties fo:font-weight="bold" style:font-weight-asian="bold" style:font-weight-complex="bold" style:font-size-complex="9pt"/>
    </style:style>
    <style:style style:name="T640" style:parent-style-name="DefaultParagraphFont" style:family="text">
      <style:text-properties style:font-size-complex="9pt"/>
    </style:style>
    <style:style style:name="T641" style:parent-style-name="DefaultParagraphFont" style:family="text">
      <style:text-properties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9pt"/>
    </style:style>
    <style:style style:name="T644" style:parent-style-name="DefaultParagraphFont" style:family="text">
      <style:text-properties style:font-size-complex="9pt"/>
    </style:style>
    <style:style style:name="T645" style:parent-style-name="DefaultParagraphFont" style:family="text">
      <style:text-properties fo:font-weight="bold" style:font-weight-asian="bold" style:font-weight-complex="bold" style:font-size-complex="9pt"/>
    </style:style>
    <style:style style:name="T646" style:parent-style-name="DefaultParagraphFont" style:family="text">
      <style:text-properties style:font-size-complex="9pt"/>
    </style:style>
    <style:style style:name="T647" style:parent-style-name="DefaultParagraphFont" style:family="text">
      <style:text-properties fo:font-weight="bold" style:font-weight-asian="bold" style:font-weight-complex="bold" style:font-size-complex="9pt"/>
    </style:style>
    <style:style style:name="T648" style:parent-style-name="DefaultParagraphFont" style:family="text">
      <style:text-properties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T652" style:parent-style-name="DefaultParagraphFont" style:family="text">
      <style:text-properties fo:font-weight="bold" style:font-weight-asian="bold" style:font-weight-complex="bold" style:font-size-complex="9pt"/>
    </style:style>
    <style:style style:name="T653" style:parent-style-name="DefaultParagraphFont" style:family="text">
      <style:text-properties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9pt"/>
    </style:style>
    <style:style style:name="T656" style:parent-style-name="DefaultParagraphFont" style:family="text">
      <style:text-properties style:font-size-complex="9pt"/>
    </style:style>
    <style:style style:name="T657" style:parent-style-name="DefaultParagraphFont" style:family="text">
      <style:text-properties fo:font-weight="bold" style:font-weight-asian="bold" style:font-weight-complex="bold" style:font-size-complex="9pt"/>
    </style:style>
    <style:style style:name="T658" style:parent-style-name="DefaultParagraphFont" style:family="text">
      <style:text-properties style:font-size-complex="9pt"/>
    </style:style>
    <style:style style:name="T659" style:parent-style-name="DefaultParagraphFont" style:family="text">
      <style:text-properties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T663" style:parent-style-name="DefaultParagraphFont" style:family="text">
      <style:text-properties fo:font-weight="bold" style:font-weight-asian="bold" style:font-weight-complex="bold" style:font-size-complex="9pt"/>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T669" style:parent-style-name="DefaultParagraphFont" style:family="text">
      <style:text-properties fo:font-weight="bold" style:font-weight-asian="bold" style:font-weight-complex="bold" style:font-size-complex="9pt"/>
    </style:style>
    <style:style style:name="T670" style:parent-style-name="DefaultParagraphFont" style:family="text">
      <style:text-properties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T674" style:parent-style-name="DefaultParagraphFont" style:family="text">
      <style:text-properties fo:font-weight="bold" style:font-weight-asian="bold" style:font-weight-complex="bold" style:font-size-complex="9pt"/>
    </style:style>
    <style:style style:name="T675" style:parent-style-name="DefaultParagraphFont" style:family="text">
      <style:text-properties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9pt"/>
    </style:style>
    <style:style style:name="T678" style:parent-style-name="DefaultParagraphFont" style:family="text">
      <style:text-properties style:font-size-complex="9pt"/>
    </style:style>
    <style:style style:name="T679" style:parent-style-name="DefaultParagraphFont" style:family="text">
      <style:text-properties style:font-size-complex="9p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style:font-size-complex="9pt"/>
    </style:style>
    <style:style style:name="T683" style:parent-style-name="DefaultParagraphFont" style:family="text">
      <style:text-properties fo:font-weight="bold" style:font-weight-asian="bold" style:font-weight-complex="bold" fo:text-transform="uppercase" style:font-size-complex="9pt"/>
    </style:style>
    <style:style style:name="T684" style:parent-style-name="DefaultParagraphFont" style:family="text">
      <style:text-properties fo:font-weight="bold" style:font-weight-asian="bold" style:font-weight-complex="bold" fo:text-transform="uppercase" style:font-size-complex="9pt"/>
    </style:style>
    <style:style style:name="P685" style:parent-style-name="Normal" style:family="paragraph">
      <style:paragraph-properties fo:text-align="justify" fo:text-indent="0.4923in"/>
      <style:text-properties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9pt"/>
    </style:style>
    <style:style style:name="T688" style:parent-style-name="DefaultParagraphFont" style:family="text">
      <style:text-properties style:font-size-complex="9pt"/>
    </style:style>
    <style:style style:name="P689" style:parent-style-name="Normal" style:family="paragraph">
      <style:paragraph-properties fo:text-align="center"/>
    </style:style>
    <style:style style:name="P690" style:parent-style-name="Normal" style:family="paragraph">
      <style:paragraph-properties fo:break-before="page"/>
    </style:style>
    <style:style style:name="T691" style:parent-style-name="DefaultParagraphFont" style:family="text">
      <style:text-properties fo:language="en" fo:country="US"/>
    </style:style>
    <style:style style:name="T692" style:parent-style-name="DefaultParagraphFont" style:family="text">
      <style:text-properties fo:language="en" fo:country="US"/>
    </style:style>
    <style:style style:name="P693" style:parent-style-name="Normal" style:family="paragraph">
      <style:paragraph-properties fo:break-before="page"/>
    </style:style>
    <style:style style:name="T694" style:parent-style-name="DefaultParagraphFont" style:family="text">
      <style:text-properties fo:language="en" fo:country="US"/>
    </style:style>
    <style:style style:name="T695" style:parent-style-name="DefaultParagraphFont" style:family="text">
      <style:text-properties fo:language="en" fo:country="US"/>
    </style:style>
    <style:style style:name="P696" style:parent-style-name="Normal" style:family="paragraph">
      <style:paragraph-properties fo:text-align="center"/>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7-20 iki 2008-08-31</text:span></text:p>
      <text:p text:style-name="P7"/>
      <text:p text:style-name="P8"><text:span text:style-name="T9">Įsakymas paskelbtas: Žin. 2004, Nr.<text:s/></text:span><text:a xlink:href="https://www.e-tar.lt/portal/legalAct.html?documentId=TAR.A7D14A4D66D5" office:target-frame-name="_top" xlink:show="replace"><text:span text:style-name="T10">59-2102</text:span></text:a><text:span text:style-name="T11">; Žin. 2013, Nr.</text:span><text:a xlink:href="https://www.e-tar.lt/portal/legalAct.html?documentId=TAR.A7D14A4D66D5" office:target-frame-name="_top" xlink:show="replace"><text:span text:style-name="T12">24-1196</text:span></text:a><text:span text:style-name="T13">, i. k. 1042055ISAK000VA-55</text:span></text:p>
      <text:p text:style-name="P14"/>
      <text:p text:style-name="P15"><text:s/></text:p>
      <text:p text:style-name="P16"><text:span text:style-name="T17"/><text:span text:style-name="T18">VALSTYBINĖS MOKESČIŲ INSPEKCIJOS PRIE LIETUVOS RESPUBLIKOS FINANSŲ MINISTERIJ</text:span><text:span text:style-name="T19">OS VIRŠININKO</text:span></text:p>
      <text:p text:style-name="P20"/>
      <text:p text:style-name="P21">Į S A K Y M A S</text:p>
      <text:p text:style-name="P22">DĖL PRIDĖTINĖS VERTĖS MOKESČIO SĄSKAITŲ FAKTŪRŲ REGISTRŲ TVARKYMO</text:p>
      <text:p text:style-name="P23"/>
      <text:p text:style-name="P24">2004 m. balandžio 21 d. Nr. VA-55</text:p>
      <text:p text:style-name="P25">Vilnius</text:p>
      <text:p text:style-name="P26"/>
      <text:p text:style-name="P27">Vadovaudamasi Pridėtinės vertės mokesčio įstatymo (Žin., 2002, Nr.<text:s/><text:a xlink:href="https://www.e-tar.lt/portal/lt/legalAct/TAR.ED68997709F5" office:target-frame-name="_blank" xlink:show="new"><text:span text:style-name="T28">35-1271</text:span></text:a>; 2004, Nr.<text:s/><text:a xlink:href="https://www.e-tar.lt/portal/lt/legalAct/TAR.AC724525A9B9" office:target-frame-name="_blank" xlink:show="new"><text:span text:style-name="T29">17-505</text:span></text:a>) 78 str. 5 dalies nuostatomis ir Valstyb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30">87-2212</text:span></text:a>; 2001, Nr. 8-2991; 2002, Nr.<text:s/><text:a xlink:href="https://www.e-tar.lt/portal/lt/legalAct/TAR.87ADE53958E8" office:target-frame-name="_blank" xlink:show="new"><text:span text:style-name="T31">20-786</text:span></text:a>), 18.11 punktu,</text:p>
      <text:p text:style-name="P32">1.<text:s/><text:span text:style-name="T33">Tvirtin</text:span><text:span text:style-name="T34">u:</text:span></text:p>
      <text:p text:style-name="P35">1.1. Pridėtinės vertės mokesčio sąskaitų faktūrų registrų tvarkymo taisykles (toliau – Taisyklės).</text:p>
      <text:p text:style-name="P36">1.2. Gaunamų pridėtinės vertės mokesčio sąskaitų faktūrų registro duomenų FR0671 formą (toliau – FR0671 forma).</text:p>
      <text:p text:style-name="P37">1.3. Išrašomų pridėtinės vertės mokesčio sąskaitų faktūrų registro duomenų FR0672 formą (toliau – FR0672 forma).</text:p>
      <text:p text:style-name="P38">2.<text:s/><text:span text:style-name="T39">Įsaka</text:span><text:span text:style-name="T40">u:</text:span></text:p>
      <text:p text:style-name="P41">2.1. Valstybinės mokesčių inspekcijos sistemos darbuotojams, vykdantiems funkcijas, susijusias su mokesčių apskaičiavimo ir sumokėjimo kontrole, kontroliuoti, kad pridėtinės vertės mokesčio (toliau – PVM) mokėtojai, vykdantys ekonominę veiklą Lietuvoje bei gaunantys ir/ar išrašantys PVM sąskaitas faktūras, vadovautųsi Taisyklėmis.</text:p>
      <text:p text:style-name="P42">2.2. Valstybinės mokesčių inspekcijos prie Lietuvos Respublikos finansų ministerijos (toliau – Inspekcija) Duomenų valdymo skyriui FR0671 ir FR0672 formas įtraukti į Duomenų formų registrą.</text:p>
      <text:p text:style-name="P43">2.3. Inspekcijos<text:s/>Informacinių sistemų plėtros skyriui nustatyti ir paskelbti Inspekcijos interneto svetainėje Gaunamų PVM sąskaitų faktūrų registro duomenų bei Išrašomų PVM sąskaitų faktūrų registro duomenų teikimo elektroniniu būdu formatą.</text:p>
      <text:p text:style-name="P44">2.4. Inspekcijos<text:s/><text:span text:style-name="T45">Bendrųjų r</text:span><text:span text:style-name="T46">eikalų departamento Sistemos aptarnavimo ir dokumentų tvarkymo skyriui</text:span><text:s/>organizuoti FR0671 ir FR0672 formų pagaminimą spaustuviniu būdu.</text:p>
      <text:p text:style-name="P47">Punkto pakeitimai:</text:p>
      <text:p text:style-name="P48"><text:span text:style-name="T49">Nr.<text:s/></text:span><text:a xlink:href="https://www.e-tar.lt/portal/legalAct.html?documentId=TAR.0E1FA2073AFF" office:target-frame-name="_top" xlink:show="replace"><text:span text:style-name="T50">VA-75</text:span></text:a><text:span text:style-name="T51">,<text:s/></text:span><text:span text:style-name="T52">2005-10-29, Žin., 2005, Nr. 132-4780 (2005-11-08), i. k. 1052055ISAK000VA-75</text:span></text:p>
      <text:p text:style-name="Normal"/>
      <text:p text:style-name="P53">2.5. Atitinkamas sritis kuruojantiems Inspekcijos viršininko pavaduotojams ir apskričių valstybinių mokesčių inspekcijų viršininkams kontroliuoti šio įsakymo vykdymą.</text:p>
      <text:p text:style-name="P54">3.<text:s/><text:span text:style-name="T55">Nustatau</text:span>, kad šis įsakymas įsigalioja nuo 2004 m. gegužės 1 dienos.</text:p>
      <text:p text:style-name="P56"/>
      <text:p text:style-name="P57"/>
      <text:p text:style-name="P58"/>
      <text:p text:style-name="P59"><text:span text:style-name="T60">VIRŠININKĖ</text:span><text:span text:style-name="T61"><text:tab/>VIOLETA LATVIENĖ</text:span></text:p>
      <text:p text:style-name="P62"/>
      <text:soft-page-break/>
      <text:p text:style-name="P63">PATVIRTINTA</text:p>
      <text:p text:style-name="P64">Valstybinės mokesčių inspekcijos prie</text:p>
      <text:p text:style-name="P65">Lietuvos Respublikos finansų ministerijos</text:p>
      <text:p text:style-name="P66">viršininko 2004 m. balandžio 21 d.</text:p>
      <text:p text:style-name="P67">įsakymu Nr. VA-55</text:p>
      <text:p text:style-name="P68"/>
      <text:p text:style-name="P69"><text:span text:style-name="T70">P</text:span><text:span text:style-name="T71">RIDĖTINĖS VERTĖS MOKESČIO SĄSKAITŲ FAKTŪRŲ REGISTRŲ TVARKY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os pridėtinės vertės mokesčio sąskaitų faktūrų registrų tvarkymo taisyklės (toliau – Taisyklės) nustato apmokestinamųjų asmenų, gaunamų ir išrašom</text:span><text:span text:style-name="T81">ų ne ant specialaus blanko pridėtinės vertės mokesčio sąskaitų faktūrų (toliau – PVM sąskaitų faktūrų) registrų tvarkymo ir jų duomenų pateikimo mokesčių administratoriui reikalavimus.</text:span></text:p>
      <text:p text:style-name="P82"><text:span text:style-name="T83">2</text:span><text:span text:style-name="T84">. Taisyklės parengtos remiantis Lietuvos Respublikos pridėtinės ve</text:span><text:span text:style-name="T85">rtės mokesčio įstatymo (Žin., 2002, Nr.<text:s/></text:span><text:a xlink:href="https://www.e-tar.lt/portal/lt/legalAct/TAR.ED68997709F5" office:target-frame-name="_blank" xlink:show="new"><text:span text:style-name="T86">35-1271</text:span></text:a><text:span text:style-name="T87">; 2004, Nr.<text:s/></text:span><text:a xlink:href="https://www.e-tar.lt/portal/lt/legalAct/TAR.AC724525A9B9" office:target-frame-name="_blank" xlink:show="new"><text:span text:style-name="T88">17-505</text:span></text:a><text:span text:style-name="T89">, toliau – PVM įstaty</text:span><text:span text:style-name="T90">mas) 78 str. 5 dalies nuostatomis, Lietuvos Respublikos buhalterinės apskaitos įstatymu (Žin., 2001, Nr.<text:s/></text:span><text:a xlink:href="https://www.e-tar.lt/portal/lt/legalAct/TAR.43178AA9832E" office:target-frame-name="_blank" xlink:show="new"><text:span text:style-name="T91">99-3515</text:span></text:a><text:span text:style-name="T92">) ir kitais teisės aktais.</text:span></text:p>
      <text:p text:style-name="P93"><text:span text:style-name="T94">3</text:span><text:span text:style-name="T95">. Taisyklėse vartojamos sąv</text:span><text:span text:style-name="T96">okos atitinka PVM įstatyme ir kituose teisės aktuose apibrėžtas sąvokas.</text:span></text:p>
      <text:p text:style-name="P97"><text:span text:style-name="T98">4</text:span><text:span text:style-name="T99">. Gaunamų ir išrašomų PVM sąskaitų faktūrų registruose (toliau – Registrai) kaupiami, sisteminami, saugomi ir naudojami PVM sąskaitų faktūrų duomenys.</text:span></text:p>
      <text:p text:style-name="P100"><text:span text:style-name="T101">5</text:span><text:span text:style-name="T102">. Taisyklėmis turi<text:s/></text:span><text:span text:style-name="T103">vadovautis apmokestinamieji asmenys PVM mokėtojai, kurie pagal PVM įstatymo nuostatas privalo išrašyti PVM sąskaitas faktūras, ir Valstybinės mokesčių inspekcijos sistemos darbuotojai, vykdantys mokesčių kontrolės funkcijas.</text:span></text:p>
      <text:p text:style-name="P104"><text:span text:style-name="T105">6</text:span><text:span text:style-name="T106">. Apmokestinamasis asmuo<text:s/></text:span><text:span text:style-name="T107">(ūkio subjekto vadovas) turi paskirti už Registrų tvarkymą atsakingą asmenį.</text:span></text:p>
      <text:p text:style-name="P108"><text:span text:style-name="T109">7</text:span><text:span text:style-name="T110">. Registrai tvarkomi ranka arba techninėmis priemonėmis.</text:span></text:p>
      <text:p text:style-name="P111"><text:span text:style-name="T112">8</text:span><text:span text:style-name="T113">. Apmokestinamojo asmens filialai (padaliniai) gali savarankiškai tvarkyti jų gaunamų ir išrašomų PVM sąskaitų f</text:span><text:span text:style-name="T114">aktūrų registrus, užtikrindami išrašomų PVM sąskaitų faktūrų numerio, paremto serija (serijomis), unikalumą, t. y. apmokestinamojo asmens, įskaitant jo filialus (padalinius), išrašytose PVM sąskaitose faktūrose negali būti nurodomas tas pats numeris, parem</text:span><text:span text:style-name="T115">tas ta pačia serija.</text:span></text:p>
      <text:p text:style-name="P116"><text:span text:style-name="T117">9</text:span><text:span text:style-name="T118">. Registrai tvarkomi remiantis PVM sąskaitose faktūrose nurodytais duomenimis. Registruose turi būti nurodyti pagrindiniai gaunamų ir išrašomų PVM sąskaitų faktūrų rekvizitai, nurodyti šių Taisyklių 14 ir 24 punktuose.</text:span></text:p>
      <text:p text:style-name="P119"><text:span text:style-name="T120">10</text:span><text:span text:style-name="T121">. Gau</text:span><text:span text:style-name="T122">tų ir išrašytų PVM sąskaitų faktūrų duomenys į Registrus turi būti įtraukiami laikantis Lietuvos Respublikos buhalterinės apskaitos įstatymo 12 str. 4 dalies ir 16 str. 3 dalies nuostatų.</text:span></text:p>
      <text:p text:style-name="P123">Tais atvejais, kai mokesčių administratorius apmokestinamajam asmeniui duoda Taisyklių 30.2 punkte nurodytą nurodymą mokesčių administratoriui pateikti Registrų duomenis, PVM sąskaitų faktūrų duomenų įtraukimas į nurodytus Registrus turi būti atliekamas taip, kad būtų užtikrintas minėto nurodymo vykdymas nustatytais terminais.</text:p>
      <text:p text:style-name="P124"/>
      <text:p text:style-name="P125"><text:span text:style-name="T126">II</text:span><text:span text:style-name="T127">.<text:s/></text:span><text:span text:style-name="T128">GAUNAMŲ PRIDĖTINĖS VERTĖS MOKESČIO SĄSKAITŲ FAKTŪRŲ REGISTRO TVARKYMAS</text:span></text:p>
      <text:p text:style-name="P129"/>
      <text:p text:style-name="P130"><text:span text:style-name="T131">11</text:span><text:span text:style-name="T132">. Gaunamas PVM sąskaitas faktūras turi registruoti apmokestinamasis asmuo PVM mokėtojas (jo filialas, padalinys).</text:span></text:p>
      <text:p text:style-name="P133"><text:span text:style-name="T134">12</text:span><text:span text:style-name="T135">. Gaunamų pridėtinės vertės mokesčio sąska</text:span><text:span text:style-name="T136">itų faktūrų registre (toliau – Gaunamų PVM sąskaitų faktūrų registras) privalomai registruojamos visos apmokestinamojo asmens per mokestinį laikotarpį gautos PVM sąskaitos faktūros, pagal kurias Lietuvoje atsiranda PVM mokestinė prievolė, išskyrus užsienio</text:span><text:span text:style-name="T137"><text:s/>apmokestinamųjų asmenų išrašytas PVM sąskaitas faktūras, pagal kurias mokestį turi apskaičiuoti pirkėjas. Gaunamų PVM sąskaitų faktūrų registre taip pat turi būti registruojami ir iš pirkėjų gauti debetiniai dokumentai.</text:span></text:p>
      <text:p text:style-name="P138"><text:span text:style-name="T139">Apmokestinamojo asmens Gaunamų PVM<text:s/></text:span><text:span text:style-name="T140">sąskaitų faktūrų registre taip pat turi būti registruojamos PVM įstatyme nustatytais atvejais paties apmokestinamojo asmens už prekių tiekėją ir/ar paslaugų teikėją surašytos PVM sąskaitos faktūros. Gaunamas ant specialaus blanko išrašytas PVM sąskaitas fa</text:span><text:span text:style-name="T141">ktūras, taip pat gaunamas sąskaitas faktūras apmokestinamasis asmuo Gaunamų PVM sąskaitų faktūrų registre gali registruoti savo nuožiūra.</text:span></text:p>
      <text:p text:style-name="P142"><text:span text:style-name="T143">Gaunamų PVM sąskaitų faktūrų registre neregistruojamos gaunamos Mokesčiams apskaičiuoti naudojamų apskaitos dokumentų<text:s/></text:span><text:span text:style-name="T144">išrašymo ir pripažinimo taisyklių, patvirtintų Lietuvos Respublikos Vyriausybės 2002 m. gegužės 29 d. nutarimu Nr. 780 (Žin., 2002, Nr.<text:s/></text:span><text:a xlink:href="https://www.e-tar.lt/portal/lt/legalAct/TAR.2F286B29068D" office:target-frame-name="_blank" xlink:show="new"><text:span text:style-name="T145">55-2185</text:span></text:a><text:span text:style-name="T146">; 2004, Nr.<text:s/></text:span><text:a xlink:href="https://www.e-tar.lt/portal/lt/legalAct/TAR.5DCE11EC20DD" office:target-frame-name="_blank" xlink:show="new"><text:span text:style-name="T147">56-1941</text:span></text:a><text:span text:style-name="T148">, Nr.<text:s/></text:span><text:a xlink:href="https://www.e-tar.lt/portal/lt/legalAct/TAR.9DFC6EBBFC05" office:target-frame-name="_blank" xlink:show="new"><text:span text:style-name="T149">148-5351</text:span></text:a><text:span text:style-name="T150">; toliau – Dokumentų išrašymo taisyklės), 18-1 punkte nustatyta tvarka išrašytos<text:s/></text:span><text:span text:style-name="T151">neapmokestinamų finansinių paslaugų įsigijimo PVM sąskaitos faktūros.</text:span><text:s/></text:p>
      <text:p text:style-name="P152">Punkto pakeitimai:</text:p>
      <text:p text:style-name="P153"><text:span text:style-name="T154">Nr.<text:s/></text:span><text:a xlink:href="https://www.e-tar.lt/portal/legalAct.html?documentId=TAR.16358DF7DF88" office:target-frame-name="_top" xlink:show="replace"><text:span text:style-name="T155">VA-188</text:span></text:a><text:span text:style-name="T156">, 2004-12-15, Žin., 2004, Nr. 182-6752 (2004-12-21), i. k.<text:s/></text:span><text:span text:style-name="T157">1042055ISAK00VA-188</text:span></text:p>
      <text:p text:style-name="Normal"/>
      <text:p text:style-name="P158"><text:span text:style-name="T159">13</text:span><text:span text:style-name="T160">. Gaunamų PVM sąskaitų faktūrų registre turi būti nurodytas registrą pildančio apmokestinamojo asmens pavadinimas, PVM mokėtojo kodas, registro pildymo pradžia ir pabaiga.</text:span></text:p>
      <text:p text:style-name="P161"><text:span text:style-name="T162">14</text:span><text:span text:style-name="T163">. Gaunamų PVM sąskaitų faktūrų registre turi būti n</text:span><text:span text:style-name="T164">urodomi tokie PVM sąskaitų faktūrų (debetinių dokumentų) duomenys:</text:span></text:p>
      <text:p text:style-name="P165"><text:span text:style-name="T166">14.1</text:span><text:span text:style-name="T167">. gautos PVM sąskaitos faktūros (debetinio dokumento) išrašymo data;</text:span></text:p>
      <text:p text:style-name="P168"><text:span text:style-name="T169">14.2</text:span><text:span text:style-name="T170">. gautos PVM sąskaitos faktūros serija ir numeris (debetinio dokumento– jeigu turi);</text:span></text:p>
      <text:p text:style-name="P171"><text:span text:style-name="T172">14.3</text:span><text:span text:style-name="T173">. prekių tiek</text:span><text:span text:style-name="T174">ėjo (paslaugų teikėjo) PVM mokėtojo kodas arba</text:span><text:span text:style-name="T175"><text:s/></text:span><text:span text:style-name="T176">identifikacinis numeris, jeigu asmuo nėra PVM mokėtojas;</text:span></text:p>
      <text:p text:style-name="P177"><text:span text:style-name="T178">14.4</text:span><text:span text:style-name="T179">. prekių tiekėjo (paslaugų teikėjo) pavadinimas arba vardas ir pavardė (jei tai – fizinis asmuo);</text:span></text:p>
      <text:p text:style-name="P180"><text:span text:style-name="T181">14.5</text:span><text:span text:style-name="T182">. įsigytų prekių ar paslaugų apmokesti</text:span><text:span text:style-name="T183">namoji vertė (be PVM);</text:span></text:p>
      <text:p text:style-name="P184"><text:span text:style-name="T185">14.6</text:span><text:span text:style-name="T186">. apskaičiuota PVM suma.</text:span><text:s/></text:p>
      <text:p text:style-name="P187">Punkto pakeitimai:</text:p>
      <text:p text:style-name="P188"><text:span text:style-name="T189">Nr.<text:s/></text:span><text:a xlink:href="https://www.e-tar.lt/portal/legalAct.html?documentId=TAR.16358DF7DF88" office:target-frame-name="_top" xlink:show="replace"><text:span text:style-name="T190">VA-188</text:span></text:a><text:span text:style-name="T191">, 2004-12-15, Žin., 2004, Nr. 182-6752 (2004-12-21), i. k. 1042055ISAK00VA-188</text:span></text:p>
      <text:p text:style-name="Normal"/>
      <text:p text:style-name="P192"><text:span text:style-name="T193">15</text:span><text:span text:style-name="T194">. Pasibaigus kalendoriniams metams Gaunamų PVM sąskaitų faktūrų registras (popierinės ir/arba kompiuterinės formos) turi būti saugomas apmokestinamojo asmens nustatyta tvarka, laikantis Lietuvos archyvų departamento prie Lietuvos Respublikos Vyriausybės ge</text:span><text:span text:style-name="T195">neralinio direktoriaus 1996 m. vasario 22 d. įsakymu Nr. 13 „Dėl Buhalterinės apskaitos dokumentų saugojimo terminų“ (Žin., 1996, Nr.<text:s/></text:span><text:a xlink:href="https://www.e-tar.lt/portal/lt/legalAct/TAR.E233D531A6F0" office:target-frame-name="_blank" xlink:show="new"><text:span text:style-name="T196">18-489</text:span></text:a><text:span text:style-name="T197">; 1998, Nr.<text:s/></text:span><text:a xlink:href="https://www.e-tar.lt/portal/lt/legalAct/TAR.48B825E349E9" office:target-frame-name="_blank" xlink:show="new"><text:span text:style-name="T198">69-2039</text:span></text:a><text:span text:style-name="T199">; 2004, Nr.<text:s/></text:span><text:a xlink:href="https://www.e-tar.lt/portal/lt/legalAct/TAR.F09AA9E07C54" office:target-frame-name="_blank" xlink:show="new"><text:span text:style-name="T200">7-168</text:span></text:a><text:span text:style-name="T201">) nustatytų terminų.</text:span></text:p>
      <text:p text:style-name="P202"><text:span text:style-name="T203">16</text:span><text:span text:style-name="T204">. Likviduotų apmokestinamųjų asmenų Gaunamų PVM sąskai</text:span><text:span text:style-name="T205">tų faktūrų registras (popierinės ir/arba kompiuterinės formos) turi būti saugomas Lietuvos Respublikos archyvų įstatymo (Žin., 1995, Nr.<text:s/></text:span><text:a xlink:href="https://www.e-tar.lt/portal/lt/legalAct/TAR.1FEF229DA7C6" office:target-frame-name="_blank" xlink:show="new"><text:span text:style-name="T206">107–2389</text:span></text:a><text:span text:style-name="T207">) nustatyta tvarka.</text:span></text:p>
      <text:p text:style-name="P208"><text:span text:style-name="T209">17</text:span><text:span text:style-name="T210">. Apmokestinamųjų asmenų, neperduodančių apskaitos dokumentų valstybiniam saugojimui, Gaunamų PVM sąskaitų faktūrų registras (popierinės ir/arba kompiuterinės formos) turi būti saugomas 10 metų.</text:span></text:p>
      <text:p text:style-name="P211"><text:span text:style-name="T212">18</text:span><text:span text:style-name="T213">. Dingęs, visiškai ar iš dalies sugadintas Gaunamų PVM<text:s/></text:span><text:span text:style-name="T214">sąskaitų faktūrų registras turi būti atkuriamas vadovaujantis Dingusių, visiškai ar iš dalies sugadintų apskaitos dokumentų ir apskaitos registrų atkūrimo tvarka, patvirtinta Vyriausybės 2002 m. liepos 1 d. nutarimu Nr. 1022 (Žin., 2002, Nr.<text:s/></text:span><text:a xlink:href="https://www.e-tar.lt/portal/lt/legalAct/TAR.883882650B08" office:target-frame-name="_blank" xlink:show="new"><text:span text:style-name="T215">69-2822</text:span></text:a><text:span text:style-name="T216">).</text:span></text:p>
      <text:p text:style-name="P217"><text:span text:style-name="T218">19</text:span><text:span text:style-name="T219">. Popierinės formos Gaunamų PVM sąskaitų faktūrų registras, pasibaigus kalendoriniams metams, iki kitų metų kovo 1 d. turi būti susiuvamas (įrišamas), lapai sunumeruojam</text:span><text:span text:style-name="T220">i ir paskutiniame lape nurodomas lapų skaičius.</text:span></text:p>
      <text:p text:style-name="P221">Kalendoriniams metams pasibaigus, kompiuterinės formos Gaunamų PVM sąskaitų faktūrų registras turi būti laikomas (saugomas) kompiuterinėse laikmenose.</text:p>
      <text:p text:style-name="P222"/>
      <text:p text:style-name="P223"><text:span text:style-name="T224">III</text:span><text:span text:style-name="T225">.<text:s/></text:span><text:span text:style-name="T226">IŠRAŠOMŲ PRIDĖTINĖS VERTĖS MOKESČIO SĄSKAITŲ<text:s/></text:span><text:span text:style-name="T227">FAKTŪRŲ REGISTRO TVARKYMAS</text:span></text:p>
      <text:p text:style-name="P228"/>
      <text:p text:style-name="P229"><text:span text:style-name="T230">20</text:span><text:span text:style-name="T231">. Išrašomas PVM sąskaitas faktūras turi registruoti prekes tiekiantis ir paslaugas teikiantis apmokestinamasis asmuo bei kiti asmenys, kurie pagal PVM įstatymo nuostatas privalo išrašyti PVM sąskaitas faktūras.</text:span></text:p>
      <text:p text:style-name="P232"><text:span text:style-name="T233">21</text:span><text:span text:style-name="T234">. Išr</text:span><text:span text:style-name="T235">ašomų pridėtinės vertės mokesčio sąskaitų faktūrų registre (toliau – Išrašomų PVM sąskaitų faktūrų registras) turi būti registruojamos visos per mokestinį laikotarpį apmokestinamojo asmens (jo filialo, padalinio) išrašytos prekių tiekimo ir/ar paslaugų tei</text:span><text:span text:style-name="T236">kimo bei avanso gavimo PVM sąskaitos faktūros, įskaitant PVM sąskaitas faktūras, kuriomis įformintas prekių suvartojimas ar paslaugų teikimas privatiems poreikiams tenkinti ar ilgalaikio materialiojo turto pasigaminimas, bei prekių tiekėjams (paslaugų teik</text:span><text:span text:style-name="T237">ėjams) išrašomi debetiniai dokumentai. Šiame registre prekių tiekėjas ir/arba paslaugų teikėjas taip pat turi registruoti PVM sąskaitas faktūras, kurias jo vardu, naudodamas jo suteiktus PVM sąskaitų faktūrų serijas ir/arba numerius, išrašo pirkėjas ar tre</text:span><text:span text:style-name="T238">čiasis asmuo.</text:span></text:p>
      <text:p text:style-name="P239"><text:span text:style-name="T240">Išrašomų PVM sąskaitų faktūrų registre neregistruojamos Dokumentų išrašymo taisyklių 18-1 punkte nustatyta tvarka išrašytos neapmokestinamų finansinių paslaugų suteikimo PVM sąskaitos faktūros. „</text:span></text:p>
      <text:p text:style-name="P241">Punkto pakeitimai:</text:p>
      <text:p text:style-name="P242"><text:span text:style-name="T243">Nr.<text:s/></text:span><text:a xlink:href="https://www.e-tar.lt/portal/legalAct.html?documentId=TAR.16358DF7DF88" office:target-frame-name="_top" xlink:show="replace"><text:span text:style-name="T244">VA-188</text:span></text:a><text:span text:style-name="T245">, 2004-12-15, Žin., 2004, Nr. 182-6752 (2004-12-21), i. k. 1042055ISAK00VA-188</text:span></text:p>
      <text:p text:style-name="Normal"/>
      <text:p text:style-name="P246"><text:span text:style-name="T247">22. Tais atvejais, kai pagal PVM įstatymo IV skyriaus nuostatas apmokestinamasis asmuo n</text:span><text:span text:style-name="T248">eapmokestinamus prekių tiekimus ir/ar paslaugų teikimą įformina PVM sąskaitomis faktūromis, suteikdamas joms atskirą seriją, tai tokios PVM sąskaitos faktūros gali būti neregistruojamos Išrašomų PVM sąskaitų faktūrų registre. Ant specialaus blanko išrašoma</text:span><text:span text:style-name="T249">s PVM sąskaitas faktūras apmokestinamasis asmuo gali registruoti savo nuožiūra.</text:span><text:s/></text:p>
      <text:p text:style-name="P250">Punkto pakeitimai:</text:p>
      <text:p text:style-name="P251"><text:span text:style-name="T252">Nr.<text:s/></text:span><text:a xlink:href="https://www.e-tar.lt/portal/legalAct.html?documentId=TAR.16358DF7DF88" office:target-frame-name="_top" xlink:show="replace"><text:span text:style-name="T253">VA-188</text:span></text:a><text:span text:style-name="T254">, 2004-12-15, Žin., 2004, Nr. 182-6752 (2004-12-21), i. k. 10420</text:span><text:span text:style-name="T255">55ISAK00VA-188</text:span></text:p>
      <text:p text:style-name="Normal"/>
      <text:p text:style-name="P256"><text:span text:style-name="T257">23</text:span><text:span text:style-name="T258">. Išrašomų PVM sąskaitų faktūrų registre turi būti nurodytas registrą pildančio apmokestinamojo asmens pavadinimas arba vardas ir pavardė (jei tai fizinis asmuo), PVM mokėtojo kodas, registro pildymo pradžia ir pabaiga.</text:span></text:p>
      <text:p text:style-name="P259"><text:span text:style-name="T260">24</text:span><text:span text:style-name="T261">. Išrašo</text:span><text:span text:style-name="T262">mų PVM sąskaitų faktūrų registre turi būti nurodomi tokie PVM sąskaitų faktūrų (debetinių dokumentų) duomenys:</text:span></text:p>
      <text:p text:style-name="P263"><text:span text:style-name="T264">24.1</text:span><text:span text:style-name="T265">. PVM sąskaitos faktūros (debetinio dokumento) išrašymo data;</text:span></text:p>
      <text:p text:style-name="P266"><text:span text:style-name="T267">24.2</text:span><text:span text:style-name="T268">. išrašytos PVM sąskaitos faktūros serija ir numeris (debetinio dokum</text:span><text:span text:style-name="T269">ento– jeigu turi);</text:span></text:p>
      <text:p text:style-name="P270"><text:span text:style-name="T271">24.3</text:span><text:span text:style-name="T272">. pirkėjo PVM mokėtojo kodas, jeigu pirkėjas registruotas PVM mokėtoju Lietuvos Respublikoje ar kitos ES valstybės narės teritorijoje, arba pirkėjo identifikacinis numeris (jei prekės ir/ar paslaugos tiekiamos PVM mokėtoju neįreg</text:span><text:span text:style-name="T273">istruotam asmeniui, jeigu toks numeris PVM sąskaitoje faktūroje buvo nurodytas);</text:span></text:p>
      <text:p text:style-name="P274"><text:span text:style-name="T275">24.4</text:span><text:span text:style-name="T276">.</text:span><text:span text:style-name="T277"><text:s/></text:span><text:span text:style-name="T278">pirkėjo pavadinimas (nurodomas prekių ar paslaugos pirkėjo pavadinimas arba vardas ir pavardė, jei tai fizinis asmuo);</text:span></text:p>
      <text:p text:style-name="P279"><text:span text:style-name="T280">24.5</text:span><text:span text:style-name="T281">. prekių ar paslaugų apmokestinamoji<text:s/></text:span><text:span text:style-name="T282">vertė (be PVM);</text:span></text:p>
      <text:p text:style-name="P283"><text:span text:style-name="T284">24.6</text:span><text:span text:style-name="T285">. apskaičiuota PVM suma.</text:span><text:s/></text:p>
      <text:p text:style-name="P286">Punkto pakeitimai:</text:p>
      <text:p text:style-name="P287"><text:span text:style-name="T288">Nr.<text:s/></text:span><text:a xlink:href="https://www.e-tar.lt/portal/legalAct.html?documentId=TAR.16358DF7DF88" office:target-frame-name="_top" xlink:show="replace"><text:span text:style-name="T289">VA-188</text:span></text:a><text:span text:style-name="T290">, 2004-12-15, Žin., 2004, Nr. 182-6752 (2004-12-21), i. k. 1042055ISAK00VA-188</text:span></text:p>
      <text:p text:style-name="Normal"/>
      <text:p text:style-name="P291"><text:span text:style-name="T292">25</text:span><text:span text:style-name="T293">. Pasibaigus kalendoriniams metams Išrašomų PVM sąskaitų faktūrų registras (popierinės ir/arba kompiuterinės formos) turi būti saugomas apmokestinamojo asmens vadovo nustatyta tvarka, laikantis Lietuvos archyvų departamento prie Lietuvos Respublikos Vyriau</text:span><text:span text:style-name="T294">sybės generalinio direktoriaus 1996 m. vasario 22 d. įsakymu Nr. 13 „Dėl Buhalterinės apskaitos dokumentų saugojimo terminų“ (Žin. 1996, Nr.<text:s/></text:span>18-489<text:span text:style-name="T295">; 1998, Nr.<text:s/></text:span>69-2039<text:span text:style-name="T296">; 2004, Nr.<text:s/></text:span>7-168<text:span text:style-name="T297">) nustatytų terminų.</text:span></text:p>
      <text:p text:style-name="P298"><text:span text:style-name="T299">26</text:span><text:span text:style-name="T300">. Likviduotų apmokestinamųjų asmenų Išrašomų P</text:span><text:span text:style-name="T301">VM sąskaitų faktūrų registras (popierinės ir/arba kompiuterinės formos) turi būti saugomas Lietuvos Respublikos archyvų įstatymo (Žin., 1995, Nr.<text:s/></text:span><text:a xlink:href="https://www.e-tar.lt/portal/lt/legalAct/TAR.1FEF229DA7C6" office:target-frame-name="_blank" xlink:show="new"><text:span text:style-name="T302">107-2389</text:span></text:a><text:span text:style-name="T303">) nustatyta tvark</text:span><text:span text:style-name="T304">a.</text:span></text:p>
      <text:p text:style-name="P305"><text:span text:style-name="T306">27</text:span><text:span text:style-name="T307">. PVM sąskaitas faktūras išrašančiųjų asmenų, neperduodančių apskaitos dokumentus valstybiniam saugojimui, Išrašomų PVM sąskaitų faktūrų registras (popierinės ir/arba kompiuterinės formos) turi būti saugomas 10 metų.</text:span></text:p>
      <text:p text:style-name="P308"><text:span text:style-name="T309">28</text:span><text:span text:style-name="T310">. Dingęs, visiškai ar iš</text:span><text:span text:style-name="T311"><text:s/>dalies sugadintas Išrašomų PVM sąskaitų faktūrų registras turi būti atkuriamas vadovaujantis Dingusių, visiškai ar iš dalies sugadintų apskaitos dokumentų ir apskaitos registrų atkūrimo tvarka, patvirtinta Vyriausybės 2002 m. liepos 1 d. nutarimu Nr. 1022</text:span><text:span text:style-name="T312"><text:s/>(Žin., 2002, Nr.<text:s/></text:span><text:a xlink:href="https://www.e-tar.lt/portal/lt/legalAct/TAR.883882650B08" office:target-frame-name="_blank" xlink:show="new"><text:span text:style-name="T313">6</text:span><text:span text:style-name="T314">9-2822</text:span></text:a><text:span text:style-name="T315">).</text:span></text:p>
      <text:p text:style-name="P316"><text:span text:style-name="T317">29</text:span><text:span text:style-name="T318">. Popierinės formos Išrašomų PVM sąskaitų faktūrų registras, pasibaigus kalendoriniams metams, iki kitų metų kovo 1 d. turi būti susiuvam</text:span><text:span text:style-name="T319">as (įrišamas), lapai sunumeruojami ir paskutiniame lape nurodomas lapų skaičius.</text:span></text:p>
      <text:p text:style-name="P320">Kalendoriniams metams pasibaigus, kompiuterinės formos Išrašomų PVM sąskaitų faktūrų registras turi būti laikomas (saugomas) kompiuterinėse laikmenose.</text:p>
      <text:p text:style-name="P321"/>
      <text:p text:style-name="P322"><text:span text:style-name="T323">IV</text:span><text:span text:style-name="T324">.<text:s/></text:span><text:span text:style-name="T325">REGISTRŲ<text:s/></text:span><text:span text:style-name="T326">DUOMENŲ TEIKIMAS MOKESČIŲ ADMINISTRATORIUI</text:span></text:p>
      <text:p text:style-name="P327"/>
      <text:p text:style-name="P328"><text:span text:style-name="T329">30</text:span><text:span text:style-name="T330">. Registrų duomenų pateikimas:</text:span></text:p>
      <text:p text:style-name="P331"><text:span text:style-name="T332">30.1</text:span><text:span text:style-name="T333">. Registrai (jų duomenys) turi būti pateikiami mokesčių administratoriaus pareigūnams, vykdantiems Lietuvos Respublikos mokesčių administravimo įstatyme nustatytas funkc</text:span><text:span text:style-name="T334">ijas, susijusias su mokesčių apskaičiavimo ir sumokėjimo kontrole;</text:span></text:p>
      <text:p text:style-name="P335"><text:span text:style-name="T336">30.2</text:span><text:span text:style-name="T337">. Mokesčių administratorius, siekdamas užkirsti kelią galimiems teisės aktų pažeidimams, turi teisę apmokestinamajam asmeniui įteikti raštišką nurodymą teikti gaunamų ir/arba išrašo</text:span><text:span text:style-name="T338">mų PVM sąskaitų faktūrų registro duomenis (FR0786 formą) už tame nurodyme nustatytą laikotarpį, kurio pradžia negali būti ankstesnė nei nurodymo įteikimo data. Šie duomenys teikiami užpildant FR0671 ir/ar FR0672 formą, kurioje pateikiami duomenys iš apmoke</text:span><text:span text:style-name="T339">stinamojo asmens laisva forma vedamo Gaunamų ir/arba Išrašomų PVM sąskaitų faktūrų registro (jei vedamo registro forma nesutampa su FR0671 ir/ar FR0672 forma).</text:span></text:p>
      <text:p text:style-name="P340"><text:span text:style-name="T341">Išnykus įtarimui ir pagrindams teikti registrų duomenis, mokesčių administratorius priima sprend</text:span><text:span text:style-name="T342">imą atšaukti nurodymą teikti gaunamų ir/arba išrašomų PVM sąskaitų faktūrų registro duomenis (FR0787 formą).</text:span><text:s/></text:p>
      <text:p text:style-name="P343">Punkto pakeitimai:</text:p>
      <text:p text:style-name="P344"><text:span text:style-name="T345">Nr.<text:s/></text:span><text:a xlink:href="https://www.e-tar.lt/portal/legalAct.html?documentId=TAR.16358DF7DF88" office:target-frame-name="_top" xlink:show="replace"><text:span text:style-name="T346">VA-188</text:span></text:a><text:span text:style-name="T347">, 2004-12-15, Žin., 2004, Nr. 182-6</text:span><text:span text:style-name="T348">752 (2004-12-21), i. k. 1042055ISAK00VA-188</text:span></text:p>
      <text:p text:style-name="Normal"/>
      <text:p text:style-name="P349"><text:span text:style-name="T350">31</text:span><text:span text:style-name="T351">. Registrų duomenis apmokestinamasis asmuo privalo pateikti vienu iš žemiau išvardytų būdų:</text:span></text:p>
      <text:p text:style-name="P352"><text:span text:style-name="T353">31.1</text:span><text:span text:style-name="T354">. mokesčių mokėtojo buhalterinės apskaitos sistemų suformuotą duomenų elektroninę rinkmeną mokesčių admin</text:span><text:span text:style-name="T355">istratoriaus nustatytu formatu ir elektroninėmis priemonėmis;</text:span></text:p>
      <text:p text:style-name="P356"><text:span text:style-name="T357">31.2</text:span><text:span text:style-name="T358">. popieriniu būdu, pildant duomenų teikimo FR0671 formą „Gaunamų PVM sąskaitų faktūrų registro duomenys“ ir/arba FR0672 formą „Išrašomų PVM sąskaitų faktūrų registro duomenys“.</text:span></text:p>
      <text:p text:style-name="P359"/>
      <text:p text:style-name="P360"><text:span text:style-name="T361">V</text:span><text:span text:style-name="T362">.<text:s/></text:span><text:span text:style-name="T363">GAUNAMŲ PVM SĄSKAITŲ FAKTŪRŲ REGISTRO DUOMENŲ TEIKIMO FORMOS FR0671 PILDYMAS</text:span></text:p>
      <text:p text:style-name="P364"/>
      <text:p text:style-name="P365"><text:span text:style-name="T366">32</text:span><text:span text:style-name="T367">. Gaunamų PVM sąskaitų faktūrų registro duomenų teikimo FR0671 forma „Gaunamų PVM sąskaitų faktūrų registro duomenys“ (toliau – FR0671 forma) turi būti užpildoma<text:s/></text:span><text:span text:style-name="T368">laikantis tokių reikalavimų:</text:span></text:p>
      <text:p text:style-name="P369"><text:span text:style-name="T370">32.1</text:span><text:span text:style-name="T371">. pildoma juodu arba tamsiai mėlynu rašikliu (rašalu);</text:span></text:p>
      <text:p text:style-name="P372"><text:span text:style-name="T373">32.2</text:span><text:span text:style-name="T374">. tekstas turi būti rašomas didžiosiomis spausdintinėmis raidėmis;</text:span></text:p>
      <text:p text:style-name="P375"><text:span text:style-name="T376">32.3</text:span><text:span text:style-name="T377">. raidės ir skaičiai turi būti įrašomi tiksliai į jiems skirtas vietas,<text:s/></text:span><text:span text:style-name="T378">nepažeidžiant nurodytų laukų linijų;</text:span></text:p>
      <text:p text:style-name="P379"><text:span text:style-name="T380">32.4</text:span><text:span text:style-name="T381">. kai įrašomi duomenys turi mažiau ženklų, negu atitinkamame laukelyje jam yra skirta vietų, tai tuščios vietos (tušti langeliai) gali būti paliekamos tiek dešinėje, tiek kairėje pusėje, išskyrus laukelius, kuri</text:span><text:span text:style-name="T382">uose įrašomos pajamų ir mokesčio sumos. Prekių ir paslaugų apmokestinamoji vertė bei PVM suma įrašomos tik dešinėje laukelio pusėje (t. y. tušti langeliai gali būti paliekami tik kairėje pusėje);</text:span></text:p>
      <text:p text:style-name="P383"><text:span text:style-name="T384">32.5</text:span><text:span text:style-name="T385">. prekių ir paslaugų apmokestinamoji vertė ir PVM su</text:span><text:span text:style-name="T386">ma turi būti įrašoma tik sveikais skaičiais, t. y.: 1–49 centai atmetami, o 50–99 centai laikomi litu;</text:span></text:p>
      <text:p text:style-name="P387"><text:span text:style-name="T388">32.6</text:span><text:span text:style-name="T389">. nepildomuose laukeliuose neturi būti rašoma jokių brūkšnelių ar kitų simbolių. Tarp žodžių paliekami tarpai. Simboliams įrašyti skiriamas atski</text:span><text:span text:style-name="T390">ras langelis;</text:span></text:p>
      <text:p text:style-name="P391"><text:span text:style-name="T392">32.7</text:span><text:span text:style-name="T393">. pildant kompiuteriu, turi būti laikomasi visų minėtų reikalavimų (išskyrus 33.1 punktą);</text:span></text:p>
      <text:p text:style-name="P394"><text:span text:style-name="T395">32.8</text:span><text:span text:style-name="T396">. kompiuteriu išspausdintoje FR0671 formoje ir jos papildomuose lapuose turi išlikti originalo proporcijos (atstumai tarp ženklų, esanč</text:span><text:span text:style-name="T397">ių kampuose, atstumai tarp šių ženklų ir pildomų laukų).</text:span></text:p>
      <text:p text:style-name="P398"><text:span text:style-name="T399">33</text:span><text:span text:style-name="T400">. FR0671 formoje turi būti nurodyta:</text:span></text:p>
      <text:p text:style-name="P401"><text:span text:style-name="T402">33.1</text:span><text:span text:style-name="T403">.<text:s/></text:span><text:span text:style-name="T404">1 laukelyje<text:s/></text:span><text:span text:style-name="T405">–</text:span><text:span text:style-name="T406"><text:s/></text:span><text:span text:style-name="T407">teikiančio</text:span><text:span text:style-name="T408"><text:s/></text:span><text:span text:style-name="T409">duomenis</text:span><text:span text:style-name="T410"><text:s/></text:span><text:span text:style-name="T411">apmokestinamojo asmens pavadinimas;</text:span></text:p>
      <text:p text:style-name="P412"><text:span text:style-name="T413">33.2</text:span><text:span text:style-name="T414">.<text:s/></text:span><text:span text:style-name="T415">2 laukelyje<text:s/></text:span><text:span text:style-name="T416">–</text:span><text:span text:style-name="T417"><text:s/></text:span><text:span text:style-name="T418">teikiančio</text:span><text:span text:style-name="T419"><text:s/></text:span><text:span text:style-name="T420">duomenis</text:span><text:span text:style-name="T421"><text:s/></text:span><text:span text:style-name="T422">apmokestinamojo asmens PVM mokėt</text:span><text:span text:style-name="T423">ojo kodas;</text:span></text:p>
      <text:p text:style-name="P424"><text:span text:style-name="T425">33.3</text:span><text:span text:style-name="T426">.</text:span><text:span text:style-name="T427"><text:s/>3 laukelyje</text:span><text:span text:style-name="T428"><text:s/>– FR0671 formos pildymo data (metai, mėnuo, diena) ir registracijos numeris pagal apmokestinamojo asmens nusistatytą dokumentų registravimo tvarką;</text:span></text:p>
      <text:p text:style-name="P429"><text:span text:style-name="T430">33.4</text:span><text:span text:style-name="T431">.<text:s/></text:span><text:span text:style-name="T432">4 ir 5 laukeliuose</text:span><text:span text:style-name="T433"><text:s/>– laikotarpis, kurio duomenys yra teikiami;</text:span></text:p>
      <text:p text:style-name="P434"><text:span text:style-name="T435">33.5</text:span><text:span text:style-name="T436">.<text:s/></text:span><text:span text:style-name="T437">6 langelyje</text:span><text:span text:style-name="T438"><text:s/>– ženklu „x“ pažymima, ar teikiama pirminė FR0671, ar patikslinta, ar iš dalies patikslinta (patikslintos kai kurios eilutės);</text:span></text:p>
      <text:p text:style-name="P439"><text:span text:style-name="T440">33.6</text:span><text:span text:style-name="T441">.<text:s/></text:span><text:span text:style-name="T442">7 laukelyje</text:span><text:span text:style-name="T443"><text:s/>– FR0671 formos eilutės, kurioje pateikiami PVM sąskaitos faktūros duomenys, eilės numeris. Visuose pateikiamuose to pačio laikotarpio FR0671 formos lapuose eilučių numeracija turi būti nenutraukiama, pvz., 1; 2 ir t. t.;</text:span></text:p>
      <text:p text:style-name="P444"><text:span text:style-name="T445">33.7</text:span><text:span text:style-name="T446">.<text:s/></text:span><text:span text:style-name="T447">8 laukelyje</text:span><text:span text:style-name="T448"><text:s/>– gautos PV</text:span><text:span text:style-name="T449">M sąskaitos faktūros išrašymo data;</text:span></text:p>
      <text:p text:style-name="P450"><text:span text:style-name="T451">33.8</text:span><text:span text:style-name="T452">.<text:s/></text:span><text:span text:style-name="T453">9 laukelyje</text:span><text:span text:style-name="T454"><text:s/>– gautos PVM sąskaitos faktūros serija ir numeris. Jeigu jie šiame laukelyje netelpa, turi būti įrašomi kiek telpa paskutiniai serijos ir/ar numerio simboliai;</text:span><text:s/></text:p>
      <text:p text:style-name="P455">Punkto pakeitimai:</text:p>
      <text:p text:style-name="P456"><text:span text:style-name="T457">Nr.<text:s/></text:span><text:a xlink:href="https://www.e-tar.lt/portal/legalAct.html?documentId=TAR.16358DF7DF88" office:target-frame-name="_top" xlink:show="replace"><text:span text:style-name="T458">VA-188</text:span></text:a><text:span text:style-name="T459">, 2004-12-15, Žin., 2004, Nr. 182-6752 (2004-12-21), i. k. 1042055ISAK00VA-188</text:span></text:p>
      <text:p text:style-name="Normal"/>
      <text:p text:style-name="P460"><text:span text:style-name="T461">33.9</text:span><text:span text:style-name="T462">.<text:s/></text:span><text:span text:style-name="T463">10 laukelyje</text:span><text:span text:style-name="T464"><text:s/>– PVM sąskaitoje faktūroje nurodyta gautų prekių arba paslaugų apmokestinamoji<text:s/></text:span><text:span text:style-name="T465">vertė (be PVM). Jeigu ji šiame laukelyje netelpa, ši PVM sąskaita faktūra neturi būti registruojama FR0671 formoje. Tokiu atveju apmokestinamasis asmuo prie FR0671 formos privalo pridėti laisvos formos pranešimą ir jame nurodyti šios į FR0671 formą neįtrau</text:span><text:span text:style-name="T466">ktos PVM sąskaitos faktūros rekvizitus, kurie turėtų būti nurodyti FR0671 formoje.</text:span><text:s/></text:p>
      <text:p text:style-name="P467">Punkto pakeitimai:</text:p>
      <text:p text:style-name="P468"><text:span text:style-name="T469">Nr.<text:s/></text:span><text:a xlink:href="https://www.e-tar.lt/portal/legalAct.html?documentId=TAR.16358DF7DF88" office:target-frame-name="_top" xlink:show="replace"><text:span text:style-name="T470">VA-188</text:span></text:a><text:span text:style-name="T471">, 2004-12-15, Žin., 2004, Nr. 182-6752 (2004-12-21), i. k. 10</text:span><text:span text:style-name="T472">42055ISAK00VA-188</text:span></text:p>
      <text:p text:style-name="Normal"/>
      <text:p text:style-name="P473"><text:span text:style-name="T474">33.10</text:span><text:span text:style-name="T475">.<text:s/></text:span><text:span text:style-name="T476">11 laukelyje</text:span><text:span text:style-name="T477"><text:s/>– PVM sąskaitoje faktūroje nurodyta PVM suma;</text:span></text:p>
      <text:p text:style-name="P478"><text:span text:style-name="T479">33.11</text:span><text:span text:style-name="T480">.<text:s/></text:span><text:span text:style-name="T481">12</text:span><text:span text:style-name="T482"><text:s/></text:span><text:span text:style-name="T483">laukelyje<text:s/></text:span><text:span text:style-name="T484">–</text:span><text:span text:style-name="T485"><text:s/></text:span><text:span text:style-name="T486">apmokestinamojo asmens, kurio vardu išrašyta PVM sąskaita faktūra, PVM mokėtojo kodas arba</text:span><text:span text:style-name="T487"><text:s/></text:span><text:span text:style-name="T488">identifikacinis numeris, jeigu asmuo nėra PVM<text:s/></text:span><text:span text:style-name="T489">mokėtojas;</text:span></text:p>
      <text:p text:style-name="P490"><text:span text:style-name="T491">33.12</text:span><text:span text:style-name="T492">.<text:s/></text:span><text:span text:style-name="T493">13 laukelyje</text:span><text:span text:style-name="T494"><text:s/>– apmokestinamojo asmens, kurio vardu išrašyta PVM sąskaita faktūra, pavadinimas arba vardas ir pavardė, jei tai fizinis asmuo;</text:span></text:p>
      <text:p text:style-name="P495"><text:span text:style-name="T496">33.13</text:span><text:span text:style-name="T497">.<text:s/></text:span><text:span text:style-name="T498">14 laukelyje</text:span><text:span text:style-name="T499"><text:s/>– papildomų lapų skaičius.</text:span></text:p>
      <text:p text:style-name="P500"><text:span text:style-name="T501">34</text:span><text:span text:style-name="T502">. Užpildytą FR0671 formą turi<text:s/></text:span><text:span text:style-name="T503">pasirašyti apmokestinamojo asmens vadovas (savininkas) arba jo įgaliotas asmuo.</text:span></text:p>
      <text:p text:style-name="P504"/>
      <text:p text:style-name="P505"><text:span text:style-name="T506">VI</text:span><text:span text:style-name="T507">.<text:s/></text:span><text:span text:style-name="T508">IŠRAŠOMŲ PVM SĄSKAITŲ FAKTŪRŲ REGISTRO DUOMENŲ TEIKIMO FORMOS FR0672 PILDYMAS</text:span></text:p>
      <text:p text:style-name="P509"/>
      <text:p text:style-name="P510"><text:span text:style-name="T511">35</text:span><text:span text:style-name="T512">. Išrašomų PVM sąskaitų faktūrų registro duomenų teikimo FR0672 forma „Išrašomų<text:s/></text:span><text:span text:style-name="T513">PVM sąskaitų faktūrų registro duomenys“ (toliau – FR0672 forma) turi būti užpildoma laikantis reikalavimų, nurodytų Taisyklių 32 punkte.</text:span></text:p>
      <text:p text:style-name="P514"><text:span text:style-name="T515">36</text:span><text:span text:style-name="T516">. FR0672 formoje turi būti nurodyta:</text:span></text:p>
      <text:p text:style-name="P517"><text:span text:style-name="T518">36.1</text:span><text:span text:style-name="T519">.<text:s/></text:span><text:span text:style-name="T520">1 laukelyje<text:s/></text:span><text:span text:style-name="T521">–</text:span><text:span text:style-name="T522"><text:s/></text:span><text:span text:style-name="T523">teikiančio</text:span><text:span text:style-name="T524"><text:s/></text:span><text:span text:style-name="T525">duomenis</text:span><text:span text:style-name="T526"><text:s/></text:span><text:span text:style-name="T527">apmokestinamojo asmens pavadinimas</text:span><text:span text:style-name="T528">;</text:span></text:p>
      <text:p text:style-name="P529"><text:span text:style-name="T530">36.2</text:span><text:span text:style-name="T531">.<text:s/></text:span><text:span text:style-name="T532">2 laukelyje<text:s/></text:span><text:span text:style-name="T533">–</text:span><text:span text:style-name="T534"><text:s/></text:span><text:span text:style-name="T535">teikiančio</text:span><text:span text:style-name="T536"><text:s/></text:span><text:span text:style-name="T537">duomenis</text:span><text:span text:style-name="T538"><text:s/></text:span><text:span text:style-name="T539">apmokestinamojo asmens PVM mokėtojo kodas;</text:span></text:p>
      <text:p text:style-name="P540"><text:span text:style-name="T541">36.3</text:span><text:span text:style-name="T542">.</text:span><text:span text:style-name="T543"><text:s/>3 laukelyje</text:span><text:span text:style-name="T544"><text:s/>– FR0672 formos pildymo data (metai, mėnuo, diena) ir registracijos numeris pagal apmokestinamojo asmens nusistatytą dokumentų registravimo tvark</text:span><text:span text:style-name="T545">ą;</text:span></text:p>
      <text:p text:style-name="P546"><text:span text:style-name="T547">36.5</text:span><text:span text:style-name="T548">.<text:s/></text:span><text:span text:style-name="T549">4</text:span><text:span text:style-name="T550"><text:s/>ir<text:s/></text:span><text:span text:style-name="T551">5 laukelyje</text:span><text:span text:style-name="T552"><text:s/>– laikotarpis, kurio duomenys teikiami;</text:span></text:p>
      <text:p text:style-name="P553"><text:span text:style-name="T554">36.7</text:span><text:span text:style-name="T555">.<text:s/></text:span><text:span text:style-name="T556">6</text:span><text:span text:style-name="T557"><text:s/></text:span><text:span text:style-name="T558">laukelyje</text:span><text:span text:style-name="T559"><text:s/>– ženklu „x“ pažymima, ar teikiama pirminė FR0672, ar patikslinta, ar dalinai patikslinta (patikslintos kai kurios eilutės);</text:span></text:p>
      <text:p text:style-name="P560"><text:span text:style-name="T561">36.6</text:span><text:span text:style-name="T562">.<text:s/></text:span><text:span text:style-name="T563">7 laukelyje</text:span><text:span text:style-name="T564"><text:s/>– FR0672 formos eilutės, kurioje pateikiami PVM sąskaitos faktūros duomenys, eilės numeris. Visuose pateikiamuose to pačio laikotarpio FR0672 formos lapuose eilučių numeracija turi būti nenutraukiama, pvz., 1; 2 ir t. t.;</text:span></text:p>
      <text:p text:style-name="P565"><text:span text:style-name="T566">36.8</text:span><text:span text:style-name="T567">.<text:s/></text:span><text:span text:style-name="T568">8 laukelyje</text:span><text:span text:style-name="T569"><text:s/>– PVM sąska</text:span><text:span text:style-name="T570">itos faktūros išrašymo data;</text:span></text:p>
      <text:p text:style-name="P571"><text:span text:style-name="T572">36.9</text:span><text:span text:style-name="T573">.<text:s/></text:span><text:span text:style-name="T574">9 laukelyje</text:span><text:span text:style-name="T575"><text:s/>– išrašytos PVM sąskaitos faktūros serija ir numeris. Jeigu jie šiame laukelyje netelpa, turi būti įrašomi kiek telpa paskutiniai serijos ir/ar numerio simboliai.</text:span><text:s/></text:p>
      <text:p text:style-name="P576">Punkto pakeitimai:</text:p>
      <text:p text:style-name="P577"><text:span text:style-name="T578">Nr.<text:s/></text:span><text:a xlink:href="https://www.e-tar.lt/portal/legalAct.html?documentId=TAR.16358DF7DF88" office:target-frame-name="_top" xlink:show="replace"><text:span text:style-name="T579">VA-188</text:span></text:a><text:span text:style-name="T580">, 2004-12-15, Žin., 2004, Nr. 182-6752 (2004-12-21), i. k. 1042055ISAK00VA-188</text:span></text:p>
      <text:p text:style-name="Normal"/>
      <text:p text:style-name="P581"><text:span text:style-name="T582">36.10</text:span><text:span text:style-name="T583">.<text:s/></text:span><text:span text:style-name="T584">10 laukelyje</text:span><text:span text:style-name="T585"><text:s/>– PVM sąskaitoje faktūroje nurodyta patiektų prekių arba suteiktų paslaugų apmokes</text:span><text:span text:style-name="T586">tinamoji vertė (be PVM). Jeigu ji šiame laukelyje netelpa, ši PVM sąskaita faktūra neturi būti registruojama FR0672 formoje. Tokiu atveju apmokestinamasis asmuo prie FR0672 formos privalo pridėti laisvos formos pranešimą ir jame nurodyti šios į FR0672 form</text:span><text:span text:style-name="T587">ą neįtrauktos PVM sąskaitos faktūros rekvizitus, kurie turėtų būti nurodyti FR0672 formoje.</text:span><text:s/></text:p>
      <text:p text:style-name="P588">Punkto pakeitimai:</text:p>
      <text:p text:style-name="P589"><text:span text:style-name="T590">Nr.<text:s/></text:span><text:a xlink:href="https://www.e-tar.lt/portal/legalAct.html?documentId=TAR.16358DF7DF88" office:target-frame-name="_top" xlink:show="replace"><text:span text:style-name="T591">VA-188</text:span></text:a><text:span text:style-name="T592">, 2004-12-15, Žin., 2004, Nr. 182-6752 (2004-12-21),</text:span><text:span text:style-name="T593"><text:s/>i. k. 1042055ISAK00VA-188</text:span></text:p>
      <text:p text:style-name="Normal"/>
      <text:p text:style-name="P594"><text:span text:style-name="T595">36.11</text:span><text:span text:style-name="T596">.<text:s/></text:span><text:span text:style-name="T597">11 laukelyje</text:span><text:span text:style-name="T598"><text:s/>– PVM sąskaitoje faktūroje nurodyta PVM suma;</text:span></text:p>
      <text:p text:style-name="P599"><text:span text:style-name="T600">36.12</text:span><text:span text:style-name="T601">.<text:s/></text:span><text:span text:style-name="T602">12</text:span><text:span text:style-name="T603"><text:s/></text:span><text:span text:style-name="T604">laukelyje<text:s/></text:span><text:span text:style-name="T605">–</text:span><text:span text:style-name="T606"><text:s/></text:span><text:span text:style-name="T607">pirkėjo PVM mokėtojo kodas, jeigu pirkėjas registruotas PVM mokėtoju Lietuvos Respublikoje ar kitos ES valstybės narės teritorijoje,</text:span><text:span text:style-name="T608"><text:s/>arba pirkėjo identifikacinis numeris, kai prekės tiekiamos/paslaugos teikiamos PVM mokėtoju neįregistruotam asmeniui ir jeigu toks numeris PVM sąskaitoje faktūroje buvo nurodytas;</text:span></text:p>
      <text:p text:style-name="P609"><text:span text:style-name="T610">36.13</text:span><text:span text:style-name="T611">.<text:s/></text:span><text:span text:style-name="T612">13 laukelyje</text:span><text:span text:style-name="T613"><text:s/>–</text:span><text:span text:style-name="T614"><text:s/></text:span><text:span text:style-name="T615">pirkėjo pavadinimas arba vardas ir pavardė, jei t</text:span><text:span text:style-name="T616">ai fizinis asmuo;</text:span></text:p>
      <text:p text:style-name="P617"><text:span text:style-name="T618">36.14</text:span><text:span text:style-name="T619">.<text:s/></text:span><text:span text:style-name="T620">14 laukelyje<text:s/></text:span><text:span text:style-name="T621">–</text:span><text:span text:style-name="T622"><text:s/></text:span><text:span text:style-name="T623">papildomų lapų skaičius.</text:span></text:p>
      <text:p text:style-name="P624"><text:span text:style-name="T625">37</text:span><text:span text:style-name="T626">. Užpildytą FR0672 formą turi pasirašyti apmokestinamojo asmens vadovas (savininkas) arba jo įgaliotas asmuo.</text:span></text:p>
      <text:p text:style-name="P627"/>
      <text:p text:style-name="P628"><text:span text:style-name="T629">VII</text:span><text:span text:style-name="T630">.<text:s/></text:span><text:span text:style-name="T631">MOKESČIŲ ADMINISTRATORIUI PATEIKTŲ DUOMENŲ TIKSLINIMAS</text:span></text:p>
      <text:p text:style-name="P632"/>
      <text:p text:style-name="P633"><text:span text:style-name="T634">38</text:span><text:span text:style-name="T635">. Nustačius, kad mokesčių administratoriui pateiktoje FR0671 ir/arba FR0672 formoje (toliau – forma) buvo klaidingai nurodyti Registrų duomenys, pildomos patikslintos formos, ištaisant klaidas:</text:span></text:p>
      <text:p text:style-name="P636"><text:span text:style-name="T637">38.1</text:span><text:span text:style-name="T638">.<text:s/></text:span><text:span text:style-name="T639">1 ir 2 laukeliuose</text:span><text:span text:style-name="T640"><text:s/>įrašomi duomenys, nurodyti pat</text:span><text:span text:style-name="T641">eiktoje (tikslinamoje) formoje;</text:span></text:p>
      <text:p text:style-name="P642"><text:span text:style-name="T643">38.2</text:span><text:span text:style-name="T644">.<text:s/></text:span><text:span text:style-name="T645">3</text:span><text:span text:style-name="T646"><text:s/></text:span><text:span text:style-name="T647">laukelyje</text:span><text:span text:style-name="T648"><text:s/>nurodoma patikslintos formos pateikimo mokesčių administratoriui data;</text:span></text:p>
      <text:p text:style-name="P649"><text:span text:style-name="T650">38.3</text:span><text:span text:style-name="T651">.<text:s/></text:span><text:span text:style-name="T652">4 ir 5 laukelyje</text:span><text:span text:style-name="T653"><text:s/>nurodomi pateiktos (tikslinamos) formos duomenys;</text:span></text:p>
      <text:p text:style-name="P654"><text:span text:style-name="T655">38.4</text:span><text:span text:style-name="T656">.<text:s/></text:span><text:span text:style-name="T657">6 laukelyje<text:s/></text:span><text:span text:style-name="T658">ženklu „x“ pažymima, kad teikiam</text:span><text:span text:style-name="T659">a patikslinta forma arba forma, kurioje patikslintos kai kurios eilutės;</text:span></text:p>
      <text:p text:style-name="P660"><text:span text:style-name="T661">38.5</text:span><text:span text:style-name="T662">.<text:s/></text:span><text:span text:style-name="T663">7 laukelyje<text:s/></text:span><text:span text:style-name="T664">nurodomas tikslinamos eilutės numeris, jeigu teikiama forma, kurioje tikslinami kai kurių pateiktos (tikslinamos) formos eilučių duomenys arba nurodomas teikiamo</text:span><text:span text:style-name="T665">s (patikslinančios) formos eilutės numeris, jeigu teikiama patikslinta forma;</text:span></text:p>
      <text:p text:style-name="P666"><text:span text:style-name="T667">38.6</text:span><text:span text:style-name="T668">.<text:s/></text:span><text:span text:style-name="T669">8–13 laukeliuose</text:span><text:span text:style-name="T670"><text:s/>yra pateikiami patikslinti duomenys;</text:span></text:p>
      <text:p text:style-name="P671"><text:span text:style-name="T672">38.7</text:span><text:span text:style-name="T673">.<text:s/></text:span><text:span text:style-name="T674">14 laukelyje</text:span><text:span text:style-name="T675"><text:s/>nurodomas teikiamos patikslintos formos arba formos, kurioje patikslintos kai kurios eilutės, lapų skaičius.</text:span></text:p>
      <text:p text:style-name="P676"><text:span text:style-name="T677">39</text:span><text:span text:style-name="T678">. Kai tikslinami elektroniniu būdu pateikti Registrų duomenys, turi būti pateikiamas visas patikslintas atitinkamo laikotarpio nustatyto f</text:span><text:span text:style-name="T679">ormato duomenų rinkinys.</text:span></text:p>
      <text:p text:style-name="P680"/>
      <text:p text:style-name="P681"><text:span text:style-name="T682">VIII</text:span><text:span text:style-name="T683">.<text:s/></text:span><text:span text:style-name="T684">BAIGIAMOSIOS NUOSTATOS</text:span></text:p>
      <text:p text:style-name="P685"/>
      <text:p text:style-name="P686"><text:span text:style-name="T687">40</text:span><text:span text:style-name="T688">. Už šių Taisyklių nesilaikymą apmokestinamasis asmuo Lietuvos Respublikos įstatymų nustatyta tvarka traukiamas atsakomybėn.</text:span></text:p>
      <text:p text:style-name="P689">______________</text:p>
      <text:p text:style-name="P690"/>
      <text:p text:style-name="Normal"/>
      <text:p text:style-name="Normal"><text:span text:style-name="T691"><draw:frame draw:style-name="a0" draw:name="Picture 2" text:anchor-type="as-char" svg:x="0in" svg:y="0in" svg:width="6.6875in" svg:height="4.64583in" style:rel-width="scale" style:rel-height="scale"><draw:image xlink:href="media/image1.emf" xlink:type="simple" xlink:show="embed" xlink:actuate="onLoad"/><svg:title/><svg:desc/></draw:frame></text:span></text:p>
      <text:p text:style-name="Normal"/>
      <text:soft-page-break/>
      <text:p text:style-name="Normal"><text:span text:style-name="T692"><draw:frame draw:style-name="a1" draw:name="Picture 3" text:anchor-type="as-char" svg:x="0in" svg:y="0in" svg:width="6.6875in" svg:height="4.64583in" style:rel-width="scale" style:rel-height="scale"><draw:image xlink:href="media/image2.emf" xlink:type="simple" xlink:show="embed" xlink:actuate="onLoad"/><svg:title/><svg:desc/></draw:frame></text:span></text:p>
      <text:p text:style-name="P693"/>
      <text:soft-page-break/>
      <text:p text:style-name="Normal"><text:span text:style-name="T694"><draw:frame draw:style-name="a2" draw:name="Picture 4" text:anchor-type="as-char" svg:x="0in" svg:y="0in" svg:width="6.6875in" svg:height="4.67708in" style:rel-width="scale" style:rel-height="scale"><draw:image xlink:href="media/image3.emf" xlink:type="simple" xlink:show="embed" xlink:actuate="onLoad"/><svg:title/><svg:desc/></draw:frame></text:span></text:p>
      <text:p text:style-name="Normal"/>
      <text:soft-page-break/>
      <text:p text:style-name="Normal"><text:span text:style-name="T695"><draw:frame draw:style-name="a3" draw:name="Picture 5" text:anchor-type="as-char" svg:x="0in" svg:y="0in" svg:width="6.6875in" svg:height="4.67708in" style:rel-width="scale" style:rel-height="scale"><draw:image xlink:href="media/image4.emf" xlink:type="simple" xlink:show="embed" xlink:actuate="onLoad"/><svg:title/><svg:desc/></draw:frame></text:span></text:p>
      <text:p text:style-name="P696">______________</text:p>
      <text:p text:style-name="P697"/>
      <text:p text:style-name="P698"/>
      <text:p text:style-name="P699"><text:span text:style-name="T700">Pakeitimai:</text:span></text:p>
      <text:p text:style-name="P701"/>
      <text:p text:style-name="P702"><text:span text:style-name="T703">1.</text:span></text:p>
      <text:p text:style-name="P704"><text:span text:style-name="T705">Valstybinė mokesčių inspekcija prie Lietuvos Respublikos finansų ministerijos, Įsakymas</text:span></text:p>
      <text:p text:style-name="P706"><text:span text:style-name="T707">Nr.<text:s/></text:span><text:a xlink:href="https://www.e-tar.lt/portal/legalAct.html?documentId=TAR.16358DF7DF88" office:target-frame-name="_top" xlink:show="replace"><text:span text:style-name="T708">VA-188</text:span></text:a><text:span text:style-name="T709">, 2004-12-15, Žin., 2004, Nr. 182-6752 (2004-12-21), i. k.<text:s/></text:span><text:span text:style-name="T710">1042055ISAK00VA-188</text:span></text:p>
      <text:p text:style-name="P711"><text:span text:style-name="T712">Dėl Valstybinės mokesčių inspekcijos prie Lietuvos Respublikos finansų ministerijos viršininko 2004 m. balandžio 21 d. įsakymo Nr. VA-55 "Dėl Pridėtinės vertės mokesčio sąskaitų faktūrų registrų tvarkymo" pakeitimo</text:span></text:p>
      <text:p text:style-name="P713"/>
      <text:soft-page-break/>
      <text:p text:style-name="P714"><text:span text:style-name="T715">2.</text:span></text:p>
      <text:p text:style-name="P716"><text:span text:style-name="T717">Valstybinė mokesč</text:span><text:span text:style-name="T718">ių inspekcija prie Lietuvos Respublikos finansų ministerijos, Įsakymas</text:span></text:p>
      <text:p text:style-name="P719"><text:span text:style-name="T720">Nr.<text:s/></text:span><text:a xlink:href="https://www.e-tar.lt/portal/legalAct.html?documentId=TAR.0E1FA2073AFF" office:target-frame-name="_top" xlink:show="replace"><text:span text:style-name="T721">VA-75</text:span></text:a><text:span text:style-name="T722">, 2005-10-29, Žin., 2005, Nr. 132-4780 (2005-11-08), i. k. 1052055ISAK000VA-75</text:span></text:p>
      <text:p text:style-name="P723"><text:span text:style-name="T724">Dėl kai kurių V</text:span><text:span text:style-name="T725">alstybinės mokesčių inspekcijos prie Lietuvos Respublikos finansų ministerijos viršininko įsakymų pakeitimo</text:span></text:p>
      <text:p text:style-name="P726"/>
      <text:p text:style-name="P727"><text:span text:style-name="T728">3.</text:span></text:p>
      <text:p text:style-name="P729"><text:span text:style-name="T730">Valstybinė mokesčių inspekcija prie Lietuvos Respublikos finansų ministerijos, Įsakymas</text:span></text:p>
      <text:p text:style-name="P731"><text:span text:style-name="T732">Nr.<text:s/></text:span><text:a xlink:href="https://www.e-tar.lt/portal/legalAct.html?documentId=TAR.80ADDEF1C6F6" office:target-frame-name="_top" xlink:show="replace"><text:span text:style-name="T733">VA-34</text:span></text:a><text:span text:style-name="T734">, 2008-07-10, Žin., 2008, Nr. 82-3287 (2008-07-19), i. k. 1082055ISAK000VA-34</text:span></text:p>
      <text:p text:style-name="P735"><text:span text:style-name="T736">Dėl Valstybinės mokesčių inspekcijos prie Lietuvos Respublikos finansų ministerijos viršininko 2004 m. balandžio 21 d. įsakymo Nr. VA-55 "Dėl P</text:span><text:span text:style-name="T737">ridėtinės vertės mokesčio sąskaitų faktūrų registrų tvarky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08:32:00Z</meta:creation-date>
    <dc:date>2017-06-14T08:32:00Z</dc:date>
    <meta:template xlink:href="Normal.dotm" xlink:type="simple"/>
    <meta:editing-cycles>2</meta:editing-cycles>
    <meta:editing-duration>PT0S</meta:editing-duration>
    <meta:document-statistic meta:page-count="15" meta:paragraph-count="225" meta:word-count="3490" meta:character-count="27563" meta:row-count="736" meta:non-whitespace-character-count="24298"/>
  </office:meta>
</office:document-meta>
</file>