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style>
    <style:style style:name="P23"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master-page-name="MPF1"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SimSun" style:letter-kerning="tru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imSun" style:letter-kerning="tru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right" style:position="6.299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position="6.299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368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right" style:position="6.299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font-style="italic" style:font-style-asian="italic"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11" style:parent-style-name="Normal" style:family="paragraph">
      <style:paragraph-properties fo:text-align="center" fo:margin-left="0.8409in">
        <style:tab-stops>
          <style:tab-stop style:type="right" style:position="5.4583in"/>
        </style:tab-stops>
      </style:paragraph-properties>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text-position="sub 66.6%"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font-style="italic" style:font-style-asian="italic" fo:color="#000000" style:text-position="sub 66.6%"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font-style="italic" style:font-style-asian="italic" fo:color="#000000" style:text-position="sub 66.6%"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font-style="italic" style:font-style-asian="italic" fo:color="#000000" style:text-position="sub 66.6%"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223"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font-style="italic" style:font-style-asian="italic"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right" style:position="6.299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font-style="italic" style:font-style-asian="italic" fo:color="#000000" style:text-position="sub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52" style:parent-style-name="Normal" style:family="paragraph">
      <style:paragraph-properties fo:text-align="center" fo:margin-left="0.8409in">
        <style:tab-stops>
          <style:tab-stop style:type="right" style:position="5.4583in"/>
        </style:tab-stops>
      </style:paragraph-properties>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font-style="italic" style:font-style-asian="italic" fo:color="#000000" style:text-position="sub 66.6%" style:font-size-complex="12pt" style:language-asian="lt" style:country-asian="LT"/>
    </style:style>
    <style:style style:name="T255" style:parent-style-name="DefaultParagraphFont" style:family="text">
      <style:text-properties fo:font-style="italic" style:font-style-asian="italic" fo:font-variant="small-cap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font-style="italic" style:font-style-asian="italic" fo:color="#000000" style:text-position="sub 66.6%"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font-style="italic" style:font-style-asian="italic" fo:color="#000000" style:text-position="sub 66.6%"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font-style="italic" style:font-style-asian="italic" fo:color="#000000" style:text-position="sub 66.6%"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65"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right" style:position="6.2993in"/>
        </style:tab-stops>
      </style:paragraph-properties>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font-style="italic" style:font-style-asian="italic"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font-style="italic" style:font-style-asian="italic"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right" style:position="6.2993in"/>
        </style:tab-stops>
      </style:paragraph-properties>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position="6.2993in"/>
        </style:tab-stops>
      </style:paragraph-properties>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right" style:position="6.299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style:text-position="sub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96" style:parent-style-name="Normal" style:family="paragraph">
      <style:paragraph-properties fo:text-align="center" fo:margin-left="0.8409in">
        <style:tab-stops>
          <style:tab-stop style:type="right" style:position="5.4583in"/>
        </style:tab-stops>
      </style:paragraph-properties>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font-style="italic" style:font-style-asian="italic" fo:color="#000000" style:text-position="sub 66.6%"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font-style="italic" style:font-style-asian="italic" fo:color="#000000" style:text-position="sub 66.6%"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text-position="sub 66.6%"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font-style="italic" style:font-style-asian="italic" fo:color="#000000" style:text-position="sub 66.6%"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308"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right" style:position="6.2993in"/>
        </style:tab-stops>
      </style:paragraph-properties>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font-style="italic" style:font-style-asian="italic"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font-style="italic" style:font-style-asian="italic" fo:color="#000000" style:text-position="sub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right" style:position="6.2993in"/>
        </style:tab-stops>
      </style:paragraph-properties>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font-style="italic" style:font-style-asian="italic"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position="6.2993in"/>
        </style:tab-stops>
      </style:paragraph-properties>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right" style:position="6.299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font-style="italic" style:font-style-asian="italic" fo:color="#000000" style:text-position="sub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341" style:parent-style-name="Normal" style:family="paragraph">
      <style:paragraph-properties fo:text-align="center" fo:margin-left="0.8409in">
        <style:tab-stops>
          <style:tab-stop style:type="right" style:position="5.4583in"/>
        </style:tab-stops>
      </style:paragraph-properties>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font-style="italic" style:font-style-asian="italic" fo:color="#000000" style:text-position="sub 66.6%"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font-style="italic" style:font-style-asian="italic" fo:color="#000000" style:text-position="sub 66.6%"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fo:color="#000000" style:text-position="sub 66.6%"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font-style="italic" style:font-style-asian="italic" fo:color="#000000" style:text-position="sub 66.6%"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P352"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353"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354" style:parent-style-name="Normal" style:family="paragraph">
      <style:paragraph-properties fo:text-align="justify" fo:text-indent="0.3937in">
        <style:tab-stops>
          <style:tab-stop style:type="right" style:position="6.2993in"/>
        </style:tab-stops>
      </style:paragraph-properties>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font-style="italic" style:font-style-asian="italic" fo:color="#000000" style:text-position="sub 66.6%"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font-style="italic" style:font-style-asian="italic"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right" style:position="6.2993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style="italic" style:font-style-asian="italic" style:text-position="sub 66.6%"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text-indent="0.3937in">
        <style:tab-stops>
          <style:tab-stop style:type="right" style:position="6.2993in"/>
        </style:tab-stops>
      </style:paragraph-properties>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right" style:position="6.299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color="#FF0000" style:font-size-complex="12pt" fo:background-color="#FFFF00"/>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text-position="sub 66.6%"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text-position="sub 66.6%"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fo:font-variant="small-caps" fo:color="#000000" style:font-size-complex="12pt" style:language-asian="lt" style:country-asian="LT"/>
    </style:style>
    <style:style style:name="T41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16" style:parent-style-name="DefaultParagraphFont" style:family="text">
      <style:text-properties fo:font-style="italic" style:font-style-asian="italic" fo:color="#000000" style:text-position="sub 66.6%" style:font-size-complex="12pt" style:language-asian="lt" style:country-asian="LT"/>
    </style:style>
    <style:style style:name="T41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style:font-style-complex="italic" style:text-position="sub 66.6%" style:font-size-complex="12pt" fo:background-color="#FFFF00"/>
    </style:style>
    <style:style style:name="P420" style:parent-style-name="Normal" style:family="paragraph">
      <style:paragraph-properties fo:text-align="justify" fo:text-indent="0.3937in"/>
      <style:text-properties style:font-style-complex="italic"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text-position="sub 66.6%"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fo:font-variant="small-caps" style:font-size-complex="12pt" style:language-asian="lt" style:country-asian="LT"/>
    </style:style>
    <style:style style:name="T430" style:parent-style-name="DefaultParagraphFont" style:family="text">
      <style:text-properties fo:font-style="italic" style:font-style-asian="italic" fo:font-variant="small-caps" style:text-position="sub 66.6%" style:font-size-complex="12pt" style:language-asian="lt" style:country-asian="LT"/>
    </style:style>
    <style:style style:name="T431" style:parent-style-name="DefaultParagraphFont" style:family="text">
      <style:text-properties fo:font-style="italic" style:font-style-asian="italic" style:text-position="sub 66.6%" style:font-size-complex="12pt" style:language-asian="lt" style:country-asian="LT"/>
    </style:style>
    <style:style style:name="T432" style:parent-style-name="DefaultParagraphFont" style:family="text">
      <style:text-properties fo:font-style="italic" style:font-style-asian="italic" fo:font-variant="small-caps" style:text-position="sub 66.6%" style:font-size-complex="12pt" style:language-asian="lt" style:country-asian="LT"/>
    </style:style>
    <style:style style:name="T433" style:parent-style-name="DefaultParagraphFont" style:family="text">
      <style:text-properties fo:font-variant="small-cap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text-position="sub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6.6%"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6.6%"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fo:font-variant="small-caps" style:font-size-complex="12pt" style:language-asian="lt" style:country-asian="LT"/>
    </style:style>
    <style:style style:name="T473" style:parent-style-name="DefaultParagraphFont" style:family="text">
      <style:text-properties fo:font-style="italic" style:font-style-asian="italic" fo:font-variant="small-caps" style:text-position="sub 66.6%"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fo:font-style="italic" style:font-style-asian="italic" fo:font-variant="small-cap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font-variant="small-caps" style:text-position="sub 66.6%" style:font-size-complex="12pt" style:language-asian="lt" style:country-asian="LT"/>
    </style:style>
    <style:style style:name="P478" style:parent-style-name="Normal" style:family="paragraph">
      <style:paragraph-properties fo:text-align="justify" fo:text-indent="0.3937in"/>
      <style:text-properties style:font-style-complex="italic"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text-position="sub 66.6%"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fo:font-variant="small-caps" style:font-size-complex="12pt" style:language-asian="lt" style:country-asian="LT"/>
    </style:style>
    <style:style style:name="T49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95" style:parent-style-name="DefaultParagraphFont" style:family="text">
      <style:text-properties fo:font-style="italic" style:font-style-asian="italic" style:font-style-complex="italic" style:text-position="sub 66.6%" style:font-size-complex="12pt" style:language-asian="lt" style:country-asian="LT"/>
    </style:style>
    <style:style style:name="T49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97" style:parent-style-name="DefaultParagraphFont" style:family="text">
      <style:text-properties fo:font-variant="small-cap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fo:font-style="italic" style:font-style-asian="italic" style:font-style-complex="italic"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text-position="sub 66.6%"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fo:font-variant="small-caps" style:font-size-complex="12pt" style:language-asian="lt" style:country-asian="LT"/>
    </style:style>
    <style:style style:name="T526" style:parent-style-name="DefaultParagraphFont" style:family="text">
      <style:text-properties fo:font-style="italic" style:font-style-asian="italic" fo:font-variant="small-caps" style:text-position="sub 66.6%" style:font-size-complex="12pt" style:language-asian="lt" style:country-asian="LT"/>
    </style:style>
    <style:style style:name="T527" style:parent-style-name="DefaultParagraphFont" style:family="text">
      <style:text-properties fo:font-style="italic" style:font-style-asian="italic" style:text-position="sub 66.6%" style:font-size-complex="12pt" style:language-asian="lt" style:country-asian="LT"/>
    </style:style>
    <style:style style:name="T528" style:parent-style-name="DefaultParagraphFont" style:family="text">
      <style:text-properties fo:font-style="italic" style:font-style-asian="italic" fo:font-variant="small-caps" style:text-position="sub 66.6%"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paragraph-properties fo:text-align="justify"/>
      <style:text-properties fo:font-variant="small-caps" style:text-position="sub 66.6%" style:font-size-complex="12pt" style:language-asian="lt" style:country-asian="LT"/>
    </style:style>
    <style:style style:name="P531" style:parent-style-name="Normal" style:family="paragraph">
      <style:paragraph-properties fo:text-align="justify" fo:text-indent="0.3937in"/>
      <style:text-properties style:font-style-complex="italic"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fo:font-variant="small-caps" style:font-size-complex="12pt" style:language-asian="lt" style:country-asian="LT"/>
    </style:style>
    <style:style style:name="T54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41" style:parent-style-name="DefaultParagraphFont" style:family="text">
      <style:text-properties fo:font-style="italic" style:font-style-asian="italic" style:font-style-complex="italic" style:text-position="sub 66.6%" style:font-size-complex="12pt" style:language-asian="lt" style:country-asian="LT"/>
    </style:style>
    <style:style style:name="T54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43" style:parent-style-name="DefaultParagraphFont" style:family="text">
      <style:text-properties fo:font-variant="small-cap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fo:font-style="italic" style:font-style-asian="italic" style:font-style-complex="italic"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text-position="sub 66.6%"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fo:font-variant="small-caps" style:font-size-complex="12pt" style:language-asian="lt" style:country-asian="LT"/>
    </style:style>
    <style:style style:name="T577" style:parent-style-name="DefaultParagraphFont" style:family="text">
      <style:text-properties fo:font-style="italic" style:font-style-asian="italic" fo:font-variant="small-caps" style:text-position="sub 66.6%" style:font-size-complex="12pt" style:language-asian="lt" style:country-asian="LT"/>
    </style:style>
    <style:style style:name="T578" style:parent-style-name="DefaultParagraphFont" style:family="text">
      <style:text-properties fo:font-style="italic" style:font-style-asian="italic" style:text-position="sub 66.6%" style:font-size-complex="12pt" style:language-asian="lt" style:country-asian="LT"/>
    </style:style>
    <style:style style:name="T579" style:parent-style-name="DefaultParagraphFont" style:family="text">
      <style:text-properties fo:font-variant="small-cap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style:font-style-complex="italic" style:text-position="sub 66.6%" style:font-size-complex="12pt"/>
    </style:style>
    <style:style style:name="P582" style:parent-style-name="Normal" style:family="paragraph">
      <style:paragraph-properties fo:text-align="justify" fo:text-indent="0.3937in"/>
      <style:text-properties style:font-style-complex="italic"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text-position="sub 66.6%"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fo:font-variant="small-caps" style:font-size-complex="12pt" style:language-asian="lt" style:country-asian="LT"/>
    </style:style>
    <style:style style:name="T59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92" style:parent-style-name="DefaultParagraphFont" style:family="text">
      <style:text-properties fo:font-style="italic" style:font-style-asian="italic" style:font-style-complex="italic" style:text-position="sub 66.6%" style:font-size-complex="12pt" style:language-asian="lt" style:country-asian="LT"/>
    </style:style>
    <style:style style:name="T59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94" style:parent-style-name="DefaultParagraphFont" style:family="text">
      <style:text-properties fo:font-variant="small-cap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fo:text-indent="0.3937in"/>
    </style:style>
    <style:style style:name="T620" style:parent-style-name="DefaultParagraphFont" style:family="text">
      <style:text-properties style:font-weight-complex="bold" fo:font-style="italic" style:font-style-asian="italic" fo:color="#000000" style:font-size-complex="12pt"/>
    </style:style>
    <style:style style:name="P621" style:parent-style-name="Normal" style:family="paragraph">
      <style:paragraph-properties fo:text-align="center" fo:text-indent="0.3937in"/>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font-variant="small-caps" fo:color="#000000" style:font-size-complex="12pt"/>
    </style:style>
    <style:style style:name="P624" style:parent-style-name="Normal" style:family="paragraph">
      <style:paragraph-properties fo:text-align="center" fo:text-indent="0.3937in"/>
    </style:style>
    <style:style style:name="T625" style:parent-style-name="DefaultParagraphFont" style:family="text">
      <style:text-properties fo:font-style="italic" style:font-style-asian="italic" fo:font-variant="small-caps" fo:color="#000000" style:font-size-complex="12pt"/>
    </style:style>
    <style:style style:name="P626" style:parent-style-name="Normal" style:family="paragraph">
      <style:paragraph-properties fo:text-align="justify" fo:text-indent="0.3937in"/>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color="#FF0000" style:font-size-complex="12pt" style:language-asian="lt" style:country-asian="LT"/>
    </style:style>
    <style:style style:name="P642" style:parent-style-name="Normal" style:family="paragraph">
      <style:paragraph-properties fo:text-align="center" fo:text-indent="0.3937in"/>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fo:font-style="italic" style:font-style-asian="italic"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s>
      </style:paragraph-properties>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fo:font-style="italic" style:font-style-asian="italic" style:text-position="sub 66.6%"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fo:font-style="italic" style:font-style-asian="italic"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fo:font-style="italic" style:font-style-asian="italic" style:font-style-complex="italic"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fo:font-style="italic" style:font-style-asian="italic" style:font-style-complex="italic" style:text-position="sub 66.6%"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text-position="sub 66.6%"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fo:font-style="italic" style:font-style-asian="italic" style:font-style-complex="italic" style:text-position="sub 66.6%"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SimSun" style:letter-kerning="true"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font-style="italic" style:font-style-asian="italic" fo:color="#000000" style:text-position="sub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color="#000000" style:font-size-complex="12pt"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7875in"/>
        </style:tab-stops>
      </style:paragraph-properties>
    </style:style>
    <style:style style:name="T702" style:parent-style-name="DefaultParagraphFont" style:family="text">
      <style:text-properties fo:font-style="italic" style:font-style-asian="italic" fo:color="#000000" style:font-size-complex="12pt" style:language-asian="lt" style:country-asian="LT"/>
    </style:style>
    <style:style style:name="T703" style:parent-style-name="DefaultParagraphFont" style:family="text">
      <style:text-properties fo:font-style="italic" style:font-style-asian="italic"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SimSun" style:letter-kerning="true"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font-style="italic" style:font-style-asian="italic"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7875in"/>
        </style:tab-stops>
      </style:paragraph-properties>
    </style:style>
    <style:style style:name="T718" style:parent-style-name="DefaultParagraphFont" style:family="text">
      <style:text-properties fo:font-style="italic" style:font-style-asian="italic" fo:color="#000000" style:font-size-complex="12pt" style:language-asian="lt" style:country-asian="LT"/>
    </style:style>
    <style:style style:name="T719" style:parent-style-name="DefaultParagraphFont" style:family="text">
      <style:text-properties fo:font-style="italic" style:font-style-asian="italic"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SimSun" style:letter-kerning="true" style:font-size-complex="12pt"/>
    </style:style>
    <style:style style:name="T725" style:parent-style-name="DefaultParagraphFont" style:family="text">
      <style:text-properties style:font-name-asian="SimSun" style:letter-kerning="true"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font-style="italic" style:font-style-asian="italic" fo:color="#000000" style:text-position="sub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font-style="italic" style:font-style-asian="italic" fo:color="#000000" style:text-position="sub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T738" style:parent-style-name="DefaultParagraphFont" style:family="text">
      <style:text-properties fo:font-style="italic" style:font-style-asian="italic" fo:color="#000000" style:text-position="sub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font-style="italic" style:font-style-asian="italic"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font-style="italic" style:font-style-asian="italic"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font-style="italic" style:font-style-asian="italic"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font-style="italic" style:font-style-asian="italic"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761" style:parent-style-name="DefaultParagraphFont" style:family="text">
      <style:text-properties fo:font-style="italic" style:font-style-asian="italic"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fo:color="#000000" style:font-size-complex="12pt" style:language-asian="lt" style:country-asian="LT"/>
    </style:style>
    <style:style style:name="T764" style:parent-style-name="DefaultParagraphFont" style:family="text">
      <style:text-properties fo:font-style="italic" style:font-style-asian="italic" fo:color="#000000" style:text-position="sub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7030A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fo:color="#000000" style:font-size-complex="12pt" style:language-asian="lt" style:country-asian="LT"/>
    </style:style>
    <style:style style:name="T772" style:parent-style-name="DefaultParagraphFont" style:family="text">
      <style:text-properties fo:font-style="italic" style:font-style-asian="italic"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font-style="italic" style:font-style-asian="italic" fo:color="#000000" style:text-position="sub 66.6%" style:font-size-complex="12pt" style:language-asian="lt" style:country-asian="LT"/>
    </style:style>
    <style:style style:name="T778" style:parent-style-name="DefaultParagraphFont" style:family="text">
      <style:text-properties fo:font-style="italic" style:font-style-asian="italic" fo:color="#000000" style:font-size-complex="12pt" style:language-asian="lt" style:country-asian="LT"/>
    </style:style>
    <style:style style:name="T779" style:parent-style-name="DefaultParagraphFont" style:family="text">
      <style:text-properties fo:font-style="italic" style:font-style-asian="italic" fo:color="#000000" style:text-position="sub 66.6%" style:font-size-complex="12pt" style:language-asian="lt" style:country-asian="LT"/>
    </style:style>
    <style:style style:name="T780" style:parent-style-name="DefaultParagraphFont" style:family="text">
      <style:text-properties fo:font-style="italic" style:font-style-asian="italic" fo:color="#000000" style:font-size-complex="12pt" style:language-asian="lt" style:country-asian="LT"/>
    </style:style>
    <style:style style:name="T781" style:parent-style-name="DefaultParagraphFont" style:family="text">
      <style:text-properties fo:font-style="italic" style:font-style-asian="italic" fo:color="#000000" style:text-position="sub 66.6%"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font-style="italic" style:font-style-asian="italic" fo:color="#000000" style:text-position="sub 66.6%"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style:font-style-complex="italic" fo:color="#000000" style:font-size-complex="12pt" style:language-asian="lt" style:country-asian="LT"/>
    </style:style>
    <style:style style:name="P786" style:parent-style-name="Normal" style:family="paragraph">
      <style:paragraph-properties fo:text-align="justify" fo:text-indent="0.3937in"/>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fo:color="#000000" style:font-size-complex="12pt" style:language-asian="lt" style:country-asian="LT"/>
    </style:style>
    <style:style style:name="T789" style:parent-style-name="DefaultParagraphFont" style:family="text">
      <style:text-properties fo:font-style="italic" style:font-style-asian="italic"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tyle="italic" style:font-style-asian="italic" fo:color="#000000" style:font-size-complex="12pt" style:language-asian="lt" style:country-asian="LT"/>
    </style:style>
    <style:style style:name="T794" style:parent-style-name="DefaultParagraphFont" style:family="text">
      <style:text-properties fo:font-style="italic" style:font-style-asian="italic" fo:color="#000000" style:text-position="sub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font-style="italic" style:font-style-asian="italic" fo:color="#000000" style:text-position="sub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7030A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font-style="italic" style:font-style-asian="italic" fo:color="#000000" style:text-position="sub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font-style="italic" style:font-style-asian="italic" fo:color="#000000" style:text-position="sub 66.6%"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font-style="italic" style:font-style-asian="italic" fo:font-variant="small-cap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text-position="-145.4% 100%" fo:font-size="11pt" style:font-size-asian="11pt" style:font-size-complex="11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T820" style:parent-style-name="DefaultParagraphFont" style:family="text">
      <style:text-properties fo:font-style="italic" style:font-style-asian="italic" fo:color="#000000" style:text-position="sub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b 66.6%" style:font-size-complex="12pt" style:language-asian="lt" style:country-asian="LT"/>
    </style:style>
    <style:style style:name="P823" style:parent-style-name="Normal" style:family="paragraph">
      <style:paragraph-properties fo:text-align="justify" fo:text-indent="0.3937in"/>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fo:color="#000000" style:font-size-complex="12pt" style:language-asian="lt" style:country-asian="LT"/>
    </style:style>
    <style:style style:name="T826" style:parent-style-name="DefaultParagraphFont" style:family="text">
      <style:text-properties fo:font-style="italic" style:font-style-asian="italic"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variant="small-caps" fo:color="#000000" style:font-size-complex="12pt" style:language-asian="lt" style:country-asian="LT"/>
    </style:style>
    <style:style style:name="T832" style:parent-style-name="DefaultParagraphFont" style:family="text">
      <style:text-properties fo:font-style="italic" style:font-style-asian="italic" fo:color="#000000" style:font-size-complex="12pt" style:language-asian="lt" style:country-asian="LT"/>
    </style:style>
    <style:style style:name="T833" style:parent-style-name="DefaultParagraphFont" style:family="text">
      <style:text-properties fo:font-style="italic" style:font-style-asian="italic" fo:color="#000000" style:text-position="sub 66.6%" style:font-size-complex="12pt" style:language-asian="lt" style:country-asian="LT"/>
    </style:style>
    <style:style style:name="T834" style:parent-style-name="DefaultParagraphFont" style:family="text">
      <style:text-properties fo:font-variant="small-cap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font-style="italic" style:font-style-asian="italic" fo:color="#000000" style:text-position="sub 66.6%" style:font-size-complex="12pt" style:language-asian="lt" style:country-asian="LT"/>
    </style:style>
    <style:style style:name="T838" style:parent-style-name="DefaultParagraphFont" style:family="text">
      <style:text-properties fo:font-style="italic" style:font-style-asian="italic" fo:font-variant="small-cap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font-style="italic" style:font-style-asian="italic" fo:color="#000000" style:text-position="sub 66.6%" style:font-size-complex="12pt" style:language-asian="lt" style:country-asian="LT"/>
    </style:style>
    <style:style style:name="T842" style:parent-style-name="DefaultParagraphFont" style:family="text">
      <style:text-properties fo:font-style="italic" style:font-style-asian="italic" fo:font-variant="small-cap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font-style="italic" style:font-style-asian="italic" fo:color="#000000" style:text-position="sub 66.6%" style:font-size-complex="12pt" style:language-asian="lt" style:country-asian="LT"/>
    </style:style>
    <style:style style:name="T846" style:parent-style-name="DefaultParagraphFont" style:family="text">
      <style:text-properties fo:font-style="italic" style:font-style-asian="italic" fo:font-variant="small-cap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right" style:position="6.299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font-style="italic" style:font-style-asian="italic" fo:color="#000000" style:text-position="sub 66.6%" style:font-size-complex="12pt" style:language-asian="lt" style:country-asian="LT"/>
    </style:style>
    <style:style style:name="T856" style:parent-style-name="DefaultParagraphFont" style:family="text">
      <style:text-properties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859" style:parent-style-name="Normal" style:family="paragraph">
      <style:paragraph-properties fo:text-align="center">
        <style:tab-stops>
          <style:tab-stop style:type="right" style:position="6.2993in"/>
        </style:tab-stops>
      </style:paragraph-properties>
    </style:style>
    <style:style style:name="T860" style:parent-style-name="DefaultParagraphFont" style:family="text">
      <style:text-properties fo:font-style="italic" style:font-style-asian="italic" fo:font-variant="small-caps" fo:color="#000000" style:font-size-complex="12pt" style:language-asian="lt" style:country-asian="LT"/>
    </style:style>
    <style:style style:name="T861" style:parent-style-name="DefaultParagraphFont" style:family="text">
      <style:text-properties fo:font-style="italic" style:font-style-asian="italic" fo:color="#000000" style:text-position="sub 66.6%" style:font-size-complex="12pt" style:language-asian="lt" style:country-asian="LT"/>
    </style:style>
    <style:style style:name="T86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863" style:parent-style-name="DefaultParagraphFont" style:family="text">
      <style:text-properties fo:font-style="italic" style:font-style-asian="italic" fo:font-variant="small-caps" fo:color="#000000" style:font-size-complex="12pt" style:language-asian="lt" style:country-asian="LT"/>
    </style:style>
    <style:style style:name="T864" style:parent-style-name="DefaultParagraphFont" style:family="text">
      <style:text-properties fo:font-style="italic" style:font-style-asian="italic" fo:font-variant="small-caps" style:font-size-complex="12pt" style:language-asian="lt" style:country-asian="LT"/>
    </style:style>
    <style:style style:name="T865"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text-position="sub 66.6%" style:font-size-complex="12pt" style:language-asian="lt" style:country-asian="LT"/>
    </style:style>
    <style:style style:name="T868" style:parent-style-name="DefaultParagraphFont" style:family="text">
      <style:text-properties fo:font-style="italic" style:font-style-asian="italic" fo:font-variant="small-cap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fo:font-variant="small-cap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fo:font-style="italic" style:font-style-asian="italic" fo:font-variant="small-caps" style:font-size-complex="12pt" style:language-asian="lt" style:country-asian="LT"/>
    </style:style>
    <style:style style:name="T873" style:parent-style-name="DefaultParagraphFont" style:family="text">
      <style:text-properties fo:font-variant="small-caps" style:font-size-complex="12pt" style:language-asian="lt" style:country-asian="LT"/>
    </style:style>
    <style:style style:name="P87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87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right" style:position="6.2993in"/>
        </style:tab-stops>
      </style:paragraph-properties>
    </style:style>
    <style:style style:name="T877" style:parent-style-name="DefaultParagraphFont" style:family="text">
      <style:text-properties fo:font-style="italic" style:font-style-asian="italic" fo:font-variant="small-caps" fo:color="#000000" style:font-size-complex="12pt" style:language-asian="lt" style:country-asian="LT"/>
    </style:style>
    <style:style style:name="T878" style:parent-style-name="DefaultParagraphFont" style:family="text">
      <style:text-properties fo:font-style="italic" style:font-style-asian="italic" fo:color="#000000" style:text-position="sub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right" style:position="6.2993in"/>
        </style:tab-stops>
      </style:paragraph-properties>
    </style:style>
    <style:style style:name="T881" style:parent-style-name="DefaultParagraphFont" style:family="text">
      <style:text-properties fo:font-style="italic" style:font-style-asian="italic" fo:font-variant="small-caps" fo:color="#000000" style:font-size-complex="12pt" style:language-asian="lt" style:country-asian="LT"/>
    </style:style>
    <style:style style:name="T882" style:parent-style-name="DefaultParagraphFont" style:family="text">
      <style:text-properties style:font-style-complex="italic" fo:font-variant="small-cap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right" style:position="6.2993in"/>
        </style:tab-stops>
      </style:paragraph-properties>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right" style:position="6.299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895" style:parent-style-name="Normal" style:family="paragraph">
      <style:paragraph-properties fo:text-align="justify" fo:text-indent="1.9006in">
        <style:tab-stops>
          <style:tab-stop style:type="right" style:position="6.2993in"/>
        </style:tab-stops>
      </style:paragraph-properties>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text-position="sub 66.6%"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text-position="sub 66.6%"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style:text-position="sub 66.6%"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style:text-position="sub 66.6%"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908" style:parent-style-name="Normal" style:family="paragraph">
      <style:paragraph-properties fo:text-align="justify" fo:text-indent="0.3937in">
        <style:tab-stops>
          <style:tab-stop style:type="right" style:position="6.2993in"/>
        </style:tab-stops>
      </style:paragraph-properties>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text-position="sub 66.6%" style:font-size-complex="12pt" style:language-asian="lt" style:country-asian="LT"/>
    </style:style>
    <style:style style:name="T911" style:parent-style-name="DefaultParagraphFont" style:family="text">
      <style:text-properties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right" style:position="6.2993in"/>
        </style:tab-stops>
      </style:paragraph-properties>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819in"/>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92D05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right" style:position="6.2993in"/>
        </style:tab-stops>
      </style:paragraph-properties>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fo:font-variant="small-caps" fo:color="#000000" style:font-size-complex="12pt" style:language-asian="lt" style:country-asian="LT"/>
    </style:style>
    <style:style style:name="T933" style:parent-style-name="DefaultParagraphFont" style:family="text">
      <style:text-properties fo:font-style="italic" style:font-style-asian="italic" fo:color="#000000" style:text-position="sub 66.6%" style:font-size-complex="12pt" style:language-asian="lt" style:country-asian="LT"/>
    </style:style>
    <style:style style:name="T93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935" style:parent-style-name="DefaultParagraphFont" style:family="text">
      <style:text-properties fo:font-style="italic" style:font-style-asian="italic" fo:color="#000000" style:text-position="sub 66.6%" style:font-size-complex="12pt" style:language-asian="lt" style:country-asian="LT"/>
    </style:style>
    <style:style style:name="T936" style:parent-style-name="DefaultParagraphFont" style:family="text">
      <style:text-properties style:font-style-complex="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fo:font-variant="small-caps" style:font-size-complex="12pt" style:language-asian="lt" style:country-asian="LT"/>
    </style:style>
    <style:style style:name="T941" style:parent-style-name="DefaultParagraphFont" style:family="text">
      <style:text-properties fo:font-style="italic" style:font-style-asian="italic" fo:font-variant="small-caps" style:text-position="sub 66.6%" style:font-size-complex="12pt" style:language-asian="lt" style:country-asian="LT"/>
    </style:style>
    <style:style style:name="T942" style:parent-style-name="DefaultParagraphFont" style:family="text">
      <style:text-properties fo:font-style="italic" style:font-style-asian="italic" style:text-position="sub 66.6%"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fo:font-variant="small-caps" style:font-size-complex="12pt" style:language-asian="lt" style:country-asian="LT"/>
    </style:style>
    <style:style style:name="T945" style:parent-style-name="DefaultParagraphFont" style:family="text">
      <style:text-properties fo:font-style="italic" style:font-style-asian="italic" fo:font-variant="small-caps" style:text-position="sub 66.6%" style:font-size-complex="12pt" style:language-asian="lt" style:country-asian="LT"/>
    </style:style>
    <style:style style:name="T946" style:parent-style-name="DefaultParagraphFont" style:family="text">
      <style:text-properties fo:font-style="italic" style:font-style-asian="italic" fo:font-variant="small-caps" style:font-size-complex="12pt" style:language-asian="lt" style:country-asian="LT"/>
    </style:style>
    <style:style style:name="T947" style:parent-style-name="DefaultParagraphFont" style:family="text">
      <style:text-properties fo:font-style="italic" style:font-style-asian="italic" style:text-position="sub 66.6%" style:font-size-complex="12pt" style:language-asian="lt" style:country-asian="LT"/>
    </style:style>
    <style:style style:name="T948" style:parent-style-name="DefaultParagraphFont" style:family="text">
      <style:text-properties fo:font-style="italic" style:font-style-asian="italic" fo:font-variant="small-cap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tyle="italic" style:font-style-asian="italic" fo:font-variant="small-caps" style:font-size-complex="12pt" style:language-asian="lt" style:country-asian="LT"/>
    </style:style>
    <style:style style:name="T955" style:parent-style-name="DefaultParagraphFont" style:family="text">
      <style:text-properties fo:font-style="italic" style:font-style-asian="italic" style:text-position="sub 66.6%"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fo:font-style="italic" style:font-style-asian="italic" style:text-position="sub 66.6%"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SimSun" style:letter-kerning="true"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SimSun" style:letter-kerning="true"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B3F2"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ab-stops>
          <style:tab-stop style:type="right" style:position="6.299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text-position="sub 66.6%"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text-position="sub 66.6%"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fo:language="en" fo:country="US"/>
    </style:style>
    <style:style style:name="T1030" style:parent-style-name="DefaultParagraphFont" style:family="text">
      <style:text-properties fo:font-style="italic" style:font-style-asian="italic" style:text-position="sub 66.6%" style:font-size-complex="12pt" fo:language="en" fo:country="US"/>
    </style:style>
    <style:style style:name="T1031" style:parent-style-name="DefaultParagraphFont" style:family="text">
      <style:text-properties fo:font-style="italic" style:font-style-asian="italic" style:font-size-complex="12pt" fo:language="en" fo:country="US"/>
    </style:style>
    <style:style style:name="T1032" style:parent-style-name="DefaultParagraphFont" style:family="text">
      <style:text-properties fo:font-style="italic" style:font-style-asian="italic" fo:font-variant="small-caps" style:font-size-complex="12pt" style:language-asian="lt" style:country-asian="LT"/>
    </style:style>
    <style:style style:name="T1033" style:parent-style-name="DefaultParagraphFont" style:family="text">
      <style:text-properties fo:font-style="italic" style:font-style-asian="italic" fo:font-variant="small-caps" style:text-position="sub 66.6%" style:font-size-complex="12pt" style:language-asian="lt" style:country-asian="LT"/>
    </style:style>
    <style:style style:name="T1034" style:parent-style-name="DefaultParagraphFont" style:family="text">
      <style:text-properties fo:font-style="italic" style:font-style-asian="italic" style:text-position="sub 66.6%" style:font-size-complex="12pt" style:language-asian="lt" style:country-asian="LT"/>
    </style:style>
    <style:style style:name="T1035" style:parent-style-name="DefaultParagraphFont" style:family="text">
      <style:text-properties fo:font-style="italic" style:font-style-asian="italic" fo:font-variant="small-caps" style:text-position="sub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ext-properties style:font-style-complex="italic" style:text-position="sub 66.6%" style:font-size-complex="12pt" fo:language="en" fo:country="US"/>
    </style:style>
    <style:style style:name="P1038" style:parent-style-name="Normal" style:family="paragraph">
      <style:paragraph-properties fo:text-align="justify" fo:text-indent="0.3937in"/>
      <style:text-properties style:font-style-complex="italic"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text-position="sub 66.6%"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tyle-complex="italic"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tyle-complex="italic" fo:font-variant="small-caps" style:font-size-complex="12pt" style:language-asian="lt" style:country-asian="LT"/>
    </style:style>
    <style:style style:name="T104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48" style:parent-style-name="DefaultParagraphFont" style:family="text">
      <style:text-properties fo:font-style="italic" style:font-style-asian="italic" style:font-style-complex="italic" style:text-position="sub 66.6%" style:font-size-complex="12pt" style:language-asian="lt" style:country-asian="LT"/>
    </style:style>
    <style:style style:name="T104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50" style:parent-style-name="DefaultParagraphFont" style:family="text">
      <style:text-properties fo:font-style="italic" style:font-style-asian="italic" style:font-style-complex="italic" fo:font-variant="small-caps" style:font-size-complex="12pt" style:language-asian="lt" style:country-asian="LT"/>
    </style:style>
    <style:style style:name="T1051" style:parent-style-name="DefaultParagraphFont" style:family="text">
      <style:text-properties fo:font-variant="small-cap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fo:font-variant="small-caps" style:font-size-complex="12pt" style:language-asian="lt" style:country-asian="LT"/>
    </style:style>
    <style:style style:name="T1070" style:parent-style-name="DefaultParagraphFont" style:family="text">
      <style:text-properties fo:font-style="italic" style:font-style-asian="italic" fo:font-variant="small-caps" style:text-position="sub 66.6%" style:font-size-complex="12pt" style:language-asian="lt" style:country-asian="LT"/>
    </style:style>
    <style:style style:name="T1071" style:parent-style-name="DefaultParagraphFont" style:family="text">
      <style:text-properties fo:font-style="italic" style:font-style-asian="italic" style:text-position="sub 66.6%"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text-position="sub 66.6%"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text-position="sub 66.6%"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text-position="sub 66.6%"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fo:font-variant="small-caps" style:font-size-complex="12pt" style:language-asian="lt" style:country-asian="LT"/>
    </style:style>
    <style:style style:name="T1089" style:parent-style-name="DefaultParagraphFont" style:family="text">
      <style:text-properties fo:font-style="italic" style:font-style-asian="italic" fo:font-variant="small-caps" style:text-position="sub 66.6%" style:font-size-complex="12pt" style:language-asian="lt" style:country-asian="LT"/>
    </style:style>
    <style:style style:name="T1090" style:parent-style-name="DefaultParagraphFont" style:family="text">
      <style:text-properties fo:font-style="italic" style:font-style-asian="italic" style:text-position="sub 66.6%" style:font-size-complex="12pt" style:language-asian="lt" style:country-asian="LT"/>
    </style:style>
    <style:style style:name="T1091" style:parent-style-name="DefaultParagraphFont" style:family="text">
      <style:text-properties fo:font-style="italic" style:font-style-asian="italic" fo:font-variant="small-cap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ext-properties fo:font-variant="small-caps" style:text-position="sub 66.6%" style:font-size-complex="12pt" style:language-asian="lt" style:country-asian="LT"/>
    </style:style>
    <style:style style:name="P1094" style:parent-style-name="Normal" style:family="paragraph">
      <style:paragraph-properties fo:text-align="justify" fo:text-indent="0.3937in"/>
      <style:text-properties style:font-style-complex="italic"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text-position="sub 66.6%" style:font-size-complex="12pt"/>
    </style:style>
    <style:style style:name="T1098" style:parent-style-name="DefaultParagraphFont" style:family="text">
      <style:text-properties fo:font-style="italic" style:font-style-asian="italic" style:text-position="sub 66.6%" style:font-size-complex="12pt"/>
    </style:style>
    <style:style style:name="T1099" style:parent-style-name="DefaultParagraphFont" style:family="text">
      <style:text-properties style:font-style-complex="italic"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tyle-complex="italic" fo:font-variant="small-caps" style:font-size-complex="12pt" style:language-asian="lt" style:country-asian="LT"/>
    </style:style>
    <style:style style:name="T110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07" style:parent-style-name="DefaultParagraphFont" style:family="text">
      <style:text-properties fo:font-style="italic" style:font-style-asian="italic" style:font-style-complex="italic" style:text-position="sub 66.6%" style:font-size-complex="12pt" style:language-asian="lt" style:country-asian="LT"/>
    </style:style>
    <style:style style:name="T110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09" style:parent-style-name="DefaultParagraphFont" style:family="text">
      <style:text-properties fo:font-variant="small-cap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variant="small-caps" style:font-size-complex="12pt" style:language-asian="lt" style:country-asian="LT"/>
    </style:style>
    <style:style style:name="T1119" style:parent-style-name="DefaultParagraphFont" style:family="text">
      <style:text-properties fo:font-style="italic" style:font-style-asian="italic" fo:font-variant="small-caps" style:font-size-complex="12pt" style:language-asian="lt" style:country-asian="LT"/>
    </style:style>
    <style:style style:name="T1120" style:parent-style-name="DefaultParagraphFont" style:family="text">
      <style:text-properties fo:font-style="italic" style:font-style-asian="italic" fo:font-variant="small-caps" style:text-position="sub 66.6%" style:font-size-complex="12pt" style:language-asian="lt" style:country-asian="LT"/>
    </style:style>
    <style:style style:name="T1121" style:parent-style-name="DefaultParagraphFont" style:family="text">
      <style:text-properties fo:font-style="italic" style:font-style-asian="italic" style:text-position="sub 66.6%" style:font-size-complex="12pt" style:language-asian="lt" style:country-asian="L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text-position="sub 66.6%"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text-position="sub 66.6%"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fo:font-variant="small-caps" style:font-size-complex="12pt" style:language-asian="lt" style:country-asian="LT"/>
    </style:style>
    <style:style style:name="T1139" style:parent-style-name="DefaultParagraphFont" style:family="text">
      <style:text-properties fo:font-style="italic" style:font-style-asian="italic" fo:font-variant="small-caps" style:text-position="sub 66.6%" style:font-size-complex="12pt" style:language-asian="lt" style:country-asian="LT"/>
    </style:style>
    <style:style style:name="T1140" style:parent-style-name="DefaultParagraphFont" style:family="text">
      <style:text-properties fo:font-style="italic" style:font-style-asian="italic" style:text-position="sub 66.6%" style:font-size-complex="12pt" style:language-asian="lt" style:country-asian="L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fo:font-variant="small-caps" style:font-size-complex="12pt" style:language-asian="lt" style:country-asian="LT"/>
    </style:style>
    <style:style style:name="T1143" style:parent-style-name="DefaultParagraphFont" style:family="text">
      <style:text-properties fo:font-style="italic" style:font-style-asian="italic" fo:font-variant="small-caps" style:text-position="sub 66.6%" style:font-size-complex="12pt" style:language-asian="lt" style:country-asian="LT"/>
    </style:style>
    <style:style style:name="T1144" style:parent-style-name="DefaultParagraphFont" style:family="text">
      <style:text-properties fo:font-style="italic" style:font-style-asian="italic" style:text-position="sub 66.6%" style:font-size-complex="12pt" style:language-asian="lt" style:country-asian="LT"/>
    </style:style>
    <style:style style:name="T1145" style:parent-style-name="DefaultParagraphFont" style:family="text">
      <style:text-properties fo:font-style="italic" style:font-style-asian="italic" fo:font-variant="small-cap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ext-properties style:font-style-complex="italic" style:text-position="sub 66.6%" style:font-size-complex="12pt"/>
    </style:style>
    <style:style style:name="P1148" style:parent-style-name="Normal" style:family="paragraph">
      <style:paragraph-properties fo:text-align="justify" fo:text-indent="0.3937in"/>
      <style:text-properties style:font-style-complex="italic"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font-style="italic" style:font-style-asian="italic" fo:font-variant="small-caps" style:font-size-complex="12pt" style:language-asian="lt" style:country-asian="LT"/>
    </style:style>
    <style:style style:name="T1151" style:parent-style-name="DefaultParagraphFont" style:family="text">
      <style:text-properties fo:font-style="italic" style:font-style-asian="italic" fo:font-variant="small-caps" style:text-position="sub 66.6%" style:font-size-complex="12pt" style:language-asian="lt" style:country-asian="LT"/>
    </style:style>
    <style:style style:name="T1152" style:parent-style-name="DefaultParagraphFont" style:family="text">
      <style:text-properties fo:font-style="italic" style:font-style-asian="italic" style:text-position="sub 66.6%" style:font-size-complex="12pt" style:language-asian="lt" style:country-asian="LT"/>
    </style:style>
    <style:style style:name="T1153" style:parent-style-name="DefaultParagraphFont" style:family="text">
      <style:text-properties style:font-style-complex="italic"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font-style="italic" style:font-style-asian="italic" style:font-style-complex="italic" fo:font-variant="small-caps" style:font-size-complex="12pt" style:language-asian="lt" style:country-asian="LT"/>
    </style:style>
    <style:style style:name="T115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57" style:parent-style-name="DefaultParagraphFont" style:family="text">
      <style:text-properties fo:font-style="italic" style:font-style-asian="italic" style:font-style-complex="italic" style:text-position="sub 66.6%" style:font-size-complex="12pt" style:language-asian="lt" style:country-asian="LT"/>
    </style:style>
    <style:style style:name="T115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59" style:parent-style-name="DefaultParagraphFont" style:family="text">
      <style:text-properties fo:font-variant="small-cap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variant="small-caps" style:font-size-complex="12pt" style:language-asian="lt" style:country-asian="LT"/>
    </style:style>
    <style:style style:name="T1169" style:parent-style-name="DefaultParagraphFont" style:family="text">
      <style:text-properties fo:font-style="italic" style:font-style-asian="italic" fo:font-variant="small-caps" style:font-size-complex="12pt" style:language-asian="lt" style:country-asian="LT"/>
    </style:style>
    <style:style style:name="T1170" style:parent-style-name="DefaultParagraphFont" style:family="text">
      <style:text-properties fo:font-style="italic" style:font-style-asian="italic" fo:font-variant="small-caps" style:text-position="sub 66.6%" style:font-size-complex="12pt" style:language-asian="lt" style:country-asian="LT"/>
    </style:style>
    <style:style style:name="T1171" style:parent-style-name="DefaultParagraphFont" style:family="text">
      <style:text-properties fo:font-style="italic" style:font-style-asian="italic"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text-position="sub 66.6%"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text-position="sub 66.6%"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text-position="sub 66.6%"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fo:font-variant="small-caps" style:font-size-complex="12pt" style:language-asian="lt" style:country-asian="LT"/>
    </style:style>
    <style:style style:name="T1193" style:parent-style-name="DefaultParagraphFont" style:family="text">
      <style:text-properties fo:font-style="italic" style:font-style-asian="italic" fo:font-variant="small-caps" style:text-position="sub 66.6%" style:font-size-complex="12pt" style:language-asian="lt" style:country-asian="LT"/>
    </style:style>
    <style:style style:name="T1194" style:parent-style-name="DefaultParagraphFont" style:family="text">
      <style:text-properties fo:font-style="italic" style:font-style-asian="italic" style:text-position="sub 66.6%" style:font-size-complex="12pt" style:language-asian="lt" style:country-asian="LT"/>
    </style:style>
    <style:style style:name="T1195" style:parent-style-name="DefaultParagraphFont" style:family="text">
      <style:text-properties fo:font-style="italic" style:font-style-asian="italic" fo:font-variant="small-cap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ext-properties fo:font-style="italic" style:font-style-asian="italic" fo:font-variant="small-caps" style:text-position="sub 66.6%" style:font-size-complex="12pt" style:language-asian="lt" style:country-asian="LT"/>
    </style:style>
    <style:style style:name="P1198" style:parent-style-name="Normal" style:family="paragraph">
      <style:paragraph-properties fo:text-align="justify" fo:text-indent="0.3937in"/>
      <style:text-properties style:font-style-complex="italic"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tyle="italic" style:font-style-asian="italic" style:font-style-complex="italic" fo:font-variant="small-caps" style:font-size-complex="12pt" style:language-asian="lt" style:country-asian="LT"/>
    </style:style>
    <style:style style:name="T120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207" style:parent-style-name="DefaultParagraphFont" style:family="text">
      <style:text-properties fo:font-style="italic" style:font-style-asian="italic" style:font-style-complex="italic" style:text-position="sub 66.6%" style:font-size-complex="12pt" style:language-asian="lt" style:country-asian="LT"/>
    </style:style>
    <style:style style:name="T120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209" style:parent-style-name="DefaultParagraphFont" style:family="text">
      <style:text-properties fo:font-variant="small-cap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P1238" style:parent-style-name="Normal" style:family="paragraph">
      <style:paragraph-properties fo:text-align="center" fo:margin-left="2.3in" fo:text-indent="-1.8631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text-align="center" fo:margin-left="0.5in">
        <style:tab-stops/>
      </style:paragraph-properties>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margin-left="0.5in" fo:text-indent="-0.1062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rial" style:font-name-complex="Arial" fo:color="#000000" fo:font-size="11pt" style:font-size-asian="11pt" style:font-size-complex="11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tab-stops>
          <style:tab-stop style:type="left" style:position="1.062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margin-left="2.7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1289"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290"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291"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292" style:parent-style-name="Normal" style:family="paragraph">
      <style:paragraph-properties fo:keep-together="always" fo:widows="0" fo:orphans="0" fo:margin-left="3.5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P1295"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296"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297"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298"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299"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3"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30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305"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1307" style:family="table-column">
      <style:table-column-properties style:column-width="0.6625in"/>
    </style:style>
    <style:style style:name="TableColumn1308" style:family="table-column">
      <style:table-column-properties style:column-width="0.9472in"/>
    </style:style>
    <style:style style:name="TableColumn1309" style:family="table-column">
      <style:table-column-properties style:column-width="4.2375in"/>
    </style:style>
    <style:style style:name="TableColumn1310" style:family="table-column">
      <style:table-column-properties style:column-width="0.9965in"/>
    </style:style>
    <style:style style:name="Table1306" style:family="table">
      <style:table-properties style:width="6.8437in" style:rel-width="100%" fo:margin-left="0in" table:align="left"/>
    </style:style>
    <style:style style:name="TableRow1311" style:family="table-row">
      <style:table-row-properties style:min-row-height="0.5312in"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06%"/>
      <style:text-properties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fo:color="#000000" style:font-size-complex="12pt" style:language-asian="lt" style:country-asian="LT"/>
    </style:style>
    <style:style style:name="TableRow1320" style:family="table-row">
      <style:table-row-properties style:min-row-height="0.4166in" fo:keep-together="always"/>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line-height="106%"/>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Row1329" style:family="table-row">
      <style:table-row-properties style:min-row-height="0.4166in" fo:keep-together="always"/>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line-height="106%"/>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06%"/>
      <style:text-properties fo:color="#000000" style:font-size-complex="12pt" style:language-asian="lt" style:country-asian="LT"/>
    </style:style>
    <style:style style:name="TableRow1338" style:family="table-row">
      <style:table-row-properties style:min-row-height="0.2187in" fo:keep-together="always"/>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line-height="106%"/>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06%"/>
      <style:text-properties fo:color="#000000" style:font-size-complex="12pt" style:language-asian="lt" style:country-asian="LT"/>
    </style:style>
    <style:style style:name="TableRow1347" style:family="table-row">
      <style:table-row-properties style:min-row-height="0.2187in" fo:keep-together="always"/>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line-height="106%"/>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Row1356" style:family="table-row">
      <style:table-row-properties style:min-row-height="0.4166in" fo:keep-together="always"/>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06%"/>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line-height="106%"/>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06%"/>
      <style:text-properties fo:color="#000000" style:font-size-complex="12pt" style:language-asian="lt" style:country-asian="LT"/>
    </style:style>
    <style:style style:name="TableRow1365" style:family="table-row">
      <style:table-row-properties style:min-row-height="0.4166in" fo:keep-together="always"/>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6%"/>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line-height="106%"/>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Row1374" style:family="table-row">
      <style:table-row-properties style:min-row-height="0.4166in" fo:keep-together="always"/>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line-height="106%"/>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Row1383" style:family="table-row">
      <style:table-row-properties style:min-row-height="1.0416in" fo:keep-together="always"/>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line-height="106%"/>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line-height="106%"/>
      <style:text-properties fo:color="#000000" style:font-size-complex="12pt" style:language-asian="lt" style:country-asian="LT"/>
    </style:style>
    <style:style style:name="TableRow1396" style:family="table-row">
      <style:table-row-properties style:min-row-height="0.4166in" fo:keep-together="always"/>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06%"/>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line-height="106%"/>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06%"/>
      <style:text-properties fo:color="#000000" style:font-size-complex="12pt" style:language-asian="lt" style:country-asian="LT"/>
    </style:style>
    <style:style style:name="TableRow1405" style:family="table-row">
      <style:table-row-properties style:min-row-height="0.8333in" fo:keep-together="always"/>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06%"/>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06%"/>
      <style:text-properties fo:color="#000000" style:font-size-complex="12pt" style:language-asian="lt" style:country-asian="LT"/>
    </style:style>
    <style:style style:name="TableRow1414" style:family="table-row">
      <style:table-row-properties style:min-row-height="0.4166in" fo:keep-together="always"/>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line-height="106%"/>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06%"/>
      <style:text-properties fo:color="#000000" style:font-size-complex="12pt" style:language-asian="lt" style:country-asian="LT"/>
    </style:style>
    <style:style style:name="TableRow1423" style:family="table-row">
      <style:table-row-properties style:min-row-height="0.625in"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line-height="106%"/>
      <style:text-properties fo:color="#000000"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06%"/>
      <style:text-properties fo:color="#000000" style:font-size-complex="12pt" style:language-asian="lt" style:country-asian="LT"/>
    </style:style>
    <style:style style:name="TableRow1432" style:family="table-row">
      <style:table-row-properties style:min-row-height="0.4166in" fo:keep-together="always"/>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06%"/>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line-height="106%"/>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06%"/>
      <style:text-properties fo:color="#000000" style:font-size-complex="12pt" style:language-asian="lt" style:country-asian="LT"/>
    </style:style>
    <style:style style:name="TableRow1441" style:family="table-row">
      <style:table-row-properties style:min-row-height="0.4166in" fo:keep-together="always"/>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06%"/>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line-height="106%"/>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Row1450" style:family="table-row">
      <style:table-row-properties style:min-row-height="0.625in" fo:keep-together="always"/>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06%"/>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line-height="106%"/>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06%"/>
      <style:text-properties fo:color="#000000" style:font-size-complex="12pt" style:language-asian="lt" style:country-asian="LT"/>
    </style:style>
    <style:style style:name="TableRow1462" style:family="table-row">
      <style:table-row-properties style:min-row-height="0.4166in" fo:keep-together="always"/>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06%"/>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line-height="106%"/>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06%"/>
      <style:text-properties fo:color="#000000" style:font-size-complex="12pt" style:language-asian="lt" style:country-asian="LT"/>
    </style:style>
    <style:style style:name="TableRow1471" style:family="table-row">
      <style:table-row-properties style:min-row-height="0.4166in" fo:keep-together="always"/>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06%"/>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line-height="106%"/>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line-height="106%"/>
      <style:text-properties fo:color="#000000" style:font-size-complex="12pt" style:language-asian="lt" style:country-asian="LT"/>
    </style:style>
    <style:style style:name="TableRow1480" style:family="table-row">
      <style:table-row-properties style:min-row-height="0.8333in" fo:keep-together="always"/>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06%"/>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line-height="106%"/>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fo:line-height="106%"/>
      <style:text-properties fo:color="#000000" style:font-size-complex="12pt" style:language-asian="lt" style:country-asian="LT"/>
    </style:style>
    <style:style style:name="TableRow1489" style:family="table-row">
      <style:table-row-properties style:min-row-height="0.8333in" fo:keep-together="always"/>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06%"/>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line-height="106%"/>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Row1498" style:family="table-row">
      <style:table-row-properties style:min-row-height="1.0416in" fo:keep-together="always"/>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06%"/>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line-height="106%"/>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line-height="106%"/>
      <style:text-properties fo:color="#000000" style:font-size-complex="12pt" style:language-asian="lt" style:country-asian="LT"/>
    </style:style>
    <style:style style:name="TableRow1507" style:family="table-row">
      <style:table-row-properties style:min-row-height="0.8333in" fo:keep-together="always"/>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06%"/>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line-height="106%"/>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06%"/>
      <style:text-properties fo:color="#000000" style:font-size-complex="12pt" style:language-asian="lt" style:country-asian="LT"/>
    </style:style>
    <style:style style:name="TableRow1516" style:family="table-row">
      <style:table-row-properties style:min-row-height="0.2187in"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color="#000000"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06%"/>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line-height="106%"/>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06%"/>
      <style:text-properties fo:color="#000000" style:font-size-complex="12pt" style:language-asian="lt" style:country-asian="LT"/>
    </style:style>
    <style:style style:name="TableRow1525" style:family="table-row">
      <style:table-row-properties style:min-row-height="0.2187in"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06%"/>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106%"/>
      <style:text-properties fo:color="#000000"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06%"/>
      <style:text-properties fo:color="#000000" style:font-size-complex="12pt" style:language-asian="lt" style:country-asian="LT"/>
    </style:style>
    <style:style style:name="TableRow1534" style:family="table-row">
      <style:table-row-properties style:min-row-height="2.0833in"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6%"/>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line-height="106%"/>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06%"/>
      <style:text-properties fo:color="#000000" style:font-size-complex="12pt" style:language-asian="lt" style:country-asian="LT"/>
    </style:style>
    <style:style style:name="TableRow1543" style:family="table-row">
      <style:table-row-properties style:min-row-height="0.4166in"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06%"/>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6%"/>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line-height="106%"/>
      <style:text-properties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06%"/>
      <style:text-properties fo:color="#000000" style:font-size-complex="12pt" style:language-asian="lt" style:country-asian="LT"/>
    </style:style>
    <style:style style:name="TableRow1552" style:family="table-row">
      <style:table-row-properties style:min-row-height="0.2187in" fo:keep-together="always"/>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6%"/>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06%"/>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line-height="106%"/>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06%"/>
      <style:text-properties fo:color="#000000" style:font-size-complex="12pt" style:language-asian="lt" style:country-asian="LT"/>
    </style:style>
    <style:style style:name="TableRow1561" style:family="table-row">
      <style:table-row-properties style:min-row-height="0.625in" fo:keep-together="always"/>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06%"/>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line-height="106%"/>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06%"/>
      <style:text-properties fo:color="#000000" style:font-size-complex="12pt" style:language-asian="lt" style:country-asian="LT"/>
    </style:style>
    <style:style style:name="TableRow1570" style:family="table-row">
      <style:table-row-properties style:min-row-height="0.2187in" fo:keep-together="always"/>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6%"/>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06%"/>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line-height="106%"/>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06%"/>
      <style:text-properties fo:color="#000000" style:font-size-complex="12pt" style:language-asian="lt" style:country-asian="LT"/>
    </style:style>
    <style:style style:name="TableRow1579" style:family="table-row">
      <style:table-row-properties style:min-row-height="0.2187in" fo:keep-together="always"/>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06%"/>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line-height="106%"/>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06%"/>
      <style:text-properties fo:color="#000000" style:font-size-complex="12pt" style:language-asian="lt" style:country-asian="LT"/>
    </style:style>
    <style:style style:name="TableRow1588" style:family="table-row">
      <style:table-row-properties style:min-row-height="0.2187in" fo:keep-together="always"/>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6%"/>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06%"/>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line-height="106%"/>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06%"/>
      <style:text-properties fo:color="#000000" style:font-size-complex="12pt" style:language-asian="lt" style:country-asian="LT"/>
    </style:style>
    <style:style style:name="TableRow1597" style:family="table-row">
      <style:table-row-properties style:min-row-height="1.0416in" fo:keep-together="always"/>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06%"/>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line-height="106%"/>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06%"/>
      <style:text-properties fo:color="#000000" style:font-size-complex="12pt" style:language-asian="lt" style:country-asian="LT"/>
    </style:style>
    <style:style style:name="TableRow1606" style:family="table-row">
      <style:table-row-properties style:min-row-height="1.0416in" fo:keep-together="always"/>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6%"/>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06%"/>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line-height="106%"/>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06%"/>
      <style:text-properties fo:color="#000000" style:font-size-complex="12pt" style:language-asian="lt" style:country-asian="LT"/>
    </style:style>
    <style:style style:name="TableRow1615" style:family="table-row">
      <style:table-row-properties style:min-row-height="0.625in" fo:keep-together="always"/>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6%"/>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06%"/>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line-height="106%"/>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line-height="106%"/>
      <style:text-properties fo:color="#000000" style:font-size-complex="12pt" style:language-asian="lt" style:country-asian="LT"/>
    </style:style>
    <style:style style:name="TableRow1624" style:family="table-row">
      <style:table-row-properties style:min-row-height="1.25in"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text-properties fo:color="#000000"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06%"/>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line-height="106%"/>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06%"/>
      <style:text-properties fo:color="#000000" style:font-size-complex="12pt" style:language-asian="lt" style:country-asian="LT"/>
    </style:style>
    <style:style style:name="TableRow1633" style:family="table-row">
      <style:table-row-properties style:min-row-height="0.8333in"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6%"/>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06%"/>
      <style:text-properties fo:color="#000000"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line-height="106%"/>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06%"/>
      <style:text-properties fo:color="#000000" style:font-size-complex="12pt" style:language-asian="lt" style:country-asian="LT"/>
    </style:style>
    <style:style style:name="TableRow1642" style:family="table-row">
      <style:table-row-properties style:min-row-height="0.8333in"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06%"/>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line-height="106%"/>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06%"/>
      <style:text-properties fo:color="#000000" style:font-size-complex="12pt" style:language-asian="lt" style:country-asian="LT"/>
    </style:style>
    <style:style style:name="TableRow1651" style:family="table-row">
      <style:table-row-properties style:min-row-height="0.8333in" fo:keep-together="always"/>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06%"/>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06%"/>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line-height="106%"/>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06%"/>
      <style:text-properties fo:color="#000000" style:font-size-complex="12pt" style:language-asian="lt" style:country-asian="LT"/>
    </style:style>
    <style:style style:name="TableRow1660" style:family="table-row">
      <style:table-row-properties style:min-row-height="1.25in"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text-properties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06%"/>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line-height="106%"/>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06%"/>
      <style:text-properties fo:color="#000000" style:font-size-complex="12pt" style:language-asian="lt" style:country-asian="LT"/>
    </style:style>
    <style:style style:name="TableRow1669" style:family="table-row">
      <style:table-row-properties style:min-row-height="1.875in" fo:keep-together="always"/>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06%"/>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line-height="106%"/>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fo:line-height="106%"/>
      <style:text-properties fo:color="#000000" style:font-size-complex="12pt" style:language-asian="lt" style:country-asian="LT"/>
    </style:style>
    <style:style style:name="TableRow1678" style:family="table-row">
      <style:table-row-properties style:min-row-height="2.2916in" fo:keep-together="always"/>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06%"/>
      <style:text-properties fo:color="#000000"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line-height="106%"/>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06%"/>
      <style:text-properties fo:color="#000000" style:font-size-complex="12pt" style:language-asian="lt" style:country-asian="LT"/>
    </style:style>
    <style:style style:name="TableRow1687" style:family="table-row">
      <style:table-row-properties style:min-row-height="1.0416in" fo:keep-together="always"/>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6%"/>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06%"/>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line-height="106%"/>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line-height="106%"/>
      <style:text-properties fo:color="#000000" style:font-size-complex="12pt" style:language-asian="lt" style:country-asian="LT"/>
    </style:style>
    <style:style style:name="TableRow1696" style:family="table-row">
      <style:table-row-properties style:min-row-height="1.25in" fo:keep-together="always"/>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06%"/>
      <style:text-properties fo:color="#000000"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line-height="106%"/>
      <style:text-properties fo:color="#000000"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06%"/>
      <style:text-properties fo:color="#000000" style:font-size-complex="12pt" style:language-asian="lt" style:country-asian="LT"/>
    </style:style>
    <style:style style:name="TableRow1705" style:family="table-row">
      <style:table-row-properties style:min-row-height="1.25in" fo:keep-together="always"/>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06%"/>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line-height="106%"/>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06%"/>
      <style:text-properties fo:color="#000000" style:font-size-complex="12pt" style:language-asian="lt" style:country-asian="LT"/>
    </style:style>
    <style:style style:name="TableRow1714" style:family="table-row">
      <style:table-row-properties style:min-row-height="1.25in"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6%"/>
      <style:text-properties fo:color="#000000"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06%"/>
      <style:text-properties fo:color="#000000"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line-height="106%"/>
      <style:text-properties fo:color="#000000"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line-height="106%"/>
      <style:text-properties fo:color="#000000" style:font-size-complex="12pt" style:language-asian="lt" style:country-asian="LT"/>
    </style:style>
    <style:style style:name="TableRow1723" style:family="table-row">
      <style:table-row-properties style:min-row-height="0.4166in" fo:keep-together="always"/>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6%"/>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06%"/>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line-height="106%"/>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06%"/>
      <style:text-properties fo:color="#000000" style:font-size-complex="12pt" style:language-asian="lt" style:country-asian="LT"/>
    </style:style>
    <style:style style:name="TableRow1732" style:family="table-row">
      <style:table-row-properties style:min-row-height="0.4166in" fo:keep-together="always"/>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line-height="106%"/>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line-height="106%"/>
      <style:text-properties fo:color="#000000" style:font-size-complex="12pt" style:language-asian="lt" style:country-asian="LT"/>
    </style:style>
    <style:style style:name="TableRow1741" style:family="table-row">
      <style:table-row-properties style:min-row-height="0.4166in" fo:keep-together="always"/>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06%"/>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line-height="106%"/>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06%"/>
      <style:text-properties fo:color="#000000" style:font-size-complex="12pt" style:language-asian="lt" style:country-asian="LT"/>
    </style:style>
    <style:style style:name="TableRow1750" style:family="table-row">
      <style:table-row-properties style:min-row-height="0.4166in" fo:keep-together="always"/>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6%"/>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06%"/>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line-height="106%"/>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06%"/>
      <style:text-properties fo:color="#000000" style:font-size-complex="12pt" style:language-asian="lt" style:country-asian="LT"/>
    </style:style>
    <style:style style:name="TableRow1759" style:family="table-row">
      <style:table-row-properties style:min-row-height="0.2187in" fo:keep-together="always"/>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line-height="106%"/>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line-height="106%"/>
      <style:text-properties fo:color="#000000" style:font-size-complex="12pt" style:language-asian="lt" style:country-asian="LT"/>
    </style:style>
    <style:style style:name="TableRow1768" style:family="table-row">
      <style:table-row-properties style:min-row-height="0.4166in" fo:keep-together="always"/>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06%"/>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06%"/>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line-height="106%"/>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06%"/>
      <style:text-properties fo:color="#000000" style:font-size-complex="12pt" style:language-asian="lt" style:country-asian="LT"/>
    </style:style>
    <style:style style:name="TableRow1777" style:family="table-row">
      <style:table-row-properties style:min-row-height="0.4166in" fo:keep-together="always"/>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06%"/>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line-height="106%"/>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06%"/>
      <style:text-properties fo:color="#000000" style:font-size-complex="12pt" style:language-asian="lt" style:country-asian="LT"/>
    </style:style>
    <style:style style:name="TableRow1786" style:family="table-row">
      <style:table-row-properties style:min-row-height="0.4166in" fo:keep-together="always"/>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line-height="106%"/>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06%"/>
      <style:text-properties fo:color="#000000" style:font-size-complex="12pt" style:language-asian="lt" style:country-asian="LT"/>
    </style:style>
    <style:style style:name="TableRow1795" style:family="table-row">
      <style:table-row-properties style:min-row-height="1.0416in" fo:keep-together="always"/>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6%"/>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06%"/>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line-height="106%"/>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style="italic" style:font-style-asian="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06%"/>
      <style:text-properties fo:color="#000000" style:font-size-complex="12pt" style:language-asian="lt" style:country-asian="LT"/>
    </style:style>
    <style:style style:name="TableRow1808" style:family="table-row">
      <style:table-row-properties style:min-row-height="0.4166in" fo:keep-together="always"/>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6%"/>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fo:line-height="106%"/>
      <style:text-properties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line-height="106%"/>
      <style:text-properties fo:color="#000000"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06%"/>
      <style:text-properties fo:color="#000000" style:font-size-complex="12pt" style:language-asian="lt" style:country-asian="LT"/>
    </style:style>
    <style:style style:name="TableRow1817" style:family="table-row">
      <style:table-row-properties style:min-row-height="0.4166in" fo:keep-together="always"/>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6%"/>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06%"/>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line-height="106%"/>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06%"/>
      <style:text-properties fo:color="#000000" style:font-size-complex="12pt" style:language-asian="lt" style:country-asian="LT"/>
    </style:style>
    <style:style style:name="TableRow1826" style:family="table-row">
      <style:table-row-properties style:min-row-height="0.625in" fo:keep-together="always"/>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06%"/>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06%"/>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line-height="106%"/>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06%"/>
      <style:text-properties fo:color="#000000" style:font-size-complex="12pt" style:language-asian="lt" style:country-asian="LT"/>
    </style:style>
    <style:style style:name="TableRow1835" style:family="table-row">
      <style:table-row-properties style:min-row-height="0.8333in" fo:keep-together="always"/>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06%"/>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line-height="106%"/>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line-height="106%"/>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06%"/>
      <style:text-properties fo:color="#000000" style:font-size-complex="12pt" style:language-asian="lt" style:country-asian="LT"/>
    </style:style>
    <style:style style:name="TableRow1844" style:family="table-row">
      <style:table-row-properties style:min-row-height="0.4166in" fo:keep-together="always"/>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line-height="106%"/>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line-height="106%"/>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06%"/>
      <style:text-properties fo:color="#000000" style:font-size-complex="12pt" style:language-asian="lt" style:country-asian="LT"/>
    </style:style>
    <style:style style:name="TableRow1853" style:family="table-row">
      <style:table-row-properties style:min-row-height="0.625in"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6%"/>
      <style:text-properties fo:color="#000000"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line-height="106%"/>
      <style:text-properties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line-height="106%"/>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Row1862" style:family="table-row">
      <style:table-row-properties style:min-row-height="0.4166in" fo:keep-together="always"/>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6%"/>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06%"/>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line-height="106%"/>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06%"/>
      <style:text-properties fo:color="#000000" style:font-size-complex="12pt" style:language-asian="lt" style:country-asian="LT"/>
    </style:style>
    <style:style style:name="TableRow1871" style:family="table-row">
      <style:table-row-properties style:min-row-height="0.4166in" fo:keep-together="always"/>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6%"/>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06%"/>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line-height="106%"/>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06%"/>
      <style:text-properties fo:color="#000000" style:font-size-complex="12pt" style:language-asian="lt" style:country-asian="LT"/>
    </style:style>
    <style:style style:name="TableRow1880" style:family="table-row">
      <style:table-row-properties style:min-row-height="0.625in" fo:keep-together="always"/>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06%"/>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line-height="106%"/>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style="italic" style:font-style-asian="italic"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06%"/>
      <style:text-properties fo:color="#000000" style:font-size-complex="12pt" style:language-asian="lt" style:country-asian="LT"/>
    </style:style>
    <style:style style:name="TableRow1892" style:family="table-row">
      <style:table-row-properties style:min-row-height="0.4166in" fo:keep-together="always"/>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6%"/>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fo:line-height="106%"/>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line-height="106%"/>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06%"/>
      <style:text-properties fo:color="#000000" style:font-size-complex="12pt" style:language-asian="lt" style:country-asian="LT"/>
    </style:style>
    <style:style style:name="TableRow1901" style:family="table-row">
      <style:table-row-properties style:min-row-height="0.4166in" fo:keep-together="always"/>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6%"/>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06%"/>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line-height="106%"/>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Row1910" style:family="table-row">
      <style:table-row-properties style:min-row-height="0.8333in" fo:keep-together="always"/>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6%"/>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06%"/>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line-height="106%"/>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Row1919" style:family="table-row">
      <style:table-row-properties style:min-row-height="0.8333in" fo:keep-together="always"/>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6%"/>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line-height="106%"/>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line-height="106%"/>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Row1928" style:family="table-row">
      <style:table-row-properties style:min-row-height="0.2187in" fo:keep-together="always"/>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6%"/>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line-height="106%"/>
      <style:text-properties fo:color="#000000"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6%"/>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Row1937" style:family="table-row">
      <style:table-row-properties style:min-row-height="0.2187in" fo:keep-together="always"/>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06%"/>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06%"/>
      <style:text-properties fo:color="#000000"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106%"/>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Row1946" style:family="table-row">
      <style:table-row-properties style:min-row-height="0.2187in" fo:keep-together="always"/>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line-height="106%"/>
      <style:text-properties fo:color="#000000" style:font-size-complex="12pt" style:language-asian="lt" style:country-asian="L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Row1955" style:family="table-row">
      <style:table-row-properties style:min-row-height="0.8333in" fo:keep-together="always"/>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06%"/>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06%"/>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line-height="106%"/>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06%"/>
      <style:text-properties fo:color="#000000" style:font-size-complex="12pt" style:language-asian="lt" style:country-asian="LT"/>
    </style:style>
    <style:style style:name="TableRow1964" style:family="table-row">
      <style:table-row-properties style:min-row-height="0.2187in" fo:keep-together="always"/>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06%"/>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06%"/>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line-height="106%"/>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Row1973" style:family="table-row">
      <style:table-row-properties style:min-row-height="0.2187in" fo:keep-together="always"/>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fo:line-height="106%"/>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line-height="106%"/>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06%"/>
      <style:text-properties fo:color="#000000" style:font-size-complex="12pt" style:language-asian="lt" style:country-asian="LT"/>
    </style:style>
    <style:style style:name="TableRow1982" style:family="table-row">
      <style:table-row-properties style:min-row-height="2.0833in"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fo:line-height="106%"/>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line-height="106%"/>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fo:line-height="106%"/>
      <style:text-properties fo:color="#000000" style:font-size-complex="12pt" style:language-asian="lt" style:country-asian="LT"/>
    </style:style>
    <style:style style:name="TableRow1991" style:family="table-row">
      <style:table-row-properties style:min-row-height="0.2187in" fo:keep-together="always"/>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6%"/>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fo:line-height="106%"/>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line-height="106%"/>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Row2000" style:family="table-row">
      <style:table-row-properties style:min-row-height="0.2187in" fo:keep-together="always"/>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06%"/>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fo:line-height="106%"/>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line-height="106%"/>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06%"/>
      <style:text-properties fo:color="#000000" style:font-size-complex="12pt" style:language-asian="lt" style:country-asian="LT"/>
    </style:style>
    <style:style style:name="TableRow2009" style:family="table-row">
      <style:table-row-properties style:min-row-height="0.2187in" fo:keep-together="always"/>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06%"/>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fo:line-height="106%"/>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line-height="106%"/>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06%"/>
      <style:text-properties fo:color="#000000" style:font-size-complex="12pt" style:language-asian="lt" style:country-asian="LT"/>
    </style:style>
    <style:style style:name="TableRow2018" style:family="table-row">
      <style:table-row-properties style:min-row-height="0.2187in" fo:keep-together="always"/>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6%"/>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line-height="106%"/>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line-height="106%"/>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line-height="106%"/>
      <style:text-properties fo:color="#000000" style:font-size-complex="12pt" style:language-asian="lt" style:country-asian="LT"/>
    </style:style>
    <style:style style:name="TableRow2027" style:family="table-row">
      <style:table-row-properties style:min-row-height="1.0416in" fo:keep-together="always"/>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6%"/>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fo:line-height="106%"/>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line-height="106%"/>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06%"/>
      <style:text-properties fo:color="#000000" style:font-size-complex="12pt" style:language-asian="lt" style:country-asian="LT"/>
    </style:style>
    <style:style style:name="TableRow2036" style:family="table-row">
      <style:table-row-properties style:min-row-height="1.0416in" fo:keep-together="always"/>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6%"/>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06%"/>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line-height="106%"/>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06%"/>
      <style:text-properties fo:color="#000000" style:font-size-complex="12pt" style:language-asian="lt" style:country-asian="LT"/>
    </style:style>
    <style:style style:name="TableRow2045" style:family="table-row">
      <style:table-row-properties style:min-row-height="0.625in" fo:keep-together="always"/>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6%"/>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06%"/>
      <style:text-properties fo:color="#000000"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06%"/>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06%"/>
      <style:text-properties fo:color="#000000" style:font-size-complex="12pt" style:language-asian="lt" style:country-asian="LT"/>
    </style:style>
    <style:style style:name="TableRow2054" style:family="table-row">
      <style:table-row-properties style:min-row-height="0.8333in" fo:keep-together="always"/>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6%"/>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06%"/>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06%"/>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06%"/>
      <style:text-properties fo:color="#000000" style:font-size-complex="12pt" style:language-asian="lt" style:country-asian="LT"/>
    </style:style>
    <style:style style:name="TableRow2063" style:family="table-row">
      <style:table-row-properties style:min-row-height="0.8333in" fo:keep-together="always"/>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6%"/>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06%"/>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line-height="106%"/>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06%"/>
      <style:text-properties fo:color="#000000" style:font-size-complex="12pt" style:language-asian="lt" style:country-asian="LT"/>
    </style:style>
    <style:style style:name="TableRow2072" style:family="table-row">
      <style:table-row-properties style:min-row-height="0.8333in" fo:keep-together="always"/>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06%"/>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line-height="106%"/>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line-height="106%"/>
      <style:text-properties fo:color="#000000" style:font-size-complex="12pt" style:language-asian="lt" style:country-asian="LT"/>
    </style:style>
    <style:style style:name="TableRow2081" style:family="table-row">
      <style:table-row-properties style:min-row-height="1.25in"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6%"/>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06%"/>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line-height="106%"/>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Row2090" style:family="table-row">
      <style:table-row-properties style:min-row-height="1.875in" fo:keep-together="always"/>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6%"/>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fo:line-height="106%"/>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line-height="106%"/>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06%"/>
      <style:text-properties fo:color="#000000" style:font-size-complex="12pt" style:language-asian="lt" style:country-asian="LT"/>
    </style:style>
    <style:style style:name="TableRow2099" style:family="table-row">
      <style:table-row-properties style:min-row-height="2.2916in"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6%"/>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06%"/>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06%"/>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06%"/>
      <style:text-properties fo:color="#000000" style:font-size-complex="12pt" style:language-asian="lt" style:country-asian="LT"/>
    </style:style>
    <style:style style:name="TableRow2108" style:family="table-row">
      <style:table-row-properties style:min-row-height="1.0416in" fo:keep-together="alway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06%"/>
      <style:text-properties fo:color="#000000"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line-height="106%"/>
      <style:text-properties fo:color="#000000"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fo:line-height="106%"/>
      <style:text-properties fo:color="#000000" style:font-size-complex="12pt" style:language-asian="lt" style:country-asian="LT"/>
    </style:style>
    <style:style style:name="TableRow2117" style:family="table-row">
      <style:table-row-properties style:min-row-height="1.25in"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6%"/>
      <style:text-properties fo:color="#000000"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fo:line-height="106%"/>
      <style:text-properties fo:color="#000000"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06%"/>
      <style:text-properties fo:color="#000000"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fo:line-height="106%"/>
      <style:text-properties fo:color="#000000" style:font-size-complex="12pt" style:language-asian="lt" style:country-asian="LT"/>
    </style:style>
    <style:style style:name="TableRow2126" style:family="table-row">
      <style:table-row-properties style:min-row-height="1.25in" fo:keep-together="always"/>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06%"/>
      <style:text-properties fo:color="#000000"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fo:line-height="106%"/>
      <style:text-properties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line-height="106%"/>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06%"/>
      <style:text-properties fo:color="#000000" style:font-size-complex="12pt" style:language-asian="lt" style:country-asian="LT"/>
    </style:style>
    <style:style style:name="TableRow2135" style:family="table-row">
      <style:table-row-properties style:min-row-height="1.25in"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6%"/>
      <style:text-properties fo:color="#000000"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fo:line-height="106%"/>
      <style:text-properties fo:color="#000000"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line-height="106%"/>
      <style:text-properties fo:color="#000000"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06%"/>
      <style:text-properties fo:color="#000000" style:font-size-complex="12pt" style:language-asian="lt" style:country-asian="LT"/>
    </style:style>
    <style:style style:name="TableRow2144" style:family="table-row">
      <style:table-row-properties style:min-row-height="1.0416in" fo:keep-together="always"/>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6%"/>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06%"/>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line-height="106%"/>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line-height="106%"/>
      <style:text-properties fo:color="#000000" style:font-size-complex="12pt" style:language-asian="lt" style:country-asian="LT"/>
    </style:style>
    <style:style style:name="TableRow2153" style:family="table-row">
      <style:table-row-properties style:min-row-height="0.625in" fo:keep-together="always"/>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06%"/>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line-height="106%"/>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line-height="106%"/>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06%"/>
      <style:text-properties fo:color="#000000" style:font-size-complex="12pt" style:language-asian="lt" style:country-asian="LT"/>
    </style:style>
    <style:style style:name="TableRow2162" style:family="table-row">
      <style:table-row-properties style:min-row-height="0.625in" fo:keep-together="always"/>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06%"/>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06%"/>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line-height="106%"/>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06%"/>
      <style:text-properties fo:color="#000000" style:font-size-complex="12pt" style:language-asian="lt" style:country-asian="LT"/>
    </style:style>
    <style:style style:name="TableRow2171" style:family="table-row">
      <style:table-row-properties style:min-row-height="0.4166in" fo:keep-together="always"/>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06%"/>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fo:line-height="106%"/>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line-height="106%"/>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line-height="106%"/>
      <style:text-properties fo:color="#000000" style:font-size-complex="12pt" style:language-asian="lt" style:country-asian="LT"/>
    </style:style>
    <style:style style:name="TableRow2180" style:family="table-row">
      <style:table-row-properties style:min-row-height="1.25in" fo:keep-together="always"/>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6%"/>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line-height="106%"/>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line-height="106%"/>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style="italic" style:font-style-asian="italic"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06%"/>
      <style:text-properties fo:color="#000000" style:font-size-complex="12pt" style:language-asian="lt" style:country-asian="LT"/>
    </style:style>
    <style:style style:name="TableRow2193" style:family="table-row">
      <style:table-row-properties style:min-row-height="0.4166in" fo:keep-together="alway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6%"/>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fo:line-height="106%"/>
      <style:text-properties fo:color="#000000"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line-height="106%"/>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Row2202" style:family="table-row">
      <style:table-row-properties style:min-row-height="0.4166in" fo:keep-together="alway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line-height="106%"/>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line-height="106%"/>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06%"/>
      <style:text-properties fo:color="#000000" style:font-size-complex="12pt" style:language-asian="lt" style:country-asian="LT"/>
    </style:style>
    <style:style style:name="TableRow2211" style:family="table-row">
      <style:table-row-properties style:min-row-height="0.8333in" fo:keep-together="alway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6%"/>
      <style:text-properties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fo:line-height="106%"/>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line-height="106%"/>
      <style:text-properties fo:color="#000000"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fo:line-height="106%"/>
      <style:text-properties fo:color="#000000" style:font-size-complex="12pt" style:language-asian="lt" style:country-asian="LT"/>
    </style:style>
    <style:style style:name="TableRow2220" style:family="table-row">
      <style:table-row-properties style:min-row-height="0.4166in" fo:keep-together="alway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06%"/>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06%"/>
      <style:text-properties fo:color="#000000" style:font-size-complex="12pt" style:language-asian="lt" style:country-asian="L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line-height="106%"/>
      <style:text-properties fo:color="#000000" style:font-size-complex="12pt" style:language-asian="lt" style:country-asian="L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Row2229" style:family="table-row">
      <style:table-row-properties style:min-row-height="0.4166in" fo:keep-together="always"/>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06%"/>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line-height="106%"/>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Row2238" style:family="table-row">
      <style:table-row-properties style:min-row-height="0.625in" fo:keep-together="always"/>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6%"/>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fo:line-height="106%"/>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line-height="106%"/>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06%"/>
      <style:text-properties fo:color="#000000" style:font-size-complex="12pt" style:language-asian="lt" style:country-asian="LT"/>
    </style:style>
    <style:style style:name="TableRow2247" style:family="table-row">
      <style:table-row-properties style:min-row-height="0.625in" fo:keep-together="always"/>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06%"/>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06%"/>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line-height="106%"/>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Row2256" style:family="table-row">
      <style:table-row-properties style:min-row-height="0.4166in"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style:text-properties fo:color="#000000"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fo:line-height="106%"/>
      <style:text-properties fo:color="#000000"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line-height="106%"/>
      <style:text-properties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Row2265" style:family="table-row">
      <style:table-row-properties style:min-row-height="0.8333in" fo:keep-together="always"/>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06%"/>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06%"/>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line-height="106%"/>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fo:line-height="106%"/>
      <style:text-properties fo:color="#000000" style:font-size-complex="12pt" style:language-asian="lt" style:country-asian="LT"/>
    </style:style>
    <style:style style:name="TableRow2277" style:family="table-row">
      <style:table-row-properties style:min-row-height="0.4166in" fo:keep-together="always"/>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06%"/>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06%"/>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line-height="106%"/>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06%"/>
      <style:text-properties fo:color="#000000" style:font-size-complex="12pt" style:language-asian="lt" style:country-asian="LT"/>
    </style:style>
    <style:style style:name="TableRow2286" style:family="table-row">
      <style:table-row-properties style:min-row-height="0.625in" fo:keep-together="always"/>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6%"/>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06%"/>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line-height="106%"/>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Row2295" style:family="table-row">
      <style:table-row-properties style:min-row-height="0.8333in" fo:keep-together="always"/>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06%"/>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fo:line-height="106%"/>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line-height="106%"/>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Row2304" style:family="table-row">
      <style:table-row-properties style:min-row-height="0.4166in" fo:keep-together="always"/>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06%"/>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06%"/>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line-height="106%"/>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06%"/>
      <style:text-properties fo:color="#000000" style:font-size-complex="12pt" style:language-asian="lt" style:country-asian="LT"/>
    </style:style>
    <style:style style:name="TableRow2313" style:family="table-row">
      <style:table-row-properties style:min-row-height="0.4166in" fo:keep-together="always"/>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6%"/>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06%"/>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line-height="106%"/>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Row2322" style:family="table-row">
      <style:table-row-properties style:min-row-height="0.4166in" fo:keep-together="always"/>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06%"/>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fo:line-height="106%"/>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line-height="106%"/>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Row2331" style:family="table-row">
      <style:table-row-properties style:min-row-height="0.8333in" fo:keep-together="always"/>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06%"/>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line-height="106%"/>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line-height="106%"/>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Row2340" style:family="table-row">
      <style:table-row-properties style:min-row-height="0.4166in" fo:keep-together="always"/>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06%"/>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line-height="106%"/>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Row2349" style:family="table-row">
      <style:table-row-properties style:min-row-height="0.4166in" fo:keep-together="always"/>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06%"/>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fo:line-height="106%"/>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line-height="106%"/>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Row2358" style:family="table-row">
      <style:table-row-properties style:min-row-height="2.2916in" fo:keep-together="always"/>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line-height="106%"/>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06%"/>
      <style:text-properties fo:color="#000000" style:font-size-complex="12pt" style:language-asian="lt" style:country-asian="LT"/>
    </style:style>
    <style:style style:name="TableRow2367" style:family="table-row">
      <style:table-row-properties style:min-row-height="0.4166in" fo:keep-together="always"/>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06%"/>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fo:line-height="106%"/>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line-height="106%"/>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06%"/>
      <style:text-properties fo:color="#000000" style:font-size-complex="12pt" style:language-asian="lt" style:country-asian="LT"/>
    </style:style>
    <style:style style:name="TableRow2376" style:family="table-row">
      <style:table-row-properties style:min-row-height="0.4166in" fo:keep-together="always"/>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06%"/>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06%"/>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line-height="106%"/>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06%"/>
      <style:text-properties fo:color="#000000" style:font-size-complex="12pt" style:language-asian="lt" style:country-asian="LT"/>
    </style:style>
    <style:style style:name="TableRow2385" style:family="table-row">
      <style:table-row-properties style:min-row-height="0.4166in"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line-height="106%"/>
      <style:text-properties fo:color="#000000"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Row2394" style:family="table-row">
      <style:table-row-properties style:min-row-height="0.4166in" fo:keep-together="always"/>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06%"/>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line-height="106%"/>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line-height="106%"/>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06%"/>
      <style:text-properties fo:color="#000000" style:font-size-complex="12pt" style:language-asian="lt" style:country-asian="LT"/>
    </style:style>
    <style:style style:name="TableRow2403" style:family="table-row">
      <style:table-row-properties style:min-row-height="1.0416in" fo:keep-together="always"/>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line-height="106%"/>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Row2412" style:family="table-row">
      <style:table-row-properties style:min-row-height="1.25in" fo:keep-together="always"/>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06%"/>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line-height="106%"/>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Row2421" style:family="table-row">
      <style:table-row-properties style:min-row-height="0.8333in" fo:keep-together="always"/>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06%"/>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fo:line-height="106%"/>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line-height="106%"/>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06%"/>
      <style:text-properties fo:color="#000000" style:font-size-complex="12pt" style:language-asian="lt" style:country-asian="LT"/>
    </style:style>
    <style:style style:name="TableRow2430" style:family="table-row">
      <style:table-row-properties style:min-row-height="1.0416in" fo:keep-together="alway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6%"/>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line-height="106%"/>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Row2439" style:family="table-row">
      <style:table-row-properties style:min-row-height="0.8333in"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06%"/>
      <style:text-properties fo:color="#000000"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06%"/>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06%"/>
      <style:text-properties fo:color="#000000"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06%"/>
      <style:text-properties fo:color="#000000" style:font-size-complex="12pt" style:language-asian="lt" style:country-asian="LT"/>
    </style:style>
    <style:style style:name="TableRow2448" style:family="table-row">
      <style:table-row-properties style:min-row-height="1.0416in"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06%"/>
      <style:text-properties fo:color="#000000"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06%"/>
      <style:text-properties fo:color="#000000" style:font-size-complex="12pt" style:language-asian="lt" style:country-asian="LT"/>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line-height="106%"/>
      <style:text-properties fo:color="#000000"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Row2457" style:family="table-row">
      <style:table-row-properties style:min-row-height="1.4583in" fo:keep-together="always"/>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06%"/>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line-height="106%"/>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Row2466" style:family="table-row">
      <style:table-row-properties style:min-row-height="1.875in" fo:keep-together="alway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line-height="106%"/>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fo:line-height="106%"/>
      <style:text-properties fo:color="#000000" style:font-size-complex="12pt" style:language-asian="lt" style:country-asian="LT"/>
    </style:style>
    <style:style style:name="TableRow2475" style:family="table-row">
      <style:table-row-properties style:min-row-height="2.2916in" fo:keep-together="always"/>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06%"/>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06%"/>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line-height="106%"/>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Row2484" style:family="table-row">
      <style:table-row-properties style:min-row-height="1.0416in"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06%"/>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line-height="106%"/>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06%"/>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line-height="106%"/>
      <style:text-properties fo:color="#000000" style:font-size-complex="12pt" style:language-asian="lt" style:country-asian="LT"/>
    </style:style>
    <style:style style:name="TableRow2493" style:family="table-row">
      <style:table-row-properties style:min-row-height="1.25in" fo:keep-together="alway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06%"/>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line-height="106%"/>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line-height="106%"/>
      <style:text-properties fo:color="#000000" style:font-size-complex="12pt" style:language-asian="lt" style:country-asian="LT"/>
    </style:style>
    <style:style style:name="TableRow2502" style:family="table-row">
      <style:table-row-properties style:min-row-height="1.25in"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06%"/>
      <style:text-properties fo:color="#000000" style:font-size-complex="12pt" style:language-asian="lt" style:country-asian="L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line-height="106%"/>
      <style:text-properties fo:color="#000000"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Row2511" style:family="table-row">
      <style:table-row-properties style:min-row-height="1.25in" fo:keep-together="always"/>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06%"/>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06%"/>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line-height="106%"/>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Row2520" style:family="table-row">
      <style:table-row-properties style:min-row-height="1.0416in"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06%"/>
      <style:text-properties fo:color="#000000" style:font-size-complex="12pt" style:language-asian="lt" style:country-asian="L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line-height="106%"/>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line-height="106%"/>
      <style:text-properties fo:color="#000000"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06%"/>
      <style:text-properties fo:color="#000000" style:font-size-complex="12pt" style:language-asian="lt" style:country-asian="LT"/>
    </style:style>
    <style:style style:name="TableRow2529" style:family="table-row">
      <style:table-row-properties style:min-row-height="0.625in" fo:keep-together="always"/>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06%"/>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06%"/>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line-height="106%"/>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Row2538" style:family="table-row">
      <style:table-row-properties style:min-row-height="0.625in" fo:keep-together="always"/>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06%"/>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06%"/>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line-height="106%"/>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06%"/>
      <style:text-properties fo:color="#000000" style:font-size-complex="12pt" style:language-asian="lt" style:country-asian="LT"/>
    </style:style>
    <style:style style:name="TableRow2547" style:family="table-row">
      <style:table-row-properties style:min-row-height="0.8333in"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06%"/>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line-height="106%"/>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06%"/>
      <style:text-properties fo:color="#000000"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fo:line-height="106%"/>
      <style:text-properties fo:color="#000000" style:font-size-complex="12pt" style:language-asian="lt" style:country-asian="LT"/>
    </style:style>
    <style:style style:name="TableRow2556" style:family="table-row">
      <style:table-row-properties style:min-row-height="0.8333in"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06%"/>
      <style:text-properties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06%"/>
      <style:text-properties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06%"/>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06%"/>
      <style:text-properties fo:color="#000000" style:font-size-complex="12pt" style:language-asian="lt" style:country-asian="LT"/>
    </style:style>
    <style:style style:name="TableRow2565" style:family="table-row">
      <style:table-row-properties style:min-row-height="0.8333in"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line-height="106%"/>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Row2574" style:family="table-row">
      <style:table-row-properties style:min-row-height="2.2916in" fo:keep-together="alway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06%"/>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line-height="106%"/>
      <style:text-properties fo:color="#000000"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fo:line-height="106%"/>
      <style:text-properties fo:color="#000000" style:font-size-complex="12pt" style:language-asian="lt" style:country-asian="LT"/>
    </style:style>
    <style:style style:name="TableRow2583" style:family="table-row">
      <style:table-row-properties style:min-row-height="0.4166in" fo:keep-together="always"/>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06%"/>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line-height="106%"/>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line-height="106%"/>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line-height="106%"/>
      <style:text-properties fo:color="#000000" style:font-size-complex="12pt" style:language-asian="lt" style:country-asian="LT"/>
    </style:style>
    <style:style style:name="TableRow2592" style:family="table-row">
      <style:table-row-properties style:min-row-height="1.875in" fo:keep-together="alway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style:text-properties fo:color="#000000"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fo:line-height="106%"/>
      <style:text-properties fo:color="#000000"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line-height="106%"/>
      <style:text-properties fo:color="#000000"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line-height="106%"/>
      <style:text-properties fo:color="#000000" style:font-size-complex="12pt" style:language-asian="lt" style:country-asian="LT"/>
    </style:style>
    <style:style style:name="TableRow2601" style:family="table-row">
      <style:table-row-properties style:min-row-height="2.2916in"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06%"/>
      <style:text-properties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line-height="106%"/>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line-height="106%"/>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line-height="106%"/>
      <style:text-properties fo:color="#000000" style:font-size-complex="12pt" style:language-asian="lt" style:country-asian="LT"/>
    </style:style>
    <style:style style:name="TableRow2610" style:family="table-row">
      <style:table-row-properties style:min-row-height="0.8333in" fo:keep-together="alway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line-height="106%"/>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06%"/>
      <style:text-properties fo:color="#000000"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Row2619" style:family="table-row">
      <style:table-row-properties style:min-row-height="0.625in"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06%"/>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line-height="106%"/>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line-height="106%"/>
      <style:text-properties fo:color="#000000" style:font-size-complex="12pt" style:language-asian="lt" style:country-asian="L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line-height="106%"/>
      <style:text-properties fo:color="#000000" style:font-size-complex="12pt" style:language-asian="lt" style:country-asian="LT"/>
    </style:style>
    <style:style style:name="TableRow2628" style:family="table-row">
      <style:table-row-properties style:min-row-height="1.0416in" fo:keep-together="always"/>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line-height="106%"/>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line-height="106%"/>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line-height="106%"/>
      <style:text-properties fo:color="#000000" style:font-size-complex="12pt" style:language-asian="lt" style:country-asian="LT"/>
    </style:style>
    <style:style style:name="TableRow2637" style:family="table-row">
      <style:table-row-properties style:min-row-height="1.0416in" fo:keep-together="always"/>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line-height="106%"/>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line-height="106%"/>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fo:line-height="106%"/>
      <style:text-properties fo:color="#000000" style:font-size-complex="12pt" style:language-asian="lt" style:country-asian="LT"/>
    </style:style>
    <style:style style:name="TableRow2646" style:family="table-row">
      <style:table-row-properties style:min-row-height="0.625in" fo:keep-together="always"/>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06%"/>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line-height="106%"/>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line-height="106%"/>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line-height="106%"/>
      <style:text-properties fo:color="#000000" style:font-size-complex="12pt" style:language-asian="lt" style:country-asian="LT"/>
    </style:style>
    <style:style style:name="TableRow2655" style:family="table-row">
      <style:table-row-properties style:min-row-height="0.4166in" fo:keep-together="always"/>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6%"/>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line-height="106%"/>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line-height="106%"/>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line-height="106%"/>
      <style:text-properties fo:color="#000000" style:font-size-complex="12pt" style:language-asian="lt" style:country-asian="LT"/>
    </style:style>
    <style:style style:name="TableRow2664" style:family="table-row">
      <style:table-row-properties style:min-row-height="1.0416in"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6%"/>
      <style:text-properties fo:color="#000000"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line-height="106%"/>
      <style:text-properties fo:color="#000000"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line-height="106%"/>
      <style:text-properties fo:color="#000000"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fo:line-height="106%"/>
      <style:text-properties fo:color="#000000" style:font-size-complex="12pt" style:language-asian="lt" style:country-asian="LT"/>
    </style:style>
    <style:style style:name="TableRow2673" style:family="table-row">
      <style:table-row-properties style:min-row-height="2.2916in" fo:keep-together="always"/>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fo:line-height="106%"/>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line-height="106%"/>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fo:line-height="106%"/>
      <style:text-properties fo:color="#000000" style:font-size-complex="12pt" style:language-asian="lt" style:country-asian="LT"/>
    </style:style>
    <style:style style:name="TableRow2682" style:family="table-row">
      <style:table-row-properties style:min-row-height="0.4166in" fo:keep-together="alway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06%"/>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line-height="106%"/>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line-height="106%"/>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line-height="106%"/>
      <style:text-properties fo:color="#000000" style:font-size-complex="12pt" style:language-asian="lt" style:country-asian="LT"/>
    </style:style>
    <style:style style:name="TableRow2691" style:family="table-row">
      <style:table-row-properties style:min-row-height="1.875in" fo:keep-together="alway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style:text-properties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line-height="106%"/>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line-height="106%"/>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line-height="106%"/>
      <style:text-properties fo:color="#000000" style:font-size-complex="12pt" style:language-asian="lt" style:country-asian="LT"/>
    </style:style>
    <style:style style:name="TableRow2700" style:family="table-row">
      <style:table-row-properties style:min-row-height="2.2916in" fo:keep-together="alway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06%"/>
      <style:text-properties fo:color="#000000"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line-height="106%"/>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line-height="106%"/>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line-height="106%"/>
      <style:text-properties fo:color="#000000" style:font-size-complex="12pt" style:language-asian="lt" style:country-asian="LT"/>
    </style:style>
    <style:style style:name="TableRow2709" style:family="table-row">
      <style:table-row-properties style:min-row-height="0.8333in" fo:keep-together="always"/>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06%"/>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line-height="106%"/>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line-height="106%"/>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Row2718" style:family="table-row">
      <style:table-row-properties style:min-row-height="0.8333in"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06%"/>
      <style:text-properties fo:color="#000000" style:font-size-complex="12pt" style:language-asian="lt" style:country-asian="L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line-height="106%"/>
      <style:text-properties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line-height="106%"/>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Row2727" style:family="table-row">
      <style:table-row-properties style:min-row-height="0.4166in" fo:keep-together="always"/>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line-height="106%"/>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line-height="106%"/>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line-height="106%"/>
      <style:text-properties fo:color="#000000" style:font-size-complex="12pt" style:language-asian="lt" style:country-asian="LT"/>
    </style:style>
    <style:style style:name="TableRow2736" style:family="table-row">
      <style:table-row-properties style:min-row-height="1.25in" fo:keep-together="always"/>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06%"/>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line-height="106%"/>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line-height="106%"/>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line-height="106%"/>
      <style:text-properties fo:color="#000000" style:font-size-complex="12pt" style:language-asian="lt" style:country-asian="LT"/>
    </style:style>
    <style:style style:name="TableRow2745" style:family="table-row">
      <style:table-row-properties style:min-row-height="0.8333in"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style:text-properties fo:color="#000000"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line-height="106%"/>
      <style:text-properties fo:color="#000000"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line-height="106%"/>
      <style:text-properties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fo:line-height="106%"/>
      <style:text-properties fo:color="#000000" style:font-size-complex="12pt" style:language-asian="lt" style:country-asian="LT"/>
    </style:style>
    <style:style style:name="TableRow2754" style:family="table-row">
      <style:table-row-properties style:min-row-height="1.25in"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06%"/>
      <style:text-properties fo:color="#000000"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line-height="106%"/>
      <style:text-properties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line-height="106%"/>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style="italic" style:font-style-asian="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line-height="106%"/>
      <style:text-properties fo:color="#000000" style:font-size-complex="12pt" style:language-asian="lt" style:country-asian="LT"/>
    </style:style>
    <style:style style:name="TableRow2767" style:family="table-row">
      <style:table-row-properties style:min-row-height="0.625in" fo:keep-together="alway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06%"/>
      <style:text-properties fo:color="#000000"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fo:line-height="106%"/>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line-height="106%"/>
      <style:text-properties fo:color="#000000"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fo:line-height="106%"/>
      <style:text-properties fo:color="#000000" style:font-size-complex="12pt" style:language-asian="lt" style:country-asian="LT"/>
    </style:style>
    <style:style style:name="TableRow2776" style:family="table-row">
      <style:table-row-properties style:min-row-height="0.8333in"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line-height="106%"/>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style="italic" style:font-style-asian="italic"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line-height="106%"/>
      <style:text-properties fo:color="#000000" style:font-size-complex="12pt" style:language-asian="lt" style:country-asian="LT"/>
    </style:style>
    <style:style style:name="TableRow2788" style:family="table-row">
      <style:table-row-properties style:min-row-height="0.4166in" fo:keep-together="always"/>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06%"/>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fo:line-height="106%"/>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line-height="106%"/>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line-height="106%"/>
      <style:text-properties fo:color="#000000" style:font-size-complex="12pt" style:language-asian="lt" style:country-asian="LT"/>
    </style:style>
    <style:style style:name="TableRow2797" style:family="table-row">
      <style:table-row-properties style:min-row-height="0.625in" fo:keep-together="always"/>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line-height="106%"/>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line-height="106%"/>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line-height="106%"/>
      <style:text-properties fo:color="#000000" style:font-size-complex="12pt" style:language-asian="lt" style:country-asian="LT"/>
    </style:style>
    <style:style style:name="TableRow2806" style:family="table-row">
      <style:table-row-properties style:min-row-height="0.8333in" fo:keep-together="always"/>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fo:line-height="106%"/>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fo:line-height="106%"/>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line-height="106%"/>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06%"/>
      <style:text-properties fo:color="#000000" style:font-size-complex="12pt" style:language-asian="lt" style:country-asian="LT"/>
    </style:style>
    <style:style style:name="TableRow2815" style:family="table-row">
      <style:table-row-properties style:min-row-height="0.5187in" fo:keep-together="always"/>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fo:line-height="106%"/>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line-height="106%"/>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line-height="106%"/>
      <style:text-properties fo:color="#000000" style:font-size-complex="12pt" style:language-asian="lt" style:country-asian="LT"/>
    </style:style>
    <style:style style:name="TableRow2824" style:family="table-row">
      <style:table-row-properties style:min-row-height="1.0416in" fo:keep-together="always"/>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06%"/>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line-height="106%"/>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line-height="106%"/>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06%"/>
      <style:text-properties fo:color="#000000" style:font-size-complex="12pt" style:language-asian="lt" style:country-asian="LT"/>
    </style:style>
    <style:style style:name="TableRow2833" style:family="table-row">
      <style:table-row-properties style:min-row-height="0.4166in" fo:keep-together="always"/>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fo:line-height="106%"/>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06%"/>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line-height="106%"/>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06%"/>
      <style:text-properties fo:color="#000000" style:font-size-complex="12pt" style:language-asian="lt" style:country-asian="LT"/>
    </style:style>
    <style:style style:name="TableRow2842" style:family="table-row">
      <style:table-row-properties style:min-row-height="0.8333in" fo:keep-together="always"/>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fo:line-height="106%"/>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06%"/>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line-height="106%"/>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06%"/>
      <style:text-properties fo:color="#000000" style:font-size-complex="12pt" style:language-asian="lt" style:country-asian="LT"/>
    </style:style>
    <style:style style:name="TableRow2851" style:family="table-row">
      <style:table-row-properties style:min-row-height="0.625in" fo:keep-together="alway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06%"/>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06%"/>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line-height="106%"/>
      <style:text-properties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line-height="106%"/>
      <style:text-properties fo:color="#000000" style:font-size-complex="12pt" style:language-asian="lt" style:country-asian="LT"/>
    </style:style>
    <style:style style:name="TableRow2860" style:family="table-row">
      <style:table-row-properties style:min-row-height="0.4166in"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style:text-properties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06%"/>
      <style:text-properties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line-height="106%"/>
      <style:text-properties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line-height="106%"/>
      <style:text-properties fo:color="#000000" style:font-size-complex="12pt" style:language-asian="lt" style:country-asian="LT"/>
    </style:style>
    <style:style style:name="TableRow2869" style:family="table-row">
      <style:table-row-properties style:min-row-height="1.25in"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style:text-properties fo:color="#000000"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06%"/>
      <style:text-properties fo:color="#000000"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line-height="106%"/>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style="italic" style:font-style-asian="italic"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fo:line-height="106%"/>
      <style:text-properties fo:color="#000000" style:font-size-complex="12pt" style:language-asian="lt" style:country-asian="LT"/>
    </style:style>
    <style:style style:name="TableRow2882" style:family="table-row">
      <style:table-row-properties style:min-row-height="1.0416in"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06%"/>
      <style:text-properties fo:color="#000000"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fo:line-height="106%"/>
      <style:text-properties fo:color="#000000" style:font-size-complex="12pt" style:language-asian="lt" style:country-asian="LT"/>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line-height="106%"/>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fo:line-height="106%"/>
      <style:text-properties fo:color="#000000" style:font-size-complex="12pt" style:language-asian="lt" style:country-asian="LT"/>
    </style:style>
    <style:style style:name="TableRow2891" style:family="table-row">
      <style:table-row-properties style:min-row-height="0.8333in" fo:keep-together="always"/>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6%"/>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line-height="106%"/>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line-height="106%"/>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fo:line-height="106%"/>
      <style:text-properties fo:color="#000000" style:font-size-complex="12pt" style:language-asian="lt" style:country-asian="LT"/>
    </style:style>
    <style:style style:name="TableRow2900" style:family="table-row">
      <style:table-row-properties style:min-row-height="0.8333in" fo:keep-together="always"/>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06%"/>
      <style:text-properties fo:color="#000000"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line-height="106%"/>
      <style:text-properties fo:color="#000000"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line-height="106%"/>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style="italic" style:font-style-asian="italic"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line-height="106%"/>
      <style:text-properties fo:color="#000000" style:font-size-complex="12pt" style:language-asian="lt" style:country-asian="LT"/>
    </style:style>
    <style:style style:name="TableRow2912" style:family="table-row">
      <style:table-row-properties style:min-row-height="0.4166in" fo:keep-together="always"/>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fo:line-height="106%"/>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line-height="106%"/>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line-height="106%"/>
      <style:text-properties fo:color="#000000" style:font-size-complex="12pt" style:language-asian="lt" style:country-asian="LT"/>
    </style:style>
    <style:style style:name="TableRow2921" style:family="table-row">
      <style:table-row-properties style:min-row-height="0.625in" fo:keep-together="always"/>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6%"/>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line-height="106%"/>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line-height="106%"/>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line-height="106%"/>
      <style:text-properties fo:color="#000000" style:font-size-complex="12pt" style:language-asian="lt" style:country-asian="LT"/>
    </style:style>
    <style:style style:name="TableRow2930" style:family="table-row">
      <style:table-row-properties style:min-row-height="0.8333in"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06%"/>
      <style:text-properties fo:color="#000000" style:font-size-complex="12pt" style:language-asian="lt" style:country-asian="LT"/>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fo:line-height="106%"/>
      <style:text-properties fo:color="#000000" style:font-size-complex="12pt" style:language-asian="lt" style:country-asian="L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line-height="106%"/>
      <style:text-properties fo:color="#000000" style:font-size-complex="12pt" style:language-asian="lt" style:country-asian="L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06%"/>
      <style:text-properties fo:color="#000000" style:font-size-complex="12pt" style:language-asian="lt" style:country-asian="LT"/>
    </style:style>
    <style:style style:name="TableRow2939" style:family="table-row">
      <style:table-row-properties style:min-row-height="1.4583in" fo:keep-together="always"/>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6%"/>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fo:line-height="106%"/>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line-height="106%"/>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06%"/>
      <style:text-properties fo:color="#000000" style:font-size-complex="12pt" style:language-asian="lt" style:country-asian="LT"/>
    </style:style>
    <style:style style:name="TableRow2948" style:family="table-row">
      <style:table-row-properties style:min-row-height="1.4583in" fo:keep-together="always"/>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line-height="106%"/>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line-height="106%"/>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06%"/>
      <style:text-properties fo:color="#000000" style:font-size-complex="12pt" style:language-asian="lt" style:country-asian="LT"/>
    </style:style>
    <style:style style:name="TableRow2957" style:family="table-row">
      <style:table-row-properties style:min-row-height="0.2187in"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6%"/>
      <style:text-properties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fo:line-height="106%"/>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line-height="106%"/>
      <style:text-properties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color="#000000" style:font-size-complex="12pt" style:language-asian="lt" style:country-asian="LT"/>
    </style:style>
    <style:style style:name="TableRow2966" style:family="table-row">
      <style:table-row-properties style:min-row-height="0.4166in"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line-height="106%"/>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style:text-properties fo:color="#000000" style:font-size-complex="12pt" style:language-asian="lt" style:country-asian="LT"/>
    </style:style>
    <style:style style:name="TableRow2975" style:family="table-row">
      <style:table-row-properties style:min-row-height="0.2187in"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6%"/>
      <style:text-properties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06%"/>
      <style:text-properties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line-height="106%"/>
      <style:text-properties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06%"/>
      <style:text-properties fo:color="#000000" style:font-size-complex="12pt" style:language-asian="lt" style:country-asian="LT"/>
    </style:style>
    <style:style style:name="TableRow2984" style:family="table-row">
      <style:table-row-properties style:min-row-height="0.625in"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06%"/>
      <style:text-properties fo:color="#000000"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line-height="106%"/>
      <style:text-properties fo:color="#000000"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style:font-size-complex="12pt" style:language-asian="lt" style:country-asian="LT"/>
    </style:style>
    <style:style style:name="TableRow2993" style:family="table-row">
      <style:table-row-properties style:min-row-height="0.4166in"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6%"/>
      <style:text-properties fo:color="#000000"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color="#000000" style:font-size-complex="12pt" style:language-asian="lt" style:country-asian="L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line-height="106%"/>
      <style:text-properties fo:color="#000000" style:font-size-complex="12pt" style:language-asian="lt" style:country-asian="L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color="#000000" style:font-size-complex="12pt" style:language-asian="lt" style:country-asian="LT"/>
    </style:style>
    <style:style style:name="TableRow3002" style:family="table-row">
      <style:table-row-properties style:min-row-height="0.2187in" fo:keep-together="always"/>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fo:line-height="106%"/>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line-height="106%"/>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color="#000000" style:font-size-complex="12pt" style:language-asian="lt" style:country-asian="LT"/>
    </style:style>
    <style:style style:name="TableRow3011" style:family="table-row">
      <style:table-row-properties style:min-row-height="0.2187in" fo:keep-together="always"/>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6%"/>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fo:line-height="106%"/>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line-height="106%"/>
      <style:text-properties fo:color="#000000"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color="#000000" style:font-size-complex="12pt" style:language-asian="lt" style:country-asian="LT"/>
    </style:style>
    <style:style style:name="TableRow3020" style:family="table-row">
      <style:table-row-properties style:min-row-height="0.4166in" fo:keep-together="always"/>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06%"/>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fo:line-height="106%"/>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line-height="106%"/>
      <style:text-properties fo:color="#000000"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text-properties fo:color="#000000" style:font-size-complex="12pt" style:language-asian="lt" style:country-asian="LT"/>
    </style:style>
    <style:style style:name="TableRow3029" style:family="table-row">
      <style:table-row-properties style:min-row-height="0.4166in" fo:keep-together="always"/>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06%"/>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fo:line-height="106%"/>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line-height="106%"/>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06%"/>
      <style:text-properties fo:color="#000000" style:font-size-complex="12pt" style:language-asian="lt" style:country-asian="LT"/>
    </style:style>
    <style:style style:name="TableRow3038" style:family="table-row">
      <style:table-row-properties style:min-row-height="0.4166in" fo:keep-together="always"/>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6%"/>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fo:line-height="106%"/>
      <style:text-properties fo:color="#000000"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line-height="106%"/>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06%"/>
      <style:text-properties fo:color="#000000" style:font-size-complex="12pt" style:language-asian="lt" style:country-asian="LT"/>
    </style:style>
    <style:style style:name="TableRow3047" style:family="table-row">
      <style:table-row-properties style:min-row-height="0.4166in" fo:keep-together="always"/>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6%"/>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fo:line-height="106%"/>
      <style:text-properties fo:color="#000000"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line-height="106%"/>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06%"/>
      <style:text-properties fo:color="#000000" style:font-size-complex="12pt" style:language-asian="lt" style:country-asian="LT"/>
    </style:style>
    <style:style style:name="TableRow3056" style:family="table-row">
      <style:table-row-properties style:min-row-height="0.4166in" fo:keep-together="always"/>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fo:line-height="106%"/>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line-height="106%"/>
      <style:text-properties fo:color="#000000"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line-height="106%"/>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06%"/>
      <style:text-properties fo:color="#000000" style:font-size-complex="12pt" style:language-asian="lt" style:country-asian="LT"/>
    </style:style>
    <style:style style:name="TableRow3065" style:family="table-row">
      <style:table-row-properties style:min-row-height="0.4166in" fo:keep-together="always"/>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06%"/>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line-height="106%"/>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line-height="106%"/>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06%"/>
      <style:text-properties fo:color="#000000" style:font-size-complex="12pt" style:language-asian="lt" style:country-asian="LT"/>
    </style:style>
    <style:style style:name="TableRow3074" style:family="table-row">
      <style:table-row-properties style:min-row-height="0.4166in" fo:keep-together="always"/>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6%"/>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fo:line-height="106%"/>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line-height="106%"/>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06%"/>
      <style:text-properties fo:color="#000000" style:font-size-complex="12pt" style:language-asian="lt" style:country-asian="LT"/>
    </style:style>
    <style:style style:name="TableRow3083" style:family="table-row">
      <style:table-row-properties style:min-row-height="0.2187in" fo:keep-together="always"/>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6%"/>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line-height="106%"/>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line-height="106%"/>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06%"/>
      <style:text-properties fo:color="#000000" style:font-size-complex="12pt" style:language-asian="lt" style:country-asian="LT"/>
    </style:style>
    <style:style style:name="TableRow3092" style:family="table-row">
      <style:table-row-properties style:min-row-height="0.4166in" fo:keep-together="alway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6%"/>
      <style:text-properties fo:color="#000000"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line-height="106%"/>
      <style:text-properties fo:color="#000000"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line-height="106%"/>
      <style:text-properties fo:color="#000000"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06%"/>
      <style:text-properties fo:color="#000000" style:font-size-complex="12pt" style:language-asian="lt" style:country-asian="LT"/>
    </style:style>
    <style:style style:name="TableRow3101" style:family="table-row">
      <style:table-row-properties style:min-row-height="0.4166in" fo:keep-together="always"/>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06%"/>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line-height="106%"/>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line-height="106%"/>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06%"/>
      <style:text-properties fo:color="#000000" style:font-size-complex="12pt" style:language-asian="lt" style:country-asian="LT"/>
    </style:style>
    <style:style style:name="TableRow3110" style:family="table-row">
      <style:table-row-properties style:min-row-height="0.4166in" fo:keep-together="always"/>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fo:line-height="106%"/>
      <style:text-properties fo:color="#000000"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line-height="106%"/>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06%"/>
      <style:text-properties fo:color="#000000" style:font-size-complex="12pt" style:language-asian="lt" style:country-asian="LT"/>
    </style:style>
    <style:style style:name="TableRow3119" style:family="table-row">
      <style:table-row-properties style:min-row-height="0.4166in" fo:keep-together="always"/>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6%"/>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line-height="106%"/>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line-height="106%"/>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06%"/>
      <style:text-properties fo:color="#000000" style:font-size-complex="12pt" style:language-asian="lt" style:country-asian="LT"/>
    </style:style>
    <style:style style:name="TableRow3128" style:family="table-row">
      <style:table-row-properties style:min-row-height="0.625in" fo:keep-together="always"/>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6%"/>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fo:line-height="106%"/>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line-height="106%"/>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06%"/>
      <style:text-properties fo:color="#000000" style:font-size-complex="12pt" style:language-asian="lt" style:country-asian="LT"/>
    </style:style>
    <style:style style:name="TableRow3137" style:family="table-row">
      <style:table-row-properties style:min-row-height="0.625in" fo:keep-together="always"/>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6%"/>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line-height="106%"/>
      <style:text-properties fo:color="#000000"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line-height="106%"/>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06%"/>
      <style:text-properties fo:color="#000000" style:font-size-complex="12pt" style:language-asian="lt" style:country-asian="LT"/>
    </style:style>
    <style:style style:name="TableRow3146" style:family="table-row">
      <style:table-row-properties style:min-row-height="0.4166in"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text-properties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fo:line-height="106%"/>
      <style:text-properties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line-height="106%"/>
      <style:text-properties fo:color="#000000"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line-height="106%"/>
      <style:text-properties fo:color="#000000" style:font-size-complex="12pt" style:language-asian="lt" style:country-asian="LT"/>
    </style:style>
    <style:style style:name="TableRow3155" style:family="table-row">
      <style:table-row-properties style:min-row-height="0.4166in"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6%"/>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fo:line-height="106%"/>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line-height="106%"/>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line-height="106%"/>
      <style:text-properties fo:color="#000000" style:font-size-complex="12pt" style:language-asian="lt" style:country-asian="LT"/>
    </style:style>
    <style:style style:name="TableRow3164" style:family="table-row">
      <style:table-row-properties style:min-row-height="0.625in" fo:keep-together="alway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6%"/>
      <style:text-properties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center" fo:line-height="106%"/>
      <style:text-properties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line-height="106%"/>
      <style:text-properties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line-height="106%"/>
      <style:text-properties fo:color="#000000" style:font-size-complex="12pt" style:language-asian="lt" style:country-asian="LT"/>
    </style:style>
    <style:style style:name="TableRow3173" style:family="table-row">
      <style:table-row-properties style:min-row-height="0.4166in" fo:keep-together="alway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6%"/>
      <style:text-properties fo:color="#000000" style:font-size-complex="12pt" style:language-asian="lt" style:country-asian="L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fo:line-height="106%"/>
      <style:text-properties fo:color="#000000" style:font-size-complex="12pt" style:language-asian="lt" style:country-asian="L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line-height="106%"/>
      <style:text-properties fo:color="#000000"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line-height="106%"/>
      <style:text-properties fo:color="#000000" style:font-size-complex="12pt" style:language-asian="lt" style:country-asian="LT"/>
    </style:style>
    <style:style style:name="TableRow3182" style:family="table-row">
      <style:table-row-properties style:min-row-height="0.4166in" fo:keep-together="always"/>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fo:line-height="106%"/>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line-height="106%"/>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line-height="106%"/>
      <style:text-properties fo:color="#000000" style:font-size-complex="12pt" style:language-asian="lt" style:country-asian="LT"/>
    </style:style>
    <style:style style:name="TableRow3191" style:family="table-row">
      <style:table-row-properties style:min-row-height="0.4166in" fo:keep-together="always"/>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06%"/>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fo:line-height="106%"/>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line-height="106%"/>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line-height="106%"/>
      <style:text-properties fo:color="#000000" style:font-size-complex="12pt" style:language-asian="lt" style:country-asian="LT"/>
    </style:style>
    <style:style style:name="TableRow3200" style:family="table-row">
      <style:table-row-properties style:min-row-height="0.2187in" fo:keep-together="always"/>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line-height="106%"/>
      <style:text-properties fo:color="#000000"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line-height="106%"/>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fo:line-height="106%"/>
      <style:text-properties fo:color="#000000" style:font-size-complex="12pt" style:language-asian="lt" style:country-asian="LT"/>
    </style:style>
    <style:style style:name="TableRow3209" style:family="table-row">
      <style:table-row-properties style:min-row-height="0.4166in" fo:keep-together="always"/>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06%"/>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line-height="106%"/>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line-height="106%"/>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line-height="106%"/>
      <style:text-properties fo:color="#000000" style:font-size-complex="12pt" style:language-asian="lt" style:country-asian="LT"/>
    </style:style>
    <style:style style:name="TableRow3218" style:family="table-row">
      <style:table-row-properties style:min-row-height="0.4166in" fo:keep-together="always"/>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06%"/>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center" fo:line-height="106%"/>
      <style:text-properties fo:color="#000000"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line-height="106%"/>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fo:line-height="106%"/>
      <style:text-properties fo:color="#000000" style:font-size-complex="12pt" style:language-asian="lt" style:country-asian="LT"/>
    </style:style>
    <style:style style:name="TableRow3227" style:family="table-row">
      <style:table-row-properties style:min-row-height="3.125in"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6%"/>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fo:line-height="106%"/>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line-height="106%"/>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line-height="106%"/>
      <style:text-properties fo:color="#000000" style:font-size-complex="12pt" style:language-asian="lt" style:country-asian="LT"/>
    </style:style>
    <style:style style:name="TableRow3236" style:family="table-row">
      <style:table-row-properties style:min-row-height="0.4166in" fo:keep-together="always"/>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fo:line-height="106%"/>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line-height="106%"/>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line-height="106%"/>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fo:line-height="106%"/>
      <style:text-properties fo:color="#000000" style:font-size-complex="12pt" style:language-asian="lt" style:country-asian="LT"/>
    </style:style>
    <style:style style:name="TableRow3245" style:family="table-row">
      <style:table-row-properties style:min-row-height="0.625in" fo:keep-together="always"/>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line-height="106%"/>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line-height="106%"/>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fo:line-height="106%"/>
      <style:text-properties fo:color="#000000" style:font-size-complex="12pt" style:language-asian="lt" style:country-asian="LT"/>
    </style:style>
    <style:style style:name="TableRow3254" style:family="table-row">
      <style:table-row-properties style:min-row-height="0.4166in"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line-height="106%"/>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fo:line-height="106%"/>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line-height="106%"/>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fo:line-height="106%"/>
      <style:text-properties fo:color="#000000" style:font-size-complex="12pt" style:language-asian="lt" style:country-asian="LT"/>
    </style:style>
    <style:style style:name="TableRow3263" style:family="table-row">
      <style:table-row-properties style:min-row-height="0.4166in"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06%"/>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fo:line-height="106%"/>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line-height="106%"/>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fo:line-height="106%"/>
      <style:text-properties fo:color="#000000" style:font-size-complex="12pt" style:language-asian="lt" style:country-asian="LT"/>
    </style:style>
    <style:style style:name="TableRow3272" style:family="table-row">
      <style:table-row-properties style:min-row-height="0.2187in"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06%"/>
      <style:text-properties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fo:line-height="106%"/>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line-height="106%"/>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fo:line-height="106%"/>
      <style:text-properties fo:color="#000000" style:font-size-complex="12pt" style:language-asian="lt" style:country-asian="LT"/>
    </style:style>
    <style:style style:name="TableRow3281" style:family="table-row">
      <style:table-row-properties style:min-row-height="0.2187in" fo:keep-together="alway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06%"/>
      <style:text-properties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fo:line-height="106%"/>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line-height="106%"/>
      <style:text-properties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fo:line-height="106%"/>
      <style:text-properties fo:color="#000000" style:font-size-complex="12pt" style:language-asian="lt" style:country-asian="LT"/>
    </style:style>
    <style:style style:name="TableRow3290" style:family="table-row">
      <style:table-row-properties style:min-row-height="0.4166in"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06%"/>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fo:line-height="106%"/>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line-height="106%"/>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fo:line-height="106%"/>
      <style:text-properties fo:color="#000000" style:font-size-complex="12pt" style:language-asian="lt" style:country-asian="LT"/>
    </style:style>
    <style:style style:name="TableRow3299" style:family="table-row">
      <style:table-row-properties style:min-row-height="0.625in" fo:keep-together="always"/>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06%"/>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fo:line-height="106%"/>
      <style:text-properties fo:color="#000000" style:font-size-complex="12pt" style:language-asian="lt" style:country-asian="LT"/>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line-height="106%"/>
      <style:text-properties fo:color="#000000" style:font-size-complex="12pt" style:language-asian="lt" style:country-asian="LT"/>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fo:line-height="106%"/>
      <style:text-properties fo:color="#000000" style:font-size-complex="12pt" style:language-asian="lt" style:country-asian="LT"/>
    </style:style>
    <style:style style:name="TableRow3308" style:family="table-row">
      <style:table-row-properties style:min-row-height="1.25in" fo:keep-together="always"/>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fo:line-height="106%"/>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line-height="106%"/>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line-height="106%"/>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fo:line-height="106%"/>
      <style:text-properties fo:color="#000000" style:font-size-complex="12pt" style:language-asian="lt" style:country-asian="LT"/>
    </style:style>
    <style:style style:name="TableRow3317" style:family="table-row">
      <style:table-row-properties style:min-row-height="0.2187in" fo:keep-together="always"/>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06%"/>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line-height="106%"/>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line-height="106%"/>
      <style:text-properties fo:color="#000000" style:font-size-complex="12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fo:line-height="106%"/>
      <style:text-properties fo:color="#000000" style:font-size-complex="12pt" style:language-asian="lt" style:country-asian="LT"/>
    </style:style>
    <style:style style:name="TableRow3326" style:family="table-row">
      <style:table-row-properties style:min-row-height="0.2187in" fo:keep-together="always"/>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06%"/>
      <style:text-properties fo:color="#000000" style:font-size-complex="12pt" style:language-asian="lt" style:country-asian="LT"/>
    </style:style>
    <style:style style:name="TableCell3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line-height="106%"/>
      <style:text-properties fo:color="#000000"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line-height="106%"/>
      <style:text-properties fo:color="#000000" style:font-size-complex="12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fo:line-height="106%"/>
      <style:text-properties fo:color="#000000" style:font-size-complex="12pt" style:language-asian="lt" style:country-asian="LT"/>
    </style:style>
    <style:style style:name="TableRow3335" style:family="table-row">
      <style:table-row-properties style:min-row-height="0.2187in" fo:keep-together="always"/>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06%"/>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line-height="106%"/>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1" style:parent-style-name="Normal" style:family="paragraph">
      <style:paragraph-properties fo:line-height="106%"/>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fo:line-height="106%"/>
      <style:text-properties fo:color="#000000" style:font-size-complex="12pt" style:language-asian="lt" style:country-asian="LT"/>
    </style:style>
    <style:style style:name="TableRow3344" style:family="table-row">
      <style:table-row-properties style:min-row-height="0.2187in"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line-height="106%"/>
      <style:text-properties fo:color="#000000" style:font-size-complex="12pt" style:language-asian="lt" style:country-asian="L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fo:line-height="106%"/>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line-height="106%"/>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center" fo:line-height="106%"/>
      <style:text-properties fo:color="#000000" style:font-size-complex="12pt" style:language-asian="lt" style:country-asian="LT"/>
    </style:style>
    <style:style style:name="TableRow3353" style:family="table-row">
      <style:table-row-properties style:min-row-height="0.4166in" fo:keep-together="always"/>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06%"/>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fo:line-height="106%"/>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line-height="106%"/>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center" fo:line-height="106%"/>
      <style:text-properties fo:color="#000000" style:font-size-complex="12pt" style:language-asian="lt" style:country-asian="LT"/>
    </style:style>
    <style:style style:name="TableRow3362" style:family="table-row">
      <style:table-row-properties style:min-row-height="0.2187in" fo:keep-together="always"/>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fo:line-height="106%"/>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fo:line-height="106%"/>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line-height="106%"/>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line-height="106%"/>
      <style:text-properties fo:color="#000000" style:font-size-complex="12pt" style:language-asian="lt" style:country-asian="LT"/>
    </style:style>
    <style:style style:name="TableRow3371" style:family="table-row">
      <style:table-row-properties style:min-row-height="0.2187in" fo:keep-together="always"/>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fo:line-height="106%"/>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fo:line-height="106%"/>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line-height="106%"/>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fo:line-height="106%"/>
      <style:text-properties fo:color="#000000" style:font-size-complex="12pt" style:language-asian="lt" style:country-asian="LT"/>
    </style:style>
    <style:style style:name="TableRow3380" style:family="table-row">
      <style:table-row-properties style:min-row-height="0.4166in" fo:keep-together="always"/>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center" fo:line-height="106%"/>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fo:line-height="106%"/>
      <style:text-properties fo:color="#000000" style:font-size-complex="12pt" style:language-asian="lt" style:country-asian="LT"/>
    </style:style>
    <style:style style:name="TableCell3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line-height="106%"/>
      <style:text-properties fo:color="#000000" style:font-size-complex="12pt" style:language-asian="lt" style:country-asian="LT"/>
    </style:style>
    <style:style style:name="TableCell3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fo:line-height="106%"/>
      <style:text-properties fo:color="#000000" style:font-size-complex="12pt" style:language-asian="lt" style:country-asian="LT"/>
    </style:style>
    <style:style style:name="TableRow3389" style:family="table-row">
      <style:table-row-properties style:min-row-height="0.4166in" fo:keep-together="always"/>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06%"/>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fo:line-height="106%"/>
      <style:text-properties fo:color="#000000" style:font-size-complex="12pt" style:language-asian="lt" style:country-asian="LT"/>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line-height="106%"/>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fo:line-height="106%"/>
      <style:text-properties fo:color="#000000" style:font-size-complex="12pt" style:language-asian="lt" style:country-asian="LT"/>
    </style:style>
    <style:style style:name="TableRow3398" style:family="table-row">
      <style:table-row-properties style:min-row-height="0.4166in" fo:keep-together="always"/>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fo:line-height="106%"/>
      <style:text-properties fo:color="#000000"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fo:line-height="106%"/>
      <style:text-properties fo:color="#000000" style:font-size-complex="12pt" style:language-asian="lt" style:country-asian="LT"/>
    </style:style>
    <style:style style:name="TableCell3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line-height="106%"/>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fo:line-height="106%"/>
      <style:text-properties fo:color="#000000" style:font-size-complex="12pt" style:language-asian="lt" style:country-asian="LT"/>
    </style:style>
    <style:style style:name="TableRow3407" style:family="table-row">
      <style:table-row-properties style:min-row-height="0.4166in" fo:keep-together="always"/>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fo:line-height="106%"/>
      <style:text-properties fo:color="#000000" style:font-size-complex="12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fo:line-height="106%"/>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fo:line-height="106%"/>
      <style:text-properties fo:color="#000000" style:font-size-complex="12pt" style:language-asian="lt" style:country-asian="LT"/>
    </style:style>
    <style:style style:name="TableRow3416" style:family="table-row">
      <style:table-row-properties style:min-row-height="0.4166in" fo:keep-together="always"/>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06%"/>
      <style:text-properties fo:color="#000000" style:font-size-complex="12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0" style:parent-style-name="Normal" style:family="paragraph">
      <style:paragraph-properties fo:text-align="center" fo:line-height="106%"/>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line-height="106%"/>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fo:line-height="106%"/>
      <style:text-properties fo:color="#000000" style:font-size-complex="12pt" style:language-asian="lt" style:country-asian="LT"/>
    </style:style>
    <style:style style:name="P3425"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F3" style:family="paragraph">
      <style:paragraph-properties fo:break-before="page" fo:margin-left="2.1659in" fo:text-indent="0.1965in" style:page-number="1">
        <style:tab-stops/>
      </style:paragraph-properties>
      <style:text-properties fo:color="#000000" style:font-size-complex="12pt" style:language-asian="lt" style:country-asian="LT"/>
    </style:style>
    <style:style style:name="P3455"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456"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457"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458" style:parent-style-name="Normal" style:family="paragraph">
      <style:paragraph-properties fo:margin-left="2.1659in" fo:text-indent="0.1965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FF0000" style:font-size-complex="12pt" style:language-asian="lt" style:country-asian="LT"/>
    </style:style>
    <style:style style:name="P3461"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462"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463"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464" style:parent-style-name="Normal" style:family="paragraph">
      <style:paragraph-properties fo:margin-left="2.1659in" fo:text-indent="0.1965in">
        <style:tab-stops>
          <style:tab-stop style:type="left" style:position="-0.0965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center"/>
      <style:text-properties fo:font-weight="bold" style:font-weight-asian="bold"/>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P3470" style:parent-style-name="Normal" style:family="paragraph">
      <style:paragraph-properties fo:text-align="center"/>
      <style:text-properties fo:font-weight="bold" style:font-weight-asian="bold"/>
    </style:style>
    <style:style style:name="TableColumn3472" style:family="table-column">
      <style:table-column-properties style:column-width="0.8215in"/>
    </style:style>
    <style:style style:name="TableColumn3473" style:family="table-column">
      <style:table-column-properties style:column-width="2.5993in"/>
    </style:style>
    <style:style style:name="TableColumn3474" style:family="table-column">
      <style:table-column-properties style:column-width="3.0291in"/>
    </style:style>
    <style:style style:name="Table3471" style:family="table">
      <style:table-properties style:width="6.45in" style:rel-width="100%" fo:margin-left="0in" table:align="left"/>
    </style:style>
    <style:style style:name="TableRow3475" style:family="table-row">
      <style:table-row-properties style:min-row-height="0.3437in"/>
    </style:style>
    <style:style style:name="TableCell3476" style:family="table-cell">
      <style:table-cell-properties fo:border="0.0069in solid #000000" fo:background-color="#FFFFFF" style:writing-mode="lr-tb" style:vertical-align="middle" fo:padding-top="0in" fo:padding-left="0.075in" fo:padding-bottom="0in" fo:padding-right="0.075in"/>
    </style:style>
    <style:style style:name="P3477" style:parent-style-name="Normal" style:family="paragraph">
      <style:text-properties fo:font-weight="bold" style:font-weight-asian="bold" style:font-weight-complex="bold" style:font-size-complex="12pt" style:language-asian="lt" style:country-asian="LT"/>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82" style:family="table-row">
      <style:table-row-properties style:min-row-height="0.2291in"/>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P3484" style:parent-style-name="Normal" style:family="paragraph">
      <style:paragraph-properties fo:margin-left="0.5in" fo:text-indent="-0.25in">
        <style:tab-stops/>
      </style:paragraph-properties>
      <style:text-properties style:font-size-complex="12pt" style:language-asian="lt" style:country-asian="LT"/>
    </style:style>
    <style:style style:name="TableCell3485" style:family="table-cell">
      <style:table-cell-properties fo:border="0.0069in solid #000000" fo:background-color="#FFFFFF" style:writing-mode="lr-tb"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fo:background-color="#FFFFFF" style:writing-mode="lr-tb" style:vertical-align="middl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Row3489" style:family="table-row">
      <style:table-row-properties style:min-row-height="0.2291in"/>
    </style:style>
    <style:style style:name="P3490" style:parent-style-name="Normal" style:family="paragraph">
      <style:paragraph-properties fo:margin-left="0.5in" fo:text-indent="-0.25in">
        <style:tab-stops/>
      </style:paragraph-properties>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fo:background-color="#FFFFFF" style:writing-mode="lr-tb" style:vertical-align="middl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2291in"/>
    </style:style>
    <style:style style:name="P3495" style:parent-style-name="Normal" style:family="paragraph">
      <style:paragraph-properties fo:margin-left="0.5in" fo:text-indent="-0.25in">
        <style:tab-stops/>
      </style:paragraph-properties>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background-color="#FFFFFF" style:writing-mode="lr-tb" style:vertical-align="middle" fo:padding-top="0in" fo:padding-left="0.075in" fo:padding-bottom="0in" fo:padding-right="0.0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ize="8pt" style:font-size-asian="8pt" style:font-size-complex="8pt" style:language-asian="lt" style:country-asian="LT"/>
    </style:style>
    <style:style style:name="TableRow3500" style:family="table-row">
      <style:table-row-properties style:min-row-height="0.4479in"/>
    </style:style>
    <style:style style:name="P3501" style:parent-style-name="Normal" style:family="paragraph">
      <style:paragraph-properties fo:margin-left="0.5in" fo:text-indent="-0.25in">
        <style:tab-stops/>
      </style:paragraph-properties>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background-color="#FFFFFF" style:writing-mode="lr-tb"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4479in"/>
    </style:style>
    <style:style style:name="P3506" style:parent-style-name="Normal" style:family="paragraph">
      <style:paragraph-properties fo:margin-left="0.5in" fo:text-indent="-0.25in">
        <style:tab-stops/>
      </style:paragraph-properties>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Row3510" style:family="table-row">
      <style:table-row-properties style:min-row-height="0.2291in"/>
    </style:style>
    <style:style style:name="P3511" style:parent-style-name="Normal" style:family="paragraph">
      <style:paragraph-properties fo:margin-left="0.5in" fo:text-indent="-0.25in">
        <style:tab-stops/>
      </style:paragraph-properties>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min-row-height="0.2291in"/>
    </style:style>
    <style:style style:name="P3516" style:parent-style-name="Normal" style:family="paragraph">
      <style:paragraph-properties fo:margin-left="0.5in" fo:text-indent="-0.25in">
        <style:tab-stops/>
      </style:paragraph-properties>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Row3520" style:family="table-row">
      <style:table-row-properties style:min-row-height="0.4479in"/>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Normal" style:family="paragraph">
      <style:paragraph-properties fo:margin-left="0.5in" fo:text-indent="-0.25in">
        <style:tab-stops/>
      </style:paragraph-properties>
      <style:text-properties style:font-size-complex="12pt" style:language-asian="lt" style:country-asian="LT"/>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fo:background-color="#FFFFFF" style:writing-mode="lr-tb" style:vertical-align="middle"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Row3527" style:family="table-row">
      <style:table-row-properties style:min-row-height="0.4479in"/>
    </style:style>
    <style:style style:name="P3528" style:parent-style-name="Normal" style:family="paragraph">
      <style:paragraph-properties fo:margin-left="0.5in" fo:text-indent="-0.25in">
        <style:tab-stops/>
      </style:paragraph-properties>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background-color="#FFFFFF" style:writing-mode="lr-tb" style:vertical-align="middl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Row3532" style:family="table-row">
      <style:table-row-properties style:min-row-height="0.2291in"/>
    </style:style>
    <style:style style:name="TableCell3533" style:family="table-cell">
      <style:table-cell-properties fo:border="0.0069in solid #000000" fo:background-color="#FFFFFF" style:writing-mode="lr-tb" style:vertical-align="middle" fo:padding-top="0in" fo:padding-left="0.075in" fo:padding-bottom="0in" fo:padding-right="0.075in"/>
    </style:style>
    <style:style style:name="P3534" style:parent-style-name="Normal" style:family="paragraph">
      <style:paragraph-properties fo:margin-left="0.5in" fo:text-indent="-0.25in">
        <style:tab-stops/>
      </style:paragraph-properties>
      <style:text-properties style:font-size-complex="12pt" style:language-asian="lt" style:country-asian="LT"/>
    </style:style>
    <style:style style:name="TableCell3535" style:family="table-cell">
      <style:table-cell-properties fo:border="0.0069in solid #000000" fo:background-color="#FFFFFF" style:writing-mode="lr-tb" style:vertical-align="middle" fo:padding-top="0in" fo:padding-left="0.075in" fo:padding-bottom="0in" fo:padding-right="0.075in"/>
    </style:style>
    <style:style style:name="T3536" style:parent-style-name="DefaultParagraphFont" style:family="text">
      <style:text-properties style:font-name="SPĮ" style:font-name-asian="Calibri" style:font-name-complex="Calibri" style:font-style-complex="italic" fo:color="#000000" style:font-size-complex="12pt"/>
    </style:style>
    <style:style style:name="TableCell3537" style:family="table-cell">
      <style:table-cell-properties fo:border="0.0069in solid #000000" fo:background-color="#FFFFFF" style:writing-mode="lr-tb" style:vertical-align="middle" fo:padding-top="0in" fo:padding-left="0.075in" fo:padding-bottom="0in" fo:padding-right="0.075in"/>
    </style:style>
    <style:style style:name="T3538" style:parent-style-name="DefaultParagraphFont" style:family="text">
      <style:text-properties style:font-name="SPĮ" style:font-name-asian="Calibri" style:font-name-complex="Calibri" style:font-style-complex="italic" fo:color="#000000" style:font-size-complex="12pt"/>
    </style:style>
    <style:style style:name="T3539" style:parent-style-name="DefaultParagraphFont" style:family="text">
      <style:text-properties style:font-name="SPĮ" style:font-name-asian="Calibri" style:font-name-complex="Calibri" style:font-style-complex="italic" fo:color="#000000" style:font-size-complex="12pt"/>
    </style:style>
    <style:style style:name="TableRow3540" style:family="table-row">
      <style:table-row-properties style:min-row-height="0.2291in"/>
    </style:style>
    <style:style style:name="P3541" style:parent-style-name="Normal" style:family="paragraph">
      <style:paragraph-properties fo:margin-left="0.5in" fo:text-indent="-0.25in">
        <style:tab-stops/>
      </style:paragraph-properties>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background-color="#FFFFFF" style:writing-mode="lr-tb" style:vertical-align="middle" fo:padding-top="0in" fo:padding-left="0.075in" fo:padding-bottom="0in" fo:padding-right="0.075in"/>
    </style:style>
    <style:style style:name="T3544" style:parent-style-name="DefaultParagraphFont" style:family="text">
      <style:text-properties style:font-name="SPĮ" style:font-name-asian="Calibri" style:font-name-complex="Calibri" style:font-style-complex="italic" fo:color="#000000" style:font-size-complex="12pt"/>
    </style:style>
    <style:style style:name="TableRow3545" style:family="table-row">
      <style:table-row-properties style:min-row-height="0.2291in"/>
    </style:style>
    <style:style style:name="P3546" style:parent-style-name="Normal" style:family="paragraph">
      <style:paragraph-properties fo:margin-left="0.5in" fo:text-indent="-0.25in">
        <style:tab-stops/>
      </style:paragraph-properties>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T3549" style:parent-style-name="DefaultParagraphFont" style:family="text">
      <style:text-properties style:font-name="SPĮ" style:font-name-asian="Calibri" style:font-name-complex="Calibri" style:font-style-complex="italic" fo:color="#000000" style:font-size-complex="12pt"/>
    </style:style>
    <style:style style:name="TableRow3550" style:family="table-row">
      <style:table-row-properties style:min-row-height="0.2291in"/>
    </style:style>
    <style:style style:name="P3551" style:parent-style-name="Normal" style:family="paragraph">
      <style:paragraph-properties fo:margin-left="0.5in" fo:text-indent="-0.25in">
        <style:tab-stops/>
      </style:paragraph-properties>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background-color="#FFFFFF" style:writing-mode="lr-tb" style:vertical-align="middle" fo:padding-top="0in" fo:padding-left="0.075in" fo:padding-bottom="0in" fo:padding-right="0.075in"/>
    </style:style>
    <style:style style:name="T3554" style:parent-style-name="DefaultParagraphFont" style:family="text">
      <style:text-properties style:font-name="SPĮ" style:font-name-asian="Calibri" style:font-name-complex="Calibri" style:font-style-complex="italic" fo:color="#000000" style:font-size-complex="12pt"/>
    </style:style>
    <style:style style:name="TableRow3555" style:family="table-row">
      <style:table-row-properties style:min-row-height="0.2291in"/>
    </style:style>
    <style:style style:name="P3556" style:parent-style-name="Normal" style:family="paragraph">
      <style:paragraph-properties fo:margin-left="0.5in" fo:text-indent="-0.25in">
        <style:tab-stops/>
      </style:paragraph-properties>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fo:background-color="#FFFFFF" style:writing-mode="lr-tb" style:vertical-align="middle" fo:padding-top="0in" fo:padding-left="0.075in" fo:padding-bottom="0in" fo:padding-right="0.075in"/>
    </style:style>
    <style:style style:name="T3559" style:parent-style-name="DefaultParagraphFont" style:family="text">
      <style:text-properties style:font-name="SPĮ" style:font-name-asian="Calibri" style:font-name-complex="Calibri" style:font-style-complex="italic" fo:color="#000000" style:font-size-complex="12pt"/>
    </style:style>
    <style:style style:name="TableRow3560" style:family="table-row">
      <style:table-row-properties style:min-row-height="0.2291in"/>
    </style:style>
    <style:style style:name="P3561" style:parent-style-name="Normal" style:family="paragraph">
      <style:paragraph-properties fo:margin-left="0.5in" fo:text-indent="-0.25in">
        <style:tab-stops/>
      </style:paragraph-properties>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background-color="#FFFFFF" style:writing-mode="lr-tb" style:vertical-align="middle" fo:padding-top="0in" fo:padding-left="0.075in" fo:padding-bottom="0in" fo:padding-right="0.075in"/>
    </style:style>
    <style:style style:name="T3564" style:parent-style-name="DefaultParagraphFont" style:family="text">
      <style:text-properties style:font-name="SPĮ" style:font-name-asian="Calibri" style:font-name-complex="Calibri" style:font-style-complex="italic" fo:color="#000000" style:font-size-complex="12pt"/>
    </style:style>
    <style:style style:name="TableRow3565" style:family="table-row">
      <style:table-row-properties style:min-row-height="0.2291in"/>
    </style:style>
    <style:style style:name="P3566" style:parent-style-name="Normal" style:family="paragraph">
      <style:paragraph-properties fo:margin-left="0.5in" fo:text-indent="-0.25in">
        <style:tab-stops/>
      </style:paragraph-properties>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T3569" style:parent-style-name="DefaultParagraphFont" style:family="text">
      <style:text-properties style:font-name="SPĮ" style:font-name-asian="Calibri" style:font-name-complex="Calibri" style:font-style-complex="italic" fo:color="#000000" style:font-size-complex="12pt"/>
    </style:style>
    <style:style style:name="TableRow3570" style:family="table-row">
      <style:table-row-properties style:min-row-height="0.2291in"/>
    </style:style>
    <style:style style:name="P3571" style:parent-style-name="Normal" style:family="paragraph">
      <style:paragraph-properties fo:margin-left="0.5in" fo:text-indent="-0.25in">
        <style:tab-stops/>
      </style:paragraph-properties>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T3574" style:parent-style-name="DefaultParagraphFont" style:family="text">
      <style:text-properties style:font-name="SPĮ" style:font-name-asian="Calibri" style:font-name-complex="Calibri" style:font-style-complex="italic" fo:color="#000000" style:font-size-complex="12pt"/>
    </style:style>
    <style:style style:name="TableRow3575" style:family="table-row">
      <style:table-row-properties style:min-row-height="0.2291in"/>
    </style:style>
    <style:style style:name="P3576" style:parent-style-name="Normal" style:family="paragraph">
      <style:paragraph-properties fo:margin-left="0.5in" fo:text-indent="-0.25in">
        <style:tab-stops/>
      </style:paragraph-properties>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background-color="#FFFFFF" style:writing-mode="lr-tb" style:vertical-align="middle" fo:padding-top="0in" fo:padding-left="0.075in" fo:padding-bottom="0in" fo:padding-right="0.075in"/>
    </style:style>
    <style:style style:name="T3579" style:parent-style-name="DefaultParagraphFont" style:family="text">
      <style:text-properties style:font-name="SPĮ" style:font-name-asian="Calibri" style:font-name-complex="Calibri" style:font-style-complex="italic" fo:color="#000000" style:font-size-complex="12pt"/>
    </style:style>
    <style:style style:name="TableRow3580" style:family="table-row">
      <style:table-row-properties style:min-row-height="0.2291in"/>
    </style:style>
    <style:style style:name="P3581" style:parent-style-name="Normal" style:family="paragraph">
      <style:paragraph-properties fo:margin-left="0.5in" fo:text-indent="-0.25in">
        <style:tab-stops/>
      </style:paragraph-properties>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fo:background-color="#FFFFFF" style:writing-mode="lr-tb" style:vertical-align="middle" fo:padding-top="0in" fo:padding-left="0.075in" fo:padding-bottom="0in" fo:padding-right="0.075in"/>
    </style:style>
    <style:style style:name="P3584" style:parent-style-name="Normal" style:family="paragraph">
      <style:text-properties style:font-name="SPĮ" style:font-name-asian="Calibri" style:font-name-complex="Calibri" style:font-style-complex="italic" fo:color="#000000" style:font-size-complex="12pt"/>
    </style:style>
    <style:style style:name="TableRow3585" style:family="table-row">
      <style:table-row-properties style:min-row-height="0.2291in"/>
    </style:style>
    <style:style style:name="P3586" style:parent-style-name="Normal" style:family="paragraph">
      <style:paragraph-properties fo:margin-left="0.5in" fo:text-indent="-0.25in">
        <style:tab-stops/>
      </style:paragraph-properties>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background-color="#FFFFFF" style:writing-mode="lr-tb" style:vertical-align="middle" fo:padding-top="0in" fo:padding-left="0.075in" fo:padding-bottom="0in" fo:padding-right="0.075in"/>
    </style:style>
    <style:style style:name="P3589" style:parent-style-name="Normal" style:family="paragraph">
      <style:text-properties style:font-name="SPĮ" style:font-name-asian="Calibri" style:font-name-complex="Calibri" style:font-style-complex="italic" fo:color="#000000" style:font-size-complex="12pt"/>
    </style:style>
    <style:style style:name="TableRow3590" style:family="table-row">
      <style:table-row-properties style:min-row-height="0.2291in"/>
    </style:style>
    <style:style style:name="P3591" style:parent-style-name="Normal" style:family="paragraph">
      <style:paragraph-properties fo:margin-left="0.5in" fo:text-indent="-0.25in">
        <style:tab-stops/>
      </style:paragraph-properties>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background-color="#FFFFFF" style:writing-mode="lr-tb" style:vertical-align="middle" fo:padding-top="0in" fo:padding-left="0.075in" fo:padding-bottom="0in" fo:padding-right="0.075in"/>
    </style:style>
    <style:style style:name="P3594" style:parent-style-name="Normal" style:family="paragraph">
      <style:text-properties style:font-name="SPĮ" style:font-name-asian="Calibri" style:font-name-complex="Calibri" style:font-style-complex="italic" fo:color="#000000" style:font-size-complex="12pt"/>
    </style:style>
    <style:style style:name="TableRow3595" style:family="table-row">
      <style:table-row-properties style:min-row-height="0.4479in"/>
    </style:style>
    <style:style style:name="TableCell3596" style:family="table-cell">
      <style:table-cell-properties fo:border="0.0069in solid #000000" fo:background-color="#FFFFFF" style:writing-mode="lr-tb" style:vertical-align="middle" fo:padding-top="0in" fo:padding-left="0.075in" fo:padding-bottom="0in" fo:padding-right="0.075in"/>
    </style:style>
    <style:style style:name="P3597" style:parent-style-name="Normal" style:family="paragraph">
      <style:paragraph-properties fo:margin-left="0.5in" fo:text-indent="-0.25in">
        <style:tab-stops/>
      </style:paragraph-properties>
      <style:text-properties style:font-size-complex="12pt" style:language-asian="lt" style:country-asian="LT"/>
    </style:style>
    <style:style style:name="TableCell3598" style:family="table-cell">
      <style:table-cell-properties fo:border="0.0069in solid #000000" fo:background-color="#FFFFFF" style:writing-mode="lr-tb"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background-color="#FFFFFF" style:writing-mode="lr-tb"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min-row-height="0.4479in"/>
    </style:style>
    <style:style style:name="P3603" style:parent-style-name="Normal" style:family="paragraph">
      <style:paragraph-properties fo:margin-left="0.5in" fo:text-indent="-0.25in">
        <style:tab-stops/>
      </style:paragraph-properties>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background-color="#FFFFFF" style:writing-mode="lr-tb" style:vertical-align="middle"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Row3607" style:family="table-row">
      <style:table-row-properties style:min-row-height="0.4479in"/>
    </style:style>
    <style:style style:name="P3608" style:parent-style-name="Normal" style:family="paragraph">
      <style:paragraph-properties fo:margin-left="0.5in" fo:text-indent="-0.25in">
        <style:tab-stops/>
      </style:paragraph-properties>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background-color="#FFFFFF" style:writing-mode="lr-tb" style:vertical-align="middl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Row3612" style:family="table-row">
      <style:table-row-properties style:min-row-height="0.4479in"/>
    </style:style>
    <style:style style:name="P3613" style:parent-style-name="Normal" style:family="paragraph">
      <style:paragraph-properties fo:margin-left="0.5in" fo:text-indent="-0.25in">
        <style:tab-stops/>
      </style:paragraph-properties>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fo:background-color="#FFFFFF" style:writing-mode="lr-tb" style:vertical-align="middl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Row3617" style:family="table-row">
      <style:table-row-properties style:min-row-height="0.4479in"/>
    </style:style>
    <style:style style:name="P3618" style:parent-style-name="Normal" style:family="paragraph">
      <style:paragraph-properties fo:margin-left="0.5in" fo:text-indent="-0.25in">
        <style:tab-stops/>
      </style:paragraph-properties>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fo:background-color="#FFFFFF" style:writing-mode="lr-tb"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Row3622" style:family="table-row">
      <style:table-row-properties style:min-row-height="0.4479in"/>
    </style:style>
    <style:style style:name="P3623" style:parent-style-name="Normal" style:family="paragraph">
      <style:paragraph-properties fo:margin-left="0.5in" fo:text-indent="-0.25in">
        <style:tab-stops/>
      </style:paragraph-properties>
      <style:text-properties style:font-size-complex="12pt" style:language-asian="lt" style:country-asian="LT"/>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fo:background-color="#FFFFFF" style:writing-mode="lr-tb" style:vertical-align="middl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min-row-height="0.4479in"/>
    </style:style>
    <style:style style:name="P3628" style:parent-style-name="Normal" style:family="paragraph">
      <style:paragraph-properties fo:margin-left="0.5in" fo:text-indent="-0.25in">
        <style:tab-stops/>
      </style:paragraph-properties>
      <style:text-properties style:font-size-complex="12pt" style:language-asian="lt" style:country-asian="LT"/>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fo:background-color="#FFFFFF" style:writing-mode="lr-tb"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Row3632" style:family="table-row">
      <style:table-row-properties style:min-row-height="0.4479in"/>
    </style:style>
    <style:style style:name="P3633" style:parent-style-name="Normal" style:family="paragraph">
      <style:paragraph-properties fo:margin-left="0.5in" fo:text-indent="-0.25in">
        <style:tab-stops/>
      </style:paragraph-properties>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background-color="#FFFFFF" style:writing-mode="lr-tb" style:vertical-align="middl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Row3637" style:family="table-row">
      <style:table-row-properties style:min-row-height="0.4479in"/>
    </style:style>
    <style:style style:name="P3638" style:parent-style-name="Normal" style:family="paragraph">
      <style:paragraph-properties fo:margin-left="0.5in" fo:text-indent="-0.25in">
        <style:tab-stops/>
      </style:paragraph-properties>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fo:background-color="#FFFFFF" style:writing-mode="lr-tb" style:vertical-align="middl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Row3642" style:family="table-row">
      <style:table-row-properties style:min-row-height="0.4479in"/>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Normal" style:family="paragraph">
      <style:paragraph-properties fo:margin-left="0.5in" fo:text-indent="-0.25in">
        <style:tab-stops/>
      </style:paragraph-properties>
      <style:text-properties style:font-size-complex="12pt" style:language-asian="lt" style:country-asian="LT"/>
    </style:style>
    <style:style style:name="TableCell3645" style:family="table-cell">
      <style:table-cell-properties fo:border="0.0069in solid #000000" fo:background-color="#FFFFFF" style:writing-mode="lr-tb"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Row3649" style:family="table-row">
      <style:table-row-properties style:min-row-height="0.4479in"/>
    </style:style>
    <style:style style:name="P3650" style:parent-style-name="Normal" style:family="paragraph">
      <style:paragraph-properties fo:margin-left="0.5in" fo:text-indent="-0.25in">
        <style:tab-stops/>
      </style:paragraph-properties>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fo:background-color="#FFFFFF" style:writing-mode="lr-tb"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Row3654" style:family="table-row">
      <style:table-row-properties style:min-row-height="0.2291in"/>
    </style:style>
    <style:style style:name="TableCell3655" style:family="table-cell">
      <style:table-cell-properties fo:border="0.0069in solid #000000" fo:background-color="#FFFFFF" style:writing-mode="lr-tb" style:vertical-align="middle" fo:padding-top="0in" fo:padding-left="0.075in" fo:padding-bottom="0in" fo:padding-right="0.075in"/>
    </style:style>
    <style:style style:name="P3656" style:parent-style-name="Normal" style:family="paragraph">
      <style:paragraph-properties fo:margin-left="0.5in" fo:text-indent="-0.25in">
        <style:tab-stops/>
      </style:paragraph-properties>
      <style:text-properties style:font-size-complex="12pt" style:language-asian="lt" style:country-asian="LT"/>
    </style:style>
    <style:style style:name="TableCell3657" style:family="table-cell">
      <style:table-cell-properties fo:border="0.0069in solid #000000" fo:background-color="#FFFFFF" style:writing-mode="lr-tb"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background-color="#FFFFFF" style:writing-mode="lr-tb" style:vertical-align="middle" fo:padding-top="0in" fo:padding-left="0.075in" fo:padding-bottom="0in" fo:padding-right="0.07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size="8pt" style:font-size-asian="8pt" style:font-size-complex="8pt" style:language-asian="lt" style:country-asian="LT"/>
    </style:style>
    <style:style style:name="TableRow3662" style:family="table-row">
      <style:table-row-properties style:min-row-height="0.4479in"/>
    </style:style>
    <style:style style:name="P3663" style:parent-style-name="Normal" style:family="paragraph">
      <style:paragraph-properties fo:margin-left="0.5in" fo:text-indent="-0.25in">
        <style:tab-stops/>
      </style:paragraph-properties>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background-color="#FFFFFF" style:writing-mode="lr-tb"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min-row-height="0.2291in"/>
    </style:style>
    <style:style style:name="P3668" style:parent-style-name="Normal" style:family="paragraph">
      <style:paragraph-properties fo:margin-left="0.5in" fo:text-indent="-0.25in">
        <style:tab-stops/>
      </style:paragraph-properties>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background-color="#FFFFFF" style:writing-mode="lr-tb"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min-row-height="0.2291in"/>
    </style:style>
    <style:style style:name="P3673" style:parent-style-name="Normal" style:family="paragraph">
      <style:paragraph-properties fo:margin-left="0.5in" fo:text-indent="-0.25in">
        <style:tab-stops/>
      </style:paragraph-properties>
      <style:text-properties style:font-size-complex="12pt" style:language-asian="lt" style:country-asian="LT"/>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fo:background-color="#FFFFFF" style:writing-mode="lr-tb" style:vertical-align="middl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Row3677" style:family="table-row">
      <style:table-row-properties style:min-row-height="0.2291in"/>
    </style:style>
    <style:style style:name="P3678" style:parent-style-name="Normal" style:family="paragraph">
      <style:paragraph-properties fo:margin-left="0.5in" fo:text-indent="-0.25in">
        <style:tab-stops/>
      </style:paragraph-properties>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fo:background-color="#FFFFFF" style:writing-mode="lr-tb" style:vertical-align="middl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2291in"/>
    </style:style>
    <style:style style:name="P3683" style:parent-style-name="Normal" style:family="paragraph">
      <style:paragraph-properties fo:margin-left="0.5in" fo:text-indent="-0.25in">
        <style:tab-stops/>
      </style:paragraph-properties>
      <style:text-properties style:font-size-complex="12pt" style:language-asian="lt" style:country-asian="LT"/>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fo:background-color="#FFFFFF" style:writing-mode="lr-tb" style:vertical-align="middl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min-row-height="0.2291in"/>
    </style:style>
    <style:style style:name="P3688" style:parent-style-name="Normal" style:family="paragraph">
      <style:paragraph-properties fo:margin-left="0.5in" fo:text-indent="-0.25in">
        <style:tab-stops/>
      </style:paragraph-properties>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background-color="#FFFFFF" style:writing-mode="lr-tb" style:vertical-align="middl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Row3692" style:family="table-row">
      <style:table-row-properties style:min-row-height="0.2291in"/>
    </style:style>
    <style:style style:name="P3693" style:parent-style-name="Normal" style:family="paragraph">
      <style:paragraph-properties fo:margin-left="0.5in" fo:text-indent="-0.25in">
        <style:tab-stops/>
      </style:paragraph-properties>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fo:background-color="#FFFFFF" style:writing-mode="lr-tb" style:vertical-align="middl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Row3697" style:family="table-row">
      <style:table-row-properties style:min-row-height="0.6666in"/>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Normal" style:family="paragraph">
      <style:paragraph-properties fo:margin-left="0.5in" fo:text-indent="-0.25in">
        <style:tab-stops/>
      </style:paragraph-properties>
      <style:text-properties style:font-size-complex="12pt" style:language-asian="lt" style:country-asian="LT"/>
    </style:style>
    <style:style style:name="TableCell3700" style:family="table-cell">
      <style:table-cell-properties fo:border="0.0069in solid #000000" fo:background-color="#FFFFFF" style:writing-mode="lr-tb"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min-row-height="0.4479in"/>
    </style:style>
    <style:style style:name="P3705" style:parent-style-name="Normal" style:family="paragraph">
      <style:paragraph-properties fo:margin-left="0.5in" fo:text-indent="-0.25in">
        <style:tab-stops/>
      </style:paragraph-properties>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fo:background-color="#FFFFFF" style:writing-mode="lr-tb" style:vertical-align="middle"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Row3709" style:family="table-row">
      <style:table-row-properties style:min-row-height="0.6666in"/>
    </style:style>
    <style:style style:name="P3710" style:parent-style-name="Normal" style:family="paragraph">
      <style:paragraph-properties fo:margin-left="0.5in" fo:text-indent="-0.25in">
        <style:tab-stops/>
      </style:paragraph-properties>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fo:background-color="#FFFFFF" style:writing-mode="lr-tb" style:vertical-align="middl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Row3714" style:family="table-row">
      <style:table-row-properties style:min-row-height="0.4479in"/>
    </style:style>
    <style:style style:name="P3715" style:parent-style-name="Normal" style:family="paragraph">
      <style:paragraph-properties fo:margin-left="0.5in" fo:text-indent="-0.25in">
        <style:tab-stops/>
      </style:paragraph-properties>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Row3719" style:family="table-row">
      <style:table-row-properties style:min-row-height="1.1041in"/>
    </style:style>
    <style:style style:name="P3720" style:parent-style-name="Normal" style:family="paragraph">
      <style:paragraph-properties fo:margin-left="0.5in" fo:text-indent="-0.25in">
        <style:tab-stops/>
      </style:paragraph-properties>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fo:background-color="#FFFFFF" style:writing-mode="lr-tb" style:vertical-align="middl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Row3724" style:family="table-row">
      <style:table-row-properties style:min-row-height="1.1041in"/>
    </style:style>
    <style:style style:name="P3725" style:parent-style-name="Normal" style:family="paragraph">
      <style:paragraph-properties fo:margin-left="0.5in" fo:text-indent="-0.25in">
        <style:tab-stops/>
      </style:paragraph-properties>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fo:background-color="#FFFFFF" style:writing-mode="lr-tb" style:vertical-align="middle" fo:padding-top="0in" fo:padding-left="0.075in" fo:padding-bottom="0in" fo:padding-right="0.07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tyle="italic" style:font-style-asian="italic"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Row3731" style:family="table-row">
      <style:table-row-properties style:min-row-height="0.6666in"/>
    </style:style>
    <style:style style:name="TableCell3732" style:family="table-cell">
      <style:table-cell-properties fo:border="0.0069in solid #000000" fo:background-color="#FFFFFF" style:writing-mode="lr-tb" style:vertical-align="middle" fo:padding-top="0in" fo:padding-left="0.075in" fo:padding-bottom="0in" fo:padding-right="0.075in"/>
    </style:style>
    <style:style style:name="P3733" style:parent-style-name="Normal" style:family="paragraph">
      <style:paragraph-properties fo:margin-left="0.5in" fo:text-indent="-0.25in">
        <style:tab-stops/>
      </style:paragraph-properties>
      <style:text-properties style:font-size-complex="12pt" style:language-asian="lt" style:country-asian="LT"/>
    </style:style>
    <style:style style:name="TableCell3734" style:family="table-cell">
      <style:table-cell-properties fo:border="0.0069in solid #000000" fo:background-color="#FFFFFF" style:writing-mode="lr-tb"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fo:background-color="#FFFFFF" style:writing-mode="lr-tb"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Row3738" style:family="table-row">
      <style:table-row-properties style:min-row-height="0.6666in"/>
    </style:style>
    <style:style style:name="P3739" style:parent-style-name="Normal" style:family="paragraph">
      <style:paragraph-properties fo:margin-left="0.5in" fo:text-indent="-0.25in">
        <style:tab-stops/>
      </style:paragraph-properties>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fo:background-color="#FFFFFF" style:writing-mode="lr-tb" style:vertical-align="middl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Row3743" style:family="table-row">
      <style:table-row-properties style:min-row-height="0.3437in"/>
    </style:style>
    <style:style style:name="TableCell3744" style:family="table-cell">
      <style:table-cell-properties fo:border="0.0069in solid #000000" fo:background-color="#FFFFFF" style:writing-mode="lr-tb" style:vertical-align="middle" fo:padding-top="0in" fo:padding-left="0.075in" fo:padding-bottom="0in" fo:padding-right="0.075in"/>
    </style:style>
    <style:style style:name="P3745" style:parent-style-name="Normal" style:family="paragraph">
      <style:paragraph-properties fo:margin-left="0.5in" fo:text-indent="-0.25in">
        <style:tab-stops/>
      </style:paragraph-properties>
      <style:text-properties style:font-size-complex="12pt" style:language-asian="lt" style:country-asian="LT"/>
    </style:style>
    <style:style style:name="TableCell3746" style:family="table-cell">
      <style:table-cell-properties fo:border="0.0069in solid #000000" fo:background-color="#FFFFFF" style:writing-mode="lr-tb" style:vertical-align="middl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fo:background-color="#FFFFFF" style:writing-mode="lr-tb" style:vertical-align="middl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Row3750" style:family="table-row">
      <style:table-row-properties style:min-row-height="0.3437in"/>
    </style:style>
    <style:style style:name="P3751" style:parent-style-name="Normal" style:family="paragraph">
      <style:paragraph-properties fo:margin-left="0.5in" fo:text-indent="-0.25in">
        <style:tab-stops/>
      </style:paragraph-properties>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fo:background-color="#FFFFFF" style:writing-mode="lr-tb" style:vertical-align="middl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Row3755" style:family="table-row">
      <style:table-row-properties style:min-row-height="0.4479in"/>
    </style:style>
    <style:style style:name="TableCell3756" style:family="table-cell">
      <style:table-cell-properties fo:border="0.0069in solid #000000" fo:background-color="#FFFFFF" style:writing-mode="lr-tb" style:vertical-align="middle" fo:padding-top="0in" fo:padding-left="0.075in" fo:padding-bottom="0in" fo:padding-right="0.075in"/>
    </style:style>
    <style:style style:name="P3757" style:parent-style-name="Normal" style:family="paragraph">
      <style:paragraph-properties fo:margin-left="0.5in" fo:text-indent="-0.25in">
        <style:tab-stops/>
      </style:paragraph-properties>
      <style:text-properties style:font-size-complex="12pt" style:language-asian="lt" style:country-asian="LT"/>
    </style:style>
    <style:style style:name="TableCell3758" style:family="table-cell">
      <style:table-cell-properties fo:border="0.0069in solid #000000" fo:background-color="#FFFFFF" style:writing-mode="lr-tb"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fo:background-color="#FFFFFF" style:writing-mode="lr-tb" style:vertical-align="middl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Row3762" style:family="table-row">
      <style:table-row-properties style:min-row-height="0.4479in"/>
    </style:style>
    <style:style style:name="P3763" style:parent-style-name="Normal" style:family="paragraph">
      <style:paragraph-properties fo:margin-left="0.5in" fo:text-indent="-0.25in">
        <style:tab-stops/>
      </style:paragraph-properties>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fo:background-color="#FFFFFF" style:writing-mode="lr-tb" style:vertical-align="middl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min-row-height="0.2291in"/>
    </style:style>
    <style:style style:name="TableCell3768" style:family="table-cell">
      <style:table-cell-properties fo:border="0.0069in solid #000000" fo:background-color="#FFFFFF" style:writing-mode="lr-tb" style:vertical-align="middle" fo:padding-top="0in" fo:padding-left="0.075in" fo:padding-bottom="0in" fo:padding-right="0.075in"/>
    </style:style>
    <style:style style:name="P3769" style:parent-style-name="Normal" style:family="paragraph">
      <style:paragraph-properties fo:margin-left="0.5in" fo:text-indent="-0.25in">
        <style:tab-stops/>
      </style:paragraph-properties>
      <style:text-properties style:font-size-complex="12pt" style:language-asian="lt" style:country-asian="LT"/>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fo:background-color="#FFFFFF" style:writing-mode="lr-tb" style:vertical-align="middl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min-row-height="0.2291in"/>
    </style:style>
    <style:style style:name="TableCell3775" style:family="table-cell">
      <style:table-cell-properties fo:border="0.0069in solid #000000" fo:background-color="#FFFFFF" style:writing-mode="lr-tb" style:vertical-align="middle" fo:padding-top="0in" fo:padding-left="0.075in" fo:padding-bottom="0in" fo:padding-right="0.075in"/>
    </style:style>
    <style:style style:name="P3776" style:parent-style-name="Normal" style:family="paragraph">
      <style:paragraph-properties fo:margin-left="0.5in" fo:text-indent="-0.25in">
        <style:tab-stops/>
      </style:paragraph-properties>
      <style:text-properties style:font-size-complex="12pt" style:language-asian="lt" style:country-asian="LT"/>
    </style:style>
    <style:style style:name="TableCell3777" style:family="table-cell">
      <style:table-cell-properties fo:border="0.0069in solid #000000" fo:background-color="#FFFFFF" style:writing-mode="lr-tb"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fo:background-color="#FFFFFF" style:writing-mode="lr-tb"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Row3781" style:family="table-row">
      <style:table-row-properties style:min-row-height="0.2291in"/>
    </style:style>
    <style:style style:name="P3782" style:parent-style-name="Normal" style:family="paragraph">
      <style:paragraph-properties fo:margin-left="0.5in" fo:text-indent="-0.25in">
        <style:tab-stops/>
      </style:paragraph-properties>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fo:background-color="#FFFFFF" style:writing-mode="lr-tb" style:vertical-align="middl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Row3786" style:family="table-row">
      <style:table-row-properties style:min-row-height="0.4479in"/>
    </style:style>
    <style:style style:name="TableCell3787" style:family="table-cell">
      <style:table-cell-properties fo:border="0.0069in solid #000000" fo:background-color="#FFFFFF" style:writing-mode="lr-tb" style:vertical-align="middle" fo:padding-top="0in" fo:padding-left="0.075in" fo:padding-bottom="0in" fo:padding-right="0.075in"/>
    </style:style>
    <style:style style:name="P3788" style:parent-style-name="Normal" style:family="paragraph">
      <style:paragraph-properties fo:margin-left="0.5in" fo:text-indent="-0.25in">
        <style:tab-stops/>
      </style:paragraph-properties>
      <style:text-properties style:font-size-complex="12pt" style:language-asian="lt" style:country-asian="LT"/>
    </style:style>
    <style:style style:name="TableCell3789" style:family="table-cell">
      <style:table-cell-properties fo:border="0.0069in solid #000000" fo:background-color="#FFFFFF" style:writing-mode="lr-tb" style:vertical-align="middle"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fo:background-color="#FFFFFF" style:writing-mode="lr-tb" style:vertical-align="middle"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Row3793" style:family="table-row">
      <style:table-row-properties style:min-row-height="0.6666in"/>
    </style:style>
    <style:style style:name="TableCell3794" style:family="table-cell">
      <style:table-cell-properties fo:border="0.0069in solid #000000" fo:background-color="#FFFFFF" style:writing-mode="lr-tb" style:vertical-align="middle" fo:padding-top="0in" fo:padding-left="0.075in" fo:padding-bottom="0in" fo:padding-right="0.075in"/>
    </style:style>
    <style:style style:name="P3795" style:parent-style-name="Normal" style:family="paragraph">
      <style:paragraph-properties fo:margin-left="0.5in" fo:text-indent="-0.25in">
        <style:tab-stops/>
      </style:paragraph-properties>
      <style:text-properties style:font-size-complex="12pt" style:language-asian="lt" style:country-asian="LT"/>
    </style:style>
    <style:style style:name="TableCell3796" style:family="table-cell">
      <style:table-cell-properties fo:border="0.0069in solid #000000" fo:background-color="#FFFFFF" style:writing-mode="lr-tb" style:vertical-align="middle"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fo:background-color="#FFFFFF" style:writing-mode="lr-tb" style:vertical-align="middle"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Row3800" style:family="table-row">
      <style:table-row-properties style:min-row-height="0.2291in"/>
    </style:style>
    <style:style style:name="TableCell3801" style:family="table-cell">
      <style:table-cell-properties fo:border="0.0069in solid #000000" fo:background-color="#FFFFFF" style:writing-mode="lr-tb" style:vertical-align="middle" fo:padding-top="0in" fo:padding-left="0.075in" fo:padding-bottom="0in" fo:padding-right="0.075in"/>
    </style:style>
    <style:style style:name="P3802" style:parent-style-name="Normal" style:family="paragraph">
      <style:paragraph-properties fo:margin-left="0.5in" fo:text-indent="-0.25in">
        <style:tab-stops/>
      </style:paragraph-properties>
      <style:text-properties style:font-size-complex="12pt" style:language-asian="lt" style:country-asian="LT"/>
    </style:style>
    <style:style style:name="TableCell3803" style:family="table-cell">
      <style:table-cell-properties fo:border="0.0069in solid #000000" fo:background-color="#FFFFFF" style:writing-mode="lr-tb"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fo:text-align="center">
        <style:tab-stops>
          <style:tab-stop style:type="left" style:position="0in"/>
        </style:tab-stops>
      </style:paragraph-properties>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2-20 iki 2023-01-30</text:span></text:p>
      <text:p text:style-name="P5"/>
      <text:p text:style-name="P6"><text:span text:style-name="T7">Įsakymas paskelbtas: Žin. 2013, Nr.<text:s/></text:span><text:a xlink:href="https://www.e-tar.lt/portal/legalAct.html?documentId=TAR.A7DDF3CB0063" office:target-frame-name="_top" xlink:show="replace"><text:span text:style-name="T8">116-5819</text:span></text:a><text:span text:style-name="T9">, i. k. 1132250ISAK00V-1011</text:span></text:p>
      <text:p text:style-name="P10"/>
      <text:p text:style-name="P11">Nauja redakcija nuo 2015-01-01:</text:p>
      <text:p text:style-name="Normal"><text:span text:style-name="T12">Nr.<text:s/></text:span><text:a xlink:href="https://www.e-tar.lt/portal/legalAct.html?documentId=615ea18094e911e4bb3bb9baf4d4bfd1" office:target-frame-name="_top" xlink:show="replace"><text:span text:style-name="T13">V-1424</text:span></text:a><text:span text:style-name="T14">, 2015-01-23, paskelbta TAR 2015-01-05, i. k. 2015-00080</text:span></text:p>
      <text:p text:style-name="P15"/>
      <text:p text:style-name="P16">LIETUVOS RESPUBLIKOS SVEIKATOS APSAUGOS MINISTRAS</text:p>
      <text:p text:style-name="P17">ĮSAKYMAS</text:p>
      <text:p text:style-name="P18"/>
      <text:p text:style-name="P19"><text:span text:style-name="T20">DĖL ASMENS SVEIKATOS PRIEŽIŪROS ĮSTA</text:span><text:span text:style-name="T21">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2"><text:s/>ASMENS SVEIKATOS PRIEŽIŪROS PASLAUGOMS PLANAVIMO TVARKOS APRAŠO PATVIRTINIMO<text:s/></text:span></text:p>
      <text:p text:style-name="P23"/>
      <text:p text:style-name="P24">2013 m. spalio 31 d. Nr. V-1011</text:p>
      <text:p text:style-name="P25">Vilnius</text:p>
      <text:p text:style-name="P26"/>
      <text:p text:style-name="P27"/>
      <text:p text:style-name="P28">Pakeistas teisės akto pavadinimas:</text:p>
      <text:p text:style-name="P29"><text:span text:style-name="T30">Nr.<text:s/></text:span><text:a xlink:href="https://www.e-tar.lt/portal/legalAct.html?documentId=355e88f0ce3311e583a295d9366c7ab3" office:target-frame-name="_top" xlink:show="replace"><text:span text:style-name="T31">V-133</text:span></text:a><text:span text:style-name="T32">, 2016-02-02, paskelbta TAR 2016-02-08, i. k. 2016-02462</text:span></text:p>
      <text:p text:style-name="P33">Pakeistas teisės akto pavadinimas:</text:p>
      <text:p text:style-name="P34"><text:span text:style-name="T35">Nr.<text:s/></text:span><text:a xlink:href="https://www.e-tar.lt/portal/legalAct.html?documentId=83663f9031fb11eabe008ea93139d588" office:target-frame-name="_top" xlink:show="replace"><text:span text:style-name="T36">V-16</text:span></text:a><text:span text:style-name="T37">, 2020-01-06, paskelbta TAR 2020-01-08, i. k. 2020-00232</text:span></text:p>
      <text:p text:style-name="Normal"/>
      <text:p text:style-name="P38"><text:span text:style-name="T39">Vadovaudamasis Lietuvos Respublikos sveikatos draudimo įstatymo 21 straipsnio 1 dalies 1 punktu ir siekdamas užtikrinti, kad teritorinės ligonių kasos paga</text:span><text:span text:style-name="T40">l vienodus principus planuotų<text:s/></text:span><text:soft-page-break/><text:span text:style-name="T41">Privalomojo sveikatos draudimo fondo biudžeto lėšas, skirtas asmens sveikatos priežiūros paslaugų išlaidoms apmokėti, ir jas skaidriai paskirstytų asmens sveikatos priežiūros įstaigoms:</text:span></text:p>
      <text:p text:style-name="P42"><text:span text:style-name="T43">1</text:span><text:span text:style-name="T44">. T v i r t i n u Asmens sveikatos<text:s/></text:span><text:span text:style-name="T45">priežiūros įstaigoms iš Privalomojo sveikatos draudimo fondo<text:s/></text:span><text:span text:style-name="T46">biudžeto skiriamų metinių lėšų specializuotoms ambulatorinėms, skubiosios medicinos pagalbos, dienos stacionaro, dienos chirurgijos, ambulatorinės chirurgijos, papildomai apmokamoms, stebėjimo ir</text:span><text:span text:style-name="T47"><text:s/>stacionarinėms asmens sveikatos priežiūros paslaugoms planavimo tvarkos aprašą.</text:span><text:s/></text:p>
      <text:p text:style-name="P48">Punkto pakeitimai:</text:p>
      <text:p text:style-name="P49"><text:span text:style-name="T50">Nr.<text:s/></text:span><text:a xlink:href="https://www.e-tar.lt/portal/legalAct.html?documentId=355e88f0ce3311e583a295d9366c7ab3" office:target-frame-name="_top" xlink:show="replace"><text:span text:style-name="T51">V-133</text:span></text:a><text:span text:style-name="T52">, 2016-02-02, paskelbta TAR 2016-02-08, i. k.<text:s/></text:span><text:span text:style-name="T53">2016-02462</text:span></text:p>
      <text:p text:style-name="P54"><text:span text:style-name="T55">Nr.<text:s/></text:span><text:a xlink:href="https://www.e-tar.lt/portal/legalAct.html?documentId=83663f9031fb11eabe008ea93139d588" office:target-frame-name="_top" xlink:show="replace"><text:span text:style-name="T56">V-16</text:span></text:a><text:span text:style-name="T57">, 2020-01-06, paskelbta TAR 2020-01-08, i. k. 2020-00232</text:span></text:p>
      <text:p text:style-name="Normal"/>
      <text:p text:style-name="P58"><text:span text:style-name="T59">2</text:span><text:span text:style-name="T60">. P a v e d u įsakymo vykdymo kontrolę viceministrui pagal administruojamą s</text:span><text:span text:style-name="T61">ritį.</text:span></text:p>
      <text:p text:style-name="P62"/>
      <text:p text:style-name="P63"/>
      <text:p text:style-name="P64"/>
      <text:p text:style-name="P65"><text:span text:style-name="T66">Sveikatos apsaugos ministras</text:span><text:span text:style-name="T67"><text:tab/>Vytenis Povilas Andriukaitis</text:span></text:p>
      <text:soft-page-break/>
      <text:p text:style-name="P68">PATVIRTINTA</text:p>
      <text:p text:style-name="P71">Lietuvos Respublikos sveikatos apsaugos<text:s/>ministro</text:p>
      <text:p text:style-name="P72">2013 m. spalio 31 d. įsakymu Nr. V-1011</text:p>
      <text:p text:style-name="P73">(Lietuvos Respublikos sveikatos apsaugos</text:p>
      <text:p text:style-name="P74">ministro 2022 m. gruodžio 19 d. įsakymo<text:s/></text:p>
      <text:p text:style-name="P75">Nr. <text:s/>V-1876 <text:s/>redakcija)</text:p>
      <text:p text:style-name="P76"/>
      <text:p text:style-name="P77"/>
      <text:p text:style-name="P78"/>
      <text:p text:style-name="P79"><text:span text:style-name="T80">ASMENS SVEIKATOS PRIEŽIŪROS ĮSTAIGOMS IŠ PRIVALOMOJO SVEIKATOS DRAUDIMO FONDO BIUDŽETO SKIRIAMŲ ME</text:span><text:span text:style-name="T81">TINIŲ LĖŠŲ SPECIALIZUOTOMS AMBULATORINĖMS, SKUBIOSIOS MEDICINOS PAGALBOS, DIENOS STACIONARO, DIENOS CHIRURGIJOS, AMBULATORINĖS CHIRURGIJOS, PAPILDOMAI APMOKAMOMS, STEBĖJIMO IR STACIONARINĖMS ASMENS SVEIKATOS PRIEŽIŪROS PASLAUGOMS PLANAVIMO TVARKOS APRAŠAS<text: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Asmens sveikatos priežiūros įstaigoms iš Privalomojo sveikatos draudimo fondo biudžeto skiriamų metinių lėšų specializuotoms ambulatorinėms,<text:s/></text:span><text:span text:style-name="T92">skubiosios medicinos pagalbos</text:span><text:span text:style-name="T93">, dienos stacionaro, dienos chirurgijos,</text:span><text:span text:style-name="T94"><text:s/>ambulatorinės chirurgijos, papildomai apmokamoms, stebėjimo ir stacionarinėms asmens sveikatos priežiūros paslaugoms planavimo tvarkos aprašas (toliau – Aprašas) nustato asmens sveikatos priežiūros (toliau – ASP) įstaigoms skiriamų iš Privalomojo sveikato</text:span><text:span text:style-name="T95">s draudimo fondo (toliau – PSDF) biudžeto metinių lėšų (toliau – metinės lėšos) specializuotoms ambulatorinėms,<text:s/></text:span><text:span text:style-name="T96">skubiosios medicinos pagalbos</text:span><text:span text:style-name="T97">, dienos stacionaro, dienos<text:s/></text:span><text:soft-page-break/><text:span text:style-name="T98">chirurgijos, ambulatorinės chirurgijos, papildomai apmokamoms, stebėjimo paslaugoms (to</text:span><text:span text:style-name="T99">liau kartu – ambulatorinės paslaugos) ir stacionarinėms asmens sveikatos priežiūros paslaugoms (toliau – stacionarinės paslaugos) planavimo tvarką</text:span><text:span text:style-name="T100">.</text:span><text:s/></text:p>
      <text:p text:style-name="P101"><text:span text:style-name="T102">2</text:span><text:span text:style-name="T103">. Apraše vartojamos sąvokos:</text:span></text:p>
      <text:p text:style-name="P104"><text:span text:style-name="T105">2.1</text:span><text:span text:style-name="T106">.<text:s/></text:span><text:span text:style-name="T107">ambulatorinių paslaugų vartojimo rodiklis</text:span><text:span text:style-name="T108"><text:s/></text:span><text:span text:style-name="T109">–</text:span><text:span text:style-name="T110"><text:s/></text:span><text:span text:style-name="T111">skaičiuojamuoju<text:s/></text:span><text:span text:style-name="T112">laikotarpiu</text:span><text:span text:style-name="T113"><text:s/></text:span><text:span text:style-name="T114">suteiktų ambulatorinių paslaugų kiekis, tenkantis 100 savivaldybės gyventojų, prirašytų prie pirminės ambulatorinės asmens sveikatos priežiūros (toliau – PAASP) įstaigų<text:s/></text:span><text:span text:style-name="T115">(taikomas skaičiuojant sutartines metinių lėšų sumas ambulatorinėms paslaug</text:span><text:span text:style-name="T116">oms)</text:span><text:span text:style-name="T117">;<text:s/></text:span></text:p>
      <text:p text:style-name="P118"><text:span text:style-name="T119">2.2</text:span><text:span text:style-name="T120">.</text:span><text:span text:style-name="T121"><text:s/></text:span><text:span text:style-name="T122">COVID-19 ASP įstaigos</text:span><text:span text:style-name="T123"><text:s/>– Sveikatos priežiūros paslaugų dėl COVID-19 ligos (koronaviruso infekcijos) organizavimo tvarkos aprašo, patvirtinto Lietuvos Respublikos sveikatos apsaugos ministro 2020 m. kovo 4 d. įsakymu Nr. V-281 „Dėl Sveikatos<text:s/></text:span><text:span text:style-name="T124">priežiūros paslaugų dėl COVID-19 ligos (koronaviruso infekcijos) organizavimo tvarkos aprašo patvirtinimo“ (toliau – Paslaugų dėl COVID-19 ligos organizavimo tvarkos aprašas</text:span><text:span text:style-name="T125">),<text:s/></text:span><text:span text:style-name="T126">2 priede<text:s/></text:span><text:span text:style-name="T127">nurodytos ASP įstaigos, kurios bent vieną skaičiuojamojo laikotarpio mė</text:span><text:span text:style-name="T128">nesį turėjo lovų COVID-19 liga (koronaviruso infekcija) sergantiems ligoniams gydyti;</text:span></text:p>
      <text:p text:style-name="P129"><text:span text:style-name="T130">2.3</text:span><text:span text:style-name="T131">.<text:s/></text:span><text:span text:style-name="T132">skaičiuojamasis laikotarpis</text:span><text:span text:style-name="T133"><text:s/>–<text:s/></text:span><text:span text:style-name="T134">paskutinis praėjusių 12 mėnesių laikotarpis, trunkantis nuo vienų metų liepos 1 d. iki kitų metų birželio 30 d. Planuojant 2023 m.<text:s/></text:span><text:span text:style-name="T135">ASP įstaigoms skiriamas metines lėšas imamas skaičiuojamasis laikotarpis nuo 2022 m. sausio 1 d. iki 2022 m. birželio 30 d. Planuojant 2023 m. metines lėšas ASP įstaigų ambulatorinėms paslaugoms ir Aprašo 6, 7, 8 ir 9 punktuose nurodytoms paslaugoms, skaič</text:span><text:span text:style-name="T136">iuojamuoju laikotarpiu suteiktų šių paslaugų kiekis dauginamas iš 2. Planuojant 2023 m. metines lėšas ASP įstaigų stacionarinėms paslaugoms (išskyrus Aprašo 6, 7, 8 ir 9 punktuose nurodytas paslaugas), suma, už kurią skaičiuojamuoju laikotarpiu buvo suteik</text:span><text:span text:style-name="T137">ta šių paslaugų, dauginama iš 2;</text:span></text:p>
      <text:p text:style-name="P138"><text:span text:style-name="T139">2.4</text:span><text:span text:style-name="T140">.<text:s/></text:span><text:span text:style-name="T141">kitos Apraše vartojamos sąvokos suprantamos taip, kaip jos apibrėžiamos Lietuvos Respublikos sveikatos sistemos įstatyme, Lietuvos Respublikos sveikatos draudimo įstatyme, Asmens sveikatos priežiūros paslaugų, kuri</text:span><text:span text:style-name="T142">ų išlaidos apmokamos Privalomojo sveikatos<text:s/></text:span><text:soft-page-break/><text:span text:style-name="T143">draudimo fondo <text:s/>biudžeto lėšomis, bazinių kainų nustatymo metodikoje, patvirtintoje Lietuvos Respublikos sveikatos apsaugos ministro 2013 m. balandžio 22 d. įsakymu Nr. V-388 „Dėl Asmens sveikatos priežiūros pasla</text:span><text:span text:style-name="T144">ugų, kurių išlaidos apmokamos Privalomojo sveikatos draudimo fondo biudžeto lėšomis, bazinių kainų nustatymo metodikos patvirtinimo“, ir kituose ambulatorinių bei stacionarinių paslaugų teikimą reglamentuojančiuose teisės aktuose.</text:span></text:p>
      <text:p text:style-name="P145">3. Skaičiuojama šioms grupėms priskiriamų ambulatorinių paslaugų vartojimo rodiklio reikšmė:<text:span text:style-name="T146"><text:s/></text:span></text:p>
      <text:p text:style-name="P147"><text:span text:style-name="T148">3.1</text:span><text:span text:style-name="T149">. specializuotų ambulatorinių paslaugų –</text:span><text:span text:style-name="T150"><text:s/></text:span><text:span text:style-name="T151">skaičiuojama bendra kiekvienos profesinės kvalifikacijos gydytojų specialistų paslaugų vartojimo rodiklio reikšmė.<text:s/></text:span><text:span text:style-name="T152">Atitinkamos<text:s/></text:span>profesinės kvalifikacijos gydytojų specialistų<text:s/><text:span text:style-name="T153">paslaugos<text:s/></text:span><text:span text:style-name="T154">apima gydytojų specialistų antrinio ir tretinio lygio paslaugas, tretinio lygio ambulatorines paslaugas, kai teikiama būtinoji medicinos pagalba be siuntimo, bei antrinio lygio specializuotas ambulatorines paslaugas, kai atliekamas profilaktinis sveikatos<text:s/></text:span><text:span text:style-name="T155">tikrinimas ir<text:s/></text:span>pacientų, sergančių lėtinėmis ligomis, ilgalaikis sveikatos būklės stebėjimas<text:s/><text:span text:style-name="T156">(toliau – konsultacijos);</text:span></text:p>
      <text:p text:style-name="P157"><text:span text:style-name="T158">3.2</text:span><text:span text:style-name="T159">. papildomai apmokamų paslaugų – atskirai skaičiuojama kalbos korekcijos paslaugų vartojimo rodiklio reikšmė;</text:span><text:span text:style-name="T160"><text:s/></text:span></text:p>
      <text:p text:style-name="P161">3.3.<text:span text:style-name="T162"><text:s/>dienos stacionaro – skaičiuojama kiekvienos grupės dienos stacionaro paslaugų, grupuojamų pagal paslaugos pobūdį, vartojimo rodiklio reikšmė</text:span>. Šių paslaugų grupės yra įtrauktos į Dienos stacionaro paslaugų grupių, sudarytų pagal paslaugos pobūdį, sąrašą (Aprašo 2 priedas);</text:p>
      <text:p text:style-name="P163"><text:span text:style-name="T164">3.4</text:span><text:span text:style-name="T165">.<text:s/></text:span><text:span text:style-name="T166">ambulatorinės chirurgijos,<text:s/></text:span><text:span text:style-name="T167">skubiosios medicinos pagalbos</text:span><text:span text:style-name="T168">, stebėjimo paslaugų – skaičiuojama bendra atitinkamos šių paslaugų grupės (ambulatorinės chirurgijos,</text:span><text:span text:style-name="T169"><text:s/>skubiosios medicinos pagalbos</text:span><text:span text:style-name="T170">,<text:s/></text:span><text:span text:style-name="T171">stebėjimo</text:span><text:span text:style-name="T172">) vartojimo rodiklio reikšmė;</text:span><text:s/></text:p>
      <text:p text:style-name="P173"><text:span text:style-name="T174">3.5</text:span><text:span text:style-name="T175">. dienos chirurgijos paslaugų –</text:span><text:span text:style-name="T176"><text:s/></text:span><text:span text:style-name="T177">skaičiuojama bendra dienos chirurgijos <text:s/>paslaugų, nurodytų kiekviename Dienos chirurgijos paslaugų teikimo ir apmokėjimo Privalomojo sveikatos draudimo fondo biudžeto lėšomis <text:s/>reikalavimų aprašo, patvirtinto <text:s/>Lietuvo</text:span><text:span text:style-name="T178">s Respublikos sveikatos apsaugos<text:s/></text:span><text:soft-page-break/><text:span text:style-name="T179">ministro 2009 m. rugpjūčio 21 d. įsakymu Nr. V-668 „Dėl<text:s/></text:span><text:span text:style-name="T180">Dienos chirurgijos paslaugų teikimo ir apmokėjimo Privalomojo sveikatos draudimo fondo biudžeto lėšomis reikalavimų aprašo patvirtinimo“<text:s/></text:span><text:span text:style-name="T181">1 priedo<text:s/></text:span><text:span text:style-name="T182">skyriuje, vartojimo r</text:span><text:span text:style-name="T183">odiklio reikšmė.</text:span></text:p>
      <text:p text:style-name="P184"><text:span text:style-name="T185">4</text:span><text:span text:style-name="T186">. Skaičiuojant Aprašo nustatyta tvarka metinę lėšų sumą stacionarinėms paslaugoms, šioms paslaugoms priskiriamos<text:s/></text:span><text:span text:style-name="T187">aktyviojo gydymo paslaugos, išskyrus dienos chirurgijos paslaugas (toliau – aktyviojo gydymo paslaugos), ir ilgalaikio<text:s/></text:span><text:span text:style-name="T188">gydymo paslaugos, išskyrus slaugos ir palaikomojo gydymo, paliatyviosios pagalbos ir medicininės reabilitacijos paslaugas (toliau – ilgalaikio gydymo paslaugos).</text:span><text:span text:style-name="T189"><text:s/></text:span></text:p>
      <text:p text:style-name="P190"><text:span text:style-name="T191">5</text:span><text:span text:style-name="T192">. Teritorinės ligonių kasos (toliau – TLK) planuoja metines lėšas ASP įstaigų <text:s/>ambulator</text:span><text:span text:style-name="T193">inėms ir stacionarinėms paslaugoms pagal privalomojo sveikatos draudimo informacinės sistemos „Sveidra“ duomenis.</text:span></text:p>
      <text:p text:style-name="P194"/>
      <text:p text:style-name="P195"><text:span text:style-name="T196">II</text:span><text:span text:style-name="T197"><text:s/>SKYRIUS</text:span></text:p>
      <text:p text:style-name="P198"><text:span text:style-name="T199">PLANUOJAMO METINIO ASP ĮSTAIGOS STACIONARINIŲ PASLAUGŲ</text:span><text:span text:style-name="T200"><text:s/>KIEKIO</text:span><text:span text:style-name="T201"><text:s/>IR METINĖS LĖŠŲ SUMOS ŠIOMS PASLAUGOMS APSKAIČIAVIMAS</text:span></text:p>
      <text:p text:style-name="P202"/>
      <text:p text:style-name="P203"><text:span text:style-name="T204">6</text:span><text:span text:style-name="T205">.<text:s/></text:span><text:span text:style-name="T206">Planuojama metinių ASP įstaigos lėšų suma (eurais) aktyviojo gydymo atvejams, kai teikiamos gimdymo paslaugos (</text:span><text:span text:style-name="T207">SUM</text:span><text:span text:style-name="T208">gimd,ASPĮ</text:span><text:span text:style-name="T209">), apskaičiuojama pagal formulę:<text:s/></text:span></text:p>
      <text:p text:style-name="P210"/>
      <text:p text:style-name="P211"><text:span text:style-name="T212">SUM</text:span><text:span text:style-name="T213">gimd,ASPĮ<text:s/></text:span><text:span text:style-name="T214">= F</text:span><text:span text:style-name="T215">gimd,ASPĮ<text:s/></text:span><text:span text:style-name="T216">x K</text:span><text:span text:style-name="T217">gimd,ASPĮ<text:s/></text:span><text:span text:style-name="T218">x BK</text:span><text:span text:style-name="T219">aktyv</text:span><text:span text:style-name="T220"><text:s/>x BV</text:span><text:span text:style-name="T221">,</text:span></text:p>
      <text:p text:style-name="P222">čia:</text:p>
      <text:p text:style-name="P223"><text:span text:style-name="T224">F</text:span><text:span text:style-name="T225">gimd,ASPĮ</text:span><text:span text:style-name="T226"><text:s/>– faktinis skaičiuojamojo l</text:span><text:span text:style-name="T227">aikotarpio ASP įstaigos aktyviojo gydymo atvejų, kai buvo teikiamos gimdymo paslaugos, skaičius;</text:span></text:p>
      <text:p text:style-name="P228"><text:span text:style-name="T229">K</text:span><text:span text:style-name="T230">gimd,ASPĮ</text:span><text:span text:style-name="T231"><text:s/></text:span><text:span text:style-name="T232"><text:s/>– vidutinis skaičiuojamojo laikotarpio ASP įstaigos aktyviojo gydymo atvejo, kai buvo teikiamos gimdymo paslaugos,<text:s/></text:span><text:span text:style-name="T233">kainos koeficientas. Šis koefici</text:span><text:span text:style-name="T234">entas apskaičiuojamas<text:s/></text:span><text:soft-page-break/><text:span text:style-name="T235">sudedant ASP įstaigos skaičiuojamojo laikotarpio aktyviojo gydymo atvejų, kai buvo teikiamos gimdymo paslaugos, kainų koeficientus, <text:s/>ir jų sumą dalijant iš šių atvejų skaičiaus;</text:span></text:p>
      <text:p text:style-name="P236"><text:span text:style-name="T237">BK</text:span><text:span text:style-name="T238">aktyv</text:span><text:span text:style-name="T239"><text:s/>– aktyviojo gydymo atvejo bazinė kaina (balais);</text:span></text:p>
      <text:p text:style-name="P240"><text:span text:style-name="T241">BV</text:span><text:span text:style-name="T242"><text:s/>– balo vertė (eurais), nustatyta</text:span><text:span text:style-name="T243"><text:s/>Lietuvos Respublikos</text:span><text:span text:style-name="T244"><text:s/>sveikatos apsaugos ministro įsakymu.</text:span></text:p>
      <text:p text:style-name="P245"><text:span text:style-name="T246">7</text:span><text:span text:style-name="T247">. Planuojama ASP įstaigos metinių lėšų suma (eurais) aktyviojo gydymo atvejams, kai teikiamos insulto gydymo, taikant trombolizę, paslaugos (</text:span><text:span text:style-name="T248">SUM</text:span><text:span text:style-name="T249">insult1,ASPĮ</text:span><text:span text:style-name="T250">), apskaičiuojama pagal formulę:</text:span></text:p>
      <text:p text:style-name="P251"/>
      <text:p text:style-name="P252"><text:span text:style-name="T253">SUM</text:span><text:span text:style-name="T254">insult1,ASPĮ</text:span><text:span text:style-name="T255"><text:s/></text:span><text:span text:style-name="T256">= F</text:span><text:span text:style-name="T257">insult1,ASPĮ<text:s/></text:span><text:span text:style-name="T258">x K</text:span><text:span text:style-name="T259">insult1,ASPĮ</text:span><text:span text:style-name="T260"><text:s/>x BK</text:span><text:span text:style-name="T261">aktyv</text:span><text:span text:style-name="T262"><text:s/>x BV</text:span><text:span text:style-name="T263">,</text:span></text:p>
      <text:p text:style-name="P264"/>
      <text:p text:style-name="P265">čia:</text:p>
      <text:p text:style-name="P266"><text:span text:style-name="T267">F</text:span><text:span text:style-name="T268">insult1,ASPĮ</text:span><text:span text:style-name="T269"><text:s/>– faktinis skaičiuojamojo laikotarpio ASP įstaigos aktyviojo gydymo atvejų, kai buvo teikiamos insulto gydymo, taikant trombolizę, paslaugos, skaičius;</text:span></text:p>
      <text:p text:style-name="P270"><text:span text:style-name="T271">K</text:span><text:span text:style-name="T272">insult1,ASPĮ</text:span><text:span text:style-name="T273"><text:s/>– vidutinis skaičiuojamojo laikotarpio ASP įstaigos aktyviojo gydymo atvejo, kai buvo tei</text:span><text:span text:style-name="T274">kiamos insulto gydymo, taikant trombolizę, paslaugos,<text:s/></text:span><text:span text:style-name="T275">kainos koeficientas. Šis koeficientas apskaičiuojamas sudedant ASP įstaigos skaičiuojamojo laikotarpio<text:s/></text:span><text:span text:style-name="T276">aktyviojo gydymo atvejų, kai buvo teikiamos insulto gydymo, taikant trombolizę,</text:span><text:span text:style-name="T277"><text:s/>paslaugos, kainų ko</text:span><text:span text:style-name="T278">eficientus ir jų sumą dalijant iš šių atvejų skaičiaus;</text:span></text:p>
      <text:p text:style-name="P279"><text:span text:style-name="T280">BK</text:span><text:span text:style-name="T281">aktyv</text:span><text:span text:style-name="T282"><text:s/>– aktyviojo gydymo atvejo bazinė kaina (balais);</text:span></text:p>
      <text:p text:style-name="P283"><text:span text:style-name="T284">BV</text:span><text:span text:style-name="T285"><text:s/>– balo vertė (eurais), nustatyta<text:s/></text:span><text:span text:style-name="T286">Lietuvos Respublikos<text:s/></text:span><text:span text:style-name="T287">sveikatos apsaugos ministro įsakymu.</text:span><text:s/></text:p>
      <text:p text:style-name="P288"><text:span text:style-name="T289">8</text:span><text:span text:style-name="T290">. Planuojama ASP įstaigos metinių lėšų suma</text:span><text:span text:style-name="T291"><text:s/>(eurais) aktyviojo gydymo atvejams, kai teikiamos insulto gydymo, taikant invazinę trombektomiją, paslaugos (</text:span><text:span text:style-name="T292">SUM</text:span><text:span text:style-name="T293">insult2,ASPĮ</text:span><text:span text:style-name="T294">), apskaičiuojama pagal formulę:</text:span></text:p>
      <text:p text:style-name="P295"/>
      <text:soft-page-break/>
      <text:p text:style-name="P296"><text:span text:style-name="T297">SUM</text:span><text:span text:style-name="T298">insult2,ASPĮ<text:s/></text:span><text:span text:style-name="T299">= F</text:span><text:span text:style-name="T300">insult2,ASPĮ<text:s/></text:span><text:span text:style-name="T301">x K</text:span><text:span text:style-name="T302">insult2,ASPĮ<text:s/></text:span><text:span text:style-name="T303">x BK</text:span><text:span text:style-name="T304">aktyv</text:span><text:span text:style-name="T305"><text:s/>x BV</text:span><text:span text:style-name="T306">,</text:span></text:p>
      <text:p text:style-name="P307"/>
      <text:p text:style-name="P308">čia:</text:p>
      <text:p text:style-name="P309"><text:span text:style-name="T310">F</text:span><text:span text:style-name="T311">insult2,ASPĮ</text:span><text:span text:style-name="T312"><text:s/>– faktinis sk</text:span><text:span text:style-name="T313">aičiuojamojo laikotarpio ASP įstaigos aktyviojo gydymo atvejų, kai buvo teikiamos insulto gydymo, taikant invazinę trombektomiją, paslaugos, skaičius;</text:span></text:p>
      <text:p text:style-name="P314"><text:span text:style-name="T315">K</text:span><text:span text:style-name="T316">insult2,ASPĮ</text:span><text:span text:style-name="T317"><text:s/>– vidutinis skaičiuojamojo laikotarpio ASP įstaigos aktyviojo gydymo atvejo, kai buvo teikiamos insulto gydymo, taikant invazinę trombektomiją, paslaugos,<text:s/></text:span><text:span text:style-name="T318">kainos koeficientas. Šis koeficientas apskaičiuojamas sudedant ASP įstaigos skaičiuojamojo laikotarp</text:span><text:span text:style-name="T319">io<text:s/></text:span><text:span text:style-name="T320">aktyviojo gydymo atvejų, kai buvo teikiamos insulto gydymo, taikant invazinę trombektomiją,</text:span><text:span text:style-name="T321"><text:s/>paslaugos, kainų koeficientus ir jų sumą dalijant iš šių atvejų skaičiaus;</text:span></text:p>
      <text:p text:style-name="P322"><text:span text:style-name="T323">BK</text:span><text:span text:style-name="T324">aktyv</text:span><text:span text:style-name="T325"><text:s/>– aktyviojo gydymo atvejo bazinė kaina (balais);</text:span></text:p>
      <text:p text:style-name="P326"><text:span text:style-name="T327">BV</text:span><text:span text:style-name="T328"><text:s/>– balo vertė (eurais), nustatyta<text:s/></text:span><text:span text:style-name="T329">Lietuvos Respublikos<text:s/></text:span><text:span text:style-name="T330">sveikatos apsaugos ministro įsakymu.</text:span><text:s/></text:p>
      <text:p text:style-name="P331"><text:span text:style-name="T332">9</text:span><text:span text:style-name="T333">. Planuojama ASP įstaigos metinių lėšų suma (eurais) aktyviojo gydymo atvejams, kai teikiamos miokardo infarkto (kai yra ST segmento pakilimas) gydymo, atliek</text:span><text:span text:style-name="T334">ant širdies vainikinių kraujagyslių stentavimą, paslaugos (</text:span><text:span text:style-name="T335">SUM</text:span><text:span text:style-name="T336">infarkt,ASPĮ</text:span><text:span text:style-name="T337">),</text:span><text:span text:style-name="T338"><text:s/></text:span><text:span text:style-name="T339">apskaičiuojama pagal formulę:</text:span></text:p>
      <text:p text:style-name="P340"/>
      <text:p text:style-name="P341"><text:span text:style-name="T342">SUM</text:span><text:span text:style-name="T343">infarkt,ASPĮ<text:s/></text:span><text:span text:style-name="T344">= F</text:span><text:span text:style-name="T345">infarkt,ASPĮ <text:s/></text:span><text:span text:style-name="T346">x K</text:span><text:span text:style-name="T347">infarkt,ASPĮ <text:s/></text:span><text:span text:style-name="T348">x BK</text:span><text:span text:style-name="T349">aktyv</text:span><text:span text:style-name="T350"><text:s/>x BV</text:span><text:span text:style-name="T351">,</text:span></text:p>
      <text:p text:style-name="P352"/>
      <text:p text:style-name="P353">čia:</text:p>
      <text:p text:style-name="P354"><text:span text:style-name="T355">F</text:span><text:span text:style-name="T356">infarkt,ASPĮ</text:span><text:span text:style-name="T357"><text:s/>– faktinis skaičiuojamojo laikotarpio ASP įstaigos aktyviojo g</text:span><text:span text:style-name="T358">ydymo atvejų, kai buvo teikiamos miokardo infarkto (kai yra ST segmento pakilimas) gydymo, atliekant širdies vainikinių kraujagyslių stentavimą, paslaugos, skaičius;</text:span></text:p>
      <text:p text:style-name="P359"><text:span text:style-name="T360">K</text:span><text:span text:style-name="T361">infarkt,ASPĮ</text:span><text:span text:style-name="T362"><text:s/>– vidutinis skaičiuojamojo laikotarpio ASP įstaigos aktyviojo gydymo atvejo, kai buvo teikiamos miokardo infarkto (kai yra ST segmento pakilimas) gydymo, atliekant širdies vainikinių kraujagyslių stentavimą, paslaugos,<text:s/></text:span><text:span text:style-name="T363">kainos koeficientas. Šis koeficienta</text:span><text:span text:style-name="T364">s<text:s/></text:span><text:soft-page-break/><text:span text:style-name="T365">apskaičiuojamas sudedant ASP įstaigos skaičiuojamojo laikotarpio<text:s/></text:span><text:span text:style-name="T366">aktyviojo gydymo atvejų, kai buvo teikiamos miokardo infarkto (kai yra ST segmento pakilimas) gydymo, atliekant širdies vainikinių kraujagyslių stentavimą,<text:s/></text:span><text:span text:style-name="T367">paslaugos, kainų koeficientus ir<text:s/></text:span><text:span text:style-name="T368">jų sumą dalijant iš šių atvejų skaičiaus;</text:span></text:p>
      <text:p text:style-name="P369"><text:span text:style-name="T370">BK</text:span><text:span text:style-name="T371">aktyv</text:span><text:span text:style-name="T372"><text:s/>– aktyviojo gydymo atvejo bazinė kaina (balais);</text:span></text:p>
      <text:p text:style-name="P373"><text:span text:style-name="T374">BV</text:span><text:span text:style-name="T375"><text:s/>– balo vertė (eurais), nustatyta<text:s/></text:span><text:span text:style-name="T376">Lietuvos Respublikos<text:s/></text:span><text:span text:style-name="T377">sveikatos apsaugos</text:span><text:span text:style-name="T378"><text:s/>ministro įsakymu.</text:span><text:s/></text:p>
      <text:p text:style-name="P379"><text:span text:style-name="T380">10</text:span><text:span text:style-name="T381">. ASP įstaigai, pirmą kartą pradedančiai teikti staciona</text:span><text:span text:style-name="T382">rines paslaugas, planuojama skirti metinių lėšų sumą ne daugiau<text:s/></text:span><text:span text:style-name="T383">kaip 60 stacionarinių paslaugų apmokėti.</text:span></text:p>
      <text:p text:style-name="P384"><text:span text:style-name="T385">11</text:span><text:span text:style-name="T386">. Jei praėjusiais metais sutartis su stacionarines paslaugas teikiančia ASP įstaiga buvo sudaryta pirmą kartą trumpesniam nei kalendoriniai metai</text:span><text:span text:style-name="T387"><text:s/>laikotarpiui, planuojamas metinis šių paslaugų skaičius nustatomas faktiškai suteiktą šių paslaugų skaičių dalijant iš mėnesių, kuriems buvo sudaryta sutartis, skaičiaus ir dauginant iš 12 mėnesių.</text:span><text:s/></text:p>
      <text:p text:style-name="P388"><text:span text:style-name="T389">12</text:span><text:span text:style-name="T390">. ASP įstaigai, kuri praėjusiais kalendoriniais me</text:span><text:span text:style-name="T391">tais</text:span><text:span text:style-name="T392"><text:s/></text:span><text:span text:style-name="T393">sudarė sutartį dėl stacionarinių paslaugų teikimo ir apmokėjimo PSDF biudžeto lėšomis, tačiau šių paslaugų nesuteikė, planuojama skirti metinių lėšų sumą<text:s/></text:span><text:span text:style-name="T394">vienai<text:s/></text:span><text:span text:style-name="T395">stacionarinei paslaugai apmokėti.</text:span></text:p>
      <text:p text:style-name="P396"><text:span text:style-name="T397">13</text:span><text:span text:style-name="T398">. Planuojama metinių ASP įstaigos lėšų suma (eurai</text:span><text:span text:style-name="T399">s) stacionarinėms paslaugoms, priskiriamoms aktyviajam gydymui (išskyrus Aprašo 6, 7, 8 ir 9 punktuose nurodytas paslaugas) ir ilgalaikiam gydymui (toliau – aktyviojo ir ilgalaikio gydymo paslaugos), apskaičiuojama taip:</text:span></text:p>
      <text:p text:style-name="P400"><text:span text:style-name="T401">13.1</text:span><text:span text:style-name="T402">.<text:s/></text:span><text:span text:style-name="T403">COVID</text:span><text:span text:style-name="T404">-19 ASP įstaigai planuojama metinių lėšų suma<text:s/></text:span><text:span text:style-name="T405">aktyviojo ir ilgalaikio gydymo paslaugoms</text:span><text:span text:style-name="T406"><text:s/>apskaičiuojama pagal formulę:<text:s/></text:span></text:p>
      <text:p text:style-name="P407"/>
      <text:p text:style-name="P408"><text:span text:style-name="T409">SUM</text:span><text:span text:style-name="T410">ASPĮ,PSDF</text:span><text:span text:style-name="T411"><text:s/>= SUM</text:span><text:span text:style-name="T412">pr,sut</text:span><text:span text:style-name="T413">+</text:span><text:span text:style-name="T414"><text:s/>SUM</text:span><text:span text:style-name="T415">aspį,</text:span><text:span text:style-name="T416">plan</text:span><text:span text:style-name="T417">n</text:span><text:span text:style-name="T418">,</text:span></text:p>
      <text:p text:style-name="P419"/>
      <text:p text:style-name="P420">čia:</text:p>
      <text:soft-page-break/>
      <text:p text:style-name="P421"><text:span text:style-name="T422">SUM</text:span><text:span text:style-name="T423">pr,sut</text:span><text:span text:style-name="T424"><text:s/>– praėjusių metų pradžioje (sudarant sutartį) ASP įstaigos sutartyje numatyta l</text:span><text:span text:style-name="T425">ėšų suma (eurais)<text:s/></text:span><text:span text:style-name="T426">aktyviojo ir ilgalaikio gydymo paslaugoms</text:span><text:span text:style-name="T427">, perskaičiuota atsižvelgiant į šių paslaugų bazinių kainų ir balo verčių pokyčius;</text:span></text:p>
      <text:p text:style-name="P428"><text:span text:style-name="T429">SUM</text:span><text:span text:style-name="T430">aspį,</text:span><text:span text:style-name="T431">plan</text:span><text:span text:style-name="T432">n</text:span><text:span text:style-name="T433"><text:s/>–<text:s/></text:span><text:span text:style-name="T434">planuojama lėšų suma (eurais) ASP įstaigos aktyviojo ir ilgalaikio gydymo paslaugoms, už kurias e</text:span><text:span text:style-name="T435">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436"><text:span text:style-name="T437">13.2</text:span><text:span text:style-name="T438">. ASP įstaigai, nenurodytai<text:s/></text:span><text:span text:style-name="T439">Paslaugų dėl COVID-19 ligos organizavimo tvarkos<text:s/></text:span><text:span text:style-name="T440">aprašo 2 priede</text:span><text:span text:style-name="T441">,<text:s/></text:span><text:span text:style-name="T442">planuojama metinių lėšų suma<text:s/></text:span><text:span text:style-name="T443">aktyviojo ir ilgalaikio gydymo paslaugoms</text:span><text:span text:style-name="T444"><text:s/>apskaičiuojama taip:</text:span></text:p>
      <text:p text:style-name="P445"><text:span text:style-name="T446">13.2.1</text:span><text:span text:style-name="T447">.<text:s/></text:span><text:span text:style-name="T448">jei lėšų suma (eurais), už kurią skaičiuojamuoju laikotarpiu ASP įstaiga faktiškai suteikė<text:s/></text:span><text:span text:style-name="T449">aktyviojo ir ilgalaikio gydymo<text:s/></text:span><text:span text:style-name="T450">paslaugų (perskaičiuota atsižvelgiant į šių paslaugų bazinių kainų ir balo verčių pokyčius), palyginti su<text:s/></text:span><text:span text:style-name="T451">praėjusių metų pradžioje (su</text:span><text:span text:style-name="T452">darant sutartį) ASP įstaigos sutartyje numatyta lėšų suma (eurais)<text:s/></text:span><text:span text:style-name="T453">aktyviojo ir ilgalaikio gydymo paslaugoms</text:span><text:span text:style-name="T454"><text:s/></text:span><text:span text:style-name="T455">(perskaičiuota atsižvelgiant į šių paslaugų bazinių kainų ir balo verčių pokyčius), yra</text:span><text:span text:style-name="T456"><text:s/>daugiau nei 5 procentais mažesnė, tai planuojama metinė sum</text:span><text:span text:style-name="T457">a (eurais) ASP įstaigos aktyviojo ir ilgalaikio gydymo paslaugoms (</text:span><text:span text:style-name="T458">SUM</text:span><text:span text:style-name="T459">ASPĮ,PSDF</text:span><text:span text:style-name="T460">)</text:span><text:span text:style-name="T461"><text:s/></text:span><text:span text:style-name="T462">apskaičiuojama pagal formulę:</text:span></text:p>
      <text:p text:style-name="P463"/>
      <text:p text:style-name="P464"><text:span text:style-name="T465">SUM</text:span><text:span text:style-name="T466">ASPĮ,PSDF</text:span><text:span text:style-name="T467"><text:s/></text:span><text:span text:style-name="T468">=<text:s/></text:span><text:span text:style-name="T469">SUM</text:span><text:span text:style-name="T470">pr,sut</text:span><text:span text:style-name="T471"><text:s/>x Koef +</text:span><text:span text:style-name="T472"><text:s/>SUM</text:span><text:span text:style-name="T473">aspį,</text:span><text:span text:style-name="T474">plan</text:span><text:span text:style-name="T475">n</text:span><text:span text:style-name="T476">,</text:span></text:p>
      <text:p text:style-name="P477"/>
      <text:p text:style-name="P478">čia:</text:p>
      <text:p text:style-name="P479"><text:span text:style-name="T480">SUM</text:span><text:span text:style-name="T481">pr,sut</text:span><text:span text:style-name="T482"><text:s/>– praėjusių metų pradžioje (sudarant sutartį) ASP įstaigos sutartyje numatyta l</text:span><text:span text:style-name="T483">ėšų suma (eurais)<text:s/></text:span><text:span text:style-name="T484">aktyviojo ir ilgalaikio gydymo<text:s/></text:span><text:span text:style-name="T485">paslaugoms, perskaičiuota atsižvelgiant į šių paslaugų bazinių kainų ir balo verčių pokyčius;</text:span></text:p>
      <text:p text:style-name="P486"><text:span text:style-name="T487">Koef</text:span><text:span text:style-name="T488"><text:s/>– praėjusių metų metinės sutartinės sumos<text:s/></text:span><text:span text:style-name="T489">aktyviojo ir ilgalaikio gydymo<text:s/></text:span><text:span text:style-name="T490">paslaugoms pokyčio koeficientas, ly</text:span><text:span text:style-name="T491">gus 0,95;</text:span></text:p>
      <text:soft-page-break/>
      <text:p text:style-name="P492"><text:span text:style-name="T493">SUM</text:span><text:span text:style-name="T494">aspį,</text:span><text:span text:style-name="T495">plan</text:span><text:span text:style-name="T496">n</text:span><text:span text:style-name="T497"><text:s/>–<text:s/></text:span><text:span text:style-name="T498">planuojama lėšų suma (eurais) ASP įstaigos aktyviojo ir ilgalaikio gydymo paslaugoms, už kurias einamaisiais metais ASP įstaigai nebuvo mokama iš PSDF biudžeto lėšų, apskaičiuojama Aprašo 10 punkte nurodytą paslaugų kiekį<text:s/></text:span><text:span text:style-name="T499">dauginant iš paslaugos bazinės kainos ir balo vertės (eurais), nustatytos Lietuvos Respublikos sveikatos apsaugos ministro įsakymu;</text:span></text:p>
      <text:p text:style-name="P500"><text:span text:style-name="T501">13.2.2</text:span><text:span text:style-name="T502">. jei<text:s/></text:span><text:span text:style-name="T503">lėšų suma (eurais), už kurią ASP įstaiga skaičiuojamuoju laikotarpiu faktiškai suteikė<text:s/></text:span><text:span text:style-name="T504">aktyviojo ir ilgalaik</text:span><text:span text:style-name="T505">io gydymo<text:s/></text:span><text:span text:style-name="T506">paslaugų (perskaičiuota atsižvelgiant į šių paslaugų bazinių kainų ir balo verčių pokyčius), palyginti su<text:s/></text:span><text:span text:style-name="T507">praėjusių metų pradžioje (sudarant sutartį) ASP įstaigos sutartyje numatyta lėšų suma (eurais)<text:s/></text:span><text:span text:style-name="T508">aktyviojo ir ilgalaikio gydymo<text:s/></text:span><text:span text:style-name="T509">paslaugoms</text:span><text:span text:style-name="T510"><text:s/>(pe</text:span><text:span text:style-name="T511">rskaičiuota atsižvelgiant į šių paslaugų bazinių kainų ir balo verčių pokyčius), yra</text:span><text:span text:style-name="T512"><text:s/>mažiau nei 5 procentais mažesnė, tai planuojama metinė ASP įstaigos sutartinė suma (eurais) aktyviojo ir ilgalaikio gydymo paslaugoms (</text:span><text:span text:style-name="T513">SUM</text:span><text:span text:style-name="T514">ASPĮ,PSDF</text:span><text:span text:style-name="T515">)</text:span><text:span text:style-name="T516"><text:s/>apskaičiuojama pagal f</text:span><text:span text:style-name="T517">ormulę:</text:span></text:p>
      <text:p text:style-name="P518"/>
      <text:p text:style-name="P519"><text:span text:style-name="T520">SUM</text:span><text:span text:style-name="T521">ASPĮ,PSDF</text:span><text:span text:style-name="T522"><text:s/>= SUM</text:span><text:span text:style-name="T523">F</text:span><text:span text:style-name="T524"><text:s/>+</text:span><text:span text:style-name="T525"><text:s/>SUM</text:span><text:span text:style-name="T526">aspį,</text:span><text:span text:style-name="T527">plan</text:span><text:span text:style-name="T528">n</text:span><text:span text:style-name="T529">,</text:span></text:p>
      <text:p text:style-name="P530"/>
      <text:p text:style-name="P531">čia:</text:p>
      <text:p text:style-name="P532"><text:span text:style-name="T533">SUM</text:span><text:span text:style-name="T534">F</text:span><text:span text:style-name="T535"><text:s/>– suma (eurais), už kurią ASP įstaiga<text:s/></text:span><text:span text:style-name="T536">skaičiuojamuoju laikotarpiu faktiškai suteikė aktyviojo ir ilgalaikio gydymo paslaugų, perskaičiuota atsižvelgiant į šių paslaugų bazinių kainų ir balo verčių po</text:span><text:span text:style-name="T537">kyčius;</text:span></text:p>
      <text:p text:style-name="P538"><text:span text:style-name="T539">SUM</text:span><text:span text:style-name="T540">aspį,</text:span><text:span text:style-name="T541">plan</text:span><text:span text:style-name="T542">n</text:span><text:span text:style-name="T543"><text:s/>–<text:s/></text:span><text:span text:style-name="T544">planuojama ASP įstaigos lėšų suma (eurais) aktyviojo ir ilgalaikio gydymo paslaugoms, už kurias einamaisiais metais ASP įstaigai nebuvo mokama iš PSDF biudžeto lėšų, apskaičiuojama Aprašo 10 punkte nurodytą paslaugų kiekį dauginant<text:s/></text:span><text:span text:style-name="T545">iš paslaugos bazinės kainos ir balo vertės (eurais), nustatytos Lietuvos Respublikos sveikatos apsaugos ministro įsakymu;</text:span></text:p>
      <text:p text:style-name="P546"><text:span text:style-name="T547">13.2.3</text:span><text:span text:style-name="T548"><text:s/>praėjusių metų ASP įstaigos sutartinės sumos aktyviojo ir ilgalaikio gydymo paslaugoms (perskaičiuotos atsižvelgiant į šių<text:s/></text:span><text:span text:style-name="T549">paslaugų bazinių kainų ir balo verčių pokyčius) ir sumos, apskaičiuotos pagal Aprašo 13.2.1 ar 13.2.2 papunkčius, skirtumas priskiriamas, atsižvelgiant į praėjusių metų ASP įstaigos sutartinių įsipareigojimų dėl ambulatorinių paslaugų<text:s/></text:span><text:soft-page-break/><text:span text:style-name="T550">vykdymą, tos pačios A</text:span><text:span text:style-name="T551">SP įstaigos lėšoms, numatytoms ambulatorinėms paslaugoms, ir (ar) tos ASP įstaigos rezervui;</text:span></text:p>
      <text:p text:style-name="P552"><text:span text:style-name="T553">13.2.4</text:span><text:span text:style-name="T554">. jei suma (eurais), už kurią ASP įstaiga skaičiuojamuoju laikotarpiu faktiškai suteikė<text:s/></text:span><text:span text:style-name="T555">aktyviojo ir ilgalaikio gydymo<text:s/></text:span><text:span text:style-name="T556">paslaugų (perskaičiuota atsižvelgi</text:span><text:span text:style-name="T557">ant į šių paslaugų bazinių kainų ir balo verčių pokyčius), palyginti su<text:s/></text:span><text:span text:style-name="T558">praėjusių metų pradžioje (sudarant sutartį) šios ASP įstaigos sutartyje numatyta lėšų suma (eurais)<text:s/></text:span><text:span text:style-name="T559">aktyviojo ir ilgalaikio gydymo<text:s/></text:span><text:span text:style-name="T560">paslaugoms</text:span><text:span text:style-name="T561"><text:s/>(perskaičiuota atsižvelgiant į šių paslaug</text:span><text:span text:style-name="T562">ų bazinių kainų ir balo verčių pokyčius),<text:s/></text:span><text:span text:style-name="T563">yra didesnė, tai planuojama ASP įstaigos metinių lėšų</text:span><text:span text:style-name="T564"><text:s/>suma<text:s/></text:span><text:span text:style-name="T565">aktyviojo ir ilgalaikio gydymo paslaugoms (</text:span><text:span text:style-name="T566">SUM</text:span><text:span text:style-name="T567">ASPĮ,PSDF</text:span><text:span text:style-name="T568">) apskaičiuojama pagal formulę:</text:span></text:p>
      <text:p text:style-name="P569"/>
      <text:p text:style-name="P570"><text:span text:style-name="T571">SUM</text:span><text:span text:style-name="T572">ASPĮ,PSDF</text:span><text:span text:style-name="T573"><text:s/>= SUM</text:span><text:span text:style-name="T574">pr,sut</text:span><text:span text:style-name="T575">+</text:span><text:span text:style-name="T576"><text:s/>SUM</text:span><text:span text:style-name="T577">aspį,</text:span><text:span text:style-name="T578">plan</text:span><text:span text:style-name="T579">n</text:span><text:span text:style-name="T580">,</text:span></text:p>
      <text:p text:style-name="P581"/>
      <text:p text:style-name="P582">čia:</text:p>
      <text:p text:style-name="P583"><text:span text:style-name="T584">SUM</text:span><text:span text:style-name="T585">pr,sut</text:span><text:span text:style-name="T586"><text:s/>– praėjusių metų ASP įstaigos sutartinė suma</text:span><text:span text:style-name="T587"><text:s/>aktyviojo ir ilgalaikio gydymo paslaugoms</text:span><text:span text:style-name="T588">, perskaičiuota atsižvelgiant į šių paslaugų bazinių kainų ir balo verčių pokyčius;</text:span></text:p>
      <text:p text:style-name="P589"><text:span text:style-name="T590">SUM</text:span><text:span text:style-name="T591">aspį,</text:span><text:span text:style-name="T592">plan</text:span><text:span text:style-name="T593">n</text:span><text:span text:style-name="T594"><text:s/>–<text:s/></text:span><text:span text:style-name="T595">planuojama ASP įstaigos metinių lėšų suma (eurais) aktyviojo ir ilgal</text:span><text:span text:style-name="T596">aikio gydymo paslaugoms, už kurias einamaisiais metais ASP įstaigai nebuvo mokama iš PSDF biudžeto lėšų, apskaičiuojama Aprašo 10 punkte nurodytą paslaugų kiekį dauginant iš paslaugos bazinės kainos ir balo vertės (eurais), nustatytos Lietuvos Respublikos<text:s/></text:span><text:span text:style-name="T597">sveikatos apsaugos ministro įsakymu.</text:span></text:p>
      <text:p text:style-name="P598"/>
      <text:p text:style-name="P599"/>
      <text:p text:style-name="P600"/>
      <text:p text:style-name="P601"/>
      <text:p text:style-name="P602"/>
      <text:p text:style-name="P603"><text:span text:style-name="T604">III</text:span><text:span text:style-name="T605"><text:s/>SKYRIUS</text:span></text:p>
      <text:p text:style-name="P606"><text:span text:style-name="T607">PLANUOJAMO METINIO ASP ĮSTAIGOS AMBULATORINIŲ PASLAUGŲ</text:span><text:span text:style-name="T608"><text:s/>KIEKIO</text:span><text:span text:style-name="T609"><text:s/>IR METINĖS LĖŠŲ SUMOS ŠIOMS PASLAUGOMS APSKAIČIAVIMAS</text:span></text:p>
      <text:p text:style-name="P610"/>
      <text:p text:style-name="P611"><text:span text:style-name="T612">14</text:span><text:span text:style-name="T613">. Planuojant metines lėšas<text:s/></text:span><text:span text:style-name="T614">kiekvienai ambulatorinių paslaugų grupei,<text:s/></text:span><text:span text:style-name="T615">nurodytai Aprašo 3 punkte, kiekvienai grupei priskiriamų ambulatorinių paslaugų, suteiktų šalies arba savivaldybės gyventojams skaičiuojamuoju laikotarpiu, vartojimo rodiklio (toliau – šalies arba savivaldybės šių paslaugų vartojimo rodiklis) reikšmė (</text:span><text:span text:style-name="T616">PV</text:span><text:span text:style-name="T617">)<text:s/></text:span><text:span text:style-name="T618">apskaičiuojama pagal formulę:</text:span></text:p>
      <text:p text:style-name="P619"><text:span text:style-name="T620">N</text:span></text:p>
      <text:p text:style-name="P621"><text:span text:style-name="T622">PV = –––––––– ×<text:s/></text:span><text:span text:style-name="T623">100,</text:span></text:p>
      <text:p text:style-name="P624"><text:span text:style-name="T625">S</text:span></text:p>
      <text:p text:style-name="P626">čia:</text:p>
      <text:p text:style-name="P627"><text:span text:style-name="T628">N<text:s/></text:span><text:span text:style-name="T629">– skaičiuojamuoju laikotarpiu šalies arba savivaldybės gyventojams suteiktų atitinkamos grupės ambulatorinių paslaugų kiekis;</text:span></text:p>
      <text:p text:style-name="P630"><text:span text:style-name="T631">S</text:span><text:span text:style-name="T632"><text:s/>– šalies arba savivaldybės prirašytų prie PAASP įstaigų gyventojų skaičius skaičiuojamojo laikotarpio pabaigoje.</text:span><text:s/></text:p>
      <text:p text:style-name="P633"><text:span text:style-name="T634">15</text:span><text:span text:style-name="T635">.<text:s/></text:span><text:span text:style-name="T636">Savivaldybės gyventojams planuojamas suteikti metinis atitinkamų konsultacijų (kiekvienos profesinės kvalifikacijos gydytojų specialist</text:span><text:span text:style-name="T637">ų paslaugų, nurodytų Aprašo 3.1 papunktyje) kiekis <text:s/>(</text:span><text:span text:style-name="T638">M</text:span><text:span text:style-name="T639">sav</text:span><text:span text:style-name="T640">) apskaičiuojamas pagal formulę:</text:span></text:p>
      <text:p text:style-name="P641"/>
      <text:p text:style-name="P642"><draw:frame draw:style-name="a0" text:anchor-type="as-char" svg:x="0in" svg:y="0in" svg:width="3.58333in" svg:height="0.34375in" style:rel-width="scale" style:rel-height="scale"><draw:object xlink:href="Object 1/" xlink:type="simple" xlink:show="embed" xlink:actuate="onLoad"/></draw:frame></text:p>
      <text:p text:style-name="P643">čia:</text:p>
      <text:p text:style-name="P644"><text:span text:style-name="T645">PV</text:span><text:span text:style-name="T646">sav</text:span><text:span text:style-name="T647"><text:s/>– tam tikros savivaldybės atitinkamų konsultacijų vartojimo rodiklio reikšmė;</text:span></text:p>
      <text:p text:style-name="P648"><text:span text:style-name="T649">PV</text:span><text:span text:style-name="T650">R</text:span><text:span text:style-name="T651"><text:s/></text:span><text:span text:style-name="T652">–<text:s/></text:span><text:span text:style-name="T653">šalies atitinkamų konsultacijų vartojimo rodiklio reikšmė;</text:span></text:p>
      <text:p text:style-name="P654"><text:span text:style-name="T655">S</text:span><text:span text:style-name="T656">sav</text:span><text:span text:style-name="T657"><text:s/>– tam tikros savivaldybės prirašytų prie PAASP įstaigų gyventojų skaičius (skaičiuojamojo laikotarpio pabaigoje);</text:span></text:p>
      <text:soft-page-break/>
      <text:p text:style-name="P658"><text:span text:style-name="T659">K<text:s/></text:span><text:span text:style-name="T660">– atitinkamų konsultacijų vartojimo išlyginimo koeficientas, lygus 0,05. Tok</text:span><text:span text:style-name="T661">s koeficientas taikomas savivaldybėms, kurių atitinkamų konsultacijų vartojimo rodiklio reikšmė yra didesnė arba mažesnė nei šalies šių paslaugų vartojimo rodiklio reikšmė;</text:span></text:p>
      <text:p text:style-name="P662"><text:span text:style-name="T663">Kp<text:s/></text:span><text:span text:style-name="T664">– konsultacijoms, įtrauktoms į<text:s/></text:span><text:span text:style-name="T665">Prioritetinių<text:s/></text:span><text:span text:style-name="T666">specializuotų ambulatorinių paslaug</text:span><text:span text:style-name="T667">ų<text:s/></text:span><text:span text:style-name="T668">sąrašą (Aprašo 1 priedas), taikomas koeficientas, lygus 1,05</text:span><text:span text:style-name="T669">.</text:span></text:p>
      <text:p text:style-name="P670"><text:span text:style-name="T671">Savivaldybės gyventojams planuojamas suteikti metinis atitinkamų konsultacijų</text:span><text:span text:style-name="T672"><text:s/></text:span><text:span text:style-name="T673">kiekis (</text:span><text:span text:style-name="T674">M</text:span><text:span text:style-name="T675">sav</text:span><text:span text:style-name="T676">) apvalinamas taip: jei<text:s/></text:span><text:span text:style-name="T677">M</text:span><text:span text:style-name="T678">sav</text:span><text:span text:style-name="T679"><text:s/>&gt; 1</text:span><text:span text:style-name="T680">, apvalinama iki sveikojo skaičiaus; jei<text:s/></text:span><text:span text:style-name="T681">0 &lt; M</text:span><text:span text:style-name="T682">sav</text:span><text:span text:style-name="T683"><text:s/>&lt; 1</text:span><text:span text:style-name="T684">, tai<text:s/></text:span><text:span text:style-name="T685">M</text:span><text:span text:style-name="T686">sav</text:span><text:span text:style-name="T687"><text:s/>= 1</text:span><text:span text:style-name="T688">.</text:span><text:s/></text:p>
      <text:p text:style-name="P689"><text:span text:style-name="T690">16</text:span><text:span text:style-name="T691">. Savivaldybės gyventojams planuojamas suteikti metinis atitinkamų ambulatorinių paslaugų, priskiriamų vienai iš šių ambulatorinių paslaugų grupių – dienos stacionaro,<text:s/></text:span><text:span text:style-name="T692">skubiosios medicinos pagalbos</text:span><text:span text:style-name="T693">, papildomai apmokamų, dienos chirurgijos, ambulatori</text:span><text:span text:style-name="T694">nės chirurgijos arba stebėjimo paslaugų grupei, kiekis (</text:span><text:span text:style-name="T695">M</text:span><text:span text:style-name="T696">sav</text:span><text:span text:style-name="T697">) apskaičiuojamas pagal formulę:</text:span></text:p>
      <text:p text:style-name="P698"/>
      <text:p text:style-name="P699"><draw:frame draw:style-name="a1" text:anchor-type="as-char" svg:x="0in" svg:y="0in" svg:width="3.6875in" svg:height="0.34375in" style:rel-width="scale" style:rel-height="scale"><draw:object xlink:href="Object 2/" xlink:type="simple" xlink:show="embed" xlink:actuate="onLoad"/></draw:frame></text:p>
      <text:p text:style-name="P700">čia:</text:p>
      <text:p text:style-name="P701"><text:span text:style-name="T702">PV</text:span><text:span text:style-name="T703">sav</text:span><text:span text:style-name="T704"><text:s/>– tam tikros savivaldybės atitinkamai ambulatorinių paslaugų grupei (dienos stacionaro,<text:s/></text:span><text:span text:style-name="T705">skubiosios medicinos pagalbos</text:span><text:span text:style-name="T706">,<text:s/></text:span><text:span text:style-name="T707">papildomai apmokamų, dienos chirurgijos, ambulatorinės chirurgijos arba stebėjimo paslaugų grupei) priskiriamų paslaugų vartojimo rodikl</text:span><text:span text:style-name="T708">io reikšmė;</text:span></text:p>
      <text:p text:style-name="P709"><text:span text:style-name="T710">PV</text:span><text:span text:style-name="T711">R</text:span><text:span text:style-name="T712"><text:s/>– šalies atitinkamai ambulatorinių paslaugų grupei (dienos stacionaro</text:span><text:span text:style-name="T713">,<text:s/></text:span><text:span text:style-name="T714">skubiosios medicinos pagalbos</text:span><text:span text:style-name="T715">, papildomai apmokamų, dienos chirurgijos, ambulatorinės chirurgijos arba stebėjimo paslaugų grupei) priskiriamų paslaugų vartojimo rodiklio</text:span><text:span text:style-name="T716"><text:s/>reikšmė;</text:span></text:p>
      <text:p text:style-name="P717"><text:span text:style-name="T718">S</text:span><text:span text:style-name="T719">sav</text:span><text:span text:style-name="T720"><text:s/>– tam tikros savivaldybės prirašytų prie PAASP įstaigų gyventojų skaičius (skaičiuojamojo laikotarpio pabaigoje);</text:span></text:p>
      <text:p text:style-name="P721"><text:span text:style-name="T722">K</text:span><text:span text:style-name="T723"><text:s/>– atitinkamų ambulatorinių paslaugų, priskiriamų vienai iš šių ambulatorinių paslaugų grupių – dienos stacionaro,<text:s/></text:span><text:span text:style-name="T724">skubiosios<text:s/></text:span><text:span text:style-name="T725">medicinos pagalbos</text:span><text:span text:style-name="T726">, papildomai apmokamų, dienos chirurgijos, ambulatorinės chirurgijos arba stebėjimo paslaugų grupei, vartojimo išlyginimo<text:s/></text:span><text:soft-page-break/><text:span text:style-name="T727">koeficientas, lygus 0,02. Koeficientas taikomas tuomet, kai savivaldybės šioms grupėms priskiriamų paslaugų vartojim</text:span><text:span text:style-name="T728">o rodiklis neatitinka šalies šių grupių paslaugų vartojimo rodiklio. Jeigu<text:s/></text:span><text:span text:style-name="T729">PV</text:span><text:span text:style-name="T730">sav</text:span><text:span text:style-name="T731"><text:s/>&gt;<text:s/></text:span><text:span text:style-name="T732">PV</text:span><text:span text:style-name="T733">R</text:span><text:span text:style-name="T734">, tai<text:s/></text:span><text:span text:style-name="T735">max</text:span><text:span text:style-name="T736"><text:s/>(0;<text:s/></text:span><text:span text:style-name="T737">PV</text:span><text:span text:style-name="T738">R</text:span><text:span text:style-name="T739"><text:s/>–<text:s/></text:span><text:span text:style-name="T740">PV</text:span><text:span text:style-name="T741">sav</text:span><text:span text:style-name="T742">) prilyginama 0 ir<text:s/></text:span><text:span text:style-name="T743">M</text:span><text:span text:style-name="T744">sav</text:span><text:span text:style-name="T745"><text:s/>nemažinamas.</text:span></text:p>
      <text:p text:style-name="P746"><text:span text:style-name="T747">Savivaldybės gyventojams planuojamas suteikti metinis atitinkamų ambulatorinių paslaugų, priskiriamų vienai<text:s/></text:span><text:span text:style-name="T748">iš šių ambulatorinių paslaugų grupių<text:s/></text:span><text:span text:style-name="T749">– d</text:span><text:span text:style-name="T750">ienos stacionaro,<text:s/></text:span><text:span text:style-name="T751">skubiosios medicinos pagalbos</text:span><text:span text:style-name="T752">, papildomai apmokamų, dienos chirurgijos, ambulatorinės chirurgijos arba stebėjimo paslaugų grupei, kiekis (</text:span><text:span text:style-name="T753">M</text:span><text:span text:style-name="T754">sav</text:span><text:span text:style-name="T755">) apvalinamas taip: jei<text:s/></text:span><text:span text:style-name="T756">M</text:span><text:span text:style-name="T757">sav</text:span><text:span text:style-name="T758"><text:s/>&gt; 1, apvalinama iki sveikoj</text:span><text:span text:style-name="T759">o skaičiaus; jei 0 &lt;<text:s/></text:span><text:span text:style-name="T760">M</text:span><text:span text:style-name="T761">sav</text:span><text:span text:style-name="T762"><text:s/>&lt; 1, tai<text:s/></text:span><text:span text:style-name="T763">M</text:span><text:span text:style-name="T764">sav</text:span><text:span text:style-name="T765"><text:s/>= 1.</text:span><text:s/></text:p>
      <text:p text:style-name="P766"><text:span text:style-name="T767">17</text:span><text:span text:style-name="T768">. Metinis savivaldybės gyventojams planuojamų suteikti ASP įstaigos ambulatorinių paslaugų</text:span><text:span text:style-name="T769">,<text:s/></text:span><text:span text:style-name="T770">priskiriamų atitinkamai ambulatorinių paslaugų grupei, kiekis (</text:span><text:span text:style-name="T771">M</text:span><text:span text:style-name="T772">ASPĮ,sav</text:span><text:span text:style-name="T773">) apskaičiuojamas pagal formulę:</text:span></text:p>
      <text:p text:style-name="P774"/>
      <text:p text:style-name="P775"><text:span text:style-name="T776">M</text:span><text:span text:style-name="T777">ASPĮ,sav</text:span><text:span text:style-name="T778"><text:s/>= M</text:span><text:span text:style-name="T779">sav</text:span><text:span text:style-name="T780"><text:s/>× (N</text:span><text:span text:style-name="T781">ASPĮ,sav</text:span><text:span text:style-name="T782"><text:s/>/ N</text:span><text:span text:style-name="T783">sav</text:span><text:span text:style-name="T784">)</text:span><text:span text:style-name="T785">,</text:span></text:p>
      <text:p text:style-name="P786">čia:</text:p>
      <text:p text:style-name="P787"><text:span text:style-name="T788">M</text:span><text:span text:style-name="T789">sav</text:span><text:span text:style-name="T790"><text:s/>– bendras metinis tam tikros savivaldybės gyventojams planuojamų suteikti atitinkamų ambulatorinių paslaugų kiekis</text:span><text:span text:style-name="T791">, apskaičiuotas pagal Aprašo 15 ir 16 punktus;</text:span></text:p>
      <text:p text:style-name="P792"><text:span text:style-name="T793">N</text:span><text:span text:style-name="T794">ASPĮ,sav</text:span><text:span text:style-name="T795"><text:s/>– faktinis atitinkamų ambulatorinių p</text:span><text:span text:style-name="T796">aslaugų, ASP įstaigos skaičiuojamuoju laikotarpiu suteiktų tam tikros savivaldybės gyventojams, kiekis;</text:span></text:p>
      <text:p text:style-name="P797"><text:span text:style-name="T798">N</text:span><text:span text:style-name="T799">sav</text:span><text:span text:style-name="T800"><text:s/>– bendras faktinis atitinkamų ambulatorinių<text:s/></text:span><text:span text:style-name="T801">paslaugų, skaičiuojamuoju<text:s/></text:span><text:span text:style-name="T802">laikotarpiu suteiktų tam tikros savivaldybės gyventojams, kiekis.<text:s/></text:span></text:p>
      <text:p text:style-name="P803"><text:span text:style-name="T804">18</text:span><text:span text:style-name="T805">. Me</text:span><text:span text:style-name="T806">tinis planuojamų suteikti ASP įstaigos atitinkamų ambulatorinių paslaugų</text:span><text:span text:style-name="T807">,</text:span><text:span text:style-name="T808"><text:s/>priskiriamų tam tikrai ambulatorinių paslaugų grupei, kiekis (</text:span><text:span text:style-name="T809">M</text:span><text:span text:style-name="T810">ASPĮ</text:span><text:span text:style-name="T811">) apskaičiuojamas pagal formulę:</text:span></text:p>
      <text:p text:style-name="P812"/>
      <text:p text:style-name="P813"><text:span text:style-name="T814">M</text:span><text:span text:style-name="T815">ASPĮ</text:span><text:span text:style-name="T816"><text:s/></text:span><text:span text:style-name="T817">=<text:s/></text:span><text:span text:style-name="T818"><draw:frame draw:z-index="0" draw:id="id0" draw:style-name="a2" draw:name="Object 1" text:anchor-type="as-char" svg:x="0in" svg:y="0in" svg:width="0.40903in" svg:height="0.3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19"><text:s/>M</text:span><text:span text:style-name="T820">ASPĮ sav</text:span><text:span text:style-name="T821">,</text:span><text:span text:style-name="T822"><text:s/></text:span></text:p>
      <text:p text:style-name="P823">čia:</text:p>
      <text:soft-page-break/>
      <text:p text:style-name="P824"><text:span text:style-name="T825">M</text:span><text:span text:style-name="T826">ASPĮsav</text:span><text:span text:style-name="T827"><text:s/>– metinis ASP įstaigos atitinkamų ambulatorinių paslaugų, priskiriamų tam tikrai ambulatorinių paslaugų grupei, kiekis, planuojamas suteikti konkrečios savivaldybės gyventojams.</text:span></text:p>
      <text:p text:style-name="P828"><text:span text:style-name="T829">Pagal šią formulę apskaičiuotas planuojamas bendras metinis ASP įstaigos atit</text:span><text:span text:style-name="T830">inkamų ambulatorinių paslaugų, priskiriamų tam tikrai ambulatorinių paslaugų grupei, skaičius<text:s/></text:span><text:span text:style-name="T831">(</text:span><text:span text:style-name="T832">M</text:span><text:span text:style-name="T833">ASPĮ</text:span><text:span text:style-name="T834">)<text:s/></text:span><text:span text:style-name="T835">apvalinamas taip: jei</text:span><text:span text:style-name="T836"><text:s/>M</text:span><text:span text:style-name="T837">ASPĮ</text:span><text:span text:style-name="T838"><text:s/></text:span><text:span text:style-name="T839">&gt; 1, tai apvalinama iki sveikojo skaičiaus; jei 0 &lt;</text:span><text:span text:style-name="T840"><text:s/>M</text:span><text:span text:style-name="T841">ASPĮ</text:span><text:span text:style-name="T842"><text:s/></text:span><text:span text:style-name="T843">&lt; 1, tai<text:s/></text:span><text:span text:style-name="T844">M</text:span><text:span text:style-name="T845">ASPĮ</text:span><text:span text:style-name="T846"><text:s/></text:span><text:span text:style-name="T847">= 1.</text:span></text:p>
      <text:p text:style-name="P848"><text:span text:style-name="T849">19</text:span><text:span text:style-name="T850">. Planuojama ASP įstaigos metinių lėšų suma (eurais), už kurią numatyta suteikti atitinkamų ambulatorinių paslaugų (pagal kiekvieną paslaugos kodą, nurodytą<text:s/></text:span><text:span text:style-name="T851">ASP paslaugų ir sveikatos programose numatytų paslaugų, už kurias mokama iš PSDF biudžeto,<text:s/></text:span><text:span text:style-name="T852">klasifik</text:span><text:span text:style-name="T853">atoriuje, tvirtinamame VLK direktoriaus įsakymu), priskiriamų tam tikrai ambulatorinių paslaugų grupei (</text:span><text:span text:style-name="T854">SUM M</text:span><text:span text:style-name="T855">ASPĮ</text:span><text:span text:style-name="T856">),</text:span><text:span text:style-name="T857"><text:s/>išskyrus dienos chirurgijos paslaugas, apskaičiuojama pagal formulę:</text:span></text:p>
      <text:p text:style-name="P858"/>
      <text:p text:style-name="P859"><text:span text:style-name="T860">SUM M</text:span><text:span text:style-name="T861">AS</text:span><text:span text:style-name="T862">PĮ</text:span><text:span text:style-name="T863"><text:s text:c="2"/></text:span><text:span text:style-name="T864">=</text:span><text:span text:style-name="T865"><text:s/></text:span><text:span text:style-name="T866">∑(M</text:span><text:span text:style-name="T867">ASPĮ</text:span><text:span text:style-name="T868"><text:s/></text:span><text:span text:style-name="T869">x</text:span><text:span text:style-name="T870"><text:s/>PBK</text:span><text:span text:style-name="T871"><text:s/>x</text:span><text:span text:style-name="T872"><text:s/>BV)</text:span><text:span text:style-name="T873">,</text:span></text:p>
      <text:p text:style-name="P874"/>
      <text:p text:style-name="P875">čia:</text:p>
      <text:p text:style-name="P876"><text:span text:style-name="T877">M</text:span><text:span text:style-name="T878">ASPĮ</text:span><text:span text:style-name="T879"><text:s/>– metinis ASP įstaigos planuojamas suteikti atitinkamų ambulatorinių paslaugų, priskiriamų tam tikrai ambulatorinių paslaugų grupei, išskyrus dienos chirurgijos paslaugas, kiekis;</text:span></text:p>
      <text:p text:style-name="P880"><text:span text:style-name="T881">PBK</text:span><text:span text:style-name="T882"><text:s/></text:span><text:span text:style-name="T883">– atitinkamos ambulatorinės paslaugos, priskiriamos tam tikrai ambulatorinių paslaugų grupei, bazinė kaina (balais);<text:s/></text:span></text:p>
      <text:p text:style-name="P884"><text:span text:style-name="T885">BV</text:span><text:span text:style-name="T886"><text:s/>– balo vertė (eurais), nustatyta Lietuvos Respublikos sveikatos apsaugos ministro įsakymu.</text:span></text:p>
      <text:p text:style-name="P887"><text:span text:style-name="T888">20</text:span><text:span text:style-name="T889">. Planuojama ASP įstaigos metinių lėšų</text:span><text:span text:style-name="T890"><text:s/>suma (eurais), už kurią numatyta suteikti dienos chirurgijos paslaugų (</text:span><text:span text:style-name="T891">Dch</text:span><text:span text:style-name="T892">ASPĮ</text:span><text:span text:style-name="T893">), apskaičiuojama pagal formulę:</text:span></text:p>
      <text:p text:style-name="P894"/>
      <text:soft-page-break/>
      <text:p text:style-name="P895"><text:span text:style-name="T896">Dch</text:span><text:span text:style-name="T897">ASPĮ</text:span><text:span text:style-name="T898"><text:s/>=∑ (M</text:span><text:span text:style-name="T899">ASPĮ</text:span><text:span text:style-name="T900"><text:s/>x BK</text:span><text:span text:style-name="T901">aktyv</text:span><text:span text:style-name="T902"><text:s/>x VKK</text:span><text:span text:style-name="T903">ASPĮ</text:span><text:span text:style-name="T904"><text:s/>x BV)</text:span><text:span text:style-name="T905">,</text:span></text:p>
      <text:p text:style-name="P906"/>
      <text:p text:style-name="P907">čia:</text:p>
      <text:p text:style-name="P908"><text:span text:style-name="T909">M</text:span><text:span text:style-name="T910">ASPĮ</text:span><text:span text:style-name="T911"><text:s/></text:span><text:span text:style-name="T912">– ASP įstaigos planuojamas suteikti metinis dienos chirurgijos paslaugų (atvejų) kieki</text:span><text:span text:style-name="T913">s;</text:span></text:p>
      <text:p text:style-name="P914"><text:span text:style-name="T915">BK</text:span><text:span text:style-name="T916">aktyv</text:span><text:span text:style-name="T917"><text:s/>– aktyviojo gydymo atvejo bazinė kaina (balais);</text:span></text:p>
      <text:p text:style-name="P918"><text:span text:style-name="T919">VKK</text:span><text:span text:style-name="T920">ASPĮ</text:span><text:span text:style-name="T921"><text:s/>– vidutinis skaičiuojamojo laikotarpio ASP įstaigos aktyviojo gydymo atvejo, kai teikiamos dienos chirurgijos paslaugos, kainos koeficientas (toliau – vidutinis dienos chirurgijos kainos k</text:span><text:span text:style-name="T922">oeficientas), apskaičiuojamas sudedant ASP įstaigos skaičiuojamojo laikotarpio aktyviojo gydymo atvejų, kai buvo teikiamos dienos chirurgijos paslaugos,</text:span><text:span text:style-name="T923"><text:s/></text:span><text:span text:style-name="T924">kainų koeficientus ir jų sumą dalijant iš dienos chirurgijos atvejų skaičiaus;</text:span></text:p>
      <text:p text:style-name="P925"><text:span text:style-name="T926">BV</text:span><text:span text:style-name="T927"><text:s/>– balo vertė (eurais)</text:span><text:span text:style-name="T928">, nustatyta Lietuvos Respublikos sveikatos apsaugos ministro įsakymu.</text:span></text:p>
      <text:p text:style-name="P929"><text:span text:style-name="T930">21</text:span><text:span text:style-name="T931">. Preliminari planuojama ASP įstaigos metinių lėšų suma (eurais) visų grupių ambulatorinėms paslaugoms (</text:span><text:span text:style-name="T932">SUM</text:span><text:span text:style-name="T933">AS</text:span><text:span text:style-name="T934">PĮ,</text:span><text:span text:style-name="T935">plan</text:span><text:span text:style-name="T936">)</text:span><text:span text:style-name="T937"><text:s/>apskaičiuojama pagal formulę:</text:span></text:p>
      <text:p text:style-name="P938"/>
      <text:p text:style-name="P939"><text:span text:style-name="T940">SUM</text:span><text:span text:style-name="T941">aspį,</text:span><text:span text:style-name="T942">plan</text:span><text:span text:style-name="T943"><text:s/></text:span><text:span text:style-name="T944">= ∑</text:span><text:span text:style-name="T945">j<text:s/></text:span><text:span text:style-name="T946">SUM M</text:span><text:span text:style-name="T947">ASPĮ</text:span><text:span text:style-name="T948"><text:s/>+</text:span><text:span text:style-name="T949"><text:s/>Dch</text:span><text:span text:style-name="T950">ASPĮ</text:span><text:span text:style-name="T951">,</text:span></text:p>
      <text:p text:style-name="P952">čia:</text:p>
      <text:p text:style-name="P953"><text:span text:style-name="T954">SUM</text:span><text:span text:style-name="T955"><text:s/></text:span><text:span text:style-name="T956">M</text:span><text:span text:style-name="T957">ASPĮ</text:span><text:span text:style-name="T958"><text:s/>– planuojama šios ASP įstaigos metinių lėšų suma (eurais), už kurią numatyta suteikti atitinkamų ambulatorinių paslaugų, priskiriamų tam tikrai ambulatorinių paslaugų grupei (išskyrus dienos chirugijos paslaugas);<text:s/></text:span></text:p>
      <text:p text:style-name="P959"><text:span text:style-name="T960">Dch</text:span><text:span text:style-name="T961">ASPĮ</text:span><text:span text:style-name="T962"><text:s/></text:span><text:span text:style-name="T963">– planuo</text:span><text:span text:style-name="T964">jama ASP įstaigos metinių lėšų suma (eurais), už kurią numatyta suteikti dienos chirurgijos paslaugų;</text:span></text:p>
      <text:p text:style-name="P965"><text:span text:style-name="T966">J – atitinkamų ambulatorinių paslaugų grupė.</text:span></text:p>
      <text:p text:style-name="P967"><text:span text:style-name="T968">22</text:span><text:span text:style-name="T969">. ASP įstaigai, pirmą kartą pradedančiai teikti ambulatorines paslaugas, pagal kiekvieną veiklos adresą</text:span><text:span text:style-name="T970"><text:s/>planuojama skirti tokią metinių lėšų sumą, už kurią kiekvienu savo veiklos adresu ji galėtų suteikti:</text:span><text:s/></text:p>
      <text:p text:style-name="P971"><text:span text:style-name="T972">22.1</text:span><text:span text:style-name="T973">. ne daugiau kaip po 128 kiekvienos profesinės kvalifikacijos, nurodytos ASP įstaigos prašyme sudaryti sutartį, gydytojų specialistų konsultacijas (įskaitant gydytojų specialistų antrinio lygio paslaugas, gydytojų specialistų tretinio lygio paslaugas, tret</text:span><text:span text:style-name="T974">inio lygio ambulatorines paslaugas, kai teikiama būtinoji medicinos pagalba be siuntimo, antrinio lygio specializuotas ambulatorines paslaugas, kai atliekamas profilaktinis sveikatos tikrinimas ir<text:s/></text:span>pacientų, sergančių lėtinėmis ligomis, sveikatos būklės stebėjimas<text:span text:style-name="T975">);</text:span><text:s/></text:p>
      <text:p text:style-name="P976"><text:span text:style-name="T977">22.2</text:span><text:span text:style-name="T978">. ne daugiau kaip 128 paslaugas, priskiriamas papildomai apmokamų paslaugų grupei;</text:span><text:s/></text:p>
      <text:p text:style-name="P979"><text:span text:style-name="T980">22.3</text:span><text:span text:style-name="T981">. ne daugiau kaip 64 paslaugas, priskiriamas dienos stacionaro paslaugų grupei;</text:span></text:p>
      <text:p text:style-name="P982"><text:span text:style-name="T983">22.4</text:span><text:span text:style-name="T984">. ne daugiau kaip 80 paslaugų, priskiriamų stebėjimo<text:s/></text:span><text:span text:style-name="T985">paslaugų grupei;</text:span></text:p>
      <text:p text:style-name="P986"><text:span text:style-name="T987">22.5</text:span><text:span text:style-name="T988">. ne daugiau kaip 80 paslaugų, priskiriamų s</text:span><text:span text:style-name="T989">kubiosios medicinos pagalbos</text:span><text:span text:style-name="T990"><text:s/>paslaugų</text:span><text:span text:style-name="T991"><text:s/></text:span><text:span text:style-name="T992">grupei;</text:span><text:s/></text:p>
      <text:p text:style-name="P993"><text:span text:style-name="T994">22.6</text:span><text:span text:style-name="T995">. ne daugiau kaip 24 paslaugas, priskiriamas ambulatorinės chirurgijos paslaugų grupei;</text:span></text:p>
      <text:p text:style-name="P996"><text:span text:style-name="T997">22.7</text:span><text:span text:style-name="T998">. ne daugiau kaip 24 paslaugas, pris</text:span><text:span text:style-name="T999">kiriamas dienos chirurgijos paslaugų<text:s/></text:span><text:span text:style-name="T1000">grupei. Šiuo atveju planuojama lėšų suma apskaičiuojama ASP įstaigos numatomų suteikti dienos chirurgijos paslaugų (atvejų) kiekį dauginant<text:s/></text:span><text:span text:style-name="T1001">iš bazinės aktyviojo gydymo atvejo, kai teikiamos dienos chirurgijos paslaugos,</text:span><text:span text:style-name="T1002"><text:s/>kainos ir</text:span><text:span text:style-name="T1003"><text:s/></text:span><text:span text:style-name="T1004">balo vertės (eurais), nustatytos Lietuvos Respublikos sveikatos apsaugos ministro įsakymu.</text:span><text:span text:style-name="T1005"><text:s/></text:span></text:p>
      <text:p text:style-name="P1006"><text:span text:style-name="T1007">23</text:span><text:span text:style-name="T1008">. Jei praėjusiais metais sutartis su ASP įstaiga, teikiančia ambulatorines paslaugas, buvo sudaryta pirmą kartą trumpesniam nei kalendoriniai met</text:span><text:span text:style-name="T1009">ai laikotarpiui, planuojamas metinis šių paslaugų kiekis nustatomas faktiškai suteiktą šių paslaugų kiekį dalijant iš mėnesių, kuriems buvo sudaryta sutartis, skaičiaus ir dauginant iš 12 mėnesių.</text:span></text:p>
      <text:p text:style-name="P1010"><text:span text:style-name="T1011">24</text:span><text:span text:style-name="T1012">. ASP įstaigai, kuri praėjusiais kalendoriniais metai</text:span><text:span text:style-name="T1013">s buvo sudariusi sutartį dėl ambulatorinių paslaugų teikimo ir apmokėjimo PSDF biudžeto lėšomis, tačiau šių paslaugų nesuteikė, planuojama skirti metinių lėšų sumą vienai ambulatorinei paslaugai, priskiriamai atitinkamai šių paslaugų grupei, apmokėti.<text:s/></text:span></text:p>
      <text:p text:style-name="P1014"><text:span text:style-name="T1015">2</text:span><text:span text:style-name="T1016">5</text:span><text:span text:style-name="T1017">. COVID-19 ASP įstaigai planuojama metinių lėšų suma (eurais) visų grupių ambulatorinėms paslaugoms<text:s/></text:span><text:span text:style-name="T1018">(</text:span><text:span text:style-name="T1019">SUM</text:span><text:span text:style-name="T1020">ASPĮ,PSDF</text:span><text:span text:style-name="T1021">)</text:span><text:span text:style-name="T1022"><text:s/></text:span><text:span text:style-name="T1023">apskaičiuojama pagal formulę:</text:span></text:p>
      <text:p text:style-name="P1024"/>
      <text:p text:style-name="P1025"><text:span text:style-name="T1026">SUM</text:span><text:span text:style-name="T1027">ASPĮ,PSDF</text:span><text:span text:style-name="T1028"><text:s/></text:span><text:span text:style-name="T1029">= SUM</text:span><text:span text:style-name="T1030">pr,sut</text:span><text:span text:style-name="T1031">+</text:span><text:span text:style-name="T1032"><text:s/>SUM</text:span><text:span text:style-name="T1033">aspį,</text:span><text:span text:style-name="T1034">plan</text:span><text:span text:style-name="T1035">n</text:span><text:span text:style-name="T1036">,</text:span></text:p>
      <text:p text:style-name="P1037"/>
      <text:p text:style-name="P1038">čia:</text:p>
      <text:p text:style-name="P1039"><text:span text:style-name="T1040">SUM</text:span><text:span text:style-name="T1041">pr,sut</text:span><text:span text:style-name="T1042"><text:s/>– praėjusių metų pradžioje (sudarant sutartį)<text:s/></text:span><text:span text:style-name="T1043">COVID-19<text:s/></text:span><text:span text:style-name="T1044">ASP įstaigos sutartyje numatyta lėšų suma (eurais) visų grupių ambulatorinėms paslaugoms, perskaičiuota atsižvelgiant į šių paslaugų bazinių kainų ir balo verčių pokyčius;</text:span></text:p>
      <text:p text:style-name="P1045"><text:span text:style-name="T1046">SUM</text:span><text:span text:style-name="T1047">aspį,</text:span><text:span text:style-name="T1048">plan</text:span><text:span text:style-name="T1049">n</text:span><text:span text:style-name="T1050"><text:s/></text:span><text:span text:style-name="T1051">–<text:s/></text:span><text:span text:style-name="T1052">planuojama<text:s/></text:span><text:span text:style-name="T1053">COVID-19<text:s/></text:span><text:span text:style-name="T1054">ASP įstaigos metinių<text:s/></text:span><text:span text:style-name="T1055">lėšų suma (eurais)</text:span><text:span text:style-name="T1056"><text:s/>ambulatorinėms paslaugoms, už kurias einamaisiais metais ASP įstaigai nebuvo mokama iš PSDF biudžeto lėšų, apskaičiuojama Aprašo 22.1–22.7 papunkčiuose nurodytą atitinkamų paslaugų kiekį dauginant iš atitinkamos paslaugos bazinės kainos ir balo vertės (eu</text:span><text:span text:style-name="T1057">rais), nustatytos Lietuvos Respublikos sveikatos apsaugos ministro įsakymu.</text:span></text:p>
      <text:p text:style-name="P1058"><text:span text:style-name="T1059">26</text:span><text:span text:style-name="T1060">. ASP įstaigai, nenurodytai<text:s/></text:span><text:span text:style-name="T1061">Paslaugų dėl COVID-19 ligos organizavimo tvarkos aprašo 2 priede</text:span><text:span text:style-name="T1062"><text:s/>(netaikoma Aprašo 24 punkte nurodytoms ASP įstaigoms), planuojama metinių lėšų suma visų grupių ambulatorinėms paslaugoms apskaičiuojama taip:</text:span></text:p>
      <text:p text:style-name="P1063"><text:span text:style-name="T1064">26.1</text:span><text:span text:style-name="T1065">.<text:s/></text:span><text:span text:style-name="T1066">jei Aprašo 21 punkte apskaičiuota<text:s/></text:span><text:span text:style-name="T1067">preliminari planuojama ASP įstaigos metinių lėšų suma (eurais) visų gr</text:span><text:span text:style-name="T1068">upių ambulatorinėms paslaugoms (</text:span><text:span text:style-name="T1069">SUM</text:span><text:span text:style-name="T1070">aspį,</text:span><text:span text:style-name="T1071">plan</text:span><text:span text:style-name="T1072">)</text:span><text:span text:style-name="T1073">, palyginti su<text:s/></text:span><text:span text:style-name="T1074">praėjusių metų pradžioje (sudarant sutartį) ASP įstaigos sutartyje numatyta lėšų suma (eurais) visų grupių ambulatorinėms paslaugoms</text:span><text:span text:style-name="T1075"><text:s/>(perskaičiuota atsižvelgiant į šių paslaugų bazinių kainų ir ba</text:span><text:span text:style-name="T1076">lo verčių pokyčius), mažėja daugiau nei 5 procentais, tai planuojama ASP įstaigos metinių lėšų suma (eurais) visų grupių ambulatorinėms paslaugoms (</text:span><text:span text:style-name="T1077">SUM</text:span><text:span text:style-name="T1078">ASPĮ,PSDF</text:span><text:span text:style-name="T1079">)</text:span><text:span text:style-name="T1080"><text:s/>apskaičiuojama pagal formulę:</text:span></text:p>
      <text:p text:style-name="P1081"/>
      <text:p text:style-name="P1082"><text:span text:style-name="T1083">SUM</text:span><text:span text:style-name="T1084">ASPĮ,PSDF</text:span><text:span text:style-name="T1085"><text:s/>= SUM</text:span><text:span text:style-name="T1086">pr,sut</text:span><text:span text:style-name="T1087"><text:s/>x Koef +</text:span><text:span text:style-name="T1088"><text:s/>SUM</text:span><text:span text:style-name="T1089">aspį,</text:span><text:span text:style-name="T1090">plan</text:span><text:span text:style-name="T1091">n</text:span><text:span text:style-name="T1092">,</text:span></text:p>
      <text:p text:style-name="P1093"/>
      <text:p text:style-name="P1094">čia:</text:p>
      <text:p text:style-name="P1095"><text:span text:style-name="T1096">SUM</text:span><text:span text:style-name="T1097">pr,su</text:span><text:span text:style-name="T1098">t</text:span><text:span text:style-name="T1099"><text:s/>– praėjusių metų pradžioje (sudarant sutartį) ASP įstaigos sutartyje numatyta metinių lėšų suma (eurais) visų grupių ambulatorinėms paslaugoms, perskaičiuota atsižvelgiant į šių paslaugų bazinių kainų ir balo verčių pokyčius;</text:span></text:p>
      <text:p text:style-name="P1100"><text:span text:style-name="T1101">Koef</text:span><text:span text:style-name="T1102"><text:s/>– praėjusių metų sutart</text:span><text:span text:style-name="T1103">inės sumos visų grupių ambulatorinėms paslaugoms pokyčio koeficientas, lygus 0,95;</text:span></text:p>
      <text:p text:style-name="P1104"><text:span text:style-name="T1105">SUM</text:span><text:span text:style-name="T1106">aspį,</text:span><text:span text:style-name="T1107">plan</text:span><text:span text:style-name="T1108">n</text:span><text:span text:style-name="T1109"><text:s/>–<text:s/></text:span><text:span text:style-name="T1110">planuojama ASP įstaigos metinių lėšų suma (eurais) ambulatorinėms paslaugoms, už kurias einamaisiais metais ASP įstaigai nebuvo mokama iš PSDF biudžeto lėšų,</text:span><text:span text:style-name="T1111"><text:s/>apskaičiuojama Aprašo 22.1–22.7 papunkčiuose nurodytą atitinkamų paslaugų kiekį dauginant iš atitinkamos paslaugos bazinės kainos ir balo vertės (eurais), nustatytos Lietuvos Respublikos sveikatos apsaugos ministro įsakymu;</text:span></text:p>
      <text:p text:style-name="P1112"><text:span text:style-name="T1113">26.2</text:span><text:span text:style-name="T1114"><text:s/></text:span><text:span text:style-name="T1115">jei<text:s/></text:span><text:span text:style-name="T1116">preliminari<text:s/></text:span><text:span text:style-name="T1117">planuojama ASP įstaigos metinių lėšų suma (eurais) visų grupių ambulatorinėms paslaugoms</text:span><text:span text:style-name="T1118"><text:s/>(</text:span><text:span text:style-name="T1119">SUM</text:span><text:span text:style-name="T1120">aspį,</text:span><text:span text:style-name="T1121">plan</text:span><text:span text:style-name="T1122">), apskaičiuota <text:s/></text:span><text:span text:style-name="T1123">Aprašo 21 punkte nustatyta tvarka,<text:s/></text:span><text:span text:style-name="T1124">palyginti su<text:s/></text:span><text:span text:style-name="T1125">praėjusių metų pradžioje (sudarant sutartį) ASP įstaigos sutartyje numatyta metinių lėšų<text:s/></text:span><text:span text:style-name="T1126">suma (eurais) visų grupių ambulatorinėms paslaugoms</text:span><text:span text:style-name="T1127"><text:s/>(perskaičiuota atsižvelgiant į bazinių kainų ir balo verčių pokyčius), mažėja mažiau nei 5 procentais, tai planuojama ASP įstaigos metinių lėšų suma (eurais) visų grupių ambulatorinėms paslaugoms (</text:span><text:span text:style-name="T1128">SUM</text:span><text:span text:style-name="T1129">ASPĮ</text:span><text:span text:style-name="T1130">,PSDF</text:span><text:span text:style-name="T1131">)</text:span><text:span text:style-name="T1132"><text:s/>apskaičiuojama pagal formulę:</text:span></text:p>
      <text:p text:style-name="P1133"/>
      <text:p text:style-name="P1134"><text:span text:style-name="T1135">SUM</text:span><text:span text:style-name="T1136">ASPĮ,PSDF</text:span><text:span text:style-name="T1137"><text:s/>=<text:s/></text:span><text:span text:style-name="T1138">SUM</text:span><text:span text:style-name="T1139">aspį,</text:span><text:span text:style-name="T1140">plan</text:span><text:span text:style-name="T1141"><text:s/>+</text:span><text:span text:style-name="T1142"><text:s/>SUM</text:span><text:span text:style-name="T1143">aspį,</text:span><text:span text:style-name="T1144">plan</text:span><text:span text:style-name="T1145">n</text:span><text:span text:style-name="T1146">,</text:span></text:p>
      <text:p text:style-name="P1147"/>
      <text:p text:style-name="P1148">čia:</text:p>
      <text:p text:style-name="P1149"><text:span text:style-name="T1150">SUM</text:span><text:span text:style-name="T1151">aspį,</text:span><text:span text:style-name="T1152">plan</text:span><text:span text:style-name="T1153"><text:s/>– preliminari planuojama ASP įstaigos metinių lėšų suma, apskaičiuojama Aprašo 21 punkte nustatyta tvarka;</text:span></text:p>
      <text:p text:style-name="P1154"><text:span text:style-name="T1155">SUM</text:span><text:span text:style-name="T1156">aspį,</text:span><text:span text:style-name="T1157">plan</text:span><text:span text:style-name="T1158">n</text:span><text:span text:style-name="T1159"><text:s/>–<text:s/></text:span><text:span text:style-name="T1160">planuojama ASP įstaigos metinių</text:span><text:span text:style-name="T1161"><text:s/>lėšų suma (eurais) ambulatorinėms paslaugoms, už kurias einamaisiais metais ASP įstaigai nebuvo mokama iš PSDF biudžeto lėšų, apskaičiuojama Aprašo 22.1–22.7 papunkčiuose nurodytą atitinkamų paslaugų kiekį dauginant iš atitinkamos paslaugos bazinės kainos</text:span><text:span text:style-name="T1162"><text:s/>ir balo vertės (eurais), nustatytos Lietuvos Respublikos sveikatos apsaugos ministro įsakymu;</text:span></text:p>
      <text:p text:style-name="P1163"><text:span text:style-name="T1164">26.3</text:span><text:span text:style-name="T1165"><text:s/></text:span><text:span text:style-name="T1166">jei<text:s/></text:span><text:span text:style-name="T1167">preliminari planuojama ASP įstaigos metinių lėšų suma (eurais) visų grupių ambulatorinėms paslaugoms</text:span><text:span text:style-name="T1168"><text:s/>(</text:span><text:span text:style-name="T1169">SUM</text:span><text:span text:style-name="T1170">aspį,</text:span><text:span text:style-name="T1171">plan</text:span><text:span text:style-name="T1172">), apskaičiuota<text:s/></text:span><text:span text:style-name="T1173">Aprašo 21 punkte<text:s/></text:span><text:span text:style-name="T1174">nustatyta tvarka</text:span><text:span text:style-name="T1175">, palyginti su<text:s/></text:span><text:span text:style-name="T1176">praėjusių metų pradžioje (sudarant sutartį) ASP įstaigos sutartyje numatyta metinių lėšų suma (eurais) visų grupių ambulatorinėms paslaugoms</text:span><text:span text:style-name="T1177"><text:s/>(perskaičiuota atsižvelgiant į šių paslaugų bazinių kainų ir balo verčių pokyčius),<text:s/></text:span><text:span text:style-name="T1178">yra didesnė, tai planuojama ASP įstaigos metinių lėšų suma (eurais) visų grupių ambulatorinėms paslaugoms (</text:span><text:span text:style-name="T1179">SUM</text:span><text:span text:style-name="T1180">ASPĮ,PSDF</text:span><text:span text:style-name="T1181">)</text:span><text:span text:style-name="T1182"><text:s/>apskaičiuojama pagal formulę:</text:span></text:p>
      <text:p text:style-name="P1183"/>
      <text:p text:style-name="P1184"><text:span text:style-name="T1185">SUM</text:span><text:span text:style-name="T1186">ASPĮ,PSDF</text:span><text:span text:style-name="T1187"><text:s/></text:span><text:span text:style-name="T1188">=<text:s/></text:span><text:span text:style-name="T1189">SUM</text:span><text:span text:style-name="T1190">pr,sut</text:span><text:span text:style-name="T1191"><text:s/>+</text:span><text:span text:style-name="T1192"><text:s/>SUM</text:span><text:span text:style-name="T1193">aspį,</text:span><text:span text:style-name="T1194">plan</text:span><text:span text:style-name="T1195">n</text:span><text:span text:style-name="T1196">,</text:span></text:p>
      <text:p text:style-name="P1197"/>
      <text:p text:style-name="P1198">čia:</text:p>
      <text:p text:style-name="P1199"><text:span text:style-name="T1200">SUM</text:span><text:span text:style-name="T1201">pr,sut</text:span><text:span text:style-name="T1202"><text:s/>– praėjusių metų ASP įstaigos sutartinė metini</text:span><text:span text:style-name="T1203">ų lėšų suma visoms ambulatorinių paslaugų grupėms, perskaičiuota atsižvelgiant į šių paslaugų bazinių kainų ir balo verčių pokyčius;</text:span></text:p>
      <text:p text:style-name="P1204"><text:span text:style-name="T1205">SUM</text:span><text:span text:style-name="T1206">aspį,</text:span><text:span text:style-name="T1207">plan</text:span><text:span text:style-name="T1208">n</text:span><text:span text:style-name="T1209"><text:s/>–<text:s/></text:span><text:span text:style-name="T1210">planuojama ASP įstaigos metinių lėšų suma (eurais) ambulatorinėms paslaugoms, už kurias einamaisiais metais</text:span><text:span text:style-name="T1211"><text:s/>ASP įstaigai nebuvo mokama iš PSDF biudžeto lėšų, apskaičiuojama Aprašo 22.1–22.7 papunkčiuose nurodytą atitinkamų paslaugų kiekį dauginant iš atitinkamos paslaugos bazinės kainos ir balo vertės (eurais), nustatytos Lietuvos Respublikos sveikatos apsaugos</text:span><text:span text:style-name="T1212"><text:s/>ministro įsakymu.</text:span></text:p>
      <text:p text:style-name="P1213"><text:span text:style-name="T1214">27</text:span><text:span text:style-name="T1215">. Pagal Aprašo 25 ir 26 punktus</text:span><text:span text:style-name="T1216"><text:s/>apskaičiuota <text:s/>planuojama metinių lėšų suma visų grupių ambulatorinėms paslaugoms<text:s/></text:span><text:span text:style-name="T1217">paskirstoma atskiroms ambulatorinių paslaugų grupėms proporcingai planuojamai metinių lėšų<text:s/></text:span><text:span text:style-name="T1218">sumai</text:span><text:span text:style-name="T1219"><text:s/>(</text:span><text:span text:style-name="T1220">apskaičiuotai Aprašo <text:s/>19 ir 20 punktuose nustatyta tvarka)</text:span><text:span text:style-name="T1221"><text:s/></text:span><text:span text:style-name="T1222">kiekvienai ambulatorinių paslaugų<text:s/></text:span><text:span text:style-name="T1223">grupei</text:span><text:span text:style-name="T1224">.</text:span></text:p>
      <text:p text:style-name="P1225"><text:span text:style-name="T1226">28</text:span><text:span text:style-name="T1227">. Jei pagal Aprašo <text:s/>6, 7, 8, 9, 10, 12, 13, 22, 24, 25 ir 26 punktus apskaičiuota visų ASP įstaigų planuojama metinių lėšų suma ambulatorinėms ir sta</text:span><text:span text:style-name="T1228">cionarinėms paslaugoms yra mažesnė nei skirtas TLK biudžetas šioms paslaugoms apmokėti (neįskaitant TLK nepaskirstytų lėšų), tai TLK biudžeto likutis paskirstomas ASP įstaigoms, kurios ambulatorinių paslaugų suteikė už didesnę sumą nei praėjusių metų šių A</text:span><text:span text:style-name="T1229">SP įstaigų sutartinė suma šioms paslaugoms apmokėti, proporcingai planuojamos šių ASP įstaigų metinių lėšų sumos (eurais) ambulatorinėms paslaugoms ir praėjusių metų šių ASP įstaigų sutartinės sumos ambulatorinėms paslaugoms skirtumui.<text:s/></text:span></text:p>
      <text:p text:style-name="P1230"><text:span text:style-name="T1231">29</text:span><text:span text:style-name="T1232">. Jei pagal A</text:span><text:span text:style-name="T1233">prašo 6, 7, 8, 9, 10, 12, 13, 22, 24, 25 ir 26 punktus apskaičiuota planuojama visų ASP įstaigų metinių lėšų suma ambulatorinėms ir stacionarinėms paslaugoms yra didesnė</text:span><text:span text:style-name="T1234"><text:s/></text:span><text:span text:style-name="T1235">nei skirtas TLK biudžetas šioms paslaugoms apmokėti (neįskaitant TLK nepaskirstytų lėš</text:span><text:span text:style-name="T1236">ų), tai trūkstama suma proporcingai mažinamos visoms ASP įstaigoms numatytos planuojamos metinių lėšų sumos šioms paslaugoms apmokėti, apskaičiuotos Aprašo 6, 7, 8, 9, 10, 12, 13, 22, 24, 25 ir 26 punktuose nustatyta tvarka.</text:span></text:p>
      <text:p text:style-name="P1237"/>
      <text:p text:style-name="P1238"><text:span text:style-name="T1239">IV</text:span><text:span text:style-name="T1240"><text:s/>SKYRIUS</text:span></text:p>
      <text:p text:style-name="P1241"><text:span text:style-name="T1242">BAIGIAMOSIO</text:span><text:span text:style-name="T1243">S NUOSTATOS</text:span></text:p>
      <text:p text:style-name="P1244"/>
      <text:p text:style-name="P1245"><text:span text:style-name="T1246">30</text:span><text:span text:style-name="T1247">.<text:s/></text:span><text:span text:style-name="T1248">Planuojama ASP įstaigos metinių lėšų suma, apskaičiuota Aprašo nustatyta tvarka, gali būti koreguojama<text:s/></text:span><text:span text:style-name="T1249">ASP įstaigos ir TLK sutarties dėl ASP paslaugų teikimo ir apmokėjimo PSDF biudžeto lėšomis sudarymo metu,<text:s/></text:span><text:span text:style-name="T1250">neviršijant TLK skiriamų a</text:span><text:span text:style-name="T1251">signavimų ASP paslaugoms apmokėti ir atsižvelgiant į ASP įstaigos:</text:span></text:p>
      <text:p text:style-name="P1252"><text:span text:style-name="T1253">30.1</text:span><text:span text:style-name="T1254">.</text:span><text:span text:style-name="T1255"><text:s/></text:span><text:span text:style-name="T1256">teikiamų ASP paslaugų pasiūlą ir galimybes jas teikti</text:span><text:span text:style-name="T1257">;</text:span></text:p>
      <text:p text:style-name="P1258"><text:span text:style-name="T1259">30.2</text:span><text:span text:style-name="T1260">. galimybes užtikrinti ambulatorinių paslaugų prieinamumą atitinkamoje savivaldybėje, kurioje šių paslaugų trūksta;</text:span></text:p>
      <text:p text:style-name="P1261"><text:span text:style-name="T1262">30.3</text:span><text:span text:style-name="T1263">.<text:s/></text:span><text:span text:style-name="T1264">teikiamų ASP paslaugų struktūros pokyčius</text:span><text:span text:style-name="T1265"><text:s/>ir pacientų srautus;</text:span></text:p>
      <text:p text:style-name="P1266"><text:span text:style-name="T1267">30.4</text:span><text:span text:style-name="T1268">. teikiamų ASP paslaugų, kurių plėtrai skiriamos Europos Sąjungos struktūrinių fondų lėšos, finansavimą (jei tokios paslaugos teikiamos).</text:span></text:p>
      <text:p text:style-name="P1269"/>
      <text:p text:style-name="P1270"><text:span text:style-name="T1271">_________________</text:span></text:p>
      <text:p text:style-name="P1272"/>
      <text:p text:style-name="P1273">Priedo pakeitimai:</text:p>
      <text:p text:style-name="P1274"><text:span text:style-name="T1275">Nr.<text:s/></text:span><text:a xlink:href="https://www.e-tar.lt/portal/legalAct.html?documentId=355e88f0ce3311e583a295d9366c7ab3" office:target-frame-name="_top" xlink:show="replace"><text:span text:style-name="T1276">V-133</text:span></text:a><text:span text:style-name="T1277">, 2016-02-02, paskelbta TAR 2016-02-08, i. k. 2016-02462</text:span></text:p>
      <text:p text:style-name="P1278"><text:span text:style-name="T1279">Nr.<text:s/></text:span><text:a xlink:href="https://www.e-tar.lt/portal/legalAct.html?documentId=d80e791017c711ebb0038a8cd8ff585f" office:target-frame-name="_top" xlink:show="replace"><text:span text:style-name="T1280">V-2369</text:span></text:a><text:span text:style-name="T1281">, 2020-10-26, paskelbta TAR 2020-10-27, i. k. 2020-22250</text:span></text:p>
      <text:p text:style-name="P1282"><text:span text:style-name="T1283">Nr.<text:s/></text:span><text:a xlink:href="https://www.e-tar.lt/portal/legalAct.html?documentId=ce31d8d07f8311eda677cf80355a76db" office:target-frame-name="_top" xlink:show="replace"><text:span text:style-name="T1284">V-1876</text:span></text:a><text:span text:style-name="T1285">, 2022-12-19, paskelbta TAR 2022-12-19, i. k. 2022-25829</text:span></text:p>
      <text:p text:style-name="Normal"/>
      <text:p text:style-name="P1286">Asmens sveikatos priežiūros įstaigoms iš<text:s/></text:p>
      <text:p text:style-name="P1289">Privalomojo sveikatos draudimo fondo<text:s/></text:p>
      <text:p text:style-name="P1290">biudžeto skiriamų metinių lėšų specializuotoms<text:s/></text:p>
      <text:p text:style-name="P1291">ambulatorinėms, skubiosios medicinos<text:s/></text:p>
      <text:p text:style-name="P1292"><text:span text:style-name="T1293">pagalbos, dienos stacionaro, dienos chirurgijos,</text:span><text:span text:style-name="T1294"><text:s/></text:span></text:p>
      <text:p text:style-name="P1295">ambulatorinės chirurgijos, papildomai<text:s/></text:p>
      <text:p text:style-name="P1296">apmokamoms, stebėjimo ir stacionarinėms<text:s/></text:p>
      <text:p text:style-name="P1297">asmens sveikatos priežiūros paslaugoms<text:s/></text:p>
      <text:p text:style-name="P1298">planavimo tvarkos aprašo</text:p>
      <text:p text:style-name="P1299"><text:span text:style-name="T1300">1</text:span><text:span text:style-name="T1301"><text:s/>priedas</text:span></text:p>
      <text:p text:style-name="P1302"/>
      <text:p text:style-name="P1303"><text:span text:style-name="T1304">PRIORITETINIŲ SPECIALIZUOTŲ AMBULATORINIŲ PASLAUGŲ SĄRAŠAS</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Eil. Nr.</text:p>
            </table:table-cell>
            <table:table-cell table:style-name="TableCell1314">
              <text:p text:style-name="P1315">Paslaugos kodas</text:p>
            </table:table-cell>
            <table:table-cell table:style-name="TableCell1316">
              <text:p text:style-name="P1317">Paslaugos<text:s/>pavadinimas</text:p>
            </table:table-cell>
            <table:table-cell table:style-name="TableCell1318">
              <text:p text:style-name="P1319">Koeficientas</text:p>
            </table:table-cell>
          </table:table-row>
        </table:table-header-rows>
        <table:table-row table:style-name="TableRow1320">
          <table:table-cell table:style-name="TableCell1321">
            <text:p text:style-name="P1322">1</text:p>
          </table:table-cell>
          <table:table-cell table:style-name="TableCell1323">
            <text:p text:style-name="P1324">2060</text:p>
          </table:table-cell>
          <table:table-cell table:style-name="TableCell1325">
            <text:p text:style-name="P1326">Alergologo ir klinikinio imunologo (kai atliekami odos mėginiai lėtinei sensibilizacijai nustatyti)</text:p>
          </table:table-cell>
          <table:table-cell table:style-name="TableCell1327">
            <text:p text:style-name="P1328">1,05</text:p>
          </table:table-cell>
        </table:table-row>
        <table:table-row table:style-name="TableRow1329">
          <table:table-cell table:style-name="TableCell1330">
            <text:p text:style-name="P1331">2</text:p>
          </table:table-cell>
          <table:table-cell table:style-name="TableCell1332">
            <text:p text:style-name="P1333">2072</text:p>
          </table:table-cell>
          <table:table-cell table:style-name="TableCell1334">
            <text:p text:style-name="P1335">Alergologo ir klinikinio imunologo (kai atliekami odos mėginiai lėtinei sensibilizacijai nustatyti)</text:p>
          </table:table-cell>
          <table:table-cell table:style-name="TableCell1336">
            <text:p text:style-name="P1337">1,05</text:p>
          </table:table-cell>
        </table:table-row>
        <table:table-row table:style-name="TableRow1338">
          <table:table-cell table:style-name="TableCell1339">
            <text:p text:style-name="P1340">3</text:p>
          </table:table-cell>
          <table:table-cell table:style-name="TableCell1341">
            <text:p text:style-name="P1342">2700</text:p>
          </table:table-cell>
          <table:table-cell table:style-name="TableCell1343">
            <text:p text:style-name="P1344">Echoskopuotojo (kai atliekama biopsija ir (ar) aspiracinė punkcija)</text:p>
          </table:table-cell>
          <table:table-cell table:style-name="TableCell1345">
            <text:p text:style-name="P1346">1,05</text:p>
          </table:table-cell>
        </table:table-row>
        <table:table-row table:style-name="TableRow1347">
          <table:table-cell table:style-name="TableCell1348">
            <text:p text:style-name="P1349">4</text:p>
          </table:table-cell>
          <table:table-cell table:style-name="TableCell1350">
            <text:p text:style-name="P1351">2701</text:p>
          </table:table-cell>
          <table:table-cell table:style-name="TableCell1352">
            <text:p text:style-name="P1353">Endoskopuotojo (kai atliekama biopsija ir (ar) polipektomija)</text:p>
          </table:table-cell>
          <table:table-cell table:style-name="TableCell1354">
            <text:p text:style-name="P1355">1,05</text:p>
          </table:table-cell>
        </table:table-row>
        <table:table-row table:style-name="TableRow1356">
          <table:table-cell table:style-name="TableCell1357">
            <text:p text:style-name="P1358">5</text:p>
          </table:table-cell>
          <table:table-cell table:style-name="TableCell1359">
            <text:p text:style-name="P1360">2702</text:p>
          </table:table-cell>
          <table:table-cell table:style-name="TableCell1361">
            <text:p text:style-name="P1362">Endokrinologo (kai atliekamas skydliaukės echoskopinis tyrimas ir (ar) biopsija (aspiracinė)<text:s/>punkcija, ir (ar) hormoninis tyrimas)</text:p>
          </table:table-cell>
          <table:table-cell table:style-name="TableCell1363">
            <text:p text:style-name="P1364">1,05</text:p>
          </table:table-cell>
        </table:table-row>
        <table:table-row table:style-name="TableRow1365">
          <table:table-cell table:style-name="TableCell1366">
            <text:p text:style-name="P1367">6</text:p>
          </table:table-cell>
          <table:table-cell table:style-name="TableCell1368">
            <text:p text:style-name="P1369">2703</text:p>
          </table:table-cell>
          <table:table-cell table:style-name="TableCell1370">
            <text:p text:style-name="P1371">Gastroenterologo (kai atliekamas echoskopinis ir (ar) endoskopinis tyrimas, ir (ar) mikrobiologinis tyrimas)</text:p>
          </table:table-cell>
          <table:table-cell table:style-name="TableCell1372">
            <text:p text:style-name="P1373">1,05</text:p>
          </table:table-cell>
        </table:table-row>
        <table:table-row table:style-name="TableRow1374">
          <table:table-cell table:style-name="TableCell1375">
            <text:p text:style-name="P1376">7</text:p>
          </table:table-cell>
          <table:table-cell table:style-name="TableCell1377">
            <text:p text:style-name="P1378">2704</text:p>
          </table:table-cell>
          <table:table-cell table:style-name="TableCell1379">
            <text:p text:style-name="P1380">Hematologo (kai atliekama kaulų čiulpų punkcija (trepanobiopsija))</text:p>
          </table:table-cell>
          <table:table-cell table:style-name="TableCell1381">
            <text:p text:style-name="P1382">1,05</text:p>
          </table:table-cell>
        </table:table-row>
        <table:table-row table:style-name="TableRow1383">
          <table:table-cell table:style-name="TableCell1384">
            <text:p text:style-name="P1385">8</text:p>
          </table:table-cell>
          <table:table-cell table:style-name="TableCell1386">
            <text:p text:style-name="P1387">2705</text:p>
          </table:table-cell>
          <table:table-cell table:style-name="TableCell1388">
            <text:p text:style-name="P1389"><text:span text:style-name="T1390">Kardiologo (kai atliekama širdies echoskopija ir (ar) veloergometrija, ir (ar) perstemplinis elektrofiziologinis ištyrimas (stimuliacija), ir (ar) EKG<text:s/></text:span><text:span text:style-name="T1391">Holter</text:span><text:span text:style-name="T1392"><text:s/>kompiuterinė analizė, ir (ar) paros arterinio kraujospūdžio stebėsena, ir (ar) kraujagyslių standu</text:span><text:span text:style-name="T1393">mo tyrimas, ir (ar) kaklo kraujagyslių ultragarsinis tyrimas)</text:span></text:p>
          </table:table-cell>
          <table:table-cell table:style-name="TableCell1394">
            <text:p text:style-name="P1395">1,05</text:p>
          </table:table-cell>
        </table:table-row>
        <table:table-row table:style-name="TableRow1396">
          <table:table-cell table:style-name="TableCell1397">
            <text:p text:style-name="P1398">9</text:p>
          </table:table-cell>
          <table:table-cell table:style-name="TableCell1399">
            <text:p text:style-name="P1400">2706</text:p>
          </table:table-cell>
          <table:table-cell table:style-name="TableCell1401">
            <text:p text:style-name="P1402">Nefrologo (kai atliekama inkstų echoskopija ir (ar) mikrobiologinis tyrimas)</text:p>
          </table:table-cell>
          <table:table-cell table:style-name="TableCell1403">
            <text:p text:style-name="P1404">1,05</text:p>
          </table:table-cell>
        </table:table-row>
        <table:table-row table:style-name="TableRow1405">
          <table:table-cell table:style-name="TableCell1406">
            <text:p text:style-name="P1407">10</text:p>
          </table:table-cell>
          <table:table-cell table:style-name="TableCell1408">
            <text:p text:style-name="P1409">2707</text:p>
          </table:table-cell>
          <table:table-cell table:style-name="TableCell1410">
            <text:p text:style-name="P1411">Reumatologo (kai atliekama sąnario ertmės punkcija ir (ar) atramos-judėjimo aparato<text:s/>echoskopija, ir (ar) odos ir paodžio, raumenų, sąnario dangalų, mažųjų seilių liaukų audinių biopsija, ir (ar) elektromiografija, ir (ar) imunologinis laboratorinis tyrimas)</text:p>
          </table:table-cell>
          <table:table-cell table:style-name="TableCell1412">
            <text:p text:style-name="P1413">1,05</text:p>
          </table:table-cell>
        </table:table-row>
        <table:table-row table:style-name="TableRow1414">
          <table:table-cell table:style-name="TableCell1415">
            <text:p text:style-name="P1416">11</text:p>
          </table:table-cell>
          <table:table-cell table:style-name="TableCell1417">
            <text:p text:style-name="P1418">2708</text:p>
          </table:table-cell>
          <table:table-cell table:style-name="TableCell1419">
            <text:p text:style-name="P1420">Vaikų alergologo (kai atliekami odos mėginiai lėtinei<text:s/>sensibilizacijai nustatyti)</text:p>
          </table:table-cell>
          <table:table-cell table:style-name="TableCell1421">
            <text:p text:style-name="P1422">1,05</text:p>
          </table:table-cell>
        </table:table-row>
        <table:table-row table:style-name="TableRow1423">
          <table:table-cell table:style-name="TableCell1424">
            <text:p text:style-name="P1425">12</text:p>
          </table:table-cell>
          <table:table-cell table:style-name="TableCell1426">
            <text:p text:style-name="P1427">2709</text:p>
          </table:table-cell>
          <table:table-cell table:style-name="TableCell1428">
            <text:p text:style-name="P1429">Vaikų endokrinologo (kai atliekamas skydliaukės echoskopinis tyrimas ir (ar) biopsija (aspiracinė punkcija), ir (ar) hormoninis tyrimas)</text:p>
          </table:table-cell>
          <table:table-cell table:style-name="TableCell1430">
            <text:p text:style-name="P1431">1,05</text:p>
          </table:table-cell>
        </table:table-row>
        <table:table-row table:style-name="TableRow1432">
          <table:table-cell table:style-name="TableCell1433">
            <text:p text:style-name="P1434">13</text:p>
          </table:table-cell>
          <table:table-cell table:style-name="TableCell1435">
            <text:p text:style-name="P1436">2710</text:p>
          </table:table-cell>
          <table:table-cell table:style-name="TableCell1437">
            <text:p text:style-name="P1438">Vaikų gastroenterologo (kai atliekamas echoskopinis ir (ar)<text:s/>endoskopinis tyrimas, ir (ar) mikrobiologinis tyrimas)</text:p>
          </table:table-cell>
          <table:table-cell table:style-name="TableCell1439">
            <text:p text:style-name="P1440">1,05</text:p>
          </table:table-cell>
        </table:table-row>
        <table:table-row table:style-name="TableRow1441">
          <table:table-cell table:style-name="TableCell1442">
            <text:p text:style-name="P1443">14</text:p>
          </table:table-cell>
          <table:table-cell table:style-name="TableCell1444">
            <text:p text:style-name="P1445">2711</text:p>
          </table:table-cell>
          <table:table-cell table:style-name="TableCell1446">
            <text:p text:style-name="P1447">Vaikų hematologo (kai atliekama kaulų čiulpų punkcija (trepanobiopsija))</text:p>
          </table:table-cell>
          <table:table-cell table:style-name="TableCell1448">
            <text:p text:style-name="P1449">1,05</text:p>
          </table:table-cell>
        </table:table-row>
        <table:table-row table:style-name="TableRow1450">
          <table:table-cell table:style-name="TableCell1451">
            <text:p text:style-name="P1452">15</text:p>
          </table:table-cell>
          <table:table-cell table:style-name="TableCell1453">
            <text:p text:style-name="P1454">2712</text:p>
          </table:table-cell>
          <table:table-cell table:style-name="TableCell1455">
            <text:p text:style-name="P1456"><text:span text:style-name="T1457">Vaikų kardiologo (kai atliekama širdies echoskopija ir (ar) veloergometrija, ir (ar) perstemplinis elektrofiziologinis ištyrimas (stimuliacija), ir (ar) EKG<text:s/></text:span><text:span text:style-name="T1458">Holter</text:span><text:span text:style-name="T1459"><text:s/>kompiuterinė analizė)</text:span></text:p>
          </table:table-cell>
          <table:table-cell table:style-name="TableCell1460">
            <text:p text:style-name="P1461">1,05</text:p>
          </table:table-cell>
        </table:table-row>
        <table:table-row table:style-name="TableRow1462">
          <table:table-cell table:style-name="TableCell1463">
            <text:p text:style-name="P1464">16</text:p>
          </table:table-cell>
          <table:table-cell table:style-name="TableCell1465">
            <text:p text:style-name="P1466">2713</text:p>
          </table:table-cell>
          <table:table-cell table:style-name="TableCell1467">
            <text:p text:style-name="P1468">Vaikų nefrologo (kai atliekama inkstų echoskopija ir<text:s/>(ar) mikrobiologinis tyrimas)</text:p>
          </table:table-cell>
          <table:table-cell table:style-name="TableCell1469">
            <text:p text:style-name="P1470">1,05</text:p>
          </table:table-cell>
        </table:table-row>
        <table:table-row table:style-name="TableRow1471">
          <table:table-cell table:style-name="TableCell1472">
            <text:p text:style-name="P1473">17</text:p>
          </table:table-cell>
          <table:table-cell table:style-name="TableCell1474">
            <text:p text:style-name="P1475">2714</text:p>
          </table:table-cell>
          <table:table-cell table:style-name="TableCell1476">
            <text:p text:style-name="P1477">Vaikų neurologo (kai atliekama elektroencefalograma ir (ar) ultragarsiniai kaklo kraujagyslių tyrimai, ir (ar) neurosonografija)</text:p>
          </table:table-cell>
          <table:table-cell table:style-name="TableCell1478">
            <text:p text:style-name="P1479">1,05</text:p>
          </table:table-cell>
        </table:table-row>
        <table:table-row table:style-name="TableRow1480">
          <table:table-cell table:style-name="TableCell1481">
            <text:p text:style-name="P1482">18</text:p>
          </table:table-cell>
          <table:table-cell table:style-name="TableCell1483">
            <text:p text:style-name="P1484">2715</text:p>
          </table:table-cell>
          <table:table-cell table:style-name="TableCell1485">
            <text:p text:style-name="P1486">Vaikų pulmonologo (kai atliekama bronchoskopija ir (ar) pleuros<text:s/>ertmės punkcija, ir (ar) mikrobiologinis tyrimas, ir (ar) provokacinis bronchų reaktyvumo testas, ir (ar) spirometrija su broncholitiku)</text:p>
          </table:table-cell>
          <table:table-cell table:style-name="TableCell1487">
            <text:p text:style-name="P1488">1,05</text:p>
          </table:table-cell>
        </table:table-row>
        <table:table-row table:style-name="TableRow1489">
          <table:table-cell table:style-name="TableCell1490">
            <text:p text:style-name="P1491">19</text:p>
          </table:table-cell>
          <table:table-cell table:style-name="TableCell1492">
            <text:p text:style-name="P1493">2716</text:p>
          </table:table-cell>
          <table:table-cell table:style-name="TableCell1494">
            <text:p text:style-name="P1495">Vaikų reumatologo (kai atliekama sąnario ertmės punkcija ir (ar) atramos-judėjimo aparato echoskopija, ir<text:s/>(ar) odos ir paodžio, raumenų, sąnario dangalų, mažųjų seilių liaukų audinių biopsija, ir (ar) elektromiografija, ir (ar) imunologinis laboratorinis tyrimas)</text:p>
          </table:table-cell>
          <table:table-cell table:style-name="TableCell1496">
            <text:p text:style-name="P1497">1,05</text:p>
          </table:table-cell>
        </table:table-row>
        <table:table-row table:style-name="TableRow1498">
          <table:table-cell table:style-name="TableCell1499">
            <text:p text:style-name="P1500">20</text:p>
          </table:table-cell>
          <table:table-cell table:style-name="TableCell1501">
            <text:p text:style-name="P1502">2717</text:p>
          </table:table-cell>
          <table:table-cell table:style-name="TableCell1503">
            <text:p text:style-name="P1504">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05">
            <text:p text:style-name="P1506">1,05</text:p>
          </table:table-cell>
        </table:table-row>
        <table:table-row table:style-name="TableRow1507">
          <table:table-cell table:style-name="TableCell1508">
            <text:p text:style-name="P1509">21</text:p>
          </table:table-cell>
          <table:table-cell table:style-name="TableCell1510">
            <text:p text:style-name="P1511">2718</text:p>
          </table:table-cell>
          <table:table-cell table:style-name="TableCell1512">
            <text:p text:style-name="P1513">Dermatovenerologo (kai atliekami odos<text:s/>mėginiai lėtinei sensibilizacijai nustatyti ir (ar) biopsija, ir (ar) mikrobiologiniai tyrimai, ir (ar) skaitmeninė dermatoskopija, ir (ar) odos bei poodžio ultragarsinis tyrimas)</text:p>
          </table:table-cell>
          <table:table-cell table:style-name="TableCell1514">
            <text:p text:style-name="P1515">1,05</text:p>
          </table:table-cell>
        </table:table-row>
        <table:table-row table:style-name="TableRow1516">
          <table:table-cell table:style-name="TableCell1517">
            <text:p text:style-name="P1518">22</text:p>
          </table:table-cell>
          <table:table-cell table:style-name="TableCell1519">
            <text:p text:style-name="P1520">2719</text:p>
          </table:table-cell>
          <table:table-cell table:style-name="TableCell1521">
            <text:p text:style-name="P1522">Infektologo (kai atliekamas mikrobiologinis ištyrimas)</text:p>
          </table:table-cell>
          <table:table-cell table:style-name="TableCell1523">
            <text:p text:style-name="P1524">1,05</text:p>
          </table:table-cell>
        </table:table-row>
        <table:table-row table:style-name="TableRow1525">
          <table:table-cell table:style-name="TableCell1526">
            <text:p text:style-name="P1527">23</text:p>
          </table:table-cell>
          <table:table-cell table:style-name="TableCell1528">
            <text:p text:style-name="P1529">2720</text:p>
          </table:table-cell>
          <table:table-cell table:style-name="TableCell1530">
            <text:p text:style-name="P1531">Neurochirurgo (kai atliekama elektroencefalograma)</text:p>
          </table:table-cell>
          <table:table-cell table:style-name="TableCell1532">
            <text:p text:style-name="P1533">1,05</text:p>
          </table:table-cell>
        </table:table-row>
        <table:table-row table:style-name="TableRow1534">
          <table:table-cell table:style-name="TableCell1535">
            <text:p text:style-name="P1536">24</text:p>
          </table:table-cell>
          <table:table-cell table:style-name="TableCell1537">
            <text:p text:style-name="P1538">2721</text:p>
          </table:table-cell>
          <table:table-cell table:style-name="TableCell1539">
            <text:p text:style-name="P1540">Neurologo (kai atliekama elektroencefalograma ir (ar) ultragarsiniai kaklo kraujagyslių tyrimai, ir (ar) elektroneuromiografija, ir (ar) transkranijinė doplerografija (TKD), ir (ar)<text:s/>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541">
            <text:p text:style-name="P1542">1,05</text:p>
          </table:table-cell>
        </table:table-row>
        <table:table-row table:style-name="TableRow1543">
          <table:table-cell table:style-name="TableCell1544">
            <text:p text:style-name="P1545">25</text:p>
          </table:table-cell>
          <table:table-cell table:style-name="TableCell1546">
            <text:p text:style-name="P1547">2722</text:p>
          </table:table-cell>
          <table:table-cell table:style-name="TableCell1548">
            <text:p text:style-name="P1549">Onkologo chemoterapeuto (kai atliekama biopsija ir (ar) kaulų čiulpų punkcija<text:s/>(trepanobiopsija))</text:p>
          </table:table-cell>
          <table:table-cell table:style-name="TableCell1550">
            <text:p text:style-name="P1551">1,05</text:p>
          </table:table-cell>
        </table:table-row>
        <table:table-row table:style-name="TableRow1552">
          <table:table-cell table:style-name="TableCell1553">
            <text:p text:style-name="P1554">26</text:p>
          </table:table-cell>
          <table:table-cell table:style-name="TableCell1555">
            <text:p text:style-name="P1556">2723</text:p>
          </table:table-cell>
          <table:table-cell table:style-name="TableCell1557">
            <text:p text:style-name="P1558">Psichiatro (kai atliekamas pirminis psichologinis ištyrimas)</text:p>
          </table:table-cell>
          <table:table-cell table:style-name="TableCell1559">
            <text:p text:style-name="P1560">1,05</text:p>
          </table:table-cell>
        </table:table-row>
        <table:table-row table:style-name="TableRow1561">
          <table:table-cell table:style-name="TableCell1562">
            <text:p text:style-name="P1563">27</text:p>
          </table:table-cell>
          <table:table-cell table:style-name="TableCell1564">
            <text:p text:style-name="P1565">2724</text:p>
          </table:table-cell>
          <table:table-cell table:style-name="TableCell1566">
            <text:p text:style-name="P1567">Pulmonologo (kai atliekama bronchoskopija ir (ar) pleuros ertmės punkcija, ir (ar) mikrobiologinis tyrimas, ir (ar) provokacinis bronchų reaktyvumo<text:s/>testas, ir (ar) spirometrija su broncholitiku)</text:p>
          </table:table-cell>
          <table:table-cell table:style-name="TableCell1568">
            <text:p text:style-name="P1569">1,05</text:p>
          </table:table-cell>
        </table:table-row>
        <table:table-row table:style-name="TableRow1570">
          <table:table-cell table:style-name="TableCell1571">
            <text:p text:style-name="P1572">28</text:p>
          </table:table-cell>
          <table:table-cell table:style-name="TableCell1573">
            <text:p text:style-name="P1574">2726</text:p>
          </table:table-cell>
          <table:table-cell table:style-name="TableCell1575">
            <text:p text:style-name="P1576">Vaikų ligų gydytojo (kai atliekamas mikrobiologinis ištyrimas)</text:p>
          </table:table-cell>
          <table:table-cell table:style-name="TableCell1577">
            <text:p text:style-name="P1578">1,05</text:p>
          </table:table-cell>
        </table:table-row>
        <table:table-row table:style-name="TableRow1579">
          <table:table-cell table:style-name="TableCell1580">
            <text:p text:style-name="P1581">29</text:p>
          </table:table-cell>
          <table:table-cell table:style-name="TableCell1582">
            <text:p text:style-name="P1583">2727</text:p>
          </table:table-cell>
          <table:table-cell table:style-name="TableCell1584">
            <text:p text:style-name="P1585">Vaikų neurochirurgo (kai atliekama elektroencefalograma)</text:p>
          </table:table-cell>
          <table:table-cell table:style-name="TableCell1586">
            <text:p text:style-name="P1587">1,05</text:p>
          </table:table-cell>
        </table:table-row>
        <table:table-row table:style-name="TableRow1588">
          <table:table-cell table:style-name="TableCell1589">
            <text:p text:style-name="P1590">30</text:p>
          </table:table-cell>
          <table:table-cell table:style-name="TableCell1591">
            <text:p text:style-name="P1592">2728</text:p>
          </table:table-cell>
          <table:table-cell table:style-name="TableCell1593">
            <text:p text:style-name="P1594">Vidaus ligų gydytojo (kai atliekamas<text:s/>mikrobiologinis ištyrimas)</text:p>
          </table:table-cell>
          <table:table-cell table:style-name="TableCell1595">
            <text:p text:style-name="P1596">1,05</text:p>
          </table:table-cell>
        </table:table-row>
        <table:table-row table:style-name="TableRow1597">
          <table:table-cell table:style-name="TableCell1598">
            <text:p text:style-name="P1599">31</text:p>
          </table:table-cell>
          <table:table-cell table:style-name="TableCell1600">
            <text:p text:style-name="P1601">2729</text:p>
          </table:table-cell>
          <table:table-cell table:style-name="TableCell1602">
            <text:p text:style-name="P1603">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604">
            <text:p text:style-name="P1605">1,05</text:p>
          </table:table-cell>
        </table:table-row>
        <table:table-row table:style-name="TableRow1606">
          <table:table-cell table:style-name="TableCell1607">
            <text:p text:style-name="P1608">32</text:p>
          </table:table-cell>
          <table:table-cell table:style-name="TableCell1609">
            <text:p text:style-name="P1610">2730</text:p>
          </table:table-cell>
          <table:table-cell table:style-name="TableCell1611">
            <text:p text:style-name="P1612">Akušerio ginekologo (kai atliekamas echoskopinis ir (ar) kolposkopinis tyrimas, ir (ar) biopsija, ir (ar) ekscizija, ir (ar) ekstirpacija, ir (ar) ektomija,<text:s/>ir (ar) rafija, ir (ar) rezekcija, ir (ar) tomija, ir (ar) drenavimas, ir (ar) incizija, ir (ar) ligacija, ir (ar) polipektomija, ir (ar) mikrobiologinis tyrimas)</text:p>
          </table:table-cell>
          <table:table-cell table:style-name="TableCell1613">
            <text:p text:style-name="P1614">1,05</text:p>
          </table:table-cell>
        </table:table-row>
        <table:table-row table:style-name="TableRow1615">
          <table:table-cell table:style-name="TableCell1616">
            <text:p text:style-name="P1617">33</text:p>
          </table:table-cell>
          <table:table-cell table:style-name="TableCell1618">
            <text:p text:style-name="P1619">2731</text:p>
          </table:table-cell>
          <table:table-cell table:style-name="TableCell1620">
            <text:p text:style-name="P1621">Burnos chirurgo (kai atliekama ekscizija ir (ar) ekstirpacija, ir (ar) ektomija, ir (ar) rafija, ir (ar) rezekcija, ir (ar) tomija, ir (ar) biopsija, ir (ar) drenavimas, ir (ar) incizija, ir (ar) ligacija)</text:p>
          </table:table-cell>
          <table:table-cell table:style-name="TableCell1622">
            <text:p text:style-name="P1623">1,05</text:p>
          </table:table-cell>
        </table:table-row>
        <table:table-row table:style-name="TableRow1624">
          <table:table-cell table:style-name="TableCell1625">
            <text:p text:style-name="P1626">34</text:p>
          </table:table-cell>
          <table:table-cell table:style-name="TableCell1627">
            <text:p text:style-name="P1628">2732</text:p>
          </table:table-cell>
          <table:table-cell table:style-name="TableCell1629">
            <text:p text:style-name="P1630">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631">
            <text:p text:style-name="P1632">1,05</text:p>
          </table:table-cell>
        </table:table-row>
        <table:table-row table:style-name="TableRow1633">
          <table:table-cell table:style-name="TableCell1634">
            <text:p text:style-name="P1635">35</text:p>
          </table:table-cell>
          <table:table-cell table:style-name="TableCell1636">
            <text:p text:style-name="P1637">2733</text:p>
          </table:table-cell>
          <table:table-cell table:style-name="TableCell1638">
            <text:p text:style-name="P1639">Koloproktologo (kai atliekama transrektalinis endoskopinis tyrimas ir (ar) ekscizija, ir (ar) ekstirpacija, ir (ar) ektomija, ir (ar) rafija, ir (ar) rezekcija, ir (ar) tomija, ir (ar) biopsija, ir (ar) drenavimas, ir (ar) incizija,<text:s/>ir (ar) ligacija, ir (ar) polipektomija)</text:p>
          </table:table-cell>
          <table:table-cell table:style-name="TableCell1640">
            <text:p text:style-name="P1641">1,05</text:p>
          </table:table-cell>
        </table:table-row>
        <table:table-row table:style-name="TableRow1642">
          <table:table-cell table:style-name="TableCell1643">
            <text:p text:style-name="P1644">36</text:p>
          </table:table-cell>
          <table:table-cell table:style-name="TableCell1645">
            <text:p text:style-name="P1646">2734</text:p>
          </table:table-cell>
          <table:table-cell table:style-name="TableCell1647">
            <text:p text:style-name="P1648">Kraujagyslių chirurgo (kai atliekamas kraujagyslių ultragarsinis tyrimas ir (ar) ekscizija, ir (ar) ektomija, ir (ar) rafija, ir (ar) rezekcija, ir (ar) tomija, ir (ar) biopsija, ir (ar) drenavimas, ir<text:s/>(ar) incizija, ir (ar) ligacija)</text:p>
          </table:table-cell>
          <table:table-cell table:style-name="TableCell1649">
            <text:p text:style-name="P1650">1,05</text:p>
          </table:table-cell>
        </table:table-row>
        <table:table-row table:style-name="TableRow1651">
          <table:table-cell table:style-name="TableCell1652">
            <text:p text:style-name="P1653">37</text:p>
          </table:table-cell>
          <table:table-cell table:style-name="TableCell1654">
            <text:p text:style-name="P1655">2735</text:p>
          </table:table-cell>
          <table:table-cell table:style-name="TableCell1656">
            <text:p text:style-name="P1657">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658">
            <text:p text:style-name="P1659">1,05</text:p>
          </table:table-cell>
        </table:table-row>
        <table:table-row table:style-name="TableRow1660">
          <table:table-cell table:style-name="TableCell1661">
            <text:p text:style-name="P1662">38</text:p>
          </table:table-cell>
          <table:table-cell table:style-name="TableCell1663">
            <text:p text:style-name="P1664">2736</text:p>
          </table:table-cell>
          <table:table-cell table:style-name="TableCell1665">
            <text:p text:style-name="P1666">Oftalmologo (kai atliekama ekscizija ir (ar) ektomija, ir (ar) rafija, ir (ar) rezekcija, ir (ar) tomija, ir (ar) biopsija, ir (ar) drenavimas, ir (ar) incizija, ir (ar) ligacija, ir<text:s/>(ar) akių tyrimas ultragarsu, ir (ar) kompiuterinė perimetrija, ir (ar) refrakcijos nustatymas cikloplegijoje ir parenkami akiniai, ir (ar) optinės koherentinės tomografijos tyrimas, ir (ar) elektroretinografijos tyrimas)</text:p>
          </table:table-cell>
          <table:table-cell table:style-name="TableCell1667">
            <text:p text:style-name="P1668">1,05</text:p>
          </table:table-cell>
        </table:table-row>
        <table:table-row table:style-name="TableRow1669">
          <table:table-cell table:style-name="TableCell1670">
            <text:p text:style-name="P1671">39</text:p>
          </table:table-cell>
          <table:table-cell table:style-name="TableCell1672">
            <text:p text:style-name="P1673">2737</text:p>
          </table:table-cell>
          <table:table-cell table:style-name="TableCell1674">
            <text:p text:style-name="P1675">Ortopedo<text:s/>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676">
            <text:p text:style-name="P1677">1,05</text:p>
          </table:table-cell>
        </table:table-row>
        <table:table-row table:style-name="TableRow1678">
          <table:table-cell table:style-name="TableCell1679">
            <text:p text:style-name="P1680">40</text:p>
          </table:table-cell>
          <table:table-cell table:style-name="TableCell1681">
            <text:p text:style-name="P1682">2738</text:p>
          </table:table-cell>
          <table:table-cell table:style-name="TableCell1683">
            <text:p text:style-name="P1684">Otorinolaringologo (kai atliekamas prienosinių ančių endoskopinis tyrimas ir (ar) punkcija (zondavimas), ir (ar) mikrobiologinis tyrimas, ir (ar) audiograma, ir (ar) ekscizija, ir (ar) ekstirpacija,<text:s/>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685">
            <text:p text:style-name="P1686">1,05</text:p>
          </table:table-cell>
        </table:table-row>
        <table:table-row table:style-name="TableRow1687">
          <table:table-cell table:style-name="TableCell1688">
            <text:p text:style-name="P1689">41</text:p>
          </table:table-cell>
          <table:table-cell table:style-name="TableCell1690">
            <text:p text:style-name="P1691">2739</text:p>
          </table:table-cell>
          <table:table-cell table:style-name="TableCell1692">
            <text:p text:style-name="P1693">Urologo<text:s/>konsultacija (kai atliekamas echoskopinis ir (ar) endoskopinis tyrimas, ir (ar) mikrobiologinis tyrimas, ir (ar) ekscizija, ir (ar) ektomija, ir (ar) rafija, ir (ar) rezekcija, ir (ar) tomija, ir (ar) biopsija, ir (ar) drenavimas, ir (ar) incizija, ir (ar)<text:s/>ligacija)</text:p>
          </table:table-cell>
          <table:table-cell table:style-name="TableCell1694">
            <text:p text:style-name="P1695">1,05</text:p>
          </table:table-cell>
        </table:table-row>
        <table:table-row table:style-name="TableRow1696">
          <table:table-cell table:style-name="TableCell1697">
            <text:p text:style-name="P1698">42</text:p>
          </table:table-cell>
          <table:table-cell table:style-name="TableCell1699">
            <text:p text:style-name="P1700">2740</text:p>
          </table:table-cell>
          <table:table-cell table:style-name="TableCell1701">
            <text:p text:style-name="P1702">Vaikų chirurgo (kai atliekamas endoskopinis ir (ar) echoskopinis tyrimas, ir (ar) amputacija, ir (ar) bigės suformavimas, ir (ar) ekscizija, ir (ar) ekstirpacija, ir (ar) ektomija, ir (ar) rafija, ir (ar) rezekcija, ir (ar) tomija,<text:s/>ir (ar) biopsija, ir (ar) drenavimas, ir (ar) incizija, ir (ar) ligacija, ir (ar) polipektomija, ir (ar) pleuros ar sąnario ertmės punkcija)</text:p>
          </table:table-cell>
          <table:table-cell table:style-name="TableCell1703">
            <text:p text:style-name="P1704">1,05</text:p>
          </table:table-cell>
        </table:table-row>
        <table:table-row table:style-name="TableRow1705">
          <table:table-cell table:style-name="TableCell1706">
            <text:p text:style-name="P1707">43</text:p>
          </table:table-cell>
          <table:table-cell table:style-name="TableCell1708">
            <text:p text:style-name="P1709">2741</text:p>
          </table:table-cell>
          <table:table-cell table:style-name="TableCell1710">
            <text:p text:style-name="P1711">Vaikų oftalmologo (kai atliekama ekscizija ir (ar) ektomija, ir (ar) rafija, ir (ar) rezekcija, ir<text:s/>(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712">
            <text:p text:style-name="P1713">1,05</text:p>
          </table:table-cell>
        </table:table-row>
        <table:table-row table:style-name="TableRow1714">
          <table:table-cell table:style-name="TableCell1715">
            <text:p text:style-name="P1716">44</text:p>
          </table:table-cell>
          <table:table-cell table:style-name="TableCell1717">
            <text:p text:style-name="P1718">2742</text:p>
          </table:table-cell>
          <table:table-cell table:style-name="TableCell1719">
            <text:p text:style-name="P1720">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table-cell table:style-name="TableCell1721">
            <text:p text:style-name="P1722">1,05</text:p>
          </table:table-cell>
        </table:table-row>
        <table:table-row table:style-name="TableRow1723">
          <table:table-cell table:style-name="TableCell1724">
            <text:p text:style-name="P1725">45</text:p>
          </table:table-cell>
          <table:table-cell table:style-name="TableCell1726">
            <text:p text:style-name="P1727">2743</text:p>
          </table:table-cell>
          <table:table-cell table:style-name="TableCell1728">
            <text:p text:style-name="P1729">Anesteziologo reanimatologo (kai atliekama bendrinė arba spinalinė nejautra)</text:p>
          </table:table-cell>
          <table:table-cell table:style-name="TableCell1730">
            <text:p text:style-name="P1731">1,05</text:p>
          </table:table-cell>
        </table:table-row>
        <table:table-row table:style-name="TableRow1732">
          <table:table-cell table:style-name="TableCell1733">
            <text:p text:style-name="P1734">46</text:p>
          </table:table-cell>
          <table:table-cell table:style-name="TableCell1735">
            <text:p text:style-name="P1736">2744</text:p>
          </table:table-cell>
          <table:table-cell table:style-name="TableCell1737">
            <text:p text:style-name="P1738">Vaikų intensyviosios terapijos<text:s/>gydytojo (kai atliekama bendrinė arba spinalinė nejautra, išskyrus odontologines paslaugas)</text:p>
          </table:table-cell>
          <table:table-cell table:style-name="TableCell1739">
            <text:p text:style-name="P1740">1,05</text:p>
          </table:table-cell>
        </table:table-row>
        <table:table-row table:style-name="TableRow1741">
          <table:table-cell table:style-name="TableCell1742">
            <text:p text:style-name="P1743">47</text:p>
          </table:table-cell>
          <table:table-cell table:style-name="TableCell1744">
            <text:p text:style-name="P1745">2745</text:p>
          </table:table-cell>
          <table:table-cell table:style-name="TableCell1746">
            <text:p text:style-name="P1747">Oftalmologo (kai atliekamas argoninio lazerio koaguliacijos seansas)</text:p>
          </table:table-cell>
          <table:table-cell table:style-name="TableCell1748">
            <text:p text:style-name="P1749">1,05</text:p>
          </table:table-cell>
        </table:table-row>
        <table:table-row table:style-name="TableRow1750">
          <table:table-cell table:style-name="TableCell1751">
            <text:p text:style-name="P1752">48</text:p>
          </table:table-cell>
          <table:table-cell table:style-name="TableCell1753">
            <text:p text:style-name="P1754">2746</text:p>
          </table:table-cell>
          <table:table-cell table:style-name="TableCell1755">
            <text:p text:style-name="P1756">Oftalmologo (kai atliekamas YAG lazerio fotokoaguliacijos seansas)</text:p>
          </table:table-cell>
          <table:table-cell table:style-name="TableCell1757">
            <text:p text:style-name="P1758">1,05</text:p>
          </table:table-cell>
        </table:table-row>
        <table:table-row table:style-name="TableRow1759">
          <table:table-cell table:style-name="TableCell1760">
            <text:p text:style-name="P1761">49</text:p>
          </table:table-cell>
          <table:table-cell table:style-name="TableCell1762">
            <text:p text:style-name="P1763">2747</text:p>
          </table:table-cell>
          <table:table-cell table:style-name="TableCell1764">
            <text:p text:style-name="P1765">Oftalmologo (kai atliekama fluorescencinė angiografija)</text:p>
          </table:table-cell>
          <table:table-cell table:style-name="TableCell1766">
            <text:p text:style-name="P1767">1,05</text:p>
          </table:table-cell>
        </table:table-row>
        <table:table-row table:style-name="TableRow1768">
          <table:table-cell table:style-name="TableCell1769">
            <text:p text:style-name="P1770">50</text:p>
          </table:table-cell>
          <table:table-cell table:style-name="TableCell1771">
            <text:p text:style-name="P1772">2749</text:p>
          </table:table-cell>
          <table:table-cell table:style-name="TableCell1773">
            <text:p text:style-name="P1774">Endokrinologo (kai atliekamas skydliaukės echoskopinis tyrimas ir (ar) biopsija (aspiracinė) punkcija), ir (ar) hormoninis tyrimas)</text:p>
          </table:table-cell>
          <table:table-cell table:style-name="TableCell1775">
            <text:p text:style-name="P1776">1,05</text:p>
          </table:table-cell>
        </table:table-row>
        <table:table-row table:style-name="TableRow1777">
          <table:table-cell table:style-name="TableCell1778">
            <text:p text:style-name="P1779">51</text:p>
          </table:table-cell>
          <table:table-cell table:style-name="TableCell1780">
            <text:p text:style-name="P1781">2750</text:p>
          </table:table-cell>
          <table:table-cell table:style-name="TableCell1782">
            <text:p text:style-name="P1783">Gastroenterologo (kai<text:s/>atliekamas echoskopinis ir (ar) endoskopinis tyrimas, ir (ar) mikrobiologinis tyrimas)</text:p>
          </table:table-cell>
          <table:table-cell table:style-name="TableCell1784">
            <text:p text:style-name="P1785">1,05</text:p>
          </table:table-cell>
        </table:table-row>
        <table:table-row table:style-name="TableRow1786">
          <table:table-cell table:style-name="TableCell1787">
            <text:p text:style-name="P1788">52</text:p>
          </table:table-cell>
          <table:table-cell table:style-name="TableCell1789">
            <text:p text:style-name="P1790">2751</text:p>
          </table:table-cell>
          <table:table-cell table:style-name="TableCell1791">
            <text:p text:style-name="P1792">Hematologo (kai atliekama kaulų čiulpų punkcija (trepanobiopsija))</text:p>
          </table:table-cell>
          <table:table-cell table:style-name="TableCell1793">
            <text:p text:style-name="P1794">1,05</text:p>
          </table:table-cell>
        </table:table-row>
        <table:table-row table:style-name="TableRow1795">
          <table:table-cell table:style-name="TableCell1796">
            <text:p text:style-name="P1797">53</text:p>
          </table:table-cell>
          <table:table-cell table:style-name="TableCell1798">
            <text:p text:style-name="P1799">2752</text:p>
          </table:table-cell>
          <table:table-cell table:style-name="TableCell1800">
            <text:p text:style-name="P1801"><text:span text:style-name="T1802">Kardiologo (kai atliekama širdies echoskopija ir (ar) veloergometrija, ir<text:s/></text:span><text:span text:style-name="T1803">(ar) perstemplinis elektrofiziologinis ištyrimas (stimuliacija), ir (ar) EKG<text:s/></text:span><text:span text:style-name="T1804">Holter</text:span><text:span text:style-name="T1805"><text:s/>kompiuterinė analizė, ir (ar) paros arterinio kraujospūdžio stebėsena, ir (ar) kraujagyslių standumo tyrimas, ir (ar) kaklo kraujagyslių ultragarsinis tyrimas)</text:span></text:p>
          </table:table-cell>
          <table:table-cell table:style-name="TableCell1806">
            <text:p text:style-name="P1807">1,05</text:p>
          </table:table-cell>
        </table:table-row>
        <table:table-row table:style-name="TableRow1808">
          <table:table-cell table:style-name="TableCell1809">
            <text:p text:style-name="P1810">54</text:p>
          </table:table-cell>
          <table:table-cell table:style-name="TableCell1811">
            <text:p text:style-name="P1812">2753</text:p>
          </table:table-cell>
          <table:table-cell table:style-name="TableCell1813">
            <text:p text:style-name="P1814">Nefrologo (kai atliekama inkstų echoskopija ir (ar) mikrobiologinis tyrimas)</text:p>
          </table:table-cell>
          <table:table-cell table:style-name="TableCell1815">
            <text:p text:style-name="P1816">1,05</text:p>
          </table:table-cell>
        </table:table-row>
        <table:table-row table:style-name="TableRow1817">
          <table:table-cell table:style-name="TableCell1818">
            <text:p text:style-name="P1819">55</text:p>
          </table:table-cell>
          <table:table-cell table:style-name="TableCell1820">
            <text:p text:style-name="P1821">2754</text:p>
          </table:table-cell>
          <table:table-cell table:style-name="TableCell1822">
            <text:p text:style-name="P1823">Onkologo chemoterapeuto (kai atliekama biopsija ir (ar) kaulų čiulpų punkcija (trepanobiopsija))</text:p>
          </table:table-cell>
          <table:table-cell table:style-name="TableCell1824">
            <text:p text:style-name="P1825">1,05</text:p>
          </table:table-cell>
        </table:table-row>
        <table:table-row table:style-name="TableRow1826">
          <table:table-cell table:style-name="TableCell1827">
            <text:p text:style-name="P1828">56</text:p>
          </table:table-cell>
          <table:table-cell table:style-name="TableCell1829">
            <text:p text:style-name="P1830">2755</text:p>
          </table:table-cell>
          <table:table-cell table:style-name="TableCell1831">
            <text:p text:style-name="P1832">Pulmonologo (kai atliekama bronchoskopija ir (ar)<text:s/>pleuros ertmės punkcija, ir (ar) mikrobiologinis tyrimas, ir (ar) provokacinis bronchų reaktyvumo testas, ir (ar) spirometrija su broncholitiku)</text:p>
          </table:table-cell>
          <table:table-cell table:style-name="TableCell1833">
            <text:p text:style-name="P1834">1,05</text:p>
          </table:table-cell>
        </table:table-row>
        <table:table-row table:style-name="TableRow1835">
          <table:table-cell table:style-name="TableCell1836">
            <text:p text:style-name="P1837">57</text:p>
          </table:table-cell>
          <table:table-cell table:style-name="TableCell1838">
            <text:p text:style-name="P1839">2756</text:p>
          </table:table-cell>
          <table:table-cell table:style-name="TableCell1840">
            <text:p text:style-name="P1841">Reumatologo (kai atliekama sąnario ertmės punkcija ir (ar) atramos-judėjimo aparato echoskopija,<text:s/>ir (ar) odos ir paodžio, raumenų, sąnario dangalų, mažųjų seilių liaukų audinių biopsija, ir (ar) elektromiografija, ir (ar) imunologinis laboratorinis tyrimas)</text:p>
          </table:table-cell>
          <table:table-cell table:style-name="TableCell1842">
            <text:p text:style-name="P1843">1,05</text:p>
          </table:table-cell>
        </table:table-row>
        <table:table-row table:style-name="TableRow1844">
          <table:table-cell table:style-name="TableCell1845">
            <text:p text:style-name="P1846">58</text:p>
          </table:table-cell>
          <table:table-cell table:style-name="TableCell1847">
            <text:p text:style-name="P1848">2757</text:p>
          </table:table-cell>
          <table:table-cell table:style-name="TableCell1849">
            <text:p text:style-name="P1850">Vaikų alergologo (kai atliekami odos mėginiai lėtinei sensibilizacijai<text:s/>nustatyti)</text:p>
          </table:table-cell>
          <table:table-cell table:style-name="TableCell1851">
            <text:p text:style-name="P1852">1,05</text:p>
          </table:table-cell>
        </table:table-row>
        <table:table-row table:style-name="TableRow1853">
          <table:table-cell table:style-name="TableCell1854">
            <text:p text:style-name="P1855">59</text:p>
          </table:table-cell>
          <table:table-cell table:style-name="TableCell1856">
            <text:p text:style-name="P1857">2758</text:p>
          </table:table-cell>
          <table:table-cell table:style-name="TableCell1858">
            <text:p text:style-name="P1859">Vaikų endokrinologo (kai atliekamas skydliaukės echoskopinis tyrimas ir (ar) biopsija (aspiracinė punkcija), ir (ar) hormoninis tyrimas)</text:p>
          </table:table-cell>
          <table:table-cell table:style-name="TableCell1860">
            <text:p text:style-name="P1861">1,05</text:p>
          </table:table-cell>
        </table:table-row>
        <table:table-row table:style-name="TableRow1862">
          <table:table-cell table:style-name="TableCell1863">
            <text:p text:style-name="P1864">60</text:p>
          </table:table-cell>
          <table:table-cell table:style-name="TableCell1865">
            <text:p text:style-name="P1866">2759</text:p>
          </table:table-cell>
          <table:table-cell table:style-name="TableCell1867">
            <text:p text:style-name="P1868">Vaikų gastroenterologo (kai atliekamas echoskopinis ir (ar) endoskopinis<text:s/>tyrimas, ir (ar) mikrobiologinis tyrimas)</text:p>
          </table:table-cell>
          <table:table-cell table:style-name="TableCell1869">
            <text:p text:style-name="P1870">1,05</text:p>
          </table:table-cell>
        </table:table-row>
        <table:table-row table:style-name="TableRow1871">
          <table:table-cell table:style-name="TableCell1872">
            <text:p text:style-name="P1873">61</text:p>
          </table:table-cell>
          <table:table-cell table:style-name="TableCell1874">
            <text:p text:style-name="P1875">2760</text:p>
          </table:table-cell>
          <table:table-cell table:style-name="TableCell1876">
            <text:p text:style-name="P1877">Vaikų hematologo (kai atliekama kaulų čiulpų punkcija (trepanobiopsija))</text:p>
          </table:table-cell>
          <table:table-cell table:style-name="TableCell1878">
            <text:p text:style-name="P1879">1,05</text:p>
          </table:table-cell>
        </table:table-row>
        <table:table-row table:style-name="TableRow1880">
          <table:table-cell table:style-name="TableCell1881">
            <text:p text:style-name="P1882">62</text:p>
          </table:table-cell>
          <table:table-cell table:style-name="TableCell1883">
            <text:p text:style-name="P1884">2761</text:p>
          </table:table-cell>
          <table:table-cell table:style-name="TableCell1885">
            <text:p text:style-name="P1886"><text:span text:style-name="T1887">Vaikų kardiologo (kai atliekama širdies echoskopija ir (ar) veloergometrija, ir (ar) perstemplinis elektrofiziologinis ištyrimas (stimuliacija), ir (ar) EKG<text:s/></text:span><text:span text:style-name="T1888">Holter<text:s/></text:span><text:span text:style-name="T1889">kompiuterinė analizė)</text:span></text:p>
          </table:table-cell>
          <table:table-cell table:style-name="TableCell1890">
            <text:p text:style-name="P1891">1,05</text:p>
          </table:table-cell>
        </table:table-row>
        <table:table-row table:style-name="TableRow1892">
          <table:table-cell table:style-name="TableCell1893">
            <text:p text:style-name="P1894">63</text:p>
          </table:table-cell>
          <table:table-cell table:style-name="TableCell1895">
            <text:p text:style-name="P1896">2762</text:p>
          </table:table-cell>
          <table:table-cell table:style-name="TableCell1897">
            <text:p text:style-name="P1898">Vaikų nefrologo (kai atliekama inkstų echoskopija ir<text:s/>(ar) mikrobiologinis tyrimas)</text:p>
          </table:table-cell>
          <table:table-cell table:style-name="TableCell1899">
            <text:p text:style-name="P1900">1,05</text:p>
          </table:table-cell>
        </table:table-row>
        <table:table-row table:style-name="TableRow1901">
          <table:table-cell table:style-name="TableCell1902">
            <text:p text:style-name="P1903">64</text:p>
          </table:table-cell>
          <table:table-cell table:style-name="TableCell1904">
            <text:p text:style-name="P1905">2763</text:p>
          </table:table-cell>
          <table:table-cell table:style-name="TableCell1906">
            <text:p text:style-name="P1907">Vaikų neurologo (kai atliekama elektroencefalograma ir (ar) ultragarsiniai kaklo kraujagyslių tyrimai, ir (ar) neurosonografija)</text:p>
          </table:table-cell>
          <table:table-cell table:style-name="TableCell1908">
            <text:p text:style-name="P1909">1,05</text:p>
          </table:table-cell>
        </table:table-row>
        <table:table-row table:style-name="TableRow1910">
          <table:table-cell table:style-name="TableCell1911">
            <text:p text:style-name="P1912">65</text:p>
          </table:table-cell>
          <table:table-cell table:style-name="TableCell1913">
            <text:p text:style-name="P1914">2764</text:p>
          </table:table-cell>
          <table:table-cell table:style-name="TableCell1915">
            <text:p text:style-name="P1916">Vaikų pulmonologo (kai atliekama bronchoskopija ir (ar) pleuros<text:s/>ertmės punkcija, ir (ar) mikrobiologinis tyrimas, ir (ar) provokacinis bronchų reaktyvumo testas, ir (ar) spirometrija su broncholitiku)</text:p>
          </table:table-cell>
          <table:table-cell table:style-name="TableCell1917">
            <text:p text:style-name="P1918">1,05</text:p>
          </table:table-cell>
        </table:table-row>
        <table:table-row table:style-name="TableRow1919">
          <table:table-cell table:style-name="TableCell1920">
            <text:p text:style-name="P1921">66</text:p>
          </table:table-cell>
          <table:table-cell table:style-name="TableCell1922">
            <text:p text:style-name="P1923">2765</text:p>
          </table:table-cell>
          <table:table-cell table:style-name="TableCell1924">
            <text:p text:style-name="P1925">Vaikų reumatologo (kai atliekama sąnario ertmės punkcija ir (ar) atramos-judėjimo aparato echoskopija, ir<text:s/>(ar) odos ir paodžio, raumenų, sąnario dangalų, mažųjų seilių liaukų audinių biopsija, ir (ar) elektromiografija, ir (ar) imunologinis laboratorinis tyrimas)</text:p>
          </table:table-cell>
          <table:table-cell table:style-name="TableCell1926">
            <text:p text:style-name="P1927">1,05</text:p>
          </table:table-cell>
        </table:table-row>
        <table:table-row table:style-name="TableRow1928">
          <table:table-cell table:style-name="TableCell1929">
            <text:p text:style-name="P1930">67</text:p>
          </table:table-cell>
          <table:table-cell table:style-name="TableCell1931">
            <text:p text:style-name="P1932">2766</text:p>
          </table:table-cell>
          <table:table-cell table:style-name="TableCell1933">
            <text:p text:style-name="P1934">Radiologo (kai atliekama biopsija ir (ar) aspiracinė punkcija)</text:p>
          </table:table-cell>
          <table:table-cell table:style-name="TableCell1935">
            <text:p text:style-name="P1936">1,05</text:p>
          </table:table-cell>
        </table:table-row>
        <table:table-row table:style-name="TableRow1937">
          <table:table-cell table:style-name="TableCell1938">
            <text:p text:style-name="P1939">68</text:p>
          </table:table-cell>
          <table:table-cell table:style-name="TableCell1940">
            <text:p text:style-name="P1941">2767</text:p>
          </table:table-cell>
          <table:table-cell table:style-name="TableCell1942">
            <text:p text:style-name="P1943">Endoskopuotojo (kai atliekama biopsija ir (ar) polipektomija)</text:p>
          </table:table-cell>
          <table:table-cell table:style-name="TableCell1944">
            <text:p text:style-name="P1945">1,05</text:p>
          </table:table-cell>
        </table:table-row>
        <table:table-row table:style-name="TableRow1946">
          <table:table-cell table:style-name="TableCell1947">
            <text:p text:style-name="P1948">69</text:p>
          </table:table-cell>
          <table:table-cell table:style-name="TableCell1949">
            <text:p text:style-name="P1950">2768</text:p>
          </table:table-cell>
          <table:table-cell table:style-name="TableCell1951">
            <text:p text:style-name="P1952">Echoskopuotojo (kai atliekama biopsija ir (ar) aspiracinė punkcija)</text:p>
          </table:table-cell>
          <table:table-cell table:style-name="TableCell1953">
            <text:p text:style-name="P1954">1,05</text:p>
          </table:table-cell>
        </table:table-row>
        <table:table-row table:style-name="TableRow1955">
          <table:table-cell table:style-name="TableCell1956">
            <text:p text:style-name="P1957">70</text:p>
          </table:table-cell>
          <table:table-cell table:style-name="TableCell1958">
            <text:p text:style-name="P1959">2769</text:p>
          </table:table-cell>
          <table:table-cell table:style-name="TableCell1960">
            <text:p text:style-name="P1961">Dermatovenerologo (kai atliekami odos mėginiai lėtinei sensibilizacijai nustatyti ir (ar)<text:s/>biopsija, ir (ar) mikrobiologiniai tyrimai, ir (ar) skaitmeninė programinė dermatoskopija, ir (ar) odos bei poodžio ultragarsinis tyrimas)</text:p>
          </table:table-cell>
          <table:table-cell table:style-name="TableCell1962">
            <text:p text:style-name="P1963">1,05</text:p>
          </table:table-cell>
        </table:table-row>
        <table:table-row table:style-name="TableRow1964">
          <table:table-cell table:style-name="TableCell1965">
            <text:p text:style-name="P1966">71</text:p>
          </table:table-cell>
          <table:table-cell table:style-name="TableCell1967">
            <text:p text:style-name="P1968">2770</text:p>
          </table:table-cell>
          <table:table-cell table:style-name="TableCell1969">
            <text:p text:style-name="P1970">Infektologo (kai atliekamas mikrobiologinis ištyrimas)</text:p>
          </table:table-cell>
          <table:table-cell table:style-name="TableCell1971">
            <text:p text:style-name="P1972">1,05</text:p>
          </table:table-cell>
        </table:table-row>
        <table:table-row table:style-name="TableRow1973">
          <table:table-cell table:style-name="TableCell1974">
            <text:p text:style-name="P1975">72</text:p>
          </table:table-cell>
          <table:table-cell table:style-name="TableCell1976">
            <text:p text:style-name="P1977">2771</text:p>
          </table:table-cell>
          <table:table-cell table:style-name="TableCell1978">
            <text:p text:style-name="P1979">Neurochirurgo (kai atliekama<text:s/>elektroencefalograma)</text:p>
          </table:table-cell>
          <table:table-cell table:style-name="TableCell1980">
            <text:p text:style-name="P1981">1,05</text:p>
          </table:table-cell>
        </table:table-row>
        <table:table-row table:style-name="TableRow1982">
          <table:table-cell table:style-name="TableCell1983">
            <text:p text:style-name="P1984">73</text:p>
          </table:table-cell>
          <table:table-cell table:style-name="TableCell1985">
            <text:p text:style-name="P1986">2772</text:p>
          </table:table-cell>
          <table:table-cell table:style-name="TableCell1987">
            <text:p text:style-name="P1988">Neurologo (kai atliekama elektroencefalograma ir (ar) ultragarsiniai kaklo kraujagyslių tyrimai, ir (ar) elektroneuromiografija, ir (ar) transkranijinė doplerografija (TKD), ir (ar) transkranijinė spalvinė sonografija<text:s/>(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989">
            <text:p text:style-name="P1990">1,05</text:p>
          </table:table-cell>
        </table:table-row>
        <table:table-row table:style-name="TableRow1991">
          <table:table-cell table:style-name="TableCell1992">
            <text:p text:style-name="P1993">74</text:p>
          </table:table-cell>
          <table:table-cell table:style-name="TableCell1994">
            <text:p text:style-name="P1995">2773</text:p>
          </table:table-cell>
          <table:table-cell table:style-name="TableCell1996">
            <text:p text:style-name="P1997">Psichiatro (kai atliekamas pirminis psichologinis ištyrimas)</text:p>
          </table:table-cell>
          <table:table-cell table:style-name="TableCell1998">
            <text:p text:style-name="P1999">1,05</text:p>
          </table:table-cell>
        </table:table-row>
        <table:table-row table:style-name="TableRow2000">
          <table:table-cell table:style-name="TableCell2001">
            <text:p text:style-name="P2002">75</text:p>
          </table:table-cell>
          <table:table-cell table:style-name="TableCell2003">
            <text:p text:style-name="P2004">2775</text:p>
          </table:table-cell>
          <table:table-cell table:style-name="TableCell2005">
            <text:p text:style-name="P2006">Vaikų ligų gydytojo (kai atliekamas<text:s/>mikrobiologinis ištyrimas)</text:p>
          </table:table-cell>
          <table:table-cell table:style-name="TableCell2007">
            <text:p text:style-name="P2008">1,05</text:p>
          </table:table-cell>
        </table:table-row>
        <table:table-row table:style-name="TableRow2009">
          <table:table-cell table:style-name="TableCell2010">
            <text:p text:style-name="P2011">76</text:p>
          </table:table-cell>
          <table:table-cell table:style-name="TableCell2012">
            <text:p text:style-name="P2013">2776</text:p>
          </table:table-cell>
          <table:table-cell table:style-name="TableCell2014">
            <text:p text:style-name="P2015">Vaikų neurochirurgo (kai atliekama elektroencefalograma)</text:p>
          </table:table-cell>
          <table:table-cell table:style-name="TableCell2016">
            <text:p text:style-name="P2017">1,05</text:p>
          </table:table-cell>
        </table:table-row>
        <table:table-row table:style-name="TableRow2018">
          <table:table-cell table:style-name="TableCell2019">
            <text:p text:style-name="P2020">77</text:p>
          </table:table-cell>
          <table:table-cell table:style-name="TableCell2021">
            <text:p text:style-name="P2022">2777</text:p>
          </table:table-cell>
          <table:table-cell table:style-name="TableCell2023">
            <text:p text:style-name="P2024">Vidaus ligų gydytojo (kai atliekamas mikrobiologinis ištyrimas)</text:p>
          </table:table-cell>
          <table:table-cell table:style-name="TableCell2025">
            <text:p text:style-name="P2026">1,05</text:p>
          </table:table-cell>
        </table:table-row>
        <table:table-row table:style-name="TableRow2027">
          <table:table-cell table:style-name="TableCell2028">
            <text:p text:style-name="P2029">78</text:p>
          </table:table-cell>
          <table:table-cell table:style-name="TableCell2030">
            <text:p text:style-name="P2031">2778</text:p>
          </table:table-cell>
          <table:table-cell table:style-name="TableCell2032">
            <text:p text:style-name="P2033">Abdominalinės chirurgijos gydytojo (kai atliekamas endoskopinis ir<text:s/>(ar) echoskopinis tyrimas, ir (ar) ekscizija, ir (ar) ekstirpacija, ir (ar) ektomija, ir (ar) rafija, ir (ar) rezekcija, ir (ar) tomija, ir (ar) biopsija, ir (ar) drenavimas, ir (ar) incizija, ir (ar) ligacija, ir (ar) polipektomija)</text:p>
          </table:table-cell>
          <table:table-cell table:style-name="TableCell2034">
            <text:p text:style-name="P2035">1,05</text:p>
          </table:table-cell>
        </table:table-row>
        <table:table-row table:style-name="TableRow2036">
          <table:table-cell table:style-name="TableCell2037">
            <text:p text:style-name="P2038">79</text:p>
          </table:table-cell>
          <table:table-cell table:style-name="TableCell2039">
            <text:p text:style-name="P2040">2779</text:p>
          </table:table-cell>
          <table:table-cell table:style-name="TableCell2041">
            <text:p text:style-name="P204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cell table:style-name="TableCell2043">
            <text:p text:style-name="P2044">1,05</text:p>
          </table:table-cell>
        </table:table-row>
        <table:table-row table:style-name="TableRow2045">
          <table:table-cell table:style-name="TableCell2046">
            <text:p text:style-name="P2047">80</text:p>
          </table:table-cell>
          <table:table-cell table:style-name="TableCell2048">
            <text:p text:style-name="P2049">2780</text:p>
          </table:table-cell>
          <table:table-cell table:style-name="TableCell2050">
            <text:p text:style-name="P2051">Burnos chirurgo (kai atliekama ekscizija ir (ar) ekstirpacija, ir (ar) ektomija, ir (ar) rafija, ir (ar) rezekcija, ir (ar) tomija, ir (ar) biopsija, ir (ar) drenavimas, ir (ar)<text:s/>incizija, ir (ar) ligacija)</text:p>
          </table:table-cell>
          <table:table-cell table:style-name="TableCell2052">
            <text:p text:style-name="P2053">1,05</text:p>
          </table:table-cell>
        </table:table-row>
        <table:table-row table:style-name="TableRow2054">
          <table:table-cell table:style-name="TableCell2055">
            <text:p text:style-name="P2056">81</text:p>
          </table:table-cell>
          <table:table-cell table:style-name="TableCell2057">
            <text:p text:style-name="P2058">2781</text:p>
          </table:table-cell>
          <table:table-cell table:style-name="TableCell2059">
            <text:p text:style-name="P2060">Koloproktologo (kai atliekama transrektalinis endoskopinis tyrimas ir (ar) ekscizija, ir (ar) ekstirpacija, ir (ar) ektomija, ir (ar) rafija, ir (ar) rezekcija, ir (ar) tomija, ir (ar) biopsija, ir (ar) drenavimas,<text:s/>ir (ar) incizija, ir (ar) ligacija, ir (ar) polipektomija)</text:p>
          </table:table-cell>
          <table:table-cell table:style-name="TableCell2061">
            <text:p text:style-name="P2062">1,05</text:p>
          </table:table-cell>
        </table:table-row>
        <table:table-row table:style-name="TableRow2063">
          <table:table-cell table:style-name="TableCell2064">
            <text:p text:style-name="P2065">82</text:p>
          </table:table-cell>
          <table:table-cell table:style-name="TableCell2066">
            <text:p text:style-name="P2067">2782</text:p>
          </table:table-cell>
          <table:table-cell table:style-name="TableCell2068">
            <text:p text:style-name="P2069">Kraujagyslių chirurgo (kai atliekamas kraujagyslių ultragarsinis tyrimas ir (ar) ekscizija, ir (ar) ektomija, ir (ar) rafija, ir (ar) rezekcija, ir (ar) tomija, ir (ar) biopsija, ir<text:s/>(ar) drenavimas, ir (ar) incizija, ir (ar) ligacija)</text:p>
          </table:table-cell>
          <table:table-cell table:style-name="TableCell2070">
            <text:p text:style-name="P2071">1,05</text:p>
          </table:table-cell>
        </table:table-row>
        <table:table-row table:style-name="TableRow2072">
          <table:table-cell table:style-name="TableCell2073">
            <text:p text:style-name="P2074">83</text:p>
          </table:table-cell>
          <table:table-cell table:style-name="TableCell2075">
            <text:p text:style-name="P2076">2783</text:p>
          </table:table-cell>
          <table:table-cell table:style-name="TableCell2077">
            <text:p text:style-name="P2078">Krūtinės chirurgo (kai atliekama bronchoskopija ir (ar) pleuros ertmės punkcija, ir (ar) ekscizija, ir (ar) ektomija, ir (ar) rafija, ir (ar) rezekcija, ir (ar) tomija, ir (ar) biopsija, ir<text:s/>(ar) drenavimas, ir (ar) incizija, ir (ar) ligacija, ir (ar) polipektomija)</text:p>
          </table:table-cell>
          <table:table-cell table:style-name="TableCell2079">
            <text:p text:style-name="P2080">1,05</text:p>
          </table:table-cell>
        </table:table-row>
        <table:table-row table:style-name="TableRow2081">
          <table:table-cell table:style-name="TableCell2082">
            <text:p text:style-name="P2083">84</text:p>
          </table:table-cell>
          <table:table-cell table:style-name="TableCell2084">
            <text:p text:style-name="P2085">2784</text:p>
          </table:table-cell>
          <table:table-cell table:style-name="TableCell2086">
            <text:p text:style-name="P2087">Oftalmologo (kai atliekama ekscizija ir (ar) ektomija, ir (ar) rafija, ir (ar) rezekcija, ir (ar) tomija, ir (ar) biopsija, ir (ar) drenavimas, ir (ar) incizija, ir<text:s/>(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2088">
            <text:p text:style-name="P2089">1,05</text:p>
          </table:table-cell>
        </table:table-row>
        <table:table-row table:style-name="TableRow2090">
          <table:table-cell table:style-name="TableCell2091">
            <text:p text:style-name="P2092">85</text:p>
          </table:table-cell>
          <table:table-cell table:style-name="TableCell2093">
            <text:p text:style-name="P2094">2785</text:p>
          </table:table-cell>
          <table:table-cell table:style-name="TableCell2095">
            <text:p text:style-name="P209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2097">
            <text:p text:style-name="P2098">1,05</text:p>
          </table:table-cell>
        </table:table-row>
        <table:table-row table:style-name="TableRow2099">
          <table:table-cell table:style-name="TableCell2100">
            <text:p text:style-name="P2101">86</text:p>
          </table:table-cell>
          <table:table-cell table:style-name="TableCell2102">
            <text:p text:style-name="P2103">2786</text:p>
          </table:table-cell>
          <table:table-cell table:style-name="TableCell2104">
            <text:p text:style-name="P2105">Otorinolaringologo (kai atliekamas prienosinių ančių endoskopinis tyrimas ir (ar) punkcija (zondavimas), ir (ar) mikrobiologinis tyrimas, ir (ar) audiograma, ir (ar) ekscizija, ir (ar)<text:s/>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2106">
            <text:p text:style-name="P2107">1,05</text:p>
          </table:table-cell>
        </table:table-row>
        <table:table-row table:style-name="TableRow2108">
          <table:table-cell table:style-name="TableCell2109">
            <text:p text:style-name="P2110">87</text:p>
          </table:table-cell>
          <table:table-cell table:style-name="TableCell2111">
            <text:p text:style-name="P2112">2787</text:p>
          </table:table-cell>
          <table:table-cell table:style-name="TableCell2113">
            <text:p text:style-name="P2114">Urologo konsultacija (kai atliekamas echoskopinis ir (ar) endoskopinis tyrimas, ir (ar) mikrobiologinis tyrimas, ir (ar) ekscizija, ir (ar) ektomija, ir (ar) rafija, ir (ar) rezekcija, ir (ar) tomija, ir (ar) biopsija, ir (ar) drenavimas, ir (ar) incizija,<text:s/>ir (ar) ligacija)</text:p>
          </table:table-cell>
          <table:table-cell table:style-name="TableCell2115">
            <text:p text:style-name="P2116">1,05</text:p>
          </table:table-cell>
        </table:table-row>
        <table:table-row table:style-name="TableRow2117">
          <table:table-cell table:style-name="TableCell2118">
            <text:p text:style-name="P2119">88</text:p>
          </table:table-cell>
          <table:table-cell table:style-name="TableCell2120">
            <text:p text:style-name="P2121">2788</text:p>
          </table:table-cell>
          <table:table-cell table:style-name="TableCell2122">
            <text:p text:style-name="P2123">Vaikų chirurgo (kai atliekamas endoskopinis ir (ar) echoskopinis tyrimas, ir (ar) amputacija, ir (ar) bigės suformavimas, ir (ar) ekscizija, ir (ar) ekstirpacija, ir (ar) ektomija, ir (ar) rafija, ir (ar) rezekcija, ir (ar)<text:s/>tomija, ir (ar) biopsija, ir (ar) drenavimas, ir (ar) incizija, ir (ar) ligacija, ir (ar) polipektomija, ir (ar) pleuros ar sąnario ertmės punkcija)</text:p>
          </table:table-cell>
          <table:table-cell table:style-name="TableCell2124">
            <text:p text:style-name="P2125">1,05</text:p>
          </table:table-cell>
        </table:table-row>
        <table:table-row table:style-name="TableRow2126">
          <table:table-cell table:style-name="TableCell2127">
            <text:p text:style-name="P2128">89</text:p>
          </table:table-cell>
          <table:table-cell table:style-name="TableCell2129">
            <text:p text:style-name="P2130">2789</text:p>
          </table:table-cell>
          <table:table-cell table:style-name="TableCell2131">
            <text:p text:style-name="P2132">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2133">
            <text:p text:style-name="P2134">1,05</text:p>
          </table:table-cell>
        </table:table-row>
        <table:table-row table:style-name="TableRow2135">
          <table:table-cell table:style-name="TableCell2136">
            <text:p text:style-name="P2137">90</text:p>
          </table:table-cell>
          <table:table-cell table:style-name="TableCell2138">
            <text:p text:style-name="P2139">2790</text:p>
          </table:table-cell>
          <table:table-cell table:style-name="TableCell2140">
            <text:p text:style-name="P2141">Vaikų 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text:p>
          </table:table-cell>
          <table:table-cell table:style-name="TableCell2142">
            <text:p text:style-name="P2143">1,05</text:p>
          </table:table-cell>
        </table:table-row>
        <table:table-row table:style-name="TableRow2144">
          <table:table-cell table:style-name="TableCell2145">
            <text:p text:style-name="P2146">91</text:p>
          </table:table-cell>
          <table:table-cell table:style-name="TableCell2147">
            <text:p text:style-name="P2148">2791</text:p>
          </table:table-cell>
          <table:table-cell table:style-name="TableCell2149">
            <text:p text:style-name="P2150">Vaikų urologo konsultacija (kai atliekamas echoskopinis ir (ar) endoskopinis tyrimas, ir (ar) mikrobiologinis<text:s/>tyrimas, ir (ar) ekscizija, ir (ar) ektomija, ir (ar) rafija, ir (ar) rezekcija, ir (ar) tomija, ir (ar) biopsija, ir (ar) drenavimas, ir (ar) incizija, ir (ar) ligacija)</text:p>
          </table:table-cell>
          <table:table-cell table:style-name="TableCell2151">
            <text:p text:style-name="P2152">1,05</text:p>
          </table:table-cell>
        </table:table-row>
        <table:table-row table:style-name="TableRow2153">
          <table:table-cell table:style-name="TableCell2154">
            <text:p text:style-name="P2155">92</text:p>
          </table:table-cell>
          <table:table-cell table:style-name="TableCell2156">
            <text:p text:style-name="P2157">2793</text:p>
          </table:table-cell>
          <table:table-cell table:style-name="TableCell2158">
            <text:p text:style-name="P2159">Endokrinologo (kai atliekamas skydliaukės echoskopinis tyrimas ir (ar)<text:s/>biopsija (aspiracinė) punkcija), ir (ar) hormoninis tyrimas) (būtinoji pagalba be siuntimo)</text:p>
          </table:table-cell>
          <table:table-cell table:style-name="TableCell2160">
            <text:p text:style-name="P2161">1,05</text:p>
          </table:table-cell>
        </table:table-row>
        <table:table-row table:style-name="TableRow2162">
          <table:table-cell table:style-name="TableCell2163">
            <text:p text:style-name="P2164">93</text:p>
          </table:table-cell>
          <table:table-cell table:style-name="TableCell2165">
            <text:p text:style-name="P2166">2794</text:p>
          </table:table-cell>
          <table:table-cell table:style-name="TableCell2167">
            <text:p text:style-name="P2168">Gastroenterologo (kai atliekamas echoskopinis ir (ar) endoskopinis tyrimas, ir (ar) mikrobiologinis tyrimas) (būtinoji pagalba be siuntimo)</text:p>
          </table:table-cell>
          <table:table-cell table:style-name="TableCell2169">
            <text:p text:style-name="P2170">1,05</text:p>
          </table:table-cell>
        </table:table-row>
        <table:table-row table:style-name="TableRow2171">
          <table:table-cell table:style-name="TableCell2172">
            <text:p text:style-name="P2173">94</text:p>
          </table:table-cell>
          <table:table-cell table:style-name="TableCell2174">
            <text:p text:style-name="P2175">2795</text:p>
          </table:table-cell>
          <table:table-cell table:style-name="TableCell2176">
            <text:p text:style-name="P2177">Hematologo (kai atliekama kaulų čiulpų punkcija (trepanobiopsija)) (būtinoji pagalba be siuntimo)</text:p>
          </table:table-cell>
          <table:table-cell table:style-name="TableCell2178">
            <text:p text:style-name="P2179">1,05</text:p>
          </table:table-cell>
        </table:table-row>
        <table:table-row table:style-name="TableRow2180">
          <table:table-cell table:style-name="TableCell2181">
            <text:p text:style-name="P2182">95</text:p>
          </table:table-cell>
          <table:table-cell table:style-name="TableCell2183">
            <text:p text:style-name="P2184">2796</text:p>
          </table:table-cell>
          <table:table-cell table:style-name="TableCell2185">
            <text:p text:style-name="P2186"><text:span text:style-name="T2187">Kardiologo (kai atliekama širdies echoskopija ir (ar) veloergometrija, ir (ar) perstemplinis elektrofiziologinis ištyrimas (stimuliacija), ir (ar) EKG<text:s/></text:span><text:span text:style-name="T2188">Holter<text:s/></text:span><text:span text:style-name="T2189">kompiuterinė analizė, ir (ar) paros arterinio kraujospūdžio stebėsena, ir (ar) kraujagyslių standu</text:span><text:span text:style-name="T2190">mo tyrimas, ir (ar) kaklo kraujagyslių ultragarsinis tyrimas) (būtinoji pagalba be siuntimo)</text:span></text:p>
          </table:table-cell>
          <table:table-cell table:style-name="TableCell2191">
            <text:p text:style-name="P2192">1,05</text:p>
          </table:table-cell>
        </table:table-row>
        <table:table-row table:style-name="TableRow2193">
          <table:table-cell table:style-name="TableCell2194">
            <text:p text:style-name="P2195">96</text:p>
          </table:table-cell>
          <table:table-cell table:style-name="TableCell2196">
            <text:p text:style-name="P2197">2797</text:p>
          </table:table-cell>
          <table:table-cell table:style-name="TableCell2198">
            <text:p text:style-name="P2199">Nefrologo (kai atliekama inkstų echoskopija ir (ar) mikrobiologinis tyrimas) (būtinoji pagalba be siuntimo)</text:p>
          </table:table-cell>
          <table:table-cell table:style-name="TableCell2200">
            <text:p text:style-name="P2201">1,05</text:p>
          </table:table-cell>
        </table:table-row>
        <table:table-row table:style-name="TableRow2202">
          <table:table-cell table:style-name="TableCell2203">
            <text:p text:style-name="P2204">97</text:p>
          </table:table-cell>
          <table:table-cell table:style-name="TableCell2205">
            <text:p text:style-name="P2206">2798</text:p>
          </table:table-cell>
          <table:table-cell table:style-name="TableCell2207">
            <text:p text:style-name="P2208">Onkologo chemoterapeuto<text:s/>(kai atliekama biopsija ir (ar) kaulų čiulpų punkcija (trepanobiopsija) (būtinoji pagalba be siuntimo)</text:p>
          </table:table-cell>
          <table:table-cell table:style-name="TableCell2209">
            <text:p text:style-name="P2210">1,05</text:p>
          </table:table-cell>
        </table:table-row>
        <table:table-row table:style-name="TableRow2211">
          <table:table-cell table:style-name="TableCell2212">
            <text:p text:style-name="P2213">98</text:p>
          </table:table-cell>
          <table:table-cell table:style-name="TableCell2214">
            <text:p text:style-name="P2215">2799</text:p>
          </table:table-cell>
          <table:table-cell table:style-name="TableCell2216">
            <text:p text:style-name="P2217">Pulmonologo (kai atliekama bronchoskopija ir (ar) pleuros ertmės punkcija, ir (ar) mikrobiologinis tyrimas, ir (ar) provokacinis bronchų reaktyvumo testas, ir (ar) spirometrija su broncholitiku) (būtinoji pagalba be siuntimo)</text:p>
          </table:table-cell>
          <table:table-cell table:style-name="TableCell2218">
            <text:p text:style-name="P2219">1,05</text:p>
          </table:table-cell>
        </table:table-row>
        <table:table-row table:style-name="TableRow2220">
          <table:table-cell table:style-name="TableCell2221">
            <text:p text:style-name="P2222">99</text:p>
          </table:table-cell>
          <table:table-cell table:style-name="TableCell2223">
            <text:p text:style-name="P2224">2800</text:p>
          </table:table-cell>
          <table:table-cell table:style-name="TableCell2225">
            <text:p text:style-name="P2226">Reumatologo (kai atliekama sąnario ertmės punkcija) (būtinoji pagalba be siuntimo)</text:p>
          </table:table-cell>
          <table:table-cell table:style-name="TableCell2227">
            <text:p text:style-name="P2228">1,05</text:p>
          </table:table-cell>
        </table:table-row>
        <table:table-row table:style-name="TableRow2229">
          <table:table-cell table:style-name="TableCell2230">
            <text:p text:style-name="P2231">100</text:p>
          </table:table-cell>
          <table:table-cell table:style-name="TableCell2232">
            <text:p text:style-name="P2233">2801</text:p>
          </table:table-cell>
          <table:table-cell table:style-name="TableCell2234">
            <text:p text:style-name="P2235">Vaikų alergologo (kai atliekami odos mėginiai lėtinei<text:s/>sensibilizacijai nustatyti) (būtinoji pagalba be siuntimo)</text:p>
          </table:table-cell>
          <table:table-cell table:style-name="TableCell2236">
            <text:p text:style-name="P2237">1,05</text:p>
          </table:table-cell>
        </table:table-row>
        <table:table-row table:style-name="TableRow2238">
          <table:table-cell table:style-name="TableCell2239">
            <text:p text:style-name="P2240">101</text:p>
          </table:table-cell>
          <table:table-cell table:style-name="TableCell2241">
            <text:p text:style-name="P2242">2802</text:p>
          </table:table-cell>
          <table:table-cell table:style-name="TableCell2243">
            <text:p text:style-name="P2244">Vaikų endokrinologo (kai atliekamas skydliaukės echoskopinis tyrimas ir (ar) biopsija (aspiracinė punkcija), ir (ar) hormoninis tyrimas) (būtinoji pagalba be siuntimo)</text:p>
          </table:table-cell>
          <table:table-cell table:style-name="TableCell2245">
            <text:p text:style-name="P2246">1,05</text:p>
          </table:table-cell>
        </table:table-row>
        <table:table-row table:style-name="TableRow2247">
          <table:table-cell table:style-name="TableCell2248">
            <text:p text:style-name="P2249">102</text:p>
          </table:table-cell>
          <table:table-cell table:style-name="TableCell2250">
            <text:p text:style-name="P2251">2803</text:p>
          </table:table-cell>
          <table:table-cell table:style-name="TableCell2252">
            <text:p text:style-name="P2253">Vaikų gastroenterologo (kai atliekamas echoskopinis ir (ar) endoskopinis tyrimas, ir (ar) mikrobiologinis tyrimas) (būtinoji pagalba be siuntimo)</text:p>
          </table:table-cell>
          <table:table-cell table:style-name="TableCell2254">
            <text:p text:style-name="P2255">1,05</text:p>
          </table:table-cell>
        </table:table-row>
        <table:table-row table:style-name="TableRow2256">
          <table:table-cell table:style-name="TableCell2257">
            <text:p text:style-name="P2258">103</text:p>
          </table:table-cell>
          <table:table-cell table:style-name="TableCell2259">
            <text:p text:style-name="P2260">2804</text:p>
          </table:table-cell>
          <table:table-cell table:style-name="TableCell2261">
            <text:p text:style-name="P2262">Vaikų hematologo (kai atliekama kaulų čiulpų punkcija (trepanobiopsija)) (būtinoji pagalba be<text:s/>siuntimo)</text:p>
          </table:table-cell>
          <table:table-cell table:style-name="TableCell2263">
            <text:p text:style-name="P2264">1,05</text:p>
          </table:table-cell>
        </table:table-row>
        <table:table-row table:style-name="TableRow2265">
          <table:table-cell table:style-name="TableCell2266">
            <text:p text:style-name="P2267">104</text:p>
          </table:table-cell>
          <table:table-cell table:style-name="TableCell2268">
            <text:p text:style-name="P2269">2805</text:p>
          </table:table-cell>
          <table:table-cell table:style-name="TableCell2270">
            <text:p text:style-name="P2271"><text:span text:style-name="T2272">Vaikų kardiologo (kai atliekama širdies echoskopija ir (ar) veloergometrija, ir (ar) perstemplinis elektrofiziologinis ištyrimas (stimuliacija), ir (ar) EKG<text:s/></text:span><text:span text:style-name="T2273">Holter</text:span><text:span text:style-name="T2274"><text:s/>kompiuterinė analizė) (būtinoji pagalba be siuntimo)</text:span></text:p>
          </table:table-cell>
          <table:table-cell table:style-name="TableCell2275">
            <text:p text:style-name="P2276">1,05</text:p>
          </table:table-cell>
        </table:table-row>
        <table:table-row table:style-name="TableRow2277">
          <table:table-cell table:style-name="TableCell2278">
            <text:p text:style-name="P2279">105</text:p>
          </table:table-cell>
          <table:table-cell table:style-name="TableCell2280">
            <text:p text:style-name="P2281">2806</text:p>
          </table:table-cell>
          <table:table-cell table:style-name="TableCell2282">
            <text:p text:style-name="P2283">Vaikų nefrologo (kai atliekama inkstų echoskopija ir (ar) mikrobiologinis tyrimas) (būtinoji pagalba be siuntimo)</text:p>
          </table:table-cell>
          <table:table-cell table:style-name="TableCell2284">
            <text:p text:style-name="P2285">1,05</text:p>
          </table:table-cell>
        </table:table-row>
        <table:table-row table:style-name="TableRow2286">
          <table:table-cell table:style-name="TableCell2287">
            <text:p text:style-name="P2288">106</text:p>
          </table:table-cell>
          <table:table-cell table:style-name="TableCell2289">
            <text:p text:style-name="P2290">2807</text:p>
          </table:table-cell>
          <table:table-cell table:style-name="TableCell2291">
            <text:p text:style-name="P2292">Vaikų neurologo (kai atliekama elektroencefalograma ir (ar) ultragarsiniai kaklo kraujagyslių tyrimai) (būtinoji pagalba be<text:s/>siuntimo)</text:p>
          </table:table-cell>
          <table:table-cell table:style-name="TableCell2293">
            <text:p text:style-name="P2294">1,05</text:p>
          </table:table-cell>
        </table:table-row>
        <table:table-row table:style-name="TableRow2295">
          <table:table-cell table:style-name="TableCell2296">
            <text:p text:style-name="P2297">107</text:p>
          </table:table-cell>
          <table:table-cell table:style-name="TableCell2298">
            <text:p text:style-name="P2299">2808</text:p>
          </table:table-cell>
          <table:table-cell table:style-name="TableCell2300">
            <text:p text:style-name="P2301">Vaikų pulmonologo (kai atliekama bronchoskopija ir (ar) pleuros ertmės punkcija, ir (ar) mikrobiologinis tyrimas, ir (ar) provokacinis bronchų reaktyvumo testas, ir (ar) spirometrija su broncholitiku) (būtinoji pagalba be siuntimo)</text:p>
          </table:table-cell>
          <table:table-cell table:style-name="TableCell2302">
            <text:p text:style-name="P2303">1,05</text:p>
          </table:table-cell>
        </table:table-row>
        <table:table-row table:style-name="TableRow2304">
          <table:table-cell table:style-name="TableCell2305">
            <text:p text:style-name="P2306">108</text:p>
          </table:table-cell>
          <table:table-cell table:style-name="TableCell2307">
            <text:p text:style-name="P2308">2809</text:p>
          </table:table-cell>
          <table:table-cell table:style-name="TableCell2309">
            <text:p text:style-name="P2310">Vaikų reumatologo (kai atliekama sąnario ertmės punkcija) (būtinoji pagalba be siuntimo)</text:p>
          </table:table-cell>
          <table:table-cell table:style-name="TableCell2311">
            <text:p text:style-name="P2312">1,05</text:p>
          </table:table-cell>
        </table:table-row>
        <table:table-row table:style-name="TableRow2313">
          <table:table-cell table:style-name="TableCell2314">
            <text:p text:style-name="P2315">109</text:p>
          </table:table-cell>
          <table:table-cell table:style-name="TableCell2316">
            <text:p text:style-name="P2317">2811</text:p>
          </table:table-cell>
          <table:table-cell table:style-name="TableCell2318">
            <text:p text:style-name="P2319">Endoskopuotojo (kai atliekama biopsija ir (ar) polipektomija) (būtinoji pagalba be siuntimo)</text:p>
          </table:table-cell>
          <table:table-cell table:style-name="TableCell2320">
            <text:p text:style-name="P2321">1,05</text:p>
          </table:table-cell>
        </table:table-row>
        <table:table-row table:style-name="TableRow2322">
          <table:table-cell table:style-name="TableCell2323">
            <text:p text:style-name="P2324">110</text:p>
          </table:table-cell>
          <table:table-cell table:style-name="TableCell2325">
            <text:p text:style-name="P2326">2812</text:p>
          </table:table-cell>
          <table:table-cell table:style-name="TableCell2327">
            <text:p text:style-name="P2328">Echoskopuotojo (kai<text:s/>atliekama biopsija ir (ar) aspiracinė punkcija) (būtinoji pagalba be siuntimo)</text:p>
          </table:table-cell>
          <table:table-cell table:style-name="TableCell2329">
            <text:p text:style-name="P2330">1,05</text:p>
          </table:table-cell>
        </table:table-row>
        <table:table-row table:style-name="TableRow2331">
          <table:table-cell table:style-name="TableCell2332">
            <text:p text:style-name="P2333">111</text:p>
          </table:table-cell>
          <table:table-cell table:style-name="TableCell2334">
            <text:p text:style-name="P2335">2813</text:p>
          </table:table-cell>
          <table:table-cell table:style-name="TableCell2336">
            <text:p text:style-name="P2337">Dermatovenerologo (kai atliekami odos mėginiai lėtinei sensibilizacijai nustatyti ir (ar) biopsija, ir (ar) mikrobiologiniai tyrimai, ir (ar) skaitmeninė<text:s/>dermatoskopija, ir (ar) odos bei poodžio ultragarsinis tyrimas) (būtinoji pagalba be siuntimo)</text:p>
          </table:table-cell>
          <table:table-cell table:style-name="TableCell2338">
            <text:p text:style-name="P2339">1,05</text:p>
          </table:table-cell>
        </table:table-row>
        <table:table-row table:style-name="TableRow2340">
          <table:table-cell table:style-name="TableCell2341">
            <text:p text:style-name="P2342">112</text:p>
          </table:table-cell>
          <table:table-cell table:style-name="TableCell2343">
            <text:p text:style-name="P2344">2814</text:p>
          </table:table-cell>
          <table:table-cell table:style-name="TableCell2345">
            <text:p text:style-name="P2346">Infektologo (kai atliekamas mikrobiologinis ištyrimas) (būtinoji pagalba be siuntimo)</text:p>
          </table:table-cell>
          <table:table-cell table:style-name="TableCell2347">
            <text:p text:style-name="P2348">1,05</text:p>
          </table:table-cell>
        </table:table-row>
        <table:table-row table:style-name="TableRow2349">
          <table:table-cell table:style-name="TableCell2350">
            <text:p text:style-name="P2351">113</text:p>
          </table:table-cell>
          <table:table-cell table:style-name="TableCell2352">
            <text:p text:style-name="P2353">2815</text:p>
          </table:table-cell>
          <table:table-cell table:style-name="TableCell2354">
            <text:p text:style-name="P2355">Neurochirurgo (kai atliekama<text:s/>elektroencefalograma) (būtinoji pagalba be siuntimo)</text:p>
          </table:table-cell>
          <table:table-cell table:style-name="TableCell2356">
            <text:p text:style-name="P2357">1,05</text:p>
          </table:table-cell>
        </table:table-row>
        <table:table-row table:style-name="TableRow2358">
          <table:table-cell table:style-name="TableCell2359">
            <text:p text:style-name="P2360">114</text:p>
          </table:table-cell>
          <table:table-cell table:style-name="TableCell2361">
            <text:p text:style-name="P2362">2816</text:p>
          </table:table-cell>
          <table:table-cell table:style-name="TableCell2363">
            <text:p text:style-name="P2364">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2365">
            <text:p text:style-name="P2366">1,05</text:p>
          </table:table-cell>
        </table:table-row>
        <table:table-row table:style-name="TableRow2367">
          <table:table-cell table:style-name="TableCell2368">
            <text:p text:style-name="P2369">115</text:p>
          </table:table-cell>
          <table:table-cell table:style-name="TableCell2370">
            <text:p text:style-name="P2371">2817</text:p>
          </table:table-cell>
          <table:table-cell table:style-name="TableCell2372">
            <text:p text:style-name="P2373">Psichiatro (kai atliekamas pirminis psichologinis<text:s/>ištyrimas) (būtinoji pagalba be siuntimo)</text:p>
          </table:table-cell>
          <table:table-cell table:style-name="TableCell2374">
            <text:p text:style-name="P2375">1,05</text:p>
          </table:table-cell>
        </table:table-row>
        <table:table-row table:style-name="TableRow2376">
          <table:table-cell table:style-name="TableCell2377">
            <text:p text:style-name="P2378">116</text:p>
          </table:table-cell>
          <table:table-cell table:style-name="TableCell2379">
            <text:p text:style-name="P2380">2819</text:p>
          </table:table-cell>
          <table:table-cell table:style-name="TableCell2381">
            <text:p text:style-name="P2382">Vaikų ligų gydytojo (kai atliekamas mikrobiologinis ištyrimas) (būtinoji pagalba be siuntimo)</text:p>
          </table:table-cell>
          <table:table-cell table:style-name="TableCell2383">
            <text:p text:style-name="P2384">1,05</text:p>
          </table:table-cell>
        </table:table-row>
        <table:table-row table:style-name="TableRow2385">
          <table:table-cell table:style-name="TableCell2386">
            <text:p text:style-name="P2387">117</text:p>
          </table:table-cell>
          <table:table-cell table:style-name="TableCell2388">
            <text:p text:style-name="P2389">2820</text:p>
          </table:table-cell>
          <table:table-cell table:style-name="TableCell2390">
            <text:p text:style-name="P2391">Vaikų neurochirurgo (kai atliekama elektroencefalograma) (būtinoji pagalba be siuntimo)</text:p>
          </table:table-cell>
          <table:table-cell table:style-name="TableCell2392">
            <text:p text:style-name="P2393">1,05</text:p>
          </table:table-cell>
        </table:table-row>
        <table:table-row table:style-name="TableRow2394">
          <table:table-cell table:style-name="TableCell2395">
            <text:p text:style-name="P2396">118</text:p>
          </table:table-cell>
          <table:table-cell table:style-name="TableCell2397">
            <text:p text:style-name="P2398">2821</text:p>
          </table:table-cell>
          <table:table-cell table:style-name="TableCell2399">
            <text:p text:style-name="P2400">Vidaus ligų gydytojo (kai atliekamas mikrobiologinis ištyrimas) (būtinoji pagalba be siuntimo)</text:p>
          </table:table-cell>
          <table:table-cell table:style-name="TableCell2401">
            <text:p text:style-name="P2402">1,05</text:p>
          </table:table-cell>
        </table:table-row>
        <table:table-row table:style-name="TableRow2403">
          <table:table-cell table:style-name="TableCell2404">
            <text:p text:style-name="P2405">119</text:p>
          </table:table-cell>
          <table:table-cell table:style-name="TableCell2406">
            <text:p text:style-name="P2407">2822</text:p>
          </table:table-cell>
          <table:table-cell table:style-name="TableCell2408">
            <text:p text:style-name="P2409">Abdominalinės chirurgijos gydytojo (kai atliekamas endoskopinis ir (ar) echoskopinis tyrimas, ir (ar) ekscizija, ir (ar)<text:s/>ekstirpacija, ir (ar) ektomija, ir (ar) rafija, ir (ar) rezekcija, ir (ar) tomija, ir (ar) biopsija, ir (ar) drenavimas, ir (ar) incizija, ir (ar) ligacija, ir (ar) polipektomija) (būtinoji pagalba be siuntimo)</text:p>
          </table:table-cell>
          <table:table-cell table:style-name="TableCell2410">
            <text:p text:style-name="P2411">1,05</text:p>
          </table:table-cell>
        </table:table-row>
        <table:table-row table:style-name="TableRow2412">
          <table:table-cell table:style-name="TableCell2413">
            <text:p text:style-name="P2414">120</text:p>
          </table:table-cell>
          <table:table-cell table:style-name="TableCell2415">
            <text:p text:style-name="P2416">2823</text:p>
          </table:table-cell>
          <table:table-cell table:style-name="TableCell2417">
            <text:p text:style-name="P2418">Akušerio ginekologo (kai<text:s/>atliekamas echoskopinis ir (ar) 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419">
            <text:p text:style-name="P2420">1,05</text:p>
          </table:table-cell>
        </table:table-row>
        <table:table-row table:style-name="TableRow2421">
          <table:table-cell table:style-name="TableCell2422">
            <text:p text:style-name="P2423">121</text:p>
          </table:table-cell>
          <table:table-cell table:style-name="TableCell2424">
            <text:p text:style-name="P2425">2824</text:p>
          </table:table-cell>
          <table:table-cell table:style-name="TableCell2426">
            <text:p text:style-name="P2427">Burnos chirurgo (kai atliekama ekscizija ir (ar) ekstirpacija, ir (ar) ektomija, ir (ar) rafija, ir (ar) rezekcija, ir (ar) tomija, ir (ar) biopsija, ir (ar) drenavimas,<text:s/>ir (ar) incizija, ir (ar) ligacija) (būtinoji pagalba be siuntimo)</text:p>
          </table:table-cell>
          <table:table-cell table:style-name="TableCell2428">
            <text:p text:style-name="P2429">1,05</text:p>
          </table:table-cell>
        </table:table-row>
        <table:table-row table:style-name="TableRow2430">
          <table:table-cell table:style-name="TableCell2431">
            <text:p text:style-name="P2432">122</text:p>
          </table:table-cell>
          <table:table-cell table:style-name="TableCell2433">
            <text:p text:style-name="P2434">2825</text:p>
          </table:table-cell>
          <table:table-cell table:style-name="TableCell2435">
            <text:p text:style-name="P2436">Koloproktologo (kai atliekama transrektalinis endoskopinis tyrimas ir (ar) ekscizija, ir (ar) ekstirpacija, ir (ar) ektomija, ir (ar) rafija, ir (ar) rezekcija, ir (ar)<text:s/>tomija, ir (ar) biopsija, ir (ar) drenavimas, ir (ar) incizija, ir (ar) ligacija, ir (ar) polipektomija) (būtinoji pagalba be siuntimo)</text:p>
          </table:table-cell>
          <table:table-cell table:style-name="TableCell2437">
            <text:p text:style-name="P2438">1,05</text:p>
          </table:table-cell>
        </table:table-row>
        <table:table-row table:style-name="TableRow2439">
          <table:table-cell table:style-name="TableCell2440">
            <text:p text:style-name="P2441">123</text:p>
          </table:table-cell>
          <table:table-cell table:style-name="TableCell2442">
            <text:p text:style-name="P2443">2826</text:p>
          </table:table-cell>
          <table:table-cell table:style-name="TableCell2444">
            <text:p text:style-name="P2445">Kraujagyslių chirurgo (kai atliekamas kraujagyslių ultragarsinis tyrimas ir (ar) ekscizija, ir (ar)<text:s/>ektomija, ir (ar) rafija, ir (ar) rezekcija, ir (ar) tomija, ir (ar) biopsija, ir (ar) drenavimas, ir (ar) incizija, ir (ar) ligacija) (būtinoji pagalba be siuntimo)</text:p>
          </table:table-cell>
          <table:table-cell table:style-name="TableCell2446">
            <text:p text:style-name="P2447">1,05</text:p>
          </table:table-cell>
        </table:table-row>
        <table:table-row table:style-name="TableRow2448">
          <table:table-cell table:style-name="TableCell2449">
            <text:p text:style-name="P2450">124</text:p>
          </table:table-cell>
          <table:table-cell table:style-name="TableCell2451">
            <text:p text:style-name="P2452">2827</text:p>
          </table:table-cell>
          <table:table-cell table:style-name="TableCell2453">
            <text:p text:style-name="P2454">Krūtinės chirurgo (kai atliekama bronchoskopija ir (ar) pleuros ertmės<text:s/>punkcija, ir (ar) ekscizija, ir (ar) ektomija, ir (ar) rafija, ir (ar) rezekcija, ir (ar) tomija, ir (ar) biopsija, ir (ar) drenavimas, ir (ar) incizija, ir (ar) ligacija, ir (ar) polipektomija) (būtinoji pagalba be siuntimo)</text:p>
          </table:table-cell>
          <table:table-cell table:style-name="TableCell2455">
            <text:p text:style-name="P2456">1,05</text:p>
          </table:table-cell>
        </table:table-row>
        <table:table-row table:style-name="TableRow2457">
          <table:table-cell table:style-name="TableCell2458">
            <text:p text:style-name="P2459">125</text:p>
          </table:table-cell>
          <table:table-cell table:style-name="TableCell2460">
            <text:p text:style-name="P2461">2828</text:p>
          </table:table-cell>
          <table:table-cell table:style-name="TableCell2462">
            <text:p text:style-name="P2463">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464">
            <text:p text:style-name="P2465">1,05</text:p>
          </table:table-cell>
        </table:table-row>
        <table:table-row table:style-name="TableRow2466">
          <table:table-cell table:style-name="TableCell2467">
            <text:p text:style-name="P2468">126</text:p>
          </table:table-cell>
          <table:table-cell table:style-name="TableCell2469">
            <text:p text:style-name="P2470">2829</text:p>
          </table:table-cell>
          <table:table-cell table:style-name="TableCell2471">
            <text:p text:style-name="P2472">Ortopedo traumatologo (kai atliekama amputacija ir (ar) bigės suformavimas,<text:s/>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473">
            <text:p text:style-name="P2474">1,05</text:p>
          </table:table-cell>
        </table:table-row>
        <table:table-row table:style-name="TableRow2475">
          <table:table-cell table:style-name="TableCell2476">
            <text:p text:style-name="P2477">127</text:p>
          </table:table-cell>
          <table:table-cell table:style-name="TableCell2478">
            <text:p text:style-name="P2479">2830</text:p>
          </table:table-cell>
          <table:table-cell table:style-name="TableCell2480">
            <text:p text:style-name="P2481">Otorinolaringologo (kai atliekamas prienosinių ančių endoskopinis tyrimas ir (ar) punkcija (zondavimas), ir (ar) mikrobiologinis tyrimas, ir (ar) audiograma, ir (ar) ekscizija, ir (ar) ekstirpacija, ir (ar) ektomija, ir (ar) rafija, ir<text:s/>(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482">
            <text:p text:style-name="P2483">1,05</text:p>
          </table:table-cell>
        </table:table-row>
        <table:table-row table:style-name="TableRow2484">
          <table:table-cell table:style-name="TableCell2485">
            <text:p text:style-name="P2486">128</text:p>
          </table:table-cell>
          <table:table-cell table:style-name="TableCell2487">
            <text:p text:style-name="P2488">2831</text:p>
          </table:table-cell>
          <table:table-cell table:style-name="TableCell2489">
            <text:p text:style-name="P2490">Urologo<text:s/>konsultacija (kai atliekamas echoskopinis ir (ar) endoskopinis tyrimas, ir (ar) mikrobiologinis tyrimas, ir (ar) ekscizija, ir (ar) ektomija, ir (ar) rafija, ir (ar) rezekcija, ir (ar) tomija, ir (ar) biopsija, ir (ar) drenavimas, ir (ar) incizija, ir (ar)<text:s/>ligacija) (būtinoji pagalba be siuntimo)</text:p>
          </table:table-cell>
          <table:table-cell table:style-name="TableCell2491">
            <text:p text:style-name="P2492">1,05</text:p>
          </table:table-cell>
        </table:table-row>
        <table:table-row table:style-name="TableRow2493">
          <table:table-cell table:style-name="TableCell2494">
            <text:p text:style-name="P2495">129</text:p>
          </table:table-cell>
          <table:table-cell table:style-name="TableCell2496">
            <text:p text:style-name="P2497">2832</text:p>
          </table:table-cell>
          <table:table-cell table:style-name="TableCell2498">
            <text:p text:style-name="P2499">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 (būtinoji pagalba be siuntimo)</text:p>
          </table:table-cell>
          <table:table-cell table:style-name="TableCell2500">
            <text:p text:style-name="P2501">1,05</text:p>
          </table:table-cell>
        </table:table-row>
        <table:table-row table:style-name="TableRow2502">
          <table:table-cell table:style-name="TableCell2503">
            <text:p text:style-name="P2504">130</text:p>
          </table:table-cell>
          <table:table-cell table:style-name="TableCell2505">
            <text:p text:style-name="P2506">2833</text:p>
          </table:table-cell>
          <table:table-cell table:style-name="TableCell2507">
            <text:p text:style-name="P2508">Vaikų oftalmologo (kai atliekama<text:s/>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509">
            <text:p text:style-name="P2510">1,05</text:p>
          </table:table-cell>
        </table:table-row>
        <table:table-row table:style-name="TableRow2511">
          <table:table-cell table:style-name="TableCell2512">
            <text:p text:style-name="P2513">131</text:p>
          </table:table-cell>
          <table:table-cell table:style-name="TableCell2514">
            <text:p text:style-name="P2515">2834</text:p>
          </table:table-cell>
          <table:table-cell table:style-name="TableCell2516">
            <text:p text:style-name="P2517">Vaikų ortopedo traumatologo (kai atliekama amputacija ir (ar) bigės suformavimas, ir (ar) ekscizija, ir (ar) ekstirpacija, ir<text:s/>(ar) ektomija, ir (ar) rafija, ir (ar) rezekcija, ir (ar) tomija, ir (ar) biopsija ir jos medžiagos ištyrimas, ir (ar) drenavimas, ir (ar) incizija, ir (ar) ligacija, ir (ar) polipektomija, ir (ar) sąnario punkcija) (būtinoji pagalba be siuntimo)</text:p>
          </table:table-cell>
          <table:table-cell table:style-name="TableCell2518">
            <text:p text:style-name="P2519">1,05</text:p>
          </table:table-cell>
        </table:table-row>
        <table:table-row table:style-name="TableRow2520">
          <table:table-cell table:style-name="TableCell2521">
            <text:p text:style-name="P2522">132</text:p>
          </table:table-cell>
          <table:table-cell table:style-name="TableCell2523">
            <text:p text:style-name="P2524">2835</text:p>
          </table:table-cell>
          <table:table-cell table:style-name="TableCell2525">
            <text:p text:style-name="P2526">Vaikų 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527">
            <text:p text:style-name="P2528">1,05</text:p>
          </table:table-cell>
        </table:table-row>
        <table:table-row table:style-name="TableRow2529">
          <table:table-cell table:style-name="TableCell2530">
            <text:p text:style-name="P2531">133</text:p>
          </table:table-cell>
          <table:table-cell table:style-name="TableCell2532">
            <text:p text:style-name="P2533">3398</text:p>
          </table:table-cell>
          <table:table-cell table:style-name="TableCell2534">
            <text:p text:style-name="P2535">Gydytojo genetiko konsultacija, kai atliekamas (-i) genetinis (-iai) tyrimas (-ai), įtrauktas (-i) į Lietuvos Respublikos sveikatos apsaugos ministro tvirtinamą Pirmąjį genetinių<text:s/>tyrimų sąrašą</text:p>
          </table:table-cell>
          <table:table-cell table:style-name="TableCell2536">
            <text:p text:style-name="P2537">1,05</text:p>
          </table:table-cell>
        </table:table-row>
        <table:table-row table:style-name="TableRow2538">
          <table:table-cell table:style-name="TableCell2539">
            <text:p text:style-name="P2540">134</text:p>
          </table:table-cell>
          <table:table-cell table:style-name="TableCell2541">
            <text:p text:style-name="P2542">3399</text:p>
          </table:table-cell>
          <table:table-cell table:style-name="TableCell2543">
            <text:p text:style-name="P2544">Gydytojo genetiko konsultacija, kai atliekamas (-i) genetinis (-iai) tyrimas (-ai), įtrauktas (-i) į Lietuvos Respublikos sveikatos apsaugos ministro tvirtinamą Antrąjį genetinių tyrimų sąrašą</text:p>
          </table:table-cell>
          <table:table-cell table:style-name="TableCell2545">
            <text:p text:style-name="P2546">1,05</text:p>
          </table:table-cell>
        </table:table-row>
        <table:table-row table:style-name="TableRow2547">
          <table:table-cell table:style-name="TableCell2548">
            <text:p text:style-name="P2549">135</text:p>
          </table:table-cell>
          <table:table-cell table:style-name="TableCell2550">
            <text:p text:style-name="P2551">3400</text:p>
          </table:table-cell>
          <table:table-cell table:style-name="TableCell2552">
            <text:p text:style-name="P2553">Gydytojo genetiko<text:s/>konsultacija, kai atliekamas (-i) prenatalinis (-iai) neinvazinis (-iai) genetinis (-iai) tyrimas (-ai), įtrauktas (-i) į Lietuvos Respublikos sveikatos apsaugos ministro tvirtinamą Trečiąjį genetinių tyrimų sąrašą</text:p>
          </table:table-cell>
          <table:table-cell table:style-name="TableCell2554">
            <text:p text:style-name="P2555">1,05</text:p>
          </table:table-cell>
        </table:table-row>
        <table:table-row table:style-name="TableRow2556">
          <table:table-cell table:style-name="TableCell2557">
            <text:p text:style-name="P2558">136</text:p>
          </table:table-cell>
          <table:table-cell table:style-name="TableCell2559">
            <text:p text:style-name="P2560">3401</text:p>
          </table:table-cell>
          <table:table-cell table:style-name="TableCell2561">
            <text:p text:style-name="P2562">Gydytojo akušerio<text:s/>ginekologo konsultacija, kai atliekamas (-i) prenatalinis (-iai) neinvazinis (-iai) genetinis (-iai) tyrimas (-ai), įtrauktas (-i) į Lietuvos Respublikos sveikatos apsaugos ministro tvirtinamą Trečiąjį genetinių tyrimų sąrašą</text:p>
          </table:table-cell>
          <table:table-cell table:style-name="TableCell2563">
            <text:p text:style-name="P2564">1,05</text:p>
          </table:table-cell>
        </table:table-row>
        <table:table-row table:style-name="TableRow2565">
          <table:table-cell table:style-name="TableCell2566">
            <text:p text:style-name="P2567">137</text:p>
          </table:table-cell>
          <table:table-cell table:style-name="TableCell2568">
            <text:p text:style-name="P2569">3402</text:p>
          </table:table-cell>
          <table:table-cell table:style-name="TableCell2570">
            <text:p text:style-name="P2571">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2572">
            <text:p text:style-name="P2573">1,05</text:p>
          </table:table-cell>
        </table:table-row>
        <table:table-row table:style-name="TableRow2574">
          <table:table-cell table:style-name="TableCell2575">
            <text:p text:style-name="P2576">138</text:p>
          </table:table-cell>
          <table:table-cell table:style-name="TableCell2577">
            <text:p text:style-name="P2578">3349</text:p>
          </table:table-cell>
          <table:table-cell table:style-name="TableCell2579">
            <text:p text:style-name="P2580">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581">
            <text:p text:style-name="P2582">1,05</text:p>
          </table:table-cell>
        </table:table-row>
        <table:table-row table:style-name="TableRow2583">
          <table:table-cell table:style-name="TableCell2584">
            <text:p text:style-name="P2585">139</text:p>
          </table:table-cell>
          <table:table-cell table:style-name="TableCell2586">
            <text:p text:style-name="P2587">3352</text:p>
          </table:table-cell>
          <table:table-cell table:style-name="TableCell2588">
            <text:p text:style-name="P2589">Onkologo chemoterapeuto (kai atliekama biopsija ir (ar) kaulų čiulpų punkcija (trepanobiopsija)) (ilgalaikis stebėjimas)</text:p>
          </table:table-cell>
          <table:table-cell table:style-name="TableCell2590">
            <text:p text:style-name="P2591">1,05</text:p>
          </table:table-cell>
        </table:table-row>
        <table:table-row table:style-name="TableRow2592">
          <table:table-cell table:style-name="TableCell2593">
            <text:p text:style-name="P2594">140</text:p>
          </table:table-cell>
          <table:table-cell table:style-name="TableCell2595">
            <text:p text:style-name="P2596">3355</text:p>
          </table:table-cell>
          <table:table-cell table:style-name="TableCell2597">
            <text:p text:style-name="P2598">Ortopedo<text:s/>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599">
            <text:p text:style-name="P2600">1,05</text:p>
          </table:table-cell>
        </table:table-row>
        <table:table-row table:style-name="TableRow2601">
          <table:table-cell table:style-name="TableCell2602">
            <text:p text:style-name="P2603">141</text:p>
          </table:table-cell>
          <table:table-cell table:style-name="TableCell2604">
            <text:p text:style-name="P2605">3357</text:p>
          </table:table-cell>
          <table:table-cell table:style-name="TableCell2606">
            <text:p text:style-name="P2607">Otorinolaringologo (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608">
            <text:p text:style-name="P2609">1,05</text:p>
          </table:table-cell>
        </table:table-row>
        <table:table-row table:style-name="TableRow2610">
          <table:table-cell table:style-name="TableCell2611">
            <text:p text:style-name="P2612">142</text:p>
          </table:table-cell>
          <table:table-cell table:style-name="TableCell2613">
            <text:p text:style-name="P2614">3361</text:p>
          </table:table-cell>
          <table:table-cell table:style-name="TableCell2615">
            <text:p text:style-name="P2616">Urologo (kai atliekamas echoskopinis ir (ar) endoskopinis tyrimas, ir (ar) mikrobiologinis tyrimas, ir (ar) ekscizija, ir (ar) ektomija, ir (ar) rafija, ir (ar) rezekcija, ir (ar) tomija, ir (ar) biopsija, ir<text:s/>(ar) drenavimas, ir (ar) incizija, ir (ar) ligacija) (ilgalaikis stebėjimas)</text:p>
          </table:table-cell>
          <table:table-cell table:style-name="TableCell2617">
            <text:p text:style-name="P2618">1,05</text:p>
          </table:table-cell>
        </table:table-row>
        <table:table-row table:style-name="TableRow2619">
          <table:table-cell table:style-name="TableCell2620">
            <text:p text:style-name="P2621">143</text:p>
          </table:table-cell>
          <table:table-cell table:style-name="TableCell2622">
            <text:p text:style-name="P2623">3363</text:p>
          </table:table-cell>
          <table:table-cell table:style-name="TableCell2624">
            <text:p text:style-name="P2625">Vaikų endokrinologo (kai atliekamas skydliaukės echoskopinis tyrimas ir (ar) biopsija (aspiracinė punkcija), ir (ar) hormoninis tyrimas) (ilgalaikis stebėjimas)</text:p>
          </table:table-cell>
          <table:table-cell table:style-name="TableCell2626">
            <text:p text:style-name="P2627">1,05</text:p>
          </table:table-cell>
        </table:table-row>
        <table:table-row table:style-name="TableRow2628">
          <table:table-cell table:style-name="TableCell2629">
            <text:p text:style-name="P2630">144</text:p>
          </table:table-cell>
          <table:table-cell table:style-name="TableCell2631">
            <text:p text:style-name="P2632">3290</text:p>
          </table:table-cell>
          <table:table-cell table:style-name="TableCell2633">
            <text:p text:style-name="P2634">Abdominalinės chirurgijos gydytojo (kai atliekamas endoskopinis ir (ar) echoskopinis tyrimas, ir (ar) ekscizija, ir (ar) ekstirpacija, ir (ar) ektomija, ir (ar) rafija, ir (ar) rezekcija, ir (ar) tomija, ir (ar) biopsija, ir (ar) drenavimas, ir<text:s/>(ar) incizija, ir (ar) ligacija, ir (ar) polipektomija) (ilgalaikis stebėjimas)</text:p>
          </table:table-cell>
          <table:table-cell table:style-name="TableCell2635">
            <text:p text:style-name="P2636">1,05</text:p>
          </table:table-cell>
        </table:table-row>
        <table:table-row table:style-name="TableRow2637">
          <table:table-cell table:style-name="TableCell2638">
            <text:p text:style-name="P2639">145</text:p>
          </table:table-cell>
          <table:table-cell table:style-name="TableCell2640">
            <text:p text:style-name="P2641">3292</text:p>
          </table:table-cell>
          <table:table-cell table:style-name="TableCell2642">
            <text:p text:style-name="P2643">Akušerio ginekologo (kai atliekamas echoskopinis ir (ar) kolposkopinis tyrimas, ir (ar) biopsija, ir (ar) ekscizija, ir (ar) ekstirpacija, ir (ar) ektomija, ir<text:s/>(ar) rafija, ir (ar) rezekcija, ir (ar) tomija, ir (ar) drenavimas, ir (ar) incizija, ir (ar) ligacija, ir (ar) polipektomija, ir (ar) mikrobiologinis tyrimas) (ilgalaikis stebėjimas)</text:p>
          </table:table-cell>
          <table:table-cell table:style-name="TableCell2644">
            <text:p text:style-name="P2645">1,05</text:p>
          </table:table-cell>
        </table:table-row>
        <table:table-row table:style-name="TableRow2646">
          <table:table-cell table:style-name="TableCell2647">
            <text:p text:style-name="P2648">146</text:p>
          </table:table-cell>
          <table:table-cell table:style-name="TableCell2649">
            <text:p text:style-name="P2650">3300</text:p>
          </table:table-cell>
          <table:table-cell table:style-name="TableCell2651">
            <text:p text:style-name="P2652">Endokrinologo (kai atliekamas skydliaukės echoskopinis tyrimas ir (ar) biopsija (aspiracinė punkcija), ir (ar) hormoninis tyrimas) (ilgalaikis stebėjimas)</text:p>
          </table:table-cell>
          <table:table-cell table:style-name="TableCell2653">
            <text:p text:style-name="P2654">1,05</text:p>
          </table:table-cell>
        </table:table-row>
        <table:table-row table:style-name="TableRow2655">
          <table:table-cell table:style-name="TableCell2656">
            <text:p text:style-name="P2657">147</text:p>
          </table:table-cell>
          <table:table-cell table:style-name="TableCell2658">
            <text:p text:style-name="P2659">3302</text:p>
          </table:table-cell>
          <table:table-cell table:style-name="TableCell2660">
            <text:p text:style-name="P2661">Hematologo (kai atliekama kaulų čiulpų punkcija (trepanobiopsija)) (ilgalaikis stebėjimas)</text:p>
          </table:table-cell>
          <table:table-cell table:style-name="TableCell2662">
            <text:p text:style-name="P2663">1,05</text:p>
          </table:table-cell>
        </table:table-row>
        <table:table-row table:style-name="TableRow2664">
          <table:table-cell table:style-name="TableCell2665">
            <text:p text:style-name="P2666">148</text:p>
          </table:table-cell>
          <table:table-cell table:style-name="TableCell2667">
            <text:p text:style-name="P2668">3306</text:p>
          </table:table-cell>
          <table:table-cell table:style-name="TableCell2669">
            <text:p text:style-name="P2670">Krūtinės chirurgo (kai atliekama<text:s/>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671">
            <text:p text:style-name="P2672">1,05</text:p>
          </table:table-cell>
        </table:table-row>
        <table:table-row table:style-name="TableRow2673">
          <table:table-cell table:style-name="TableCell2674">
            <text:p text:style-name="P2675">149</text:p>
          </table:table-cell>
          <table:table-cell table:style-name="TableCell2676">
            <text:p text:style-name="P2677">3308</text:p>
          </table:table-cell>
          <table:table-cell table:style-name="TableCell2678">
            <text:p text:style-name="P2679">Neurologo (kai atliekama elektroencefalograma ir (ar) ultragarsiniai kaklo kraujagyslių tyrimai, ir (ar) elektroneuromiografija, ir (ar) transkranijinė doplerografija (TKD), ir (ar) transkranijinė spalvinė sonografija (TKSS), ir (ar)<text:s/>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680">
            <text:p text:style-name="P2681">1,05</text:p>
          </table:table-cell>
        </table:table-row>
        <table:table-row table:style-name="TableRow2682">
          <table:table-cell table:style-name="TableCell2683">
            <text:p text:style-name="P2684">150</text:p>
          </table:table-cell>
          <table:table-cell table:style-name="TableCell2685">
            <text:p text:style-name="P2686">3311</text:p>
          </table:table-cell>
          <table:table-cell table:style-name="TableCell2687">
            <text:p text:style-name="P2688">Onkologo chemoterapeuto (kai atliekama biopsija ir (ar) kaulų čiulpų punkcija (trepanobiopsija))<text:s/>(ilgalaikis stebėjimas)</text:p>
          </table:table-cell>
          <table:table-cell table:style-name="TableCell2689">
            <text:p text:style-name="P2690">1,05</text:p>
          </table:table-cell>
        </table:table-row>
        <table:table-row table:style-name="TableRow2691">
          <table:table-cell table:style-name="TableCell2692">
            <text:p text:style-name="P2693">151</text:p>
          </table:table-cell>
          <table:table-cell table:style-name="TableCell2694">
            <text:p text:style-name="P2695">3314</text:p>
          </table:table-cell>
          <table:table-cell table:style-name="TableCell2696">
            <text:p text:style-name="P2697">Ortopedo traumatologo (kai atliekama amputacija ir (ar) bigės suformavimas, ir (ar) ekscizija, ir (ar) ekstirpacija, ir (ar) ektomija, ir (ar) rafija, ir (ar) rezekcija, ir (ar) tomija, ir (ar) biopsija ir jos<text:s/>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698">
            <text:p text:style-name="P2699">1,05</text:p>
          </table:table-cell>
        </table:table-row>
        <table:table-row table:style-name="TableRow2700">
          <table:table-cell table:style-name="TableCell2701">
            <text:p text:style-name="P2702">152</text:p>
          </table:table-cell>
          <table:table-cell table:style-name="TableCell2703">
            <text:p text:style-name="P2704">3316</text:p>
          </table:table-cell>
          <table:table-cell table:style-name="TableCell2705">
            <text:p text:style-name="P2706">Otorinolaringologo (kai atliekamas prienosinių ančių endoskopinis tyrimas ir (ar) punkcija (zondavimas), ir (ar)<text:s/>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707">
            <text:p text:style-name="P2708">1,05</text:p>
          </table:table-cell>
        </table:table-row>
        <table:table-row table:style-name="TableRow2709">
          <table:table-cell table:style-name="TableCell2710">
            <text:p text:style-name="P2711">153</text:p>
          </table:table-cell>
          <table:table-cell table:style-name="TableCell2712">
            <text:p text:style-name="P2713">3318</text:p>
          </table:table-cell>
          <table:table-cell table:style-name="TableCell2714">
            <text:p text:style-name="P2715">Pulmonologo (kai atliekama bronchoskopija ir (ar) pleuros ertmės punkcija, ir (ar) mikrobiologinis tyrimas, ir (ar) provokacinis bronchų reaktyvumo testas, ir<text:s/>(ar) spirometrija su broncholitiku) (ilgalaikis stebėjimas)</text:p>
          </table:table-cell>
          <table:table-cell table:style-name="TableCell2716">
            <text:p text:style-name="P2717">1,05</text:p>
          </table:table-cell>
        </table:table-row>
        <table:table-row table:style-name="TableRow2718">
          <table:table-cell table:style-name="TableCell2719">
            <text:p text:style-name="P2720">154</text:p>
          </table:table-cell>
          <table:table-cell table:style-name="TableCell2721">
            <text:p text:style-name="P2722">3320</text:p>
          </table:table-cell>
          <table:table-cell table:style-name="TableCell2723">
            <text:p text:style-name="P2724">Urologo (kai atliekamas echoskopinis ir (ar) endoskopinis tyrimas, ir (ar) mikrobiologinis tyrimas, ir (ar) ekscizija, ir (ar) ektomija, ir (ar) rafija, ir (ar) rezekcija, ir (ar)<text:s/>tomija, ir (ar) biopsija, ir (ar) drenavimas, ir (ar) incizija, ir (ar) ligacija) (ilgalaikis stebėjimas)</text:p>
          </table:table-cell>
          <table:table-cell table:style-name="TableCell2725">
            <text:p text:style-name="P2726">1,05</text:p>
          </table:table-cell>
        </table:table-row>
        <table:table-row table:style-name="TableRow2727">
          <table:table-cell table:style-name="TableCell2728">
            <text:p text:style-name="P2729">155</text:p>
          </table:table-cell>
          <table:table-cell table:style-name="TableCell2730">
            <text:p text:style-name="P2731">3294</text:p>
          </table:table-cell>
          <table:table-cell table:style-name="TableCell2732">
            <text:p text:style-name="P2733">Alergologo, klinikinio imunologo (kai atliekami odos mėginiai lėtinei sensibilizacijai nustatyti) (ilgalaikis stebėjimas)</text:p>
          </table:table-cell>
          <table:table-cell table:style-name="TableCell2734">
            <text:p text:style-name="P2735">1,05</text:p>
          </table:table-cell>
        </table:table-row>
        <table:table-row table:style-name="TableRow2736">
          <table:table-cell table:style-name="TableCell2737">
            <text:p text:style-name="P2738">156</text:p>
          </table:table-cell>
          <table:table-cell table:style-name="TableCell2739">
            <text:p text:style-name="P2740">3296</text:p>
          </table:table-cell>
          <table:table-cell table:style-name="TableCell2741">
            <text:p text:style-name="P2742">Chirurgo (kai atliekamas endoskopinis ir (ar) echoskopinis tyrimas, ir (ar) amputacija, ir (ar) bigės suformavimas, ir (ar) ekscizija, ir (ar) ekstirpacija, ir (ar) ektomija, ir (ar) rafija, ir (ar) rezekcija, ir (ar) tomija, ir (ar) biopsija, ir (ar)<text:s/>drenavimas, ir (ar) incizija, ir (ar) ligacija, ir (ar) polipektomija, ir (ar) pleuros ar sąnario ertmės punkcija) (ilgalaikis stebėjimas)</text:p>
          </table:table-cell>
          <table:table-cell table:style-name="TableCell2743">
            <text:p text:style-name="P2744">1,05</text:p>
          </table:table-cell>
        </table:table-row>
        <table:table-row table:style-name="TableRow2745">
          <table:table-cell table:style-name="TableCell2746">
            <text:p text:style-name="P2747">157</text:p>
          </table:table-cell>
          <table:table-cell table:style-name="TableCell2748">
            <text:p text:style-name="P2749">3298</text:p>
          </table:table-cell>
          <table:table-cell table:style-name="TableCell2750">
            <text:p text:style-name="P2751">Dermatovenerologo (kai atliekami odos mėginiai lėtinei sensibilizacijai nustatyti ir (ar) biopsija,<text:s/>ir (ar) mikrobiologiniai tyrimai, ir (ar) skaitmeninė dermatoskopija, ir (ar) odos bei poodžio ultragarsinis tyrimas) (ilgalaikis stebėjimas)</text:p>
          </table:table-cell>
          <table:table-cell table:style-name="TableCell2752">
            <text:p text:style-name="P2753">1,05</text:p>
          </table:table-cell>
        </table:table-row>
        <table:table-row table:style-name="TableRow2754">
          <table:table-cell table:style-name="TableCell2755">
            <text:p text:style-name="P2756">158</text:p>
          </table:table-cell>
          <table:table-cell table:style-name="TableCell2757">
            <text:p text:style-name="P2758">3304</text:p>
          </table:table-cell>
          <table:table-cell table:style-name="TableCell2759">
            <text:p text:style-name="P2760"><text:span text:style-name="T2761">Kardiologo (kai atliekama širdies echoskopija ir (ar) veloegometrija, ir (ar) perstemplinis elektrofiziologinis ištyrimas (stimuliacija), ir (ar) EKG<text:s/></text:span><text:span text:style-name="T2762">Holter</text:span><text:span text:style-name="T2763"><text:s/>kompiuterinė analizė, ir (ar) paros arterinio kraujospūdžio stebėsena, ir (ar) kraujagyslių standum</text:span><text:span text:style-name="T2764">o tyrimas, ir (ar) kaklo kraujagyslių ultragarsinis tyrimas) (ilgalaikis stebėjimas)</text:span></text:p>
          </table:table-cell>
          <table:table-cell table:style-name="TableCell2765">
            <text:p text:style-name="P2766">1,05</text:p>
          </table:table-cell>
        </table:table-row>
        <table:table-row table:style-name="TableRow2767">
          <table:table-cell table:style-name="TableCell2768">
            <text:p text:style-name="P2769">159</text:p>
          </table:table-cell>
          <table:table-cell table:style-name="TableCell2770">
            <text:p text:style-name="P2771">3322</text:p>
          </table:table-cell>
          <table:table-cell table:style-name="TableCell2772">
            <text:p text:style-name="P2773">Vaikų endokrinologo (kai atliekamas skydliaukės echoskopinis tyrimas ir (ar) biopsija (aspiracinė punkcija), ir (ar) hormoninis tyrimas) (ilgalaikis<text:s/>stebėjimas)</text:p>
          </table:table-cell>
          <table:table-cell table:style-name="TableCell2774">
            <text:p text:style-name="P2775">1,05</text:p>
          </table:table-cell>
        </table:table-row>
        <table:table-row table:style-name="TableRow2776">
          <table:table-cell table:style-name="TableCell2777">
            <text:p text:style-name="P2778">160</text:p>
          </table:table-cell>
          <table:table-cell table:style-name="TableCell2779">
            <text:p text:style-name="P2780">3324</text:p>
          </table:table-cell>
          <table:table-cell table:style-name="TableCell2781">
            <text:p text:style-name="P2782"><text:span text:style-name="T2783">Vaikų kardiologo (kai atliekama širdies echoskopija ir (ar) veloergometrija, ir (ar) perstemplinis elektrofiziologinis ištyrimas (stimuliacija), ir (ar) EKG<text:s/></text:span><text:span text:style-name="T2784">Holter<text:s/></text:span><text:span text:style-name="T2785">kompiuterinė analizė) (ilgalaikis stebėjimas)</text:span></text:p>
          </table:table-cell>
          <table:table-cell table:style-name="TableCell2786">
            <text:p text:style-name="P2787">1,05</text:p>
          </table:table-cell>
        </table:table-row>
        <table:table-row table:style-name="TableRow2788">
          <table:table-cell table:style-name="TableCell2789">
            <text:p text:style-name="P2790">161</text:p>
          </table:table-cell>
          <table:table-cell table:style-name="TableCell2791">
            <text:p text:style-name="P2792">3326</text:p>
          </table:table-cell>
          <table:table-cell table:style-name="TableCell2793">
            <text:p text:style-name="P2794">Vaikų ligų gydytojo (kai atliekamas mikrobiologinis ištyrimas) (ilgalaikis stebėjimas)</text:p>
          </table:table-cell>
          <table:table-cell table:style-name="TableCell2795">
            <text:p text:style-name="P2796">1,05</text:p>
          </table:table-cell>
        </table:table-row>
        <table:table-row table:style-name="TableRow2797">
          <table:table-cell table:style-name="TableCell2798">
            <text:p text:style-name="P2799">162</text:p>
          </table:table-cell>
          <table:table-cell table:style-name="TableCell2800">
            <text:p text:style-name="P2801">3328</text:p>
          </table:table-cell>
          <table:table-cell table:style-name="TableCell2802">
            <text:p text:style-name="P2803">Vaikų neurologo (kai atliekama elektroencefalograma ir (ar) ultragarsiniai kaklo kraujagyslių tyrimai, ir (ar) neurosonografija) (ilgalaikis stebėjimas)</text:p>
          </table:table-cell>
          <table:table-cell table:style-name="TableCell2804">
            <text:p text:style-name="P2805">1,05</text:p>
          </table:table-cell>
        </table:table-row>
        <table:table-row table:style-name="TableRow2806">
          <table:table-cell table:style-name="TableCell2807">
            <text:p text:style-name="P2808">163</text:p>
          </table:table-cell>
          <table:table-cell table:style-name="TableCell2809">
            <text:p text:style-name="P2810">3330</text:p>
          </table:table-cell>
          <table:table-cell table:style-name="TableCell2811">
            <text:p text:style-name="P2812">Vaikų pulmonologo (kai atliekama bronchoskopija ir (ar) pleuros ertmės punkcija, ir (ar) mikrobiologinis tyrimas, ir (ar) provokacinis bronchų reaktyvumo testas, ir (ar) spirometrija su broncholitiku) (ilgalaikis stebėjimas)</text:p>
          </table:table-cell>
          <table:table-cell table:style-name="TableCell2813">
            <text:p text:style-name="P2814">1,05</text:p>
          </table:table-cell>
        </table:table-row>
        <table:table-row table:style-name="TableRow2815">
          <table:table-cell table:style-name="TableCell2816">
            <text:p text:style-name="P2817">164</text:p>
          </table:table-cell>
          <table:table-cell table:style-name="TableCell2818">
            <text:p text:style-name="P2819">3333</text:p>
          </table:table-cell>
          <table:table-cell table:style-name="TableCell2820">
            <text:p text:style-name="P2821">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822">
            <text:p text:style-name="P2823">1,05</text:p>
          </table:table-cell>
        </table:table-row>
        <table:table-row table:style-name="TableRow2824">
          <table:table-cell table:style-name="TableCell2825">
            <text:p text:style-name="P2826">165</text:p>
          </table:table-cell>
          <table:table-cell table:style-name="TableCell2827">
            <text:p text:style-name="P2828">3335</text:p>
          </table:table-cell>
          <table:table-cell table:style-name="TableCell2829">
            <text:p text:style-name="P2830">Akušerio ginekologo (kai atliekamas echoskopinis ir (ar) kolposkopinis tyrimas, ir (ar) biopsija, ir (ar) ekscizija, ir (ar) ekstirpacija, ir (ar) ektomija, ir (ar) rafija,<text:s/>ir (ar) rezekcija, ir (ar) tomija, ir (ar) drenavimas, ir (ar) incizija, ir (ar) ligacija, ir (ar) polipektomija, ir (ar) mikrobiologinis tyrimas) (ilgalaikis stebėjimas)</text:p>
          </table:table-cell>
          <table:table-cell table:style-name="TableCell2831">
            <text:p text:style-name="P2832">1,05</text:p>
          </table:table-cell>
        </table:table-row>
        <table:table-row table:style-name="TableRow2833">
          <table:table-cell table:style-name="TableCell2834">
            <text:p text:style-name="P2835">166</text:p>
          </table:table-cell>
          <table:table-cell table:style-name="TableCell2836">
            <text:p text:style-name="P2837">3337</text:p>
          </table:table-cell>
          <table:table-cell table:style-name="TableCell2838">
            <text:p text:style-name="P2839">Alergologo, klinikinio imunologo (kai atliekami odos mėginiai lėtinei<text:s/>sensibilizacijai nustatyti) (ilgalaikis stebėjimas)</text:p>
          </table:table-cell>
          <table:table-cell table:style-name="TableCell2840">
            <text:p text:style-name="P2841">1,05</text:p>
          </table:table-cell>
        </table:table-row>
        <table:table-row table:style-name="TableRow2842">
          <table:table-cell table:style-name="TableCell2843">
            <text:p text:style-name="P2844">167</text:p>
          </table:table-cell>
          <table:table-cell table:style-name="TableCell2845">
            <text:p text:style-name="P2846">3339</text:p>
          </table:table-cell>
          <table:table-cell table:style-name="TableCell2847">
            <text:p text:style-name="P2848">Dermatovenerologo (kai atliekami odos mėginiai lėtinei sensibilizacijai nustatyti ir (ar) biopsija, ir (ar) mikrobiologiniai tyrimai, ir (ar) skaitmeninė programinė dermatoskopija, ir (ar)<text:s/>odos bei poodžio ultragarsinis tyrimas) (ilgalaikis stebėjimas)</text:p>
          </table:table-cell>
          <table:table-cell table:style-name="TableCell2849">
            <text:p text:style-name="P2850">1,05</text:p>
          </table:table-cell>
        </table:table-row>
        <table:table-row table:style-name="TableRow2851">
          <table:table-cell table:style-name="TableCell2852">
            <text:p text:style-name="P2853">168</text:p>
          </table:table-cell>
          <table:table-cell table:style-name="TableCell2854">
            <text:p text:style-name="P2855">3341</text:p>
          </table:table-cell>
          <table:table-cell table:style-name="TableCell2856">
            <text:p text:style-name="P2857">Endokrinologo (kai atliekamas skydliaukės echoskopinis tyrimas ir (ar) biopsija (aspiracinė punkcija), ir (ar) hormoninis tyrimas) (ilgalaikis stebėjimas)</text:p>
          </table:table-cell>
          <table:table-cell table:style-name="TableCell2858">
            <text:p text:style-name="P2859">1,05</text:p>
          </table:table-cell>
        </table:table-row>
        <table:table-row table:style-name="TableRow2860">
          <table:table-cell table:style-name="TableCell2861">
            <text:p text:style-name="P2862">169</text:p>
          </table:table-cell>
          <table:table-cell table:style-name="TableCell2863">
            <text:p text:style-name="P2864">3343</text:p>
          </table:table-cell>
          <table:table-cell table:style-name="TableCell2865">
            <text:p text:style-name="P2866">Hematologo (kai atliekama kaulų čiulpų punkcija (trepanobiopsija)) (ilgalaikis stebėjimas)</text:p>
          </table:table-cell>
          <table:table-cell table:style-name="TableCell2867">
            <text:p text:style-name="P2868">1,05</text:p>
          </table:table-cell>
        </table:table-row>
        <table:table-row table:style-name="TableRow2869">
          <table:table-cell table:style-name="TableCell2870">
            <text:p text:style-name="P2871">170</text:p>
          </table:table-cell>
          <table:table-cell table:style-name="TableCell2872">
            <text:p text:style-name="P2873">3345</text:p>
          </table:table-cell>
          <table:table-cell table:style-name="TableCell2874">
            <text:p text:style-name="P2875"><text:span text:style-name="T2876">Kardiologo (kai atliekama širdies echoskopija ir (ar) veloergometrija, ir (ar) perstemplinis elektrofiziologinis ištyrimas (stimuliacija), ir (ar) EKG<text:s/></text:span><text:span text:style-name="T2877">Holter</text:span><text:span text:style-name="T2878"><text:s/>kompiuterinė analizė, ir (ar) paros arterinio kraujospūdžio stebėsena, ir (ar) kraujagyslių standu</text:span><text:span text:style-name="T2879">mo tyrimas, ir (ar) kaklo kraujagyslių ultragarsinis tyrimas) (ilgalaikis stebėjimas)</text:span></text:p>
          </table:table-cell>
          <table:table-cell table:style-name="TableCell2880">
            <text:p text:style-name="P2881">1,05</text:p>
          </table:table-cell>
        </table:table-row>
        <table:table-row table:style-name="TableRow2882">
          <table:table-cell table:style-name="TableCell2883">
            <text:p text:style-name="P2884">171</text:p>
          </table:table-cell>
          <table:table-cell table:style-name="TableCell2885">
            <text:p text:style-name="P2886">3347</text:p>
          </table:table-cell>
          <table:table-cell table:style-name="TableCell2887">
            <text:p text:style-name="P2888">Krūtinės chirurgo (kai atliekama bronchoskopija ir (ar) pleuros ertmės punkcija, ir (ar) ekscizija, ir (ar) ektomija, ir (ar) rafija, ir (ar) rezekcija, ir<text:s/>(ar) tomija, ir (ar) biopsija, ir (ar) drenavimas, ir (ar) incizija, ir (ar) ligacija, ir (ar) polipektomija) (ilgalaikis stebėjimas)</text:p>
          </table:table-cell>
          <table:table-cell table:style-name="TableCell2889">
            <text:p text:style-name="P2890">1,05</text:p>
          </table:table-cell>
        </table:table-row>
        <table:table-row table:style-name="TableRow2891">
          <table:table-cell table:style-name="TableCell2892">
            <text:p text:style-name="P2893">172</text:p>
          </table:table-cell>
          <table:table-cell table:style-name="TableCell2894">
            <text:p text:style-name="P2895">3359</text:p>
          </table:table-cell>
          <table:table-cell table:style-name="TableCell2896">
            <text:p text:style-name="P2897">Pulmonologo (kai atliekama bronchoskopija ir (ar) pleuros ertmės punkcija, ir (ar) mikrobiologinis<text:s/>tyrimas, ir (ar) provokacinis bronchų reaktyvumo testas, ir (ar) spirometrija su broncholitiku) (ilgalaikis stebėjimas)</text:p>
          </table:table-cell>
          <table:table-cell table:style-name="TableCell2898">
            <text:p text:style-name="P2899">1,05</text:p>
          </table:table-cell>
        </table:table-row>
        <table:table-row table:style-name="TableRow2900">
          <table:table-cell table:style-name="TableCell2901">
            <text:p text:style-name="P2902">173</text:p>
          </table:table-cell>
          <table:table-cell table:style-name="TableCell2903">
            <text:p text:style-name="P2904">3365</text:p>
          </table:table-cell>
          <table:table-cell table:style-name="TableCell2905">
            <text:p text:style-name="P2906"><text:span text:style-name="T2907">Vaikų kardiologo (kai atliekama širdies echoskopija ir (ar) veloergometrija, ir (ar) perstemplinis elektrofiziologinis ištyrimas (stimuliacija), ir (ar) EKG<text:s/></text:span><text:span text:style-name="T2908">Holter</text:span><text:span text:style-name="T2909"><text:s/>kompiuterinė analizė) (ilgalaikis stebėjimas)</text:span></text:p>
          </table:table-cell>
          <table:table-cell table:style-name="TableCell2910">
            <text:p text:style-name="P2911">1,05</text:p>
          </table:table-cell>
        </table:table-row>
        <table:table-row table:style-name="TableRow2912">
          <table:table-cell table:style-name="TableCell2913">
            <text:p text:style-name="P2914">174</text:p>
          </table:table-cell>
          <table:table-cell table:style-name="TableCell2915">
            <text:p text:style-name="P2916">3367</text:p>
          </table:table-cell>
          <table:table-cell table:style-name="TableCell2917">
            <text:p text:style-name="P2918">Vaikų ligų gydytojo (kai atliekamas mikrobiologinis ištyrimas) (ilgalaikis stebėjimas)</text:p>
          </table:table-cell>
          <table:table-cell table:style-name="TableCell2919">
            <text:p text:style-name="P2920">1,05</text:p>
          </table:table-cell>
        </table:table-row>
        <table:table-row table:style-name="TableRow2921">
          <table:table-cell table:style-name="TableCell2922">
            <text:p text:style-name="P2923">175</text:p>
          </table:table-cell>
          <table:table-cell table:style-name="TableCell2924">
            <text:p text:style-name="P2925">3369</text:p>
          </table:table-cell>
          <table:table-cell table:style-name="TableCell2926">
            <text:p text:style-name="P2927">Vaikų neurologo (kai atliekama elektroencefalograma ir (ar) ultragarsiniai kaklo kraujagyslių tyrimai, ir (ar) neurosonografija) (ilgalaikis stebėjimas)</text:p>
          </table:table-cell>
          <table:table-cell table:style-name="TableCell2928">
            <text:p text:style-name="P2929">1,05</text:p>
          </table:table-cell>
        </table:table-row>
        <table:table-row table:style-name="TableRow2930">
          <table:table-cell table:style-name="TableCell2931">
            <text:p text:style-name="P2932">176</text:p>
          </table:table-cell>
          <table:table-cell table:style-name="TableCell2933">
            <text:p text:style-name="P2934">3371</text:p>
          </table:table-cell>
          <table:table-cell table:style-name="TableCell2935">
            <text:p text:style-name="P2936">Vaikų pulmonologo<text:s/>(kai atliekama bronchoskopija ir (ar) pleuros ertmės punkcija, ir (ar) mikrobiologinis tyrimas, ir (ar) provokacinis bronchų reaktyvumo testas, ir (ar) spirometrija su broncholitiku) (ilgalaikis stebėjimas)</text:p>
          </table:table-cell>
          <table:table-cell table:style-name="TableCell2937">
            <text:p text:style-name="P2938">1,05</text:p>
          </table:table-cell>
        </table:table-row>
        <table:table-row table:style-name="TableRow2939">
          <table:table-cell table:style-name="TableCell2940">
            <text:p text:style-name="P2941">177</text:p>
          </table:table-cell>
          <table:table-cell table:style-name="TableCell2942">
            <text:p text:style-name="P2943">3434</text:p>
          </table:table-cell>
          <table:table-cell table:style-name="TableCell2944">
            <text:p text:style-name="P2945">Oftalmologo (kai atliekama<text:s/>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946">
            <text:p text:style-name="P2947">1,05</text:p>
          </table:table-cell>
        </table:table-row>
        <table:table-row table:style-name="TableRow2948">
          <table:table-cell table:style-name="TableCell2949">
            <text:p text:style-name="P2950">178</text:p>
          </table:table-cell>
          <table:table-cell table:style-name="TableCell2951">
            <text:p text:style-name="P2952">3436</text:p>
          </table:table-cell>
          <table:table-cell table:style-name="TableCell2953">
            <text:p text:style-name="P2954">Oftalmologo (kai atliekama ekscizija ir (ar) ektomija, ir (ar) rafija, ir (ar) rezekcija, ir<text:s/>(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955">
            <text:p text:style-name="P2956">1,05</text:p>
          </table:table-cell>
        </table:table-row>
        <table:table-row table:style-name="TableRow2957">
          <table:table-cell table:style-name="TableCell2958">
            <text:p text:style-name="P2959">179</text:p>
          </table:table-cell>
          <table:table-cell table:style-name="TableCell2960">
            <text:p text:style-name="P2961">3454</text:p>
          </table:table-cell>
          <table:table-cell table:style-name="TableCell2962">
            <text:p text:style-name="P2963">Pakaitinio gydymo paslauga</text:p>
          </table:table-cell>
          <table:table-cell table:style-name="TableCell2964">
            <text:p text:style-name="P2965">1,05</text:p>
          </table:table-cell>
        </table:table-row>
        <table:table-row table:style-name="TableRow2966">
          <table:table-cell table:style-name="TableCell2967">
            <text:p text:style-name="P2968">180</text:p>
          </table:table-cell>
          <table:table-cell table:style-name="TableCell2969">
            <text:p text:style-name="P2970">3455</text:p>
          </table:table-cell>
          <table:table-cell table:style-name="TableCell2971">
            <text:p text:style-name="P2972">Pakaitinio gydymo paslauga, kai pacientas praėjusį mėnesį buvo gydytas metadonu mažiau nei 15 kalendorinių dienų</text:p>
          </table:table-cell>
          <table:table-cell table:style-name="TableCell2973">
            <text:p text:style-name="P2974">1,05</text:p>
          </table:table-cell>
        </table:table-row>
        <table:table-row table:style-name="TableRow2975">
          <table:table-cell table:style-name="TableCell2976">
            <text:p text:style-name="P2977">181</text:p>
          </table:table-cell>
          <table:table-cell table:style-name="TableCell2978">
            <text:p text:style-name="P2979">3456</text:p>
          </table:table-cell>
          <table:table-cell table:style-name="TableCell2980">
            <text:p text:style-name="P2981">Pakaitinio gydymo efektyvumo įvertinimo paslauga</text:p>
          </table:table-cell>
          <table:table-cell table:style-name="TableCell2982">
            <text:p text:style-name="P2983">1,05</text:p>
          </table:table-cell>
        </table:table-row>
        <table:table-row table:style-name="TableRow2984">
          <table:table-cell table:style-name="TableCell2985">
            <text:p text:style-name="P2986">182</text:p>
          </table:table-cell>
          <table:table-cell table:style-name="TableCell2987">
            <text:p text:style-name="P2988">3457</text:p>
          </table:table-cell>
          <table:table-cell table:style-name="TableCell2989">
            <text:p text:style-name="P2990">Pakaitinio gydymo efektyvumo įvertinimo paslauga, kai pacientas praėjusį mėnesį buvo gydytas metadonu mažiau nei 15 kalendorinių dienų</text:p>
          </table:table-cell>
          <table:table-cell table:style-name="TableCell2991">
            <text:p text:style-name="P2992">1,05</text:p>
          </table:table-cell>
        </table:table-row>
        <table:table-row table:style-name="TableRow2993">
          <table:table-cell table:style-name="TableCell2994">
            <text:p text:style-name="P2995">183</text:p>
          </table:table-cell>
          <table:table-cell table:style-name="TableCell2996">
            <text:p text:style-name="P2997">3458</text:p>
          </table:table-cell>
          <table:table-cell table:style-name="TableCell2998">
            <text:p text:style-name="P2999">Gydytojo kardiologo ir slaugytojo<text:s/>konsultacija, į kurią įeina ir paciento, sergančio širdies nepakankamumu, mokymas</text:p>
          </table:table-cell>
          <table:table-cell table:style-name="TableCell3000">
            <text:p text:style-name="P3001">1,05</text:p>
          </table:table-cell>
        </table:table-row>
        <table:table-row table:style-name="TableRow3002">
          <table:table-cell table:style-name="TableCell3003">
            <text:p text:style-name="P3004">184</text:p>
          </table:table-cell>
          <table:table-cell table:style-name="TableCell3005">
            <text:p text:style-name="P3006">3463</text:p>
          </table:table-cell>
          <table:table-cell table:style-name="TableCell3007">
            <text:p text:style-name="P3008">Gydytojo vaikų odontologo išplėstinė konsultacija</text:p>
          </table:table-cell>
          <table:table-cell table:style-name="TableCell3009">
            <text:p text:style-name="P3010">1,05</text:p>
          </table:table-cell>
        </table:table-row>
        <table:table-row table:style-name="TableRow3011">
          <table:table-cell table:style-name="TableCell3012">
            <text:p text:style-name="P3013">185</text:p>
          </table:table-cell>
          <table:table-cell table:style-name="TableCell3014">
            <text:p text:style-name="P3015">3464</text:p>
          </table:table-cell>
          <table:table-cell table:style-name="TableCell3016">
            <text:p text:style-name="P3017">Radiologo konsultacija, kai atliekamas scintigrafijos tyrimas</text:p>
          </table:table-cell>
          <table:table-cell table:style-name="TableCell3018">
            <text:p text:style-name="P3019">1,05</text:p>
          </table:table-cell>
        </table:table-row>
        <table:table-row table:style-name="TableRow3020">
          <table:table-cell table:style-name="TableCell3021">
            <text:p text:style-name="P3022">186</text:p>
          </table:table-cell>
          <table:table-cell table:style-name="TableCell3023">
            <text:p text:style-name="P3024">3467</text:p>
          </table:table-cell>
          <table:table-cell table:style-name="TableCell3025">
            <text:p text:style-name="P3026">Radiologo<text:s/>konsultacija, kai atliekamas scintigrafijos tyrimas, naudojant MIBI</text:p>
          </table:table-cell>
          <table:table-cell table:style-name="TableCell3027">
            <text:p text:style-name="P3028">1,05</text:p>
          </table:table-cell>
        </table:table-row>
        <table:table-row table:style-name="TableRow3029">
          <table:table-cell table:style-name="TableCell3030">
            <text:p text:style-name="P3031">187</text:p>
          </table:table-cell>
          <table:table-cell table:style-name="TableCell3032">
            <text:p text:style-name="P3033">3468</text:p>
          </table:table-cell>
          <table:table-cell table:style-name="TableCell3034">
            <text:p text:style-name="P3035">Radiologo konsultacija, kai atliekamas inkstų dinaminės scintigrafijos tyrimas</text:p>
          </table:table-cell>
          <table:table-cell table:style-name="TableCell3036">
            <text:p text:style-name="P3037">1,05</text:p>
          </table:table-cell>
        </table:table-row>
        <table:table-row table:style-name="TableRow3038">
          <table:table-cell table:style-name="TableCell3039">
            <text:p text:style-name="P3040">188</text:p>
          </table:table-cell>
          <table:table-cell table:style-name="TableCell3041">
            <text:p text:style-name="P3042">3469</text:p>
          </table:table-cell>
          <table:table-cell table:style-name="TableCell3043">
            <text:p text:style-name="P3044">Radiologo konsultacija, kai atliekamas scintigrafijos tyrimas, naudojant I-131<text:s/>natrio jodidą</text:p>
          </table:table-cell>
          <table:table-cell table:style-name="TableCell3045">
            <text:p text:style-name="P3046">1,05</text:p>
          </table:table-cell>
        </table:table-row>
        <table:table-row table:style-name="TableRow3047">
          <table:table-cell table:style-name="TableCell3048">
            <text:p text:style-name="P3049">189</text:p>
          </table:table-cell>
          <table:table-cell table:style-name="TableCell3050">
            <text:p text:style-name="P3051">3470</text:p>
          </table:table-cell>
          <table:table-cell table:style-name="TableCell3052">
            <text:p text:style-name="P3053">Radiologo konsultacija, kai atliekamas scintigrafijos tyrimas, naudojant HSA nanokoloidą</text:p>
          </table:table-cell>
          <table:table-cell table:style-name="TableCell3054">
            <text:p text:style-name="P3055">1,05</text:p>
          </table:table-cell>
        </table:table-row>
        <table:table-row table:style-name="TableRow3056">
          <table:table-cell table:style-name="TableCell3057">
            <text:p text:style-name="P3058">190</text:p>
          </table:table-cell>
          <table:table-cell table:style-name="TableCell3059">
            <text:p text:style-name="P3060">3471</text:p>
          </table:table-cell>
          <table:table-cell table:style-name="TableCell3061">
            <text:p text:style-name="P3062">Radiologo konsultacija, kai atliekamas scintigrafijos tyrimas, naudojant somatostatino analogą</text:p>
          </table:table-cell>
          <table:table-cell table:style-name="TableCell3063">
            <text:p text:style-name="P3064">1,05</text:p>
          </table:table-cell>
        </table:table-row>
        <table:table-row table:style-name="TableRow3065">
          <table:table-cell table:style-name="TableCell3066">
            <text:p text:style-name="P3067">191</text:p>
          </table:table-cell>
          <table:table-cell table:style-name="TableCell3068">
            <text:p text:style-name="P3069">3472</text:p>
          </table:table-cell>
          <table:table-cell table:style-name="TableCell3070">
            <text:p text:style-name="P3071">Radiologo<text:s/>konsultacija, kai atliekamas scintigrafijos tyrimas, naudojant jodo I-123 MIBG D</text:p>
          </table:table-cell>
          <table:table-cell table:style-name="TableCell3072">
            <text:p text:style-name="P3073">1,05</text:p>
          </table:table-cell>
        </table:table-row>
        <table:table-row table:style-name="TableRow3074">
          <table:table-cell table:style-name="TableCell3075">
            <text:p text:style-name="P3076">192</text:p>
          </table:table-cell>
          <table:table-cell table:style-name="TableCell3077">
            <text:p text:style-name="P3078">3473</text:p>
          </table:table-cell>
          <table:table-cell table:style-name="TableCell3079">
            <text:p text:style-name="P3080">Radiologo konsultacija, kai atliekamas scintigrafijos tyrimas, naudojant monokloninius antikūnus</text:p>
          </table:table-cell>
          <table:table-cell table:style-name="TableCell3081">
            <text:p text:style-name="P3082">1,05</text:p>
          </table:table-cell>
        </table:table-row>
        <table:table-row table:style-name="TableRow3083">
          <table:table-cell table:style-name="TableCell3084">
            <text:p text:style-name="P3085">193</text:p>
          </table:table-cell>
          <table:table-cell table:style-name="TableCell3086">
            <text:p text:style-name="P3087">3474</text:p>
          </table:table-cell>
          <table:table-cell table:style-name="TableCell3088">
            <text:p text:style-name="P3089">Radiologo konsultacija, kai taikomas gydymas<text:s/>I-131 natrio jodidu</text:p>
          </table:table-cell>
          <table:table-cell table:style-name="TableCell3090">
            <text:p text:style-name="P3091">1,05</text:p>
          </table:table-cell>
        </table:table-row>
        <table:table-row table:style-name="TableRow3092">
          <table:table-cell table:style-name="TableCell3093">
            <text:p text:style-name="P3094">194</text:p>
          </table:table-cell>
          <table:table-cell table:style-name="TableCell3095">
            <text:p text:style-name="P3096">3475</text:p>
          </table:table-cell>
          <table:table-cell table:style-name="TableCell3097">
            <text:p text:style-name="P3098">Onkologo radioterapeuto konsultacija, kai taikomas gydymas I-131 natrio jodidu</text:p>
          </table:table-cell>
          <table:table-cell table:style-name="TableCell3099">
            <text:p text:style-name="P3100">1,05</text:p>
          </table:table-cell>
        </table:table-row>
        <table:table-row table:style-name="TableRow3101">
          <table:table-cell table:style-name="TableCell3102">
            <text:p text:style-name="P3103">195</text:p>
          </table:table-cell>
          <table:table-cell table:style-name="TableCell3104">
            <text:p text:style-name="P3105">3476</text:p>
          </table:table-cell>
          <table:table-cell table:style-name="TableCell3106">
            <text:p text:style-name="P3107">Radiologo konsultacija, kai taikomas gydymas stroncio Sr-89 chloridu</text:p>
          </table:table-cell>
          <table:table-cell table:style-name="TableCell3108">
            <text:p text:style-name="P3109">1,05</text:p>
          </table:table-cell>
        </table:table-row>
        <table:table-row table:style-name="TableRow3110">
          <table:table-cell table:style-name="TableCell3111">
            <text:p text:style-name="P3112">196</text:p>
          </table:table-cell>
          <table:table-cell table:style-name="TableCell3113">
            <text:p text:style-name="P3114">3477</text:p>
          </table:table-cell>
          <table:table-cell table:style-name="TableCell3115">
            <text:p text:style-name="P3116">Onkologo radioterapeuto konsultacija, kai<text:s/>taikomas gydymas stroncio Sr-89 chloridu</text:p>
          </table:table-cell>
          <table:table-cell table:style-name="TableCell3117">
            <text:p text:style-name="P3118">1,05</text:p>
          </table:table-cell>
        </table:table-row>
        <table:table-row table:style-name="TableRow3119">
          <table:table-cell table:style-name="TableCell3120">
            <text:p text:style-name="P3121">197</text:p>
          </table:table-cell>
          <table:table-cell table:style-name="TableCell3122">
            <text:p text:style-name="P3123">3491</text:p>
          </table:table-cell>
          <table:table-cell table:style-name="TableCell3124">
            <text:p text:style-name="P3125">Gydytojo psichiatro, teikiančio priklausomybės ligų gydymo paslaugas (kai atliekamas pirminis psichologinis ištyrimas)</text:p>
          </table:table-cell>
          <table:table-cell table:style-name="TableCell3126">
            <text:p text:style-name="P3127">1,05</text:p>
          </table:table-cell>
        </table:table-row>
        <table:table-row table:style-name="TableRow3128">
          <table:table-cell table:style-name="TableCell3129">
            <text:p text:style-name="P3130">198</text:p>
          </table:table-cell>
          <table:table-cell table:style-name="TableCell3131">
            <text:p text:style-name="P3132">3492</text:p>
          </table:table-cell>
          <table:table-cell table:style-name="TableCell3133">
            <text:p text:style-name="P3134">Gydytojo vaikų ir paauglių psichiatro, teikiančio priklausomybės ligų gydymo paslaugas (kai atliekamas pirminis psichologinis ištyrimas)</text:p>
          </table:table-cell>
          <table:table-cell table:style-name="TableCell3135">
            <text:p text:style-name="P3136">1,05</text:p>
          </table:table-cell>
        </table:table-row>
        <table:table-row table:style-name="TableRow3137">
          <table:table-cell table:style-name="TableCell3138">
            <text:p text:style-name="P3139">199</text:p>
          </table:table-cell>
          <table:table-cell table:style-name="TableCell3140">
            <text:p text:style-name="P3141">3493</text:p>
          </table:table-cell>
          <table:table-cell table:style-name="TableCell3142">
            <text:p text:style-name="P3143">Gydytojo pulmonologo arba vaikų pulmonologo konsultacija, kai atliekami bakteriologiniai tuberkuliozės tyrimai (tarp jų ir pasėlio skystoje BACTEC MIGT terpėje tyrimas)</text:p>
          </table:table-cell>
          <table:table-cell table:style-name="TableCell3144">
            <text:p text:style-name="P3145">1,05</text:p>
          </table:table-cell>
        </table:table-row>
        <table:table-row table:style-name="TableRow3146">
          <table:table-cell table:style-name="TableCell3147">
            <text:p text:style-name="P3148">200</text:p>
          </table:table-cell>
          <table:table-cell table:style-name="TableCell3149">
            <text:p text:style-name="P3150">3500</text:p>
          </table:table-cell>
          <table:table-cell table:style-name="TableCell3151">
            <text:p text:style-name="P3152">Gydytojo nefrologo ar gydytojo vaikų nefrologo konsultacija, kai atliekama peritonine dialize gydomų pacientų stebėsena</text:p>
          </table:table-cell>
          <table:table-cell table:style-name="TableCell3153">
            <text:p text:style-name="P3154">1,05</text:p>
          </table:table-cell>
        </table:table-row>
        <table:table-row table:style-name="TableRow3155">
          <table:table-cell table:style-name="TableCell3156">
            <text:p text:style-name="P3157">201</text:p>
          </table:table-cell>
          <table:table-cell table:style-name="TableCell3158">
            <text:p text:style-name="P3159">3501</text:p>
          </table:table-cell>
          <table:table-cell table:style-name="TableCell3160">
            <text:p text:style-name="P3161">Slaugos specialisto konsultacija, teikiama namuose pacientams, gydomiems peritonine dialize</text:p>
          </table:table-cell>
          <table:table-cell table:style-name="TableCell3162">
            <text:p text:style-name="P3163">1,05</text:p>
          </table:table-cell>
        </table:table-row>
        <table:table-row table:style-name="TableRow3164">
          <table:table-cell table:style-name="TableCell3165">
            <text:p text:style-name="P3166">202</text:p>
          </table:table-cell>
          <table:table-cell table:style-name="TableCell3167">
            <text:p text:style-name="P3168">3502</text:p>
          </table:table-cell>
          <table:table-cell table:style-name="TableCell3169">
            <text:p text:style-name="P3170">Gydytojo kardiologo ir slaugytojo konsultacija, į kurią įeina ir paciento, sergančio širdies nepakankamumu, mokymas bei išsamus paciento ištyrimas</text:p>
          </table:table-cell>
          <table:table-cell table:style-name="TableCell3171">
            <text:p text:style-name="P3172">1,05</text:p>
          </table:table-cell>
        </table:table-row>
        <table:table-row table:style-name="TableRow3173">
          <table:table-cell table:style-name="TableCell3174">
            <text:p text:style-name="P3175">203</text:p>
          </table:table-cell>
          <table:table-cell table:style-name="TableCell3176">
            <text:p text:style-name="P3177">3503</text:p>
          </table:table-cell>
          <table:table-cell table:style-name="TableCell3178">
            <text:p text:style-name="P3179">Akušerio ginekologo konsultacija, teikiama moterims dėl pagalbinio apvaisinimo</text:p>
          </table:table-cell>
          <table:table-cell table:style-name="TableCell3180">
            <text:p text:style-name="P3181">1,05</text:p>
          </table:table-cell>
        </table:table-row>
        <table:table-row table:style-name="TableRow3182">
          <table:table-cell table:style-name="TableCell3183">
            <text:p text:style-name="P3184">204</text:p>
          </table:table-cell>
          <table:table-cell table:style-name="TableCell3185">
            <text:p text:style-name="P3186">3504</text:p>
          </table:table-cell>
          <table:table-cell table:style-name="TableCell3187">
            <text:p text:style-name="P3188">Akušerio ginekologo konsultacija, teikiama vyrams dėl pagalbinio apvaisinimo</text:p>
          </table:table-cell>
          <table:table-cell table:style-name="TableCell3189">
            <text:p text:style-name="P3190">1,05</text:p>
          </table:table-cell>
        </table:table-row>
        <table:table-row table:style-name="TableRow3191">
          <table:table-cell table:style-name="TableCell3192">
            <text:p text:style-name="P3193">205</text:p>
          </table:table-cell>
          <table:table-cell table:style-name="TableCell3194">
            <text:p text:style-name="P3195">3505</text:p>
          </table:table-cell>
          <table:table-cell table:style-name="TableCell3196">
            <text:p text:style-name="P3197">Akušerio ginekologo konsultacija, kai taikoma kontroliuojamoji kiaušidžių stimuliacija</text:p>
          </table:table-cell>
          <table:table-cell table:style-name="TableCell3198">
            <text:p text:style-name="P3199">1,05</text:p>
          </table:table-cell>
        </table:table-row>
        <table:table-row table:style-name="TableRow3200">
          <table:table-cell table:style-name="TableCell3201">
            <text:p text:style-name="P3202">206</text:p>
          </table:table-cell>
          <table:table-cell table:style-name="TableCell3203">
            <text:p text:style-name="P3204">3530</text:p>
          </table:table-cell>
          <table:table-cell table:style-name="TableCell3205">
            <text:p text:style-name="P3206">Gydytojo geriatro (kai atliekamas išsamusis geriatrinis tyrimas)</text:p>
          </table:table-cell>
          <table:table-cell table:style-name="TableCell3207">
            <text:p text:style-name="P3208">1,05</text:p>
          </table:table-cell>
        </table:table-row>
        <table:table-row table:style-name="TableRow3209">
          <table:table-cell table:style-name="TableCell3210">
            <text:p text:style-name="P3211">207</text:p>
          </table:table-cell>
          <table:table-cell table:style-name="TableCell3212">
            <text:p text:style-name="P3213">3544</text:p>
          </table:table-cell>
          <table:table-cell table:style-name="TableCell3214">
            <text:p text:style-name="P3215">Gydytojo specialisto ir slaugytojo konsultacija pacientui, kuriam namuose atliekama dirbtinė plaučių ventiliacija</text:p>
          </table:table-cell>
          <table:table-cell table:style-name="TableCell3216">
            <text:p text:style-name="P3217">1,05</text:p>
          </table:table-cell>
        </table:table-row>
        <table:table-row table:style-name="TableRow3218">
          <table:table-cell table:style-name="TableCell3219">
            <text:p text:style-name="P3220">208</text:p>
          </table:table-cell>
          <table:table-cell table:style-name="TableCell3221">
            <text:p text:style-name="P3222">3545</text:p>
          </table:table-cell>
          <table:table-cell table:style-name="TableCell3223">
            <text:p text:style-name="P3224">Išplėstinė vaikų raidos sutrikimų ankstyvosios reabilitacijos specialistų komandos konsultacija</text:p>
          </table:table-cell>
          <table:table-cell table:style-name="TableCell3225">
            <text:p text:style-name="P3226">1,05</text:p>
          </table:table-cell>
        </table:table-row>
        <table:table-row table:style-name="TableRow3227">
          <table:table-cell table:style-name="TableCell3228">
            <text:p text:style-name="P3229">209</text:p>
          </table:table-cell>
          <table:table-cell table:style-name="TableCell3230">
            <text:p text:style-name="P3231">3561</text:p>
          </table:table-cell>
          <table:table-cell table:style-name="TableCell3232">
            <text:p text:style-name="P3233">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234">
            <text:p text:style-name="P3235">1,05</text:p>
          </table:table-cell>
        </table:table-row>
        <table:table-row table:style-name="TableRow3236">
          <table:table-cell table:style-name="TableCell3237">
            <text:p text:style-name="P3238">210</text:p>
          </table:table-cell>
          <table:table-cell table:style-name="TableCell3239">
            <text:p text:style-name="P3240">3572</text:p>
          </table:table-cell>
          <table:table-cell table:style-name="TableCell3241">
            <text:p text:style-name="P3242">Ambulatorinė<text:s/>specializuota skausmo diagnozavimo ir gydymo paslauga, kai atliekamos invazinės skausmo gydymo procedūros</text:p>
          </table:table-cell>
          <table:table-cell table:style-name="TableCell3243">
            <text:p text:style-name="P3244">1,05</text:p>
          </table:table-cell>
        </table:table-row>
        <table:table-row table:style-name="TableRow3245">
          <table:table-cell table:style-name="TableCell3246">
            <text:p text:style-name="P3247">211</text:p>
          </table:table-cell>
          <table:table-cell table:style-name="TableCell3248">
            <text:p text:style-name="P3249">3573</text:p>
          </table:table-cell>
          <table:table-cell table:style-name="TableCell3250">
            <text:p text:style-name="P3251">Ambulatorinė specializuota skausmo diagnozavimo ir gydymo paslauga, pacientui teikiama asmens sveikatos priežiūros specialistų komandos</text:p>
          </table:table-cell>
          <table:table-cell table:style-name="TableCell3252">
            <text:p text:style-name="P3253">1,05</text:p>
          </table:table-cell>
        </table:table-row>
        <table:table-row table:style-name="TableRow3254">
          <table:table-cell table:style-name="TableCell3255">
            <text:p text:style-name="P3256">212</text:p>
          </table:table-cell>
          <table:table-cell table:style-name="TableCell3257">
            <text:p text:style-name="P3258">3574</text:p>
          </table:table-cell>
          <table:table-cell table:style-name="TableCell3259">
            <text:p text:style-name="P3260">Slaugytojo ambulatorinė specializuota skausmo diagnozavimo ir gydymo paslauga, pacientui teikiama jo namuose</text:p>
          </table:table-cell>
          <table:table-cell table:style-name="TableCell3261">
            <text:p text:style-name="P3262">1,05</text:p>
          </table:table-cell>
        </table:table-row>
        <table:table-row table:style-name="TableRow3263">
          <table:table-cell table:style-name="TableCell3264">
            <text:p text:style-name="P3265">213</text:p>
          </table:table-cell>
          <table:table-cell table:style-name="TableCell3266">
            <text:p text:style-name="P3267">3575</text:p>
          </table:table-cell>
          <table:table-cell table:style-name="TableCell3268">
            <text:p text:style-name="P3269">Gydytojo ir slaugytojo ambulatorinė specializuota skausmo diagnozavimo ir gydymo paslauga, pacientui teikiama jo<text:s/>namuose</text:p>
          </table:table-cell>
          <table:table-cell table:style-name="TableCell3270">
            <text:p text:style-name="P3271">1,05</text:p>
          </table:table-cell>
        </table:table-row>
        <table:table-row table:style-name="TableRow3272">
          <table:table-cell table:style-name="TableCell3273">
            <text:p text:style-name="P3274">214</text:p>
          </table:table-cell>
          <table:table-cell table:style-name="TableCell3275">
            <text:p text:style-name="P3276">3599</text:p>
          </table:table-cell>
          <table:table-cell table:style-name="TableCell3277">
            <text:p text:style-name="P3278">Kompleksinė gydytojo reumatologo konsultacija I</text:p>
          </table:table-cell>
          <table:table-cell table:style-name="TableCell3279">
            <text:p text:style-name="P3280">1,05</text:p>
          </table:table-cell>
        </table:table-row>
        <table:table-row table:style-name="TableRow3281">
          <table:table-cell table:style-name="TableCell3282">
            <text:p text:style-name="P3283">215</text:p>
          </table:table-cell>
          <table:table-cell table:style-name="TableCell3284">
            <text:p text:style-name="P3285">3600</text:p>
          </table:table-cell>
          <table:table-cell table:style-name="TableCell3286">
            <text:p text:style-name="P3287">Kompleksinė gydytojo reumatologo konsultacija II</text:p>
          </table:table-cell>
          <table:table-cell table:style-name="TableCell3288">
            <text:p text:style-name="P3289">1,05</text:p>
          </table:table-cell>
        </table:table-row>
        <table:table-row table:style-name="TableRow3290">
          <table:table-cell table:style-name="TableCell3291">
            <text:p text:style-name="P3292">216</text:p>
          </table:table-cell>
          <table:table-cell table:style-name="TableCell3293">
            <text:p text:style-name="P3294">3601</text:p>
          </table:table-cell>
          <table:table-cell table:style-name="TableCell3295">
            <text:p text:style-name="P3296">Gydytojo oftalmologo (kai naudojamos teleoftalmologijos priemonės)</text:p>
          </table:table-cell>
          <table:table-cell table:style-name="TableCell3297">
            <text:p text:style-name="P3298">1,05</text:p>
          </table:table-cell>
        </table:table-row>
        <table:table-row table:style-name="TableRow3299">
          <table:table-cell table:style-name="TableCell3300">
            <text:p text:style-name="P3301">217</text:p>
          </table:table-cell>
          <table:table-cell table:style-name="TableCell3302">
            <text:p text:style-name="P3303">3602</text:p>
          </table:table-cell>
          <table:table-cell table:style-name="TableCell3304">
            <text:p text:style-name="P3305">Gydytojo oftalmologo<text:s/>(kai atliekamas akių tyrimas ultragarsu ir (ar) optinės koherentinės tomografijos tyrimas ir naudojamos teleoftalmologijos priemonės)</text:p>
          </table:table-cell>
          <table:table-cell table:style-name="TableCell3306">
            <text:p text:style-name="P3307">1,05</text:p>
          </table:table-cell>
        </table:table-row>
        <table:table-row table:style-name="TableRow3308">
          <table:table-cell table:style-name="TableCell3309">
            <text:p text:style-name="P3310">218</text:p>
          </table:table-cell>
          <table:table-cell table:style-name="TableCell3311">
            <text:p text:style-name="P3312">3652</text:p>
          </table:table-cell>
          <table:table-cell table:style-name="TableCell3313">
            <text:p text:style-name="P3314">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 (ilgalaikis stebėjimas)</text:p>
          </table:table-cell>
          <table:table-cell table:style-name="TableCell3315">
            <text:p text:style-name="P3316">1,05</text:p>
          </table:table-cell>
        </table:table-row>
        <table:table-row table:style-name="TableRow3317">
          <table:table-cell table:style-name="TableCell3318">
            <text:p text:style-name="P3319">219</text:p>
          </table:table-cell>
          <table:table-cell table:style-name="TableCell3320">
            <text:p text:style-name="P3321">3645</text:p>
          </table:table-cell>
          <table:table-cell table:style-name="TableCell3322">
            <text:p text:style-name="P3323">Išplėstinė vaikų ir paauglių psichikos specialistų konsultacija</text:p>
          </table:table-cell>
          <table:table-cell table:style-name="TableCell3324">
            <text:p text:style-name="P3325">1,05</text:p>
          </table:table-cell>
        </table:table-row>
        <table:table-row table:style-name="TableRow3326">
          <table:table-cell table:style-name="TableCell3327">
            <text:p text:style-name="P3328">220</text:p>
          </table:table-cell>
          <table:table-cell table:style-name="TableCell3329">
            <text:p text:style-name="P3330">3657</text:p>
          </table:table-cell>
          <table:table-cell table:style-name="TableCell3331">
            <text:p text:style-name="P3332">Psichoterapinė konsultacija</text:p>
          </table:table-cell>
          <table:table-cell table:style-name="TableCell3333">
            <text:p text:style-name="P3334">1,05</text:p>
          </table:table-cell>
        </table:table-row>
        <table:table-row table:style-name="TableRow3335">
          <table:table-cell table:style-name="TableCell3336">
            <text:p text:style-name="P3337">221</text:p>
          </table:table-cell>
          <table:table-cell table:style-name="TableCell3338">
            <text:p text:style-name="P3339">3658</text:p>
          </table:table-cell>
          <table:table-cell table:style-name="TableCell3340">
            <text:p text:style-name="P3341">Individualios ar šeimos psichoterapijos seansas</text:p>
          </table:table-cell>
          <table:table-cell table:style-name="TableCell3342">
            <text:p text:style-name="P3343">1,05</text:p>
          </table:table-cell>
        </table:table-row>
        <table:table-row table:style-name="TableRow3344">
          <table:table-cell table:style-name="TableCell3345">
            <text:p text:style-name="P3346">222</text:p>
          </table:table-cell>
          <table:table-cell table:style-name="TableCell3347">
            <text:p text:style-name="P3348">3659</text:p>
          </table:table-cell>
          <table:table-cell table:style-name="TableCell3349">
            <text:p text:style-name="P3350">Grupinės<text:s/>psichoterapijos seansas</text:p>
          </table:table-cell>
          <table:table-cell table:style-name="TableCell3351">
            <text:p text:style-name="P3352">1,05</text:p>
          </table:table-cell>
        </table:table-row>
        <table:table-row table:style-name="TableRow3353">
          <table:table-cell table:style-name="TableCell3354">
            <text:p text:style-name="P3355">223</text:p>
          </table:table-cell>
          <table:table-cell table:style-name="TableCell3356">
            <text:p text:style-name="P3357">3661</text:p>
          </table:table-cell>
          <table:table-cell table:style-name="TableCell3358">
            <text:p text:style-name="P3359">Vaikų infekcinių ligų gydytojo paslauga, kai atliekamas mikrobiologinis ištyrimas</text:p>
          </table:table-cell>
          <table:table-cell table:style-name="TableCell3360">
            <text:p text:style-name="P3361">1,05</text:p>
          </table:table-cell>
        </table:table-row>
        <table:table-row table:style-name="TableRow3362">
          <table:table-cell table:style-name="TableCell3363">
            <text:p text:style-name="P3364">224</text:p>
          </table:table-cell>
          <table:table-cell table:style-name="TableCell3365">
            <text:p text:style-name="P3366">3127</text:p>
          </table:table-cell>
          <table:table-cell table:style-name="TableCell3367">
            <text:p text:style-name="P3368">Kardiologo (kai teikiama telekardiologijos paslauga)</text:p>
          </table:table-cell>
          <table:table-cell table:style-name="TableCell3369">
            <text:p text:style-name="P3370">1,05</text:p>
          </table:table-cell>
        </table:table-row>
        <table:table-row table:style-name="TableRow3371">
          <table:table-cell table:style-name="TableCell3372">
            <text:p text:style-name="P3373">225</text:p>
          </table:table-cell>
          <table:table-cell table:style-name="TableCell3374">
            <text:p text:style-name="P3375">3128</text:p>
          </table:table-cell>
          <table:table-cell table:style-name="TableCell3376">
            <text:p text:style-name="P3377">Vaikų kardiologo (kai teikiama telekardiologijos<text:s/>paslauga)</text:p>
          </table:table-cell>
          <table:table-cell table:style-name="TableCell3378">
            <text:p text:style-name="P3379">1,05</text:p>
          </table:table-cell>
        </table:table-row>
        <table:table-row table:style-name="TableRow3380">
          <table:table-cell table:style-name="TableCell3381">
            <text:p text:style-name="P3382">226</text:p>
          </table:table-cell>
          <table:table-cell table:style-name="TableCell3383">
            <text:p text:style-name="P3384">3222</text:p>
          </table:table-cell>
          <table:table-cell table:style-name="TableCell3385">
            <text:p text:style-name="P3386">Radiologo (kurios metu naudojamos teleradiologijos priemonės; teikiama vaikams)</text:p>
          </table:table-cell>
          <table:table-cell table:style-name="TableCell3387">
            <text:p text:style-name="P3388">1,05</text:p>
          </table:table-cell>
        </table:table-row>
        <table:table-row table:style-name="TableRow3389">
          <table:table-cell table:style-name="TableCell3390">
            <text:p text:style-name="P3391">227</text:p>
          </table:table-cell>
          <table:table-cell table:style-name="TableCell3392">
            <text:p text:style-name="P3393">3223</text:p>
          </table:table-cell>
          <table:table-cell table:style-name="TableCell3394">
            <text:p text:style-name="P3395">Radiologo (kurios metu naudojamos teleradiologijos priemonės; teikiama suaugusiesiems)</text:p>
          </table:table-cell>
          <table:table-cell table:style-name="TableCell3396">
            <text:p text:style-name="P3397">1,05</text:p>
          </table:table-cell>
        </table:table-row>
        <table:table-row table:style-name="TableRow3398">
          <table:table-cell table:style-name="TableCell3399">
            <text:p text:style-name="P3400">228</text:p>
          </table:table-cell>
          <table:table-cell table:style-name="TableCell3401">
            <text:p text:style-name="P3402">3525</text:p>
          </table:table-cell>
          <table:table-cell table:style-name="TableCell3403">
            <text:p text:style-name="P3404">Gydytojo specialisto (kurios metu<text:s/>naudojamos teleradiologijos priemonės)</text:p>
          </table:table-cell>
          <table:table-cell table:style-name="TableCell3405">
            <text:p text:style-name="P3406">1,05</text:p>
          </table:table-cell>
        </table:table-row>
        <table:table-row table:style-name="TableRow3407">
          <table:table-cell table:style-name="TableCell3408">
            <text:p text:style-name="P3409">229</text:p>
          </table:table-cell>
          <table:table-cell table:style-name="TableCell3410">
            <text:p text:style-name="P3411">3918</text:p>
          </table:table-cell>
          <table:table-cell table:style-name="TableCell3412">
            <text:p text:style-name="P3413">Kardiologo konsultacija, kai atliekamas farmakologinis krūvio mėginys su Adenozinu, atliekant miokardo perfuzijos scintigrafijos ar magnetinio rezonanso tomografijos tyrimą</text:p>
          </table:table-cell>
          <table:table-cell table:style-name="TableCell3414">
            <text:p text:style-name="P3415">1,05</text:p>
          </table:table-cell>
        </table:table-row>
        <table:table-row table:style-name="TableRow3416">
          <table:table-cell table:style-name="TableCell3417">
            <text:p text:style-name="P3418">230</text:p>
          </table:table-cell>
          <table:table-cell table:style-name="TableCell3419">
            <text:p text:style-name="P3420">3919</text:p>
          </table:table-cell>
          <table:table-cell table:style-name="TableCell3421">
            <text:p text:style-name="P3422">Kardiologo<text:s/>konsultacija, kai atliekamas farmakologinis krūvio mėginys su Regadenozonu, atliekant miokardo perfuzijos scintigrafijos ar magnetinio rezonanso tomografijos tyrimą</text:p>
          </table:table-cell>
          <table:table-cell table:style-name="TableCell3423">
            <text:p text:style-name="P3424">1,05</text:p>
          </table:table-cell>
        </table:table-row>
      </table:table>
      <text:p text:style-name="Normal"/>
      <text:p text:style-name="P3425"/>
      <text:p text:style-name="P3426">Priedo pakeitimai:</text:p>
      <text:p text:style-name="P3427"><text:span text:style-name="T3428">Nr.<text:s/></text:span><text:a xlink:href="https://www.e-tar.lt/portal/legalAct.html?documentId=de573eb07ffa11e6b969d7ae07280e89" office:target-frame-name="_top" xlink:show="replace"><text:span text:style-name="T3429">V-1096</text:span></text:a><text:span text:style-name="T3430">, 2016-09-20, paskelbta TAR 2016-09-21, i. k. 2016-23856</text:span></text:p>
      <text:p text:style-name="P3431"><text:span text:style-name="T3432">Nr.<text:s/></text:span><text:a xlink:href="https://www.e-tar.lt/portal/legalAct.html?documentId=76627900c48c11e79122ea2db7aeb5f0" office:target-frame-name="_top" xlink:show="replace"><text:span text:style-name="T3433">V-1278</text:span></text:a><text:span text:style-name="T3434">, 2017-11-07, paskelbta TAR 2017-11-09, i. k. 2017-17639</text:span></text:p>
      <text:p text:style-name="P3435"><text:span text:style-name="T3436">Nr.<text:s/></text:span><text:a xlink:href="https://www.e-tar.lt/portal/legalAct.html?documentId=15988cb001dd11e9a5eaf2cd290f1944" office:target-frame-name="_top" xlink:show="replace"><text:span text:style-name="T3437">V-1427</text:span></text:a><text:span text:style-name="T3438">, 2018-12-11, paskelbta TAR 2018-12-17, i. k. 2018-20609</text:span></text:p>
      <text:p text:style-name="P3439"><text:span text:style-name="T3440">Nr.<text:s/></text:span><text:a xlink:href="https://www.e-tar.lt/portal/legalAct.html?documentId=83663f9031fb11eabe008ea93139d588" office:target-frame-name="_top" xlink:show="replace"><text:span text:style-name="T3441">V-16</text:span></text:a><text:span text:style-name="T3442">, 2020-01-06, paskelbta TAR 2020-01-08, i. k. 2020-00232</text:span></text:p>
      <text:p text:style-name="P3443"><text:span text:style-name="T3444">Nr.<text:s/></text:span><text:a xlink:href="https://www.e-tar.lt/portal/legalAct.html?documentId=d80e791017c711ebb0038a8cd8ff585f" office:target-frame-name="_top" xlink:show="replace"><text:span text:style-name="T3445">V-2369</text:span></text:a><text:span text:style-name="T3446">, 2020-1</text:span><text:span text:style-name="T3447">0-26, paskelbta TAR 2020-10-27, i. k. 2020-22250</text:span></text:p>
      <text:p text:style-name="P3448"><text:span text:style-name="T3449">Nr.<text:s/></text:span><text:a xlink:href="https://www.e-tar.lt/portal/legalAct.html?documentId=ce31d8d07f8311eda677cf80355a76db" office:target-frame-name="_top" xlink:show="replace"><text:span text:style-name="T3450">V-1876</text:span></text:a><text:span text:style-name="T3451">, 2022-12-19, paskelbta TAR 2022-12-19, i. k. 2022-25829</text:span></text:p>
      <text:p text:style-name="Normal"/>
      <text:p text:style-name="P3452">Asmens sveikatos priežiūros įstaigoms<text:s/></text:p>
      <text:p text:style-name="P3455">iš Privalomojo sveikatos draudimo fondo biudžeto<text:s/></text:p>
      <text:p text:style-name="P3456">skiriamų metinių lėšų specializuotoms<text:s/></text:p>
      <text:p text:style-name="P3457">ambulatorinėms, skubiosios medicinos pagalbos,<text:s/></text:p>
      <text:p text:style-name="P3458"><text:span text:style-name="T3459">dienos stacionaro, dienos chirurgijos,</text:span><text:span text:style-name="T3460"><text:s/></text:span></text:p>
      <text:p text:style-name="P3461">ambulatorinės chirurgijos, papildomai apmokamoms,<text:s/></text:p>
      <text:p text:style-name="P3462">stebėjimo ir stacionarinėms asmens sveikatos priežiūros<text:s/></text:p>
      <text:p text:style-name="P3463">paslaugoms planavimo tvarkos aprašo<text:s/></text:p>
      <text:p text:style-name="P3464"><text:span text:style-name="T3465">2</text:span><text:span text:style-name="T3466"><text:s/>priedas</text:span></text:p>
      <text:p text:style-name="P3467"/>
      <text:p text:style-name="P3468"><text:span text:style-name="T3469">DIENOS STACIONARO PASLAUGŲ GRUPIŲ, SUDARYTŲ PAGAL PASLAUGOS POBŪDĮ, SĄRAŠAS<text:s/></text:span></text:p>
      <text:p text:style-name="P3470"/>
      <table:table table:style-name="Table3471">
        <table:table-columns>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 Nr.</text:p>
            </table:table-cell>
            <table:table-cell table:style-name="TableCell3478">
              <text:p text:style-name="P3479">Dienos stacionaro paslaugų grupė</text:p>
            </table:table-cell>
            <table:table-cell table:style-name="TableCell3480">
              <text:p text:style-name="P3481">Paslaugos pavadinimas</text:p>
            </table:table-cell>
          </table:table-row>
        </table:table-header-rows>
        <table:table-row table:style-name="TableRow3482">
          <table:table-cell table:style-name="TableCell3483" table:number-rows-spanned="7">
            <text:p text:style-name="P3484">1.</text:p>
          </table:table-cell>
          <table:table-cell table:style-name="TableCell3485" table:number-rows-spanned="7">
            <text:p text:style-name="P3486">Spindulinės terapijos dienos stacionaro paslaugos</text:p>
          </table:table-cell>
          <table:table-cell table:style-name="TableCell3487">
            <text:p text:style-name="P3488">2D spindulinė terapija</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Paruošimas 3D konforminei spindulinei terapijai</text:p>
          </table:table-cell>
        </table:table-row>
        <table:table-row table:style-name="TableRow3494">
          <table:covered-table-cell>
            <text:p text:style-name="P3495"/>
          </table:covered-table-cell>
          <table:covered-table-cell>
            <text:p text:style-name="P3496"/>
          </table:covered-table-cell>
          <table:table-cell table:style-name="TableCell3497">
            <text:p text:style-name="Normal"><text:span text:style-name="T3498">3D konforminės spindulinės terapijos procedūra</text:span><text:span text:style-name="T3499">  </text:span></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Paruošimas moduliuojamo<text:s/>intensyvumo spindulinei terapijai</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Moduliuojamo intensyvumo spindulinės terapijos procedūra</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Brachiterapija, kai naudojamas iridžio šaltinis</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Brachiterapija, kai naudojamas kobalto šaltinis</text:p>
          </table:table-cell>
        </table:table-row>
        <table:table-row table:style-name="TableRow3520">
          <table:table-cell table:style-name="TableCell3521" table:number-rows-spanned="2">
            <text:p text:style-name="P3522">2.</text:p>
          </table:table-cell>
          <table:table-cell table:style-name="TableCell3523" table:number-rows-spanned="2">
            <text:p text:style-name="P3524">Alerginių ir imuninių ligų diagnostikos ir gydymo dienos<text:s/>stacionaro paslaugos</text:p>
          </table:table-cell>
          <table:table-cell table:style-name="TableCell3525">
            <text:p text:style-name="P3526">Diagnostika ir (ar) gydymas alergologijos ir klinikinės imunologijos dienos stacionare</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Papildomas paciento apsilankymas alergologijos ir klinikinės imunologijos dienos stacionare</text:p>
          </table:table-cell>
        </table:table-row>
        <table:table-row table:style-name="TableRow3532">
          <table:table-cell table:style-name="TableCell3533" table:number-rows-spanned="12">
            <text:p text:style-name="P3534">3.</text:p>
          </table:table-cell>
          <table:table-cell table:style-name="TableCell3535" table:number-rows-spanned="12">
            <text:p text:style-name="Normal"><text:span text:style-name="T3536">Dienos stacionaro paslaugos (I–XII)</text:span></text:p>
          </table:table-cell>
          <table:table-cell table:style-name="TableCell3537">
            <text:p text:style-name="Normal"><text:span text:style-name="T3538">Dienos<text:s/></text:span><text:span text:style-name="T3539">stacionaro paslauga I</text:span></text:p>
          </table:table-cell>
        </table:table-row>
        <table:table-row table:style-name="TableRow3540">
          <table:covered-table-cell>
            <text:p text:style-name="P3541"/>
          </table:covered-table-cell>
          <table:covered-table-cell>
            <text:p text:style-name="P3542"/>
          </table:covered-table-cell>
          <table:table-cell table:style-name="TableCell3543">
            <text:p text:style-name="Normal"><text:span text:style-name="T3544">Dienos stacionaro paslauga II</text:span></text:p>
          </table:table-cell>
        </table:table-row>
        <table:table-row table:style-name="TableRow3545">
          <table:covered-table-cell>
            <text:p text:style-name="P3546"/>
          </table:covered-table-cell>
          <table:covered-table-cell>
            <text:p text:style-name="P3547"/>
          </table:covered-table-cell>
          <table:table-cell table:style-name="TableCell3548">
            <text:p text:style-name="Normal"><text:span text:style-name="T3549">Dienos stacionaro paslauga III</text:span></text:p>
          </table:table-cell>
        </table:table-row>
        <table:table-row table:style-name="TableRow3550">
          <table:covered-table-cell>
            <text:p text:style-name="P3551"/>
          </table:covered-table-cell>
          <table:covered-table-cell>
            <text:p text:style-name="P3552"/>
          </table:covered-table-cell>
          <table:table-cell table:style-name="TableCell3553">
            <text:p text:style-name="Normal"><text:span text:style-name="T3554">Dienos stacionaro paslauga IV</text:span></text:p>
          </table:table-cell>
        </table:table-row>
        <table:table-row table:style-name="TableRow3555">
          <table:covered-table-cell>
            <text:p text:style-name="P3556"/>
          </table:covered-table-cell>
          <table:covered-table-cell>
            <text:p text:style-name="P3557"/>
          </table:covered-table-cell>
          <table:table-cell table:style-name="TableCell3558">
            <text:p text:style-name="Normal"><text:span text:style-name="T3559">Dienos stacionaro paslauga V</text:span></text:p>
          </table:table-cell>
        </table:table-row>
        <table:table-row table:style-name="TableRow3560">
          <table:covered-table-cell>
            <text:p text:style-name="P3561"/>
          </table:covered-table-cell>
          <table:covered-table-cell>
            <text:p text:style-name="P3562"/>
          </table:covered-table-cell>
          <table:table-cell table:style-name="TableCell3563">
            <text:p text:style-name="Normal"><text:span text:style-name="T3564">Dienos stacionaro paslauga VI</text:span></text:p>
          </table:table-cell>
        </table:table-row>
        <table:table-row table:style-name="TableRow3565">
          <table:covered-table-cell>
            <text:p text:style-name="P3566"/>
          </table:covered-table-cell>
          <table:covered-table-cell>
            <text:p text:style-name="P3567"/>
          </table:covered-table-cell>
          <table:table-cell table:style-name="TableCell3568">
            <text:p text:style-name="Normal"><text:span text:style-name="T3569">Dienos stacionaro paslauga VII</text:span></text:p>
          </table:table-cell>
        </table:table-row>
        <table:table-row table:style-name="TableRow3570">
          <table:covered-table-cell>
            <text:p text:style-name="P3571"/>
          </table:covered-table-cell>
          <table:covered-table-cell>
            <text:p text:style-name="P3572"/>
          </table:covered-table-cell>
          <table:table-cell table:style-name="TableCell3573">
            <text:p text:style-name="Normal"><text:span text:style-name="T3574">Dienos stacionaro paslauga VIII<text:s/></text:span></text:p>
          </table:table-cell>
        </table:table-row>
        <table:table-row table:style-name="TableRow3575">
          <table:covered-table-cell>
            <text:p text:style-name="P3576"/>
          </table:covered-table-cell>
          <table:covered-table-cell>
            <text:p text:style-name="P3577"/>
          </table:covered-table-cell>
          <table:table-cell table:style-name="TableCell3578">
            <text:p text:style-name="Normal"><text:span text:style-name="T3579">Dienos stacionaro paslauga IX</text:span></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Dienos stacionaro paslauga X</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Dienos stacionaro paslauga XI</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Dienos stacionaro paslauga XII</text:p>
          </table:table-cell>
        </table:table-row>
        <table:table-row table:style-name="TableRow3595">
          <table:table-cell table:style-name="TableCell3596" table:number-rows-spanned="9">
            <text:p text:style-name="P3597">4.</text:p>
          </table:table-cell>
          <table:table-cell table:style-name="TableCell3598" table:number-rows-spanned="9">
            <text:p text:style-name="P3599">Specializuotos skausmo diagnozavimo ir gydymo dienos stacionaro <text:s/>paslaugos</text:p>
          </table:table-cell>
          <table:table-cell table:style-name="TableCell3600">
            <text:p text:style-name="P3601">Dienos stacionaro specializuota skausmo<text:s/>diagnozavimo ir gydymo paslauga I</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Dienos stacionaro specializuota skausmo diagnozavimo ir gydymo paslauga II</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Dienos stacionaro specializuota skausmo diagnozavimo ir gydymo paslauga III</text:p>
          </table:table-cell>
        </table:table-row>
        <table:table-row table:style-name="TableRow3612">
          <table:covered-table-cell>
            <text:p text:style-name="P3613"/>
          </table:covered-table-cell>
          <table:covered-table-cell>
            <text:p text:style-name="P3614"/>
          </table:covered-table-cell>
          <table:table-cell table:style-name="TableCell3615">
            <text:p text:style-name="P3616">Dienos stacionaro specializuota skausmo diagnozavimo ir gydymo<text:s/>paslauga IV</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Dienos stacionaro specializuota skausmo diagnozavimo ir gydymo paslauga V</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Dienos stacionaro specializuota skausmo diagnozavimo ir gydymo paslauga VI</text:p>
          </table:table-cell>
        </table:table-row>
        <table:table-row table:style-name="TableRow3627">
          <table:covered-table-cell>
            <text:p text:style-name="P3628"/>
          </table:covered-table-cell>
          <table:covered-table-cell>
            <text:p text:style-name="P3629"/>
          </table:covered-table-cell>
          <table:table-cell table:style-name="TableCell3630">
            <text:p text:style-name="P3631">Dienos stacionaro specializuota skausmo diagnozavimo ir gydymo paslauga VII</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Dienos<text:s/>stacionaro specializuota skausmo diagnozavimo ir gydymo paslauga VIII</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Dienos stacionaro specializuota skausmo diagnozavimo ir gydymo paslauga IX</text:p>
          </table:table-cell>
        </table:table-row>
        <table:table-row table:style-name="TableRow3642">
          <table:table-cell table:style-name="TableCell3643" table:number-rows-spanned="2">
            <text:p text:style-name="P3644">5.</text:p>
          </table:table-cell>
          <table:table-cell table:style-name="TableCell3645" table:number-rows-spanned="2">
            <text:p text:style-name="P3646">Dirbtinės plaučių ventiliacijos dienos stacionaro paslaugos</text:p>
          </table:table-cell>
          <table:table-cell table:style-name="TableCell3647">
            <text:p text:style-name="P3648">Dirbtinė plaučių ventiliacija (dienos<text:s/>stacionaro paslauga A)</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Dirbtinė plaučių ventiliacija (dienos stacionaro paslauga B)</text:p>
          </table:table-cell>
        </table:table-row>
        <table:table-row table:style-name="TableRow3654">
          <table:table-cell table:style-name="TableCell3655" table:number-rows-spanned="8">
            <text:p text:style-name="P3656">6.</text:p>
          </table:table-cell>
          <table:table-cell table:style-name="TableCell3657" table:number-rows-spanned="8">
            <text:p text:style-name="P3658">Kardiologinės intervencinės radiologijos dienos stacionaro <text:s/>paslaugos</text:p>
          </table:table-cell>
          <table:table-cell table:style-name="TableCell3659">
            <text:p text:style-name="Normal"><text:span text:style-name="T3660">Koronarografija ir (be) ventrikulografija (-os)</text:span><text:span text:style-name="T3661"> </text:span></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Frakcijinis vainikinių arterijų kraujotakos<text:s/>rezervo tyrima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Intravaskulinis ultragarsinis vainikinių arterijų tyrimas</text:p>
          </table:table-cell>
        </table:table-row>
        <table:table-row table:style-name="TableRow3672">
          <table:covered-table-cell>
            <text:p text:style-name="P3673"/>
          </table:covered-table-cell>
          <table:covered-table-cell>
            <text:p text:style-name="P3674"/>
          </table:covered-table-cell>
          <table:table-cell table:style-name="TableCell3675">
            <text:p text:style-name="P3676">Endomiokardo biopsija</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Pulmoangiografija</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Širdies ertmių manometrija ir oksigenometrija</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Paprasta perkutaninė koronarinė intervencija</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Sudėtinga perkutaninė koronarinė<text:s/>intervencija</text:p>
          </table:table-cell>
        </table:table-row>
        <table:table-row table:style-name="TableRow3697">
          <table:table-cell table:style-name="TableCell3698" table:number-rows-spanned="6">
            <text:p text:style-name="P3699">7.</text:p>
          </table:table-cell>
          <table:table-cell table:style-name="TableCell3700" table:number-rows-spanned="6">
            <text:p text:style-name="P3701">Pagalbinio apvaisinimo <text:s/>dienos stacionaro paslaugos</text:p>
          </table:table-cell>
          <table:table-cell table:style-name="TableCell3702">
            <text:p text:style-name="P3703">Pagalbinis apvaisinimas ne moters kūne savaiminio apvaisinimo <text:s/>būdu (IVF) arba atliekant intracitoplazminę spermatozoido injekciją (ICSI)</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Vyriškų lytinių ląstelių paėmimas iš<text:s/>sėklidžių ir jų apdorojimas (TESA)</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Intracitoplazminė spermatozoido injekcija (ICSI), kai naudojamos lytinių ląstelių banke saugomos moteriškos lytinės ląstelės</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Lytinių ląstelių banke saugomų embrionų paruošimas ir perkėlimas į moters kūną</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3724">
          <table:covered-table-cell>
            <text:p text:style-name="P3725"/>
          </table:covered-table-cell>
          <table:covered-table-cell>
            <text:p text:style-name="P3726"/>
          </table:covered-table-cell>
          <table:table-cell table:style-name="TableCell3727">
            <text:p text:style-name="Normal"><text:span text:style-name="T3728">Pagalbinis apvaisinimas ne moters kūne savaiminio apvaisinimo būdu (IVF) arba atliekant intracitoplazminę spermatozoido injekciją (ICSI), kai negaunama embrionų arba gautas embrionas<text:s/></text:span><text:span text:style-name="T3729">in vitro</text:span><text:span text:style-name="T3730"><text:s/>(mėgintuvėlyje) nesivysto</text:span></text:p>
          </table:table-cell>
        </table:table-row>
        <table:table-row table:style-name="TableRow3731">
          <table:table-cell table:style-name="TableCell3732" table:number-rows-spanned="2">
            <text:p text:style-name="P3733">8.</text:p>
          </table:table-cell>
          <table:table-cell table:style-name="TableCell3734" table:number-rows-spanned="2">
            <text:p text:style-name="P3735">Oftalmologijos dienos stacionaro paslaugos</text:p>
          </table:table-cell>
          <table:table-cell table:style-name="TableCell3736">
            <text:p text:style-name="P3737">Oftalmologijos dienos stacionaro paslauga, kai į užpakalinę akies kamerą suleidžiamas vaistinis preparatas</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Oftalmologijos dienos stacionaro paslauga, kai į užpakalinę akies kamerą suleidžiamas centralizuotai apmokamas vaistinis preparatas</text:p>
          </table:table-cell>
        </table:table-row>
        <table:table-row table:style-name="TableRow3743">
          <table:table-cell table:style-name="TableCell3744" table:number-rows-spanned="2">
            <text:p text:style-name="P3745">9.</text:p>
          </table:table-cell>
          <table:table-cell table:style-name="TableCell3746" table:number-rows-spanned="2">
            <text:p text:style-name="P3747">Onkologijos dienos stacionaro paslaugos</text:p>
          </table:table-cell>
          <table:table-cell table:style-name="TableCell3748">
            <text:p text:style-name="P3749">Onkologijos dienos stacionaro paslauga I</text:p>
          </table:table-cell>
        </table:table-row>
        <table:table-row table:style-name="TableRow3750">
          <table:covered-table-cell>
            <text:p text:style-name="P3751"/>
          </table:covered-table-cell>
          <table:covered-table-cell>
            <text:p text:style-name="P3752"/>
          </table:covered-table-cell>
          <table:table-cell table:style-name="TableCell3753">
            <text:p text:style-name="P3754">Onkologijos dienos stacionaro paslauga II</text:p>
          </table:table-cell>
        </table:table-row>
        <table:table-row table:style-name="TableRow3755">
          <table:table-cell table:style-name="TableCell3756" table:number-rows-spanned="2">
            <text:p text:style-name="P3757">10.</text:p>
          </table:table-cell>
          <table:table-cell table:style-name="TableCell3758" table:number-rows-spanned="2">
            <text:p text:style-name="P3759">Vaikų raidos sutrikimų ankstyvosios reabilitacijos dienos stacionaro paslaugos</text:p>
          </table:table-cell>
          <table:table-cell table:style-name="TableCell3760">
            <text:p text:style-name="P3761">Vaikų raidos sutrikimų ankstyvosios<text:s/>reabilitacijos paslauga (vaiko raida A)</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Vaikų raidos sutrikimų ankstyvosios reabilitacijos paslauga (vaiko raida B)</text:p>
          </table:table-cell>
        </table:table-row>
        <table:table-row table:style-name="TableRow3767">
          <table:table-cell table:style-name="TableCell3768">
            <text:p text:style-name="P3769">11.</text:p>
          </table:table-cell>
          <table:table-cell table:style-name="TableCell3770">
            <text:p text:style-name="P3771">Nėštumo patologijos dienos stacionaro <text:s/>paslaugos</text:p>
          </table:table-cell>
          <table:table-cell table:style-name="TableCell3772">
            <text:p text:style-name="P3773">Nėštumo patologija</text:p>
          </table:table-cell>
        </table:table-row>
        <table:table-row table:style-name="TableRow3774">
          <table:table-cell table:style-name="TableCell3775" table:number-rows-spanned="2">
            <text:p text:style-name="P3776">12.</text:p>
          </table:table-cell>
          <table:table-cell table:style-name="TableCell3777" table:number-rows-spanned="2">
            <text:p text:style-name="P3778">Suaugusiųjų psichiatrijos <text:s/>dienos stacionaro paslaugos</text:p>
          </table:table-cell>
          <table:table-cell table:style-name="TableCell3779">
            <text:p text:style-name="P3780">Suaugusiųjų psichiatrija</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Psichoterapijos dienos stacionaro paslauga (teikiama suaugusiesiems)</text:p>
          </table:table-cell>
        </table:table-row>
        <table:table-row table:style-name="TableRow3786">
          <table:table-cell table:style-name="TableCell3787">
            <text:p text:style-name="P3788">13.</text:p>
          </table:table-cell>
          <table:table-cell table:style-name="TableCell3789">
            <text:p text:style-name="P3790">Vaikų ir paauglių psichiatrijos dienos stacionaro paslaugos</text:p>
          </table:table-cell>
          <table:table-cell table:style-name="TableCell3791">
            <text:p text:style-name="P3792">Vaikų ir paauglių psichiatrijos dienos stacionaro paslaugos (vaikų ir paauglių psichiatrija II<text:s/>A)</text:p>
          </table:table-cell>
        </table:table-row>
        <table:table-row table:style-name="TableRow3793">
          <table:table-cell table:style-name="TableCell3794">
            <text:p text:style-name="P3795">14.</text:p>
          </table:table-cell>
          <table:table-cell table:style-name="TableCell3796">
            <text:p text:style-name="P3797">Kataraktos operacijų dienos stacionaro paslaugos</text:p>
          </table:table-cell>
          <table:table-cell table:style-name="TableCell3798">
            <text:p text:style-name="P3799">Kataraktos operacija, atliekama ekstrakapsulinės kataraktos ekstrakcijos ar fakoemulsifikacijos metodais</text:p>
          </table:table-cell>
        </table:table-row>
        <table:table-row table:style-name="TableRow3800">
          <table:table-cell table:style-name="TableCell3801">
            <text:p text:style-name="P3802">15.</text:p>
          </table:table-cell>
          <table:table-cell table:style-name="TableCell3803">
            <text:p text:style-name="P3804">Geriatrijos dienos stacionaro paslaugos</text:p>
          </table:table-cell>
          <table:table-cell table:style-name="TableCell3805">
            <text:p text:style-name="P3806">Geriatrija</text:p>
          </table:table-cell>
        </table:table-row>
      </table:table>
      <text:p text:style-name="P3807"/>
      <text:p text:style-name="P3808">Priedo pakeitimai:</text:p>
      <text:p text:style-name="P3809"><text:span text:style-name="T3810">Nr.<text:s/></text:span><text:a xlink:href="https://www.e-tar.lt/portal/legalAct.html?documentId=76627900c48c11e79122ea2db7aeb5f0" office:target-frame-name="_top" xlink:show="replace"><text:span text:style-name="T3811">V-1278</text:span></text:a><text:span text:style-name="T3812">, 2017-11-07, paskelbta TAR 2017-11-09, i. k. 2017-17639</text:span></text:p>
      <text:p text:style-name="P3813"><text:span text:style-name="T3814">Nr.<text:s/></text:span><text:a xlink:href="https://www.e-tar.lt/portal/legalAct.html?documentId=d80e791017c711ebb0038a8cd8ff585f" office:target-frame-name="_top" xlink:show="replace"><text:span text:style-name="T3815">V-2369</text:span></text:a><text:span text:style-name="T3816">, 2020-10-26, paskelbta TAR 2020-10-27, i. k. 2020-22250</text:span></text:p>
      <text:p text:style-name="P3817"><text:span text:style-name="T3818">Nr.<text:s/></text:span><text:a xlink:href="https://www.e-tar.lt/portal/legalAct.html?documentId=d154c0e00a4011ec9f09e7df20500045" office:target-frame-name="_top" xlink:show="replace"><text:span text:style-name="T3819">V-1971</text:span></text:a><text:span text:style-name="T3820">, 2021-08-31, paskelbta TAR 2021-08-31, i. k. 2021-18459</text:span></text:p>
      <text:p text:style-name="P3821"><text:span text:style-name="T3822">Nr.<text:s/></text:span><text:a xlink:href="https://www.e-tar.lt/portal/legalAct.html?documentId=ce31d8d07f8311eda677cf80355a76db" office:target-frame-name="_top" xlink:show="replace"><text:span text:style-name="T3823">V-1876</text:span></text:a><text:span text:style-name="T3824">, 2022-12-19, paskelbta TAR 2022-12-19, i. k. 2022-25829</text:span></text:p>
      <text:p text:style-name="Normal"/>
      <text:p text:style-name="P3825"/>
      <text:p text:style-name="P3826"/>
      <text:p text:style-name="P3827"><text:span text:style-name="T3828">Pakeitimai:</text:span></text:p>
      <text:p text:style-name="P3829"/>
      <text:p text:style-name="P3830"><text:span text:style-name="T3831">1.</text:span></text:p>
      <text:p text:style-name="P3832"><text:span text:style-name="T3833">Lietuvos Respublikos sveikatos apsaugos ministerija, Įsakymas</text:span></text:p>
      <text:p text:style-name="P3834"><text:span text:style-name="T3835">Nr.<text:s/></text:span><text:a xlink:href="https://www.e-tar.lt/portal/legalAct.html?documentId=279e5bf0a53b11e3aeb49a67165e3ad3" office:target-frame-name="_top" xlink:show="replace"><text:span text:style-name="T3836">V-315</text:span></text:a><text:span text:style-name="T3837">, 2014-03-04, paskelbta TAR 2014-03-06, i. k. 2014-02743</text:span></text:p>
      <text:p text:style-name="P3838"><text:span text:style-name="T3839">Dėl Lietuvos Respublikos sveikatos apsaugos ministro 2013 m. spalio 31 d. įsakymo Nr. V-1011 "Dėl Asmens sve</text:span><text:span text:style-name="T3840">ikatos priežiūros įstaigoms iš Privalomojo sveikatos draudimo fondo biudžeto skiriamų metinių lėšų specializuotų ambulatorinių, priėmimo-skubios pagalbos, dienos stacionaro, dienos chirurgijos, papildomai apmokamų, žmogaus genetikos, stebėjimo ir stacionar</text:span><text:span text:style-name="T3841">inių asmens sveikatos priežiūros paslaugų išlaidoms kompensuoti planavimo tvarkos aprašo patvirtinimo" pakeitimo</text:span></text:p>
      <text:p text:style-name="P3842"/>
      <text:p text:style-name="P3843"><text:span text:style-name="T3844">2.</text:span></text:p>
      <text:p text:style-name="P3845"><text:span text:style-name="T3846">Lietuvos Respublikos sveikatos apsaugos ministerija, Įsakymas</text:span></text:p>
      <text:p text:style-name="P3847"><text:span text:style-name="T3848">Nr.<text:s/></text:span><text:a xlink:href="https://www.e-tar.lt/portal/legalAct.html?documentId=615ea18094e911e4bb3bb9baf4d4bfd1" office:target-frame-name="_top" xlink:show="replace"><text:span text:style-name="T3849">V-1424</text:span></text:a><text:span text:style-name="T3850">, 2015-01-23, paskelbta TAR 2015-01-05, i. k. 2015-00080</text:span></text:p>
      <text:p text:style-name="P3851"><text:span text:style-name="T3852">Dėl Lietuvos Respublikos sveikatos apsaugos ministro 2013 m. spalio 31 d. įsakymo Nr. V-1011 "Dėl</text:span><text:span text:style-name="T3853"><text:s/>Asmens sveikatos priežiūros įstaigoms iš Privalomojo sveikatos draudimo fondo biudžeto skiriamų metinių lėšų specializuotų ambulatorinių, priėmimo-skubiosios pagalbos, dienos stacionaro, dienos chirurgjos, papildomai apmokamų, žmogaus genetikos, stebėjimo</text:span><text:span text:style-name="T3854"><text:s/>ir stacionarinių asmens sveikatos priežiūros paslaugų išlaidoms kompensuoti planavimo tvarkos aprašo patvirtinimo" pakeitimo</text:span></text:p>
      <text:p text:style-name="P3855"/>
      <text:p text:style-name="P3856"><text:span text:style-name="T3857">3.</text:span></text:p>
      <text:p text:style-name="P3858"><text:span text:style-name="T3859">Lietuvos Respublikos sveikatos apsaugos ministerija, Įsakymas</text:span></text:p>
      <text:p text:style-name="P3860"><text:span text:style-name="T3861">Nr.<text:s/></text:span><text:a xlink:href="https://www.e-tar.lt/portal/legalAct.html?documentId=07137b50df8111e48b678a6bad30f55f" office:target-frame-name="_top" xlink:show="replace"><text:span text:style-name="T3862">V-475</text:span></text:a><text:span text:style-name="T3863">, 2015-04-08, paskelbta TAR 2015-04-13, i. k. 2015-05684</text:span></text:p>
      <text:p text:style-name="P3864"><text:span text:style-name="T3865">Dėl Lietuvos Respublikos sveikatos apsaugos ministro 2013 m. spalio 31 d. įsakymo Nr. V-1011 „Dėl Asmens sveikatos priežiūros įstaigoms iš Privalomojo sveik</text:span><text:span text:style-name="T3866">atos draudimo fondo biudžeto skiriamų metinių lėšų specializuotų ambulatorinių, priėmimo-skubiosios pagalbos, dienos stacionaro, dienos chirurgijos, ambulatorinės chirurgijos, papildomai apmokamų, žmogaus genetikos, stebėjimo ir stacionarinių asmens sveika</text:span><text:span text:style-name="T3867">tos priežiūros paslaugų išlaidoms kompensuoti planavimo tvarkos aprašo patvirtinimo“ pakeitimo</text:span></text:p>
      <text:p text:style-name="P3868"/>
      <text:p text:style-name="P3869"><text:span text:style-name="T3870">4.</text:span></text:p>
      <text:p text:style-name="P3871"><text:span text:style-name="T3872">Lietuvos Respublikos sveikatos apsaugos ministerija, Įsakymas</text:span></text:p>
      <text:p text:style-name="P3873"><text:span text:style-name="T3874">Nr.<text:s/></text:span><text:a xlink:href="https://www.e-tar.lt/portal/legalAct.html?documentId=95137600464011e5a38cd6cdb94b0c51" office:target-frame-name="_top" xlink:show="replace"><text:span text:style-name="T3875">V-975</text:span></text:a><text:span text:style-name="T3876">, 2015-08-18, paskelbta TAR 2015-08-19, i. k. 2015-12412</text:span></text:p>
      <text:p text:style-name="P3877"><text:span text:style-name="T3878">Dėl Lietuvos Respublikos sveikatos apsaugos ministro 2013 m. spalio 31 d. įsakymo Nr. V-1011 „Dėl Asmens sveikatos priežiūros įstaigoms iš privalomojo sveikatos draudimo fondo biudžeto<text:s/></text:span><text:span text:style-name="T3879">skiriamų metinių lėšų specializuotų ambulatorinių, priėmimo-skubiosios pagalbos, dienos stacionaro, dienos chirurgijos, ambulatorinės chirurgijos, papildomai apmokamų, žmogaus genetikos, stebėjimo ir stacionarinių asmens sveikatos priežiūros paslaugų išlai</text:span><text:span text:style-name="T3880">doms kompensuoti planavimo tvarkos aprašo patvirtinimo“ pakeitimo</text:span></text:p>
      <text:p text:style-name="P3881"/>
      <text:p text:style-name="P3882"><text:span text:style-name="T3883">5.</text:span></text:p>
      <text:p text:style-name="P3884"><text:span text:style-name="T3885">Lietuvos Respublikos sveikatos apsaugos ministerija, Įsakymas</text:span></text:p>
      <text:p text:style-name="P3886"><text:span text:style-name="T3887">Nr.<text:s/></text:span><text:a xlink:href="https://www.e-tar.lt/portal/legalAct.html?documentId=355e88f0ce3311e583a295d9366c7ab3" office:target-frame-name="_top" xlink:show="replace"><text:span text:style-name="T3888">V-133</text:span></text:a><text:span text:style-name="T3889">, 2016-02-02, pas</text:span><text:span text:style-name="T3890">kelbta TAR 2016-02-08, i. k. 2016-02462</text:span></text:p>
      <text:p text:style-name="P3891"><text:span text:style-name="T3892">Dėl Lietuvos Respublikos sveikatos apsaugos ministro 2013 m. spalio 31 d. įsakymo Nr. V-1011 „Dėl Asmens sveikatos priežiūros įstaigoms iš privalomojo sveikatos draudimo fondo biudžeto skiriamų metinių lėšų specializ</text:span><text:span text:style-name="T3893">uotų ambulatorinių, priėmimo-skubiosios pagalbos, dienos stacionaro, dienos chirurgijos, ambulatorinės chirurgijos, papildomai apmokamų, žmogaus genetikos, stebėjimo ir stacionarinių asmens sveikatos priežiūros paslaugų išlaidoms kompensuoti planavimo tvar</text:span><text:span text:style-name="T3894">kos aprašo patvirtinimo“ pakeitimo</text:span></text:p>
      <text:p text:style-name="P3895"/>
      <text:p text:style-name="P3896"><text:span text:style-name="T3897">6.</text:span></text:p>
      <text:p text:style-name="P3898"><text:span text:style-name="T3899">Lietuvos Respublikos sveikatos apsaugos ministerija, Įsakymas</text:span></text:p>
      <text:p text:style-name="P3900"><text:span text:style-name="T3901">Nr.<text:s/></text:span><text:a xlink:href="https://www.e-tar.lt/portal/legalAct.html?documentId=de573eb07ffa11e6b969d7ae07280e89" office:target-frame-name="_top" xlink:show="replace"><text:span text:style-name="T3902">V-1096</text:span></text:a><text:span text:style-name="T3903">, 2016-09-20, paskelbta TAR 2016-09-21, i. k. 2</text:span><text:span text:style-name="T3904">016-23856</text:span></text:p>
      <text:p text:style-name="P3905"><text:span text:style-name="T3906">Dėl Lietuvos Respublikos sveikatos apsaugos ministro 2013 m. spalio 31 d. įsakymo Nr. V-1011 „Dėl Asmens sveikatos priežiūros įstaigoms iš Privalomojo sveikatos draudimo fondo biudžeto skiriamų metinių lėšų specializuotoms ambulatorinėms, priėmim</text:span><text:span text:style-name="T3907">o-skubiosios pagalbos, dienos stacionaro, dienos chirurgijos, ambulatorinės chirurgijos, papildomai apmokamoms, stebėjimo ir stacionarinėms asmens sveikatos priežiūros paslaugoms planavimo tvarkos aprašo patvirtinimo“ pakeitimo</text:span></text:p>
      <text:p text:style-name="P3908"/>
      <text:p text:style-name="P3909"><text:span text:style-name="T3910">7.</text:span></text:p>
      <text:p text:style-name="P3911"><text:span text:style-name="T3912">Lietuvos Respublikos sve</text:span><text:span text:style-name="T3913">ikatos apsaugos ministerija, Įsakymas</text:span></text:p>
      <text:p text:style-name="P3914"><text:span text:style-name="T3915">Nr.<text:s/></text:span><text:a xlink:href="https://www.e-tar.lt/portal/legalAct.html?documentId=76627900c48c11e79122ea2db7aeb5f0" office:target-frame-name="_top" xlink:show="replace"><text:span text:style-name="T3916">V-1278</text:span></text:a><text:span text:style-name="T3917">, 2017-11-07, paskelbta TAR 2017-11-09, i. k. 2017-17639</text:span></text:p>
      <text:p text:style-name="P3918"><text:span text:style-name="T3919">Dėl Lietuvos Respublikos sveikatos apsaugos ministro<text:s/></text:span><text:span text:style-name="T3920">2013 m. spalio 31 d. įsakymo Nr. V-1011 „Dėl Asmens sveikatos priežiūros įstaigoms iš Privalomojo sveikatos draudimo fondo biudžeto skiriamų metinių lėšų specializuotoms ambulatorinėms, priėmimo-skubiosios pagalbos, dienos stacionaro, dienos chirurgijos, a</text:span><text:span text:style-name="T3921">mbulatorinės chirurgijos, papildomai apmokamoms, stebėjimo ir stacionarinėms asmens sveikatos priežiūros paslaugoms planavimo tvarkos aprašo patvirtinimo“ pakeitimo</text:span></text:p>
      <text:p text:style-name="P3922"/>
      <text:p text:style-name="P3923"><text:span text:style-name="T3924">8.</text:span></text:p>
      <text:p text:style-name="P3925"><text:span text:style-name="T3926">Lietuvos Respublikos sveikatos apsaugos ministerija, Įsakymas</text:span></text:p>
      <text:p text:style-name="P3927"><text:span text:style-name="T3928">Nr.<text:s/></text:span><text:a xlink:href="https://www.e-tar.lt/portal/legalAct.html?documentId=15988cb001dd11e9a5eaf2cd290f1944" office:target-frame-name="_top" xlink:show="replace"><text:span text:style-name="T3929">V-1427</text:span></text:a><text:span text:style-name="T3930">, 2018-12-11, paskelbta TAR 2018-12-17, i. k. 2018-20609</text:span></text:p>
      <text:p text:style-name="P3931"><text:span text:style-name="T3932">Dėl Lietuvos Respublikos sveikatos apsaugos ministro 2013 m. spalio 31 d. įsakymo Nr. V-1011 „Dėl Asmens sveikatos p</text:span><text:span text:style-name="T3933">riežiūros įstaigoms iš Privalomojo sveikatos draudimo fondo biudžeto skiriamų metinių lėšų specializuotoms ambulatorinėms, priėmimo-skubiosios pagalbos, dienos stacionaro, dienos chirurgijos, ambulatorinės chirurgijos, papildomai apmokamoms, stebėjimo ir s</text:span><text:span text:style-name="T3934">tacionarinėms asmens sveikatos priežiūros paslaugoms planavino tvarkos aprašo patvirtinimo“ pakeitimo</text:span></text:p>
      <text:p text:style-name="P3935"/>
      <text:p text:style-name="P3936"><text:span text:style-name="T3937">9.</text:span></text:p>
      <text:p text:style-name="P3938"><text:span text:style-name="T3939">Lietuvos Respublikos sveikatos apsaugos ministerija, Įsakymas</text:span></text:p>
      <text:p text:style-name="P3940"><text:span text:style-name="T3941">Nr.<text:s/></text:span><text:a xlink:href="https://www.e-tar.lt/portal/legalAct.html?documentId=83663f9031fb11eabe008ea93139d588" office:target-frame-name="_top" xlink:show="replace"><text:span text:style-name="T3942">V-16</text:span></text:a><text:span text:style-name="T3943">, 2020-01-06, paskelbta TAR 2020-01-08, i. k. 2020-00232</text:span></text:p>
      <text:p text:style-name="P3944"><text:span text:style-name="T3945">Dėl Lietuvos Respublikos sveikatos apsaugos ministro 2013 m. spalio 31 d. įsakymo Nr. V-1011 „Dėl Asmens sveikatos priežiūros įstaigoms iš Privalomojo sveikatos draudimo fondo biudž</text:span><text:span text:style-name="T3946">eto skiriamų metinių lėšų specializuotoms ambulatorinėms, priėmimo-skubiosios pagalbos, dienos stacionaro, dienos chirurgijos, ambulatorinės chirurgijos, papildomai apmokamoms, stebėjimo ir stacionarinėms asmens sveikatos priežiūros paslaugoms planavimo tv</text:span><text:span text:style-name="T3947">arkos aprašo patvirtinimo“ pakeitimo</text:span></text:p>
      <text:p text:style-name="P3948"/>
      <text:p text:style-name="P3949"><text:span text:style-name="T3950">10.</text:span></text:p>
      <text:p text:style-name="P3951"><text:span text:style-name="T3952">Lietuvos Respublikos sveikatos apsaugos ministerija, Įsakymas</text:span></text:p>
      <text:p text:style-name="P3953"><text:span text:style-name="T3954">Nr.<text:s/></text:span><text:a xlink:href="https://www.e-tar.lt/portal/legalAct.html?documentId=d80e791017c711ebb0038a8cd8ff585f" office:target-frame-name="_top" xlink:show="replace"><text:span text:style-name="T3955">V-2369</text:span></text:a><text:span text:style-name="T3956">, 2020-10-26, paskelbta TAR 2020-10-27, i.<text:s/></text:span><text:span text:style-name="T3957">k. 2020-22250</text:span></text:p>
      <text:p text:style-name="P3958"><text:span text:style-name="T3959">Dėl Lietuvos Respublikos sveikatos apsaugos ministro 2013 m. spalio 31 d. įsakymo Nr. V-1011 „Dėl Asmens sveikatos priežiūros įstaigoms iš Privalomojo sveikatos draudimo fondo biudžeto skiriamų metinių lėšų specializuotoms ambulatorinėms, sku</text:span><text:span text:style-name="T3960">biosios medicinos pagalbos, dienos stacionaro, dienos chirurgijos, ambulatorinės chirurgijos, papildomai apmokamoms, stebėjimo ir stacionarinėms asmens sveikatos priežiūros paslaugoms planavimo tvarkos aprašo patvirtinimo“ pakeitimo</text:span></text:p>
      <text:p text:style-name="P3961"/>
      <text:p text:style-name="P3962"><text:span text:style-name="T3963">11.</text:span></text:p>
      <text:p text:style-name="P3964"><text:span text:style-name="T3965">Lietuvos Respublik</text:span><text:span text:style-name="T3966">os sveikatos apsaugos ministerija, Įsakymas</text:span></text:p>
      <text:p text:style-name="P3967"><text:span text:style-name="T3968">Nr.<text:s/></text:span><text:a xlink:href="https://www.e-tar.lt/portal/legalAct.html?documentId=792038e04b6f11eb8d9fe110e148c770" office:target-frame-name="_top" xlink:show="replace"><text:span text:style-name="T3969">V-3073</text:span></text:a><text:span text:style-name="T3970">, 2020-12-31, paskelbta TAR 2020-12-31, i. k. 2020-29378</text:span></text:p>
      <text:p text:style-name="P3971"><text:span text:style-name="T3972">Dėl Lietuvos Respublikos sveikatos apsaugos min</text:span><text:span text:style-name="T3973">istro 2013 m. spalio 31 d. įsakymo Nr. V-1011 „Dėl Asmens sveikatos priežiūros įstaigoms iš Privalomojo sveikatos draudimo fondo biudžeto skiriamų metinių lėšų specializuotoms ambulatorinėms, skubiosios medicinos pagalbos, dienos stacionaro, dienos chirurg</text:span><text:span text:style-name="T3974">ijos, ambulatorinės chirurgijos, papildomai apmokamoms, stebėjimo ir stacionarinėms asmens sveikatos priežiūros paslaugoms planavimo tvarkos aprašo patvirtinimo“ pakeitimo</text:span></text:p>
      <text:p text:style-name="P3975"/>
      <text:p text:style-name="P3976"><text:span text:style-name="T3977">12.</text:span></text:p>
      <text:p text:style-name="P3978"><text:span text:style-name="T3979">Lietuvos Respublikos sveikatos apsaugos ministerija, Įsakymas</text:span></text:p>
      <text:p text:style-name="P3980"><text:span text:style-name="T3981">Nr.<text:s/></text:span><text:a xlink:href="https://www.e-tar.lt/portal/legalAct.html?documentId=d154c0e00a4011ec9f09e7df20500045" office:target-frame-name="_top" xlink:show="replace"><text:span text:style-name="T3982">V-1971</text:span></text:a><text:span text:style-name="T3983">, 2021-08-31, paskelbta TAR 2021-08-31, i. k. 2021-18459</text:span></text:p>
      <text:p text:style-name="P3984"><text:span text:style-name="T3985">Dėl Lietuvos Respublikos sveikatos apsaugos ministro 2013 m. spalio 31 d. įsakymo Nr. V-1011 „Dėl Asmens sve</text:span><text:span text:style-name="T3986">ikatos priežiūros įstaigoms iš Privalomojo sveikatos draudimo fondo biudžeto skiriamų metinių lėšų specializuotoms ambulatorinėms, skubiosios medicinos pagalbos, dienos stacionaro, dienos chirurgijos, ambulatorinės chirurgijos, papildomai apmokamoms, stebė</text:span><text:span text:style-name="T3987">jimo ir stacionarinėms asmens sveikatos priežiūros paslaugoms planavimo tvarkos aprašo patvirtinimo“ pakeitimo</text:span></text:p>
      <text:p text:style-name="P3988"/>
      <text:p text:style-name="P3989"><text:span text:style-name="T3990">13.</text:span></text:p>
      <text:p text:style-name="P3991"><text:span text:style-name="T3992">Lietuvos Respublikos sveikatos apsaugos ministerija, Įsakymas</text:span></text:p>
      <text:p text:style-name="P3993"><text:span text:style-name="T3994">Nr.<text:s/></text:span><text:a xlink:href="https://www.e-tar.lt/portal/legalAct.html?documentId=ce31d8d07f8311eda677cf80355a76db" office:target-frame-name="_top" xlink:show="replace"><text:span text:style-name="T3995">V-1876</text:span></text:a><text:span text:style-name="T3996">, 2022-12-19, paskelbta TAR 2022-12-19, i. k. 2022-25829</text:span></text:p>
      <text:p text:style-name="P3997"><text:span text:style-name="T3998">Dėl Lietuvos Respublikos sveikatos apsaugos ministro 2013 m. spalio 31 d. įsakymo Nr. V-1011 „Dėl</text:span><text:span text:style-name="T3999"><text:s/>Asmens sveikatos priežiūros įstaigoms iš Privalomojo sveikatos draudimo fondo biudžeto skiriamų metinių lėšų specializuotoms ambulatorinėms, skubiosios medicinos pagalbos, dienos stacionaro, dienos chirurgijos, ambulatorinės chirurgijos, papildomai apmoka</text:span><text:span text:style-name="T4000">moms, stebėjimo ir stacionarinėms asmens sveikatos priežiūros paslaugoms planavimo tvarkos aprašo patvirtinimo“ pakeitimo</text:span></text:p>
      <text:p text:style-name="P4001"/>
      <text:p text:style-name="P4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3" style:parent-style-name="Header" style:family="paragraph">
      <style:paragraph-properties fo:text-align="center"/>
    </style:style>
    <style:style style:name="P3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23</text:page-number></text:p>
        <text:p text:style-name="Header"/>
      </style:header>
    </style:master-page>
    <style:master-page style:next-style-name="MP1" style:name="MPF1" style:page-layout-name="PL1">
      <style:header>
        <text:p text:style-name="P70"/>
      </style:header>
    </style:master-page>
    <style:master-page style:name="MP2" style:page-layout-name="PL2">
      <style:header>
        <text:p text:style-name="P1287"><text:page-number text:fixed="false">23</text:page-number></text:p>
        <text:p text:style-name="Header"/>
      </style:header>
    </style:master-page>
    <style:master-page style:next-style-name="MP2" style:name="MPF2" style:page-layout-name="PL2">
      <style:header>
        <text:p text:style-name="P1288"/>
      </style:header>
    </style:master-page>
    <style:master-page style:name="MP3" style:page-layout-name="PL3">
      <style:header>
        <text:p text:style-name="P3453"><text:page-number text:fixed="false">23</text:page-number></text:p>
        <text:p text:style-name="Header"/>
      </style:header>
    </style:master-page>
    <style:master-page style:next-style-name="MP3" style:name="MPF3" style:page-layout-name="PL3">
      <style:header>
        <text:p text:style-name="P34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31T12:16:00Z</meta:creation-date>
    <dc:date>2023-01-31T12:16:00Z</dc:date>
    <meta:template xlink:href="Normal.dotm" xlink:type="simple"/>
    <meta:editing-cycles>2</meta:editing-cycles>
    <meta:editing-duration>PT0S</meta:editing-duration>
    <meta:document-statistic meta:page-count="19" meta:paragraph-count="1388" meta:word-count="12039" meta:character-count="102756" meta:row-count="4605" meta:non-whitespace-character-count="92105"/>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