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fo:text-transform="uppercase"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3472in">
        <style:tab-stops/>
      </style:paragraph-properties>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margin-left="0.5in">
        <style:tab-stops>
          <style:tab-stop style:type="left" style:position="0.484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keep-with-next="always" fo:keep-together="always" fo:text-align="justify" fo:text-indent="0.4923in"/>
      <style:text-properties fo:font-weight="bold" style:font-weight-asian="bold" style:font-size-complex="12pt" style:language-asian="lt" style:country-asian="LT"/>
    </style:style>
    <style:style style:name="P208"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left" style:position="4.3312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break-before="page" fo:margin-left="3.3472in">
        <style:tab-stops/>
      </style:paragraph-properties>
    </style:style>
    <style:style style:name="P276" style:parent-style-name="Normal" style:family="paragraph">
      <style:paragraph-properties fo:margin-left="3.3472in">
        <style:tab-stops/>
      </style:paragraph-properties>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margin-left="3.3472in">
        <style:tab-stops/>
      </style:paragraph-properties>
      <style:text-properties style:language-asian="lt" style:country-asian="LT"/>
    </style:style>
    <style:style style:name="P279" style:parent-style-name="Normal" style:family="paragraph">
      <style:paragraph-properties>
        <style:tab-stops>
          <style:tab-stop style:type="left" style:position="-0.2958in"/>
        </style:tab-stops>
      </style:paragraph-properties>
      <style:text-properties style:language-asian="lt" style:country-asian="LT"/>
    </style:style>
    <style:style style:name="P280" style:parent-style-name="Normal" style:family="paragraph">
      <style:paragraph-properties>
        <style:tab-stops>
          <style:tab-stop style:type="left" style:position="-0.2958in"/>
        </style:tab-stops>
      </style:paragraph-properties>
      <style:text-properties style:language-asian="lt" style:country-asian="LT"/>
    </style:style>
    <style:style style:name="P281" style:parent-style-name="Normal" style:family="paragraph">
      <style:paragraph-properties>
        <style:tab-stops>
          <style:tab-stop style:type="left" style:position="-0.2958in"/>
        </style:tab-stops>
      </style:paragraph-properties>
      <style:text-properties style:language-asian="lt" style:country-asian="LT"/>
    </style:style>
    <style:style style:name="P282" style:parent-style-name="Normal" style:family="paragraph">
      <style:paragraph-properties fo:text-align="center">
        <style:tab-stops>
          <style:tab-stop style:type="left" style:position="5.2173in"/>
        </style:tab-stops>
      </style:paragraph-properties>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Column288" style:family="table-column">
      <style:table-column-properties style:column-width="0.4104in"/>
    </style:style>
    <style:style style:name="TableColumn289" style:family="table-column">
      <style:table-column-properties style:column-width="3.0118in"/>
    </style:style>
    <style:style style:name="TableColumn290" style:family="table-column">
      <style:table-column-properties style:column-width="2.2284in"/>
    </style:style>
    <style:style style:name="TableColumn291" style:family="table-column">
      <style:table-column-properties style:column-width="0.9756in"/>
    </style:style>
    <style:style style:name="Table287" style:family="table">
      <style:table-properties style:width="6.6263in" fo:margin-left="0.075in" table:align="left"/>
    </style:style>
    <style:style style:name="TableRow292" style:family="table-row">
      <style:table-row-properties style:min-row-height="0.0159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name-asian="Calibri"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fo:font-size="11pt" style:font-size-asian="11pt" style:font-size-complex="11pt" style:language-asian="lt" style:country-asian="LT"/>
    </style:style>
    <style:style style:name="TableRow311" style:family="table-row">
      <style:table-row-properties style:min-row-height="0.0159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20" style:family="table-row">
      <style:table-row-properties style:min-row-height="0.015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29" style:family="table-row">
      <style:table-row-properties style:min-row-height="0.0159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38" style:family="table-row">
      <style:table-row-properties style:min-row-height="0.015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47" style:family="table-row">
      <style:table-row-properties style:min-row-height="0.0159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56" style:family="table-row">
      <style:table-row-properties style:min-row-height="0.015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65" style:family="table-row">
      <style:table-row-properties style:min-row-height="0.015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tyle="italic" style:font-style-asian="italic"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74" style:family="table-row">
      <style:table-row-properties style:min-row-height="0.0159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83" style:family="table-row">
      <style:table-row-properties style:min-row-height="0.0159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92" style:family="table-row">
      <style:table-row-properties style:min-row-height="0.0159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01" style:family="table-row">
      <style:table-row-properties style:min-row-height="0.0159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10" style:family="table-row">
      <style:table-row-properties style:min-row-height="0.0159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19" style:family="table-row">
      <style:table-row-properties style:min-row-height="0.0159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28" style:family="table-row">
      <style:table-row-properties style:min-row-height="0.015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1pt" style:language-asian="lt" style:country-asian="LT"/>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center">
        <style:tab-stops>
          <style:tab-stop style:type="left" style:position="4.3312in"/>
        </style:tab-stops>
      </style:paragraph-properties>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15-07-08</text:span></text:p>
      <text:p text:style-name="P10"/>
      <text:p text:style-name="P11"><text:span text:style-name="T12">Nutarimas paskelbtas: Žin. 2002, Nr.<text:s/></text:span><text:a xlink:href="https://www.e-tar.lt/portal/legalAct.html?documentId=TAR.A7E01969FBCB" office:target-frame-name="_top" xlink:show="replace"><text:span text:style-name="T13">72-3079</text:span></text:a><text:span text:style-name="T14">, i. k. 1021100NUTA00001131</text:span></text:p>
      <text:p text:style-name="P15"/>
      <text:p text:style-name="P16">Nauja redakcija nuo 2015-07-08:</text:p>
      <text:p text:style-name="Normal"><text:span text:style-name="T17">Nr.<text:s/></text:span><text:a xlink:href="https://www.e-tar.lt/portal/legalAct.html?documentId=c72d24e024a011e5b336e9064144f02a" office:target-frame-name="_top" xlink:show="replace"><text:span text:style-name="T18">723</text:span></text:a><text:span text:style-name="T19">, 2015-07-01, paskelbta TAR 2015-07-07, i. k. 2015-11059</text:span></text:p>
      <text:p text:style-name="P20"/>
      <text:p text:style-name="P21">LIETUVOS RESPUBLIKOS VYRIAUSYBĖ</text:p>
      <text:p text:style-name="P22"/>
      <text:p text:style-name="P23">NUTARIMAS</text:p>
      <text:p text:style-name="P24"><text:span text:style-name="T25">Dėl<text:s/></text:span><text:span text:style-name="T26">TYRIMO POLIGRAFU TAISYKLIŲ PATVIRTINIMO</text:span></text:p>
      <text:p text:style-name="P27"/>
      <text:p text:style-name="P28"><text:span text:style-name="T29">2002 m. l</text:span><text:span text:style-name="T30">iepos 12 d. Nr. 1131</text:span></text:p>
      <text:p text:style-name="P31">Vilnius</text:p>
      <text:p text:style-name="P32"/>
      <text:p text:style-name="P33"><text:span text:style-name="T34">Vadovaudamasi Lietuvos Respublikos poligrafo naudojimo įstatymo 7 straipsnio 6 dalimi,</text:span><text:span text:style-name="T35"><text:s/></text:span><text:span text:style-name="T36">Lietuvos Respublikos Vyriausybė</text:span><text:span text:style-name="T37"><text:s/>nutari</text:span><text:span text:style-name="T38">a:</text:span></text:p>
      <text:p text:style-name="P39"><text:span text:style-name="T40">Patvirtinti Tyrimo poligrafu taisykles (pridedama).</text:span><text:s/></text:p>
      <text:p text:style-name="P41"/>
      <text:p text:style-name="P42"/>
      <text:p text:style-name="P43"/>
      <text:p text:style-name="P44">MINISTRAS PIRMININKAS<text:tab/>ALGIRDAS<text:s/>BRAZAUSKAS</text:p>
      <text:p text:style-name="P45"/>
      <text:p text:style-name="P46"/>
      <text:p text:style-name="P47"/>
      <text:p text:style-name="P48"><text:span text:style-name="T49">VIDAUS REIKALŲ MINISTRAS</text:span><text:span text:style-name="T50"><text:tab/>JUOZAS BERNATONIS</text:span></text:p>
      <text:p text:style-name="Normal"/>
      <text:p text:style-name="P51"/>
      <text:soft-page-break/>
      <text:p text:style-name="P52"><text:span text:style-name="T53">PATVIRTINTA</text:span><text:span text:style-name="T54"><text:line-break/>Lietuvos Respublikos Vyriausybės</text:span><text:span text:style-name="T55"><text:line-break/>2002 m. liepos 12 d. nutarimu Nr. 1131</text:span><text:span text:style-name="T56"><text:line-break/>(Lietuvos Respublikos Vyriausybės</text:span><text:span text:style-name="T57"><text:line-break/></text:span><text:span text:style-name="T58">2015 m. liepos 1 d.</text:span><text:span text:style-name="T59"><text:s/></text:span><text:span text:style-name="T60">nutarimo Nr.<text:s/></text:span><text:span text:style-name="T61">723</text:span><text:span text:style-name="T62"><text:line-break/>redakcija)</text:span></text:p>
      <text:p text:style-name="P63"/>
      <text:p text:style-name="P64"/>
      <text:p text:style-name="P65"><text:span text:style-name="T66">TYRIMO POLIGRAFU<text:s/></text:span><text:span text:style-name="T67">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yrimo poligrafu taisyklės (toliau – Taisyklės) nustato tyrimo poligrafu (toliau – tyrimas) reikalavimus ir tyrimo eigą.</text:span></text:p>
      <text:p text:style-name="P79"><text:span text:style-name="T80">2</text:span><text:span text:style-name="T81">. Taisyklėse vartojamos sąvokos suprantamos taip, kaip jos yra apibrėžtos L</text:span><text:span text:style-name="T82">ietuvos Respublikos poligrafo naudojimo įstatyme (toliau – Įstatymas).</text:span></text:p>
      <text:p text:style-name="P83"/>
      <text:p text:style-name="P84"><text:span text:style-name="T85">II</text:span><text:span text:style-name="T86"><text:s/>SKYRIUS</text:span></text:p>
      <text:p text:style-name="P87"><text:span text:style-name="T88">TYRIMO REIKALAVIMAI</text:span></text:p>
      <text:p text:style-name="P89"/>
      <text:p text:style-name="P90"><text:span text:style-name="T91">3</text:span><text:span text:style-name="T92">. Tyrimas gali būti atliekamas tik tiriamam asmeniui (toliau – tiriamasis) sutikus ir pasirašius tyrimo subjekto vadovo patvirtintos formos<text:s/></text:span><text:span text:style-name="T93">sutikimą tirtis poligrafu (toliau – sutikimas).</text:span></text:p>
      <text:p text:style-name="P94"><text:span text:style-name="T95">4</text:span><text:span text:style-name="T96">. Tyrimą sudaro:</text:span></text:p>
      <text:p text:style-name="P97"><text:span text:style-name="T98">4.1</text:span><text:span text:style-name="T99">. pasirengimas tyrimui;</text:span></text:p>
      <text:p text:style-name="P100"><text:span text:style-name="T101">4.2</text:span><text:span text:style-name="T102">. pokalbis su tiriamuoju prieš testų atlikimą;</text:span></text:p>
      <text:p text:style-name="P103"><text:span text:style-name="T104">4.3</text:span><text:span text:style-name="T105">. testų atlikimas;</text:span></text:p>
      <text:p text:style-name="P106"><text:span text:style-name="T107">4.4</text:span><text:span text:style-name="T108">. pokalbis su tiriamuoju po testų atlikimo;</text:span></text:p>
      <text:p text:style-name="P109"><text:span text:style-name="T110">4.5</text:span><text:span text:style-name="T111">. tyrimo metu<text:s/></text:span><text:span text:style-name="T112">surinktų duomenų įvertinimas ir tyrimo išvados surašymas.</text:span></text:p>
      <text:p text:style-name="P113"><text:span text:style-name="T114">5</text:span><text:span text:style-name="T115">. Pokalbis su tiriamuoju prieš testų atlikimą, testų atlikimas ir pokalbis su tiriamuoju po testų atlikimo privalo būti fiksuojami garso ar garso ir vaizdo fiksavimo priemonėmis.</text:span></text:p>
      <text:p text:style-name="P116"><text:span text:style-name="T117">6</text:span><text:span text:style-name="T118">. Tiria</text:span><text:span text:style-name="T119">mojo prašymu pokalbio su tiriamuoju prieš testų atlikimą, testų atlikimo ir pokalbio su tiriamuoju po testų atlikimo metu daromos ne ilgesnės kaip 15 minučių pertraukos. Jeigu pokalbis su tiriamuoju prieš testų atlikimą, testų atlikimas ir pokalbis su tiri</text:span><text:span text:style-name="T120">amuoju po testų atlikimo trunka daugiau kaip 5 valandas, tiriamojo prašymu ar tyrimo specialisto sprendimu, o jei pokalbis su tiriamuoju prieš testų atlikimą, testų atlikimas ir pokalbis su tiriamuoju po testų atlikimo trunka daugiau kaip 8 valandas, darom</text:span><text:span text:style-name="T121">a ne ilgesnė kaip 30 kalendorinių dienų pertrauka ir tyrimas pratęsiamas kitą tyrimo specialisto ir tiriamojo sutartą dieną.</text:span></text:p>
      <text:p text:style-name="P122"><text:span text:style-name="T123">7</text:span><text:span text:style-name="T124">. Tyrimo specialistui negalima atlikti daugiau nei dviejų tyrimų per vieną darbo dieną.</text:span></text:p>
      <text:p text:style-name="P125"><text:span text:style-name="T126">8</text:span><text:span text:style-name="T127">. Patalpoje, kurioje vyksta tyrim</text:span><text:span text:style-name="T128">as, be tiriamojo ir tyrimo specialisto, gali būti tik vertėjas.</text:span></text:p>
      <text:p text:style-name="P129"><text:span text:style-name="T130">9</text:span><text:span text:style-name="T131">. Poligrafo tinkamumą darbui tyrimo specialistas tikrina pagal gamintojo rekomendacijas.</text:span></text:p>
      <text:p text:style-name="P132"><text:span text:style-name="T133">10</text:span><text:span text:style-name="T134">. Tyrimo metu fiksuojami šių fiziologinių funkcijų pokyčiai, atsirandantys tiriamojo organiz</text:span><text:span text:style-name="T135">me (toliau – fiziologiniai duomenys):</text:span></text:p>
      <text:p text:style-name="P136"><text:span text:style-name="T137">10.1</text:span><text:span text:style-name="T138">. kvėpavimo (krūtininis ir pilvinis kvėpavimas fiksuojamas atskirais jutikliais);</text:span></text:p>
      <text:p text:style-name="P139"><text:span text:style-name="T140">10.2</text:span><text:span text:style-name="T141">. odos elektrinio aktyvumo;</text:span></text:p>
      <text:p text:style-name="P142"><text:span text:style-name="T143">10.3</text:span><text:span text:style-name="T144">. arterinio kraujo spaudimo ir širdies susitraukimų dažnio per minutę (pulso);</text:span></text:p>
      <text:p text:style-name="P145"><text:span text:style-name="T146">10.4</text:span><text:span text:style-name="T147">. apatinės kūno dalies (dubens srities ir apatinių galūnių) raumenų judėjimo.</text:span></text:p>
      <text:p text:style-name="P148"><text:span text:style-name="T149">11</text:span><text:span text:style-name="T150">. Tyrimo metu gali būti fiksuojami ir kiti fiziologiniai duomenys, tačiau jie gali būti naudojami tik kaip papildoma informacija ir vien tik jais galutinė tyrimo išvada<text:s/></text:span><text:span text:style-name="T151">negali būti grindžiama.</text:span></text:p>
      <text:p text:style-name="P152"><text:span text:style-name="T153">12</text:span><text:span text:style-name="T154">. Galutinė tyrimo išvada grindžiama testų atlikimo metu surinktais Taisyklių 10 punkte nurodytais fiziologiniais duomenimis, gautais ir įvertintais taikant tyrimo metodikas (priedas), atitinkančias šiuos kriterijus:</text:span></text:p>
      <text:p text:style-name="P155"><text:span text:style-name="T156">12.1</text:span><text:span text:style-name="T157">. ty</text:span><text:span text:style-name="T158">rimo metodikos tikslumas turi būti pagrįstas ne mažiau nei dviem nepriklausomais, recenzuojamuose mokslo žurnaluose publikuotais empiriniais tyrimais;</text:span></text:p>
      <text:p text:style-name="P159"><text:span text:style-name="T160">12.2</text:span><text:span text:style-name="T161">. tyrimuose, kuriuose vertinami tiriamojo teiginiai apie konkretų įvykį, naudojamos metodikos, ku</text:span><text:span text:style-name="T162">rių vidutinis tikslumas yra ne mažesnis nei 80 procentų (atmetus negalimas išvadas, kurių dažnumas negali viršyti 20 procentų);</text:span></text:p>
      <text:p text:style-name="P163"><text:span text:style-name="T164">12.3</text:span><text:span text:style-name="T165">. tyrimuose, kuriuose vertinamas tiriamojo pateiktos informacijos teisingumas, nesant duomenų apie konkretų įvykį, naudo</text:span><text:span text:style-name="T166">jamos metodikos, kurių vidutinis tikslumas yra ne mažesnis nei 60 procentų (atmetus negalimas išvadas, kurių dažnumas negali viršyti 20 procentų).</text:span></text:p>
      <text:p text:style-name="P167"><text:span text:style-name="T168">13</text:span><text:span text:style-name="T169">. Atlikus tyrimą, pateikiama tyrimo išvada, kurioje nurodoma:</text:span></text:p>
      <text:p text:style-name="P170"><text:span text:style-name="T171">13.1</text:span><text:span text:style-name="T172">. tiriamojo vardas ir pavardė;</text:span></text:p>
      <text:p text:style-name="P173"><text:span text:style-name="T174">13.2</text:span><text:span text:style-name="T175">. tyrimo trukmė, tyrimo pradžios ir pabaigos laikas;</text:span></text:p>
      <text:p text:style-name="P176"><text:span text:style-name="T177">13.3</text:span><text:span text:style-name="T178">. tyrimui naudotas poligrafas ir programinė įranga;</text:span></text:p>
      <text:p text:style-name="P179"><text:span text:style-name="T180">13.4</text:span><text:span text:style-name="T181">. taikytos tyrimo metodikos;</text:span></text:p>
      <text:p text:style-name="P182"><text:span text:style-name="T183">13.5</text:span><text:span text:style-name="T184">. tyrimo metu pateikti testų klausimai;</text:span></text:p>
      <text:p text:style-name="P185"><text:span text:style-name="T186">13.6</text:span><text:span text:style-name="T187">. viena iš šių galutinių tyrimo išvadų:</text:span></text:p>
      <text:p text:style-name="P188"><text:span text:style-name="T189">13.6.1</text:span><text:span text:style-name="T190">. „Teigiama išvada“, kai testų atlikimo metu surinkti fiziologiniai duomenys rodo, kad tiriamasis sakė tiesą;</text:span></text:p>
      <text:p text:style-name="P191"><text:span text:style-name="T192">13.6.2</text:span><text:span text:style-name="T193">. „Neigiama išvada“, kai testų atlikimo metu surinkti fiziologiniai duomenys rodo, kad tiriamasis sakė netiesą;<text:s/></text:span></text:p>
      <text:p text:style-name="P194"><text:span text:style-name="T195">13.6.3</text:span><text:span text:style-name="T196">. „Iš</text:span><text:span text:style-name="T197">vada negalima“, kai testų atlikimo metu surinkti fiziologiniai duomenys yra netinkami vertinti arba kai pagal šiuos duomenis yra sudėtinga arba neįmanoma nustatyti, ar tiriamasis sakė tiesą, ar netiesą;</text:span></text:p>
      <text:p text:style-name="P198"><text:span text:style-name="T199">13.7</text:span><text:span text:style-name="T200">. kita tyrimui reikšminga informacija.</text:span></text:p>
      <text:p text:style-name="P201"/>
      <text:p text:style-name="P202"><text:span text:style-name="T203">III</text:span><text:span text:style-name="T204"><text:s/>SKYRIUS</text:span></text:p>
      <text:p text:style-name="P205"><text:span text:style-name="T206">TYRIMO EIGA</text:span></text:p>
      <text:p text:style-name="P207"/>
      <text:p text:style-name="P208"><text:span text:style-name="T209">14</text:span><text:span text:style-name="T210">. Pasirengimo tyrimui metu:</text:span></text:p>
      <text:p text:style-name="P211"><text:span text:style-name="T212">14.1</text:span><text:span text:style-name="T213">. tyrimo specialistas susipažįsta su tyrimui reikalinga informacija;</text:span></text:p>
      <text:p text:style-name="P214"><text:span text:style-name="T215">14.2</text:span><text:span text:style-name="T216">. jeigu tyrimui atlikti reikalinga papildoma informacija, tyrimo specialistas dėl šios informacijos kreipiasi</text:span><text:span text:style-name="T217"><text:s/>į prašymą atlikti tyrimą pateikusią instituciją ar sprendimą dėl tyrimo atlikimo priėmusį asmenį;</text:span></text:p>
      <text:p text:style-name="P218"><text:span text:style-name="T219">14.3</text:span><text:span text:style-name="T220">. tyrimo specialistas ar kitas tyrimo subjekto vadovo įgaliotas asmuo Įstatymo nustatyta tvarka supažindina tiriamąjį su sprendimu atlikti tyrimą.</text:span></text:p>
      <text:p text:style-name="P221"><text:span text:style-name="T222">15</text:span><text:span text:style-name="T223">. Pokalbio su tiriamuoju prieš testų atlikimą metu tyrimo specialistas:</text:span></text:p>
      <text:p text:style-name="P224"><text:span text:style-name="T225">15.1</text:span><text:span text:style-name="T226">. supažindina tiriamąjį su Įstatyme nurodytomis jo teisėmis;</text:span></text:p>
      <text:p text:style-name="P227"><text:span text:style-name="T228">15.2</text:span><text:span text:style-name="T229">. informuoja tiriamąjį apie tai, kad pokalbis su tiriamuoju prieš testų atlikimą, testų atlikimas ir po</text:span><text:span text:style-name="T230">kalbis su tiriamuoju po testų atlikimo bus fiksuojami garso ar garso ir vaizdo fiksavimo priemonėmis;</text:span></text:p>
      <text:p text:style-name="P231"><text:span text:style-name="T232">15.3</text:span><text:span text:style-name="T233">. pateikia tiriamajam pasirašyti sutikimą;</text:span></text:p>
      <text:p text:style-name="P234"><text:span text:style-name="T235">15.4</text:span><text:span text:style-name="T236">. įvertina tiriamojo tinkamumą dalyvauti tyrime;</text:span></text:p>
      <text:p text:style-name="P237"><text:span text:style-name="T238">15.5</text:span><text:span text:style-name="T239">. supažindina tiriamąjį su naudojama p</text:span><text:span text:style-name="T240">oligrafo įranga ir paaiškina jam poligrafo veikimo principus;</text:span></text:p>
      <text:p text:style-name="P241"><text:span text:style-name="T242">15.6</text:span><text:span text:style-name="T243">. aptaria su tiriamuoju tyrimo metu pateikiamus klausimus.</text:span></text:p>
      <text:p text:style-name="P244"><text:span text:style-name="T245">16</text:span><text:span text:style-name="T246">. Testų atlikimo metu, naudojant Taisyklių 12 punkte nurodytas tyrimo metodikas ir tiriamajam atsakinėjant į tyrimo spe</text:span><text:span text:style-name="T247">cialisto pateikiamus klausimus, surenkami reikalingi fiziologiniai duomenys.</text:span></text:p>
      <text:p text:style-name="P248"><text:span text:style-name="T249">17</text:span><text:span text:style-name="T250">. Pokalbio su tiriamuoju po testų atlikimo metu tiriamajam yra suteikiama galimybė paaiškinti savo fiziologines reakcijas į testų klausimus, taip pat su tiriamuoju gali būti</text:span><text:span text:style-name="T251"><text:s/>aptariami pirminiai tyrimo rezultatai.</text:span></text:p>
      <text:p text:style-name="P252"><text:span text:style-name="T253">18</text:span><text:span text:style-name="T254">. Po Taisyklių 17 punkte nurodyto pokalbio tyrimo specialistas įvertina visus tyrimo metu surinktus duomenis ir, laikydamasis Taisyklių II skyriuje nustatytų reikalavimų, surašo tyrimo išvadą. Tyrimo išvada tur</text:span><text:span text:style-name="T255">i būti surašyta ne vėliau kaip per mėnesį nuo paskutinio testo atlikimo.</text:span></text:p>
      <text:p text:style-name="P256"/>
      <text:p text:style-name="P257"><text:span text:style-name="T258">IV</text:span><text:span text:style-name="T259"><text:s/>SKYRIUS</text:span></text:p>
      <text:p text:style-name="P260"><text:span text:style-name="T261">BAIGIAMOSIOS NUOSTATOS</text:span></text:p>
      <text:p text:style-name="P262"/>
      <text:p text:style-name="P263"><text:span text:style-name="T264">19</text:span><text:span text:style-name="T265">. Tyrimo specialistas ar kitas tyrimo subjekto vadovo įgaliotas asmuo ne vėliau kaip per 10 darbo dienų nuo tyrimo išvados surašymo<text:s/></text:span><text:span text:style-name="T266">pasirašytinai supažindina tiriamąjį su galutine tyrimo išvada arba jos kopiją išsiunčia tiriamajam registruotąja pašto siunta.</text:span></text:p>
      <text:p text:style-name="P267"/>
      <text:p text:style-name="P268"><text:span text:style-name="T269">______________________</text:span></text:p>
      <text:p text:style-name="P270">Priedo pakeitimai:</text:p>
      <text:p text:style-name="P271"><text:span text:style-name="T272">Nr.<text:s/></text:span><text:a xlink:href="https://www.e-tar.lt/portal/legalAct.html?documentId=c72d24e024a011e5b336e9064144f02a" office:target-frame-name="_top" xlink:show="replace"><text:span text:style-name="T273">723</text:span></text:a><text:span text:style-name="T274">, 2015-07-01, paskelbta TAR 2015-07-07, i. k. 2015-11059</text:span></text:p>
      <text:p text:style-name="Normal"/>
      <text:p text:style-name="P275"/>
      <text:soft-page-break/>
      <text:p text:style-name="P276"><text:span text:style-name="T277">Tyrimo poligrafu taisyklių</text:span></text:p>
      <text:p text:style-name="P278">priedas</text:p>
      <text:p text:style-name="P279"/>
      <text:p text:style-name="P280"/>
      <text:p text:style-name="P281"/>
      <text:p text:style-name="P282"><text:span text:style-name="T283">GALIMŲ TAIKYTI TYRIMO POLIGRAFU METODIKŲ SĄRAŠAS</text:span></text:p>
      <text:p text:style-name="P284"/>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Metodikos pavadinimas lietuvių kalba</text:p>
          </table:table-cell>
          <table:table-cell table:style-name="TableCell297">
            <text:p text:style-name="P298">Metodikos pavadinimas anglų<text:s/>kalba</text:p>
          </table:table-cell>
          <table:table-cell table:style-name="TableCell299">
            <text:p text:style-name="P300">Trumpinys anglų kalba</text:p>
          </table:table-cell>
        </table:table-row>
        <table:table-row table:style-name="TableRow301">
          <table:table-cell table:style-name="TableCell302">
            <text:p text:style-name="P303">1.</text:p>
          </table:table-cell>
          <table:table-cell table:style-name="TableCell304">
            <text:p text:style-name="Normal"><text:span text:style-name="T305">Beksterio zonų lyginimo metodika</text:span></text:p>
          </table:table-cell>
          <table:table-cell table:style-name="TableCell306">
            <text:p text:style-name="Normal"><text:span text:style-name="T307">Backster Zone of Comparison Technique</text:span></text:p>
          </table:table-cell>
          <table:table-cell table:style-name="TableCell308">
            <text:p text:style-name="P309"><text:span text:style-name="T310">Backster ZCT</text:span></text:p>
          </table:table-cell>
        </table:table-row>
        <table:table-row table:style-name="TableRow311">
          <table:table-cell table:style-name="TableCell312">
            <text:p text:style-name="P313">2.</text:p>
          </table:table-cell>
          <table:table-cell table:style-name="TableCell314">
            <text:p text:style-name="P315">Federalinė dviejų zonų metodika</text:p>
          </table:table-cell>
          <table:table-cell table:style-name="TableCell316">
            <text:p text:style-name="P317">Bi-Zone / Federal You Phase Technique</text:p>
          </table:table-cell>
          <table:table-cell table:style-name="TableCell318">
            <text:p text:style-name="P319">Bi-Zone / You-phase</text:p>
          </table:table-cell>
        </table:table-row>
        <table:table-row table:style-name="TableRow320">
          <table:table-cell table:style-name="TableCell321">
            <text:p text:style-name="P322">3.</text:p>
          </table:table-cell>
          <table:table-cell table:style-name="TableCell323">
            <text:p text:style-name="P324">Federalinė zonų lyginimo metodika</text:p>
          </table:table-cell>
          <table:table-cell table:style-name="TableCell325">
            <text:p text:style-name="P326">Federal<text:s/>Zone Comparison Technique</text:p>
          </table:table-cell>
          <table:table-cell table:style-name="TableCell327">
            <text:p text:style-name="P328">Federal ZCT</text:p>
          </table:table-cell>
        </table:table-row>
        <table:table-row table:style-name="TableRow329">
          <table:table-cell table:style-name="TableCell330">
            <text:p text:style-name="P331">4.</text:p>
          </table:table-cell>
          <table:table-cell table:style-name="TableCell332">
            <text:p text:style-name="P333">Jungtinių Amerikos Valstijų (JAV) armijos modifikuota bendrųjų klausimų metodika</text:p>
          </table:table-cell>
          <table:table-cell table:style-name="TableCell334">
            <text:p text:style-name="P335">US Army Modified General Question Technique</text:p>
          </table:table-cell>
          <table:table-cell table:style-name="TableCell336">
            <text:p text:style-name="P337">US Army MGQT</text:p>
          </table:table-cell>
        </table:table-row>
        <table:table-row table:style-name="TableRow338">
          <table:table-cell table:style-name="TableCell339">
            <text:p text:style-name="P340">5.</text:p>
          </table:table-cell>
          <table:table-cell table:style-name="TableCell341">
            <text:p text:style-name="P342">JAV oro pajėgų modifikuota bendrųjų klausimų metodika</text:p>
          </table:table-cell>
          <table:table-cell table:style-name="TableCell343">
            <text:p text:style-name="P344">US Air Force<text:s/>Modified General Question Technique</text:p>
          </table:table-cell>
          <table:table-cell table:style-name="TableCell345">
            <text:p text:style-name="P346">USAF MGQT</text:p>
          </table:table-cell>
        </table:table-row>
        <table:table-row table:style-name="TableRow347">
          <table:table-cell table:style-name="TableCell348">
            <text:p text:style-name="P349">6.</text:p>
          </table:table-cell>
          <table:table-cell table:style-name="TableCell350">
            <text:p text:style-name="P351">JAV slaptųjų tarnybų modifikuota bendrųjų klausimų metodika</text:p>
          </table:table-cell>
          <table:table-cell table:style-name="TableCell352">
            <text:p text:style-name="P353">US Secret Service Modified General Question Technique</text:p>
          </table:table-cell>
          <table:table-cell table:style-name="TableCell354">
            <text:p text:style-name="P355">USSS MGQT</text:p>
          </table:table-cell>
        </table:table-row>
        <table:table-row table:style-name="TableRow356">
          <table:table-cell table:style-name="TableCell357">
            <text:p text:style-name="P358">7.</text:p>
          </table:table-cell>
          <table:table-cell table:style-name="TableCell359">
            <text:p text:style-name="P360">Jutos zonų palyginimo metodika</text:p>
          </table:table-cell>
          <table:table-cell table:style-name="TableCell361">
            <text:p text:style-name="P362">Utah Zone Comparison Technique</text:p>
          </table:table-cell>
          <table:table-cell table:style-name="TableCell363">
            <text:p text:style-name="P364">Utah ZCT</text:p>
          </table:table-cell>
        </table:table-row>
        <table:table-row table:style-name="TableRow365">
          <table:table-cell table:style-name="TableCell366">
            <text:p text:style-name="P367">8.</text:p>
          </table:table-cell>
          <table:table-cell table:style-name="TableCell368">
            <text:p text:style-name="P369">Mičigano valstijos universiteto modifikuota bendrųjų klausimų metodika</text:p>
          </table:table-cell>
          <table:table-cell table:style-name="TableCell370">
            <text:p text:style-name="Normal"><text:span text:style-name="T371">Michigan State University Modified General Question Technique</text:span></text:p>
          </table:table-cell>
          <table:table-cell table:style-name="TableCell372">
            <text:p text:style-name="P373">MSU-MGQT</text:p>
          </table:table-cell>
        </table:table-row>
        <table:table-row table:style-name="TableRow374">
          <table:table-cell table:style-name="TableCell375">
            <text:p text:style-name="P376">9.</text:p>
          </table:table-cell>
          <table:table-cell table:style-name="TableCell377">
            <text:p text:style-name="P378">Modifikuota bendrųjų klausimų metodika</text:p>
          </table:table-cell>
          <table:table-cell table:style-name="TableCell379">
            <text:p text:style-name="P380">Modified General Question Technique</text:p>
          </table:table-cell>
          <table:table-cell table:style-name="TableCell381">
            <text:p text:style-name="P382">MGQT</text:p>
          </table:table-cell>
        </table:table-row>
        <table:table-row table:style-name="TableRow383">
          <table:table-cell table:style-name="TableCell384">
            <text:p text:style-name="P385">10.</text:p>
          </table:table-cell>
          <table:table-cell table:style-name="TableCell386">
            <text:p text:style-name="P387">Patikrinimo metodika<text:s/>naudojant nurodyto melo klausimus</text:p>
          </table:table-cell>
          <table:table-cell table:style-name="TableCell388">
            <text:p text:style-name="P389">Directed-Lie Screening Test</text:p>
          </table:table-cell>
          <table:table-cell table:style-name="TableCell390">
            <text:p text:style-name="P391">DLST</text:p>
          </table:table-cell>
        </table:table-row>
        <table:table-row table:style-name="TableRow392">
          <table:table-cell table:style-name="TableCell393">
            <text:p text:style-name="P394">11.</text:p>
          </table:table-cell>
          <table:table-cell table:style-name="TableCell395">
            <text:p text:style-name="P396">Rydo lyginamųjų klausimų metodika</text:p>
          </table:table-cell>
          <table:table-cell table:style-name="TableCell397">
            <text:p text:style-name="P398">Reid Control Question Technique</text:p>
          </table:table-cell>
          <table:table-cell table:style-name="TableCell399">
            <text:p text:style-name="P400">Reid CQT</text:p>
          </table:table-cell>
        </table:table-row>
        <table:table-row table:style-name="TableRow401">
          <table:table-cell table:style-name="TableCell402">
            <text:p text:style-name="P403">12.</text:p>
          </table:table-cell>
          <table:table-cell table:style-name="TableCell404">
            <text:p text:style-name="P405">Šnipinėjimo ir sabotažo metodika</text:p>
          </table:table-cell>
          <table:table-cell table:style-name="TableCell406">
            <text:p text:style-name="P407">Test of Espionage and Sabotage</text:p>
          </table:table-cell>
          <table:table-cell table:style-name="TableCell408">
            <text:p text:style-name="P409">TES</text:p>
          </table:table-cell>
        </table:table-row>
        <table:table-row table:style-name="TableRow410">
          <table:table-cell table:style-name="TableCell411">
            <text:p text:style-name="P412">13.</text:p>
          </table:table-cell>
          <table:table-cell table:style-name="TableCell413">
            <text:p text:style-name="P414">Teisėsaugos institucijų<text:s/>kandidatų patikrinimo metodika</text:p>
          </table:table-cell>
          <table:table-cell table:style-name="TableCell415">
            <text:p text:style-name="P416">Law Enforcement Pre-Employment Test</text:p>
          </table:table-cell>
          <table:table-cell table:style-name="TableCell417">
            <text:p text:style-name="P418">LEPET</text:p>
          </table:table-cell>
        </table:table-row>
        <table:table-row table:style-name="TableRow419">
          <table:table-cell table:style-name="TableCell420">
            <text:p text:style-name="P421">14.</text:p>
          </table:table-cell>
          <table:table-cell table:style-name="TableCell422">
            <text:p text:style-name="P423">Zonų lyginimo metodika</text:p>
          </table:table-cell>
          <table:table-cell table:style-name="TableCell424">
            <text:p text:style-name="P425">Zone Comparison Technique</text:p>
          </table:table-cell>
          <table:table-cell table:style-name="TableCell426">
            <text:p text:style-name="P427">ZCT</text:p>
          </table:table-cell>
        </table:table-row>
        <table:table-row table:style-name="TableRow428">
          <table:table-cell table:style-name="TableCell429">
            <text:p text:style-name="P430">15.</text:p>
          </table:table-cell>
          <table:table-cell table:style-name="TableCell431">
            <text:p text:style-name="P432">Tikrinamųjų ir neutraliųjų klausimų metodika*</text:p>
          </table:table-cell>
          <table:table-cell table:style-name="TableCell433">
            <text:p text:style-name="P434">Relevant-Irrelevant Technique</text:p>
          </table:table-cell>
          <table:table-cell table:style-name="TableCell435">
            <text:p text:style-name="P436">R &amp; I, RIT</text:p>
          </table:table-cell>
        </table:table-row>
      </table:table>
      <text:p text:style-name="P437"/>
      <text:p text:style-name="P438"><text:span text:style-name="T439">* Taikoma, kai tyrimas<text:s/></text:span><text:span text:style-name="T440">poligrafu atliekamas siekiant įvertinti tiriamo asmens pateiktos informacijos teisingumą, nesant duomenų apie konkretų įvykį.</text:span></text:p>
      <text:p text:style-name="P441"/>
      <text:p text:style-name="P442"><text:span text:style-name="T443">––––––––––––––––––––</text:span></text:p>
      <text:p text:style-name="P444">Priedo pakeitimai:</text:p>
      <text:p text:style-name="P445"><text:span text:style-name="T446">Nr.<text:s/></text:span><text:a xlink:href="https://www.e-tar.lt/portal/legalAct.html?documentId=c72d24e024a011e5b336e9064144f02a" office:target-frame-name="_top" xlink:show="replace"><text:span text:style-name="T447">723</text:span></text:a><text:span text:style-name="T448">, 2015-07-01, paskelbta TAR 2015-07-07, i. k. 2015-11059</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yriausybė, Nutarimas</text:span></text:p>
      <text:p text:style-name="P458"><text:span text:style-name="T459">Nr.<text:s/></text:span><text:a xlink:href="https://www.e-tar.lt/portal/legalAct.html?documentId=c72d24e024a011e5b336e9064144f02a" office:target-frame-name="_top" xlink:show="replace"><text:span text:style-name="T460">723</text:span></text:a><text:span text:style-name="T461">, 2015-07-01, paskelbta TAR 2015-07-07, i. k. 2015-11059</text:span></text:p>
      <text:p text:style-name="P462"><text:span text:style-name="T463">Dėl Lietuvos Respublikos Vyriausybės 2002 m. liepos 12 d. nutarimo Nr. 1131 „Dėl Tyrimo poligrafu taisyklių ir leidimo atlikti tyrim</text:span><text:span text:style-name="T464">us poligrafu formos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12:29:00Z</meta:creation-date>
    <dc:date>2015-08-07T12:29:00Z</dc:date>
    <meta:template xlink:href="Normal" xlink:type="simple"/>
    <meta:editing-cycles>2</meta:editing-cycles>
    <meta:editing-duration>PT0S</meta:editing-duration>
    <meta:document-statistic meta:page-count="6" meta:paragraph-count="184" meta:word-count="1309" meta:character-count="9937" meta:row-count="440" meta:non-whitespace-character-count="8812"/>
  </office:meta>
</office:document-meta>
</file>