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Footer" style:family="paragraph">
      <style:paragraph-properties fo:text-indent="0.4923in">
        <style:tab-stops/>
      </style:paragraph-properties>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 style:family="paragraph">
      <style:paragraph-properties fo:margin-left="0in" fo:text-indent="0.5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language-asian="en" style:country-asian="US"/>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language-asian="en" style:country-asian="US"/>
    </style:style>
    <style:style style:name="T93" style:parent-style-name="DefaultParagraphFont" style:family="text">
      <style:text-properties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weight="bold" style:font-weight-asian="bold"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style:language-asian="en" style:country-asian="US"/>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language-asian="en" style:country-asian="US"/>
    </style:style>
    <style:style style:name="T128" style:parent-style-name="DefaultParagraphFont" style:family="text">
      <style:text-properties fo:font-style="italic" style:font-style-asian="italic" style:language-asian="en" style:country-asian="US"/>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 style:family="paragraph">
      <style:paragraph-properties fo:margin-left="0in" fo:text-indent="0.5in">
        <style:tab-stops/>
      </style:paragraph-properties>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style:language-asian="en" style:country-asian="US"/>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language-asian="en" style:country-asian="US"/>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fo:text-indent="-0.7798in"/>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1.125in"/>
      <style:text-properties fo:font-weight="bold" style:font-weight-asian="bold" fo:font-size="11pt" style:font-size-asian="11pt"/>
    </style:style>
    <style:style style:name="P214" style:parent-style-name="BodyTextIndent" style:family="paragraph">
      <style:paragraph-properties fo:margin-left="0in" fo:text-indent="0.5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widows="0" fo:orphans="0" fo:text-align="justify"/>
      <style:text-properties fo:font-style="italic" style:font-style-asian="italic" style:language-asian="en" style:country-asian="US"/>
    </style:style>
    <style:style style:name="P217" style:parent-style-name="Normal" style:family="paragraph">
      <style:paragraph-properties fo:widows="0" fo:orphans="0" fo:text-align="justify"/>
    </style:style>
    <style:style style:name="T218" style:parent-style-name="DefaultParagraphFont" style:family="text">
      <style:text-properties fo:font-style="italic" style:font-style-asian="italic" style:language-asian="en" style:country-asian="US"/>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language-asian="en" style:country-asian="US"/>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weight="bold" style:font-weight-asian="bold"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T242" style:parent-style-name="DefaultParagraphFont" style:family="text">
      <style:text-properties fo:font-style="italic" style:font-style-asian="italic" style:language-asian="en" style:country-asian="US"/>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style:language-asian="en" style:country-asian="US"/>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language-asian="en" style:country-asian="US"/>
    </style:style>
    <style:style style:name="T256" style:parent-style-name="DefaultParagraphFont" style:family="text">
      <style:text-properties fo:font-style="italic" style:font-style-asian="italic" style:language-asian="en" style:country-asian="US"/>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language-asian="en" style:country-asian="US"/>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style:language-asian="en" style:country-asian="US"/>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language-asian="en" style:country-asian="US"/>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weight="bold" style:font-weight-asian="bold"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language-asian="en" style:country-asian="US"/>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language-asian="en" style:country-asian="US"/>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language-asian="en" style:country-asian="US"/>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BodyTextIndent2" style:family="paragraph">
      <style:paragraph-properties fo:margin-left="0in">
        <style:tab-stops/>
      </style:paragraph-properties>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BodyTextIndent2" style:family="paragraph">
      <style:paragraph-properties fo:margin-left="0in">
        <style:tab-stops/>
      </style:paragraph-properties>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tyle="italic" style:font-style-asian="italic" fo:font-size="11pt" style:font-size-asian="11pt"/>
    </style:style>
    <style:style style:name="P353" style:parent-style-name="BodyText2" style:family="paragraph">
      <style:paragraph-properties fo:margin-right="0in" fo:text-indent="-1.2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normal" style:font-weight-asian="normal"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font-name="Symbol" style:font-name-asian="Symbol" style:font-name-complex="Symbol"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2" style:family="paragraph">
      <style:paragraph-properties fo:margin-right="0in" fo:text-indent="0.5in"/>
      <style:text-properties fo:font-weight="normal" style:font-weight-asian="normal"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style:language-asian="en" style:country-asian="US"/>
    </style:style>
    <style:style style:name="T380" style:parent-style-name="Hyperlink"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language-asian="en" style:country-asian="US"/>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language-asian="en" style:country-asian="US"/>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weight="bold" style:font-weight-asian="bold"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language-asian="en" style:country-asian="US"/>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language-asian="en" style:country-asian="US"/>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language-asian="en" style:country-asian="US"/>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BodyTextIndent3" style:family="paragraph">
      <style:paragraph-properties fo:margin-left="0in">
        <style:tab-stops/>
      </style:paragraph-properties>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fo:font-style="italic" style:font-style-asian="italic" style:language-asian="en" style:country-asian="US"/>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language-asian="en" style:country-asian="US"/>
    </style:style>
    <style:style style:name="T514" style:parent-style-name="DefaultParagraphFont" style:family="text">
      <style:text-properties fo:font-style="italic" style:font-style-asian="italic" style:language-asian="en" style:country-asian="US"/>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fo:text-indent="-0.97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color="#000000" fo:font-size="11pt" style:font-size-asian="11pt"/>
    </style:style>
    <style:style style:name="T520" style:parent-style-name="Hyperlink" style:family="text">
      <style:text-properties fo:font-weight="bold" style:font-weight-asian="bold" fo:color="#000000" fo:font-size="11pt" style:font-size-asian="11pt" style:text-underline-type="none"/>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Symbol" style:font-name-asian="Symbol" style:font-name-complex="Symbol"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style:language-asian="en" style:country-asian="US"/>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language-asian="en" style:country-asian="US"/>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tyle="italic" style:font-style-asian="italic"/>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weight="bold" style:font-weight-asian="bold"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fo:text-indent="0.4923in"/>
      <style:text-properties fo:font-weight="bold" style:font-weight-asian="bold" fo:font-size="11pt" style:font-size-asian="11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style:text-properties fo:font-style="italic" style:font-style-asian="italic"/>
    </style:style>
    <style:style style:name="P629" style:parent-style-name="Normal" style:family="paragraph">
      <style:paragraph-properties fo:text-align="justify"/>
      <style:text-properties fo:font-style="italic" style:font-style-asian="italic"/>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language-asian="en" style:country-asian="US"/>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fo:text-indent="0.5in"/>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language-asian="en" style:country-asian="US"/>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weight="bold" style:font-weight-asian="bold"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fo:text-indent="0.5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language-asian="en" style:country-asian="US"/>
    </style:style>
    <style:style style:name="T712" style:parent-style-name="DefaultParagraphFont" style:family="text">
      <style:text-properties fo:font-style="italic" style:font-style-asian="italic" style:language-asian="en" style:country-asian="US"/>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1.25in"/>
    </style:style>
    <style:style style:name="T716" style:parent-style-name="Typewriter"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style:text-properties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language-asian="en" style:country-asian="US"/>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weight="bold" style:font-weight-asian="bold"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style:language-asian="en" style:country-asian="US"/>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language-asian="en" style:country-asian="US"/>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per 68.1%"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style:text-properties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language-asian="en" style:country-asian="US"/>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style:language-asian="en" style:country-asian="US"/>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language-asian="en" style:country-asian="US"/>
    </style:style>
    <style:style style:name="T797" style:parent-style-name="DefaultParagraphFont" style:family="text">
      <style:text-properties fo:font-style="italic" style:font-style-asian="italic" style:language-asian="en" style:country-asian="US"/>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language-asian="en" style:country-asian="US"/>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language-asian="en" style:country-asian="US"/>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text-position="super 68.1%"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fo:text-indent="0.3937in"/>
      <style:text-properties fo:font-weight="bold" style:font-weight-asian="bold" fo:font-size="11pt" style:font-size-asian="11pt"/>
    </style:style>
    <style:style style:name="P825" style:parent-style-name="Normal" style:family="paragraph">
      <style:paragraph-properties fo:text-align="justify" fo:text-indent="0.3937in"/>
      <style:text-properties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fo:text-indent="0.3937in"/>
      <style:text-properties fo:font-size="11pt" style:font-size-asian="11pt"/>
    </style:style>
    <style:style style:name="P846" style:parent-style-name="Normal" style:family="paragraph">
      <style:paragraph-properties fo:text-align="justify"/>
      <style:text-properties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fo:text-indent="-1.1812in"/>
      <style:text-properties fo:font-weight="bold" style:font-weight-asian="bold"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style:text-properties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language-asian="en" style:country-asian="US"/>
    </style:style>
    <style:style style:name="P895" style:parent-style-name="Normal" style:family="paragraph">
      <style:paragraph-properties fo:text-align="justify"/>
      <style:text-properties fo:font-style="italic" style:font-style-asian="italic"/>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text-properties fo:font-weight="bold" style:font-weight-asian="bold"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text-properties fo:font-style="italic" style:font-style-asian="italic"/>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style:text-properties fo:font-style="italic" style:font-style-asian="italic"/>
    </style:style>
    <style:style style:name="P927" style:parent-style-name="Normal" style:family="paragraph">
      <style:paragraph-properties fo:text-align="justify"/>
      <style:text-properties fo:font-style="italic" style:font-style-asian="italic"/>
    </style:style>
    <style:style style:name="P928"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437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fo:font-style="italic" style:font-style-asian="italic" style:language-asian="en" style:country-asian="US"/>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language-asian="en" style:country-asian="US"/>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text-properties fo:font-weight="bold" style:font-weight-asian="bold"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weight="bold" style:font-weight-asian="bold"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style:language-asian="en" style:country-asian="US"/>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language-asian="en" style:country-asian="US"/>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weight="bold" style:font-weight-asian="bold"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style:language-asian="en" style:country-asian="US"/>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language-asian="en" style:country-asian="US"/>
    </style:style>
    <style:style style:name="T1068" style:parent-style-name="DefaultParagraphFont" style:family="text">
      <style:text-properties fo:font-style="italic" style:font-style-asian="italic" style:language-asian="en" style:country-asian="US"/>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widows="0" fo:orphans="0" fo:text-align="justify"/>
      <style:text-properties style:language-asian="en" style:country-asian="US"/>
    </style:style>
    <style:style style:name="P1143" style:parent-style-name="Normal" style:family="paragraph">
      <style:paragraph-properties fo:widows="0" fo:orphans="0" fo:text-align="justify"/>
      <style:text-properties style:language-asian="en" style:country-asian="US"/>
    </style:style>
    <style:style style:name="P1144" style:parent-style-name="Normal" style:family="paragraph">
      <style:paragraph-properties fo:widows="0" fo:orphans="0" fo:text-align="justify"/>
    </style:style>
    <style:style style:name="T1145" style:parent-style-name="DefaultParagraphFont" style:family="text">
      <style:text-properties style:language-asian="en" style:country-asian="US"/>
    </style:style>
    <style:style style:name="T1146" style:parent-style-name="DefaultParagraphFont" style:family="text">
      <style:text-properties style:language-asian="en" style:country-asian="US"/>
    </style:style>
    <style:style style:name="P1147" style:parent-style-name="Normal" style:family="paragraph">
      <style:paragraph-properties fo:widows="0" fo:orphans="0" fo:text-align="justify"/>
      <style:text-properties style:language-asian="en" style:country-asian="US"/>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text-properties style:language-asian="en" style:country-asian="US"/>
    </style:style>
    <style:style style:name="P1150" style:parent-style-name="Normal" style:family="paragraph">
      <style:paragraph-properties fo:widows="0" fo:orphans="0" fo:text-align="justify"/>
      <style:text-properties style:language-asian="en" style:country-asian="US"/>
    </style:style>
    <style:style style:name="P1151" style:parent-style-name="Normal" style:family="paragraph">
      <style:paragraph-properties fo:widows="0" fo:orphans="0" fo:text-align="justify"/>
      <style:text-properties style:language-asian="en" style:country-asian="US"/>
    </style:style>
    <style:style style:name="P1152" style:parent-style-name="Normal" style:family="paragraph">
      <style:paragraph-properties fo:widows="0" fo:orphans="0" fo:text-align="justify"/>
    </style:style>
    <style:style style:name="T1153" style:parent-style-name="DefaultParagraphFont" style:family="text">
      <style:text-properties style:language-asian="en" style:country-asian="US"/>
    </style:style>
    <style:style style:name="T1154" style:parent-style-name="DefaultParagraphFont" style:family="text">
      <style:text-properties style:language-asian="en" style:country-asian="US"/>
    </style:style>
    <style:style style:name="P1155" style:parent-style-name="Normal" style:family="paragraph">
      <style:paragraph-properties fo:widows="0" fo:orphans="0" fo:text-align="justify"/>
      <style:text-properties style:language-asian="en" style:country-asian="US"/>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text-properties style:language-asian="en" style:country-asian="US"/>
    </style:style>
    <style:style style:name="P1158" style:parent-style-name="Normal" style:family="paragraph">
      <style:paragraph-properties fo:widows="0" fo:orphans="0" fo:text-align="justify"/>
      <style:text-properties style:language-asian="en" style:country-asian="US"/>
    </style:style>
    <style:style style:name="P1159" style:parent-style-name="Normal" style:family="paragraph">
      <style:paragraph-properties fo:widows="0" fo:orphans="0" fo:text-align="justify"/>
      <style:text-properties style:language-asian="en" style:country-asian="US"/>
    </style:style>
    <style:style style:name="P1160" style:parent-style-name="Normal" style:family="paragraph">
      <style:paragraph-properties fo:widows="0" fo:orphans="0" fo:text-align="justify"/>
    </style:style>
    <style:style style:name="T1161" style:parent-style-name="DefaultParagraphFont" style:family="text">
      <style:text-properties style:language-asian="en" style:country-asian="US"/>
    </style:style>
    <style:style style:name="T1162" style:parent-style-name="DefaultParagraphFont" style:family="text">
      <style:text-properties style:language-asian="en" style:country-asian="US"/>
    </style:style>
    <style:style style:name="T1163" style:parent-style-name="DefaultParagraphFont" style:family="text">
      <style:text-properties style:language-asian="en" style:country-asian="US"/>
    </style:style>
    <style:style style:name="P1164" style:parent-style-name="Normal" style:family="paragraph">
      <style:paragraph-properties fo:widows="0" fo:orphans="0" fo:text-align="justify"/>
      <style:text-properties style:language-asian="en" style:country-asian="US"/>
    </style:style>
    <style:style style:name="P1165" style:parent-style-name="Normal" style:family="paragraph">
      <style:paragraph-properties fo:widows="0" fo:orphans="0" fo:text-align="justify"/>
      <style:text-properties style:language-asian="en" style:country-asian="US"/>
    </style:style>
    <style:style style:name="P1166" style:parent-style-name="Normal" style:family="paragraph">
      <style:paragraph-properties fo:widows="0" fo:orphans="0" fo:text-align="justify"/>
      <style:text-properties style:language-asian="en" style:country-asian="US"/>
    </style:style>
    <style:style style:name="P1167" style:parent-style-name="Normal" style:family="paragraph">
      <style:paragraph-properties fo:widows="0" fo:orphans="0" fo:text-align="justify"/>
      <style:text-properties style:language-asian="en" style:country-asian="US"/>
    </style:style>
    <style:style style:name="P1168" style:parent-style-name="Normal" style:family="paragraph">
      <style:paragraph-properties fo:widows="0" fo:orphans="0" fo:text-align="justify"/>
      <style:text-properties style:language-asian="en" style:country-asian="US"/>
    </style:style>
    <style:style style:name="P1169" style:parent-style-name="Normal" style:family="paragraph">
      <style:paragraph-properties fo:widows="0" fo:orphans="0" fo:text-align="justify"/>
    </style:style>
    <style:style style:name="T1170" style:parent-style-name="DefaultParagraphFont" style:family="text">
      <style:text-properties style:language-asian="en" style:country-asian="US"/>
    </style:style>
    <style:style style:name="T1171" style:parent-style-name="DefaultParagraphFont" style:family="text">
      <style:text-properties style:language-asian="en" style:country-asian="US"/>
    </style:style>
    <style:style style:name="P1172" style:parent-style-name="Normal" style:family="paragraph">
      <style:paragraph-properties fo:widows="0" fo:orphans="0" fo:text-align="justify"/>
      <style:text-properties style:language-asian="en" style:country-asian="US"/>
    </style:style>
    <style:style style:name="P1173" style:parent-style-name="Normal" style:family="paragraph">
      <style:paragraph-properties fo:widows="0" fo:orphans="0" fo:text-align="justify"/>
      <style:text-properties style:language-asian="en" style:country-asian="US"/>
    </style:style>
    <style:style style:name="P1174" style:parent-style-name="Normal" style:family="paragraph">
      <style:paragraph-properties fo:widows="0" fo:orphans="0" fo:text-align="justify"/>
      <style:text-properties style:language-asian="en" style:country-asian="US"/>
    </style:style>
    <style:style style:name="P1175" style:parent-style-name="Normal" style:family="paragraph">
      <style:paragraph-properties fo:widows="0" fo:orphans="0" fo:text-align="justify"/>
      <style:text-properties style:language-asian="en" style:country-asian="US"/>
    </style:style>
    <style:style style:name="P1176" style:parent-style-name="Normal" style:family="paragraph">
      <style:paragraph-properties fo:widows="0" fo:orphans="0" fo:text-align="justify"/>
    </style:style>
    <style:style style:name="T1177" style:parent-style-name="DefaultParagraphFont" style:family="text">
      <style:text-properties style:language-asian="en" style:country-asian="US"/>
    </style:style>
    <style:style style:name="T1178" style:parent-style-name="DefaultParagraphFont" style:family="text">
      <style:text-properties style:language-asian="en" style:country-asian="US"/>
    </style:style>
    <style:style style:name="P1179" style:parent-style-name="Normal" style:family="paragraph">
      <style:paragraph-properties fo:widows="0" fo:orphans="0" fo:text-align="justify"/>
      <style:text-properties style:language-asian="en" style:country-asian="US"/>
    </style:style>
    <style:style style:name="P1180" style:parent-style-name="Normal" style:family="paragraph">
      <style:paragraph-properties fo:widows="0" fo:orphans="0" fo:text-align="justify"/>
      <style:text-properties style:language-asian="en" style:country-asian="US"/>
    </style:style>
    <style:style style:name="P1181" style:parent-style-name="Normal" style:family="paragraph">
      <style:paragraph-properties fo:widows="0" fo:orphans="0"/>
      <style:text-properties style:language-asian="en" style:country-asian="US"/>
    </style:style>
    <style:style style:name="P1182" style:parent-style-name="Normal" style:family="paragraph">
      <style:paragraph-properties fo:widows="0" fo:orphans="0" fo:text-align="justify"/>
      <style:text-properties style:language-asian="en" style:country-asian="US"/>
    </style:style>
    <style:style style:name="P1183" style:parent-style-name="Normal" style:family="paragraph">
      <style:paragraph-properties fo:widows="0" fo:orphans="0" fo:text-align="justify"/>
    </style:style>
    <style:style style:name="T1184" style:parent-style-name="DefaultParagraphFont" style:family="text">
      <style:text-properties style:language-asian="en" style:country-asian="US"/>
    </style:style>
    <style:style style:name="T1185" style:parent-style-name="DefaultParagraphFont" style:family="text">
      <style:text-properties style:language-asian="en" style:country-asian="US"/>
    </style:style>
    <style:style style:name="P1186" style:parent-style-name="Normal" style:family="paragraph">
      <style:paragraph-properties fo:widows="0" fo:orphans="0" fo:text-align="justify"/>
      <style:text-properties style:language-asian="en" style:country-asian="US"/>
    </style:style>
    <style:style style:name="P1187" style:parent-style-name="Normal" style:family="paragraph">
      <style:paragraph-properties fo:widows="0" fo:orphans="0" fo:text-align="justify"/>
    </style:style>
    <style:style style:name="T1188" style:parent-style-name="Typewriter" style:family="text">
      <style:text-properties style:font-name="Times New Roman"/>
    </style:style>
    <style:style style:name="T1189" style:parent-style-name="Typewriter" style:family="text">
      <style:text-properties style:font-name="Times New Roman"/>
    </style:style>
    <style:style style:name="P1190" style:parent-style-name="Normal" style:family="paragraph">
      <style:paragraph-properties fo:widows="0" fo:orphans="0" fo:text-align="justify"/>
      <style:text-properties style:language-asian="en" style:country-asian="US"/>
    </style:style>
    <style:style style:name="P1191" style:parent-style-name="Normal" style:family="paragraph">
      <style:paragraph-properties fo:widows="0" fo:orphans="0" fo:text-align="justify"/>
      <style:text-properties style:language-asian="en" style:country-asian="US"/>
    </style:style>
    <style:style style:name="P1192" style:parent-style-name="Normal" style:family="paragraph">
      <style:paragraph-properties fo:widows="0" fo:orphans="0" fo:text-align="justify"/>
      <style:text-properties style:language-asian="en" style:country-asian="US"/>
    </style:style>
    <style:style style:name="P1193" style:parent-style-name="Normal" style:family="paragraph">
      <style:paragraph-properties fo:widows="0" fo:orphans="0" fo:text-align="justify"/>
    </style:style>
    <style:style style:name="T1194" style:parent-style-name="DefaultParagraphFont" style:family="text">
      <style:text-properties style:language-asian="en" style:country-asian="US"/>
    </style:style>
    <style:style style:name="T1195" style:parent-style-name="DefaultParagraphFont" style:family="text">
      <style:text-properties style:language-asian="en" style:country-asian="US"/>
    </style:style>
    <style:style style:name="P1196" style:parent-style-name="Normal" style:family="paragraph">
      <style:paragraph-properties fo:widows="0" fo:orphans="0" fo:text-align="justify"/>
      <style:text-properties style:language-asian="en" style:country-asian="US"/>
    </style:style>
    <style:style style:name="P1197" style:parent-style-name="Normal" style:family="paragraph">
      <style:paragraph-properties fo:text-align="justify"/>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justify"/>
      <style:text-properties style:language-asian="en" style:country-asian="US"/>
    </style:style>
    <style:style style:name="P1201" style:parent-style-name="Normal" style:family="paragraph">
      <style:paragraph-properties fo:widows="0" fo:orphans="0" fo:text-align="justify"/>
      <style:text-properties style:language-asian="en" style:country-asian="US"/>
    </style:style>
    <style:style style:name="P1202" style:parent-style-name="Normal" style:family="paragraph">
      <style:paragraph-properties fo:widows="0" fo:orphans="0" fo:text-align="justify"/>
    </style:style>
    <style:style style:name="T1203" style:parent-style-name="DefaultParagraphFont" style:family="text">
      <style:text-properties style:language-asian="en" style:country-asian="US"/>
    </style:style>
    <style:style style:name="T1204" style:parent-style-name="DefaultParagraphFont" style:family="text">
      <style:text-properties style:language-asian="en" style:country-asian="US"/>
    </style:style>
    <style:style style:name="P1205" style:parent-style-name="Normal" style:family="paragraph">
      <style:paragraph-properties fo:widows="0" fo:orphans="0" fo:text-align="justify"/>
      <style:text-properties style:language-asian="en" style:country-asian="US"/>
    </style:style>
    <style:style style:name="P1206" style:parent-style-name="Normal" style:family="paragraph">
      <style:paragraph-properties fo:widows="0" fo:orphans="0"/>
    </style:style>
    <style:style style:name="P1207" style:parent-style-name="Normal" style:family="paragraph">
      <style:paragraph-properties fo:widows="0" fo:orphans="0"/>
      <style:text-properties style:language-asian="en" style:country-asian="US"/>
    </style:style>
    <style:style style:name="P1208" style:parent-style-name="Normal" style:family="paragraph">
      <style:paragraph-properties fo:widows="0" fo:orphans="0"/>
      <style:text-properties style:language-asian="en" style:country-asian="US"/>
    </style:style>
    <style:style style:name="P1209" style:parent-style-name="Normal" style:family="paragraph">
      <style:paragraph-properties fo:widows="0" fo:orphans="0"/>
      <style:text-properties style:language-asian="en" style:country-asian="US"/>
    </style:style>
    <style:style style:name="P1210" style:parent-style-name="Normal" style:family="paragraph">
      <style:paragraph-properties fo:widows="0" fo:orphans="0"/>
      <style:text-properties style:language-asian="en" style:country-asian="US"/>
    </style:style>
    <style:style style:name="P1211" style:parent-style-name="Normal" style:family="paragraph">
      <style:paragraph-properties fo:widows="0" fo:orphans="0"/>
      <style:text-properties style:language-asian="en" style:country-asian="US"/>
    </style:style>
    <style:style style:name="P1212" style:parent-style-name="Normal" style:family="paragraph">
      <style:paragraph-properties fo:widows="0" fo:orphans="0"/>
    </style:style>
    <style:style style:name="T1213" style:parent-style-name="DefaultParagraphFont" style:family="text">
      <style:text-properties style:language-asian="en" style:country-asian="US"/>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soft-page-break/>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Normal"><text:span text:style-name="T77">Nr.<text:s/></text:span><text:a xlink:href="http://www3.lrs.lt/cgi-bin/preps2?Condition1=70013&amp;Condition2=" office:target-frame-name="_top" xlink:show="replace"><text:span text:style-name="T78">VIII-1016</text:span></text:a><text:span text:style-name="T79">, 98.12.29, Žin., 1998, Nr.115-3274 (98.12.31)</text:span></text:p>
      <text:p text:style-name="P80"><text:span text:style-name="T81">Nr.<text:s/></text:span><text:a xlink:href="http://www3.lrs.lt/cgi-bin/preps2?Condition1=84560&amp;Condition2=" office:target-frame-name="_top" xlink:show="replace"><text:span text:style-name="T82">VIII-1292</text:span></text:a><text:span text:style-name="T83">, 99.07.07, Žin., 1999, Nr.66-2115 (99.07.30),</text:span><text:span text:style-name="T84"><text:s/>įsigalioja nuo 2000.01.01</text:span></text:p>
      <text:p text:style-name="P85"><text:span text:style-name="T86">Nr.<text:s/></text:span><text:a xlink:href="http://www3.lrs.lt/cgi-bin/preps2?Condition1=93192&amp;Condition2=" office:target-frame-name="_top" xlink:show="replace"><text:span text:style-name="T87">VIII-1479</text:span></text:a><text:span text:style-name="T88">, 99.12.16, Žin., 1999, Nr.113-3283 (99.12.30)</text:span></text:p>
      <text:p text:style-name="P89"><text:span text:style-name="T90">Nr.<text:s/></text:span><text:a xlink:href="http://www3.lrs.lt/cgi-bin/preps2?Condition1=101056&amp;Condition2=" office:target-frame-name="_top" xlink:show="replace"><text:span text:style-name="T91">VIII-1652</text:span></text:a><text:span text:style-name="T92">, 2000 05 02, Žin., 2000, Nr. 41-1165 (</text:span><text:span text:style-name="T93">2000 05 19), įsigalioja nuo 2000 06 01</text:span></text:p>
      <text:p text:style-name="P94"><text:span text:style-name="T95">Nr.<text:s/></text:span><text:a xlink:href="http://www3.lrs.lt/cgi-bin/preps2?Condition1=111840&amp;Condition2=" office:target-frame-name="_top" xlink:show="replace"><text:span text:style-name="T96">VIII-2010</text:span></text:a><text:span text:style-name="T97">, 2000 10 10, Žin., 2000, Nr. 92-2862 (2000 10 31), įsigalioja nuo 2000 11 01</text:span></text:p>
      <text:p text:style-name="P98"/>
      <text:p text:style-name="P99"/>
      <text:p text:style-name="P100"><text:tab/>3 straipsnis. Valstybinių socialinio draudimo pensijų skyrimo sąlygos</text:p>
      <text:p text:style-name="P101"><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2"/>
      <text:p text:style-name="P103">PENSIJŲ RŪŠYS<text:s/></text:p>
      <text:p text:style-name="P104"/>
      <text:p text:style-name="P105"><text:tab/>4 straipsnis. Valstybinių socialinio draudimo pensijų rūšys</text:p>
      <text:p text:style-name="P106"><text:tab/>Pagal šį įstatymą skiriamos valstybinės socialinio draudimo senatvės, invalidumo, našlių ir našlaičių (maitintojo netekimo) pensijos.<text:s/></text:p>
      <text:p text:style-name="P107"/>
      <text:p text:style-name="P108"><text:span text:style-name="T109"><text:tab/></text:span><text:span text:style-name="T110">5 straipsnis. Teisė pasirinkti pensijos rūšį</text:span></text:p>
      <text:p text:style-name="P111"><text:span text:style-name="T112">Asmenims, tuo pat metu turintiems teisę gauti senatvės ir invalidumo valstybines socialinio draudimo pensijas, skiriama didesnioji arba jų<text:s/></text:span><text:span text:style-name="T113">pasirinkimu viena iš šių pensijų. Našlių arba</text:span><text:span text:style-name="T114"><text:s/></text:span><text:span text:style-name="T115">našlaičių pensijos mokamos kartu su senatvės ar invalidumo pensijomis. Asmenims, tuo pat metu turintiems teisę gauti našlių ir našlaičių valstybines socialinio draudimo pensijas, skiriama didesnioji arba jų pas</text:span><text:span text:style-name="T116">irinkimu viena iš šių pensijų.</text:span></text:p>
      <text:p text:style-name="P11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text:s/>maitintojo netekimo pensija už mirusį iki 1995 m. sausio 1 d. tėvą (motiną).</text:p>
      <text:p text:style-name="P118"><text:tab/>Asmenys, turintys teisę gauti valstybinę socialinio draudimo pensiją, nepraranda teisės gauti kitas valstybines pensijas, taip pat nevalstybines pensijas, jei įstatymų nenustatyta kitaip.</text:p>
      <text:p text:style-name="P119">Straipsnio pakeitimai:</text:p>
      <text:soft-page-break/>
      <text:p text:style-name="P120"><text:span text:style-name="T121">Nr.</text:span><text:a xlink:href="http://www3.lrs.lt/cgi-bin/preps2?Condition1=18265&amp;Condition2=" office:target-frame-name="_top" xlink:show="replace"><text:span text:style-name="T122">I-1011</text:span></text:a><text:span text:style-name="T123">, 95 07 04, Žin., 1995, Nr.59-1475</text:span></text:p>
      <text:p text:style-name="P124"><text:span text:style-name="T125">Nr.<text:s/></text:span><text:a xlink:href="http://www3.lrs.lt/cgi-bin/preps2?Condition1=93192&amp;Condition2=" office:target-frame-name="_top" xlink:show="replace"><text:span text:style-name="T126">VIII-1479</text:span></text:a><text:span text:style-name="T127">, 99.</text:span><text:span text:style-name="T128">12.16, Žin., 1999, Nr.113-3283 (99.12.30)</text:span></text:p>
      <text:p text:style-name="P129"/>
      <text:p text:style-name="P130"/>
      <text:p text:style-name="P131">PENSIJŲ SANDARA<text:s/></text:p>
      <text:p text:style-name="P132"/>
      <text:p text:style-name="P133"><text:tab/>6 straipsnis. Valstybinės socialinio draudimo pensijos sandara</text:p>
      <text:p text:style-name="P134"><text:tab/>Valstybinę socialinio draudimo pensiją sudaro pagrindinė ir papildoma dalys.</text:p>
      <text:p text:style-name="P135"><text:tab/>Pagrindinė valstybinės socialinio draudimo pensijos<text:s/>dalis garantuoja minimalų pensinį aprūpinimą asmenims, turintiems šio įstatymo nustatytą būtinąjį valstybinio socialinio pensijų draudimo stažą ir atitinkantiems kitas šio įstatymo nustatytas sąlygas.</text:p>
      <text:p text:style-name="P136">Pagrindinės valstybinės socialinio draudimo pensijos dalies dydžio matas yra valstybinė socialinio draudimo bazinė pensija (12 straipsnis).</text:p>
      <text:p text:style-name="P137">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8">Straipsnio pakeitimai:</text:p>
      <text:p text:style-name="P139"><text:span text:style-name="T140">Nr.<text:s/></text:span><text:a xlink:href="http://www3.lrs.lt/cgi-bin/preps2?Condition1=66093&amp;Condition2=" office:target-frame-name="_top" xlink:show="replace"><text:span text:style-name="T141">VIII-905</text:span></text:a><text:span text:style-name="T142">,</text:span><text:span text:style-name="T143"><text:s/>98.10.22, Žin., 1998, Nr.98-2707 (98.11.11)</text:span></text:p>
      <text:p text:style-name="P144"><text:span text:style-name="T145">Nr.<text:s/></text:span><text:a xlink:href="http://www3.lrs.lt/cgi-bin/preps2?Condition1=93192&amp;Condition2=" office:target-frame-name="_top" xlink:show="replace"><text:span text:style-name="T146">VIII-1479</text:span></text:a><text:span text:style-name="T147">, 99.12.16, Žin., 1999, Nr.113-3283 (99.12.30)</text:span></text:p>
      <text:p text:style-name="P148"/>
      <text:p text:style-name="P149"/>
      <text:p text:style-name="P150">PENSIJŲ MOKĖJIMO ŠALTINIS<text:s/></text:p>
      <text:p text:style-name="P151"/>
      <text:p text:style-name="P152">7 straipsnis. Valstybinių socialinio draudimo pensijų mokėjimo šaltinis</text:p>
      <text:p text:style-name="P153"><text:span text:style-name="T154">Valstybinės socialinio draudimo pensijos mokamos iš Lietuvos Respublikos valstybinio socialinio draudimo fondo biudžeto.</text:span></text:p>
      <text:p text:style-name="P155">Straipsnio pakeitimai:</text:p>
      <text:p text:style-name="P156"><text:span text:style-name="T157">Nr.<text:s/></text:span><text:a xlink:href="http://www3.lrs.lt/cgi-bin/preps2?Condition1=84560&amp;Condition2=" office:target-frame-name="_top" xlink:show="replace"><text:span text:style-name="T158">VIII-1292</text:span></text:a><text:span text:style-name="T159">, 99.07.07, Žin., 1999, Nr.66-2115 (99.07.30),</text:span><text:span text:style-name="T160"><text:s/>įsigalioja nuo 2000.01.01</text:span></text:p>
      <text:p text:style-name="P161"/>
      <text:p text:style-name="P162"/>
      <text:p text:style-name="P163">STAŽAS<text:s/></text:p>
      <text:p text:style-name="P164"/>
      <text:p text:style-name="P165">8 straipsnis. Asmens valstybinio socialinio pensijų draudimo stažas</text:p>
      <text:p text:style-name="P166"><text:span text:style-name="T167">Apdraustojo asmens valstybinio socialinio pensijų draudimo stažą sudaro asmens</text:span><text:span text:style-name="T168"><text:s/></text:span><text:span text:style-name="T169">valstybinio s</text:span><text:span text:style-name="T170">ocialinio pensijų draudimo stažas, įgytas dirbant pagal darbo sutartį, narystės ar tarnybos pagrindu, ir asmens valstybinio socialinio pensijų draudimo stažas, įgytas dirbant savarankiškai</text:span><text:span text:style-name="T171">.<text:s/></text:span></text:p>
      <text:p text:style-name="P172"><text:span text:style-name="T173">Valstybinio socialinio pensijų draudimo stažą, dirbdami pagal dar</text:span><text:span text:style-name="T174">bo sutartį, narystės ar tarnybos pagrindu, įgyja asmenys, išvardyti</text:span><text:span text:style-name="T175"><text:s/></text:span><text:span text:style-name="T176">2 straipsnio pirmosios dalies 1-4 punktuose. Šį stažą sudaro:</text:span></text:p>
      <text:p text:style-name="P177"><text:span text:style-name="T178">1) laikas, per kurį šie asmenys patys moka arba už juos yra mokamos įstatymo jiems nustatytos privalomos valstybinio socialini</text:span><text:span text:style-name="T179">o pensijų</text:span><text:span text:style-name="T180"><text:s/></text:span><text:span text:style-name="T181">draudimo įmokos;</text:span></text:p>
      <text:p text:style-name="P182">2) laikas, per kurį šie asmenys gauna valstybinio socialinio draudimo ligos (laikinojo nedarbingumo), motinystės ir bedarbio pašalpas. Bedarbio pašalpų gavimo laikas įskaitomas tik draustiems nuo nedarbo asmenims.</text:p>
      <text:p text:style-name="P183">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4"><text:span text:style-name="T185">Vals</text:span><text:span text:style-name="T186">tybinio socialinio pensijų draudimo stažą, dirbdami savarankiškai, įgyja asmenys, išvardyti 2 straipsnio pirmosios dalies 7-8 punktuose. Jį sudaro laikas, per kurį šie asmenys moka įstatymo jiems nustatytas privalomas valstybinio socialinio</text:span><text:span text:style-name="T187"><text:s/></text:span><text:span text:style-name="T188">pensijų draudim</text:span><text:span text:style-name="T189">o įmokas arba per kurį už juos tokios įmokos mokamos.</text:span></text:p>
      <text:p text:style-name="P190">Asmenų, išvardytų 2 straipsnio pirmosios dalies 9-13 punktuose, privalomojo draudimo valstybiniu socialiniu pensijų draudimu valstybės lėšomis laikotarpiai yra prilyginami asmens valstybinio socialinio<text:s/>pensijų draudimo stažui, įgytam dirbant savarankiškai.</text:p>
      <text:p text:style-name="P191">Straipsnio pakeitimai:</text:p>
      <text:p text:style-name="P192"><text:span text:style-name="T193">Nr.</text:span><text:a xlink:href="http://www3.lrs.lt/cgi-bin/preps2?Condition1=21603&amp;Condition2=" office:target-frame-name="_top" xlink:show="replace"><text:span text:style-name="T194">I-1052</text:span></text:a><text:span text:style-name="T195">, 95 09 28, Žin., 1995, Nr.84-1901</text:span></text:p>
      <text:p text:style-name="P196"><text:span text:style-name="T197">Nr.<text:s/></text:span><text:a xlink:href="http://www3.lrs.lt/cgi-bin/preps2?Condition1=66093&amp;Condition2=" office:target-frame-name="_top" xlink:show="replace"><text:span text:style-name="T198">VIII-905</text:span></text:a><text:span text:style-name="T199">, 98.10.22, Žin., 1998, Nr.98-2707 (98.11.11)</text:span></text:p>
      <text:p text:style-name="Normal"><text:span text:style-name="T200">Nr.<text:s/></text:span><text:a xlink:href="http://www3.lrs.lt/cgi-bin/preps2?Condition1=70013&amp;Condition2=" office:target-frame-name="_top" xlink:show="replace"><text:span text:style-name="T201">VIII-1016</text:span></text:a><text:span text:style-name="T202">, 98.12.29, Žin., 1998, Nr.115-3274 (98.12.31)</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
      <text:p text:style-name="P208"/>
      <text:p text:style-name="P209">9 straipsnis. Valstybinio socialinio pensijų draudimo stažo, kai buvo dirbta pagal darbo sutartį, narystės ar tarnybos pagrindu,apskaičiavimas</text:p>
      <text:p text:style-name="P210"><text:tab/>Jei asmens, kuriam skaičiuojamas valstybinio socialinio pensijų draudimo stažas, įgytas dirbant pagal darbo sutartį, narystės ar tarnybos pagrindu, uždarbis ir kitos pajamos, nuo kurių buvo įmokėtos privalomos valstybinio socialinio pensijų draudimo įmokos,<text:s/>per kalendorinius metus ne mažesnis už minimalaus darbo užmokesčio per visus mėnesius sumą, tai į stažą įskaitomi visi kalendoriniai metai. Priešingu atveju tų metų stažas laikomas proporcingai mažesniu.</text:p>
      <text:p text:style-name="P211"><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2"/>
      <text:p text:style-name="P213">10 straipsnis. Valstybinio socialinio pensijų draudimo stažo, kai buvo dirbta savarankiškai, apskaičiavimas</text:p>
      <text:p text:style-name="P214">Į asmens, kuriam skaičiuojamas valstybinio socialinio pensijų draudimo stažas, įgytas dirbant savarankiškai, stažą kalendoriniais metais įskaitoma tiek mėnesių, už kiek jis įmokėjo ar už jį buvo įmokėta visa jam nustatyta privaloma valstybinio socialinio<text:s/>pensijų draudimo įmoka.</text:p>
      <text:p text:style-name="P215">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16">Straipsnio pakeitimai:</text:p>
      <text:p text:style-name="P217"><text:span text:style-name="T218">Nr.<text:s/></text:span><text:a xlink:href="http://www3.lrs.lt/cgi-bin/preps2?Condition1=93192&amp;Condition2=" office:target-frame-name="_top" xlink:show="replace"><text:span text:style-name="T219">VIII-1479</text:span></text:a><text:span text:style-name="T220">, 99.12.16, Žin., 1999, Nr.113-3283 (99.12.30)</text:span></text:p>
      <text:p text:style-name="P221"/>
      <text:p text:style-name="P222"/>
      <text:p text:style-name="P223"><text:tab/>11 straipsnis. Valstybinio socialinio pensijų draudimo stažo apskaičiavimas</text:p>
      <text:p text:style-name="P22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5"><text:tab/>Per kalendorinius metus negali būti įskaityta daugiau kaip<text:s/>vieneri valstybinio socialinio pensijų draudimo stažo metai.</text:p>
      <text:p text:style-name="P226"><text:tab/>Stažas išreiškiamas metais. Jei jo dalis apskaičiuota mėnesiais, tai mėnesių skaičius dalijamas iš dvylikos.<text:s/></text:p>
      <text:p text:style-name="P227"/>
      <text:p text:style-name="P228"/>
      <text:p text:style-name="P229">DYDŽIAI PAGRINDINEI IR PAPILDOMAI PENSIJOS DALIMS APSKAIČIUOTI<text:s/></text:p>
      <text:p text:style-name="P230"/>
      <text:p text:style-name="P231"><text:tab/>12 straipsnis. Valstybinės socialinio draudimo bazinės pensijos dydis</text:p>
      <text:p text:style-name="P232"><text:tab/>Valstybinės socialinio draudimo bazinės pensijos dydis negali būti mažesnis už 110 procentų minimalaus gyvenimo lygio (MGL).</text:p>
      <text:p text:style-name="P233"><text:span text:style-name="T234">Valstybinės socialinio draudimo bazinės pensijos dydį tvirtina Lietuvos Resp</text:span><text:span text:style-name="T235">ublikos Vyriausybė Valstybinio socialinio draudimo fondo tarybos teikimu.</text:span></text:p>
      <text:p text:style-name="P236">Straipsnio pakeitimai:</text:p>
      <text:p text:style-name="P237"><text:span text:style-name="T238">Nr.<text:s/></text:span><text:a xlink:href="http://www3.lrs.lt/cgi-bin/preps2?Condition1=84560&amp;Condition2=" office:target-frame-name="_top" xlink:show="replace"><text:span text:style-name="T239">VIII-1292</text:span></text:a><text:span text:style-name="T240">, 99.07.07, Žin., 1999, Nr.66-2115 (99.07.30),</text:span><text:span text:style-name="T241"><text:s/>įsigalioja nuo 2000</text:span><text:span text:style-name="T242">.01.01</text:span></text:p>
      <text:p text:style-name="P243"/>
      <text:p text:style-name="P244"/>
      <text:p text:style-name="P245">13 straipsnis. Asmens draudžiamosios pajamos</text:p>
      <text:p text:style-name="P246"><text:span text:style-name="T247">Asmenų, išvardytų</text:span><text:span text:style-name="T248"><text:s/></text:span><text:span text:style-name="T249">2 straipsnio pirmosios dalies 1-6 punktuose, draudžiamosiomis pajamomis laikomos visos jų pajamos, nuo kurių buvo įmokėtos valstybinio socialinio pensijų draudimo įmokos, taip pat gaut</text:span><text:span text:style-name="T250">os valstybinio socialinio draudimo ligos (laikinojo nedarbingumo), motinystės ir bedarbio pašalpos.</text:span></text:p>
      <text:p text:style-name="P251">Straipsnio pakeitimai:</text:p>
      <text:p text:style-name="P252"><text:span text:style-name="T253">Nr.<text:s/></text:span><text:a xlink:href="http://www3.lrs.lt/cgi-bin/preps2?Condition1=93192&amp;Condition2=" office:target-frame-name="_top" xlink:show="replace"><text:span text:style-name="T254">VIII-1479</text:span></text:a><text:span text:style-name="T255">, 99.12.16, Žin., 1999, Nr.113-3283 (99.</text:span><text:span text:style-name="T256">12.30)</text:span></text:p>
      <text:p text:style-name="P257"/>
      <text:p text:style-name="P258"/>
      <text:p text:style-name="P259"><text:span text:style-name="T260"><text:tab/></text:span><text:span text:style-name="T261">14 straipsnis. Vidutinės mėnesinės draudžiamosios pajamos</text:span></text:p>
      <text:p text:style-name="P262">Vidutinės mėnesinės draudžiamosios pajamos yra visų apdraustųjų asmenų, išvardytų 2 straipsnio pirmosios dalies 1-6 punktuose, draudžiamųjų pajamų vidurkis, tenkantis vienam apdraustajam.</text:p>
      <text:p text:style-name="P263">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64"><text:tab/>Vidutinės mėnesinės draudžiamosios pajamos pagal metų duomenis turi būti patvirtintos ne vėliau kaip iki kitų metų kovo 1 dienos.</text:p>
      <text:p text:style-name="P265">Valstybinio socialinio draudimo fondo tarybos nustatytas vidutines mėnesines draudžiamąsias pajamas pagal praeito ketvirčio Valstybinio socialinio draudimo fondo biudžeto rodiklius ne rečiau kaip kiekvieną ketvirtį tvirtina Vyriausybė.</text:p>
      <text:p text:style-name="P266"><text:tab/>Vidutinės mėnesinės draudžiamosios pajamos pagal ketvirčio duomenis turi būti patvirtintos ne vėliau kaip per mėnesį prasidėjus naujam ketvirčiui.<text:s/></text:p>
      <text:p text:style-name="P267">Straipsnio pakeitimai:</text:p>
      <text:p text:style-name="P268"><text:span text:style-name="T269">Nr.<text:s/></text:span><text:a xlink:href="http://www3.lrs.lt/cgi-bin/preps2?Condition1=84560&amp;Condition2=" office:target-frame-name="_top" xlink:show="replace"><text:span text:style-name="T270">VIII-1292</text:span></text:a><text:span text:style-name="T271">, 99.07.07, Žin., 1999, Nr.66-2115 (99.07.30),</text:span><text:span text:style-name="T272"><text:s/>įsigalioja nuo 2000.01.01</text:span></text:p>
      <text:p text:style-name="P273"><text:span text:style-name="T274">Nr.<text:s/></text:span><text:a xlink:href="http://www3.lrs.lt/cgi-bin/preps2?Condition1=93192&amp;Condition2=" office:target-frame-name="_top" xlink:show="replace"><text:span text:style-name="T275">VIII-1479</text:span></text:a><text:span text:style-name="T276">, 99.12.16, Žin., 1999, Nr.113-3283 (99.12.30)</text:span></text:p>
      <text:p text:style-name="P277"><text:span text:style-name="T278">Nr.<text:s/></text:span><text:a xlink:href="http://www3.lrs.lt/cgi-bin/preps2?Condition1=105124&amp;Condition2=" office:target-frame-name="_top" xlink:show="replace"><text:span text:style-name="T279">VIII-1786</text:span></text:a><text:span text:style-name="T280">, 2000 07 04, Žin., 2000, Nr. 58-1715 (2000 07 19)</text:span></text:p>
      <text:p text:style-name="P281"/>
      <text:p text:style-name="P282"/>
      <text:p text:style-name="P283"><text:tab/>15 straipsnis. Metinio draudžiamųjų pajamų koeficiento apskaičiavimas</text:p>
      <text:p text:style-name="P284"><text:tab/>Metinis apdraustojo asmens draudžiamųjų pajamų koeficientas apskaičiuojamas asmens kalendorinių metų draudžiamąsias pajamas dalijant iš tiek mėnesių, kiek tais metais asmeniui įskaitoma į valstybinio socialinio<text:s/>pensijų draudimo stažą, įgytą dirbant pagal darbo sutartį, narystės ar tarnybos pagrindu, ir iš vidutinių tų metų mėnesinių draudžiamųjų pajamų, apskaičiuotų pagal tų metų duomenis.</text:p>
      <text:p text:style-name="P285"><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86">Straipsnio pakeitimai:</text:p>
      <text:p text:style-name="P287"><text:span text:style-name="T288">Nr.<text:s/></text:span><text:a xlink:href="http://www3.lrs.lt/cgi-bin/preps2?Condition1=29652&amp;Condition2=" office:target-frame-name="_top" xlink:show="replace"><text:span text:style-name="T289">I-1438</text:span></text:a><text:span text:style-name="T290">, 96.07.04, Žin., 1996, Nr.</text:span><text:span text:style-name="T291">68-1636 (96.07.19)</text:span></text:p>
      <text:p text:style-name="P292"/>
      <text:p text:style-name="P293"/>
      <text:p text:style-name="P294"><text:tab/>16 straipsnis. Asmens draudžiamųjų pajamų koeficientas</text:p>
      <text:p text:style-name="P295"><text:tab/>Apdraustojo asmens draudžiamųjų pajamų koeficientas apskaičiuojamas kaip metinių koeficientų vidurkis pagal dvidešimt penkerius to asmens pasirinktus palankiausius kalendorinius<text:s/>jo valstybinio socialinio pensijų draudimo stažo, įgyto dirbant pagal darbo sutartį, narystės ar tarnybos pagrindu, metus po 1994 metų sausio 1 dienos.</text:p>
      <text:p text:style-name="P296"><text:tab/>Šios nuostatos įsigaliojimo tvarka nustatoma šio įstatymo 54 straipsnyje.</text:p>
      <text:p text:style-name="P297"><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text:s/>pagal turimą stažą.</text:p>
      <text:p text:style-name="P298"><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299"/>
      <text:p text:style-name="P300"/>
      <text:p text:style-name="P301">II SKYRIUS. VALSTYBINĖS SOCIALINIO DRAUDIMO SENATVĖS PENSIJOS<text:s/></text:p>
      <text:p text:style-name="P302"/>
      <text:p text:style-name="P303">17 straipsnis. Teisė gauti valstybinę socialinio draudimo senatvės <text:s/>pensiją</text:p>
      <text:p text:style-name="P304"><text:span text:style-name="T305">Asmuo įgyja teisę gauti valstybinę socialinio draudimo senatvės pensiją, kai jis atitinka visas šias sąlygas:<text:s/></text:span></text:p>
      <text:p text:style-name="P306">1) sukanka šio įstatymo nustatytą senatvės pensijos amžių;</text:p>
      <text:p text:style-name="P307"><text:span text:style-name="T308">2) turi minimalų valstybinio socialinio pensijų draudimo stažą, nustatyt</text:span><text:span text:style-name="T309">ą senatvės pensijai.<text:s/></text:span></text:p>
      <text:p text:style-name="P310"><text:span text:style-name="T311">Asmuo turi atitikti šio straipsnio pirmosios dalies 2 punkto reikalavimus senatvės pensijos amžiaus sukakties dieną arba kreipimosi dėl pensijos dieną, kai pensijos kreipiamasi jau sukakus pensijos amžių.</text:span></text:p>
      <text:p text:style-name="P312">Straipsnio pakeitimai:</text:p>
      <text:p text:style-name="P313"><text:span text:style-name="T314">Nr.<text:s/></text:span><text:a xlink:href="http://www3.lrs.lt/cgi-bin/preps2?Condition1=84560&amp;Condition2=" office:target-frame-name="_top" xlink:show="replace"><text:span text:style-name="T315">VIII-1292</text:span></text:a><text:span text:style-name="T316">, 99.07.07, Žin., 1999, Nr.66-2115 (99.07.30),</text:span><text:span text:style-name="T317"><text:s/>įsigalioja nuo 2000.01.01</text:span></text:p>
      <text:p text:style-name="P318"/>
      <text:p text:style-name="P319"/>
      <text:p text:style-name="P320">18 straipsnis. Senatvės pensijos amžius</text:p>
      <text:p text:style-name="P321">Senatvės pensijos amžius nustatomas 60 metų moterims,<text:s/>62 metai ir 6 mėnesiai vyrams.</text:p>
      <text:p text:style-name="P322">Šio straipsnio įsigaliojimo tvarka nustatoma šio įstatymo 55 straipsnio antrojoje dalyje.</text:p>
      <text:p text:style-name="P323">Straipsnio pakeitimai:</text:p>
      <text:p text:style-name="P324"><text:span text:style-name="T325">Nr.</text:span><text:a xlink:href="http://www3.lrs.lt/cgi-bin/preps2?Condition1=15156&amp;Condition2=" office:target-frame-name="_top" xlink:show="replace"><text:span text:style-name="T326">I-724</text:span></text:a><text:span text:style-name="T327">, 94.12.21, Žin., 1994,<text:s/></text:span><text:span text:style-name="T328">Nr.101-2017</text:span></text:p>
      <text:p text:style-name="P329"><text:span text:style-name="T330">Nr.<text:s/></text:span><text:a xlink:href="http://www3.lrs.lt/cgi-bin/preps2?Condition1=116647&amp;Condition2=" office:target-frame-name="_top" xlink:show="replace"><text:span text:style-name="T331">IX-84</text:span></text:a><text:span text:style-name="T332">, 2000 12 19, Žin., 2000, Nr. 111-3563 (2000 12 29), įsigalioja nuo 2001 01 01</text:span></text:p>
      <text:p text:style-name="P333"/>
      <text:p text:style-name="P334"/>
      <text:p text:style-name="P335"><text:tab/>19 straipsnis. Minimalus ir būtinasis draudimo stažas senatvės pensijai</text:p>
      <text:p text:style-name="P336"><text:tab/>Minimalus valstybinio socialinio pensijų draudimo stažas valstybinei socialinio draudimo senatvės pensijai nustatomas 15 metų.</text:p>
      <text:p text:style-name="P337"><text:tab/>Būtinasis valstybinio socialinio pensijų draudimo stažas valstybinei socialinio draudimo senatvės pensijai nuo 1999 metų sausio<text:s/>1 dienos vyrams ir nuo 2004 metų sausio 1 dienos moterims nustatomas 30 metų.</text:p>
      <text:p text:style-name="P338"><text:tab/>Šio straipsnio įsigaliojimo tvarka nustatoma šio įstatymo 55 straipsnyje.<text:s/></text:p>
      <text:p text:style-name="P339"/>
      <text:p text:style-name="P340">20 straipsnis. Valstybinės socialinio draudimo senatvės pensijos pagrindinės dalies dydis</text:p>
      <text:p text:style-name="P341"><text:tab/>Pagrindinė valstybinės socialinio draudimo senatvės pensijos dalis lygi valstybinei socialinio draudimo bazinei pensijai, kai asmuo turi būtinąjį senatvės pensijai valstybinio socialinio pensijų draudimo stažą.</text:p>
      <text:p text:style-name="P342"><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text:s/>iš asmens turimo stažo ir dalijant iš būtinojo.<text:s/></text:p>
      <text:p text:style-name="P343"/>
      <text:p text:style-name="P344"><text:tab/>21 straipsnis. Valstybinės socialinio draudimo pensijos papildomos dalies dydis</text:p>
      <text:p text:style-name="P345"><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46"><text:tab/>dydis S - asmens valstybinio socialinio pensijų draudimo stažas, įgytas dirbant pagal darbo sutartį, narystės ar tarnybos pagrindu;</text:p>
      <text:p text:style-name="P347"><text:tab/>dydis K - asmens draudžiamųjų pajamų koeficientas (16 straipsnis);</text:p>
      <text:p text:style-name="P348"><text:tab/>dydis D - vidutinės mėnesinės draudžiamosios pajamos pagal ketvirčio duomenis, kurios buvo patvirtintos iki<text:s/>to mėnesio, už kurį mokama pensija, pirmosios dienos (14 straipsnis).<text:s/></text:p>
      <text:p text:style-name="P349"/>
      <text:p text:style-name="P350">22 straipsnis. Amžiaus ir būtinojo stažo sumažinimas asmenims, sergantiems hipofiziniu nanizmu</text:p>
      <text:p text:style-name="P351"><text:tab/>Asmenims, sergantiems hipofiziniu nanizmu (liliputams), senatvės pensijos amžius nustatomas 15 metų mažesnis už nurodytąjį 18 straipsnyje, o būtinasis ir minimalus draudimo stažas - 10 metų mažesnis už nurodytąjį 19 straipsnyje.<text:s/></text:p>
      <text:p text:style-name="P352"/>
      <text:p text:style-name="P353"><text:span text:style-name="T354">23 straipsnis. Senatvės pensijos mokėjimas pensininkams, turintiems draudžiamųjų pajamų</text:span><text:span text:style-name="T355"><text:s/></text:span></text:p>
      <text:p text:style-name="P356"><text:span text:style-name="T357">Pensininkams, kurie po v</text:span><text:span text:style-name="T358">alstybinės socialinio draudimo senatvės pensijos paskyrimo turi pajamų, nuo kurių skaičiuojamos ir mokamos privalomosios valstybinio socialinio pensijų draudimo įmokos, arba kurie gauna valstybinio socialinio draudimo ligos (įskaitant darbdavio mokamas lig</text:span><text:span text:style-name="T359">os dienomis), motinystės, motinystės (tėvystės) ar bedarbio pašalpas (toliau šiame straipsnyje<text:s/></text:span><text:span text:style-name="T360"></text:span><text:span text:style-name="T361"><text:s/>draudžiamosios pajamos), jeigu jie turi būtinąjį senatvės pensijai valstybinio socialinio pensijų draudimo stažą (19, 22 straipsniai ir 46 straipsnio pirmoji d</text:span><text:span text:style-name="T362">alis), mokama pagrindinė valstybinės socialinio draudimo senatvės pensijos dalis (20 straipsnio pirmoji dalis). Be to, jiems, jeigu jų draudžiamosios pajamos mažesnės kaip 1,5 minimalios mėnesinės algos, mokama paskirtos senatvės pensijos papildomos dalies</text:span><text:span text:style-name="T363"><text:s/>(toliau šiame straipsnyje – papildoma dalis) dalis, kurią sudaro šių dydžių suma:<text:s/></text:span></text:p>
      <text:p text:style-name="P364">1) 50 procentų papildomos dalies, neviršijančios 100 litų;</text:p>
      <text:p text:style-name="P365">2) 20 procentų papildomos dalies, kuri yra nuo 100,01 iki 200 litų;</text:p>
      <text:p text:style-name="P366">3) 10 procentų papildomos dalies, kuri yra nuo 200,01 iki 300 litų.</text:p>
      <text:p text:style-name="P367">Senatvės pensijos papildomos dalies, kuri viršija 300 litų, dalis nemokama.</text:p>
      <text:p text:style-name="P368">Turintiems draudžiamųjų pajamų pensininkams, kurie neturi būtinojo senatvės pensijai valstybinio socialinio pensijų draudimo stažo, valstybinė socialinio draudimo senatvės pensija nemokama.<text:s/></text:p>
      <text:p text:style-name="P369"><text:span text:style-name="T370">Ištarnauto laiko pensijos, paskirtos iki šio įstatymo įsigaliojimo galiojusia tvarka<text:s/></text:span><text:span text:style-name="T371"><text:line-break/>(45 straipsnio ketvirtoji dalis), šių pensijų gavėjams, turintiems draudžiamųjų pajamų, mokamos šio straipsnio pirmojoje ir antrojoje da</text:span><text:span text:style-name="T372">lyse nustatyta tvarka.</text:span></text:p>
      <text:p text:style-name="P373">Straipsnio pakeitimai:</text:p>
      <text:p text:style-name="P374"><text:span text:style-name="T375">Nr.</text:span><text:a xlink:href="http://www3.lrs.lt/cgi-bin/preps2?Condition1=15156&amp;Condition2=" office:target-frame-name="_top" xlink:show="replace"><text:span text:style-name="T376">I-724</text:span></text:a><text:span text:style-name="T377">, 94.12.21, Žin., 1994, Nr.101-2017</text:span></text:p>
      <text:p text:style-name="P378"><text:span text:style-name="T379">Nr.<text:s/></text:span><text:a xlink:href="http://www3.lrs.lt/cgi-bin/preps2?Condition1=116581&amp;Condition2=" office:target-frame-name="_top" xlink:show="replace"><text:span text:style-name="T380">IX</text:span><text:span text:style-name="T381">-109</text:span></text:a><text:span text:style-name="T382">, 2000 12 21, Žin., 2000, Nr. 111-3573 (2000 12 29), įsigalioja nuo 2001 01 01</text:span></text:p>
      <text:p text:style-name="P383"/>
      <text:p text:style-name="P384"/>
      <text:p text:style-name="P385">24 straipsnis. Senatvės pensijos padidinimas dėl atidėto kreipimosi</text:p>
      <text:p text:style-name="P386"><text:span text:style-name="T387">Jei asmuo tam tikru metu įgyja teisę gauti valstybinę socialinio draudimo senatvės pensiją ir turi būt</text:span><text:span text:style-name="T388">inąjį valstybinio socialinio pensijų draudimo stažą, bet pensijos neima ir kreipiasi dėl jos vėliau, tai pensija jam apskaičiuojama pagal duomenis kreipimosi metu ir didinama 4 procentais apskaičiuotojo dydžio už kiekvienus visus metus, praėjusius nuo dien</text:span><text:span text:style-name="T389">os, kai jis įgijo teisę gauti senatvės pensiją turėdamas būtinąjį stažą.</text:span></text:p>
      <text:p text:style-name="P390"><text:span text:style-name="T391">Gaunančiam senatvės pensiją ir turinčiam būtinąjį valstybinio socialinio pensijų draudimo stažą asmeniui jo prašymu pensijos mokėjimas gali būti atidėtas. Šiuo atveju pensija jam iš n</text:span><text:span text:style-name="T392">aujo apskaičiuojama pagal duomenis kreipimosi metu ir didinama 4 procentais apskaičiuotojo dydžio už kiekvienus visus metus, praėjusius nuo mokėjimo atidėjimo dienos.</text:span></text:p>
      <text:p text:style-name="P393"><text:span text:style-name="T394">Atidėjus pensijos mokėjimą ne visiems metams, už paskutinių ne visų atidėjimo metų mėnesi</text:span><text:span text:style-name="T395">us pensija išmokama, bet nedidinama. Išmokant pensiją, atsižvelgiama į pensininko draudžiamąsias pajamas ir amžių (23 straipsnis) per laikotarpį, už kurį išmokama pensija.</text:span></text:p>
      <text:p text:style-name="P396"><text:span text:style-name="T397">Atidėjus kreipimąsi dėl pensijos daugiau negu 5 metams, pensija didinama tik už 5 at</text:span><text:span text:style-name="T398">idėjimo metus.</text:span></text:p>
      <text:p text:style-name="P399"><text:span text:style-name="T400">Valstybinio socialinio draudimo fondo tarybos sprendimu gali būti nustatytas didesnis pensijos didinimo dėl atidėto kreipimosi procentas.</text:span></text:p>
      <text:p text:style-name="P401">Straipsnio pakeitimai:</text:p>
      <text:p text:style-name="P402"><text:span text:style-name="T403">Nr.<text:s/></text:span><text:a xlink:href="http://www3.lrs.lt/cgi-bin/preps2?Condition1=84560&amp;Condition2=" office:target-frame-name="_top" xlink:show="replace"><text:span text:style-name="T404">VIII-1292</text:span></text:a><text:span text:style-name="T405">, 99.07.07, Žin., 1999, Nr.66-2115 (99.07.30),</text:span><text:span text:style-name="T406"><text:s/>įsigalioja nuo 2000.01.01</text:span></text:p>
      <text:p text:style-name="P407"/>
      <text:p text:style-name="P408"/>
      <text:p text:style-name="P409">III SKYRIUS. VALSTYBINĖS SOCIALINIO DRAUDIMO INVALIDUMO PENSIJOS<text:s/></text:p>
      <text:p text:style-name="P410"/>
      <text:p text:style-name="P411"><text:tab/>25 straipsnis. Invalidumo sąvoka</text:p>
      <text:p text:style-name="P412"><text:tab/>Invalidumu laikomas visiškas arba dalinis darbingumo netekimas, kuris yra pastovus arba išliekantis po ligos pašalpų mokėjimo pabaigos ir kuris riboja asmens galimybes verstis veikla, duodančia pajamų.</text:p>
      <text:p text:style-name="P413"/>
      <text:p text:style-name="P414"><text:tab/>26 straipsnis. Invalidumo grupės</text:p>
      <text:p text:style-name="P415"><text:tab/>Atsižvelgiant į darbingumo netekimo laipsnį, pensijoms apskaičiuoti nustatomos trys<text:s/>invalidumo grupės.</text:p>
      <text:p text:style-name="P416"><text:tab/>Invalidumo grupes, priežastis, atsiradimo laiką ir terminą nustato valstybinės medicininės socialinės ekspertizės komisijos (VMSEK), vadovaudamosi savo nuostatais, patvirtintais Lietuvos Respublikos Vyriausybės.</text:p>
      <text:p text:style-name="P417"><text:span text:style-name="T418">Valstybinio socialinio d</text:span><text:span text:style-name="T419">raudimo fondo valdyba Vyriausybės nustatyta tvarka turi teisę ginčyti invalidumo nustatymo teisingumą asmeniui, turinčiam teisę gauti valstybinę socialinio draudimo invalidumo pensiją.</text:span></text:p>
      <text:p text:style-name="P420">Straipsnio pakeitimai:</text:p>
      <text:p text:style-name="P421"><text:span text:style-name="T422">Nr.<text:s/></text:span><text:a xlink:href="http://www3.lrs.lt/cgi-bin/preps2?Condition1=84560&amp;Condition2=" office:target-frame-name="_top" xlink:show="replace"><text:span text:style-name="T423">VIII-1292</text:span></text:a><text:span text:style-name="T424">, 99.07.07, Žin., 1999, Nr.66-2115 (99.07.30),</text:span><text:span text:style-name="T425"><text:s/>įsigalioja nuo 2000.01.01</text:span></text:p>
      <text:p text:style-name="P426"/>
      <text:p text:style-name="P427"/>
      <text:p text:style-name="P428">27 straipsnis. Teisė gauti valstybinę socialinio draudimo invalidumo pensiją</text:p>
      <text:p text:style-name="P429"><text:span text:style-name="T430">Asmuo, kuriam pirmą kartą nustatomas invalidumas, įgyja tei</text:span><text:span text:style-name="T431">sę gauti valstybinę socialinio draudimo invalidumo pensiją, jeigu invalidumo nustatymo dieną jis turi minimalų valstybinio socialinio pensijų draudimo stažą invalidumo pensijai.<text:s/></text:span></text:p>
      <text:p text:style-name="P432"><text:span text:style-name="T433">Asmuo, neturėjęs teisės gauti valstybinės socialinio draudimo invalidumo pens</text:span><text:span text:style-name="T434">ijos pagal šio straipsnio pirmojoje dalyje nurodytą sąlygą, įgyja teisę ją gauti tuo atveju, jei jis minimalų valstybinio socialinio pensijų draudimo stažą invalidumo pensijai turi invalidumo nustatymo pakartotinai jį tikrinant dieną arba kreipimosi dėl pe</text:span><text:span text:style-name="T435">nsijos dieną.</text:span></text:p>
      <text:p text:style-name="P436">Straipsnio pakeitimai:</text:p>
      <text:p text:style-name="P437"><text:span text:style-name="T438">Nr.<text:s/></text:span><text:a xlink:href="http://www3.lrs.lt/cgi-bin/preps2?Condition1=66093&amp;Condition2=" office:target-frame-name="_top" xlink:show="replace"><text:span text:style-name="T439">VIII-905</text:span></text:a><text:span text:style-name="T440">, 98.10.22, Žin., 1998, Nr.98-2707 (98.11.11)</text:span></text:p>
      <text:p text:style-name="P441"><text:span text:style-name="T442">Nr.<text:s/></text:span><text:a xlink:href="http://www3.lrs.lt/cgi-bin/preps2?Condition1=84560&amp;Condition2=" office:target-frame-name="_top" xlink:show="replace"><text:span text:style-name="T443">VIII-1292</text:span></text:a><text:span text:style-name="T444">, 99.07.07, Žin., 1999, Nr.66-2115 (99.07.30),</text:span><text:span text:style-name="T445"><text:s/>įsigalioja nuo 2000.01.01</text:span></text:p>
      <text:p text:style-name="P446"/>
      <text:p text:style-name="P447"/>
      <text:p text:style-name="P448"><text:span text:style-name="T449"><text:tab/></text:span><text:span text:style-name="T450">28 straipsnis. Minimalus ir būtinasis draudimo stažas invalidumo pensijai</text:span></text:p>
      <text:p text:style-name="P451"><text:span text:style-name="T452">Nesukakusiems 23 metų asmenims, kuriems pirmą kartą invalidumas arba sunkesnio invalidumo grup</text:span><text:span text:style-name="T453">ė nustatomi valstybinio socialinio pensijų draudimo laikotarpiu, suteikiama teisė gauti valstybinę socialinio draudimo invalidumo pensiją, laikant, kad jie atitinka minimalaus ir būtinojo draudimo stažo invalidumo pensijai reikalavimus, ir netaikant jiems<text:s/></text:span><text:span text:style-name="T454">27 straipsnio pirmosios dalies reikalavimo. Kitais atvejais nesukakusieji 23 metų asmenys įgyja teisę gauti valstybinę socialinio draudimo invalidumo pensiją tik tuomet, jeigu jie atitinka 27 straipsnio pirmosios dalies reikalavimą.</text:span></text:p>
      <text:p text:style-name="P455"><text:tab/>Kitiems asmenims nustatomas toks minimalus valstybinio socialinio pensijų draudimo stažas invalidumo pensijai:</text:p>
      <text:p text:style-name="P456"><text:tab/>iki sukanka 26 metai - 1 metai, sukakus 26 metus - 2 metai, sukakus 29 metus - 3 metai, sukakus 32 metus - 4 metai, sukakus 35 metus ir daugiau - 5 metai.</text:p>
      <text:p text:style-name="P457"><text:tab/>Būtinasis<text:s/>valstybinio socialinio pensijų draudimo stažas invalidumo pensijai nustatomas:</text:p>
      <text:p text:style-name="P458"><text:tab/>iki sukanka 24 metai - 1 metai, sukakus 24 metus - 2 metai, sukakus 25 metus - 3 metai, sukakus 26 metus - 4 metai; viršijus šį amžių, už kiekvienus pusantrų metų amžiaus po 26<text:s/>metų būtinasis stažas nustatomas vieneriais metais didesnis, bet negali viršyti būtinojo stažo, nustatyto senatvės pensijai.<text:s/></text:p>
      <text:p text:style-name="P459">Straipsnio pakeitimai:</text:p>
      <text:p text:style-name="P460"><text:span text:style-name="T461">Nr.<text:s/></text:span><text:a xlink:href="http://www3.lrs.lt/cgi-bin/preps2?Condition1=66093&amp;Condition2=" office:target-frame-name="_top" xlink:show="replace"><text:span text:style-name="T462">VIII-905</text:span></text:a><text:span text:style-name="T463">, 98.10.22, Ži</text:span><text:span text:style-name="T464">n., 1998, Nr.98-2707 (98.11.11)</text:span></text:p>
      <text:p text:style-name="P465"><text:span text:style-name="T466">Nr.<text:s/></text:span><text:a xlink:href="http://www3.lrs.lt/cgi-bin/preps2?Condition1=84560&amp;Condition2=" office:target-frame-name="_top" xlink:show="replace"><text:span text:style-name="T467">VIII-1292</text:span></text:a><text:span text:style-name="T468">, 99.07.07, Žin., 1999, Nr.66-2115 (99.07.30),</text:span><text:span text:style-name="T469"><text:s/>įsigalioja nuo 2000.01.01</text:span></text:p>
      <text:p text:style-name="P470"/>
      <text:p text:style-name="P471"/>
      <text:p text:style-name="P472">29 straipsnis. Valstybinės socialinio draudimo invalidumo pensijos apskaičiavimas ir dydis</text:p>
      <text:p text:style-name="P473">Valstybinė socialinio draudimo invalidumo pensija turintiems teisę gauti šią pensiją invalidams apskaičiuojama sudedant pagrindinę ir papildomą invalidumo pensijos dalis.</text:p>
      <text:p text:style-name="P474"><text:span text:style-name="T475">Asmenų, turinčių būtinąjį valstybinio socialinio p</text:span><text:span text:style-name="T476">ensijų draudimo stažą invalidumo pensijai, pagrindinė I grupės invalidumo pensijos dalis</text:span><text:span text:style-name="T477"><text:s/></text:span><text:span text:style-name="T478">lygi 1,5 bazinės pensijos, pagrindinė II grupės invalidumo pensijos dalis lygi bazinei pensijai. Jei asmuo turi mažesnį nei būtinąjį stažą, pagrindinė jo invalidumo pe</text:span><text:span text:style-name="T479">nsijos dalis apskaičiuojama dauginant 1,5 bazinės pensijos dydį I grupės invalidams bei bazinės pensijos dydį II grupės invalidams iš turimo stažo ir dalijant iš būtinojo stažo.</text:span></text:p>
      <text:p text:style-name="P480">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81">1) visą asmens turimą valstybinio socialinio pensijų draudimo stažą, įgytą dirbant pagal darbo sutartį, narystės ar tarnybos pagrindu;</text:p>
      <text:p text:style-name="P482"><text:span text:style-name="T483">2) asmeniui trūkstamą iki jam nustatyto senatvės pensijos amžiaus (18, 55 straipsniai) metų skaičių. Jei asmens valstybinio socialinio pensijų draudimo</text:span><text:span text:style-name="T484"><text:s/>stažas, įgytas dirbant pagal darbo sutartį, narystės ar tarnybos pagrindu, mažesnis už būtinąjį invalidumo pensijai stažą (28 straipsnis), į stažą įskaitomas ne visas trūkstamas iki senatvės pensijos amžiaus metų skaičius, o proporcingai mažesnė jo dalis,</text:span><text:span text:style-name="T485"><text:s/>kuri gaunama dauginant trūkstamą iki senatvės pensijos amžiaus metų skaičių iš asmens turimo valstybinio socialinio pensijų draudimo stažo, įgyto dirbant pagal darbo sutartį, narystės ar tarnybos pagrindu, ir dalijant iš būtinojo invalidumo pensijai stažo</text:span><text:span text:style-name="T486">.<text:s/></text:span></text:p>
      <text:p text:style-name="P487"><text:tab/>Valstybinė socialinio draudimo invalidumo pensija III grupės invalidams apskaičiuojama taip kaip II grupės invalidams, o po to mažinama 50 procentų.</text:p>
      <text:p text:style-name="P488">Straipsnio pakeitimai:</text:p>
      <text:p text:style-name="P489"><text:span text:style-name="T490">Nr.<text:s/></text:span><text:a xlink:href="http://www3.lrs.lt/cgi-bin/preps2?Condition1=66093&amp;Condition2=" office:target-frame-name="_top" xlink:show="replace"><text:span text:style-name="T491">VIII-905</text:span></text:a><text:span text:style-name="T492">, 98.10.22, Žin., 1998, Nr.98-2707 (98.11.11)</text:span></text:p>
      <text:p text:style-name="P493"/>
      <text:p text:style-name="P494"/>
      <text:p text:style-name="P495"><text:span text:style-name="T496"><text:tab/>30 straipsnis.<text:s/></text:span><text:span text:style-name="T497">Neteko galios nuo 1999 m. sausio 1 d.</text:span></text:p>
      <text:p text:style-name="P498">Straipsnio pakeitimai:</text:p>
      <text:p text:style-name="P499"><text:span text:style-name="T500">Nr.<text:s/></text:span><text:a xlink:href="http://www3.lrs.lt/cgi-bin/preps2?Condition1=66093&amp;Condition2=" office:target-frame-name="_top" xlink:show="replace"><text:span text:style-name="T501">VIII-905</text:span></text:a><text:span text:style-name="T502">, 98.10.22, Žin., 1998, Nr.</text:span><text:span text:style-name="T503">98-2707 (98.11.11), įsigalioja 1999.01.01</text:span></text:p>
      <text:p text:style-name="P504"/>
      <text:p text:style-name="P505"/>
      <text:p text:style-name="P506"><text:span text:style-name="T507"><text:tab/>31 straipsnis.<text:s/></text:span><text:span text:style-name="T508">Neteko galios nuo 2000 m. sausio 1 d.</text:span></text:p>
      <text:p text:style-name="P509">Straipsnio pakeitimai:</text:p>
      <text:p text:style-name="P510"><text:span text:style-name="T511">Nr.<text:s/></text:span><text:a xlink:href="http://www3.lrs.lt/cgi-bin/preps2?Condition1=93116&amp;Condition2=" office:target-frame-name="_top" xlink:show="replace"><text:span text:style-name="T512">VIII-1510</text:span></text:a><text:span text:style-name="T513">, 99.12.23, Žin., 1999, Nr.110-3208 (99.12</text:span><text:span text:style-name="T514">.29), įsigalioja 2000.01.01</text:span></text:p>
      <text:p text:style-name="P515"/>
      <text:p text:style-name="P516"/>
      <text:p text:style-name="P517"><text:span text:style-name="T518">32 straipsnis. Invalidumo<text:s/></text:span><text:span text:style-name="T519">p</text:span><text:span text:style-name="T520">ensijų</text:span><text:span text:style-name="T521"><text:s/>mokėjimas invalidams, turintiems draudžiamųjų pajamų</text:span></text:p>
      <text:p text:style-name="P522"><text:span text:style-name="T523">Sukakusiems nustatytą senatvės pensijos amžių (18, 22 straipsniai) ir vyresniems invalidams, kurie po valstybinės socialinio draudimo inval</text:span><text:span text:style-name="T524">idumo pensijos paskyrimo turi pajamų, nuo kurių skaičiuojamos ir mokamos privalomosios valstybinio socialinio pensijų draudimo įmokos, arba kurie gauna valstybinio socialinio draudimo ligos (įskaitant darbdavio mokamas ligos dienomis), motinystės, motinyst</text:span><text:span text:style-name="T525">ės (tėvystės) ar bedarbio pašalpas (toliau šiame straipsnyje<text:s/></text:span><text:span text:style-name="T526"></text:span><text:span text:style-name="T527"><text:s/>draudžiamosios pajamos), jeigu jie turi būtinąjį invalidumo pensijai valstybinio socialinio pensijų draudimo stažą (28 straipsnis, 46 straipsnio pirmoji dalis), mokama pagrindinė paskirtos vals</text:span><text:span text:style-name="T528">tybinės socialinio draudimo invalidumo pensijos dalis (29 straipsnio antroji ir ketvirtoji dalys). Be to, jiems, jeigu jų draudžiamosios pajamos mažesnės kaip 1,5 minimalios mėnesinės algos, mokama paskirtos invalidumo pensijos papildomos dalies dalis, kur</text:span><text:span text:style-name="T529">i yra šio įstatymo 23 straipsnio pirmojoje ir antrojoje dalyse nustatyto dydžio.</text:span></text:p>
      <text:p text:style-name="P530">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P531"><text:span text:style-name="T532">1) I grupės invalidams<text:s/></text:span><text:span text:style-name="T533"></text:span><text:span text:style-name="T534"><text:s/>visa paskirta valstybinė socialinio draudimo invalidumo</text:span><text:span text:style-name="T535"><text:s/>pensija, nepaisant draudžiamųjų pajamų;<text:s/></text:span></text:p>
      <text:p text:style-name="P536"><text:span text:style-name="T537">2) II ir III grupių invalidams, kurių draudžiamosios pajamos neviršija 1,5 minimalios mėnesinės algos,<text:s/></text:span><text:span text:style-name="T538"></text:span><text:span text:style-name="T539"><text:s/>visa paskirta valstybinė socialinio draudimo invalidumo pensija;<text:s/></text:span></text:p>
      <text:p text:style-name="P540"><text:span text:style-name="T541">3) II ir III grupių invalidams, kurių draud</text:span><text:span text:style-name="T542">žiamosios pajamos viršija 1,5 minimalios mėnesinės algos,<text:s/></text:span><text:span text:style-name="T543"></text:span><text:span text:style-name="T544"><text:s/>pagrindinė paskirtos valstybinės socialinio draudimo invalidumo pensijos dalis ir 50 procentų papildomos dalies.<text:s/></text:span></text:p>
      <text:p text:style-name="P545"><text:span text:style-name="T546">Šio straipsnio pirmojoje ir antrojoje dalyse nurodytiems invalidams, kurie turi dr</text:span><text:span text:style-name="T547">audžiamųjų pajamų, jeigu jie neturi būtinojo invalidumo pensijai valstybinio socialinio pensijų draudimo stažo, valstybinė socialinio draudimo invalidumo pensija nemokama (išskyrus šio straipsnio antrojoje dalyje nurodytus I grupės invalidus, kuriems mokan</text:span><text:span text:style-name="T548">t pensiją būtinojo stažo reikalavimas netaikomas).</text:span></text:p>
      <text:p text:style-name="P549">Straipsnio pakeitimai:</text:p>
      <text:p text:style-name="P550"><text:span text:style-name="T551">Nr.</text:span><text:a xlink:href="http://www3.lrs.lt/cgi-bin/preps2?Condition1=15156&amp;Condition2=" office:target-frame-name="_top" xlink:show="replace"><text:span text:style-name="T552">I-724</text:span></text:a><text:span text:style-name="T553">, 94.12.21, Žin., 1994, Nr.101-2017</text:span></text:p>
      <text:p text:style-name="P554"><text:span text:style-name="T555">Nr.</text:span><text:a xlink:href="http://www3.lrs.lt/cgi-bin/preps2?Condition1=18265&amp;Condition2=" office:target-frame-name="_top" xlink:show="replace"><text:span text:style-name="T556">I-1011</text:span></text:a><text:span text:style-name="T557">, 95 07 04, Žin., 1995, Nr.59-1475</text:span></text:p>
      <text:p text:style-name="P558"><text:span text:style-name="T559">Nr.<text:s/></text:span><text:a xlink:href="http://www3.lrs.lt/cgi-bin/preps2?Condition1=66093&amp;Condition2=" office:target-frame-name="_top" xlink:show="replace"><text:span text:style-name="T560">VIII-905</text:span></text:a><text:span text:style-name="T561">, 98.10.22, Žin., 1998, Nr.98-2707 (98.11.11)</text:span></text:p>
      <text:p text:style-name="P562"><text:span text:style-name="T563">Nr.<text:s/></text:span><text:a xlink:href="http://www3.lrs.lt/cgi-bin/preps2?Condition1=116581&amp;Condition2=" office:target-frame-name="_top" xlink:show="replace"><text:span text:style-name="T564">IX-109</text:span></text:a><text:span text:style-name="T565">, 2000 12 21, Žin., 2000, Nr. 111-3573 (2000 12 29), įsigalioja nuo 2001 01 01</text:span></text:p>
      <text:p text:style-name="P566"/>
      <text:p text:style-name="P567"/>
      <text:p text:style-name="P568">IV SKYRIUS. VALSTYBINĖS SOCIALINIO DRAUDIMO NAŠLIŲ IR NAŠLAIČIŲ</text:p>
      <text:p text:style-name="P569">(MAITINTOJO NETEKIMO) PENSIJOS<text:s/></text:p>
      <text:p text:style-name="P570"/>
      <text:p text:style-name="P571"><text:tab/>33 straipsnis. Teisė gauti našlių ar našlaičių pensiją</text:p>
      <text:p text:style-name="P572"><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73"><text:tab/>Našlių ir našlaičių pensija neskiriama, o paskirtosios mokėjimas nutraukiamas asmenims, teismo nuosprendžiu pripažintiems kaltais už tyčinio nusikaltimo mirusiajam, už kurį ši pensija skiriama ar paskirta, padarymą.</text:p>
      <text:p text:style-name="P574">Straipsnio pakeitimai:</text:p>
      <text:p text:style-name="Normal"><text:span text:style-name="T575">Nr.<text:s/></text:span><text:a xlink:href="http://www3.lrs.lt/cgi-bin/preps2?Condition1=38135&amp;Condition2=" office:target-frame-name="_top" xlink:show="replace"><text:span text:style-name="T576">VIII-188</text:span></text:a><text:span text:style-name="T577">, 97.04.22, Žin., 1997, Nr.38-924 (97.05.02)</text:span></text:p>
      <text:p text:style-name="P578"/>
      <text:p text:style-name="P579"/>
      <text:p text:style-name="P580"><text:tab/>34 straipsnis. Asmenys, turintys teisę gauti našlių pensiją</text:p>
      <text:p text:style-name="P581"><text:tab/>Teisę gauti valstybinę socialinio draudimo našlių pensiją turi vienas iš šių asmenų:</text:p>
      <text:p text:style-name="P582"><text:tab/>našlė arba našlys, auginantys mirusio asmens vaikus (įvaikius), taip pat slaugantys namuose mirusiojo vaikus (įvaikius) I grupės invalidus, tapusius invalidais iki 18 metų, jeigu šiems vaikams (įvaikiams) mokama našlaičių pensija;</text:p>
      <text:p text:style-name="P58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84"><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85"><text:tab/>faktinis sutuoktinis, jei turėjo su mirusiuoju vaikų, kuriuos augina arba kuriuos slaugo namuose dėl to,<text:s/>kad jie yra I grupės invalidai, tapę invalidais iki 18 metų, jeigu šiems vaikams mokama našlaičių pensija ir jeigu nėra mirusio asmens sutuoktinio, kuriam gali būti paskirta našlių pensija.</text:p>
      <text:p text:style-name="P586"><text:tab/>Jei nėra šio straipsnio pirmojoje dalyje išvardytų asmenų, teisę<text:s/>gauti našlių pensiją turi nustatyta tvarka pripažintas globėju asmuo, auginantis mirusio asmens vaikus (įvaikius), taip pat slaugantis namuose mirusiojo vaikus (įvaikius) I grupės invalidus, tapusius invalidais iki 18 metų, jeigu šiems vaikams (įvaikiams)<text:s/>mokama našlaičių pensija.</text:p>
      <text:p text:style-name="P587"><text:tab/>Našlei ar našliui, taip pat faktiniam sutuoktiniui, gaunančiam našlių pensiją, pensijos mokėjimas nutraukiamas naujai susituokus. Asmeniui, turinčiam teisę gauti kelias našlių pensijas, jo pasirinkimu skiriama ir mokama tik viena iš jų.</text:p>
      <text:p text:style-name="P588">Straipsnio pakeitimai:</text:p>
      <text:p text:style-name="P589"><text:span text:style-name="T590">Nr.</text:span><text:a xlink:href="http://www3.lrs.lt/cgi-bin/preps2?Condition1=18265&amp;Condition2=" office:target-frame-name="_top" xlink:show="replace"><text:span text:style-name="T591">I-1011</text:span></text:a><text:span text:style-name="T592">, 95 07 04, Žin., 1995, Nr.59-1475</text:span></text:p>
      <text:p text:style-name="Normal"><text:span text:style-name="T593">Nr.<text:s/></text:span><text:a xlink:href="http://www3.lrs.lt/cgi-bin/preps2?Condition1=38135&amp;Condition2=" office:target-frame-name="_top" xlink:show="replace"><text:span text:style-name="T594">VIII-188</text:span></text:a><text:span text:style-name="T595">, 97.04.</text:span><text:span text:style-name="T596">22, Žin., 1997, Nr.38-924 (97.05.02)</text:span></text:p>
      <text:p text:style-name="P597"><text:span text:style-name="T598">Nr.<text:s/></text:span><text:a xlink:href="http://www3.lrs.lt/cgi-bin/preps2?Condition1=66093&amp;Condition2=" office:target-frame-name="_top" xlink:show="replace"><text:span text:style-name="T599">VIII-905</text:span></text:a><text:span text:style-name="T600">, 98.10.22, Žin., 1998, Nr.98-2707 (98.11.11)</text:span></text:p>
      <text:p text:style-name="P601"/>
      <text:p text:style-name="P602"/>
      <text:p text:style-name="P603"><text:tab/>35 straipsnis. Asmenys, turintys teisę gauti našlaičių pensiją</text:p>
      <text:p text:style-name="P604"><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05"><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606"><text:tab/>Mirusiojo vaikams, turintiems teisę gauti našlaičių pensiją, ši teisė išlieka taip pat tada, kai juos kas nors įvaikina.<text:s/></text:p>
      <text:p text:style-name="P607"/>
      <text:p text:style-name="P608">36 straipsnis. Našlių ir našlaičių pensijos dydis</text:p>
      <text:p text:style-name="P609">Valstybinė socialinio draudimo našlių ir našlaičių pensija apskaičiuojama taip pat kaip valstybinė socialinio draudimo II grupės invalidumo pensija (29 straipsnis) ir skiriama:<text:s/></text:p>
      <text:p text:style-name="P610">-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611"><text:span text:style-name="T612">- našlaičiui (35 straipsnis) - 25 procentus</text:span><text:span text:style-name="T613"><text:s/></text:span><text:span text:style-name="T614">jos dydžio, jei teisę<text:s/></text:span><text:span text:style-name="T615">gauti šią pensiją turi vienas vaikas. Jei tokią teisę turi daugiau vaikų, kiekvienam skiriama po lygiai, bet ne daugiau kaip po 25 procentus ir ne daugiau kaip 80 procentų viso apskaičiuotos pensijos dydžio. Tuo atveju, kai nėra asmenų, turinčių teisę gaut</text:span><text:span text:style-name="T616">i našlių pensiją, kiekvienam našlaičiui skiriama po lygiai, bet ne daugiau kaip po 25 procentus apskaičiuotos pensijos ir ne daugiau kaip 100 procentų šios pensijos dydžio.<text:s/></text:span></text:p>
      <text:p text:style-name="P617">Senatvės ar invalidumo pensininkui mirus, valstybinė socialinio draudimo našlių ir<text:s/>našlaičių pensija apskaičiuojama pagal mirusiojo gautos senatvės ar invalidumo pensijos dydį šio straipsnio pirmojoje dalyje nustatyta tvarka, netaikant III grupės invalidumo pensijos mažinimo (29 straipsnio ketvirtoji dalis).</text:p>
      <text:p text:style-name="P618">Straipsnio pakeitimai:</text:p>
      <text:p text:style-name="P619"><text:span text:style-name="T620">Nr.<text:s/></text:span><text:a xlink:href="http://www3.lrs.lt/cgi-bin/preps2?Condition1=38135&amp;Condition2=" office:target-frame-name="_top" xlink:show="replace"><text:span text:style-name="T621">VIII-188</text:span></text:a><text:span text:style-name="T622">, 97.04.22, Žin., 1997, Nr.38-924 (97.05.02)</text:span></text:p>
      <text:p text:style-name="P623"><text:span text:style-name="T624">Nr.<text:s/></text:span><text:a xlink:href="http://www3.lrs.lt/cgi-bin/preps2?Condition1=66093&amp;Condition2=" office:target-frame-name="_top" xlink:show="replace"><text:span text:style-name="T625">VIII-905</text:span></text:a><text:span text:style-name="T626">, 98.10.22, Žin., 1998, Nr.98-27</text:span><text:span text:style-name="T627">07 (98.11.11)</text:span></text:p>
      <text:p text:style-name="P628"/>
      <text:p text:style-name="P629"/>
      <text:p text:style-name="P630"><text:tab/>37 straipsnis. Našlaičių, netekusių abiejų tėvų, pensijos apskaičiavimas</text:p>
      <text:p text:style-name="P631"><text:tab/>Našlaičiams (35 straipsnis), netekusiems abiejų tėvų, valstybinės socialinio draudimo našlaičių pensijos dydį sudaro suma, gauta apskaičiavus našlaičių pensiją už kiekvieną iš mirusių tėvų atskirai.<text:s/></text:p>
      <text:p text:style-name="P632"/>
      <text:p text:style-name="P633"/>
      <text:p text:style-name="P634">V SKYRIUS. VALSTYBINIŲ SOCIALINIO DRAUDIMO PENSIJŲ SKYRIMAS,</text:p>
      <text:p text:style-name="P635">MOKĖJIMAS IR GINČŲ DĖL PENSIJŲ NAGRINĖJIMAS</text:p>
      <text:p text:style-name="P636"/>
      <text:p text:style-name="P637"><text:tab/>38 straipsnis. Valstybinių socialinio draudimo pensijų skyrimas</text:p>
      <text:p text:style-name="P638"><text:tab/>Valstybines socialinio draudimo pensijas skiria<text:s/>ir moka Valstybinio socialinio draudimo fondo valdybos teritoriniai skyriai vadovaudamiesi šiuo įstatymu bei Lietuvos Respublikos Vyriausybės patvirtintais Valstybinių socialinio draudimo pensijų skyrimo ir mokėjimo nuostatais.</text:p>
      <text:p text:style-name="P639"><text:tab/>Pensijas moka Valstybinio<text:s/>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40"><text:tab/>Kreiptis dėl pensijos paskyrimo galima prieš tris mėnesius iki teisės gauti valstybinę socialinio draudimo senatvės pensiją atsiradimo arba bet kuriuo metu po teisės gauti valstybinę socialinio draudimo pensiją atsiradimo.</text:p>
      <text:p text:style-name="P641"><text:tab/>Kreipiantis dėl pensijos, privaloma pateikti visus Valstybinių socialinio draudimo pensijų skyrimo ir mokėjimo nuostatuose nurodytus dokumentus, būtinus pensijai paskirti.</text:p>
      <text:p text:style-name="P64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43">Straipsnio pakeitimai:</text:p>
      <text:p text:style-name="P644"><text:span text:style-name="T645">Nr.<text:s/></text:span><text:a xlink:href="http://www3.lrs.lt/cgi-bin/preps2?Condition1=29652&amp;Condition2=" office:target-frame-name="_top" xlink:show="replace"><text:span text:style-name="T646">I-1438</text:span></text:a><text:span text:style-name="T647">, 96.07.04, Žin., 1996, Nr.68-1636 (96.07.19)</text:span></text:p>
      <text:p text:style-name="P648"/>
      <text:p text:style-name="P649"/>
      <text:p text:style-name="P650"><text:span text:style-name="T651"><text:tab/></text:span><text:span text:style-name="T652">39 straipsnis. Pensijos skyrimo ir mokėjimo terminai</text:span></text:p>
      <text:p text:style-name="P653"><text:span text:style-name="T654">Valstybinė socialinio draudimo pensija skiriama ir mokama nuo teisės gauti pensiją atsiradimo dienos, tačiau ne</text:span><text:span text:style-name="T655"><text:s/>daugiau kaip už 12 mėnesių iki dokumentų pensijai skirti gavimo Valstybinio socialinio draudimo fondo valdybos teritoriniame skyriuje dienos.</text:span></text:p>
      <text:p text:style-name="P656"><text:tab/>Atidėjus kreipimąsi dėl valstybinės socialinio draudimo senatvės pensijos, taikoma šio įstatymo 24 straipsnyje nustatyta mokėjimo tvarka.</text:p>
      <text:p text:style-name="P657"><text:span text:style-name="T658">Valstybinės socialinio draudimo pensijos skiriamos iki gyvos galvos arba laikotarpiui, kuriam pensijos gavėjui pagal šį įstatymą išlieka teisė gauti paskirtą pensiją. Valstybinio socialinio draudimo fondo valdybos teritorinis skyr</text:span><text:span text:style-name="T659">ius, mokantis pensiją, privalo iš anksto informuoti pensininką apie pensijos skyrimo termino pasibaigimą.</text:span></text:p>
      <text:p text:style-name="P660"><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61"><text:tab/>Pensininkui mirus, pensija išmokama jį laidojusiems asmenims už mirties mėnesį, jei ji dar nebuvo išmokėta, ir dar<text:s/>tokio pat dydžio už du mėnesius.<text:s/></text:p>
      <text:p text:style-name="P662">Straipsnio pakeitimai:</text:p>
      <text:p text:style-name="P663"><text:span text:style-name="T664">Nr.<text:s/></text:span><text:a xlink:href="http://www3.lrs.lt/cgi-bin/preps2?Condition1=84560&amp;Condition2=" office:target-frame-name="_top" xlink:show="replace"><text:span text:style-name="T665">VIII-1292</text:span></text:a><text:span text:style-name="T666">, 99.07.07, Žin., 1999, Nr.66-2115 (99.07.30),</text:span><text:span text:style-name="T667"><text:s/>įsigalioja nuo 2000.01.01</text:span></text:p>
      <text:p text:style-name="P668"/>
      <text:p text:style-name="P669"/>
      <text:p text:style-name="P670">40 straipsnis. Pensijos skyrimas iš naujo</text:p>
      <text:p text:style-name="P671"><text:span text:style-name="T672">Jei asmuo, kuriam paskirta valstybinė socialinio draudimo senatvės pensija, įgyja papildomą, ne mažesnį kaip 3 metų valstybinio socialinio pensijų draudimo stažą dirbdamas pagal darbo sutartį, narystės ar tarnybos pagrindu, pensija jo prašymu ga</text:span><text:span text:style-name="T673">li būti paskirta iš naujo pagal naujus duomenis.</text:span></text:p>
      <text:p text:style-name="P674"><text:span text:style-name="T675"><text:tab/>Jei asmeniui nustatoma sunkesnio invalidumo grupė, valstybinė socialinio draudimo invalidumo pensija jo pageidavimu skiriama iš naujo pagal naujus duomenis arba mokama pagal ankstesnius stažo ir uždarbio du</text:span><text:span text:style-name="T676">omenis, didinant ją dvigubai (nustačius vietoj III grupės II) arba pradedant mokėti 1,5 bazinės pensijos dydžio pagrindinę pensijos dalį (nustačius vietoj II grupės I). Jei nustatoma lengvesnio invalidumo grupė, valstybinė socialinio draudimo invalidumo pe</text:span><text:span text:style-name="T677">nsija (jei ji buvo paskirta anksčiau) neskiriama iš naujo, o mokama pagal ankstesnius stažo ir uždarbio duomenis pradedant mokėti bazinės pensijos dydžio pagrindinę pensijos dalį</text:span><text:span text:style-name="T678"><text:s/></text:span><text:span text:style-name="T679">(nustačius vietoj I grupės II) arba mokama 50 procentų mažesnė pensija (nusta</text:span><text:span text:style-name="T680">čius vietoj II grupės III).</text:span></text:p>
      <text:p text:style-name="P681">Straipsnio pakeitimai:</text:p>
      <text:p text:style-name="P682"><text:span text:style-name="T683">Nr.<text:s/></text:span><text:a xlink:href="http://www3.lrs.lt/cgi-bin/preps2?Condition1=66093&amp;Condition2=" office:target-frame-name="_top" xlink:show="replace"><text:span text:style-name="T684">VIII-905</text:span></text:a><text:span text:style-name="T685">, 98.10.22, Žin., 1998, Nr.98-2707 (98.11.11)</text:span></text:p>
      <text:p text:style-name="P686"><text:span text:style-name="T687">Nr.<text:s/></text:span><text:a xlink:href="http://www3.lrs.lt/cgi-bin/preps2?Condition1=84560&amp;Condition2=" office:target-frame-name="_top" xlink:show="replace"><text:span text:style-name="T688">VIII-1292</text:span></text:a><text:span text:style-name="T689">, 99.07.07, Žin., 1999, Nr.66-2115 (99.07.30),</text:span><text:span text:style-name="T690"><text:s/>įsigalioja nuo 2000.01.01</text:span></text:p>
      <text:p text:style-name="P691"/>
      <text:p text:style-name="P692"/>
      <text:p text:style-name="P693"><text:tab/>41 straipsnis. Pensijos mokėjimas persikėlus gyventi į užsienį</text:p>
      <text:p text:style-name="P694"><text:tab/>Pensininkui persikėlus nuolat gyventi į kitą valstybę, paskirtoji pensija jam mokama, jei:</text:p>
      <text:p text:style-name="P695"><text:tab/>pensininkas yra įgijęs ne mažesnį kaip minimalų valstybinio socialinio pensijų draudimo stažą atitinkamos rūšies pensijai gauti dirbdamas Lietuvos įmonėse, įstaigose ar organizacijose arba</text:p>
      <text:p text:style-name="P696"><text:tab/>pensininkas yra reabilituotas politinis kalinys ar tremtinys, įgijęs dalį stažo kalinimo metu ar tremtyje (52 straipsnis).</text:p>
      <text:p text:style-name="P697"><text:tab/>Kitais atvejais pensija išmokama už šešis mėnesius į priekį išvykimo mėnesio dydžio, toliau ji nebemokama.</text:p>
      <text:p text:style-name="P698"><text:tab/>Lietuvos Respublikai prisijungus prie tarptautinių konvencijų arba sudarius tarpvalstybines sutartis dėl pensijos mokėjimo, pensija mokama taip, kaip numatyta tarptautinėse konvencijose arba sutartyse.<text:s/></text:p>
      <text:p text:style-name="P699"/>
      <text:p text:style-name="P700"><text:tab/>42 straipsnis. Pensijos permokėjimas arba neprimokėjimas</text:p>
      <text:p text:style-name="P701"><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02"><text:span text:style-name="T703">Pensijos gavėjas privalo pranešti Valstybinio socialin</text:span><text:span text:style-name="T704">io draudimo fondo valdybos teritoriniam skyriui, kuris moka jam pensiją, apie aplinkybes, turinčias įtakos pensijos dydžiui ar mokėjimui, per 10 dienų nuo šių aplinkybių atsiradimo dienos. Jei apie tokias aplinkybes laiku nepranešus pensija yra permokama,<text:s/></text:span><text:span text:style-name="T705">permokėtas dydis iš gavėjo išieškomas pensiją mokančios įstaigos vadovo sprendimu.</text:span></text:p>
      <text:p text:style-name="P706">Straipsnio pakeitimai:</text:p>
      <text:p text:style-name="P707"><text:span text:style-name="T708">Nr.<text:s/></text:span><text:a xlink:href="http://www3.lrs.lt/cgi-bin/preps2?Condition1=84560&amp;Condition2=" office:target-frame-name="_top" xlink:show="replace"><text:span text:style-name="T709">VIII-1292</text:span></text:a><text:span text:style-name="T710">, 99.07.07, Žin., 1999, Nr.66-2115 (99.07.30),</text:span><text:span text:style-name="T711"><text:s/>įsigalioja</text:span><text:span text:style-name="T712"><text:s/>nuo 2000.01.01</text:span></text:p>
      <text:p text:style-name="P713"/>
      <text:p text:style-name="P714"/>
      <text:p text:style-name="P715"><text:span text:style-name="T716">43 straipsnis. Valstybinio socialinio draudimo fondo įstaigų sprendimų apskundimas</text:span></text:p>
      <text:p text:style-name="P717"><text:span text:style-name="T718">Valstybinio socialinio draudimo fondo valdybos teritorinių skyrių sprendimai dėl asmenų teisės gauti pensijas gali būti apskundžiami Valstybinio socialinio</text:span><text:span text:style-name="T719"><text:s/>draudimo fondo valdybai. Apskundimo bei skundo nagrinėjimo tvarką ir terminus nustato Valstybinių socialinio draudimo pensijų skyrimo ir mokėjimo nuostatai.</text:span></text:p>
      <text:p text:style-name="P720"><text:span text:style-name="T721">Valstybinio socialinio draudimo fondo valdybos ir jos skyrių sprendimai gali būti apskųsti teismui</text:span><text:span text:style-name="T722">.</text:span></text:p>
      <text:p text:style-name="P723">Straipsnio pakeitimai:</text:p>
      <text:p text:style-name="P724"><text:span text:style-name="T725">Nr.<text:s/></text:span><text:a xlink:href="http://www3.lrs.lt/cgi-bin/preps2?Condition1=84560&amp;Condition2=" office:target-frame-name="_top" xlink:show="replace"><text:span text:style-name="T726">VIII-1292</text:span></text:a><text:span text:style-name="T727">, 99.07.07, Žin., 1999, Nr.66-2115 (99.07.30),</text:span><text:span text:style-name="T728"><text:s/>įsigalioja nuo 2000.01.01</text:span></text:p>
      <text:p text:style-name="P729"/>
      <text:p text:style-name="P730"/>
      <text:p text:style-name="P731">VI SKYRIUS. ĮSTATYMO ĮSIGALIOJIMO TVARKA<text:s/></text:p>
      <text:p text:style-name="P732"/>
      <text:p text:style-name="P733"><text:tab/>44 straipsnis. Įstatymo įsigaliojimo data</text:p>
      <text:p text:style-name="P734"><text:tab/>Šis įstatymas įsigalioja nuo 1995 metų sausio 1 dienos.</text:p>
      <text:p text:style-name="P735"><text:tab/>Šio įstatymo 41 straipsnio pirmosios dalies antroji pastraipa įsigalioja nuo 1998 metų sausio 1 dienos.</text:p>
      <text:p text:style-name="P736">Straipsnio pakeitimai:</text:p>
      <text:p text:style-name="P737"><text:span text:style-name="T738">Nr.</text:span><text:a xlink:href="http://www3.lrs.lt/cgi-bin/preps2?Condition1=15156&amp;Condition2=" office:target-frame-name="_top" xlink:show="replace"><text:span text:style-name="T739">I-724</text:span></text:a><text:span text:style-name="T740">, 94.12.21, Žin., 1994, Nr.101-2017</text:span></text:p>
      <text:p text:style-name="P741"><text:span text:style-name="T742">Nr.<text:s/></text:span><text:a xlink:href="http://www3.lrs.lt/cgi-bin/preps2?Condition1=93116&amp;Condition2=" office:target-frame-name="_top" xlink:show="replace"><text:span text:style-name="T743">VIII-1510</text:span></text:a><text:span text:style-name="T744">, 99.12.23, Žin., 1999, Nr.110-3208 (99.12.29), įsigalioja 2000.01.01</text:span></text:p>
      <text:p text:style-name="P745"/>
      <text:p text:style-name="P746"/>
      <text:p text:style-name="P747">PASKIRTŲ PENSIJŲ MOKĖJIMO TVARKA<text:s/></text:p>
      <text:p text:style-name="P748"/>
      <text:p text:style-name="P749"><text:span text:style-name="T750"><text:tab/></text:span><text:span text:style-name="T751">45 straipsnis. Pensijų, paskirtų iki įstatymo įsigaliojimo, perskaičiavimas</text:span></text:p>
      <text:p text:style-name="P752">Asmenims, kuriems valstybinės socialinio draudimo senatvės ir invalidumo pensijos buvo paskirtos iki šio įstatymo įsigaliojimo, pensijos perskaičiuojamos pagal<text:s/>šį įstatymą, remiantis pensijos byloje fiksuotais stažo ir uždarbio duomenimis (47 ir 48 straipsniai). Jeigu pensijos byloje uždarbio duomenys buvo fiksuoti kelis kartus, pensijai perskaičiuoti nuo 1995 m. spalio 1 d. imamas tas fiksuotas uždarbis, kuriuo<text:s/>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53"><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754"><text:span text:style-name="T755">Valstybinės socialinio draudim</text:span><text:span text:style-name="T756">o našlių ir našlaičių pensijos už mirusius 1995 m. sausio 1 d. ir vėliau asmenis skiriamos pagal šio įstatymo 33-37 straipsnius. Už mirusius iki 1995 m. sausio 1 d. asmenis našlių pensijos skiriamos pagal šio įstatymo 45</text:span><text:span text:style-name="T757">(1)</text:span><text:span text:style-name="T758"><text:s/>straipsnį, o našlaičių pensijos<text:s/></text:span><text:span text:style-name="T759">- pagal šio įstatymo 33, 35-37 straipsnius. Maitintojo netekimo pensijos, paskirtos buvusia iki šio įstatymo įsigaliojimo tvarka, pagal šį įstatymą neperskaičiuojamos ir kartu su senatvės, invalidumo, našlių ar našlaičių pensijomis nemokamos, išskyrus našl</text:span><text:span text:style-name="T760">aičio pensiją, skiriamą už 1995 m. sausio 1 d. ir vėliau mirusį tėvą (motiną), kuri mokama kartu su maitintojo netekimo pensija už mirusį iki 1995 m. sausio 1 d. tėvą (motiną). Maitintojo netekimo pensijos mokamos Valstybinių socialinio draudimo pensijų sk</text:span><text:span text:style-name="T761">yrimo ir mokėjimo nuostatuose nustatyta tvarka.</text:span></text:p>
      <text:p text:style-name="P76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763"><text:span text:style-name="T764">Valstybinio socialinio draudimo fondo valdybos teritoriniai skyriai privalo p</text:span><text:span text:style-name="T765">radėti mokėti perskaičiuotas pensijas ne vėliau kaip praėjus 6 mėnesiams nuo šio įstatymo įsigaliojimo. Iki to laiko pensininkui mokama paskirtoji pensija, indeksuojant ją šio įstatymo 50 straipsnyje nustatyta tvarka. Jei perskaičiuota pensija yra didesnė,</text:span><text:span text:style-name="T766"><text:s/>skirtumas pensininkui kompensuojamas nuo šio įstatymo įsigaliojimo dienos.</text:span></text:p>
      <text:p text:style-name="P767">Straipsnio pakeitimai:</text:p>
      <text:p text:style-name="P768"><text:span text:style-name="T769">Nr.</text:span><text:a xlink:href="http://www3.lrs.lt/cgi-bin/preps2?Condition1=15156&amp;Condition2=" office:target-frame-name="_top" xlink:show="replace"><text:span text:style-name="T770">I-724</text:span></text:a><text:span text:style-name="T771">, 94.12.21, Žin., 1994, Nr.101-2017</text:span></text:p>
      <text:p text:style-name="P772"><text:span text:style-name="T773">Nr.</text:span><text:a xlink:href="http://www3.lrs.lt/cgi-bin/preps2?Condition1=16666&amp;Condition2=" office:target-frame-name="_top" xlink:show="replace"><text:span text:style-name="T774">I-860</text:span></text:a><text:span text:style-name="T775">, 95 04 20, Žin., 1995, Nr.35-860</text:span></text:p>
      <text:p text:style-name="P776"><text:span text:style-name="T777">Nr.</text:span><text:a xlink:href="http://www3.lrs.lt/cgi-bin/preps2?Condition1=21603&amp;Condition2=" office:target-frame-name="_top" xlink:show="replace"><text:span text:style-name="T778">I-1052</text:span></text:a><text:span text:style-name="T779">, 95 09 28, Žin., 1995, Nr.84-1901<text:s/></text:span></text:p>
      <text:p text:style-name="P780"><text:span text:style-name="T781">Nr.<text:s/></text:span><text:a xlink:href="http://www3.lrs.lt/cgi-bin/preps2?Condition1=38135&amp;Condition2=" office:target-frame-name="_top" xlink:show="replace"><text:span text:style-name="T782">VIII-188</text:span></text:a><text:span text:style-name="T783">, 97.04.22, Žin., 1997, Nr.38-924 (97.05.02)</text:span></text:p>
      <text:p text:style-name="P784"><text:span text:style-name="T785">Nr.<text:s/></text:span><text:a xlink:href="http://www3.lrs.lt/cgi-bin/preps2?Condition1=66093&amp;Condition2=" office:target-frame-name="_top" xlink:show="replace"><text:span text:style-name="T786">VIII-905</text:span></text:a><text:span text:style-name="T787">, 98.10.22, Žin., 1998, Nr.98-2707 (98.11.11)</text:span></text:p>
      <text:p text:style-name="P788"><text:span text:style-name="T789">Nr.<text:s/></text:span><text:a xlink:href="http://www3.lrs.lt/cgi-bin/preps2?Condition1=84560&amp;Condition2=" office:target-frame-name="_top" xlink:show="replace"><text:span text:style-name="T790">VIII-1292</text:span></text:a><text:span text:style-name="T791">, 99.07.07, Žin., 1999, Nr.66-2115 (99.07.30),</text:span><text:span text:style-name="T792"><text:s/>įsigalioja nuo 2000.01.01</text:span></text:p>
      <text:p text:style-name="P793"><text:span text:style-name="T794">Nr.<text:s/></text:span><text:a xlink:href="http://www3.lrs.lt/cgi-bin/preps2?Condition1=93192&amp;Condition2=" office:target-frame-name="_top" xlink:show="replace"><text:span text:style-name="T795">VIII-1479</text:span></text:a><text:span text:style-name="T796">, 99.12.16, Žin., 19</text:span><text:span text:style-name="T797">99, Nr.113-3283 (99.12.30)</text:span></text:p>
      <text:p text:style-name="P798"><text:span text:style-name="T799">Nr.<text:s/></text:span><text:a xlink:href="http://www3.lrs.lt/cgi-bin/preps2?Condition1=101056&amp;Condition2=" office:target-frame-name="_top" xlink:show="replace"><text:span text:style-name="T800">VIII-1652</text:span></text:a><text:span text:style-name="T801">, 2000 05 02, Žin., 2000, Nr. 41-1165 (2000 05 19), įsigalioja nuo 2000 06 01</text:span></text:p>
      <text:p text:style-name="P802"/>
      <text:p text:style-name="P803"/>
      <text:p text:style-name="P804"><text:span text:style-name="T805"><text:tab/>45</text:span><text:span text:style-name="T806">(1)</text:span><text:span text:style-name="T807"><text:s/>straipsnis. Našlių pensijos už mirusius iki 1995</text:span><text:span text:style-name="T808"><text:s/>m. sausio 1 d. sutuoktinius</text:span></text:p>
      <text:p text:style-name="P809"><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10"><text:tab/>Teisę gauti valstybinę socialinio draudimo našlių pensiją už mirusį iki 1995 m. sausio 1 d. sutuoktinį turi:</text:p>
      <text:p text:style-name="P811"><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12"><text:tab/>našlė arba našlys, kurie sukako senatvės pensijos amžių ar buvo pripažinti invalidais iki sutuoktinio mirties arba sukako tokį amžių ar pripažinti invalidais per 5 metus po sutuoktinio mirties.</text:p>
      <text:p text:style-name="P813"><text:tab/>Našlė arba našlys, neturėję su mirusiu<text:s/>sutuoktiniu vaikų, turi teisę gauti pensiją tik tuo atveju, jei nuo santuokos įregistravimo nustatyta tvarka iki sutuoktinio mirties dienos praėjo ne mažiau kaip 5 metai.<text:s/></text:p>
      <text:p text:style-name="P814"><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15"><text:tab/>Našlei arba našliui, turinčiam teisę gauti našlių pensiją už mirusį iki 1995 m. sausio 1 d. sutuoktinį, pensija skiriama 25 procentų valstybinės socialinio draudimo bazinės pensijos dydžio.</text:p>
      <text:p text:style-name="P816"><text:tab/>Našlei ar našliui, gaunančiam našlių pensiją už mirusį iki 1995 m. sausio 1 d. sutuoktinį, pensijos<text:s/>mokėjimas nutraukiamas naujai susituokus.</text:p>
      <text:p text:style-name="P817">Įstatymas papildytas straipsniu:</text:p>
      <text:p text:style-name="P818"><text:span text:style-name="T819">Nr.<text:s/></text:span><text:a xlink:href="http://www3.lrs.lt/cgi-bin/preps2?Condition1=38135&amp;Condition2=" office:target-frame-name="_top" xlink:show="replace"><text:span text:style-name="T820">VIII-188</text:span></text:a><text:span text:style-name="T821">, 97.04.22, Žin., 1997, Nr.38-924 (97.05.02)</text:span></text:p>
      <text:p text:style-name="P822"/>
      <text:p text:style-name="P823"/>
      <text:p text:style-name="P824">46 straipsnis. Pagrindinė perskaičiuotos pensijos dalis</text:p>
      <text:p text:style-name="P825">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26"><text:span text:style-name="T827"><text:tab/>Jei asmeniui buvo paskirta dalinė pensija, tai pagrindine perskaičiuotos pensijos dalimi laikoma</text:span><text:span text:style-name="T828"><text:s/></text:span><text:span text:style-name="T829">atitinkamos pagrindinės valstybinės socialinio draudimo pensijos dalies dydžio dalis, kuri gaunama dauginant a</text:span><text:span text:style-name="T830">titinkamos pagrindinės valstybinės socialinio draudimo pensijos dalies dydį (20 ir 29 straipsniai) iš pensijos byloje fiksuoto įrodyto stažo ir dalijant iš pensijos skyrimo metu reikalauto stažo viso dydžio pensijai skirti.</text:span></text:p>
      <text:p text:style-name="P831">Straipsnio pakeitimai:</text:p>
      <text:p text:style-name="P832"><text:span text:style-name="T833">Nr.</text:span><text:a xlink:href="http://www3.lrs.lt/cgi-bin/preps2?Condition1=15156&amp;Condition2=" office:target-frame-name="_top" xlink:show="replace"><text:span text:style-name="T834">I-724</text:span></text:a><text:span text:style-name="T835">, 94.12.21, Žin., 1994, Nr.101-2017<text:s/></text:span></text:p>
      <text:p text:style-name="P836"><text:span text:style-name="T837">Nr.<text:s/></text:span><text:a xlink:href="http://www3.lrs.lt/cgi-bin/preps2?Condition1=66093&amp;Condition2=" office:target-frame-name="_top" xlink:show="replace"><text:span text:style-name="T838">VIII-905</text:span></text:a><text:span text:style-name="T839">, 98.10.22, Žin., 1998, Nr.98-2707 (98.11.11)</text:span></text:p>
      <text:p text:style-name="P840"/>
      <text:p text:style-name="P841"/>
      <text:p text:style-name="P842"><text:tab/>47 straipsnis. Stažo apskaičiavimas perskaičiuojant paskirtas pensijas</text:p>
      <text:p text:style-name="P84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44"><text:tab/>Pensijos byloje fiksuoto stažo laikotarpiai, buvę po Valstybinio socialinio draudimo įstatymo įsigaliojimo,<text:s/>laikomi valstybinio socialinio pensijų draudimo stažu, įgytu dirbant pagal darbo sutartį, narystės ar tarnybos pagrindu, asmenims, išvardytiems Valstybinio socialinio draudimo įstatymo 4 straipsnyje, mokėjusiems nustatytas valstybinio socialinio draudimo<text:s/>įmokas.</text:p>
      <text:p text:style-name="P84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846">Straipsnio pakeitimai:</text:p>
      <text:p text:style-name="P847"><text:span text:style-name="T848">Nr.<text:s/></text:span><text:a xlink:href="http://www3.lrs.lt/cgi-bin/preps2?Condition1=66093&amp;Condition2=" office:target-frame-name="_top" xlink:show="replace"><text:span text:style-name="T849">VIII-905</text:span></text:a><text:span text:style-name="T850">, 98.10.22, Žin., 1998, Nr.98-2707 (98.11.11)</text:span></text:p>
      <text:p text:style-name="P851"/>
      <text:p text:style-name="P852"/>
      <text:p text:style-name="P853">48 straipsnis. Asmens draudžiamųjų pajamų koeficiento apskaičiavimas perskaičiuojant paskirtas pensijas</text:p>
      <text:p text:style-name="P854"><text:tab/>Perskaičiuojant paskirtas pensijas, asmens draudžiamųjų pajamų koeficientas (16 straipsnis) apskaičiuojamas pagal pensijos byloje fiksuotus duomenis tokia tvarka:</text:p>
      <text:p text:style-name="P85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56"><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text:s/>mėnesiniam darbo užmokesčiui Lietuvoje.</text:p>
      <text:p text:style-name="P857"><text:tab/>Perskaičiuojant paskirtas pensijas, asmens draudžiamųjų pajamų koeficientas imamas ne didesnis kaip 5.</text:p>
      <text:p text:style-name="P858">Straipsnio pakeitimai:</text:p>
      <text:p text:style-name="P859"><text:span text:style-name="T860">Nr.</text:span><text:a xlink:href="http://www3.lrs.lt/cgi-bin/preps2?Condition1=18265&amp;Condition2=" office:target-frame-name="_top" xlink:show="replace"><text:span text:style-name="T861">I-1011</text:span></text:a><text:span text:style-name="T862">, 95 07 04, Žin., 1995, Nr.59-1475<text:s/></text:span></text:p>
      <text:p text:style-name="P863"/>
      <text:p text:style-name="P864"/>
      <text:p text:style-name="P865"><text:span text:style-name="T866"><text:tab/></text:span><text:span text:style-name="T867">49 straipsnis. Pensijos nesumažinimo taisyklė</text:span></text:p>
      <text:p text:style-name="P868">Jei perskaičiavus pensiją jos dydis sumažėja palyginti su ankstesniu dydžiu, pensininkui toliau mokama anksčiau paskirtoji indeksuota pensija toliau indeksuojant ją šio įstatymo 50 straipsnyje nustatyta tvarka.</text:p>
      <text:p text:style-name="P869">Jei nustatoma sunkesnio invalidumo grupė asmeniui, kuriam buvo mokama neperskaičiuota invalidumo pensija pagal lengvesnio invalidumo grupę, šio asmens pageidavimu:<text:s/></text:p>
      <text:p text:style-name="P870"><text:span text:style-name="T871">1) skiriama invalidumo pensija pagal naują grupę i</text:span><text:span text:style-name="T872">r naujus stažo bei draudžiamųjų pajamų duomenis;</text:span></text:p>
      <text:p text:style-name="P873">2) skiriama invalidumo pensija pagal naują grupę ir pagal šio įstatymo įsigaliojimo metu pensijos byloje buvusius stažo ir uždarbio duomenis;</text:p>
      <text:p text:style-name="P874">3) toliau mokama neperskaičiuota invalidumo pensija pagal anksčiau turėtą grupę, indeksuojant ją 50 straipsnyje nustatyta tvarka.</text:p>
      <text:p text:style-name="P875">Jei nustatoma lengvesnio invalidumo grupė asmeniui, kuriam buvo mokama neperskaičiuota invalidumo pensija pagal sunkesnio invalidumo grupę, šio asmens pageidavimu:</text:p>
      <text:p text:style-name="P876"><text:span text:style-name="T877">1) skiriama invalidumo pens</text:span><text:span text:style-name="T878">ija pagal naują grupę ir naujus stažo bei draudžiamųjų pajamų duomenis;</text:span></text:p>
      <text:p text:style-name="P879">2) šio įstatymo 40 straipsnio antrojoje dalyje nustatyta tvarka skiriama invalidumo pensija pagal naują grupę ir pagal šio įstatymo įsigaliojimo metu pensijos byloje buvusius stažo ir<text:s/>uždarbio duomenis;</text:p>
      <text:p text:style-name="P880">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81">Straipsnio pakeitimai:</text:p>
      <text:p text:style-name="P882"><text:span text:style-name="T883">Nr.</text:span><text:a xlink:href="http://www3.lrs.lt/cgi-bin/preps2?Condition1=15156&amp;Condition2=" office:target-frame-name="_top" xlink:show="replace"><text:span text:style-name="T884">I-724</text:span></text:a><text:span text:style-name="T885">, 94.12.21, Žin., 1994, Nr.101-2017<text:s/></text:span></text:p>
      <text:p text:style-name="Normal"><text:span text:style-name="T886">Nr.<text:s/></text:span><text:a xlink:href="http://www3.lrs.lt/cgi-bin/preps2?Condition1=60129&amp;Condition2=" office:target-frame-name="_top" xlink:show="replace"><text:span text:style-name="T887">VIII-</text:span><text:span text:style-name="T888">846</text:span></text:a><text:span text:style-name="T889">, 98.07.02, Žin., 1998, Nr.65-1875 (98.07.22)</text:span></text:p>
      <text:p text:style-name="P890"><text:span text:style-name="T891">Nr.<text:s/></text:span><text:a xlink:href="http://www3.lrs.lt/cgi-bin/preps2?Condition1=84560&amp;Condition2=" office:target-frame-name="_top" xlink:show="replace"><text:span text:style-name="T892">VIII-1292</text:span></text:a><text:span text:style-name="T893">, 99.07.07, Žin., 1999, Nr.66-2115 (99.07.30),</text:span><text:span text:style-name="T894"><text:s/>įsigalioja nuo 2000.01.01</text:span></text:p>
      <text:p text:style-name="P895"/>
      <text:p text:style-name="P896"/>
      <text:p text:style-name="P897"><text:tab/>50 straipsnis. Neperskaičiuotos pensijos indeksavimas</text:p>
      <text:p text:style-name="P898"><text:tab/>Neperskaičiuota pensija indeksuojama kiekvieną kartą patvirtinus naują bazinės pensijos arba vidutinių mėnesinių draudžiamųjų pajamų dydį.</text:p>
      <text:p text:style-name="P899"><text:tab/>Pensijos dalis, neviršijanti naujo bazinės pensijos dydžio, indeksuojama kaip bazinė pensija, o likusi dalis - pagal naujai patvirtintų ir ankstesnių vidutinių mėnesinių draudžiamųjų pajamų santykį.</text:p>
      <text:p text:style-name="P90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01">Straipsnio pakeitimai:</text:p>
      <text:p text:style-name="P902"><text:span text:style-name="T903">Nr.</text:span><text:a xlink:href="http://www3.lrs.lt/cgi-bin/preps2?Condition1=15156&amp;Condition2=" office:target-frame-name="_top" xlink:show="replace"><text:span text:style-name="T904">I-724</text:span></text:a><text:span text:style-name="T905">, 94.12.21, Žin., 1994, Nr.101-2017</text:span></text:p>
      <text:p text:style-name="P906"><text:span text:style-name="T907">Nr.</text:span><text:a xlink:href="http://www3.lrs.lt/cgi-bin/preps2?Condition1=21603&amp;Condition2=" office:target-frame-name="_top" xlink:show="replace"><text:span text:style-name="T908">I-1052</text:span></text:a><text:span text:style-name="T909">, 95 09 28, Žin., 1995, Nr.84-1901<text:s/></text:span></text:p>
      <text:p text:style-name="P910"/>
      <text:p text:style-name="P911"/>
      <text:p text:style-name="P912">NAUJAI SKIRIAMOS PENSIJOS<text:s/></text:p>
      <text:p text:style-name="P913"/>
      <text:p text:style-name="P914"><text:span text:style-name="T915"><text:tab/>51 straipsnis.</text:span><text:span text:style-name="T916"><text:s/>Neteko galios nuo 2000 m. sausio 1d.</text:span></text:p>
      <text:p text:style-name="P917">Straipsnio pakeitimai:</text:p>
      <text:p text:style-name="P918"><text:span text:style-name="T919">Nr.</text:span><text:a xlink:href="http://www3.lrs.lt/cgi-bin/preps2?Condition1=15156&amp;Condition2=" office:target-frame-name="_top" xlink:show="replace"><text:span text:style-name="T920">I-724</text:span></text:a><text:span text:style-name="T921">, 94.12.21, Žin., 1994, Nr.101-2017<text:s/></text:span></text:p>
      <text:p text:style-name="P922"><text:span text:style-name="T923">Nr.<text:s/></text:span><text:a xlink:href="http://www3.lrs.lt/cgi-bin/preps2?Condition1=84560&amp;Condition2=" office:target-frame-name="_top" xlink:show="replace"><text:span text:style-name="T924">VIII-1292</text:span></text:a><text:span text:style-name="T925">, 99.07.07, Žin., 1999, Nr.66-2115 (99.07.30), įsigalioja 2000.01.01</text:span></text:p>
      <text:p text:style-name="P926"/>
      <text:p text:style-name="P927"/>
      <text:p text:style-name="P928">52 straipsnis. Laikotarpiai, prilyginami valstybinio socialinio pensijų draudimo stažui</text:p>
      <text:p text:style-name="P929"><text:tab/>Asmens valstybinio socialinio pensijų draudimo stažui, įgytam dirbant pagal darbo sutartį, narystės ar tarnybos pagrindu, prilyginami iki Valstybinio socialinio draudimo įstatymo įsigaliojimo buvę šie laikotarpiai:</text:p>
      <text:p text:style-name="P930"><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31">2) rašytojų sąjungos, dailininkų sąjungos, kompozitorių sąjungos, kinematografininkų sąjungos narių bei kitų kūrybinių darbuotojų, kurie nebuvo šių kūrybinių sąjungų nariai,<text:s/>bet kuriuos jungė šių kūrybinių sąjungų profesiniai komitetai, kūrybinės veiklos laikas neatsižvelgiant į socialinio draudimo įmokų mokėjimą;</text:p>
      <text:p text:style-name="P932"><text:tab/>3) tarnybos sukarintoje apsaugoje, specialaus ryšio institucijose ir specialiose gelbėjimo dalyse laikas neatsižvelgiant į žinybinį pavaldumą ir specialų arba karinį laipsnį.</text:p>
      <text:p text:style-name="P933"><text:tab/>Asmens valstybinio socialinio pensijų draudimo stažui, įgytam dirbant pagal darbo sutartį, narystės ar tarnybos pagrindu, prilyginami iki šio įstatymo įsigaliojimo buvę šie laikotarpiai:</text:p>
      <text:p text:style-name="P934"><text:tab/>1) asmenų, apdraustų valstybiniu socialiniu draudimu pagal Valstybinio socialinio draudimo įstatymo 4 straipsnį, privalomų valstybinio socialinio draudimo įmokų mokėjimo laikas;</text:p>
      <text:p text:style-name="P935"><text:tab/>2) asmenų, savanoriškai apsidraudusių valstybiniu savanoriškuoju pensijų draudimu<text:s/>valstybinio socialinio draudimo įstaigose, draudimo įmokų mokėjimo laikas;</text:p>
      <text:p text:style-name="P936"><text:tab/>3) apdraustų (dirbančių) asmenų ligos (laikinojo nedarbingumo) bei motinystės (nėštumo ir gimdymo) pašalpų gavimo laikas;</text:p>
      <text:p text:style-name="P937"><text:tab/>4) mokymosi laikas kvalifikacijos kėlimo kursuose, aspirantūroje, doktorantūroje ir klinikinėje ordinatūroje (rezidentūroje);</text:p>
      <text:p text:style-name="P938"><text:tab/>5) faktinis karinės, pasienio bei vidaus reikalų tarnybos laikas (išskyrus tarnybą naikintojų būriuose ir batalionuose), neįskaitant tikrosios karinės tarnybos prievolininkų (būtinosios<text:s/>tarnybos karių) tarnybos laiko.</text:p>
      <text:p text:style-name="P939"><text:tab/>6) prisiekusių Lietuvos Respublikai (perėjusių tarnauti Lietuvos Respublikai) valstybės saugumo pareigūnų tarnybos laikotarpiai;</text:p>
      <text:p text:style-name="P940">7) reabilituotų politinių kalinių ir tremtinių kalinimo ir tremties faktinis laikas, jei šis laikas neįskaitytas pagal 1 punktą;</text:p>
      <text:p text:style-name="P941"><text:tab/>8) asmenų, išvežtų Antrojo pasaulinio karo metais priverstiniams darbams už buvusios TSRS ribų, darbo laikas, taip pat buvimo getuose, koncentracijos ar kitokio tipo prievartinėse stovyklose Antrojo pasaulinio karo metais laikas;</text:p>
      <text:p text:style-name="P942">9) ginkluoto pasipriešinimo (rezistencijos) dalyvių - karių savanorių faktinis laikas, išbūtas laisvės kovotojų struktūrose, jei šis laikas neįskaitytas kitaip.</text:p>
      <text:p text:style-name="P943"><text:tab/>Asmens valstybinio socialinio pensijų draudimo stažui, įgytam dirbant savarankiškai,<text:s/>prilyginami iki šio įstatymo įsigaliojimo buvo šie laikotarpiai:</text:p>
      <text:p text:style-name="P944"><text:tab/>1) motinoms - vaikų invalidų, nesukakusių 16 metų, auginimo ir slaugos namuose laikas;</text:p>
      <text:p text:style-name="P945"><text:tab/>2) šeimos nariams - I grupės invalido slaugos namuose laikas;</text:p>
      <text:p text:style-name="P946">3) tikrosios karinės tarnybos prievolininkų (būtinosios tarnybos karių) tarnybos laikas;</text:p>
      <text:p text:style-name="P947"><text:tab/>4) visų tradicinių Lietuvoje bažnyčių ir religinių organizacijų dvasininkų tarnybos laikas.</text:p>
      <text:p text:style-name="P948"><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49">Straipsnio pakeitimai:</text:p>
      <text:p text:style-name="P950"><text:span text:style-name="T951">Nr.</text:span><text:a xlink:href="http://www3.lrs.lt/cgi-bin/preps2?Condition1=15156&amp;Condition2=" office:target-frame-name="_top" xlink:show="replace"><text:span text:style-name="T952">I-72</text:span><text:span text:style-name="T953">4</text:span></text:a><text:span text:style-name="T954">, 94.12.21, Žin., 1994, Nr.101-2017</text:span></text:p>
      <text:p text:style-name="P955"><text:span text:style-name="T956">Nr.</text:span><text:a xlink:href="http://www3.lrs.lt/cgi-bin/preps2?Condition1=18265&amp;Condition2=" office:target-frame-name="_top" xlink:show="replace"><text:span text:style-name="T957">I-1011</text:span></text:a><text:span text:style-name="T958">, 95 07 04, Žin., 1995, Nr.59-1475<text:s/></text:span></text:p>
      <text:p text:style-name="P959"><text:span text:style-name="T960">Nr.<text:s/></text:span><text:a xlink:href="http://www3.lrs.lt/cgi-bin/preps2?Condition1=48023&amp;Condition2=" office:target-frame-name="_top" xlink:show="replace"><text:span text:style-name="T961">VIII-589</text:span></text:a><text:span text:style-name="T962">,</text:span><text:span text:style-name="T963"><text:s/>97.12.23, Žin., 1997, Nr.119-3077 (97.12.31)</text:span></text:p>
      <text:p text:style-name="Normal"><text:span text:style-name="T964">Nr.<text:s/></text:span><text:a xlink:href="http://www3.lrs.lt/cgi-bin/preps2?Condition1=60129&amp;Condition2=" office:target-frame-name="_top" xlink:show="replace"><text:span text:style-name="T965">VIII-846</text:span></text:a><text:span text:style-name="T966">, 98.07.02, Žin., 1998, Nr.65-1875 (98.07.22)</text:span></text:p>
      <text:p text:style-name="P967"><text:span text:style-name="T968">Nr.<text:s/></text:span><text:a xlink:href="http://www3.lrs.lt/cgi-bin/preps2?Condition1=66093&amp;Condition2=" office:target-frame-name="_top" xlink:show="replace"><text:span text:style-name="T969">VIII-905</text:span></text:a><text:span text:style-name="T970">, 98.10.22, Žin., 1998, Nr.98-2707 (98.11.11)</text:span></text:p>
      <text:p text:style-name="P971"><text:span text:style-name="T972">Nr.<text:s/></text:span><text:a xlink:href="http://www3.lrs.lt/cgi-bin/preps2?Condition1=93192&amp;Condition2=" office:target-frame-name="_top" xlink:show="replace"><text:span text:style-name="T973">VIII-1479</text:span></text:a><text:span text:style-name="T974">, 99.12.16, Žin., 1999, Nr.113-3283 (99.12.30)</text:span></text:p>
      <text:p text:style-name="P975"/>
      <text:p text:style-name="P976"/>
      <text:p text:style-name="P977"><text:tab/>53 straipsnis. Pajamos, prilyginamos asmens draudžiamosioms pajamoms</text:p>
      <text:p text:style-name="P978"><text:tab/>Į asmens draudžiamąsias pajamas per laikotarpį iki Valstybinio socialinio draudimo įstatymo įsigaliojimo įtraukiama:</text:p>
      <text:p text:style-name="P979"><text:tab/>1) visos darbo apmokėjimo rūšys, kurioms pagal tuo metu galiojusias taisykles turėjo būti priskaičiuojami valstybinio socialinio draudimo įnašai;</text:p>
      <text:p text:style-name="P980"><text:tab/>2) kolūkių narių gautas visų rūšių apmokėjimas už darbą kolūkyje;</text:p>
      <text:p text:style-name="P981"><text:tab/>3) asmenų, išvardytų 52 straipsnio pirmosios dalies 2 punkte, gautas autoriaus honoraras;</text:p>
      <text:p text:style-name="P982"><text:tab/>4) asmenų, tarnavusių sukarintoje apsaugoje, specialaus ryšio institucijose ir specialiose gelbėjimo dalyse, uždarbis.</text:p>
      <text:p text:style-name="P983"><text:tab/>Į asmens draudžiamąsias pajamas per laikotarpį iki šio įstatymo įsigaliojimo įtraukiama:</text:p>
      <text:p text:style-name="P984"><text:tab/>1) asmenų, apdraustų valstybiniu socialiniu draudimu pagal Valstybinio socialinio draudimo įstatymo 4 straipsnį,<text:s/>uždarbis ir kitos pajamos, nuo kurių buvo mokėtos privalomos valstybinio socialinio draudimo įmokos, taip pat gautos ligos (laikinojo nedarbingumo) bei motinystės (nėštumo ir gimdymo) pašalpos;</text:p>
      <text:p text:style-name="P985"><text:tab/>2) asmenų, savanoriškai apsidraudusių pensijų draudimu valstybinio socialinio draudimo įstaigose, deklaruotos draudimo sumos;</text:p>
      <text:p text:style-name="P986"><text:tab/>3) karių, vidaus reikalų ir valstybės saugumo pareigūnų, nurodytų 52 straipsnyje, gautas apmokėjimas;</text:p>
      <text:p text:style-name="P987"><text:tab/>4) kvalifikacijos kėlimo kursų klausytojų, aspirantų, doktorantų, klinikų ordinatorių<text:s/>bei rezidentų valstybės nustatytos atitinkamai gavėjų kategorijai pajamos.<text:s/></text:p>
      <text:p text:style-name="P988"/>
      <text:p text:style-name="P989"><text:tab/>54 straipsnis. Draudžiamųjų pajamų koeficiento apskaičiavimo ypatumai</text:p>
      <text:p text:style-name="P990"><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91"><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text:s/>1984 metų sausio 1 dienos iki 1994 metų sausio 1 dienos ir pagal visus metus, įskaitytus į valstybinio socialinio pensijų draudimo stažą, kai buvo dirbta pagal darbo sutartį, narystės ar tarnybos pagrindu po šios datos, bet ne daugiau, kaip už 25 metus iš<text:s/>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92"><text:tab/>Asmens draudžiamųjų pajamų koeficientas pagal draudžiamąsias pajamas iki 1994 metų sausio 1 dienos ir po šios datos imamas ne didesnis kaip 5.</text:p>
      <text:p text:style-name="P993"><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94"><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995">Straipsnio pakeitimai:</text:p>
      <text:p text:style-name="P996"><text:span text:style-name="T997">Nr.</text:span><text:a xlink:href="http://www3.lrs.lt/cgi-bin/preps2?Condition1=18265&amp;Condition2=" office:target-frame-name="_top" xlink:show="replace"><text:span text:style-name="T998">I-1011</text:span></text:a><text:span text:style-name="T999">, 95 07 04, Žin., 1995, Nr.59-1475</text:span></text:p>
      <text:p text:style-name="P1000"><text:span text:style-name="T1001">Nr.</text:span><text:a xlink:href="http://www3.lrs.lt/cgi-bin/preps2?Condition1=21603&amp;Condition2=" office:target-frame-name="_top" xlink:show="replace"><text:span text:style-name="T1002">I-1052</text:span></text:a><text:span text:style-name="T1003">, 95 09 28, Žin., 1995, Nr.84-1901<text:s/></text:span></text:p>
      <text:p text:style-name="P1004"/>
      <text:p text:style-name="P1005"/>
      <text:p text:style-name="BodyTextIndent2">55 straipsnis. Pereinamojo laikotarpio senatvės pensijos amžiaus ir stažo reguliavimai</text:p>
      <text:p text:style-name="P1006"><text:tab/>Senatvės pensijos amžius iki 1995 metų sausio 1 dienos nustatomas 55 metai moterims ir 60 metų vyrams.</text:p>
      <text:p text:style-name="P1007"><text:span text:style-name="T1008">Nuo 1995 ir kiekvienų vėlesnių metų sausio l dienos iki 2001 metų sausio 1</text:span><text:span text:style-name="T1009"><text:s/></text:span><text:span text:style-name="T1010">dienos senatvės pensijos amžius kasmet didinamas: moterims – ketur</text:span><text:span text:style-name="T1011">iais mėnesiais per metus, vyrams – dviem mėnesiais per metus. Nuo 2001 metų sausio 1 dienos ir kiekvienų vėlesnių metų sausio l dienos senatvės pensijos amžius didinamas moterims ir vyrams šešiais mėnesiais per metus, kol pasieks šio įstatymo 18 straipsnyj</text:span><text:span text:style-name="T1012">e nustatytą senatvės pensijos amžių: moterims – 60 metų, vyrams – 62 metus ir 6 mėnesius.</text:span></text:p>
      <text:p text:style-name="P1013"><text:tab/>Būtinasis valstybinio socialinio pensijų draudimo stažas valstybinei socialinio draudimo senatvės pensijai iki 1995 metų sausio 1 dienos nustatomas 20 metų moterims<text:s/>ir 25 metai vyrams.</text:p>
      <text:p text:style-name="P1014"><text:tab/>Nuo 1995 ir kiekvienų vėlesnių metų sausio 1 dienos būtinasis draudimo stažas kasmet didinamas vieneriais metais vyrams ir moterims, kol pasiekia 30 metų vyrams ir 25 metus moterims. Po to šis stažas kasmet didinamas vieneriais metais<text:s/>moterims, kol pasiekia 30 metų.</text:p>
      <text:p text:style-name="P1015">Straipsnio pakeitimai:</text:p>
      <text:p text:style-name="P1016"><text:span text:style-name="T1017">Nr.</text:span><text:a xlink:href="http://www3.lrs.lt/cgi-bin/preps2?Condition1=15156&amp;Condition2=" office:target-frame-name="_top" xlink:show="replace"><text:span text:style-name="T1018">I-724</text:span></text:a><text:span text:style-name="T1019">, 94.12.21, Žin., 1994, Nr.101-2017<text:s/></text:span></text:p>
      <text:p text:style-name="P1020"><text:span text:style-name="T1021">Nr.<text:s/></text:span><text:a xlink:href="http://www3.lrs.lt/cgi-bin/preps2?Condition1=116647&amp;Condition2=" office:target-frame-name="_top" xlink:show="replace"><text:span text:style-name="T1022">IX-84</text:span></text:a><text:span text:style-name="T1023">, 2000 12 19, Žin., 2000, Nr. 111-3563 (2000 12 29), įsigalioja nuo 2001 01 01</text:span></text:p>
      <text:p text:style-name="P1024"/>
      <text:p text:style-name="P1025"/>
      <text:p text:style-name="P1026"><text:tab/>56 straipsnis. Kompensacijos už ypatingas darbo sąlygas</text:p>
      <text:p text:style-name="P1027"><text:span text:style-name="T1028"><text:tab/>Asmenims, kuriems iki šio įstatymo įsigaliojimo nebuvo paskirta valstybinė socialinio draudimo senatvės</text:span><text:span text:style-name="T1029"><text:s/>ar ištarnauto laiko pensija, Lietuvos Respublikos ar personalinė pensija, arba po šio įstatymo įsigaliojimo - kitų teisės aktų nustatyta</text:span><text:span text:style-name="T1030"><text:s/></text:span><text:span text:style-name="T1031">nuolatinė kompensacinė išmoka už ypatingas darbo sąlygas ir kurie dirbo šiame straipsnyje nustatytą laiką šiame straip</text:span><text:span text:style-name="T1032">snyje nustatytomis ypatingomis sąlygomis, suteikiama teisė gauti kas mėnesį mokamas kompensacijas. Teisė gauti valstybinę socialinio draudimo pensiją tokiems asmenims suteikiama bendra šio įstatymo nustatyta tvarka.</text:span></text:p>
      <text:p text:style-name="P1033"><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34"><text:tab/>1) vyrams, išdirbusiems ne mažiau kaip 10 metų, o moterims - ne mažiau kaip 7,5 metų darbus, įtrauktus į sąrašą Nr.1, kompensacija išmokama už 10 metų;</text:p>
      <text:p text:style-name="P1035"><text:tab/>2) vyrams, išdirbusiems ne mažiau kaip 12,5 metų, o moterims - ne mažiau kaip 10 metų darbus, įtrauktus<text:s/>į sąrašą Nr.2, kompensacija išmokama už 5 metus.</text:p>
      <text:p text:style-name="P103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037"><text:tab/>Asmenims, dirbusiems iki šio įstatymo įsigaliojimo toliau nurodytus darbus kompensacija išmokama už 5 metus:</text:p>
      <text:p text:style-name="P1038"><text:tab/>1) asmenims, dirbusiems ne mažiau kaip 15 kalendorinių metų buvusios TSRS<text:s/>Tolimosios Šiaurės rajonuose arba ne mažiau kaip 20 metų jiems prilygintose vietovėse pagal galiojusį iki šio įstatymo priėmimo Tolimosios Šiaurės rajonų ir Tolimosios Šiaurės vietovių sąrašą;</text:p>
      <text:p text:style-name="P1039"><text:tab/>2) moterims, dirbusioms tekstilės pramonės įmonėse darbus, numatytus Lietuvoje galiojusiame tekstilės pramonės gamybų ir profesijų sąraše ne mažiau kaip 20 metų;</text:p>
      <text:p text:style-name="P1040"><text:tab/>3) moterims, dirbusioms ne mažiau kaip 15 metų traktorininkėmis mašinistėmis žemės ūkyje, kitose ūkio šakose, taip pat statybos, kelių ir krovimo mašinų mašinistėmis pagal Lietuvoje galiojusį gamybų ir profesijų sąrašą;</text:p>
      <text:p text:style-name="P1041"><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42"><text:tab/>5) civilinės aviacijos darbuotojams vyrams, valdžiusiems oro eismą ir turėjusiems dispečerio liudijimą ne mažiau kaip 15 metų, o moterims - ne mažiau kaip 10 metų;</text:p>
      <text:p text:style-name="P1043"><text:tab/>6) civilinės aviacijos inžinerijos<text:s/>- technikos darbuotojams, dirbusiems darbą pagal galiojusį iki šio įstatymo priėmimo civilinės aviacijos inžinerijos - technikos darbuotojų pareigų sąrašą, vyrams - išdirbusiems ne mažiau kaip 20 metų, moterims - ne mažiau kaip 15 metų.</text:p>
      <text:p text:style-name="P1044"><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45"><text:tab/>Jei asmuo dėl šiame straipsnyje minėtų priežasčių turi teisę į kelias kompensacijas, tai išmokama tik didžiausioji.</text:p>
      <text:p text:style-name="P1046"><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047"><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text:s/>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48">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49">Kompensacijų asmenims, dirbusiems ypatingomis darbo sąlygomis ne Lietuvoje, mokėjimo sąlygas ir tvarką nustato tarptautiniai susitarimai ir sutartys.</text:p>
      <text:p text:style-name="P1050"><text:tab/>Kompensacijų apskaičiavimo bei išmokėjimo tvarką nustato Lietuvos Respublikos Vyriausybė.</text:p>
      <text:p text:style-name="P1051">Straipsnio pakeitimai:</text:p>
      <text:p text:style-name="P1052"><text:span text:style-name="T1053">Nr.</text:span><text:a xlink:href="http://www3.lrs.lt/cgi-bin/preps2?Condition1=15156&amp;Condition2=" office:target-frame-name="_top" xlink:show="replace"><text:span text:style-name="T1054">I-724</text:span></text:a><text:span text:style-name="T1055">, 94.12.21, Žin., 1994, Nr.101-2017<text:s/></text:span></text:p>
      <text:p text:style-name="P1056"><text:span text:style-name="T1057">Nr.<text:s/></text:span><text:a xlink:href="http://www3.lrs.lt/cgi-bin/preps2?Condition1=29652&amp;Condition2=" office:target-frame-name="_top" xlink:show="replace"><text:span text:style-name="T1058">I-1438</text:span></text:a><text:span text:style-name="T1059">, 96.07.04, Žin., 1996, Nr.68-1636 (96.07.19)</text:span></text:p>
      <text:p text:style-name="P1060"><text:span text:style-name="T1061">Nr.<text:s/></text:span><text:a xlink:href="http://www3.lrs.lt/cgi-bin/preps2?Condition1=66093&amp;Condition2=" office:target-frame-name="_top" xlink:show="replace"><text:span text:style-name="T1062">VIII-905</text:span></text:a><text:span text:style-name="T1063">, 98.10.22, Žin., 1998, Nr.98-2707 (98.11.11)</text:span></text:p>
      <text:p text:style-name="P1064"><text:span text:style-name="T1065">Nr.<text:s/></text:span><text:a xlink:href="http://www3.lrs.lt/cgi-bin/preps2?Condition1=111310&amp;Condition2=" office:target-frame-name="_top" xlink:show="replace"><text:span text:style-name="T1066">VIII-1990</text:span></text:a><text:span text:style-name="T1067">, 2000 10 10, Žin., 2000, Nr. 89-27</text:span><text:span text:style-name="T1068">51 (2000 10 25)</text:span></text:p>
      <text:p text:style-name="P1069"/>
      <text:p text:style-name="P1070"/>
      <text:p text:style-name="P1071"><text:tab/>Skelbiu šį Lietuvos Respublikos Seimo priimtą įstatymą.</text:p>
      <text:p text:style-name="P1072"/>
      <text:p text:style-name="P1073"/>
      <text:p text:style-name="P1074">RESPUBLIKOS PREZIDENTAS<text:s/><text:tab/><text:tab/><text:tab/><text:tab/>ALGIRDAS BRAZAUSKAS<text:s/></text:p>
      <text:p text:style-name="P1075">____________</text:p>
      <text:p text:style-name="P1076"/>
      <text:p text:style-name="P1077">Pakeitimai:</text:p>
      <text:p text:style-name="P1078"/>
      <text:p text:style-name="P1079">1.</text:p>
      <text:p text:style-name="P1080">Lietuvos Respublikos Seimas, Įstatymas</text:p>
      <text:p text:style-name="P108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82">DĖL LIETUVOS RESPUBLIKOS VALSTYBINIŲ SOCIALINIO DRAUDIMO PENSIJŲ ĮSTATYMO PAKEITIMO IR PAPILDYMO</text:p>
      <text:p text:style-name="P1083"/>
      <text:p text:style-name="P1084">2.</text:p>
      <text:p text:style-name="P1085">Lietuvos Respublikos Seimas, Įstatymas</text:p>
      <text:p text:style-name="P1086">Nr.<text:a xlink:href="http://www3.lrs.lt/cgi-bin/preps2?Condition1=16666&amp;Condition2=" office:target-frame-name="_top" xlink:show="replace"><text:span text:style-name="Hyperlink">I-860</text:span></text:a>, 95 04 20, Žin., 1995, Nr.35-860</text:p>
      <text:p text:style-name="P1087">DĖL LIETUVOS RESPUBLIKOS VALSTYBINIŲ SOCIALINIO DRAUDIMO PENSIJŲ ĮSTATYMO PAPILDYMO<text:s/></text:p>
      <text:p text:style-name="P1088"/>
      <text:p text:style-name="P1089">3.</text:p>
      <text:p text:style-name="P1090">Lietuvos Respublikos Seimas, Įstatymas</text:p>
      <text:p text:style-name="P1091">Nr.<text:a xlink:href="http://www3.lrs.lt/cgi-bin/preps2?Condition1=18265&amp;Condition2=" office:target-frame-name="_top" xlink:show="replace"><text:span text:style-name="Hyperlink">I-1011</text:span></text:a>, 95 07 04, Žin., 1995, Nr.59-1475</text:p>
      <text:p text:style-name="P1092">DĖL LIETUVOS RESPUBLIKOS VALSTYBINIŲ SOCIALINIO DRAUDIMO PENSIJŲ ĮSTATYMO PAPILDYMO</text:p>
      <text:p text:style-name="P1093"/>
      <text:p text:style-name="P1094">4.</text:p>
      <text:p text:style-name="P1095">Lietuvos Respublikos Seimas, Įstatymas</text:p>
      <text:p text:style-name="P1096">Nr.<text:a xlink:href="http://www3.lrs.lt/cgi-bin/preps2?Condition1=21603&amp;Condition2=" office:target-frame-name="_top" xlink:show="replace"><text:span text:style-name="Hyperlink">I-1052</text:span></text:a>, 95 09 28, Žin., 1995, Nr.84-1901</text:p>
      <text:p text:style-name="P1097">DĖL LIETUVOS RESPUBLIKOS VALSTYBINIŲ SOCIALINIO DRAUDIMO PENSIJŲ ĮSTATYMO PAKEITIMO IR PAPILDYMO<text:s/></text:p>
      <text:p text:style-name="P1098"/>
      <text:p text:style-name="P1099">5.</text:p>
      <text:p text:style-name="P1100">Lietuvos Respublikos Seimas, Įstatymas</text:p>
      <text:p text:style-name="P1101">Nr.<text:s/><text:a xlink:href="http://www3.lrs.lt/cgi-bin/preps2?Condition1=29652&amp;Condition2=" office:target-frame-name="_top" xlink:show="replace"><text:span text:style-name="Hyperlink">I-1438</text:span></text:a>, 96.07.04, Žin., 1996, Nr.68-1636 (96.07.19)</text:p>
      <text:p text:style-name="P1102">LIETUVOS RESPUBLIKOS VALSTYBINIŲ SOCIALINIO DRAUDIMO PENSIJŲ ĮSTATYMO 15, 38, 56 STRAIPSNIŲ PAKEITIMO IR PAPILDYMO ĮSTATYMAS</text:p>
      <text:p text:style-name="P1103">Šis įstatymas įsigalioja nuo 1997 m. sausio 1 d.</text:p>
      <text:p text:style-name="P1104"/>
      <text:p text:style-name="P1105">6.</text:p>
      <text:p text:style-name="P1106">Lietuvos Respublikos Seimas, Įstatymas</text:p>
      <text:p text:style-name="P1107">Nr.<text:s/><text:a xlink:href="http://www3.lrs.lt/cgi-bin/preps2?Condition1=38135&amp;Condition2=" office:target-frame-name="_top" xlink:show="replace"><text:span text:style-name="Hyperlink">VIII-188</text:span></text:a>, 97.04.22, Žin., 1997, Nr.38-924 (97.05.02)</text:p>
      <text:p text:style-name="P1108">LIETUVOS RESPUBLIKOS VALSTYBINIŲ SOCIALINIO DRAUDIMO PENSIJŲ ĮSTATYMO 33, 34,<text:s/>36, 45 STRAIPSNIŲ PAKEITIMO IR PAPILDYMO 45(1) STRAIPSNIU ĮSTATYMAS</text:p>
      <text:p text:style-name="P1109">Šis įstatymas įsigalioja nuo 1997 m. liepos 1 d.</text:p>
      <text:p text:style-name="P1110"/>
      <text:p text:style-name="P1111">7.</text:p>
      <text:p text:style-name="P1112">Lietuvos Respublikos Seimas, Įstatymas</text:p>
      <text:p text:style-name="P1113">Nr.<text:s/><text:a xlink:href="http://www3.lrs.lt/cgi-bin/preps2?Condition1=48023&amp;Condition2=" office:target-frame-name="_top" xlink:show="replace"><text:span text:style-name="Hyperlink">VIII-589</text:span></text:a>, 97.12.23, Žin., 1997, Nr.119-3077 (97.12.31)</text:p>
      <text:p text:style-name="P1114">LIETUVOS RESPUBLIKOS VALSTYBINIŲ SOCIALINIO DRAUDIMO PENSIJŲ ĮSTATYMO 52 STRAIPSNIO PAPILDYMO ĮSTATYMAS</text:p>
      <text:p text:style-name="P1115">Šis įstatymas įsigalioja nuo 1998 m. kovo 1 d.</text:p>
      <text:p text:style-name="P1116"/>
      <text:p text:style-name="P1117">8.</text:p>
      <text:p text:style-name="P1118">Lietuvos Respublikos Seimas, Įstatymas</text:p>
      <text:p text:style-name="P1119">Nr.<text:s/><text:a xlink:href="http://www3.lrs.lt/cgi-bin/preps2?Condition1=60129&amp;Condition2=" office:target-frame-name="_top" xlink:show="replace"><text:span text:style-name="Hyperlink">VIII-846</text:span></text:a>, 98.07.02, Žin., 1998, Nr.65-1875 (98.07.22)</text:p>
      <text:p text:style-name="P1120">LIETUVOS RESPUBLIKOS VALSTYBINIŲ SOCIALINIO DRAUDIMO PENSIJŲ ĮSTATYMO 49 IR 52 STRAIPSNIŲ PAKEITIMO ĮSTATYMAS</text:p>
      <text:p text:style-name="P1121">Šis įstatymas įsigalioja nuo 1999 m. sausio 1 d.</text:p>
      <text:p text:style-name="P1122"/>
      <text:p text:style-name="P1123">9.</text:p>
      <text:p text:style-name="P1124">Lietuvos Respublikos Seimas, Įstatymas</text:p>
      <text:p text:style-name="P1125">Nr.<text:s/><text:a xlink:href="http://www3.lrs.lt/cgi-bin/preps2?Condition1=66093&amp;Condition2=" office:target-frame-name="_top" xlink:show="replace"><text:span text:style-name="Hyperlink">VIII-905</text:span></text:a>, 98.10.22, Žin., 1998, Nr.98-2707 (98.11.11)</text:p>
      <text:p text:style-name="P1126">LIETUVOS RESPUBLIKOS VALSTYBINIŲ SOCIALINIO DRAUDIMO<text:s/>PENSIJŲ ĮSTATYMO 2, 6, 8, 27, 28, 29, 30, 32, 34, 36, 40, 45, 46, 47, 52, 56 STRAIPSNIŲ PAKEITIMO IR PAPILDYMO ĮSTATYMAS</text:p>
      <text:p text:style-name="P1127">Šis įstatymas įsigalioja nuo 1999 m. sausio 1 d.</text:p>
      <text:p text:style-name="P1128">Pastaba. Iki šio įstatymo įsigaliojimo paskirtos valstybinės socialinio draudimo invalidumo, našlių ir našlaičių pensijos bei kompensacijos už ypatingas darbo sąlygas perskaičiuojamos pagal šio įstatymo nuostatas nuo 1999 m. sausio 1 d.<text:s/></text:p>
      <text:p text:style-name="P112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30"/>
      <text:p text:style-name="P1131">10.</text:p>
      <text:p text:style-name="P1132">Lietuvos Respublikos Seimas, Įstatymas</text:p>
      <text:p text:style-name="P1133">Nr.<text:s/><text:a xlink:href="http://www3.lrs.lt/cgi-bin/preps2?Condition1=70013&amp;Condition2=" office:target-frame-name="_top" xlink:show="replace"><text:span text:style-name="Hyperlink">VIII-1016</text:span></text:a>, 98.12.29, Žin., 1998, Nr.115-3274 (98.12.31)</text:p>
      <text:p text:style-name="P1134">LIETUVOS RESPUBLIKOS VALSTYBINIŲ SOCIALINIO DRAUDIMO PENSIJŲ ĮSTATYMO 2, 6, 8, 27, 28, 29, 30, 32, 34, 36, 40, 45, 46, 47, 52, 56 STRAIPSNIŲ PAKEITIMO IR PAPILDYMO ĮSTATYMO 17 STRAIPSNIO PAKEITIMO ĮSTATYMAS</text:p>
      <text:p text:style-name="P1135"/>
      <text:p text:style-name="P1136">11.</text:p>
      <text:p text:style-name="P1137">Lietuvos Respublikos Seimas, Įstatymas</text:p>
      <text:p text:style-name="P1138">Nr.<text:s/><text:a xlink:href="http://www3.lrs.lt/cgi-bin/preps2?Condition1=84560&amp;Condition2=" office:target-frame-name="_top" xlink:show="replace"><text:span text:style-name="Hyperlink">VIII-1292</text:span></text:a>, 99.07.07, Žin., 1999, Nr.66-2115 (99.07.30)</text:p>
      <text:p text:style-name="P1139">LIETUVOS RESPUBLIKOS VALSTYBINIŲ SOCIALINIO DRAUDIMO PENSIJŲ ĮSTATYMO 2, 7, 12, 14, 17, 24, 26, 27, 28, 39, 40, 42, 43, 45, 49, 51 STRAIPSNIŲ PAKEITIMO IR PAPILDYMO ĮSTATYMAS</text:p>
      <text:p text:style-name="P1140">Šis įstatymas įsigalioja nuo 2000 m. sausio l d.<text:s/></text:p>
      <text:p text:style-name="P1141"/>
      <text:p text:style-name="P1142">12.</text:p>
      <text:p text:style-name="P1143">Lietuvos Respublikos Seimas, Įstatymas</text:p>
      <text:p text:style-name="P1144"><text:span text:style-name="T1145">Nr.<text:s/></text:span><text:a xlink:href="http://www3.lrs.lt/cgi-bin/preps2?Condition1=93192&amp;Condition2=" office:target-frame-name="_top" xlink:show="replace"><text:span text:style-name="Hyperlink">VIII-1479</text:span></text:a><text:span text:style-name="T1146">, 99.12.16, Žin., 1999, Nr.113-3283 (99.12.30)</text:span></text:p>
      <text:p text:style-name="P1147">VALSTYBINIŲ SOCIALINIO DRAUDIMO PENSIJŲ ĮSTATYMO 2, 5, 6, 8, 10, 13, 14, 45, 52 STRAIPSNIŲ PAKEITIMO<text:s/>IR PAPILDYMO BEI VALSTYBINIŲ SOCIALINIO DRAUDIMO PENSIJŲ ĮSTATYMO 2, 7, 12, 14, 17, 24, 26, 27, 28, 39, 40, 42, 43, 45, 49, 51 STRAIPSNIŲ PAKEITIMO IR PAPILDYMO ĮSTATYMO 1 IR 4 STRAIPSNIŲ PRIPAŽINIMO NETEKUSIAIS GALIOS ĮSTATYMAS</text:p>
      <text:p text:style-name="P114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49"/>
      <text:p text:style-name="P1150">13.</text:p>
      <text:p text:style-name="P1151">Lietuvos<text:s/>Respublikos Seimas, Įstatymas</text:p>
      <text:p text:style-name="P1152"><text:span text:style-name="T1153">Nr.<text:s/></text:span><text:a xlink:href="http://www3.lrs.lt/cgi-bin/preps2?Condition1=93116&amp;Condition2=" office:target-frame-name="_top" xlink:show="replace"><text:span text:style-name="Hyperlink">VIII-1510</text:span></text:a><text:span text:style-name="T1154">, 99.12.23, Žin., 1999, Nr.110-3208 (99.12.29)</text:span></text:p>
      <text:p text:style-name="P1155">VALSTYBINIŲ SOCIALINIO DRAUDIMO PENSIJŲ ĮSTATYMO 44 STRAIPSNIO PAKEITIMO BEI 31 STRAIPSNIO PRIPAŽINIMO NETEKUSIU GALIOS ĮSTATYMAS</text:p>
      <text:p text:style-name="P1156">Šis įstatymas įsigalioja nuo 2000 m. sausio l d.</text:p>
      <text:p text:style-name="P1157"/>
      <text:p text:style-name="P1158">14.</text:p>
      <text:p text:style-name="P1159">Lietuvos Respublikos Seimas, Įstatymas</text:p>
      <text:p text:style-name="P1160"><text:span text:style-name="T1161">Nr.<text:s/></text:span><text:a xlink:href="http://www3.lrs.lt/cgi-bin/preps2?Condition1=101056&amp;Condition2=" office:target-frame-name="_top" xlink:show="replace"><text:span text:style-name="Hyperlink">VIII-1652</text:span></text:a><text:span text:style-name="T1162">, 2000 05 02, Žin., 2000</text:span><text:span text:style-name="T1163">, Nr. 41-1165 (2000 05 19)</text:span></text:p>
      <text:p text:style-name="P1164">VALSTYBINIŲ SOCIALINIO DRAUDIMO PENSIJŲ ĮSTATYMO 2, 45 STRAIPSNIŲ PAPILDYMO ĮSTATYMAS</text:p>
      <text:p text:style-name="P1165">Šis įstatymas įsigalioja nuo 2000 m. birželio 1 d.</text:p>
      <text:p text:style-name="P1166"/>
      <text:p text:style-name="P1167">15.</text:p>
      <text:p text:style-name="P1168">Lietuvos Respublikos Seimas, Įstatymas</text:p>
      <text:p text:style-name="P1169"><text:span text:style-name="T1170">Nr.<text:s/></text:span><text:a xlink:href="http://www3.lrs.lt/cgi-bin/preps2?Condition1=105124&amp;Condition2=" office:target-frame-name="_top" xlink:show="replace"><text:span text:style-name="Hyperlink">VIII-1786</text:span></text:a><text:span text:style-name="T1171">, 2000 07 04, Žin., 2000, Nr. 58-1715 (2000 07 19)</text:span></text:p>
      <text:p text:style-name="P1172">VALSTYBINIŲ SOCIALINIO DRAUDIMO PENSIJŲ ĮSTATYMO 14 STRAIPSNIO PAKEITIMO IR PAPILDYMO ĮSTATYMAS</text:p>
      <text:p text:style-name="P1173"/>
      <text:p text:style-name="P1174">16.</text:p>
      <text:p text:style-name="P1175">Lietuvos Respublikos Seimas, Įstatymas</text:p>
      <text:p text:style-name="P1176"><text:span text:style-name="T1177">Nr.<text:s/></text:span><text:a xlink:href="http://www3.lrs.lt/cgi-bin/preps2?Condition1=111310&amp;Condition2=" office:target-frame-name="_top" xlink:show="replace"><text:span text:style-name="Hyperlink">VIII-1990</text:span></text:a><text:span text:style-name="T1178">, 2000 10 10, Žin., 2000, Nr. 89-2751 (2000 10 25)</text:span></text:p>
      <text:p text:style-name="P1179">VALSTYBINIŲ SOCIALINIO DRAUDIMO PENSIJŲ ĮSTATYMO 56 STRAIPSNIO PAKEITIMO IR PAPILDYMO ĮSTATYMAS</text:p>
      <text:p text:style-name="P1180"/>
      <text:p text:style-name="P1181">17.</text:p>
      <text:p text:style-name="P1182">Lietuvos Respublikos Seimas,<text:s/>Įstatymas</text:p>
      <text:p text:style-name="P1183"><text:span text:style-name="T1184">Nr.<text:s/></text:span><text:a xlink:href="http://www3.lrs.lt/cgi-bin/preps2?Condition1=111840&amp;Condition2=" office:target-frame-name="_top" xlink:show="replace"><text:span text:style-name="Hyperlink">VIII-2010</text:span></text:a><text:span text:style-name="T1185">, 2000 10 10, Žin., 2000, Nr. 92-2862 (2000 10 31)</text:span></text:p>
      <text:p text:style-name="P1186">VALSTYBINIŲ SOCIALINIO DRAUDIMO PENSIJŲ ĮSTATYMO 2 STRAIPSNIO PAPILDYMO ĮSTATYMAS</text:p>
      <text:p text:style-name="P1187"><text:span text:style-name="T1188">Šis įstatymas įsiga</text:span><text:span text:style-name="T1189">lioja nuo 2000 m. lapkričio 1 d.</text:span></text:p>
      <text:p text:style-name="P1190"/>
      <text:p text:style-name="P1191">18.</text:p>
      <text:p text:style-name="P1192">Lietuvos Respublikos Seimas, Įstatymas</text:p>
      <text:p text:style-name="P1193"><text:span text:style-name="T1194">Nr.<text:s/></text:span><text:a xlink:href="http://www3.lrs.lt/cgi-bin/preps2?Condition1=116647&amp;Condition2=" office:target-frame-name="_top" xlink:show="replace"><text:span text:style-name="Hyperlink">IX-84</text:span></text:a><text:span text:style-name="T1195">, 2000 12 19, Žin., 2000, Nr. 111-3563 (2000 12 29)</text:span></text:p>
      <text:p text:style-name="P1196">VALSTYBINIŲ SOCIALINIO DRAUDIMO PENSIJŲ ĮSTATYMO 18, 55 STRAIPSNIŲ PAKEITIMO IR PAPILDYMO ĮSTATYMAS</text:p>
      <text:p text:style-name="P1197">Šis įstatymas įsigalioja nuo 2001 m. sausio 1 d.</text:p>
      <text:p text:style-name="P1198">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199"/>
      <text:p text:style-name="P1200">19.</text:p>
      <text:p text:style-name="P1201">Lietuvos Respublikos Seimas, Įstatymas</text:p>
      <text:p text:style-name="P1202"><text:span text:style-name="T1203">Nr.<text:s/></text:span><text:a xlink:href="http://www3.lrs.lt/cgi-bin/preps2?Condition1=116581&amp;Condition2=" office:target-frame-name="_top" xlink:show="replace"><text:span text:style-name="Hyperlink">IX-109</text:span></text:a><text:span text:style-name="T1204">, 2000 12 21, Žin., 2000, Nr. 111-3573 (2000 12 29)</text:span></text:p>
      <text:p text:style-name="P1205">VALSTYBINIŲ SOCIALINIO DRAUDIMO PENSIJŲ ĮSTATYMO 23 IR 32 STRAIPSNIŲ PAKEITIMO ĮSTATYMAS</text:p>
      <text:p text:style-name="P1206">Šis įstatymas įsigalioja nuo 2001 m. sausio 1 d.</text:p>
      <text:p text:style-name="P1207"/>
      <text:p text:style-name="P1208">*** Pabaiga ***</text:p>
      <text:p text:style-name="P1209"/>
      <text:p text:style-name="P1210"/>
      <text:p text:style-name="P1211">Redagavo: Aušrinė Trapinskienė (2000 12 29)</text:p>
      <text:p text:style-name="P1212"><text:span text:style-name="T1213"><text:s text:c="18"/></text:span><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1.575in" fo:text-indent="-1.0826in">
        <style:tab-stops/>
      </style:paragraph-properties>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left="1.7722in" fo:text-indent="-1.2722in">
        <style:tab-stops>
          <style:tab-stop style:type="left" style:position="5.5125in"/>
          <style:tab-stop style:type="left" style:position="5.9062in"/>
        </style:tab-stops>
      </style:paragraph-properties>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3" meta:paragraph-count="497" meta:word-count="11562" meta:character-count="87146" meta:row-count="1289" meta:non-whitespace-character-count="76081"/>
  </office:meta>
</office:document-meta>
</file>