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weight="bold" style:font-weight-asian="bold"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BodyText26" style:family="paragraph">
      <style:text-properties fo:font-weight="normal" style:font-weight-asian="normal"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BodyTextIndent2" style:family="paragraph">
      <style:text-properties style:font-name="Times New Roman"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2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style:text-properties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style:style>
    <style:style style:name="T81" style:parent-style-name="Hyperlink"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text-properties fo:font-weight="bold" style:font-weight-asian="bold"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weight="bold" style:font-weight-asian="bold"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center"/>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weight="bold" style:font-weight-asian="bold"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Normal" style:family="paragraph">
      <style:paragraph-properties fo:widows="0" fo:orphans="0"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fo:text-indent="0.5in"/>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BodyText21" style:family="paragraph">
      <style:text-properties fo:font-size="11pt" style:font-size-asian="11pt"/>
    </style:style>
    <style:style style:name="P167" style:parent-style-name="BodyTextIndent3" style:family="paragraph">
      <style:paragraph-properties fo:margin-right="0in"/>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fo:margin-left="1.5625in" fo:text-indent="-1.0625in">
        <style:tab-stops/>
      </style:paragraph-properties>
    </style:style>
    <style:style style:name="T200" style:parent-style-name="DefaultParagraphFont" style:family="text">
      <style:text-properties fo:font-weight="bold" style:font-weight-asian="bold" fo:font-size="11pt" style:font-size-asian="11pt"/>
    </style:style>
    <style:style style:name="T201" style:parent-style-name="Hyperlink" style:family="text">
      <style:text-properties fo:font-weight="bold" style:font-weight-asian="bold" fo:color="#000000" fo:font-size="11pt" style:font-size-asian="11pt" style:text-underline-type="none"/>
    </style:style>
    <style:style style:name="T202" style:parent-style-name="DefaultParagraphFont" style:family="text">
      <style:text-properties fo:font-weight="bold" style:font-weight-asian="bold" fo:color="#000000" fo:font-size="11pt" style:font-size-asian="11pt"/>
    </style:style>
    <style:style style:name="T203" style:parent-style-name="Hyperlink" style:family="text">
      <style:text-properties fo:font-weight="bold" style:font-weight-asian="bold" fo:color="#000000" fo:font-size="11pt" style:font-size-asian="11pt" style:text-underline-type="none"/>
    </style:style>
    <style:style style:name="T204" style:parent-style-name="DefaultParagraphFont" style:family="text">
      <style:text-properties fo:font-weight="bold" style:font-weight-asian="bold" fo:color="#000000" fo:font-size="11pt" style:font-size-asian="11pt"/>
    </style:style>
    <style:style style:name="T205" style:parent-style-name="Hyperlink" style:family="text">
      <style:text-properties fo:font-weight="bold" style:font-weight-asian="bold" fo:color="#000000" fo:font-size="11pt" style:font-size-asian="11pt" style:text-underline-type="none"/>
    </style:style>
    <style:style style:name="T206" style:parent-style-name="DefaultParagraphFont" style:family="text">
      <style:text-properties fo:font-weight="bold" style:font-weight-asian="bold" fo:color="#000000"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margin-left="1.5625in" fo:text-indent="-0.2826in">
        <style:tab-stops/>
      </style:paragraph-properties>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Hyperlink" style:family="text">
      <style:text-properties fo:color="#000000" fo:font-size="11pt" style:font-size-asian="11pt" style:text-underline-type="none"/>
    </style:style>
    <style:style style:name="T213" style:parent-style-name="DefaultParagraphFont" style:family="text">
      <style:text-properties fo:color="#000000" fo:font-size="11pt" style:font-size-asian="11pt"/>
    </style:style>
    <style:style style:name="T214" style:parent-style-name="Hyperlink" style:family="text">
      <style:text-properties fo:color="#000000" fo:font-size="11pt" style:font-size-asian="11pt" style:text-underline-type="none"/>
    </style:style>
    <style:style style:name="T215" style:parent-style-name="DefaultParagraphFont" style:family="text">
      <style:text-properties fo:color="#000000" fo:font-size="11pt" style:font-size-asian="11pt"/>
    </style:style>
    <style:style style:name="T216" style:parent-style-name="Hyperlink" style:family="text">
      <style:text-properties fo:color="#000000" fo:font-size="11pt" style:font-size-asian="11pt" style:text-underline-type="none"/>
    </style:style>
    <style:style style:name="T217" style:parent-style-name="DefaultParagraphFont" style:family="text">
      <style:text-properties fo:color="#000000"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color="#000000" fo:font-size="11pt" style:font-size-asian="11pt" style:text-underline-type="none"/>
    </style:style>
    <style:style style:name="T221" style:parent-style-name="DefaultParagraphFont" style:family="text">
      <style:text-properties fo:color="#000000" fo:font-size="11pt" style:font-size-asian="11pt"/>
    </style:style>
    <style:style style:name="T222" style:parent-style-name="Hyperlink" style:family="text">
      <style:text-properties fo:color="#000000" fo:font-size="11pt" style:font-size-asian="11pt" style:text-underline-type="none"/>
    </style:style>
    <style:style style:name="T223" style:parent-style-name="DefaultParagraphFont" style:family="text">
      <style:text-properties fo:color="#000000" fo:font-size="11pt" style:font-size-asian="11pt"/>
    </style:style>
    <style:style style:name="T224" style:parent-style-name="Hyperlink" style:family="text">
      <style:text-properties fo:color="#000000" fo:font-size="11pt" style:font-size-asian="11pt" style:text-underline-type="non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Hyperlink" style:family="text">
      <style:text-properties fo:color="#000000" fo:font-size="11pt" style:font-size-asian="11pt" style:text-underline-type="none"/>
    </style:style>
    <style:style style:name="T231" style:parent-style-name="DefaultParagraphFont" style:family="text">
      <style:text-properties fo:color="#000000" fo:font-size="11pt" style:font-size-asian="11pt"/>
    </style:style>
    <style:style style:name="T232" style:parent-style-name="Hyperlink" style:family="text">
      <style:text-properties fo:color="#000000" fo:font-size="11pt" style:font-size-asian="11pt" style:text-underline-type="none"/>
    </style:style>
    <style:style style:name="T233" style:parent-style-name="DefaultParagraphFont" style:family="text">
      <style:text-properties fo:color="#000000" fo:font-size="11pt" style:font-size-asian="11pt"/>
    </style:style>
    <style:style style:name="T234" style:parent-style-name="Hyperlink" style:family="text">
      <style:text-properties fo:color="#000000" fo:font-size="11pt" style:font-size-asian="11pt" style:text-underline-type="non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Hyperlink" style:family="text">
      <style:text-properties fo:color="#000000" fo:font-size="11pt" style:font-size-asian="11pt" style:text-underline-type="none"/>
    </style:style>
    <style:style style:name="T239" style:parent-style-name="DefaultParagraphFont" style:family="text">
      <style:text-properties fo:color="#000000" fo:font-size="11pt" style:font-size-asian="11pt"/>
    </style:style>
    <style:style style:name="T240" style:parent-style-name="Hyperlink" style:family="text">
      <style:text-properties fo:color="#000000" fo:font-size="11pt" style:font-size-asian="11pt" style:text-underline-type="none"/>
    </style:style>
    <style:style style:name="T241" style:parent-style-name="DefaultParagraphFont" style:family="text">
      <style:text-properties fo:color="#000000" fo:font-size="11pt" style:font-size-asian="11pt"/>
    </style:style>
    <style:style style:name="T242" style:parent-style-name="Hyperlink" style:family="text">
      <style:text-properties fo:color="#000000" fo:font-size="11pt" style:font-size-asian="11pt" style:text-underline-type="none"/>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5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53" style:parent-style-name="BodyTextIndent" style:family="paragraph">
      <style:paragraph-properties fo:margin-left="0in" fo:text-indent="0.5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widows="0" fo:orphans="0" fo:text-align="justify"/>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fo:text-indent="0.5in"/>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widows="0" fo:orphans="0"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fo:text-indent="0.5in"/>
      <style:text-properties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fo:font-size="11pt" style:font-size-asian="11pt"/>
    </style:style>
    <style:style style:name="P305" style:parent-style-name="BodyTextIndent3" style:family="paragraph">
      <style:paragraph-properties fo:margin-right="0in"/>
      <style:text-properties fo:hyphenate="false"/>
    </style:style>
    <style:style style:name="P306" style:parent-style-name="BodyText2" style:family="paragraph">
      <style:paragraph-properties fo:margin-right="0in" fo:text-indent="0.5in"/>
      <style:text-properties fo:font-weight="normal" style:font-weight-asian="normal"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weight="bold" style:font-weight-asian="bold"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Typewriter" style:family="text">
      <style:text-properties style:font-name="Times New Roman"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6.8909in"/>
          <style:tab-stop style:type="left" style:position="6.9895in"/>
        </style:tab-stops>
      </style:paragraph-properties>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weight="bold" style:font-weight-asian="bold" fo:font-size="11pt" style:font-size-asian="11pt"/>
    </style:style>
    <style:style style:name="P385" style:parent-style-name="Normal" style:family="paragraph">
      <style:paragraph-properties fo:text-align="justify" fo:text-indent="1.3784in"/>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margin-left="1.6875in" fo:text-indent="-1.1875in">
        <style:tab-stops/>
      </style:paragraph-properties>
      <style:text-properties fo:font-weight="bold" style:font-weight-asian="bold" fo:font-size="11pt" style:font-size-asian="11pt" fo:hyphenate="false"/>
    </style:style>
    <style:style style:name="P390" style:parent-style-name="Normal" style:family="paragraph">
      <style:paragraph-properties fo:text-align="justify" fo:text-indent="0.5in"/>
      <style:text-properties fo:font-size="11pt" style:font-size-asian="11pt" fo:hyphenate="false"/>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Normal" style:family="paragraph">
      <style:paragraph-properties fo:text-align="justify" fo:text-indent="0.5in"/>
      <style:text-properties fo:font-size="11pt" style:font-size-asian="11pt" fo:hyphenate="false"/>
    </style:style>
    <style:style style:name="P393" style:parent-style-name="Normal" style:family="paragraph">
      <style:paragraph-properties fo:text-align="justify" fo:text-indent="0.5in"/>
      <style:text-properties fo:font-size="11pt" style:font-size-asian="11pt"/>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weight="bold" style:font-weight-asian="bold" fo:font-size="11pt" style:font-size-asian="11pt"/>
    </style:style>
    <style:style style:name="P402" style:parent-style-name="Normal" style:family="paragraph">
      <style:paragraph-properties fo:text-align="justify" fo:text-indent="1.3784in"/>
      <style:text-properties fo:font-weight="bold" style:font-weight-asian="bold"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tyle="italic" style:font-style-asian="italic" fo:font-size="11pt" style:font-size-asian="11pt"/>
    </style:style>
    <style:style style:name="P405" style:parent-style-name="BodyText2" style:family="paragraph">
      <style:paragraph-properties fo:margin-left="1.8125in" fo:margin-right="0in" fo:text-indent="-1.3125in">
        <style:tab-stops/>
      </style:paragraph-properties>
      <style:text-properties fo:font-size="11pt" style:font-size-asian="11pt"/>
    </style:style>
    <style:style style:name="P406" style:parent-style-name="BodyText2" style:family="paragraph">
      <style:paragraph-properties fo:margin-left="1.8125in" fo:margin-right="0in" fo:text-indent="-0.3354in">
        <style:tab-stops/>
      </style:paragraph-properties>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2"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BodyText2" style:family="paragraph">
      <style:paragraph-properties fo:margin-right="0in" fo:text-indent="0.5in"/>
      <style:text-properties fo:font-weight="normal" style:font-weight-asian="normal" fo:font-size="11pt" style:font-size-asian="11pt"/>
    </style:style>
    <style:style style:name="P427" style:parent-style-name="BodyTextIndent3" style:family="paragraph">
      <style:paragraph-properties fo:margin-right="0in"/>
    </style:style>
    <style:style style:name="P428" style:parent-style-name="BodyTextIndent3" style:family="paragraph">
      <style:paragraph-properties fo:margin-right="0in"/>
    </style:style>
    <style:style style:name="P429" style:parent-style-name="Bodytext0" style:family="paragraph">
      <style:paragraph-properties fo:text-indent="0.5in"/>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font-weight="bold" style:font-weight-asian="bold" fo:language="lt" fo:country="LT"/>
    </style:style>
    <style:style style:name="P438" style:parent-style-name="Normal" style:family="paragraph">
      <style:paragraph-properties fo:text-align="justify"/>
      <style:text-properties fo:font-style="italic" style:font-style-asian="italic"/>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style:style>
    <style:style style:name="T445" style:parent-style-name="Hyperlink" style:family="text">
      <style:text-properties fo:font-style="italic" style:font-style-asian="italic"/>
    </style:style>
    <style:style style:name="T446" style:parent-style-name="DefaultParagraphFont" style:family="text">
      <style:text-properties fo:font-style="italic" style:font-style-asian="italic"/>
    </style:style>
    <style:style style:name="P447" style:parent-style-name="Heading1" style:family="paragraph">
      <style:paragraph-properties fo:margin-right="0in"/>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Typewriter" style:family="text">
      <style:text-properties style:font-name="Times New Roman" fo:font-size="11pt" style:font-size-asian="11pt"/>
    </style:style>
    <style:style style:name="T462" style:parent-style-name="Typewriter"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Typewriter"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Typewriter"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P500" style:parent-style-name="Normal" style:family="paragraph">
      <style:paragraph-properties fo:text-align="justify"/>
      <style:text-properties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Typewriter" style:family="text">
      <style:text-properties style:font-name="Times New Roman" fo:font-size="11pt" style:font-size-asian="11pt"/>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fo:margin-left="1.9375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37" style:parent-style-name="Normal" style:family="paragraph">
      <style:paragraph-properties fo:text-align="justify" fo:margin-left="1.9375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538"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39"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46" style:parent-style-name="Normal" style:family="paragraph">
      <style:paragraph-properties fo:text-align="justify" fo:text-indent="0.4923in">
        <style:tab-stops>
          <style:tab-stop style:type="left" style:position="7.2847in"/>
          <style:tab-stop style:type="left" style:position="7.6784in"/>
        </style:tab-stops>
      </style:paragraph-properties>
      <style:text-properties fo:font-size="11pt" style:font-size-asian="11pt"/>
    </style:style>
    <style:style style:name="P547" style:parent-style-name="Normal" style:family="paragraph">
      <style:paragraph-properties fo:text-align="justify" fo:text-indent="0.4923in">
        <style:tab-stops>
          <style:tab-stop style:type="left" style:position="7.2847in"/>
          <style:tab-stop style:type="left" style:position="7.6784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style:text-properties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style:text-properties fo:font-style="italic" style:font-style-asian="italic"/>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fo:margin-left="1.8125in" fo:text-indent="-1.3125in">
        <style:tab-stops/>
      </style:paragraph-properties>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color="#000000" fo:font-size="11pt" style:font-size-asian="11pt"/>
    </style:style>
    <style:style style:name="T580" style:parent-style-name="Hyperlink" style:family="text">
      <style:text-properties fo:font-weight="bold" style:font-weight-asian="bold" fo:color="#000000" fo:font-size="11pt" style:font-size-asian="11pt" style:text-underline-type="none"/>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7"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8"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BodyTextIndent3" style:family="paragraph">
      <style:paragraph-properties fo:margin-right="0in"/>
    </style:style>
    <style:style style:name="P601" style:parent-style-name="BodyTextIndent2" style:family="paragraph">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Symbol" style:font-name-asian="Symbol" style:font-name-complex="Symbo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style:text-properties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style>
    <style:style style:name="T624" style:parent-style-name="Hyperlink" style:family="text">
      <style:text-properties fo:font-style="italic" style:font-style-asian="italic"/>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weight="bold" style:font-weight-asian="bold"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weight="bold" style:font-weight-asian="bold"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678" style:parent-style-name="BodyText2" style:family="paragraph">
      <style:paragraph-properties fo:margin-right="0in" fo:text-indent="0.5in"/>
      <style:text-properties fo:font-weight="normal" style:font-weight-asian="normal" fo:font-size="11pt" style:font-size-asian="11pt"/>
    </style:style>
    <style:style style:name="P679" style:parent-style-name="BodyText2" style:family="paragraph">
      <style:paragraph-properties fo:margin-right="0in" fo:text-indent="0.5in"/>
      <style:text-properties fo:font-weight="normal" style:font-weight-asian="normal" fo:font-size="11pt" style:font-size-asian="11pt"/>
    </style:style>
    <style:style style:name="P680" style:parent-style-name="BodyText2" style:family="paragraph">
      <style:paragraph-properties fo:margin-right="0in" fo:text-indent="0.5in"/>
      <style:text-properties fo:font-weight="normal" style:font-weight-asian="normal"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text-properties fo:font-style="italic" style:font-style-asian="italic"/>
    </style:style>
    <style:style style:name="P696" style:parent-style-name="Normal" style:family="paragraph">
      <style:paragraph-properties fo:text-align="justify"/>
      <style:text-properties fo:font-weight="bold" style:font-weight-asian="bold"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weight="bold" style:font-weight-asian="bold"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Typewriter" style:family="text">
      <style:text-properties style:font-name="Times New Roman"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T723" style:parent-style-name="Typewriter" style:family="text">
      <style:text-properties style:font-name="Times New Roman" fo:font-size="11pt" style:font-size-asian="11pt"/>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text-properties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weight="bold" style:font-weight-asian="bold"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fo:text-indent="0.5in"/>
    </style:style>
    <style:style style:name="T767" style:parent-style-name="Typewriter" style:family="text">
      <style:text-properties style:font-name="Times New Roman" fo:font-size="11pt" style:font-size-asian="11pt"/>
    </style:style>
    <style:style style:name="T768" style:parent-style-name="Typewriter" style:family="text">
      <style:text-properties style:font-name="Times New Roman"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fo:margin-left="1.75in" fo:text-indent="-1.25in">
        <style:tab-stops/>
      </style:paragraph-properties>
    </style:style>
    <style:style style:name="T777" style:parent-style-name="Typewriter" style:family="text">
      <style:text-properties style:font-name="Times New Roman" fo:font-weight="bold" style:font-weight-asian="bold" fo:font-size="11pt" style:font-size-asian="11pt"/>
    </style:style>
    <style:style style:name="P778" style:parent-style-name="Normal" style:family="paragraph">
      <style:paragraph-properties fo:text-align="justify" fo:margin-left="1.75in" fo:text-indent="-0.3715in">
        <style:tab-stops/>
      </style:paragraph-properties>
    </style:style>
    <style:style style:name="T779" style:parent-style-name="Typewriter" style:family="text">
      <style:text-properties style:font-name="Times New Roman" fo:font-weight="bold" style:font-weight-asian="bold" fo:font-size="11pt" style:font-size-asian="11pt"/>
    </style:style>
    <style:style style:name="T780" style:parent-style-name="Typewriter"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style:text-properties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style:text-properties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style:style>
    <style:style style:name="T860" style:parent-style-name="Hyperlink" style:family="text">
      <style:text-properties fo:font-style="italic" style:font-style-asian="italic"/>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style:text-position="super 68.1%"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fo:text-indent="0.3937in"/>
      <style:text-properties fo:font-weight="bold" style:font-weight-asian="bold" fo:font-size="11pt" style:font-size-asian="11pt"/>
    </style:style>
    <style:style style:name="P893" style:parent-style-name="Normal" style:family="paragraph">
      <style:paragraph-properties fo:text-align="justify" fo:text-indent="0.3937in"/>
      <style:text-properties fo:font-size="11pt" style:font-size-asian="11pt"/>
    </style:style>
    <style:style style:name="P894" style:parent-style-name="Normal" style:family="paragraph">
      <style:paragraph-properties fo:text-align="justify"/>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weight="bold" style:font-weight-asian="bold" fo:font-size="11pt" style:font-size-asian="11pt"/>
    </style:style>
    <style:style style:name="P912" style:parent-style-name="Normal" style:family="paragraph">
      <style:paragraph-properties fo:text-align="justify"/>
      <style:text-properties fo:font-size="11pt" style:font-size-asian="11pt"/>
    </style:style>
    <style:style style:name="P913" style:parent-style-name="Normal" style:family="paragraph">
      <style:paragraph-properties fo:text-align="justify"/>
      <style:text-properties fo:font-size="11pt" style:font-size-asian="11pt"/>
    </style:style>
    <style:style style:name="P914" style:parent-style-name="Normal" style:family="paragraph">
      <style:paragraph-properties fo:text-align="justify" fo:text-indent="0.3937in">
        <style:tab-stops>
          <style:tab-stop style:type="left" style:position="7.2847in"/>
          <style:tab-stop style:type="left" style:position="7.6784in"/>
        </style:tab-stops>
      </style:paragraph-properties>
      <style:text-properties fo:font-size="11pt" style:font-size-asian="11pt"/>
    </style:style>
    <style:style style:name="P915" style:parent-style-name="Normal" style:family="paragraph">
      <style:paragraph-properties fo:text-align="justify"/>
      <style:text-properties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style:style>
    <style:style style:name="T918" style:parent-style-name="Hyperlink"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weight="bold" style:font-weight-asian="bold" fo:font-size="11pt" style:font-size-asian="11pt"/>
    </style:style>
    <style:style style:name="P923" style:parent-style-name="Normal" style:family="paragraph">
      <style:paragraph-properties fo:text-align="justify" fo:text-indent="1.3784in"/>
      <style:text-properties fo:font-weight="bold" style:font-weight-asian="bold"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4923in">
        <style:tab-stops>
          <style:tab-stop style:type="left" style:position="5.8083in"/>
        </style:tab-stops>
      </style:paragraph-properties>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4923in"/>
      <style:text-properties fo:font-size="11pt" style:font-size-asian="11pt"/>
    </style:style>
    <style:style style:name="P942" style:parent-style-name="Normal" style:family="paragraph">
      <style:paragraph-properties fo:text-align="justify" fo:text-indent="0.4923in"/>
      <style:text-properties fo:font-size="11pt" style:font-size-asian="11pt"/>
    </style:style>
    <style:style style:name="P943" style:parent-style-name="Normal" style:family="paragraph">
      <style:paragraph-properties fo:text-align="justify" fo:text-indent="0.4923in"/>
      <style:text-properties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style:text-properties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Hyperlink"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style>
    <style:style style:name="T958" style:parent-style-name="Hyperlink"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text-properties fo:font-style="italic" style:font-style-asian="italic"/>
    </style:style>
    <style:style style:name="P962" style:parent-style-name="Normal" style:family="paragraph">
      <style:paragraph-properties fo:text-align="justify"/>
      <style:text-properties fo:font-weight="bold" style:font-weight-asian="bold"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text-align="justify"/>
      <style:text-properties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style>
    <style:style style:name="T973" style:parent-style-name="Hyperlink" style:family="text">
      <style:text-properties fo:font-style="italic" style:font-style-asian="italic"/>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style:text-properties fo:font-style="italic" style:font-style-asian="italic"/>
    </style:style>
    <style:style style:name="P977" style:parent-style-name="Normal" style:family="paragraph">
      <style:paragraph-properties fo:text-align="center"/>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style>
    <style:style style:name="T989" style:parent-style-name="Hyperlink" style:family="text">
      <style:text-properties fo:font-style="italic" style:font-style-asian="italic"/>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style:text-properties fo:font-style="italic" style:font-style-asian="italic"/>
    </style:style>
    <style:style style:name="P992"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style>
    <style:style style:name="P993" style:parent-style-name="Normal" style:family="paragraph">
      <style:paragraph-properties fo:text-align="justify" fo:text-indent="1.3784in">
        <style:tab-stops>
          <style:tab-stop style:type="left" style:position="0.4923in"/>
        </style:tab-stops>
      </style:paragraph-properties>
      <style:text-properties fo:font-weight="bold" style:font-weight-asian="bold" fo:font-size="11pt" style:font-size-asian="11pt"/>
    </style:style>
    <style:style style:name="P99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5"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6"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997"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99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1"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4"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5"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6" style:parent-style-name="Normal" style:family="paragraph">
      <style:paragraph-properties fo:text-align="justify" fo:text-indent="0.4375in">
        <style:tab-stops>
          <style:tab-stop style:type="left" style:position="0.4923in"/>
        </style:tab-stops>
      </style:paragraph-properties>
      <style:text-properties fo:font-size="11pt" style:font-size-asian="11pt"/>
    </style:style>
    <style:style style:name="P1007"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08"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09"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0"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1"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1012"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3" style:parent-style-name="Normal" style:family="paragraph">
      <style:paragraph-properties fo:text-align="justify">
        <style:tab-stops>
          <style:tab-stop style:type="left" style:position="0.4923in"/>
        </style:tab-stops>
      </style:paragraph-properties>
      <style:text-properties fo:font-size="11pt" style:font-size-asian="11pt"/>
    </style:style>
    <style:style style:name="P1014" style:parent-style-name="Normal" style:family="paragraph">
      <style:paragraph-properties fo:text-align="justify"/>
      <style:text-properties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style:style>
    <style:style style:name="T1025" style:parent-style-name="Hyperlink"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Normal" style:family="paragraph">
      <style:paragraph-properties fo:widows="0" fo:orphans="0" fo:text-align="justify"/>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style:text-properties fo:font-style="italic" style:font-style-asian="italic"/>
    </style:style>
    <style:style style:name="P1039" style:parent-style-name="Normal" style:family="paragraph">
      <style:paragraph-properties fo:text-align="justify"/>
      <style:text-properties fo:font-weight="bold" style:font-weight-asian="bold" fo:font-size="11pt" style:font-size-asian="11pt"/>
    </style:style>
    <style:style style:name="P1040" style:parent-style-name="Normal" style:family="paragraph">
      <style:paragraph-properties fo:text-align="justify"/>
      <style:text-properties fo:font-size="11pt" style:font-size-asian="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style:text-properties fo:font-size="11pt" style:font-size-asian="11pt"/>
    </style:style>
    <style:style style:name="P1047" style:parent-style-name="Normal" style:family="paragraph">
      <style:paragraph-properties fo:text-align="justify"/>
      <style:text-properties fo:font-size="11pt" style:font-size-asian="11pt"/>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style:text-properties fo:font-size="11pt" style:font-size-asian="11pt"/>
    </style:style>
    <style:style style:name="P1050" style:parent-style-name="Normal" style:family="paragraph">
      <style:paragraph-properties fo:text-align="justify"/>
      <style:text-properties fo:font-size="11pt" style:font-size-asian="11pt"/>
    </style:style>
    <style:style style:name="P1051" style:parent-style-name="Normal" style:family="paragraph">
      <style:paragraph-properties fo:text-align="justify"/>
      <style:text-properties fo:font-weight="bold" style:font-weight-asian="bold" fo:font-size="11pt" style:font-size-asian="11pt"/>
    </style:style>
    <style:style style:name="P1052" style:parent-style-name="Normal" style:family="paragraph">
      <style:paragraph-properties fo:text-align="justify"/>
      <style:text-properties fo:font-size="11pt" style:font-size-asian="11pt"/>
    </style:style>
    <style:style style:name="P1053" style:parent-style-name="BodyTextIndent3" style:family="paragraph">
      <style:paragraph-properties fo:margin-right="0in"/>
    </style:style>
    <style:style style:name="P1054" style:parent-style-name="Normal" style:family="paragraph">
      <style:paragraph-properties fo:text-align="justify"/>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fo:text-indent="0.5in"/>
      <style:text-properties fo:font-size="11pt" style:font-size-asian="11pt"/>
    </style:style>
    <style:style style:name="P1057" style:parent-style-name="Normal" style:family="paragraph">
      <style:paragraph-properties fo:text-align="justify"/>
      <style:text-properties fo:font-style="italic" style:font-style-asian="italic"/>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weight="bold" style:font-weight-asian="bold" fo:font-size="11pt" style:font-size-asian="11pt"/>
    </style:style>
    <style:style style:name="P1072" style:parent-style-name="Normal" style:family="paragraph">
      <style:paragraph-properties fo:text-align="justify" fo:text-indent="1.3784in"/>
      <style:text-properties fo:font-weight="bold" style:font-weight-asian="bold" fo:font-size="11pt" style:font-size-asian="11pt"/>
    </style:style>
    <style:style style:name="P1073" style:parent-style-name="Normal" style:family="paragraph">
      <style:paragraph-properties fo:text-align="justify"/>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justify"/>
      <style:text-properties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widows="0" fo:orphans="0" fo:text-align="justify"/>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weight="bold" style:font-weight-asian="bold"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style:text-properties fo:font-size="11pt" style:font-size-asian="11pt"/>
    </style:style>
    <style:style style:name="P1099" style:parent-style-name="Normal" style:family="paragraph">
      <style:paragraph-properties fo:text-align="justify"/>
      <style:text-properties fo:font-size="11pt" style:font-size-asian="11pt"/>
    </style:style>
    <style:style style:name="P1100" style:parent-style-name="Normal" style:family="paragraph">
      <style:paragraph-properties fo:text-align="justify"/>
      <style:text-properties fo:font-size="11pt" style:font-size-asian="11pt"/>
    </style:style>
    <style:style style:name="P1101" style:parent-style-name="Normal" style:family="paragraph">
      <style:paragraph-properties fo:text-align="justify"/>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style:text-properties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justify"/>
      <style:text-properties fo:font-size="11pt" style:font-size-asian="11pt"/>
    </style:style>
    <style:style style:name="P1111" style:parent-style-name="Normal" style:family="paragraph">
      <style:paragraph-properties fo:text-align="justify"/>
      <style:text-properties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Normal" style:family="paragraph">
      <style:paragraph-properties fo:text-align="justify"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style>
    <style:style style:name="T1124" style:parent-style-name="Hyperlink" style:family="text">
      <style:text-properties fo:font-style="italic" style:font-style-asian="italic"/>
    </style:style>
    <style:style style:name="T1125" style:parent-style-name="DefaultParagraphFont" style:family="text">
      <style:text-properties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style:style>
    <style:style style:name="T1128" style:parent-style-name="Hyperlink"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style:text-properties fo:font-size="11pt" style:font-size-asian="11pt"/>
    </style:style>
    <style:style style:name="P1142" style:parent-style-name="Normal" style:family="paragraph">
      <style:paragraph-properties fo:text-align="justify"/>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justify"/>
      <style:text-properties fo:font-size="11pt" style:font-size-asian="11pt"/>
    </style:style>
    <style:style style:name="P1145" style:parent-style-name="Normal" style:family="paragraph">
      <style:paragraph-properties fo:text-align="justify"/>
      <style:text-properties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justify"/>
      <style:text-properties fo:font-weight="bold" style:font-weight-asian="bold"/>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style:style>
    <style:style style:name="P1219" style:parent-style-name="Normal" style:family="paragraph">
      <style:paragraph-properties fo:widows="0" fo:orphans="0" fo:text-align="justify"/>
    </style:style>
    <style:style style:name="P1220" style:parent-style-name="Normal" style:family="paragraph">
      <style:paragraph-properties fo:widows="0" fo:orphans="0" fo:text-align="justify"/>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style>
    <style:style style:name="P1239" style:parent-style-name="Normal" style:family="paragraph">
      <style:paragraph-properties fo:widows="0" fo:orphans="0" fo:text-align="justify"/>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style:style>
    <style:style style:name="P1243" style:parent-style-name="Normal" style:family="paragraph">
      <style:paragraph-properties fo:widows="0" fo:orphans="0" fo:text-align="justify"/>
    </style:style>
    <style:style style:name="P1244" style:parent-style-name="Normal" style:family="paragraph">
      <style:paragraph-properties fo:widows="0" fo:orphans="0" fo:text-align="justify"/>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T1247" style:parent-style-name="Typewriter" style:family="text">
      <style:text-properties style:font-name="Times New Roman"/>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fo:text-align="justify"/>
    </style:style>
    <style:style style:name="P1253" style:parent-style-name="Normal" style:family="paragraph">
      <style:paragraph-properties fo:text-align="justify"/>
    </style:style>
    <style:style style:name="P1254" style:parent-style-name="Normal" style:family="paragraph">
      <style:paragraph-properties fo:widows="0" fo:orphans="0" fo:text-align="justify"/>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fo:text-align="justify"/>
    </style:style>
    <style:style style:name="P1257" style:parent-style-name="Normal" style:family="paragraph">
      <style:paragraph-properties fo:widows="0" fo:orphans="0" fo:text-align="justify"/>
    </style:style>
    <style:style style:name="P1258" style:parent-style-name="Normal" style:family="paragraph">
      <style:paragraph-properties fo:widows="0" fo:orphans="0" fo:text-align="justify"/>
    </style:style>
    <style:style style:name="P1259" style:parent-style-name="Normal" style:family="paragraph">
      <style:paragraph-properties fo:widows="0" fo:orphans="0" fo:text-align="justify"/>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justify"/>
    </style:style>
    <style:style style:name="P1265" style:parent-style-name="BodyText3" style:family="paragraph">
      <style:paragraph-properties fo:margin-right="0in"/>
    </style:style>
    <style:style style:name="P1266" style:parent-style-name="Normal" style:family="paragraph">
      <style:paragraph-properties fo:text-align="justify"/>
    </style:style>
    <style:style style:name="P1267" style:parent-style-name="Normal" style:family="paragraph">
      <style:paragraph-properties fo:widows="0" fo:orphans="0"/>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Hyperlink"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text-properties style:font-name="Times New Roman"/>
    </style:style>
    <style:style style:name="P1279" style:parent-style-name="PlainText" style:family="paragraph">
      <style:paragraph-properties fo:text-align="justify"/>
      <style:text-properties style:font-name="Times New Roman"/>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text-properties style:font-name="Times New Roman"/>
    </style:style>
    <style:style style:name="P1307" style:parent-style-name="PlainText" style:family="paragraph">
      <style:text-properties style:font-name="Times New Roman" fo:font-weight="bold" style:font-weight-asian="bold"/>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style>
    <style:style style:name="T1310" style:parent-style-name="DefaultParagraphFont" style:family="text">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paragraph-properties fo:text-align="justify"/>
      <style:text-properties style:font-name="Times New Roman"/>
    </style:style>
    <style:style style:name="P1315" style:parent-style-name="PlainText" style:family="paragraph">
      <style:paragraph-properties fo:text-align="justify"/>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style>
    <style:style style:name="P1319" style:parent-style-name="Normal" style:family="paragraph">
      <style:paragraph-properties fo:widows="0" fo:orphans="0" fo:text-align="justify"/>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I-549</text:p>
      <text:p text:style-name="P11">Vilnius</text:p>
      <text:p text:style-name="P12"/>
      <text:p text:style-name="P13"/>
      <text:p text:style-name="P14">I SKYRIUS. BENDROSIOS NUOSTATOS</text:p>
      <text:p text:style-name="P15"/>
      <text:p text:style-name="P16">ASMENYS</text:p>
      <text:p text:style-name="P17"/>
      <text:p text:style-name="P18"><text:tab/>1 straipsnis. Teisė gauti<text:s/>valstybinę socialinio draudimo pensiją</text:p>
      <text:p text:style-name="P19"><text:tab/>Teisę gauti valstybinę socialinio draudimo pensiją turi nuolatiniai Lietuvos Respublikos gyventojai, kurie šio įstatymo nustatytą laiką buvo privalomai draudžiami arba patys draudėsi valstybiniu socialiniu pensijų draudimu.</text:p>
      <text:p text:style-name="P20"><text:tab/>Lietuvos Respublikos piliečiai, nuolat gyvenantys užsienyje, turi teisę gauti valstybinę socialinio draudimo pensiją, kai tai nustatyta tarpvalstybinėmis sutartimis arba Lietuvos Respublikos Vyriausybės nustatyta tvarka.</text:p>
      <text:p text:style-name="P21"><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
      <text:p text:style-name="P29">2 straipsnis. Asmenys, draudžiami valstybiniu socialiniu pensijų draudimu</text:p>
      <text:p text:style-name="P30">Valstybiniu socialiniu pensijų draudimu privalomai draudžiami:<text:s/></text:p>
      <text:p text:style-name="P31">1) gaunantys atlyginimą už darbą asmenys: dirbantys pagal darbo sutartis, einantys narystės pagrindu renkamąsias pareigas renkamose organizacijose, dirbantys žemės ūkio bendrovėse arba kooperatinėse organizacijose, kandidatai į notarus (asesoriai), viešojo administravimo valstybės tarnautojai (išskyrus valstybės tarnautojus, nurodytus šios dalies 3 ir 5 punktuose);<text:s/></text:p>
      <text:p text:style-name="P32">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3">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34">4) krašto apsaugos sistemos profesinės karo tarnybos kariai;<text:s/></text:p>
      <text:p text:style-name="P35">5) Valstybės saugumo departamento sistemos pareigūnai;</text:p>
      <text:p text:style-name="P36">6) nedirbantys diplomatų sutuoktiniai – tuo laikotarpiu, kai jie gyvena užsienyje kartu su diplomatu, dirbančiu Lietuvos Respublikos diplomatinėje atstovybėje ar konsulinėje įstaigoje;<text:s/></text:p>
      <text:p text:style-name="P37">7) individualių (personalinių) įmonių savininkai, individualių (personalinių) įmonių nuomininkai, advokatai, advokatų padėjėjai, notarai, tikrųjų ūkinių bendrijų nariai, komanditinių ūkinių bendrijų tikrieji nariai;<text:s/></text:p>
      <text:p text:style-name="P38">8) patentus įsigiję asmenys;<text:s/></text:p>
      <text:p text:style-name="P39">9) ūkininkai ir dirbantys ūkyje jų ūkio nariai;<text:s/></text:p>
      <text:p text:style-name="P40">10) privalomosios nuolatinės pradinės karo tarnybos ir alternatyviosios krašto apsaugos tarnybos kariai;<text:s/></text:p>
      <text:p text:style-name="P41">11) motina (tėvas), turinti (turintis) vaiko nuo vienerių iki trejų metų priežiūros atostogas;<text:s/></text:p>
      <text:p text:style-name="P42">12) motina (tėvas), nedirbanti (nedirbantis) ir neturinti (neturintis) vaiko priežiūros atostogų, bet auginanti (auginantis) vaiką iki trejų metų;<text:s/></text:p>
      <text:p text:style-name="P43">13) tradicinių ir kitų valstybės pripažintų religinių bendruomenių ir bendrijų dvasininkai ir tik vienuolyne dirbantys vienuoliai;<text:s/></text:p>
      <text:p text:style-name="P44">14) vienas iš visiškos negalios invalido tėvų arba asmuo, nustatyta tvarka pripažintas visiškos<text:s/>negalios invalido globėju arba rūpintoju, slaugantis namuose visiškos negalios invalidą.</text:p>
      <text:p text:style-name="P45">Šio straipsnio pirmosios dalies 10–14 punktuose nurodyti asmenys valstybiniu socialiniu pensijų draudimu privalomai draudžiami valstybės lėšomis Lietuvos Respublikos<text:s/>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46">Kiti asmenys gali savanoriškai draustis valstybiniu socialiniu pensijų draudimu valstybinėse socialinio draudimo įstaigose, vykdančiose šį draudimą Lietuvos Respublikos Vyriausybės nustatyta tvarka.</text:p>
      <text:p text:style-name="P47">Straipsnio pakeitimai:</text:p>
      <text:p text:style-name="P48"><text:span text:style-name="T49">Nr.</text:span><text:a xlink:href="http://www3.lrs.lt/cgi-bin/preps2?Condition1=18265&amp;Condition2=" office:target-frame-name="_top" xlink:show="replace"><text:span text:style-name="T50">I-1011</text:span></text:a><text:span text:style-name="T51">, 95 07 04, Žin., 1995, Nr.59-1475</text:span></text:p>
      <text:p text:style-name="P52"><text:span text:style-name="T53">Nr.</text:span><text:a xlink:href="http://www3.lrs.lt/cgi-bin/preps2?Condition1=21603&amp;Condition2=" office:target-frame-name="_top" xlink:show="replace"><text:span text:style-name="T54">I-1052</text:span></text:a><text:span text:style-name="T55">, 95 09 28, Žin., 1</text:span><text:span text:style-name="T56">995, Nr.84-1901</text:span></text:p>
      <text:p text:style-name="P57"><text:span text:style-name="T58">Nr.<text:s/></text:span><text:a xlink:href="http://www3.lrs.lt/cgi-bin/preps2?Condition1=66093&amp;Condition2=" office:target-frame-name="_top" xlink:show="replace"><text:span text:style-name="T59">VIII-905</text:span></text:a><text:span text:style-name="T60">, 98.10.22, Žin., 1998, Nr.98-2707 (98.11.11)</text:span></text:p>
      <text:p text:style-name="Normal"><text:span text:style-name="T61">Nr.<text:s/></text:span><text:a xlink:href="http://www3.lrs.lt/cgi-bin/preps2?Condition1=70013&amp;Condition2=" office:target-frame-name="_top" xlink:show="replace"><text:span text:style-name="T62">VIII-1016</text:span></text:a><text:span text:style-name="T63">, 98.12.2</text:span><text:span text:style-name="T64">9, Žin., 1998, Nr.115-3274 (98.12.31)</text:span></text:p>
      <text:p text:style-name="P65"><text:span text:style-name="T66">Nr.<text:s/></text:span><text:a xlink:href="http://www3.lrs.lt/cgi-bin/preps2?Condition1=84560&amp;Condition2=" office:target-frame-name="_top" xlink:show="replace"><text:span text:style-name="T67">VIII-1292</text:span></text:a><text:span text:style-name="T68">, 99.07.07, Žin., 1999, Nr.66-2115 (99.07.30),</text:span><text:span text:style-name="T69"><text:s/>įsigalioja nuo 2000.01.01</text:span></text:p>
      <text:p text:style-name="P70"><text:span text:style-name="T71">Nr.<text:s/></text:span><text:a xlink:href="http://www3.lrs.lt/cgi-bin/preps2?Condition1=93192&amp;Condition2=" office:target-frame-name="_top" xlink:show="replace"><text:span text:style-name="T72">VIII-1479</text:span></text:a><text:span text:style-name="T73">, 99.12.16, Žin., 1999, Nr.113-3283 (99.12.30)</text:span></text:p>
      <text:p text:style-name="P74"><text:span text:style-name="T75">Nr.<text:s/></text:span><text:a xlink:href="http://www3.lrs.lt/cgi-bin/preps2?Condition1=101056&amp;Condition2=" office:target-frame-name="_top" xlink:show="replace"><text:span text:style-name="T76">VIII-1652</text:span></text:a><text:span text:style-name="T77">, 2000 05 02, Žin., 2000, Nr. 41-1165 (2000 05 19), įsigalioja nuo 2000 06</text:span><text:span text:style-name="T78"><text:s/>01</text:span></text:p>
      <text:p text:style-name="P79"><text:span text:style-name="T80">Nr.<text:s/></text:span><text:a xlink:href="http://www3.lrs.lt/cgi-bin/preps2?Condition1=111840&amp;Condition2=" office:target-frame-name="_top" xlink:show="replace"><text:span text:style-name="T81">VIII-2010</text:span></text:a><text:span text:style-name="T82">, 2000 10 10, Žin., 2000, Nr. 92-2862 (2000 10 31), įsigalioja nuo 2000 11 01</text:span></text:p>
      <text:p text:style-name="P83"><text:span text:style-name="T84">Nr.<text:s/></text:span><text:a xlink:href="http://www3.lrs.lt/cgi-bin/preps2?a=155630&amp;b=" office:target-frame-name="_top" xlink:show="replace"><text:span text:style-name="T85">IX-616</text:span></text:a><text:span text:style-name="T86">, 2001-</text:span><text:span text:style-name="T87">11-20, Žin., 2001, Nr. 103-3658 (2001-12-07)</text:span></text:p>
      <text:p text:style-name="P88"/>
      <text:p text:style-name="P89"><text:tab/>3 straipsnis. Valstybinių socialinio draudimo pensijų skyrimo sąlygos</text:p>
      <text:p text:style-name="P90"><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91"/>
      <text:p text:style-name="P92">PENSIJŲ RŪŠYS<text:s/></text:p>
      <text:p text:style-name="P93"/>
      <text:p text:style-name="P94"><text:tab/>4 straipsnis. Valstybinių socialinio<text:s/>draudimo pensijų rūšys</text:p>
      <text:p text:style-name="P95"><text:tab/>Pagal šį įstatymą skiriamos valstybinės socialinio draudimo senatvės, invalidumo, našlių ir našlaičių (maitintojo netekimo) pensijos.<text:s/></text:p>
      <text:p text:style-name="P96"/>
      <text:p text:style-name="P97"><text:span text:style-name="T98"><text:tab/></text:span><text:span text:style-name="T99">5 straipsnis. Teisė pasirinkti pensijos rūšį</text:span></text:p>
      <text:p text:style-name="P100"><text:span text:style-name="T101">Asmenims, tuo pat metu turintiems teisę gauti sena</text:span><text:span text:style-name="T102">tvės ir invalidumo valstybines socialinio draudimo pensijas, skiriama didesnioji arba jų pasirinkimu viena iš šių pensijų. Našlių arba</text:span><text:span text:style-name="T103"><text:s/></text:span><text:span text:style-name="T104">našlaičių pensijos mokamos kartu su senatvės ar invalidumo pensijomis. Asmenims, tuo pat metu turintiems teisę gauti našl</text:span><text:span text:style-name="T105">ių ir našlaičių valstybines socialinio draudimo pensijas, skiriama didesnioji arba jų pasirinkimu viena iš šių pensijų.</text:span></text:p>
      <text:p text:style-name="P106">Asmenims, turintiems teisę gauti arba gaunantiems valstybines maitintojo netekimo pensijas ar valstybines socialinio draudimo maitintojo<text:s/>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07"><text:tab/>Asmenys, turintys teisę gauti valstybinę socialinio draudimo pensiją, nepraranda teisės<text:s/>gauti kitas valstybines pensijas, taip pat nevalstybines pensijas, jei įstatymų nenustatyta kitaip.</text:p>
      <text:p text:style-name="P108">Straipsnio pakeitimai:</text:p>
      <text:p text:style-name="P109"><text:span text:style-name="T110">Nr.</text:span><text:a xlink:href="http://www3.lrs.lt/cgi-bin/preps2?Condition1=18265&amp;Condition2=" office:target-frame-name="_top" xlink:show="replace"><text:span text:style-name="T111">I-1011</text:span></text:a><text:span text:style-name="T112">, 95 07 04, Žin., 1995, Nr.59-1475</text:span></text:p>
      <text:p text:style-name="P113"><text:span text:style-name="T114">Nr.<text:s/></text:span><text:a xlink:href="http://www3.lrs.lt/cgi-bin/preps2?Condition1=93192&amp;Condition2=" office:target-frame-name="_top" xlink:show="replace"><text:span text:style-name="T115">VIII-1479</text:span></text:a><text:span text:style-name="T116">, 99.12.16, Žin., 1999, Nr.113-3283 (99.12.30)</text:span></text:p>
      <text:p text:style-name="P117"/>
      <text:p text:style-name="P118">PENSIJŲ SANDARA<text:s/></text:p>
      <text:p text:style-name="P119"/>
      <text:p text:style-name="P120"><text:tab/>6 straipsnis. Valstybinės socialinio draudimo pensijos sandara</text:p>
      <text:p text:style-name="P121"><text:tab/>Valstybinę socialinio draudimo pensiją sudaro pagrindinė ir papildoma dalys.</text:p>
      <text:p text:style-name="P122"><text:tab/>Pagrindinė valstybinės socialinio draudimo pensijos dalis garantuoja minimalų pensinį aprūpinimą asmenims, turintiems šio įstatymo nustatytą būtinąjį valstybinio socialinio pensijų draudimo stažą ir atitinkantiems kitas<text:s/>šio įstatymo nustatytas sąlygas.</text:p>
      <text:p text:style-name="P123">Pagrindinės valstybinės socialinio draudimo pensijos dalies dydžio matas yra valstybinė socialinio draudimo bazinė pensija (12 straipsnis).</text:p>
      <text:p text:style-name="P124">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25">Straipsnio pakeitimai:</text:p>
      <text:p text:style-name="P126"><text:span text:style-name="T127">Nr.<text:s/></text:span><text:a xlink:href="http://www3.lrs.lt/cgi-bin/preps2?Condition1=66093&amp;Condition2=" office:target-frame-name="_top" xlink:show="replace"><text:span text:style-name="T128">VIII-905</text:span></text:a><text:span text:style-name="T129">, 98.10.22, Žin., 1998, Nr.98-2707 (98.11.11)</text:span></text:p>
      <text:p text:style-name="P130"><text:span text:style-name="T131">Nr.<text:s/></text:span><text:a xlink:href="http://www3.lrs.lt/cgi-bin/preps2?Condition1=93192&amp;Condition2=" office:target-frame-name="_top" xlink:show="replace"><text:span text:style-name="T132">VIII-1479</text:span></text:a><text:span text:style-name="T133">, 99.12.16, Žin., 1999, Nr.113-3283 (99.12.30)</text:span></text:p>
      <text:p text:style-name="P134"><text:span text:style-name="T135">Nr.<text:s/></text:span><text:a xlink:href="http://www3.lrs.lt/cgi-bin/preps2?a=155630&amp;b=" office:target-frame-name="_top" xlink:show="replace"><text:span text:style-name="T136">IX-616</text:span></text:a><text:span text:style-name="T137">, 2001-11-20, Žin., 2001, Nr. 103-3658 (2001-12-07)</text:span></text:p>
      <text:p text:style-name="P138"/>
      <text:p text:style-name="P139">PENSIJŲ MOKĖJIMO ŠALTINIS<text:s/></text:p>
      <text:p text:style-name="P140"/>
      <text:p text:style-name="P141">7 straipsnis. Valstybinių socialinio draudimo pensijų mokėjimo šaltinis</text:p>
      <text:p text:style-name="P142"><text:span text:style-name="T143">Valstybinės socialinio draudimo pensijos mokamos iš Lietuvos Respublikos<text:s/></text:span><text:span text:style-name="T144">valstybinio socialinio draudimo fondo biudžeto.</text:span></text:p>
      <text:p text:style-name="P145">Straipsnio pakeitimai:</text:p>
      <text:p text:style-name="P146"><text:span text:style-name="T147">Nr.<text:s/></text:span><text:a xlink:href="http://www3.lrs.lt/cgi-bin/preps2?Condition1=84560&amp;Condition2=" office:target-frame-name="_top" xlink:show="replace"><text:span text:style-name="T148">VIII-1292</text:span></text:a><text:span text:style-name="T149">, 99.07.07, Žin., 1999, Nr.66-2115 (99.07.30),</text:span><text:span text:style-name="T150"><text:s/>įsigalioja nuo 2000.01.01</text:span></text:p>
      <text:p text:style-name="P151"/>
      <text:p text:style-name="P152">STAŽAS<text:s/></text:p>
      <text:p text:style-name="P153"/>
      <text:p text:style-name="P154">8 straipsnis. Asmens valstybinio socialinio pensijų draudimo stažas</text:p>
      <text:p text:style-name="P155"><text:span text:style-name="T156">Apdraustojo asmens valstybinio socialinio pensijų draudimo stažą sudaro asmens</text:span><text:span text:style-name="T157"><text:s/></text:span><text:span text:style-name="T158">valstybinio socialinio pensijų draudimo stažas, įgytas dirbant pagal darbo sutartį, narystės ar tarnybos pagrindu, ir<text:s/></text:span><text:span text:style-name="T159">asmens valstybinio socialinio pensijų draudimo stažas, įgytas dirbant savarankiškai</text:span><text:span text:style-name="T160">.<text:s/></text:span></text:p>
      <text:p text:style-name="P161"><text:span text:style-name="T162">Valstybinio socialinio pensijų draudimo stažą, dirbdami pagal darbo sutartį, narystės ar tarnybos pagrindu, įgyja asmenys, išvardyti 2 straipsnio pirmosios dalies 1–5</text:span><text:span text:style-name="T163"><text:s/></text:span><text:span text:style-name="T164">pun</text:span><text:span text:style-name="T165">ktuose. Šį stažą sudaro:<text:s/></text:span></text:p>
      <text:p text:style-name="P166">1) laikas, per kurį šie asmenys patys moka arba už juos yra mokamos ar turi būti mokamos įstatymo jiems nustatytos privalomos valstybinio socialinio pensijų draudimo įmokos;<text:s/></text:p>
      <text:p text:style-name="P167">2) laikas, per kurį šie asmenys gauna ligos (įskaitant<text:s/>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168"><text:span text:style-name="T169">Asmenų, išvardytų 2 straipsnio pirmosios dalies 6 punkte, draudimo valstybiniu socialiniu pensijų draudimu laikotarpiai yra prilyginami asmens valstybinio socialinio pensijų draudimo stažui, įgytam dirbant pagal darbo sutartį, narystės<text:s/></text:span><text:span text:style-name="T170">ar tarnybos pagrindu.</text:span><text:span text:style-name="T171"><text:s/></text:span><text:span text:style-name="T172">Šiam stažui taip pat prilyginami laikotarpiai, kuriais 2 straipsnio pirmosios dalies 7 punkte nurodyti asmenys privalomai draudėsi valstybiniu socialiniu pensijų draudimu papildomai pensijos daliai gauti.</text:span></text:p>
      <text:p text:style-name="P173">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 punktuose išvardyti asmenys moka įstatymo jiems nustatytas privalomas valstybinio socialinio pensijų draudimo įmokas arba per kurį už juos tokios įmokos mokamos.</text:p>
      <text:p text:style-name="P174"><text:span text:style-name="T175">Asmenų, išvardytų 2 straipsnio pirmosios dalies 10–14 punktuose, privalomojo draudimo valstybiniu socialiniu pensijų draudimu valstybės lėšomis laikotarpiai yra prilyginami asmens valstybinio socialinio pensijų draudimo stažui, įgytam d</text:span><text:span text:style-name="T176">irbant savarankiškai.</text:span></text:p>
      <text:p text:style-name="P177">Straipsnio pakeitimai:</text:p>
      <text:p text:style-name="P178"><text:span text:style-name="T179">Nr.</text:span><text:a xlink:href="http://www3.lrs.lt/cgi-bin/preps2?Condition1=21603&amp;Condition2=" office:target-frame-name="_top" xlink:show="replace"><text:span text:style-name="T180">I-1052</text:span></text:a><text:span text:style-name="T181">, 95 09 28, Žin., 1995, Nr.84-1901</text:span></text:p>
      <text:p text:style-name="P182"><text:span text:style-name="T183">Nr.<text:s/></text:span><text:a xlink:href="http://www3.lrs.lt/cgi-bin/preps2?Condition1=66093&amp;Condition2=" office:target-frame-name="_top" xlink:show="replace"><text:span text:style-name="T184">VIII</text:span><text:span text:style-name="T185">-905</text:span></text:a><text:span text:style-name="T186">, 98.10.22, Žin., 1998, Nr.98-2707 (98.11.11)</text:span></text:p>
      <text:p text:style-name="Normal"><text:span text:style-name="T187">Nr.<text:s/></text:span><text:a xlink:href="http://www3.lrs.lt/cgi-bin/preps2?Condition1=70013&amp;Condition2=" office:target-frame-name="_top" xlink:show="replace"><text:span text:style-name="T188">VIII-1016</text:span></text:a><text:span text:style-name="T189">, 98.12.29, Žin., 1998, Nr.115-3274 (98.12.31)</text:span></text:p>
      <text:p text:style-name="P190"><text:span text:style-name="T191">Nr.<text:s/></text:span><text:a xlink:href="http://www3.lrs.lt/cgi-bin/preps2?Condition1=93192&amp;Condition2=" office:target-frame-name="_top" xlink:show="replace"><text:span text:style-name="T192">VIII-1479</text:span></text:a><text:span text:style-name="T193">, 99.12.16, Žin., 1999, Nr.113-3283 (99.12.30)</text:span></text:p>
      <text:p text:style-name="P194"><text:span text:style-name="T195">Nr.<text:s/></text:span><text:a xlink:href="http://www3.lrs.lt/cgi-bin/preps2?a=155630&amp;b=" office:target-frame-name="_top" xlink:show="replace"><text:span text:style-name="T196">IX-616</text:span></text:a><text:span text:style-name="T197">, 2001-11-20, Žin., 2001, Nr. 103-3658 (2001-12-07)</text:span></text:p>
      <text:p text:style-name="P198"/>
      <text:p text:style-name="P199"><text:span text:style-name="T200">9 straipsnis. Valstybinio<text:s/></text:span><text:span text:style-name="T201">socialinio</text:span><text:span text:style-name="T202"><text:s/></text:span><text:span text:style-name="T203">pensijų</text:span><text:span text:style-name="T204"><text:s/></text:span><text:span text:style-name="T205">draudimo</text:span><text:span text:style-name="T206"><text:s/></text:span><text:span text:style-name="T207">s</text:span><text:span text:style-name="T208">tažo, kai buvo dirbta pagal<text:s/></text:span></text:p>
      <text:p text:style-name="P209">darbo sutartį, narystės ar tarnybos pagrindu, apskaičiavimas<text:s/></text:p>
      <text:p text:style-name="P210"><text:span text:style-name="T211">Jei asmens, kuriam skaičiuojamas valstybinio<text:s/></text:span><text:span text:style-name="T212">socialinio</text:span><text:span text:style-name="T213"><text:s/></text:span><text:span text:style-name="T214">pensijų</text:span><text:span text:style-name="T215"><text:s/></text:span><text:span text:style-name="T216">draudimo</text:span><text:span text:style-name="T217"><text:s/></text:span><text:span text:style-name="T218">stažas, įgytas dirbant pagal darbo sutartį, narystės ar tarnybos pagrindu, uždarbis ir kitos</text:span><text:span text:style-name="T219"><text:s/>pajamos, nuo kurių buvo įmokėtos ar turėjo būti įmokėtos privalomos valstybinio<text:s/></text:span><text:span text:style-name="T220">socialinio</text:span><text:span text:style-name="T221"><text:s/></text:span><text:span text:style-name="T222">pensijų</text:span><text:span text:style-name="T223"><text:s/></text:span><text:span text:style-name="T224">draudimo</text:span><text:span text:style-name="T225"><text:s/></text:span><text:span text:style-name="T226">įmokos, per kalendorinius metus yra ne mažesnis už minimalaus darbo užmokesčio per visus mėnesius sumą, tai į stažą įskaitomi visi kalendoriniai me</text:span><text:span text:style-name="T227">tai. Priešingu atveju tų metų stažas laikomas proporcingai mažesniu.<text:s/></text:span></text:p>
      <text:p text:style-name="P228"><text:span text:style-name="T229">Išėjimo į pensiją metais į valstybinio<text:s/></text:span><text:span text:style-name="T230">socialinio</text:span><text:span text:style-name="T231"><text:s/></text:span><text:span text:style-name="T232">pensijų</text:span><text:span text:style-name="T233"><text:s/></text:span><text:span text:style-name="T234">draudimo</text:span><text:span text:style-name="T235"><text:s/></text:span><text:span text:style-name="T236">stažą, įgytą dirbant pagal darbo sutartį, narystės ar tarnybos pagrindu, įskaitomi visi mėnesiai iki išėjimo į pensiją,</text:span><text:span text:style-name="T237"><text:s/>jei uždarbis ir kitos pajamos, nuo kurių buvo įmokėtos ar turėjo būti įmokėtos privalomos valstybinio<text:s/></text:span><text:span text:style-name="T238">socialinio</text:span><text:span text:style-name="T239"><text:s/></text:span><text:span text:style-name="T240">pensijų</text:span><text:span text:style-name="T241"><text:s/></text:span><text:span text:style-name="T242">draudimo</text:span><text:span text:style-name="T243"><text:s/>įmokos, yra ne mažesnės už minimalaus darbo užmokesčio per visus šiuos mėnesius sumą. Priešingu atveju išėjimo į pensiją metų</text:span><text:span text:style-name="T244"><text:s/>stažas laikomas proporcingai mažesniu.</text:span></text:p>
      <text:p text:style-name="P245">Straipsnio pakeitimai:</text:p>
      <text:p text:style-name="P246"><text:span text:style-name="T247">Nr.<text:s/></text:span><text:a xlink:href="http://www3.lrs.lt/cgi-bin/preps2?a=155630&amp;b=" office:target-frame-name="_top" xlink:show="replace"><text:span text:style-name="T248">IX-616</text:span></text:a><text:span text:style-name="T249">, 2001-11-20, Žin., 2001, Nr. 103-3658 (2001-12-07)</text:span></text:p>
      <text:p text:style-name="P250"/>
      <text:p text:style-name="P251">10 straipsnis. Valstybinio socialinio pensijų draudimo stažo, kai buvo dirbta<text:s/></text:p>
      <text:p text:style-name="P252">savarankiškai, apskaičiavimas</text:p>
      <text:p text:style-name="P25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54">Patentus įsigijusių asmenų valstybinio socialinio pensijų draudimo stažas įskaitomas pagal faktiškai įmokėtas valstybinio socialinio pensijų draudimo įmokas į Valstybinio socialinio draudimo<text:s/>fondo biudžetą. Tokia pat tvarka įskaitomas ir valstybinio socialinio pensijų draudimo stažas nuo 1995 m. sausio 1 d. iki 1999 m. gruodžio 31 d. ūkininkams ir pilnamečiams jų šeimos nariams, dirbusiems ūkyje.</text:p>
      <text:p text:style-name="P255">Straipsnio pakeitimai:</text:p>
      <text:p text:style-name="P256"><text:span text:style-name="T257">Nr.<text:s/></text:span><text:a xlink:href="http://www3.lrs.lt/cgi-bin/preps2?Condition1=93192&amp;Condition2=" office:target-frame-name="_top" xlink:show="replace"><text:span text:style-name="T258">VIII-1479</text:span></text:a><text:span text:style-name="T259">, 99.12.16, Žin., 1999, Nr.113-3283 (99.12.30)</text:span></text:p>
      <text:p text:style-name="P260"/>
      <text:p text:style-name="P261"><text:tab/>11 straipsnis. Valstybinio socialinio pensijų draudimo stažo apskaičiavimas</text:p>
      <text:p text:style-name="P262"><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63"><text:tab/>Per kalendorinius metus negali būti įskaityta daugiau kaip vieneri valstybinio socialinio pensijų draudimo stažo metai.</text:p>
      <text:p text:style-name="P264"><text:tab/>Stažas išreiškiamas metais. Jei jo dalis apskaičiuota mėnesiais, tai mėnesių skaičius dalijamas iš dvylikos.<text:s/></text:p>
      <text:p text:style-name="P265"/>
      <text:p text:style-name="P266">DYDŽIAI PAGRINDINEI IR PAPILDOMAI PENSIJOS<text:s/>DALIMS APSKAIČIUOTI<text:s/></text:p>
      <text:p text:style-name="P267"/>
      <text:p text:style-name="P268"><text:tab/>12 straipsnis. Valstybinės socialinio draudimo bazinės pensijos dydis</text:p>
      <text:p text:style-name="P269"><text:tab/>Valstybinės socialinio draudimo bazinės pensijos dydis negali būti mažesnis už 110 procentų minimalaus gyvenimo lygio (MGL).</text:p>
      <text:p text:style-name="P270"><text:span text:style-name="T271">Valstybinės socialinio draudimo bazin</text:span><text:span text:style-name="T272">ės pensijos dydį tvirtina Lietuvos Respublikos Vyriausybė Valstybinio socialinio draudimo fondo tarybos teikimu.</text:span></text:p>
      <text:p text:style-name="P273">Straipsnio pakeitimai:</text:p>
      <text:p text:style-name="P274"><text:span text:style-name="T275">Nr.<text:s/></text:span><text:a xlink:href="http://www3.lrs.lt/cgi-bin/preps2?Condition1=84560&amp;Condition2=" office:target-frame-name="_top" xlink:show="replace"><text:span text:style-name="T276">VIII-1292</text:span></text:a><text:span text:style-name="T277">, 99.07.07, Žin., 1999, Nr.</text:span><text:span text:style-name="T278">66-2115 (99.07.30),</text:span><text:span text:style-name="T279"><text:s/>įsigalioja nuo 2000.01.01</text:span></text:p>
      <text:p text:style-name="P280"/>
      <text:p text:style-name="P281">13 straipsnis. Asmens draudžiamosios pajamos<text:s/></text:p>
      <text:p text:style-name="P282"><text:span text:style-name="T283">Asmenų, išvardytų 2 straipsnio pirmosios dalies 1–6 punktuose, draudžiamosiomis pajamomis laikomos visos jų pajamos, nuo kurių buvo įmokėtos ar turėjo būti įmokėto</text:span><text:span text:style-name="T284">s privalomos valstybinio socialinio pensijų draudimo įmokos, taip pat gautos valstybinio socialinio draudimo ligos, motinystės, motinystės (tėvystės) ir bedarbio pašalpos. Asmenų, nurodytų 2 straipsnio pirmosios dalies 6 punkte, draudžiamosiomis pajamomis<text:s/></text:span><text:span text:style-name="T285">jų draudimo valstybiniu socialiniu pensijų draudimu laikotarpiu laikomos sumos, nuo kurių už šiuos asmenis buvo įmokėtos ar turėjo būti įmokėtos privalomos valstybinio socialinio pensijų draudimo įmokos į Valstybinio socialinio draudimo fondo biudžetą. Asm</text:span><text:span text:style-name="T286">enų, nurodytų 2 straipsnio pirmosios dalies 7 punkte, draudžiamosiomis pajamomis jų privalomojo draudimosi valstybiniu socialiniu pensijų draudimu papildomai pensijos daliai gauti laikotarpiu laikomos sumos, nuo kurių šie asmenys įmokėjo valstybinio social</text:span><text:span text:style-name="T287">inio pensijų draudimo įmokas į Valstybinio socialinio draudimo fondo biudžetą papildomai pensijos daliai gauti.</text:span></text:p>
      <text:p text:style-name="P288">Straipsnio pakeitimai:</text:p>
      <text:p text:style-name="P289"><text:span text:style-name="T290">Nr.<text:s/></text:span><text:a xlink:href="http://www3.lrs.lt/cgi-bin/preps2?Condition1=93192&amp;Condition2=" office:target-frame-name="_top" xlink:show="replace"><text:span text:style-name="T291">VIII-1479</text:span></text:a><text:span text:style-name="T292">, 99.12.16, Žin., 1999, Nr.1</text:span><text:span text:style-name="T293">13-3283 (99.12.30)</text:span></text:p>
      <text:p text:style-name="P294"><text:span text:style-name="T295">Nr.<text:s/></text:span><text:a xlink:href="http://www3.lrs.lt/cgi-bin/preps2?a=155630&amp;b=" office:target-frame-name="_top" xlink:show="replace"><text:span text:style-name="T296">IX-616</text:span></text:a><text:span text:style-name="T297">, 2001-11-20, Žin., 2001, Nr. 103-3658 (2001-12-07)</text:span></text:p>
      <text:p text:style-name="P298"/>
      <text:p text:style-name="P299">14 straipsnis. Vidutinės mėnesinės draudžiamosios pajamos<text:s/></text:p>
      <text:p text:style-name="P300"><text:span text:style-name="T301">Vidutinės mėnesinės draudžiamosios pajamos yra visų<text:s/></text:span><text:span text:style-name="T302">apdraustų asmenų, išvardytų 2 straipsnio pirmosios dalies 1–6 punktuose, draudžiamųjų pajamų vidurkis, tenkantis vienam apdraustajam. Nustatant šį vidurkį, į vidutines mėnesines draudžiamąsias pajamas taip pat įskaičiuojamos sumos, nuo kurių 2 straipsnio p</text:span><text:span text:style-name="T303">irmosios dalies 7 punkte nurodyti asmenys įmokėjo valstybinio socialinio pensijų draudimo įmokas papildomai pensijos daliai gauti.</text:span><text:span text:style-name="T304"><text:s/></text:span></text:p>
      <text:p text:style-name="P305">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306">Ketvirčio vidutines mėnesines draudžiamąsias pajamas ne rečiau kaip kiekvieną ketvirtį tvirtina Lietuvos Respublikos<text:s/>Vyriausybė Valstybinio socialinio draudimo fondo tarybos teikimu. Ketvirčio vidutinės mėnesinės draudžiamosios pajamos apskaičiuojamos pagal Valstybinio socialinio draudimo fondo tarybos patvirtintą metodiką ir turi būti patvirtintos ne vėliau kaip per du<text:s/>mėnesius prasidėjus naujam ketvirčiui. Naujai patvirtintos ketvirčio vidutinės mėnesinės draudžiamosios pajamos taikomos nuo naujo ketvirčio trečio mėnesio pirmos dienos.</text:p>
      <text:p text:style-name="P307">Praeitų metų vidutines mėnesines draudžiamąsias pajamas Lietuvos Respublikos Vyriausybė Valstybinio socialinio draudimo fondo tarybos teikimu patvirtina ne vėliau kaip iki kitų metų kovo 1 dienos.</text:p>
      <text:p text:style-name="P308">Straipsnio pakeitimai:</text:p>
      <text:p text:style-name="P309"><text:span text:style-name="T310">Nr.<text:s/></text:span><text:a xlink:href="http://www3.lrs.lt/cgi-bin/preps2?Condition1=84560&amp;Condition2=" office:target-frame-name="_top" xlink:show="replace"><text:span text:style-name="T311">VIII-1292</text:span></text:a><text:span text:style-name="T312">, 99.07.07, Žin., 1999, Nr.6</text:span><text:span text:style-name="T313">6-2115 (99.07.30),</text:span><text:span text:style-name="T314"><text:s/>įsigalioja nuo 2000.01.01</text:span></text:p>
      <text:p text:style-name="P315"><text:span text:style-name="T316">Nr.<text:s/></text:span><text:a xlink:href="http://www3.lrs.lt/cgi-bin/preps2?Condition1=93192&amp;Condition2=" office:target-frame-name="_top" xlink:show="replace"><text:span text:style-name="T317">VIII-1479</text:span></text:a><text:span text:style-name="T318">, 99.12.16, Žin., 1999, Nr.113-3283 (99.12.30)</text:span></text:p>
      <text:p text:style-name="P319"><text:span text:style-name="T320">Nr.<text:s/></text:span><text:a xlink:href="http://www3.lrs.lt/cgi-bin/preps2?Condition1=105124&amp;Condition2=" office:target-frame-name="_top" xlink:show="replace"><text:span text:style-name="T321">VIII-1786</text:span></text:a><text:span text:style-name="T322">, 2000 07 04, Žin., 2000, Nr. 58-1715 (2000 07 19)</text:span></text:p>
      <text:p text:style-name="P323"><text:span text:style-name="T324">Nr.<text:s/></text:span><text:a xlink:href="http://www3.lrs.lt/cgi-bin/preps2?a=155630&amp;b=" office:target-frame-name="_top" xlink:show="replace"><text:span text:style-name="T325">IX-616</text:span></text:a><text:span text:style-name="T326">, 2001-11-20, Žin., 2001, Nr. 103-3658 (2001-12-07)</text:span></text:p>
      <text:p text:style-name="P327"/>
      <text:p text:style-name="P328"><text:tab/>15 straipsnis. Metinio draudžiamųjų pajamų koeficiento<text:s/>apskaičiavimas</text:p>
      <text:p text:style-name="P329"><text:tab/>Metinis apdraustojo asmens draudžiamųjų pajamų koeficientas apskaičiuojamas asmens kalendorinių metų draudžiamąsias pajamas dalijant iš tiek mėnesių, kiek tais metais asmeniui įskaitoma į valstybinio socialinio pensijų draudimo stažą, įgytą<text:s/>dirbant pagal darbo sutartį, narystės ar tarnybos pagrindu, ir iš vidutinių tų metų mėnesinių draudžiamųjų pajamų, apskaičiuotų pagal tų metų duomenis.</text:p>
      <text:p text:style-name="P330">Jei pensija skiriama tuo metu, kai dar nepatvirtintos praeitų metų vidutinės mėnesinės draudžiamosios pajamos, vietoj jų asmens draudžiamųjų pajamų koeficientui apskaičiuoti naudojamos paskutinės ketvirčio vidutinės mėnesinės draudžiamosios pajamos. Patvirtinus praeitų metų vidutines mėnesines draudžiamąsias pajamas, paskirtoji pensija, atsižvelgiant į šias<text:s/>pajamas, perskaičiuojama nuo pensijos paskyrimo dienos.</text:p>
      <text:p text:style-name="P331">Straipsnio pakeitimai:</text:p>
      <text:p text:style-name="P332"><text:span text:style-name="T333">Nr.<text:s/></text:span><text:a xlink:href="http://www3.lrs.lt/cgi-bin/preps2?Condition1=29652&amp;Condition2=" office:target-frame-name="_top" xlink:show="replace"><text:span text:style-name="T334">I-1438</text:span></text:a><text:span text:style-name="T335">, 96.07.04, Žin., 1996, Nr.68-1636 (96.07.19)</text:span></text:p>
      <text:p text:style-name="P336"><text:span text:style-name="T337">Nr.<text:s/></text:span><text:a xlink:href="http://www3.lrs.lt/cgi-bin/preps2?a=155630&amp;b=" office:target-frame-name="_top" xlink:show="replace"><text:span text:style-name="T338">IX-616</text:span></text:a><text:span text:style-name="T339">, 2001-11-20, Žin., 2001, Nr. 103-3658 (2001-12-07)</text:span></text:p>
      <text:p text:style-name="P340"/>
      <text:p text:style-name="P341"><text:tab/>16 straipsnis. Asmens draudžiamųjų pajamų koeficientas</text:p>
      <text:p text:style-name="P342"><text:tab/>Apdraustojo asmens draudžiamųjų pajamų koeficientas apskaičiuojamas kaip metinių koeficientų vidurkis pagal dvidešimt penkerius to asmens pasirinktus palankiausius kalendorinius jo valstybinio socialinio pensijų draudimo stažo, įgyto dirbant pagal darbo sutartį, narystės ar tarnybos pagrindu, metus po 1994 metų sausio 1 dienos.</text:p>
      <text:p text:style-name="P343"><text:tab/>Šios nuostatos įsigaliojimo tvarka nustatoma šio įstatymo 54 straipsnyje.</text:p>
      <text:p text:style-name="P344"><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345"><text:tab/>Jei stažas mažesnis už mėnesį, asmens draudžiamųjų pajamų koeficientu laikomas apdraustajam asmeniui darbo arba kitokia sutartimi nustatyto darbo užmokesčio per mėnesį santykis su paskutinėmis patvirtintomis vidutinėms mėnesinėmis draudžiamosiomis pajamomis. Jei darbo užmokestis nebuvo nustatytas, laikoma, kad jis lygus to mėnesio minimaliai mėnesinei algai.<text:s/></text:p>
      <text:p text:style-name="P346"/>
      <text:p text:style-name="P347">II SKYRIUS. VALSTYBINĖS SOCIALINIO DRAUDIMO SENATVĖS PENSIJOS<text:s/></text:p>
      <text:p text:style-name="P348"/>
      <text:p text:style-name="P349">17 straipsnis. Teisė gauti valstybinę socialinio draudimo senatvės <text:s/>pensiją</text:p>
      <text:p text:style-name="P350"><text:span text:style-name="T351">Asmuo įgyja teisę gauti valstybinę socialinio draudimo senatvės pensiją, kai jis atitinka visas šias sąlygas:<text:s/></text:span></text:p>
      <text:p text:style-name="P352">1) sukanka šio įstatymo nustatytą senatvės pensijos amžių;</text:p>
      <text:p text:style-name="P353"><text:span text:style-name="T354">2) turi<text:s/></text:span><text:span text:style-name="T355">minimalų valstybinio socialinio pensijų draudimo stažą, nustatytą senatvės pensijai.<text:s/></text:span></text:p>
      <text:p text:style-name="P356"><text:span text:style-name="T357">Asmuo turi atitikti šio straipsnio pirmosios dalies 2 punkto reikalavimus senatvės pensijos amžiaus sukakties dieną arba kreipimosi dėl pensijos dieną, kai pensijos kreip</text:span><text:span text:style-name="T358">iamasi jau sukakus pensijos amžių.</text:span></text:p>
      <text:p text:style-name="P359">Straipsnio pakeitimai:</text:p>
      <text:p text:style-name="P360"><text:span text:style-name="T361">Nr.<text:s/></text:span><text:a xlink:href="http://www3.lrs.lt/cgi-bin/preps2?Condition1=84560&amp;Condition2=" office:target-frame-name="_top" xlink:show="replace"><text:span text:style-name="T362">VIII-1292</text:span></text:a><text:span text:style-name="T363">, 99.07.07, Žin., 1999, Nr.66-2115 (99.07.30),</text:span><text:span text:style-name="T364"><text:s/>įsigalioja nuo 2000.01.01</text:span></text:p>
      <text:p text:style-name="P365"/>
      <text:p text:style-name="P366">18 straipsnis. Senatvės pensijos amžius</text:p>
      <text:p text:style-name="P367">Senatvės pensijos amžius nustatomas 60 metų moterims, 62 metai ir 6 mėnesiai vyrams.</text:p>
      <text:p text:style-name="P368">Šio straipsnio įsigaliojimo tvarka nustatoma šio įstatymo 55 straipsnio antrojoje dalyje.</text:p>
      <text:p text:style-name="P369">Straipsnio pakeitimai:</text:p>
      <text:p text:style-name="P370"><text:span text:style-name="T371">Nr.</text:span><text:a xlink:href="http://www3.lrs.lt/cgi-bin/preps2?Condition1=15156&amp;Condition2=" office:target-frame-name="_top" xlink:show="replace"><text:span text:style-name="T372">I-724</text:span></text:a><text:span text:style-name="T373">, 94.12.21, Žin., 1994, Nr.101-2017</text:span></text:p>
      <text:p text:style-name="P374"><text:span text:style-name="T375">Nr.<text:s/></text:span><text:a xlink:href="http://www3.lrs.lt/cgi-bin/preps2?Condition1=116647&amp;Condition2=" office:target-frame-name="_top" xlink:show="replace"><text:span text:style-name="T376">IX-84</text:span></text:a><text:span text:style-name="T377">, 2000 12 19, Žin., 2000, Nr. 111-3563 (2000 12 29), įsigalioja nuo 2001 01 01</text:span></text:p>
      <text:p text:style-name="P378"/>
      <text:p text:style-name="P379"><text:tab/>19 straipsnis. Minimalus ir būtinasis draudimo stažas senatvės pensijai</text:p>
      <text:p text:style-name="P380"><text:tab/>Minimalus valstybinio socialinio pensijų draudimo stažas valstybinei socialinio draudimo senatvės pensijai nustatomas 15 metų.</text:p>
      <text:p text:style-name="P381"><text:tab/>Būtinasis valstybinio socialinio pensijų draudimo stažas valstybinei socialinio draudimo senatvės pensijai nuo 1999 metų sausio 1 dienos vyrams ir nuo 2004 metų sausio 1 dienos moterims nustatomas 30 metų.</text:p>
      <text:p text:style-name="P382"><text:tab/>Šio straipsnio įsigaliojimo tvarka nustatoma šio įstatymo 55 straipsnyje.<text:s/></text:p>
      <text:p text:style-name="P383"/>
      <text:p text:style-name="P384"><text:tab/>20 straipsnis. Valstybinės socialinio<text:s/>draudimo senatvės pensijos pagrindinės dalies<text:s/></text:p>
      <text:p text:style-name="P385">dydis</text:p>
      <text:p text:style-name="P386"><text:tab/>Pagrindinė valstybinės socialinio draudimo senatvės pensijos dalis lygi valstybinei socialinio draudimo bazinei pensijai, kai asmuo turi būtinąjį senatvės pensijai valstybinio socialinio pensijų draudimo stažą.</text:p>
      <text:p text:style-name="P387"><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388"/>
      <text:p text:style-name="P389">21 straipsnis. Valstybinės socialinio draudimo pensijos papildomos dalies dydis<text:s/></text:p>
      <text:p text:style-name="P390">Valstybinės socialinio draudimo senatvės pensijos papildoma<text:s/>dalis apskaičiuojama asmenims, turintiems teisę gauti valstybinę socialinio draudimo senatvės pensiją ir turintiems valstybinio socialinio pensijų draudimo stažą, įgytą dirbant pagal darbo sutartį, narystės ar tarnybos pagrindu, pagal formulę 0,005xSxKxD,<text:s/>kurioje:<text:s/></text:p>
      <text:p text:style-name="P391">dydis S – asmens valstybinio socialinio pensijų draudimo stažas, įgytas dirbant pagal darbo sutartį, narystės ar tarnybos pagrindu;<text:s/></text:p>
      <text:p text:style-name="P392">dydis K – asmens draudžiamųjų pajamų koeficientas (16 straipsnis);<text:s/></text:p>
      <text:p text:style-name="P393">dydis D – ketvirčio vidutinės mėnesinės draudžiamosios pajamos, kurios buvo patvirtintos iki to mėnesio, už kurį mokama pensija, pirmosios dienos (14 straipsnis).</text:p>
      <text:p text:style-name="P394">Straipsnio pakeitimai:</text:p>
      <text:p text:style-name="P395"><text:span text:style-name="T396">Nr.<text:s/></text:span><text:a xlink:href="http://www3.lrs.lt/cgi-bin/preps2?a=155630&amp;b=" office:target-frame-name="_top" xlink:show="replace"><text:span text:style-name="T397">IX-616</text:span></text:a><text:span text:style-name="T398">, 2001-11-20, Žin., 2001, Nr. 103-3658 (20</text:span><text:span text:style-name="T399">01-12-07)</text:span></text:p>
      <text:p text:style-name="P400"/>
      <text:p text:style-name="P401"><text:tab/>22 straipsnis. Amžiaus ir būtinojo stažo sumažinimas asmenims, sergantiems<text:s/></text:p>
      <text:p text:style-name="P402">hipofiziniu nanizmu</text:p>
      <text:p text:style-name="P403"><text:tab/>Asmenims, sergantiems hipofiziniu nanizmu (liliputams), senatvės pensijos amžius nustatomas 15 metų mažesnis už nurodytąjį 18 straipsnyje, o būtinasis ir minimalus draudimo stažas - 10 metų mažesnis už nurodytąjį 19 straipsnyje.<text:s/></text:p>
      <text:p text:style-name="P404"/>
      <text:p text:style-name="P405">*23 straipsnis. Senatvės pensijos mokėjimas pensininkams, turintiems<text:s/></text:p>
      <text:p text:style-name="P406"><text:span text:style-name="T407">draudžiamųjų pajamų</text:span><text:span text:style-name="T408"><text:s/></text:span></text:p>
      <text:p text:style-name="P409"><text:span text:style-name="T410">Pensininkams, kurie po valstybinės socialinio draudimo senatvės pensijos paskyrim</text:span><text:span text:style-name="T411">o turi pajamų, nuo kurių skaičiuojamos ir mokamos privalomosios valstybinio socialinio pensijų draudimo įmokos, arba kurie gauna valstybinio socialinio draudimo ligos (įskaitant darbdavio mokamas ligos dienomis), motinystės, motinystės (tėvystės) ar bedarb</text:span><text:span text:style-name="T412">io pašalpas (toliau šiame straipsnyje<text:s/></text:span><text:span text:style-name="T413"></text:span><text:span text:style-name="T414"><text:s/>draudžiamosios pajamos), jeigu jie turi būtinąjį senatvės pensijai valstybinio socialinio pensijų draudimo stažą (19, 22 straipsniai ir 46 straipsnio pirmoji dalis), mokama visa paskirta valstybinė socialinio draudim</text:span><text:span text:style-name="T415">o senatvės pensija, kai jų draudžiamosios pajamos neviršija <text:s/>1 minimalios mėnesinės <text:s/>algos. Jeigu nurodytų <text:s/>asmenų <text:s/>draudžiamosios pajamos viršija <text:s/>1 minimalią mėnesinę algą, bet neviršija 1,5 minimalios mėnesinės algos, <text:s/>jiems mokama pagrindinė<text:s/></text:span><text:span text:style-name="T416"><text:s/></text:span><text:span text:style-name="T417">valstybin</text:span><text:span text:style-name="T418">ės socialinio draudimo senatvės pensijos dalis</text:span><text:span text:style-name="T419"><text:s/></text:span><text:span text:style-name="T420">(20 straipsnio pirmoji dalis) ir <text:s/>paskirtos senatvės pensijos papildomos dalies (toliau šiame straipsnyje – papildoma dalis) dalis, kurią sudaro šių dydžių suma:<text:s/></text:span></text:p>
      <text:p text:style-name="P421">1) 50 procentų papildomos dalies, neviršijančios 100 litų;</text:p>
      <text:p text:style-name="P422">2) 20 procentų papildomos dalies, kuri yra nuo 100,01 iki 200 litų;</text:p>
      <text:p text:style-name="P423">3) 10 procentų papildomos dalies, kuri yra nuo 200,01 iki 300 litų.</text:p>
      <text:p text:style-name="P424">Senatvės pensijos papildomos dalies, kuri viršija 300 litų, dalis nemokama.</text:p>
      <text:p text:style-name="P425">Jeigu šio straipsnio pirmojoje<text:s/>dalyje nurodytų <text:s/>asmenų draudžiamosios pajamos viršija<text:s/><text:line-break/>1,5 minimalios mėnesinės algos, jiems mokama pagrindinė valstybinės socialinio draudimo senatvės pensijos dalis.<text:s/></text:p>
      <text:p text:style-name="P426">Turintiems draudžiamųjų pajamų pensininkams, kurie neturi būtinojo senatvės pensijai valstybinio socialinio pensijų draudimo stažo, valstybinė socialinio draudimo senatvės pensija nemokama.<text:s/></text:p>
      <text:p text:style-name="P427">Ištarnauto laiko pensijos, paskirtos iki šio įstatymo įsigaliojimo galiojusia tvarka<text:s/><text:line-break/>(45 straipsnio ketvirtoji dalis), šių pensijų gavėjams, turintiems draudžiamųjų pajamų, mokamos šio straipsnio pirmojoje, antrojoje ir trečiojoje dalyse nustatyta tvarka.</text:p>
      <text:p text:style-name="P428"/>
      <text:p text:style-name="P429"><text:span text:style-name="T430">*Pastaba.</text:span><text:span text:style-name="T431"><text:s/>Pripažinti, kad Lietuvos Respublikos<text:s/></text:span><text:span text:style-name="T432">valstybinių socialinio draudimo pensijų įstatymo 23 straipsnis<text:s/></text:span><text:span text:style-name="T433">(2001 m. gegužės 8 d. redakcija) ta api</text:span><text:span text:style-name="T434">mtimi, kuria jame nustatyta, kad būtinąjį senatvės pensijai valstybinio socialinio pensijų draudimo stažą turintiems pensininkams, kurie po valstybinės socialinio draudimo senatvės pensijos paskyrimo turi draudžiamųjų pajamų, didesnių kaip 1 minimali mėnes</text:span><text:span text:style-name="T435">inė alga, mokama ne visa paskirta ir iki tol mokėta valstybinė socialinio draudimo senatvės pensija,<text:s/></text:span><text:span text:style-name="T436">prieštarauja Lietuvos Respublikos Konstitucijos 23 straipsniui, 48 straipsnio 1 dalies nuostatai, kad kiekvienas žmogus gali laisvai pasirinkti darbą bei v</text:span><text:span text:style-name="T437">erslą, 52 straipsniui ir konstituciniam teisinės valstybės principui.</text:span></text:p>
      <text:p text:style-name="P438">Straipsnio pakeitimai:</text:p>
      <text:p text:style-name="P439"><text:span text:style-name="T440">Nr.</text:span><text:a xlink:href="http://www3.lrs.lt/cgi-bin/preps2?Condition1=15156&amp;Condition2=" office:target-frame-name="_top" xlink:show="replace"><text:span text:style-name="T441">I-724</text:span></text:a><text:span text:style-name="T442">, 94.12.21, Žin., 1994, Nr.101-2017</text:span></text:p>
      <text:p text:style-name="P443"><text:span text:style-name="T444">Nr.<text:s/></text:span><text:a xlink:href="http://www3.lrs.lt/cgi-bin/preps2?Condition1=116581&amp;Condition2=" office:target-frame-name="_top" xlink:show="replace"><text:span text:style-name="T445">IX-109</text:span></text:a><text:span text:style-name="T446">, 2000 12 21, Žin., 2000, Nr. 111-3573 (2000 12 29), įsigalioja nuo 2001 01 01</text:span></text:p>
      <text:h text:style-name="P447"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s/>įsigalioja nuo 2001 07 01</text:h>
      <text:p text:style-name="P448"><text:span text:style-name="T449">Lietuvos Respublikos Konstitucinis Teismas,<text:s/></text:span><text:a xlink:href="http://www3.lrs.lt/cgi-bin/preps2?Condition1=194331&amp;Condition2=" office:target-frame-name="_top" xlink:show="replace"><text:span text:style-name="Hyperlink">Nutarimas</text:span></text:a></text:p>
      <text:p text:style-name="P450">2002-11-25, Žin., 2002, Nr. 113-5057 (2002-11-27)</text:p>
      <text:p text:style-name="P451"/>
      <text:p text:style-name="P452">24 straipsnis. Senatvės pensijos padidinimas<text:s/>dėl atidėto kreipimosi</text:p>
      <text:p text:style-name="P453"><text:span text:style-name="T454">Jei asmuo tam tikru metu įgyja teisę gauti valstybinę socialinio draudimo senatvės pensiją ir turi būtinąjį valstybinio socialinio pensijų draudimo stažą, bet pensijos neima ir kreipiasi dėl jos vėliau, tai pensija jam apskaičiuojam</text:span><text:span text:style-name="T455">a pagal duomenis kreipimosi metu ir didinama 4 procentais apskaičiuotojo dydžio už kiekvienus visus metus, praėjusius nuo dienos, kai jis įgijo teisę gauti senatvės pensiją turėdamas būtinąjį stažą.</text:span></text:p>
      <text:p text:style-name="P456"><text:span text:style-name="T457">Gaunančiam senatvės pensiją ir turinčiam būtinąjį valstyb</text:span><text:span text:style-name="T458">inio socialinio pensijų draudimo stažą asmeniui jo prašymu pensijos mokėjimas gali būti atidėtas. Šiuo atveju pensija jam iš naujo apskaičiuojama pagal duomenis kreipimosi metu ir didinama 4 procentais apskaičiuotojo dydžio už kiekvienus visus metus, praėj</text:span><text:span text:style-name="T459">usius nuo mokėjimo atidėjimo dienos.</text:span></text:p>
      <text:p text:style-name="P460"><text:span text:style-name="T461">Atidėjus pensijos mokėjimą ne visiems metams, už paskutinių ne visų atidėjimo metų mėnesius pensija išmokama, bet nedidinama. Išmokant pensiją, atsižvelgiama į pensininko draudžiamąsias pajamas ir amžių (23 straipsnis)<text:s/></text:span><text:span text:style-name="T462">per laikotarpį, už kurį išmokama pensija.</text:span></text:p>
      <text:p text:style-name="P463"><text:span text:style-name="T464">Atidėjus kreipimąsi dėl pensijos daugiau negu 5 metams, pensija didinama tik už 5 atidėjimo metus.</text:span></text:p>
      <text:p text:style-name="P465"><text:span text:style-name="T466">Valstybinio socialinio draudimo fondo tarybos sprendimu gali būti nustatytas didesnis pensijos didinimo dėl atidėto</text:span><text:span text:style-name="T467"><text:s/>kreipimosi procentas.</text:span></text:p>
      <text:p text:style-name="P468">Straipsnio pakeitimai:</text:p>
      <text:p text:style-name="P469"><text:span text:style-name="T470">Nr.<text:s/></text:span><text:a xlink:href="http://www3.lrs.lt/cgi-bin/preps2?Condition1=84560&amp;Condition2=" office:target-frame-name="_top" xlink:show="replace"><text:span text:style-name="T471">VIII-1292</text:span></text:a><text:span text:style-name="T472">, 99.07.07, Žin., 1999, Nr.66-2115 (99.07.30),</text:span><text:span text:style-name="T473"><text:s/>įsigalioja nuo 2000.01.01</text:span></text:p>
      <text:p text:style-name="P474"/>
      <text:p text:style-name="P475">III SKYRIUS. VALSTYBINĖS SOCIALINIO DRAUDIMO INVALIDUMO PENSIJOS<text:s/></text:p>
      <text:p text:style-name="P476"/>
      <text:p text:style-name="P477"><text:tab/>25 straipsnis. Invalidumo sąvoka</text:p>
      <text:p text:style-name="P478"><text:tab/>Invalidumu laikomas visiškas arba dalinis darbingumo netekimas, kuris yra pastovus arba išliekantis po ligos pašalpų mokėjimo pabaigos ir kuris riboja asmens galimybes verstis veikla, duodančia pajamų.</text:p>
      <text:p text:style-name="P479"/>
      <text:p text:style-name="P480"><text:tab/>26 straipsnis. Invalidumo grupės</text:p>
      <text:p text:style-name="P481"><text:tab/>Atsižvelgiant į darbingumo netekimo laipsnį, pensijoms apskaičiuoti nustatomos trys invalidumo grupės.</text:p>
      <text:p text:style-name="P482"><text:tab/>Invalidumo grupes, priežastis, atsiradimo laiką ir terminą nustato valstybinės medicininės socialinės ekspertizės komisijos (VMSEK), vadovaudamosi savo nuostatais, patvirtintais Lietuvos Respublikos Vyriausybės.</text:p>
      <text:p text:style-name="P483"><text:span text:style-name="T484">Valstybinio socialinio draudimo fondo valdyba Vyriausybės nustatyta tvarka turi teisę ginčyti invalidumo nustatymo teisingumą asmeniui, turinčiam teisę gau</text:span><text:span text:style-name="T485">ti valstybinę socialinio draudimo invalidumo pensiją.</text:span></text:p>
      <text:p text:style-name="P486">Straipsnio pakeitimai:</text:p>
      <text:p text:style-name="P487"><text:span text:style-name="T488">Nr.<text:s/></text:span><text:a xlink:href="http://www3.lrs.lt/cgi-bin/preps2?Condition1=84560&amp;Condition2=" office:target-frame-name="_top" xlink:show="replace"><text:span text:style-name="T489">VIII-1292</text:span></text:a><text:span text:style-name="T490">, 99.07.07, Žin., 1999, Nr.66-2115 (99.07.30),</text:span><text:span text:style-name="T491"><text:s/>įsigalioja nuo 2000.01.01</text:span></text:p>
      <text:p text:style-name="P492"/>
      <text:p text:style-name="P493">27 straipsnis. Teisė gauti valstybinę socialinio draudimo invalidumo pensiją</text:p>
      <text:p text:style-name="P494"><text:span text:style-name="T495">Asmuo, kuriam pirmą kartą nustatomas invalidumas, įgyja teisę gauti valstybinę socialinio draudimo invalidumo pensiją, jeigu invalidumo nustatymo dieną jis turi minimalų valstybinio socialini</text:span><text:span text:style-name="T496">o pensijų draudimo stažą invalidumo pensijai.<text:s/></text:span></text:p>
      <text:p text:style-name="P497"><text:span text:style-name="T498">Asmuo, neturėjęs teisės gauti valstybinės socialinio draudimo invalidumo pensijos pagal šio straipsnio pirmojoje dalyje nurodytą sąlygą, įgyja teisę ją gauti tuo atveju, jei jis minimalų valstybinio socialinio</text:span><text:span text:style-name="T499"><text:s/>pensijų draudimo stažą invalidumo pensijai turi invalidumo nustatymo pakartotinai jį tikrinant dieną arba kreipimosi dėl pensijos dieną.</text:span></text:p>
      <text:p text:style-name="P500">Straipsnio pakeitimai:</text:p>
      <text:p text:style-name="P501"><text:span text:style-name="T502">Nr.<text:s/></text:span><text:a xlink:href="http://www3.lrs.lt/cgi-bin/preps2?Condition1=66093&amp;Condition2=" office:target-frame-name="_top" xlink:show="replace"><text:span text:style-name="T503">VIII-905</text:span></text:a><text:span text:style-name="T504">, 9</text:span><text:span text:style-name="T505">8.10.22, Žin., 1998, Nr.98-2707 (98.11.11)</text:span></text:p>
      <text:p text:style-name="P506"><text:span text:style-name="T507">Nr.<text:s/></text:span><text:a xlink:href="http://www3.lrs.lt/cgi-bin/preps2?Condition1=84560&amp;Condition2=" office:target-frame-name="_top" xlink:show="replace"><text:span text:style-name="T508">VIII-1292</text:span></text:a><text:span text:style-name="T509">, 99.07.07, Žin., 1999, Nr.66-2115 (99.07.30),</text:span><text:span text:style-name="T510"><text:s/>įsigalioja nuo 2000.01.01</text:span></text:p>
      <text:p text:style-name="P511"/>
      <text:p text:style-name="P512"><text:span text:style-name="T513"><text:tab/></text:span><text:span text:style-name="T514">28 straipsnis. Minimalus ir būtinasis draudim</text:span><text:span text:style-name="T515">o stažas invalidumo pensijai</text:span></text:p>
      <text:p text:style-name="P516"><text:span text:style-name="T517">Nesukakusiems 23 metų asmenims, kuriems pirmą kartą invalidumas arba sunkesnio invalidumo grupė nustatomi valstybinio socialinio pensijų draudimo laikotarpiu, suteikiama teisė gauti valstybinę socialinio draudimo invalidumo pen</text:span><text:span text:style-name="T518">siją, laikant, kad jie atitinka minimalaus ir būtinojo draudimo stažo invalidumo pensijai reikalavimus, ir netaikant jiems 27 straipsnio pirmosios dalies reikalavimo. Kitais atvejais nesukakusieji 23 metų asmenys įgyja teisę gauti valstybinę socialinio dra</text:span><text:span text:style-name="T519">udimo invalidumo pensiją tik tuomet, jeigu jie atitinka 27 straipsnio pirmosios dalies reikalavimą.</text:span></text:p>
      <text:p text:style-name="P520"><text:tab/>Kitiems asmenims nustatomas toks minimalus valstybinio socialinio pensijų draudimo stažas invalidumo pensijai:</text:p>
      <text:p text:style-name="P521"><text:tab/>iki sukanka 26 metai - 1 metai, sukakus 26<text:s/>metus - 2 metai, sukakus 29 metus - 3 metai, sukakus 32 metus - 4 metai, sukakus 35 metus ir daugiau - 5 metai.</text:p>
      <text:p text:style-name="P522"><text:tab/>Būtinasis valstybinio socialinio pensijų draudimo stažas invalidumo pensijai nustatomas:</text:p>
      <text:p text:style-name="P523"><text:tab/>iki sukanka 24 metai - 1 metai, sukakus 24 metus - 2<text:s/>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524">Straipsnio pakeitimai:</text:p>
      <text:p text:style-name="P525"><text:span text:style-name="T526">Nr.<text:s/></text:span><text:a xlink:href="http://www3.lrs.lt/cgi-bin/preps2?Condition1=66093&amp;Condition2=" office:target-frame-name="_top" xlink:show="replace"><text:span text:style-name="T527">VIII-905</text:span></text:a><text:span text:style-name="T528">, 98.10.22, Žin., 1998, Nr.98-2707 (98.11.11)</text:span></text:p>
      <text:p text:style-name="P529"><text:span text:style-name="T530">Nr.<text:s/></text:span><text:a xlink:href="http://www3.lrs.lt/cgi-bin/preps2?Condition1=84560&amp;Condition2=" office:target-frame-name="_top" xlink:show="replace"><text:span text:style-name="T531">VIII-1292</text:span></text:a><text:span text:style-name="T532">, 99.07.</text:span><text:span text:style-name="T533">07, Žin., 1999, Nr.66-2115 (99.07.30),</text:span><text:span text:style-name="T534"><text:s/>įsigalioja nuo 2000.01.01</text:span></text:p>
      <text:p text:style-name="P535"/>
      <text:p text:style-name="P536">29 straipsnis. Valstybinės socialinio draudimo invalidumo pensijos apskaičiavimas<text:s/></text:p>
      <text:p text:style-name="P537">ir dydis</text:p>
      <text:p text:style-name="P538">Valstybinė socialinio draudimo invalidumo pensija turintiems teisę gauti šią pensiją invalidams apskaičiuojama sudedant pagrindinę ir papildomą invalidumo pensijos dalis.</text:p>
      <text:p text:style-name="P539"><text:span text:style-name="T540">Asmenų, turinčių būtinąjį valstybinio socialinio pensijų draudimo stažą invalidumo pensijai, pagrindinė I grupės invalidumo pensijos dalis</text:span><text:span text:style-name="T541"><text:s/></text:span><text:span text:style-name="T542">lygi 1,5 bazinės pensijos, pagrindinė II gru</text:span><text:span text:style-name="T543">pės invalidumo pensijos dalis lygi bazinei pensijai. Jei asmuo turi mažesnį nei būtinąjį stažą, pagrindinė jo invalidumo pensijos dalis apskaičiuojama dauginant 1,5 bazinės pensijos dydį I grupės invalidams bei bazinės pensijos dydį II grupės invalidams iš</text:span><text:span text:style-name="T544"><text:s/>turimo stažo ir dalijant iš būtinojo stažo.</text:span></text:p>
      <text:p text:style-name="P545">Papildoma invalidumo pensijos dalis apskaičiuojama asmenims, turintiems valstybinio socialinio pensijų draudimo stažą, įgytą dirbant pagal darbo sutartį, narystės ar tarnybos pagrindu, taip pat kaip ir papildoma<text:s/>valstybinės socialinio draudimo senatvės pensijos dalis (21 straipsnis), įskaitant į stažą:</text:p>
      <text:p text:style-name="P546">1) visą asmens turimą valstybinio socialinio pensijų draudimo stažą, įgytą dirbant pagal darbo sutartį, narystės ar tarnybos pagrindu;</text:p>
      <text:p text:style-name="P547"><text:span text:style-name="T548">2) asmeniui trūkstamą iki ja</text:span><text:span text:style-name="T549">m nustatyto senatvės pensijos amžiaus (18, 55 straipsniai) metų skaičių. Jei asmens valstybinio socialinio pensijų draudimo stažas, įgytas dirbant pagal darbo sutartį, narystės ar tarnybos pagrindu, mažesnis už būtinąjį invalidumo pensijai stažą (28 straip</text:span><text:span text:style-name="T550">snis), į stažą įskaitomas ne visas trūkstamas iki senatvės pensijos amžiaus metų skaičius, o proporcingai mažesnė jo dalis, kuri gaunama dauginant trūkstamą iki senatvės pensijos amžiaus metų skaičių iš asmens turimo valstybinio socialinio pensijų draudimo</text:span><text:span text:style-name="T551"><text:s/>stažo, įgyto dirbant pagal darbo sutartį, narystės ar tarnybos pagrindu, ir dalijant iš būtinojo invalidumo pensijai stažo.<text:s/></text:span></text:p>
      <text:p text:style-name="P552"><text:tab/>Valstybinė socialinio draudimo invalidumo pensija III grupės invalidams apskaičiuojama taip kaip II grupės invalidams, o po to mažinama 50 procentų.</text:p>
      <text:p text:style-name="P553">Straipsnio pakeitimai:</text:p>
      <text:p text:style-name="P554"><text:span text:style-name="T555">Nr.<text:s/></text:span><text:a xlink:href="http://www3.lrs.lt/cgi-bin/preps2?Condition1=66093&amp;Condition2=" office:target-frame-name="_top" xlink:show="replace"><text:span text:style-name="T556">VIII-905</text:span></text:a><text:span text:style-name="T557">, 98.10.22, Žin., 1998, Nr.98-2707 (98.11.11)</text:span></text:p>
      <text:p text:style-name="P558"/>
      <text:p text:style-name="P559"><text:span text:style-name="T560"><text:tab/>30 straipsnis.<text:s/></text:span><text:span text:style-name="T561">Neteko galios nuo 1999 m. sausio 1 d.</text:span></text:p>
      <text:p text:style-name="P562">Straipsnio pakeitimai:</text:p>
      <text:p text:style-name="P563"><text:span text:style-name="T564">Nr.<text:s/></text:span><text:a xlink:href="http://www3.lrs.lt/cgi-bin/preps2?Condition1=66093&amp;Condition2=" office:target-frame-name="_top" xlink:show="replace"><text:span text:style-name="T565">VIII-905</text:span></text:a><text:span text:style-name="T566">, 98.10.22, Žin., 1998, Nr.98-2707 (98.11.11), įsigalioja 1999.01.01</text:span></text:p>
      <text:p text:style-name="P567"/>
      <text:p text:style-name="P568"><text:span text:style-name="T569"><text:tab/>31 straipsnis.<text:s/></text:span><text:span text:style-name="T570">Neteko galios nuo 2000 m. sausio 1 d.</text:span></text:p>
      <text:p text:style-name="P571">Straipsnio pakeitimai:</text:p>
      <text:p text:style-name="P572"><text:span text:style-name="T573">Nr.<text:s/></text:span><text:a xlink:href="http://www3.lrs.lt/cgi-bin/preps2?Condition1=93116&amp;Condition2=" office:target-frame-name="_top" xlink:show="replace"><text:span text:style-name="T574">VIII-1510</text:span></text:a><text:span text:style-name="T575">, 99.12.23, Žin., 1999, Nr.110-3208 (99.12.29), įsigalioja 2000.01.01</text:span></text:p>
      <text:p text:style-name="P576"/>
      <text:p text:style-name="P577"><text:span text:style-name="T578">32 straipsnis. Invalidumo<text:s/></text:span><text:span text:style-name="T579">p</text:span><text:span text:style-name="T580">ensijų</text:span><text:span text:style-name="T581"><text:s/>mokėjimas invalidams, turintiems draudžiamųjų<text:s/></text:span></text:p>
      <text:p text:style-name="P582">pajamų</text:p>
      <text:p text:style-name="P583"><text:span text:style-name="T584">Sukakusiems nustat</text:span><text:span text:style-name="T585">ytą senatvės pensijos amžių (18, 22 straipsniai) ir vyresniems invalidams, kurie po valstybinės socialinio draudimo invalidumo pensijos paskyrimo turi pajamų, nuo kurių skaičiuojamos ir mokamos privalomosios valstybinio socialinio pensijų draudimo įmokos,<text:s/></text:span><text:span text:style-name="T586">arba kurie gauna valstybinio socialinio draudimo ligos (įskaitant darbdavio mokamas ligos dienomis), motinystės, motinystės (tėvystės) ar bedarbio pašalpas (toliau šiame straipsnyje<text:s/></text:span><text:span text:style-name="T587"></text:span><text:span text:style-name="T588"><text:s/>draudžiamosios pajamos), jeigu jie turi būtinąjį invalidumo pensijai val</text:span><text:span text:style-name="T589">stybinio socialinio pensijų draudimo stažą (28 straipsnis, 46 straipsnio pirmoji dalis), mokama visa paskirta valstybinė socialinio draudimo invalidumo pensija, kai jų draudžiamosios pajamos neviršija <text:s/>1 minimalios mėnesinės <text:s/>algos. Jeigu nurodytų <text:s/>asmenų<text:s/></text:span><text:span text:style-name="T590"><text:s/>draudžiamosios pajamos viršija <text:s/>1 minimalią mėnesinę algą, bet neviršija 1,5 minimalios mėnesinės algos, jiems mokama pagrindinė paskirtos <text:s/>valstybinės socialinio draudimo invalidumo <text:s/>pensijos dalis</text:span><text:span text:style-name="T591"><text:s/></text:span><text:span text:style-name="T592">(29 straipsnio antroji ir ketvirtoji dalys) ir</text:span><text:span text:style-name="T593"><text:s/></text:span><text:span text:style-name="T594"><text:s/>paskirto</text:span><text:span text:style-name="T595">s invalidumo pensijos papildomos dalies (toliau šiame straipsnyje – papildoma dalis) dalis, kurią sudaro šių dydžių suma:</text:span></text:p>
      <text:p text:style-name="P596">1) 50 procentų papildomos dalies, neviršijančios 100 litų;</text:p>
      <text:p text:style-name="P597">2) 20 procentų papildomos dalies, kuri yra nuo 100,01 iki 200 litų;</text:p>
      <text:p text:style-name="P598">3) 10 procentų papildomos dalies, kuri yra nuo 200,01 iki 300 litų.</text:p>
      <text:p text:style-name="P599">Invalidumo pensijos papildomos dalies, kuri viršija 300 litų, dalis nemokama.</text:p>
      <text:p text:style-name="P600">Jeigu šio straipsnio pirmojoje dalyje nurodytų <text:s/>asmenų draudžiamosios pajamos viršija 1,5 minimalios mėnesinės algos,<text:s text:c="2"/>jiems mokama pagrindinė paskirtos valstybinės socialinio draudimo invalidumo <text:s/>pensijos dalis.<text:s/></text:p>
      <text:p text:style-name="P601">Nesukakusiems senatvės pensijos amžiaus invalidams, kurie po valstybinės socialinio draudimo invalidumo pensijos paskyrimo turi draudžiamųjų pajamų, jeigu šie<text:s/>invalidai turi būtinąjį invalidumo pensijai valstybinio socialinio pensijų draudimo stažą, išskyrus I grupės invalidus, kuriems mokant pensiją būtinojo stažo reikalavimas netaikomas, mokama:<text:s/></text:p>
      <text:p text:style-name="BodyTextIndent2"><text:span text:style-name="T602">1) I grupės invalidams<text:s/></text:span><text:span text:style-name="T603"></text:span><text:span text:style-name="T604"><text:s/>visa paskirta valstybinė socialinio dra</text:span><text:span text:style-name="T605">udimo invalidumo pensija, nepaisant draudžiamųjų pajamų;<text:s/></text:span></text:p>
      <text:p text:style-name="P606"><text:span text:style-name="T607">2) II ir III grupių invalidams, kurių draudžiamosios pajamos neviršija 1,5 minimalios mėnesinės algos,<text:s/></text:span><text:span text:style-name="T608"></text:span><text:span text:style-name="T609"><text:s/>visa paskirta valstybinė socialinio draudimo invalidumo pensija;<text:s/></text:span></text:p>
      <text:p text:style-name="P610"><text:span text:style-name="T611">3) II ir III grupių invalid</text:span><text:span text:style-name="T612">ams, kurių draudžiamosios pajamos viršija 1,5 minimalios mėnesinės algos,<text:s/></text:span><text:span text:style-name="T613"></text:span><text:span text:style-name="T614"><text:s/>pagrindinė paskirtos valstybinės socialinio draudimo invalidumo pensijos dalis ir 50 procentų papildomos dalies.</text:span><text:span text:style-name="T615"><text:s/></text:span></text:p>
      <text:p text:style-name="P616">Šio straipsnio pirmojoje, antrojoje, trečiojoje ir ketvirtojoje dalyse nurodytiems invalidams, kurie turi draudžiamųjų pajamų, jeigu jie neturi būtinojo invalidumo pensijai valstybinio socialinio pensijų draudimo stažo, valstybinė socialinio draudimo invalidumo pensija nemokama (išskyrus šio straipsnio ketvirtojoje <text:s/>dalyje nurodytus I grupės invalidus, kuriems mokant pensiją būtinojo stažo reikalavimas netaikomas).</text:p>
      <text:p text:style-name="P617">Straipsnio pakeitimai:</text:p>
      <text:p text:style-name="P618"><text:span text:style-name="T619">Nr.</text:span><text:a xlink:href="http://www3.lrs.lt/cgi-bin/preps2?Condition1=15156&amp;Condition2=" office:target-frame-name="_top" xlink:show="replace"><text:span text:style-name="T620">I-724</text:span></text:a><text:span text:style-name="T621">, 94.12.21, Žin., 1994, Nr.101-2017</text:span></text:p>
      <text:p text:style-name="P622"><text:span text:style-name="T623">Nr.</text:span><text:a xlink:href="http://www3.lrs.lt/cgi-bin/preps2?Condition1=18265&amp;Condition2=" office:target-frame-name="_top" xlink:show="replace"><text:span text:style-name="T624">I-1011</text:span></text:a><text:span text:style-name="T625">, 95 07 04, Žin., 1995, Nr.59-1475</text:span></text:p>
      <text:p text:style-name="P626"><text:span text:style-name="T627">Nr.<text:s/></text:span><text:a xlink:href="http://www3.lrs.lt/cgi-bin/preps2?Condition1=66093&amp;Condition2=" office:target-frame-name="_top" xlink:show="replace"><text:span text:style-name="T628">VIII-905</text:span></text:a><text:span text:style-name="T629">, 98.10.22, Žin., 1998, Nr.98-2707 (98.11.11)</text:span></text:p>
      <text:p text:style-name="P630"><text:span text:style-name="T631">Nr.<text:s/></text:span><text:a xlink:href="http://www3.lrs.lt/cgi-bin/preps2?Condition1=116581&amp;Condition2=" office:target-frame-name="_top" xlink:show="replace"><text:span text:style-name="T632">IX-109</text:span></text:a><text:span text:style-name="T633">, 2000 12 21, Žin., 2000, Nr. 111-3573 (2000 12 29), įsigalioja nuo 2001 01 01</text:span></text:p>
      <text:p text:style-name="P634"><text:span text:style-name="T635">Nr.<text:s/></text:span><text:a xlink:href="http://www3.lrs.lt/cgi-bin/preps2?a=133920&amp;b=" office:target-frame-name="_top" xlink:show="replace"><text:span text:style-name="T636">IX-307</text:span></text:a><text:span text:style-name="T637">, 2001 05 08, Žin.,</text:span><text:span text:style-name="T638"><text:s/>2001, Nr. 43-1487 (2001 05 23), įsigalioja nuo 2001 07 01</text:span></text:p>
      <text:p text:style-name="P639"/>
      <text:p text:style-name="P640">IV SKYRIUS. VALSTYBINĖS SOCIALINIO DRAUDIMO NAŠLIŲ IR NAŠLAIČIŲ</text:p>
      <text:p text:style-name="P641">(MAITINTOJO NETEKIMO) PENSIJOS<text:s/></text:p>
      <text:p text:style-name="P642"/>
      <text:p text:style-name="P643"><text:tab/>33 straipsnis. Teisė gauti našlių ar našlaičių pensiją</text:p>
      <text:p text:style-name="P644"><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645"><text:tab/>Našlių ir našlaičių pensija neskiriama, o paskirtosios mokėjimas nutraukiamas asmenims, teismo nuosprendžiu pripažintiems<text:s/>kaltais už tyčinio nusikaltimo mirusiajam, už kurį ši pensija skiriama ar paskirta, padarymą.</text:p>
      <text:p text:style-name="P646">Straipsnio pakeitimai:</text:p>
      <text:p text:style-name="Normal"><text:span text:style-name="T647">Nr.<text:s/></text:span><text:a xlink:href="http://www3.lrs.lt/cgi-bin/preps2?Condition1=38135&amp;Condition2=" office:target-frame-name="_top" xlink:show="replace"><text:span text:style-name="T648">VIII-188</text:span></text:a><text:span text:style-name="T649">, 97.04.22, Žin., 1997, Nr.38-924 (97.05.02)</text:span></text:p>
      <text:p text:style-name="P650"/>
      <text:p text:style-name="P651"><text:tab/>34 straipsnis. Asmenys, turintys teisę gauti našlių pensiją</text:p>
      <text:p text:style-name="P652"><text:tab/>Teisę gauti valstybinę socialinio draudimo našlių pensiją turi vienas iš šių asmenų:</text:p>
      <text:p text:style-name="P653"><text:tab/>našlė arba našlys, auginantys mirusio asmens vaikus (įvaikius), taip pat slaugantys namuose mirusiojo vaikus<text:s/>(įvaikius) I grupės invalidus, tapusius invalidais iki 18 metų, jeigu šiems vaikams (įvaikiams) mokama našlaičių pensija;</text:p>
      <text:p text:style-name="P654"><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tuo metu gavo ar turėjo teisę gauti našlaičių pensiją;</text:p>
      <text:p text:style-name="P655"><text:tab/>našlė arba našlys, kurie sukako senatvės pensijos amžių ar<text:s/>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656"><text:tab/>faktinis sutuoktinis, jei turėjo su mirusiuoju vaikų, kuriuos augina arba kuriuos slaugo namuose dėl to, kad jie yra I grupės invalidai, tapę invalidais iki 18 metų,<text:s/>jeigu šiems vaikams mokama našlaičių pensija ir jeigu nėra mirusio asmens sutuoktinio, kuriam gali būti paskirta našlių pensija.</text:p>
      <text:p text:style-name="P657"><text:tab/>Jei nėra šio straipsnio pirmojoje dalyje išvardytų asmenų, teisę gauti našlių pensiją turi nustatyta tvarka pripažintas globėju asmuo, auginantis mirusio asmens vaikus (įvaikius), taip pat slaugantis namuose mirusiojo vaikus (įvaikius) I grupės invalidus, tapusius invalidais iki 18 metų, jeigu šiems vaikams (įvaikiams) mokama našlaičių pensija.</text:p>
      <text:p text:style-name="P658"><text:tab/>Našlei ar našliui, taip pat faktiniam sutuoktiniui, gaunančiam našlių pensiją, pensijos mokėjimas nutraukiamas naujai susituokus. Asmeniui, turinčiam teisę gauti kelias našlių pensijas, jo pasirinkimu skiriama ir mokama tik viena iš jų.</text:p>
      <text:p text:style-name="P659">Straipsnio pakeitimai:</text:p>
      <text:p text:style-name="P660"><text:span text:style-name="T661">Nr.</text:span><text:a xlink:href="http://www3.lrs.lt/cgi-bin/preps2?Condition1=18265&amp;Condition2=" office:target-frame-name="_top" xlink:show="replace"><text:span text:style-name="T662">I-1011</text:span></text:a><text:span text:style-name="T663">, 95 07 04, Žin., 1995, Nr.59-1475</text:span></text:p>
      <text:p text:style-name="Normal"><text:span text:style-name="T664">Nr.<text:s/></text:span><text:a xlink:href="http://www3.lrs.lt/cgi-bin/preps2?Condition1=38135&amp;Condition2=" office:target-frame-name="_top" xlink:show="replace"><text:span text:style-name="T665">VIII-188</text:span></text:a><text:span text:style-name="T666">, 97.04.22, Žin., 1997, Nr.38-924 (97.05.02)</text:span></text:p>
      <text:p text:style-name="P667"><text:span text:style-name="T668">Nr.<text:s/></text:span><text:a xlink:href="http://www3.lrs.lt/cgi-bin/preps2?Condition1=66093&amp;Condition2=" office:target-frame-name="_top" xlink:show="replace"><text:span text:style-name="T669">VIII-905</text:span></text:a><text:span text:style-name="T670">, 98.10.22, Žin., 1998, Nr.98-2707 (98.11.11)</text:span></text:p>
      <text:p text:style-name="P671"/>
      <text:p text:style-name="P672"><text:tab/>35 straipsnis. Asmenys, turintys teisę gauti našlaičių pensiją</text:p>
      <text:p text:style-name="P673"><text:tab/>Teisę gauti valstybinę socialinio draudimo našlaičių pensiją turi mirusiojo<text:s/>vaikai ir įvaikiai iki 18 metų, taip pat vyresni, jei jie tapo invalidais iki 18 metų. Mirusiojo posūniai ir podukros, kurie iki jo mirties neturėjo teisės gauti našlaičių pensijos, turi teisę gauti valstybinę socialinio draudimo našlaičių pensiją tokiomis<text:s/>pat sąlygomis, kaip ir vaikai.</text:p>
      <text:p text:style-name="P674"><text:tab/>Nustatyta tvarka įregistruotų aukštųjų, aukštesniųjų, profesinių bei vidurinių mokyklų dieninių skyrių studentai ir moksleiviai turi teisę gauti našlaičių pensiją iki šių mokyklų baigimo, bet ne ilgiau kaip iki jiems sukaks<text:s/>24 metai.</text:p>
      <text:p text:style-name="P675"><text:tab/>Mirusiojo vaikams, turintiems teisę gauti našlaičių pensiją, ši teisė išlieka taip pat tada, kai juos kas nors įvaikina.<text:s/></text:p>
      <text:p text:style-name="P676"/>
      <text:p text:style-name="P677">36 straipsnis. Našlių ir našlaičių pensijos dydis</text:p>
      <text:p text:style-name="P678">Asmeniui, turinčiam teisę gauti našlių pensiją (34 straipsnis), našlių<text:s/>pensija skiriama 20 procentų mirusiam asmeniui galėjusios priklausyti valstybinės socialinio draudimo II grupės invalidumo pensijos dydžio (29 straipsnis), apskaičiuoto pagal 2002 metų kovo mėnesį buvusį valstybinės socialinio draudimo bazinės pensijos dydį ir 2002 metų kovo mėnesį galiojusias vidutines mėnesines draudžiamąsias pajamas. Jeigu pagal 34 straipsnio antrąją dalį teisę gauti našlių pensiją turi keli globėjai, kiekvienam skiriama po lygiai, bet ne daugiau kaip 20 procentų viso šioje dalyje nustatyta tvarka apskaičiuotos II grupės invalidumo pensijos dydžio. Patvirtinus naują, didesnį valstybinės socialinio draudimo bazinės pensijos dydį ar naujas, didesnes vidutines mėnesines draudžiamąsias pajamas, našlių pensijos nedidinamos.</text:p>
      <text:p text:style-name="P679">Asmeniui, turinčiam<text:s/>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vidutines mėnesines draudžiamąsias pajamas, našlaičių pensijos yra atitinkamai didinamos.</text:p>
      <text:p text:style-name="P68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 (29 straipsnio ketvirtoji dalis). Patvirtinus naują, didesnį valstybinės socialinio draudimo bazinės pensijos dydį ar naujas, didesnes vidutines mėnesines draudžiamąsias pajamas, našlių pensijos nedidinamos.</text:p>
      <text:p text:style-name="P68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vidutines mėnesines draudžiamąsias pajamas, našlaičių pensijos yra atitinkamai didinamos.</text:p>
      <text:p text:style-name="P682">Straipsnio pakeitimai:</text:p>
      <text:p text:style-name="P683"><text:span text:style-name="T684">Nr.<text:s/></text:span><text:a xlink:href="http://www3.lrs.lt/cgi-bin/preps2?Condition1=38135&amp;Condition2=" office:target-frame-name="_top" xlink:show="replace"><text:span text:style-name="T685">VIII-188</text:span></text:a><text:span text:style-name="T686">, 97.04.22, Žin., 1997, Nr.38-924 (97.05.02)</text:span></text:p>
      <text:p text:style-name="P687"><text:span text:style-name="T688">Nr.<text:s/></text:span><text:a xlink:href="http://www3.lrs.lt/cgi-bin/preps2?Condition1=66093&amp;Condition2=" office:target-frame-name="_top" xlink:show="replace"><text:span text:style-name="T689">VIII-905</text:span></text:a><text:span text:style-name="T690">, 98.10.22,<text:s/></text:span><text:span text:style-name="T691">Žin., 1998, Nr.98-2707 (98.11.11)</text:span></text:p>
      <text:p text:style-name="PlainText"><text:span text:style-name="T692">Nr.<text:s/></text:span><text:a xlink:href="http://www3.lrs.lt/cgi-bin/preps2?a=165662&amp;b=" office:target-frame-name="_top" xlink:show="replace"><text:span text:style-name="T693">IX-845</text:span></text:a><text:span text:style-name="T694">, 2002-04-16, Žin., 2002, Nr. 47-1796 (2002-05-10), įsigalioja 2002-05-01</text:span></text:p>
      <text:p text:style-name="P695"/>
      <text:p text:style-name="P696"><text:tab/>37 straipsnis. Našlaičių, netekusių abiejų tėvų, pensijos apskaičiavimas</text:p>
      <text:p text:style-name="P697"><text:tab/>Našlaičiams (35 straipsnis), netekusiems abiejų tėvų, valstybinės socialinio draudimo našlaičių pensijos dydį sudaro suma, gauta apskaičiavus našlaičių pensiją už kiekvieną iš mirusių tėvų atskirai.<text:s/></text:p>
      <text:p text:style-name="P698"/>
      <text:p text:style-name="P699">V SKYRIUS. VALSTYBINIŲ SOCIALINIO DRAUDIMO PENSIJŲ SKYRIMAS,</text:p>
      <text:p text:style-name="P700">MOKĖJIMAS IR GINČŲ DĖL PENSIJŲ NAGRINĖJIMAS</text:p>
      <text:p text:style-name="P701"/>
      <text:p text:style-name="P702"><text:tab/>38 straipsnis. Valstybinių socialinio draudimo pensijų skyrimas</text:p>
      <text:p text:style-name="P703"><text:tab/>Valstybines socialinio draudimo pensijas skiria ir moka Valstybinio socialinio draudimo fondo valdybos teritoriniai skyriai vadovaudamiesi<text:s/>šiuo įstatymu bei Lietuvos Respublikos Vyriausybės patvirtintais Valstybinių socialinio draudimo pensijų skyrimo ir mokėjimo nuostatais.</text:p>
      <text:p text:style-name="P704"><text:tab/>Pensijas moka Valstybinio socialinio draudimo fondo valdybos teritoriniai skyriai pagal nuolatinę arba faktinę pensininko gyvenamąją vietą. Paslaugas, susijusias su pensijų pristatymu, už sutartą kainą gali teikti pašto ir kitos įmonės konkurso tvarka. Konkursą skelbia ir rezultatus tvirtina Valstybinio socialinio draudimo fondo taryba. Jeigu konkurse dalyvauja daugiau kaip viena įmonė ir jų siūloma pensijų pristatymo kaina ir kitos sąlygos vienodos, pirmenybė teikiama paštui.</text:p>
      <text:p text:style-name="P705"><text:tab/>Kreiptis dėl pensijos paskyrimo galima prieš tris mėnesius iki teisės gauti valstybinę socialinio draudimo senatvės pensiją atsiradimo arba bet kuriuo metu po teisės gauti valstybinę socialinio draudimo pensiją atsiradimo.</text:p>
      <text:p text:style-name="P706"><text:tab/>Kreipiantis dėl pensijos, privaloma pateikti visus Valstybinių socialinio draudimo pensijų skyrimo ir mokėjimo nuostatuose nurodytus dokumentus, būtinus pensijai paskirti.</text:p>
      <text:p text:style-name="P707"><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708">Straipsnio pakeitimai:</text:p>
      <text:p text:style-name="P709"><text:span text:style-name="T710">Nr.<text:s/></text:span><text:a xlink:href="http://www3.lrs.lt/cgi-bin/preps2?Condition1=29652&amp;Condition2=" office:target-frame-name="_top" xlink:show="replace"><text:span text:style-name="T711">I-1438</text:span></text:a><text:span text:style-name="T712">, 96.07.04, Žin., 1996, Nr.68-1636 (96.07.19)</text:span></text:p>
      <text:p text:style-name="P713"/>
      <text:p text:style-name="P714"><text:span text:style-name="T715"><text:tab/></text:span><text:span text:style-name="T716">39 straipsnis. Pensijos skyrimo ir mokėjimo terminai</text:span></text:p>
      <text:p text:style-name="P717"><text:span text:style-name="T718">Valstybinė socialinio draudimo pensija skiriama ir mokama nuo teisės gauti pensiją atsiradimo dienos, tačiau ne daugiau kaip už 12 mėnesių iki dokumentų pensijai skirti gavimo Valstybinio socialinio drau</text:span><text:span text:style-name="T719">dimo fondo valdybos teritoriniame skyriuje dienos.</text:span></text:p>
      <text:p text:style-name="P720"><text:tab/>Atidėjus kreipimąsi dėl valstybinės socialinio draudimo senatvės pensijos, taikoma šio įstatymo 24 straipsnyje nustatyta mokėjimo tvarka.</text:p>
      <text:p text:style-name="P721"><text:span text:style-name="T722">Valstybinės socialinio draudimo pensijos skiriamos iki gyvos galvo</text:span><text:span text:style-name="T723">s arba laikotarpiui, kuriam pensijos gavėjui pagal šį įstatymą išlieka teisė gauti paskirtą pensiją. Valstybinio socialinio draudimo fondo valdybos teritorinis skyrius, mokantis pensiją, privalo iš anksto informuoti pensininką apie pensijos skyrimo termino</text:span><text:span text:style-name="T724"><text:s/>pasibaigimą.</text:span></text:p>
      <text:p text:style-name="P725"><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726"><text:tab/>Pensininkui mirus, pensija išmokama jį laidojusiems asmenims už mirties mėnesį, jei ji dar nebuvo išmokėta, ir dar tokio pat dydžio už du mėnesius.<text:s/></text:p>
      <text:p text:style-name="P727">Straipsnio pakeitimai:</text:p>
      <text:p text:style-name="P728"><text:span text:style-name="T729">Nr.<text:s/></text:span><text:a xlink:href="http://www3.lrs.lt/cgi-bin/preps2?Condition1=84560&amp;Condition2=" office:target-frame-name="_top" xlink:show="replace"><text:span text:style-name="T730">VIII-1292</text:span></text:a><text:span text:style-name="T731">, 99.07.07, Žin., 1999, Nr.66-2115 (99.07.30),</text:span><text:span text:style-name="T732"><text:s/>įsigalioja nuo 2000.01.01</text:span></text:p>
      <text:p text:style-name="P733"/>
      <text:p text:style-name="P734">40 straipsnis. Pensijos skyrimas iš naujo</text:p>
      <text:p text:style-name="P735"><text:span text:style-name="T736">Jei asmuo, kuriam paskirta valstybinė socialinio draudimo senatvės pensija, įgyja<text:s/></text:span><text:span text:style-name="T737">papildomą, ne mažesnį kaip 3 metų valstybinio socialinio pensijų draudimo stažą dirbdamas pagal darbo sutartį, narystės ar tarnybos pagrindu, pensija jo prašymu gali būti paskirta iš naujo pagal naujus duomenis.</text:span></text:p>
      <text:p text:style-name="P738"><text:span text:style-name="T739"><text:tab/>Jei asmeniui nustatoma sunkesnio invalidumo</text:span><text:span text:style-name="T740"><text:s/>grupė, valstybinė socialinio draudimo invalidumo pensija jo pageidavimu skiriama iš naujo pagal naujus duomenis arba mokama pagal ankstesnius stažo ir uždarbio duomenis, didinant ją dvigubai (nustačius vietoj III grupės II) arba pradedant mokėti 1,5 bazin</text:span><text:span text:style-name="T741">ės pensijos dydžio pagrindinę pensijos dalį (nustačius vietoj II grupės I). Jei nustatoma lengvesnio invalidumo grupė, valstybinė socialinio draudimo invalidumo pensija (jei ji buvo paskirta anksčiau) neskiriama iš naujo, o mokama pagal ankstesnius stažo i</text:span><text:span text:style-name="T742">r uždarbio duomenis pradedant mokėti bazinės pensijos dydžio pagrindinę pensijos dalį</text:span><text:span text:style-name="T743"><text:s/></text:span><text:span text:style-name="T744">(nustačius vietoj I grupės II) arba mokama 50 procentų mažesnė pensija (nustačius vietoj II grupės III).</text:span></text:p>
      <text:p text:style-name="P745">Straipsnio pakeitimai:</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text:span text:style-name="T751">Nr.<text:s/></text:span><text:a xlink:href="http://www3.lrs.lt/cgi-bin/preps2?Condition1=84560&amp;Condition2=" office:target-frame-name="_top" xlink:show="replace"><text:span text:style-name="T752">VIII-1292</text:span></text:a><text:span text:style-name="T753">, 99.07.07, Žin., 1999, Nr.66-2115 (99.07.30),</text:span><text:span text:style-name="T754"><text:s/>įsigalioja nuo 2000.</text:span><text:span text:style-name="T755">01.01</text:span></text:p>
      <text:p text:style-name="P756"/>
      <text:p text:style-name="P757"><text:tab/>41 straipsnis. Pensijos mokėjimas persikėlus gyventi į užsienį</text:p>
      <text:p text:style-name="P758"><text:tab/>Pensininkui persikėlus nuolat gyventi į kitą valstybę, paskirtoji pensija jam mokama, jei:</text:p>
      <text:p text:style-name="P759"><text:tab/>pensininkas yra įgijęs ne mažesnį kaip minimalų valstybinio socialinio pensijų draudimo stažą atitinkamos rūšies pensijai gauti dirbdamas Lietuvos įmonėse, įstaigose ar organizacijose arba</text:p>
      <text:p text:style-name="P760"><text:tab/>pensininkas yra reabilituotas politinis kalinys ar tremtinys, įgijęs dalį stažo kalinimo metu ar tremtyje (52 straipsnis).</text:p>
      <text:p text:style-name="P761"><text:tab/>Kitais atvejais pensija išmokama už šešis mėnesius į priekį išvykimo mėnesio dydžio, toliau ji nebemokama.</text:p>
      <text:p text:style-name="P762"><text:tab/>Lietuvos Respublikai prisijungus prie tarptautinių konvencijų arba sudarius tarpvalstybines sutartis dėl pensijos mokėjimo, pensija mokama taip, kaip numatyta tarptautinėse konvencijose arba sutartyse.<text:s/></text:p>
      <text:p text:style-name="P763"/>
      <text:p text:style-name="P764"><text:tab/>42 straipsnis. Pensijos permokėjimas arba neprimokėjimas</text:p>
      <text:p text:style-name="P76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766"><text:span text:style-name="T767">Pensijos gavėjas privalo pranešti Valstybinio socialinio draudimo fondo valdybos teritoriniam skyriui, kuris moka jam pensiją, apie aplinkybes, turi</text:span><text:span text:style-name="T768">nčias įtakos pensijos dydžiui ar mokėjimui, per 10 dienų nuo šių aplinkybių atsiradimo dienos. Jei apie tokias aplinkybes laiku nepranešus pensija yra permokama, permokėtas dydis iš gavėjo išieškomas pensiją mokančios įstaigos vadovo sprendimu.</text:span></text:p>
      <text:p text:style-name="P769">Straipsnio<text:s/>pakeitimai:</text:p>
      <text:p text:style-name="P770"><text:span text:style-name="T771">Nr.<text:s/></text:span><text:a xlink:href="http://www3.lrs.lt/cgi-bin/preps2?Condition1=84560&amp;Condition2=" office:target-frame-name="_top" xlink:show="replace"><text:span text:style-name="T772">VIII-1292</text:span></text:a><text:span text:style-name="T773">, 99.07.07, Žin., 1999, Nr.66-2115 (99.07.30),</text:span><text:span text:style-name="T774"><text:s/>įsigalioja nuo 2000.01.01</text:span></text:p>
      <text:p text:style-name="P775"/>
      <text:p text:style-name="P776"><text:span text:style-name="T777">43 straipsnis. Valstybinio socialinio draudimo fondo įstaigų sprendimų<text:s/></text:span></text:p>
      <text:p text:style-name="P778"><text:span text:style-name="T779">apsku</text:span><text:span text:style-name="T780">ndimas</text:span></text:p>
      <text:p text:style-name="P781"><text:span text:style-name="T782">Valstybinio socialinio draudimo fondo valdybos teritorinių skyrių sprendimai dėl asmenų teisės gauti pensijas gali būti apskundžiami Valstybinio socialinio draudimo fondo valdybai. Apskundimo bei skundo nagrinėjimo tvarką ir terminus nustato Valstyb</text:span><text:span text:style-name="T783">inių socialinio draudimo pensijų skyrimo ir mokėjimo nuostatai.</text:span></text:p>
      <text:p text:style-name="P784"><text:span text:style-name="T785">Valstybinio socialinio draudimo fondo valdybos ir jos skyrių sprendimai gali būti apskųsti teismui.</text:span></text:p>
      <text:p text:style-name="P786">Straipsnio pakeitimai:</text:p>
      <text:p text:style-name="P787"><text:span text:style-name="T788">Nr.<text:s/></text:span><text:a xlink:href="http://www3.lrs.lt/cgi-bin/preps2?Condition1=84560&amp;Condition2=" office:target-frame-name="_top" xlink:show="replace"><text:span text:style-name="T789">VIII-1292</text:span></text:a><text:span text:style-name="T790">, 99.07.07, Žin., 1999, Nr.66-2115 (99.07.30),</text:span><text:span text:style-name="T791"><text:s/>įsigalioja nuo 2000.01.01</text:span></text:p>
      <text:p text:style-name="P792"/>
      <text:p text:style-name="P793">VI SKYRIUS. ĮSTATYMO ĮSIGALIOJIMO TVARKA<text:s/></text:p>
      <text:p text:style-name="P794"/>
      <text:p text:style-name="P795"><text:tab/>44 straipsnis. Įstatymo įsigaliojimo data</text:p>
      <text:p text:style-name="P796"><text:tab/>Šis įstatymas įsigalioja nuo 1995 metų sausio 1 dienos.</text:p>
      <text:p text:style-name="P797"><text:tab/>Šio įstatymo 41 straipsnio pirmosios dalies antroji pastraipa įsigalioja nuo 1998 metų sausio 1 dienos.</text:p>
      <text:p text:style-name="P798">Straipsnio pakeitimai:</text:p>
      <text:p text:style-name="P799"><text:span text:style-name="T800">Nr.</text:span><text:a xlink:href="http://www3.lrs.lt/cgi-bin/preps2?Condition1=15156&amp;Condition2=" office:target-frame-name="_top" xlink:show="replace"><text:span text:style-name="T801">I-724</text:span></text:a><text:span text:style-name="T802">, 94.12.21, Žin., 1994, Nr.101-2017</text:span></text:p>
      <text:p text:style-name="P803"><text:span text:style-name="T804">Nr.<text:s/></text:span><text:a xlink:href="http://www3.lrs.lt/cgi-bin/preps2?Condition1=93116&amp;Condition2=" office:target-frame-name="_top" xlink:show="replace"><text:span text:style-name="T805">VIII-1510</text:span></text:a><text:span text:style-name="T806">, 99.12.23, Žin., 1999, Nr.110-3208 (99.12.29), įsigalioja 2000.01.01</text:span></text:p>
      <text:p text:style-name="P807"/>
      <text:p text:style-name="P808">PASKIRTŲ PENSIJŲ MOKĖJIMO TVARKA<text:s/></text:p>
      <text:p text:style-name="P809"/>
      <text:p text:style-name="P810"><text:span text:style-name="T811"><text:tab/></text:span><text:span text:style-name="T812">45 straipsnis. Pensijų, paskirtų iki įstatymo įsigaliojimo, perskaičiavimas</text:span></text:p>
      <text:p text:style-name="P81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14"><text:tab/>Asmenų, kuriems valstybinė socialinio draudimo senatvės pensija buvo paskirta iki šio įstatymo įsigaliojimo ir kuriems po to ne mažiau kaip 3 metais padidėjo valstybinio socialinio pensijų<text:s/>draudimo stažas, pageidavimu pensija gali būti paskirta iš naujo remiantis šio įstatymo nuostatomis dėl naujai skiriamų pensijų.</text:p>
      <text:p text:style-name="P815"><text:span text:style-name="T816">Valstybinės socialinio draudimo našlių ir našlaičių pensijos už mirusius 1995 m. sausio 1 d. ir vėliau asmenis skiriamos pagal</text:span><text:span text:style-name="T817"><text:s/>šio įstatymo 33-37 straipsnius. Už mirusius iki 1995 m. sausio 1 d. asmenis našlių pensijos skiriamos pagal šio įstatymo 45</text:span><text:span text:style-name="T818">(1)</text:span><text:span text:style-name="T819"><text:s/>straipsnį, o našlaičių pensijos - pagal šio įstatymo 33, 35-37 straipsnius. Maitintojo netekimo pensijos, paskirtos buvusia iki<text:s/></text:span><text:span text:style-name="T820">šio įstatymo įsigaliojimo tvarka, pagal šį įstatymą neperskaičiuojamos ir kartu su senatvės, invalidumo, našlių ar našlaičių pensijomis nemokamos, išskyrus našlaičio pensiją, skiriamą už 1995 m. sausio 1 d. ir vėliau mirusį tėvą (motiną), kuri mokama kartu</text:span><text:span text:style-name="T821"><text:s/>su maitintojo netekimo pensija už mirusį iki 1995 m. sausio 1 d. tėvą (motiną). Maitintojo netekimo pensijos mokamos Valstybinių socialinio draudimo pensijų skyrimo ir mokėjimo nuostatuose nustatyta tvarka.</text:span></text:p>
      <text:p text:style-name="P822">Ištarnauto laiko pensija perskaičiuojama į valstybinę socialinio draudimo senatvės ar invalidumo pensiją tik tuo atveju, jei jos gavėjas yra sukakęs šio įstatymo nustatytą senatvės pensijos amžių. Priešingu atveju pensininkui mokama paskirtoji pensija, indeksuojant ją šio įstatymo 50 straipsnyje nustatyta tvarka. Vidaus reikalų, Specialiųjų tyrimų tarnybos, krašto apsaugos, valstybės saugumo ir prokuratūros sistemų pareigūnų ir karių pensijų perskaičiavimo tvarką nustato Lietuvos Respublikos vidaus reikalų, Specialiųjų tyrimų tarnybos, valstybės saugumo,<text:s/>krašto apsaugos ir prokuratūros pareigūnų ir karių valstybinių pensijų įstatymas.</text:p>
      <text:p text:style-name="P823"><text:span text:style-name="T824">Valstybinio socialinio draudimo fondo valdybos teritoriniai skyriai privalo pradėti mokėti perskaičiuotas pensijas ne vėliau kaip praėjus 6 mėnesiams nuo šio įstatymo įsigal</text:span><text:span text:style-name="T825">iojimo. Iki to laiko pensininkui mokama paskirtoji pensija, indeksuojant ją šio įstatymo 50 straipsnyje nustatyta tvarka. Jei perskaičiuota pensija yra didesnė, skirtumas pensininkui kompensuojamas nuo šio įstatymo įsigaliojimo dienos.</text:span></text:p>
      <text:p text:style-name="P826">Straipsnio pakeitimai:</text:p>
      <text:p text:style-name="P827"><text:span text:style-name="T828">Nr.</text:span><text:a xlink:href="http://www3.lrs.lt/cgi-bin/preps2?Condition1=15156&amp;Condition2=" office:target-frame-name="_top" xlink:show="replace"><text:span text:style-name="T829">I-724</text:span></text:a><text:span text:style-name="T830">, 94.12.21, Žin., 1994, Nr.101-2017</text:span></text:p>
      <text:p text:style-name="P831"><text:span text:style-name="T832">Nr.</text:span><text:a xlink:href="http://www3.lrs.lt/cgi-bin/preps2?Condition1=16666&amp;Condition2=" office:target-frame-name="_top" xlink:show="replace"><text:span text:style-name="T833">I-860</text:span></text:a><text:span text:style-name="T834">, 95 04 20, Žin., 1995, Nr.35-860</text:span></text:p>
      <text:p text:style-name="P835"><text:span text:style-name="T836">Nr.</text:span><text:a xlink:href="http://www3.lrs.lt/cgi-bin/preps2?Condition1=21603&amp;Condition2=" office:target-frame-name="_top" xlink:show="replace"><text:span text:style-name="T837">I-1052</text:span></text:a><text:span text:style-name="T838">, 95 09 28, Žin., 1995, Nr.84-1901<text:s/></text:span></text:p>
      <text:p text:style-name="P839"><text:span text:style-name="T840">Nr.<text:s/></text:span><text:a xlink:href="http://www3.lrs.lt/cgi-bin/preps2?Condition1=38135&amp;Condition2=" office:target-frame-name="_top" xlink:show="replace"><text:span text:style-name="T841">VIII-188</text:span></text:a><text:span text:style-name="T842">, 97.04.22, Žin., 1997, Nr.38-924 (97.05.02)</text:span></text:p>
      <text:p text:style-name="P843"><text:span text:style-name="T844">N</text:span><text:span text:style-name="T845">r.<text:s/></text:span><text:a xlink:href="http://www3.lrs.lt/cgi-bin/preps2?Condition1=66093&amp;Condition2=" office:target-frame-name="_top" xlink:show="replace"><text:span text:style-name="T846">VIII-905</text:span></text:a><text:span text:style-name="T847">, 98.10.22, Žin., 1998, Nr.98-2707 (98.11.11)</text:span></text:p>
      <text:p text:style-name="P848"><text:span text:style-name="T849">Nr.<text:s/></text:span><text:a xlink:href="http://www3.lrs.lt/cgi-bin/preps2?Condition1=84560&amp;Condition2=" office:target-frame-name="_top" xlink:show="replace"><text:span text:style-name="T850">VIII-1292</text:span></text:a><text:span text:style-name="T851">, 99.07.07, Žin., 1999, Nr</text:span><text:span text:style-name="T852">.66-2115 (99.07.30),</text:span><text:span text:style-name="T853"><text:s/>įsigalioja nuo 2000.01.01</text:span></text:p>
      <text:p text:style-name="P854"><text:span text:style-name="T855">Nr.<text:s/></text:span><text:a xlink:href="http://www3.lrs.lt/cgi-bin/preps2?Condition1=93192&amp;Condition2=" office:target-frame-name="_top" xlink:show="replace"><text:span text:style-name="T856">VIII-1479</text:span></text:a><text:span text:style-name="T857">, 99.12.16, Žin., 1999, Nr.113-3283 (99.12.30)</text:span></text:p>
      <text:p text:style-name="P858"><text:span text:style-name="T859">Nr.<text:s/></text:span><text:a xlink:href="http://www3.lrs.lt/cgi-bin/preps2?Condition1=101056&amp;Condition2=" office:target-frame-name="_top" xlink:show="replace"><text:span text:style-name="T860">VIII-1652</text:span></text:a><text:span text:style-name="T861">, 2000 05 02, Žin., 2000, Nr. 41-1165 (2000 05 19), įsigalioja nuo 2000 06 01</text:span></text:p>
      <text:p text:style-name="P862"/>
      <text:p text:style-name="P863"><text:span text:style-name="T864"><text:tab/>45</text:span><text:span text:style-name="T865">(1)</text:span><text:span text:style-name="T866"><text:s/>straipsnis. Našlių pensijos už mirusius iki 1995 m. sausio 1 d. sutuoktinius</text:span></text:p>
      <text:p text:style-name="P867"><text:tab/>Valstybinė socialinio draudimo našlių pensija už mirusį iki 1995 m.<text:s/>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868"><text:tab/>Teisę gauti valstybinę socialinio draudimo našlių pensiją už mirusį iki 1995 m. sausio 1 d. sutuoktinį turi:</text:p>
      <text:p text:style-name="P869"><text:tab/>našlė arba našlys, kurie sukako senatvės pensijos amžių ar buvo pripažinti invalidais tuo metu, kai augino mirusio asmens vaikus (įvaikius), taip pat<text:s/>slaugė namuose mirusiojo vaikus (įvaikius) I grupės invalidus, tapusius invalidais iki 18 metų, jeigu šie vaikai (įvaikiai) gavo ar turėjo teisę gauti maitintojo netekimo pensiją;</text:p>
      <text:p text:style-name="P870"><text:tab/>našlė arba našlys, kurie sukako senatvės pensijos amžių ar buvo pripažinti<text:s/>invalidais iki sutuoktinio mirties arba sukako tokį amžių ar pripažinti invalidais per 5 metus po sutuoktinio mirties.</text:p>
      <text:p text:style-name="P871"><text:tab/>Našlė arba našlys, neturėję su mirusiu sutuoktiniu vaikų, turi teisę gauti pensiją tik tuo atveju, jei nuo santuokos įregistravimo nustatyta tvarka iki sutuoktinio mirties dienos praėjo ne mažiau<text:s/><text:line-break/>kaip 5 metai.<text:s/></text:p>
      <text:p text:style-name="P872"><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873"><text:span text:style-name="T874"><text:tab/>Našlei arba našliui, turinčiam teisę gauti našlių pensiją už mirusį iki 1995 m. sausio 1 d. sutuoktinį, pensija skiriama 25 procent</text:span><text:span text:style-name="T875">ų 2002 metų kovo mėnesį buvusio</text:span><text:span text:style-name="T876"><text:s/></text:span><text:span text:style-name="T877">valstybinės socialinio draudimo bazinės pensijos dydžio. Patvirtinus naują, didesnį bazinės pensijos dydį, našlių pensijos nedidinamos.</text:span></text:p>
      <text:p text:style-name="P878"><text:tab/>Našlei ar našliui, gaunančiam našlių pensiją už mirusį iki 1995 m. sausio 1 d. sutuoktinį, pensijos mokėjimas nutraukiamas naujai susituokus.</text:p>
      <text:p text:style-name="P879">Įstatymas papildytas straipsniu:</text:p>
      <text:p text:style-name="P880"><text:span text:style-name="T881">Nr.<text:s/></text:span><text:a xlink:href="http://www3.lrs.lt/cgi-bin/preps2?Condition1=38135&amp;Condition2=" office:target-frame-name="_top" xlink:show="replace"><text:span text:style-name="T882">VIII-188</text:span></text:a><text:span text:style-name="T883">, 97.04.22, Žin., 1997, Nr.38-924 (97.05.02)</text:span></text:p>
      <text:p text:style-name="PlainText"><text:span text:style-name="T884">Nr.<text:s/></text:span><text:a xlink:href="http://www3.lrs.lt/cgi-bin/preps2?a=165662&amp;b=" office:target-frame-name="_top" xlink:show="replace"><text:span text:style-name="T885">IX</text:span><text:bookmark-start text:name="_Hlt23149522"/><text:span text:style-name="T886">-</text:span><text:bookmark-end text:name="_Hlt23149522"/><text:span text:style-name="T887">8</text:span><text:bookmark-start text:name="_Hlt23149557"/><text:span text:style-name="T888">4</text:span><text:bookmark-end text:name="_Hlt23149557"/><text:span text:style-name="T889">5</text:span></text:a><text:span text:style-name="T890">, 2002-04-16, Žin., 2002, Nr. 47-1796 (2002-05-10), įsigalioja nuo 2002-05-01</text:span></text:p>
      <text:p text:style-name="P891"/>
      <text:p text:style-name="P892">46 straipsnis. Pagrindinė perskaičiuotos pensijos dalis</text:p>
      <text:p text:style-name="P893">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894"><text:span text:style-name="T895"><text:tab/>Jei asmeniui buvo paskirta dalinė pensija, t</text:span><text:span text:style-name="T896">ai pagrindine perskaičiuotos pensijos dalimi laikoma</text:span><text:span text:style-name="T897"><text:s/></text:span><text:span text:style-name="T898">atitinkamos pagrindinės valstybinės socialinio draudimo pensijos dalies dydžio dalis, kuri gaunama dauginant atitinkamos pagrindinės valstybinės socialinio draudimo pensijos dalies dydį (20 ir 29 straips</text:span><text:span text:style-name="T899">niai) iš pensijos byloje fiksuoto įrodyto stažo ir dalijant iš pensijos skyrimo metu reikalauto stažo viso dydžio pensijai skirti.</text:span></text:p>
      <text:p text:style-name="P900">Straipsnio pakeitimai:</text:p>
      <text:p text:style-name="P901"><text:span text:style-name="T902">Nr.</text:span><text:a xlink:href="http://www3.lrs.lt/cgi-bin/preps2?Condition1=15156&amp;Condition2=" office:target-frame-name="_top" xlink:show="replace"><text:span text:style-name="T903">I-724</text:span></text:a><text:span text:style-name="T904">, 94.12.21, Ži</text:span><text:span text:style-name="T905">n., 1994, Nr.101-2017<text:s/></text:span></text:p>
      <text:p text:style-name="P906"><text:span text:style-name="T907">Nr.<text:s/></text:span><text:a xlink:href="http://www3.lrs.lt/cgi-bin/preps2?Condition1=66093&amp;Condition2=" office:target-frame-name="_top" xlink:show="replace"><text:span text:style-name="T908">VIII-905</text:span></text:a><text:span text:style-name="T909">, 98.10.22, Žin., 1998, Nr.98-2707 (98.11.11)</text:span></text:p>
      <text:p text:style-name="P910"/>
      <text:p text:style-name="P911"><text:tab/>47 straipsnis. Stažo apskaičiavimas perskaičiuojant paskirtas pensijas</text:p>
      <text:p text:style-name="P912"><text:tab/>Visas pensijos byloje<text:s/>fiksuotas darbo stažas, buvęs iki Valstybinio socialinio draudimo įstatymo įsigaliojimo, laikomas asmens valstybinio socialinio pensijų draudimo stažu, įgytu dirbant pagal darbo sutartį, narystės ar tarnybos pagrindu. Laikotarpiai, kurie buvo įskaityti į<text:s/>stažą padidinta trukme, įskaitomi kalendorine trukme.</text:p>
      <text:p text:style-name="P91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1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915">Straipsnio pakeitimai:</text:p>
      <text:p text:style-name="P916"><text:span text:style-name="T917">Nr.<text:s/></text:span><text:a xlink:href="http://www3.lrs.lt/cgi-bin/preps2?Condition1=66093&amp;Condition2=" office:target-frame-name="_top" xlink:show="replace"><text:span text:style-name="T918">VIII-905</text:span></text:a><text:span text:style-name="T919">, 98.10.22, Žin., 1998, Nr.98-2707 (</text:span><text:span text:style-name="T920">98.11.11)</text:span></text:p>
      <text:p text:style-name="P921"/>
      <text:p text:style-name="P922"><text:tab/>48 straipsnis. Asmens draudžiamųjų pajamų koeficiento apskaičiavimas<text:s/></text:p>
      <text:p text:style-name="P923">perskaičiuojant paskirtas pensijas</text:p>
      <text:p text:style-name="P924"><text:tab/>Perskaičiuojant paskirtas pensijas, asmens draudžiamųjų pajamų koeficientas (16 straipsnis) apskaičiuojamas pagal pensijos byloje fiksuotus duomenis tokia tvarka:</text:p>
      <text:p text:style-name="P92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926"><text:tab/>jei pensija paskirta pagal asmens uždarbio po 1991 metų sausio 1 dienos duomenis, tai byloje fiksuoti mėnesiniai uždarbiai dalijami iš atitinkamų metų to mėnesio vidutinio darbo užmokesčio Lietuvoje ir visų taip apskaičiuotų dalmenų vidurkis<text:s/>laikomas draudžiamųjų pajamų koeficientu. Šiuo atveju iki 1991 metų sausio 1 dienos vidutinis kiekvieno mėnesio darbo užmokestis laikomas lygiu tų metų vidutiniam mėnesiniam darbo užmokesčiui Lietuvoje.</text:p>
      <text:p text:style-name="P927"><text:tab/>Perskaičiuojant paskirtas pensijas, asmens draudžiamųjų pajamų koeficientas imamas ne didesnis kaip 5.</text:p>
      <text:p text:style-name="P928">Straipsnio pakeitimai:</text:p>
      <text:p text:style-name="P929"><text:span text:style-name="T930">Nr.</text:span><text:a xlink:href="http://www3.lrs.lt/cgi-bin/preps2?Condition1=18265&amp;Condition2=" office:target-frame-name="_top" xlink:show="replace"><text:span text:style-name="T931">I-1011</text:span></text:a><text:span text:style-name="T932">, 95 07 04, Žin., 1995, Nr.59-1475<text:s/></text:span></text:p>
      <text:p text:style-name="P933"/>
      <text:p text:style-name="P934"><text:span text:style-name="T935"><text:tab/></text:span><text:span text:style-name="T936">49 straipsnis. Pensijos nesumažinimo taisyklė</text:span></text:p>
      <text:p text:style-name="P937">Jei perskaičiavus pensiją jos dydis sumažėja palyginti su ankstesniu dydžiu, pensininkui toliau mokama anksčiau paskirtoji indeksuota pensija toliau indeksuojant ją šio įstatymo 50 straipsnyje nustatyta tvarka.</text:p>
      <text:p text:style-name="P938">Jei nustatoma sunkesnio invalidumo grupė asmeniui, kuriam buvo mokama neperskaičiuota invalidumo pensija pagal lengvesnio invalidumo grupę, šio asmens pageidavimu:<text:s/></text:p>
      <text:p text:style-name="P939"><text:span text:style-name="T940">1) skiriama invalidumo pensija pagal naują grupę ir naujus stažo bei draudžiamųjų pajamų duomenis;</text:span></text:p>
      <text:p text:style-name="P941">2) skiriama invalidumo pensija pagal naują grupę ir pagal šio įstatymo įsigaliojimo metu pensijos byloje buvusius stažo ir uždarbio duomenis;</text:p>
      <text:p text:style-name="P942">3) toliau mokama neperskaičiuota invalidumo pensija pagal anksčiau turėtą grupę, indeksuojant ją 50 straipsnyje nustatyta tvarka.</text:p>
      <text:p text:style-name="P943">Jei nustatoma lengvesnio invalidumo grupė asmeniui, kuriam buvo mokama neperskaičiuota invalidumo pensija pagal sunkesnio invalidumo grupę, šio asmens pageidavimu:</text:p>
      <text:p text:style-name="P944"><text:span text:style-name="T945">1) skiriama invalidumo pensija pagal naują grupę ir naujus stažo bei draudžiamųjų pajamų duomenis;</text:span></text:p>
      <text:p text:style-name="P946">2) šio įstatymo 40 straipsnio antrojoje dalyje nustatyta tvarka skiriama invalidumo pensija pagal naują grupę ir pagal šio įstatymo įsigaliojimo metu pensijos byloje buvusius stažo ir uždarbio duomenis;</text:p>
      <text:p text:style-name="P947">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948">Straipsnio pakeitimai:</text:p>
      <text:p text:style-name="P949"><text:span text:style-name="T950">Nr.</text:span><text:a xlink:href="http://www3.lrs.lt/cgi-bin/preps2?Condition1=15156&amp;Condition2=" office:target-frame-name="_top" xlink:show="replace"><text:span text:style-name="T951">I-724</text:span></text:a><text:span text:style-name="T952">, 94.12.21, Žin., 1994, Nr.101-2017<text:s/></text:span></text:p>
      <text:p text:style-name="Normal"><text:span text:style-name="T953">Nr.<text:s/></text:span><text:a xlink:href="http://www3.lrs.lt/cgi-bin/preps2?Condition1=60129&amp;Condition2=" office:target-frame-name="_top" xlink:show="replace"><text:span text:style-name="T954">VIII-846</text:span></text:a><text:span text:style-name="T955">, 98.07.02, Žin., 1998, Nr.65-1875 (98.07.22)</text:span></text:p>
      <text:p text:style-name="P956"><text:span text:style-name="T957">Nr.<text:s/></text:span><text:a xlink:href="http://www3.lrs.lt/cgi-bin/preps2?Condition1=84560&amp;Condition2=" office:target-frame-name="_top" xlink:show="replace"><text:span text:style-name="T958">VIII-1292</text:span></text:a><text:span text:style-name="T959">, 99.07.07, Žin., 1999, Nr.66-2115 (99.07.30),</text:span><text:span text:style-name="T960"><text:s/>įsigalioja nuo 2000.01.01</text:span></text:p>
      <text:p text:style-name="P961"/>
      <text:p text:style-name="P962"><text:tab/>50 straipsnis. Neperskaičiuotos pensijos indeksavimas</text:p>
      <text:p text:style-name="P963"><text:tab/>Neperskaičiuota pensija indeksuojama kiekvieną kartą patvirtinus naują bazinės pensijos arba vidutinių mėnesinių draudžiamųjų pajamų dydį.</text:p>
      <text:p text:style-name="P964"><text:tab/>Pensijos dalis, neviršijanti naujo bazinės pensijos dydžio, indeksuojama kaip bazinė pensija, o likusi dalis - pagal naujai patvirtintų ir ankstesnių vidutinių mėnesinių draudžiamųjų pajamų santykį.</text:p>
      <text:p text:style-name="P965"><text:tab/>Jei neperskaičiuota pensija viršija ar po eilinio indeksavimo pradeda viršyti 500 litų, ji mokama 500 litų dydžio ir toliau nebeindeksuojama bei jokiu kitu būdu nedidinama, kol tam asmeniui mokėtina pagal šį įstatymą pensija ima viršyti 500 litų.</text:p>
      <text:p text:style-name="P966">Straipsnio pakeitimai:</text:p>
      <text:p text:style-name="P967"><text:span text:style-name="T968">Nr.</text:span><text:a xlink:href="http://www3.lrs.lt/cgi-bin/preps2?Condition1=15156&amp;Condition2=" office:target-frame-name="_top" xlink:show="replace"><text:span text:style-name="T969">I-724</text:span></text:a><text:span text:style-name="T970">, 94.12.21, Žin., 1994, Nr.101-2017</text:span></text:p>
      <text:p text:style-name="P971"><text:span text:style-name="T972">Nr.</text:span><text:a xlink:href="http://www3.lrs.lt/cgi-bin/preps2?Condition1=21603&amp;Condition2=" office:target-frame-name="_top" xlink:show="replace"><text:span text:style-name="T973">I-1052</text:span></text:a><text:span text:style-name="T974">, 95 09 28, Žin., 1995</text:span><text:span text:style-name="T975">, Nr.84-1901<text:s/></text:span></text:p>
      <text:p text:style-name="P976"/>
      <text:p text:style-name="P977">NAUJAI SKIRIAMOS PENSIJOS<text:s/></text:p>
      <text:p text:style-name="P978"/>
      <text:p text:style-name="P979"><text:span text:style-name="T980"><text:tab/>51 straipsnis.</text:span><text:span text:style-name="T981"><text:s/>Neteko galios nuo 2000 m. sausio 1d.</text:span></text:p>
      <text:p text:style-name="P982">Straipsnio pakeitimai:</text:p>
      <text:p text:style-name="P983"><text:span text:style-name="T984">Nr.</text:span><text:a xlink:href="http://www3.lrs.lt/cgi-bin/preps2?Condition1=15156&amp;Condition2=" office:target-frame-name="_top" xlink:show="replace"><text:span text:style-name="T985">I-724</text:span></text:a><text:span text:style-name="T986">, 94.12.21, Žin., 1994, Nr.101-2017<text:s/></text:span></text:p>
      <text:p text:style-name="P987"><text:span text:style-name="T988">Nr.<text:s/></text:span><text:a xlink:href="http://www3.lrs.lt/cgi-bin/preps2?Condition1=84560&amp;Condition2=" office:target-frame-name="_top" xlink:show="replace"><text:span text:style-name="T989">VIII-1292</text:span></text:a><text:span text:style-name="T990">, 99.07.07, Žin., 1999, Nr.66-2115 (99.07.30), įsigalioja 2000.01.01</text:span></text:p>
      <text:p text:style-name="P991"/>
      <text:p text:style-name="P992"><text:tab/>52 straipsnis. Laikotarpiai, prilyginami valstybinio socialinio pensijų draudimo<text:s/></text:p>
      <text:p text:style-name="P993">stažui</text:p>
      <text:p text:style-name="P994"><text:tab/>Asmens valstybinio socialinio pensijų draudimo stažui, įgytam dirbant pagal darbo sutartį, narystės ar tarnybos pagrindu, prilyginami iki Valstybinio socialinio draudimo įstatymo įsigaliojimo buvę šie laikotarpiai:</text:p>
      <text:p text:style-name="P995"><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99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97"><text:tab/>3) tarnybos sukarintoje apsaugoje, specialaus ryšio institucijose ir specialiose gelbėjimo dalyse laikas neatsižvelgiant į žinybinį pavaldumą ir specialų arba karinį laipsnį.</text:p>
      <text:p text:style-name="P998"><text:tab/>Asmens valstybinio socialinio pensijų draudimo stažui, įgytam dirbant pagal darbo sutartį, narystės ar tarnybos pagrindu, prilyginami iki šio įstatymo įsigaliojimo buvę šie laikotarpiai:</text:p>
      <text:p text:style-name="P999"><text:tab/>1) asmenų, apdraustų valstybiniu socialiniu draudimu pagal Valstybinio socialinio draudimo įstatymo<text:s/>4 straipsnį, privalomų valstybinio socialinio draudimo įmokų mokėjimo laikas;</text:p>
      <text:p text:style-name="P1000"><text:tab/>2) asmenų, savanoriškai apsidraudusių valstybiniu savanoriškuoju pensijų draudimu valstybinio socialinio draudimo įstaigose, draudimo įmokų mokėjimo laikas;</text:p>
      <text:p text:style-name="P1001"><text:tab/>3) apdraustų (dirbančių) asmenų ligos (laikinojo nedarbingumo) bei motinystės (nėštumo ir gimdymo) pašalpų gavimo laikas;</text:p>
      <text:p text:style-name="P1002"><text:tab/>4) mokymosi laikas kvalifikacijos kėlimo kursuose, aspirantūroje, doktorantūroje ir klinikinėje ordinatūroje (rezidentūroje);</text:p>
      <text:p text:style-name="P1003"><text:tab/>5) faktinis karinės, pasienio bei vidaus reikalų tarnybos laikas (išskyrus tarnybą naikintojų būriuose ir batalionuose), neįskaitant tikrosios karinės tarnybos prievolininkų (būtinosios tarnybos karių) tarnybos laiko.</text:p>
      <text:p text:style-name="P1004"><text:tab/>6) prisiekusių Lietuvos Respublikai (perėjusių tarnauti Lietuvos Respublikai) valstybės saugumo pareigūnų tarnybos laikotarpiai;</text:p>
      <text:p text:style-name="P1005">7) reabilituotų politinių kalinių ir tremtinių kalinimo ir tremties faktinis laikas, jei šis laikas neįskaitytas pagal 1 punktą;</text:p>
      <text:p text:style-name="P1006"><text:tab/>8) asmenų, išvežtų Antrojo pasaulinio karo metais priverstiniams darbams už buvusios TSRS ribų, darbo laikas, taip pat buvimo getuose, koncentracijos ar kitokio tipo prievartinėse stovyklose Antrojo pasaulinio karo metais laikas;</text:p>
      <text:p text:style-name="P1007">9) ginkluoto pasipriešinimo (rezistencijos) dalyvių - karių savanorių faktinis laikas, išbūtas laisvės kovotojų struktūrose, jei šis laikas neįskaitytas kitaip.</text:p>
      <text:p text:style-name="P1008"><text:tab/>Asmens valstybinio socialinio pensijų draudimo stažui, įgytam dirbant savarankiškai, prilyginami iki šio įstatymo įsigaliojimo buvo šie laikotarpiai:</text:p>
      <text:p text:style-name="P1009"><text:tab/>1) motinoms - vaikų invalidų, nesukakusių 16 metų, auginimo ir slaugos namuose laikas;</text:p>
      <text:p text:style-name="P1010"><text:tab/>2) šeimos nariams - I grupės invalido slaugos namuose laikas;</text:p>
      <text:p text:style-name="P1011">3) tikrosios karinės tarnybos prievolininkų (būtinosios tarnybos karių) tarnybos laikas;</text:p>
      <text:p text:style-name="P1012"><text:tab/>4) visų tradicinių Lietuvoje bažnyčių ir religinių organizacijų dvasininkų tarnybos laikas.</text:p>
      <text:p text:style-name="P1013"><text:tab/>Šiame straipsnyje išvardyti laikotarpiai į valstybinio socialinio pensijų draudimo stažą įskaitomi Valstybinių socialinio draudimo pensijų skyrimo ir mokėjimo nuostatuose nustatyta tvarka ir tik tuo atveju,<text:s/>jei už juos asmuo negauna kitos valstybės pensijos.</text:p>
      <text:p text:style-name="P1014">Straipsnio pakeitimai:</text:p>
      <text:p text:style-name="P1015"><text:span text:style-name="T1016">Nr.</text:span><text:a xlink:href="http://www3.lrs.lt/cgi-bin/preps2?Condition1=15156&amp;Condition2=" office:target-frame-name="_top" xlink:show="replace"><text:span text:style-name="T1017">I-724</text:span></text:a><text:span text:style-name="T1018">, 94.12.21, Žin., 1994, Nr.101-2017</text:span></text:p>
      <text:p text:style-name="P1019"><text:span text:style-name="T1020">Nr.</text:span><text:a xlink:href="http://www3.lrs.lt/cgi-bin/preps2?Condition1=18265&amp;Condition2=" office:target-frame-name="_top" xlink:show="replace"><text:span text:style-name="T1021">I-1011</text:span></text:a><text:span text:style-name="T1022">, 95 07 04, Žin., 1995, Nr.59-1475<text:s/></text:span></text:p>
      <text:p text:style-name="P1023"><text:span text:style-name="T1024">Nr.<text:s/></text:span><text:a xlink:href="http://www3.lrs.lt/cgi-bin/preps2?Condition1=48023&amp;Condition2=" office:target-frame-name="_top" xlink:show="replace"><text:span text:style-name="T1025">VIII-589</text:span></text:a><text:span text:style-name="T1026">, 97.12.23, Žin., 1997, Nr.119-3077 (97.12.31)</text:span></text:p>
      <text:p text:style-name="Normal"><text:span text:style-name="T1027">Nr.<text:s/></text:span><text:a xlink:href="http://www3.lrs.lt/cgi-bin/preps2?Condition1=60129&amp;Condition2=" office:target-frame-name="_top" xlink:show="replace"><text:span text:style-name="T1028">VIII-846</text:span></text:a><text:span text:style-name="T1029">, 98.07.02, Žin., 1998, Nr.65-1875 (98.07.22)</text:span></text:p>
      <text:p text:style-name="P1030"><text:span text:style-name="T1031">Nr.<text:s/></text:span><text:a xlink:href="http://www3.lrs.lt/cgi-bin/preps2?Condition1=66093&amp;Condition2=" office:target-frame-name="_top" xlink:show="replace"><text:span text:style-name="T1032">VIII-905</text:span></text:a><text:span text:style-name="T1033">, 98.10.22, Žin., 1998, Nr.98-2707 (98.11.11)</text:span></text:p>
      <text:p text:style-name="P1034"><text:span text:style-name="T1035">Nr.<text:s/></text:span><text:a xlink:href="http://www3.lrs.lt/cgi-bin/preps2?Condition1=93192&amp;Condition2=" office:target-frame-name="_top" xlink:show="replace"><text:span text:style-name="T1036">VIII-1479</text:span></text:a><text:span text:style-name="T1037">, 99.12.16, Žin., 1999, Nr.113-3283 (99.12.30)</text:span></text:p>
      <text:p text:style-name="P1038"/>
      <text:p text:style-name="P1039"><text:tab/>53 straipsnis. Pajamos, prilyginamos asmens draudžiamosioms pajamoms</text:p>
      <text:p text:style-name="P1040"><text:tab/>Į asmens draudžiamąsias pajamas per laikotarpį iki Valstybinio socialinio<text:s/>draudimo įstatymo įsigaliojimo įtraukiama:</text:p>
      <text:p text:style-name="P1041"><text:tab/>1) visos darbo apmokėjimo rūšys, kurioms pagal tuo metu galiojusias taisykles turėjo būti priskaičiuojami valstybinio socialinio draudimo įnašai;</text:p>
      <text:p text:style-name="P1042"><text:tab/>2) kolūkių narių gautas visų rūšių apmokėjimas už darbą kolūkyje;</text:p>
      <text:p text:style-name="P1043"><text:tab/>3) asmenų, išvardytų 52 straipsnio pirmosios dalies 2 punkte, gautas autoriaus honoraras;</text:p>
      <text:p text:style-name="P1044"><text:tab/>4) asmenų, tarnavusių sukarintoje apsaugoje, specialaus ryšio institucijose ir specialiose gelbėjimo dalyse, uždarbis.</text:p>
      <text:p text:style-name="P1045"><text:tab/>Į asmens draudžiamąsias pajamas per laikotarpį iki šio įstatymo įsigaliojimo įtraukiama:</text:p>
      <text:p text:style-name="P1046"><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47"><text:tab/>2) asmenų, savanoriškai apsidraudusių pensijų draudimu valstybinio socialinio draudimo įstaigose, deklaruotos draudimo sumos;</text:p>
      <text:p text:style-name="P1048"><text:tab/>3) karių, vidaus reikalų ir valstybės saugumo pareigūnų, nurodytų 52 straipsnyje, gautas apmokėjimas;</text:p>
      <text:p text:style-name="P1049"><text:tab/>4) kvalifikacijos kėlimo kursų klausytojų, aspirantų, doktorantų, klinikų ordinatorių bei rezidentų valstybės nustatytos atitinkamai gavėjų kategorijai pajamos.<text:s/></text:p>
      <text:p text:style-name="P1050"/>
      <text:p text:style-name="P1051"><text:tab/>54 straipsnis. Draudžiamųjų pajamų koeficiento apskaičiavimo ypatumai</text:p>
      <text:p text:style-name="P1052"><text:tab/>Metiniams draudžiamųjų pajamų koeficientams apskaičiuoti iki 1995 metų sausio 1 dienos vietoj vidutinių mėnesinių draudžiamųjų pajamų naudojamas Statistikos departamento skelbiamas valstybinio sektoriaus, akcinių bei uždarųjų akcinių bendrovių darbuotojų apskaičiuotas vidutinis mėnesinis darbo užmokestis.</text:p>
      <text:p text:style-name="P1053">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 stažas), metus iš laikotarpio nuo 1984 metų sausio 1 dienos iki 1994 metų sausio 1 dienos ir atskirai pagal visus metus, įskaitytus į valstybinio socialinio pensijų draudimo stažą, kai buvo dirbta pagal darbo sutartį, narystės ar tarnybos pagrindu, nuo 1994 metų sausio 1 dienos, bet ne daugiau kaip už 25 metus iš viso. Nuo 2004 metų sausio<text:s/>1 dienos vidurkiui skaičiuoti įskaitomi tik ketveri paeiliui einantys asmeniui palankiausi stažo metai iš 1984-1993 metų laikotarpio; nuo 2005 metų sausio 1 dienos – tik treji palankiausi metai ir t. t. iki 2008 metų sausio 1 dienos, kada asmens stažo metai, buvę iki 1994 metų sausio 1 dienos, vidurkiui skaičiuoti neįskaitomi. Asmenims, iki 2008 metų sausio 1 dienos įgijusiems teisę gauti valstybinę socialinio draudimo senatvės pensiją, valstybinės socialinio draudimo senatvės pensijos papildomos dalies apskaičiavimo formulė (21 straipsnis) sudaroma iš dviejų atskirų dalių: pirmojoje dalyje įrašomas asmens stažas ir draudžiamųjų pajamų koeficientas iki 1994 metų sausio 1 dienos, antrojoje dalyje – asmens stažas ir draudžiamųjų pajamų koeficientas nuo 1994 metų sausio 1 dienos.</text:p>
      <text:p text:style-name="P1054"><text:tab/>Asmens draudžiamųjų pajamų koeficientas pagal draudžiamąsias pajamas iki 1994 metų sausio 1 dienos ir po šios datos imamas ne didesnis kaip 5.</text:p>
      <text:p text:style-name="P1055"><text:tab/>Jei už valstybinio socialinio pensijų draudimo stažui prilygintą laiką (52 straipsnio pirmoji ir antroji dalys) 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text:s/>pensijų draudimo stažui prilygintą laiką, buvusį iki 1991 metų birželio 1 dienos, asmens draudžiamųjų pajamų koeficientas skaičiuojamas laikant to laikotarpio pajamas nulinėmis.</text:p>
      <text:p text:style-name="P1056">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text:s/>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57">Straipsnio pakeitimai:</text:p>
      <text:p text:style-name="P1058"><text:span text:style-name="T1059">Nr.</text:span><text:a xlink:href="http://www3.lrs.lt/cgi-bin/preps2?Condition1=18265&amp;Condition2=" office:target-frame-name="_top" xlink:show="replace"><text:span text:style-name="T1060">I-1011</text:span></text:a><text:span text:style-name="T1061">, 95 07 04, Žin., 1995, Nr.59-1475</text:span></text:p>
      <text:p text:style-name="P1062"><text:span text:style-name="T1063">Nr.</text:span><text:a xlink:href="http://www3.lrs.lt/cgi-bin/preps2?Condition1=21603&amp;Condition2=" office:target-frame-name="_top" xlink:show="replace"><text:span text:style-name="T1064">I-1052</text:span></text:a><text:span text:style-name="T1065">, 95 09 28, Žin., 1995, Nr.84-1901<text:s/></text:span></text:p>
      <text:p text:style-name="P1066"><text:span text:style-name="T1067">Nr.<text:s/></text:span><text:a xlink:href="http://www3.lrs.lt/cgi-bin/preps2?a=155630&amp;b=" office:target-frame-name="_top" xlink:show="replace"><text:span text:style-name="T1068">IX-616</text:span></text:a><text:span text:style-name="T1069">, 2001-11-20, Žin., 2001, Nr. 103-3658 (2001-12-07)</text:span></text:p>
      <text:p text:style-name="P1070"/>
      <text:p text:style-name="P1071"><text:tab/>55 straipsnis. Pereinamojo laikotarpio senatvės pensijos amžiaus ir stažo<text:s/></text:p>
      <text:p text:style-name="P1072">reguliavimai</text:p>
      <text:p text:style-name="P1073"><text:tab/>Senatvės pensijos amžius iki 1995 metų sausio 1 dienos nustatomas 55 metai moterims ir 60 metų<text:s/>vyrams.</text:p>
      <text:p text:style-name="P1074"><text:span text:style-name="T1075">Nuo 1995 ir kiekvienų vėlesnių metų sausio l dienos iki 2001 metų sausio 1</text:span><text:span text:style-name="T1076"><text:s/></text:span><text:span text:style-name="T1077">dienos senatvės pensijos amžius kasmet didinamas: moterims – keturiais mėnesiais per metus, vyrams – dviem mėnesiais per metus. Nuo 2001 metų sausio 1 dienos ir kiekvienų vė</text:span><text:span text:style-name="T1078">lesnių metų sausio l dienos senatvės pensijos amžius didinamas moterims ir vyrams šešiais mėnesiais per metus, kol pasieks šio įstatymo 18 straipsnyje nustatytą senatvės pensijos amžių: moterims – 60 metų, vyrams – 62 metus ir 6 mėnesius.</text:span></text:p>
      <text:p text:style-name="P1079"><text:tab/>Būtinasis valstybinio socialinio pensijų draudimo stažas valstybinei socialinio draudimo senatvės pensijai iki 1995 metų sausio 1 dienos nustatomas 20 metų moterims ir 25 metai vyrams.</text:p>
      <text:p text:style-name="P1080"><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081">Straipsnio pakeitimai:</text:p>
      <text:p text:style-name="P1082"><text:span text:style-name="T1083">Nr.</text:span><text:a xlink:href="http://www3.lrs.lt/cgi-bin/preps2?Condition1=15156&amp;Condition2=" office:target-frame-name="_top" xlink:show="replace"><text:span text:style-name="T1084">I-724</text:span></text:a><text:span text:style-name="T1085">, 94.12.21, Žin., 1994, Nr.101-2017<text:s/></text:span></text:p>
      <text:p text:style-name="P1086"><text:span text:style-name="T1087">Nr.<text:s/></text:span><text:a xlink:href="http://www3.lrs.lt/cgi-bin/preps2?Condition1=116647&amp;Condition2=" office:target-frame-name="_top" xlink:show="replace"><text:span text:style-name="T1088">IX-84</text:span></text:a><text:span text:style-name="T1089">, 2000 12 19, Žin., 2000, Nr. 111-3563 (2000 12 29), įsigalioja nuo 2001 01 01</text:span></text:p>
      <text:p text:style-name="P1090"/>
      <text:p text:style-name="P1091"><text:tab/>56 straipsnis. Kompensacijos už ypatingas darbo sąlygas</text:p>
      <text:p text:style-name="P1092"><text:span text:style-name="T1093"><text:tab/>Asmenims, kuriems iki šio įstatymo įsigaliojimo nebuvo paskirta valstybinė socialinio draudimo senatvės ar ištarnauto laiko pensija, Lietuvos Respublikos ar personalinė pensija, arba po šio įstatymo įsigaliojimo</text:span><text:span text:style-name="T1094"><text:s/>- kitų teisės aktų nustatyta</text:span><text:span text:style-name="T1095"><text:s/></text:span><text:span text:style-name="T1096">nuolatinė kompensacinė išmoka už ypatingas darbo sąlygas ir kurie dirbo šiame straipsnyje nustatytą laiką šiame straipsnyje nustatytomis ypatingomis sąlygomis, suteikiama teisė gauti kas mėnesį mokamas kompensacijas. Teisė gau</text:span><text:span text:style-name="T1097">ti valstybinę socialinio draudimo pensiją tokiems asmenims suteikiama bendra šio įstatymo nustatyta tvarka.</text:span></text:p>
      <text:p text:style-name="P1098"><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099"><text:tab/>1) vyrams, išdirbusiems ne mažiau kaip 10 metų, o moterims - ne mažiau kaip 7,5 metų darbus, įtrauktus į sąrašą Nr.1, kompensacija išmokama už 10 metų;</text:p>
      <text:p text:style-name="P1100"><text:tab/>2) vyrams, išdirbusiems ne mažiau kaip 12,5 metų, o moterims - ne mažiau kaip 10 metų darbus, įtrauktus į sąrašą Nr.2, kompensacija išmokama už 5 metus.</text:p>
      <text:p text:style-name="P1101"><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102"><text:tab/>Asmenims, dirbusiems iki šio įstatymo įsigaliojimo toliau nurodytus darbus kompensacija išmokama už 5 metus:</text:p>
      <text:p text:style-name="P1103"><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104"><text:tab/>2) moterims, dirbusioms tekstilės pramonės įmonėse darbus, numatytus Lietuvoje galiojusiame tekstilės pramonės gamybų ir profesijų sąraše ne mažiau kaip 20 metų;</text:p>
      <text:p text:style-name="P1105"><text:tab/>3) moterims, dirbusioms ne mažiau kaip 15 metų traktorininkėmis mašinistėmis žemės ūkyje, kitose ūkio šakose, taip pat statybos, kelių ir krovimo mašinų mašinistėmis pagal Lietuvoje galiojusį gamybų ir profesijų sąrašą;</text:p>
      <text:p text:style-name="P1106"><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107"><text:tab/>5) civilinės aviacijos darbuotojams vyrams, valdžiusiems oro eismą ir turėjusiems dispečerio liudijimą ne mažiau kaip 15 metų, o moterims - ne mažiau kaip 10 metų;</text:p>
      <text:p text:style-name="P1108"><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109"><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text:s/>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110"><text:tab/>Jei asmuo dėl šiame straipsnyje minėtų priežasčių turi teisę į kelias kompensacijas, tai išmokama tik didžiausioji.</text:p>
      <text:p text:style-name="P1111"><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112">Asmenims, išskyrus šio straipsnio trečiojoje dalyje ir ketvirtosios dalies 4 punkte nurodytuosius, turintiems teisę gauti visą kompensaciją arba jos dalį, kompensacija pradedama mokėti likus tiek mėnesių, iki jiems sukaks šio įstatymo nustatytas senatvės pensijos amžius, ir mokama, iki jiems sukaks senatvės pensijos amžius. Asmenims, nurodytiems šio straipsnio trečiojoje dalyje<text:s/>ir ketvirtosios dalies 4 punkte, turintiems teisę gauti visą kompensaciją arba jos dalį, kompensacija gali būti pradėta mokėti anksčiau, jei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113">Kreiptis dėl<text:s/>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114">Kompensacijų asmenims, dirbusiems ypatingomis darbo sąlygomis ne Lietuvoje, mokėjimo sąlygas ir tvarką nustato tarptautiniai susitarimai ir sutartys.</text:p>
      <text:p text:style-name="P1115"><text:tab/>Kompensacijų apskaičiavimo bei išmokėjimo tvarką nustato Lietuvos Respublikos Vyriausybė.</text:p>
      <text:p text:style-name="P1116">Straipsnio pakeitimai:</text:p>
      <text:p text:style-name="P1117"><text:span text:style-name="T1118">Nr.</text:span><text:a xlink:href="http://www3.lrs.lt/cgi-bin/preps2?Condition1=15156&amp;Condition2=" office:target-frame-name="_top" xlink:show="replace"><text:span text:style-name="T1119">I-724</text:span></text:a><text:span text:style-name="T1120">, 94.12.21, Žin., 1994, Nr.101-</text:span><text:span text:style-name="T1121">2017<text:s/></text:span></text:p>
      <text:p text:style-name="P1122"><text:span text:style-name="T1123">Nr.<text:s/></text:span><text:a xlink:href="http://www3.lrs.lt/cgi-bin/preps2?Condition1=29652&amp;Condition2=" office:target-frame-name="_top" xlink:show="replace"><text:span text:style-name="T1124">I-1438</text:span></text:a><text:span text:style-name="T1125">, 96.07.04, Žin., 1996, Nr.68-1636 (96.07.19)</text:span></text:p>
      <text:p text:style-name="P1126"><text:span text:style-name="T1127">Nr.<text:s/></text:span><text:a xlink:href="http://www3.lrs.lt/cgi-bin/preps2?Condition1=66093&amp;Condition2=" office:target-frame-name="_top" xlink:show="replace"><text:span text:style-name="T1128">VIII-905</text:span></text:a><text:span text:style-name="T1129">, 98.10.22, Žin., 1998</text:span><text:span text:style-name="T1130">, Nr.98-2707 (98.11.11)</text:span></text:p>
      <text:p text:style-name="P1131"><text:span text:style-name="T1132">Nr.<text:s/></text:span><text:a xlink:href="http://www3.lrs.lt/cgi-bin/preps2?Condition1=111310&amp;Condition2=" office:target-frame-name="_top" xlink:show="replace"><text:span text:style-name="T1133">VIII-1990</text:span></text:a><text:span text:style-name="T1134">, 2000 10 10, Žin., 2000, Nr. 89-2751 (2000 10 25)</text:span></text:p>
      <text:p text:style-name="P1135"><text:span text:style-name="T1136">Nr.<text:s/></text:span><text:a xlink:href="http://www3.lrs.lt/cgi-bin/preps2?a=153436&amp;b=" office:target-frame-name="_top" xlink:show="replace"><text:span text:style-name="T1137">IX-571</text:span></text:a><text:span text:style-name="T1138">, 2001-10-30,<text:s/></text:span><text:span text:style-name="T1139">Žin., 2001, Nr. 94-3309 (2001-11-09)</text:span></text:p>
      <text:p text:style-name="P1140"/>
      <text:p text:style-name="P1141"/>
      <text:p text:style-name="P1142"><text:tab/>Skelbiu šį Lietuvos Respublikos Seimo priimtą įstatymą.</text:p>
      <text:p text:style-name="P1143"/>
      <text:p text:style-name="P1144"/>
      <text:p text:style-name="P1145">RESPUBLIKOS PREZIDENTAS<text:s/><text:tab/><text:tab/><text:tab/><text:tab/>ALGIRDAS BRAZAUSKAS<text:s/></text:p>
      <text:p text:style-name="P1146"/>
      <text:p text:style-name="P1147">_______________</text:p>
      <text:p text:style-name="P1148"/>
      <text:p text:style-name="P1149">Pakeitimai:</text:p>
      <text:p text:style-name="P1150"/>
      <text:p text:style-name="P1151">1.</text:p>
      <text:p text:style-name="P1152">Lietuvos Respublikos Seimas, Įstatymas</text:p>
      <text:p text:style-name="P1153">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154">DĖL LIETUVOS RESPUBLIKOS VALSTYBINIŲ SOCIALINIO DRAUDIMO PENSIJŲ ĮSTATYMO PAKEITIMO IR PAPILDYMO</text:p>
      <text:p text:style-name="P1155"/>
      <text:p text:style-name="P1156">2.</text:p>
      <text:p text:style-name="P1157">Lietuvos Respublikos Seimas, Įstatymas</text:p>
      <text:p text:style-name="P1158">Nr.<text:a xlink:href="http://www3.lrs.lt/cgi-bin/preps2?Condition1=16666&amp;Condition2=" office:target-frame-name="_top" xlink:show="replace"><text:span text:style-name="Hyperlink">I-860</text:span></text:a>, 95 04 20, Žin., 1995, Nr.35-860</text:p>
      <text:p text:style-name="P1159">DĖL LIETUVOS RESPUBLIKOS VALSTYBINIŲ SOCIALINIO DRAUDIMO PENSIJŲ ĮSTATYMO PAPILDYMO<text:s/></text:p>
      <text:p text:style-name="P1160"/>
      <text:p text:style-name="P1161">3.</text:p>
      <text:p text:style-name="P1162">Lietuvos Respublikos Seimas, Įstatymas</text:p>
      <text:p text:style-name="P1163">Nr.<text:a xlink:href="http://www3.lrs.lt/cgi-bin/preps2?Condition1=18265&amp;Condition2=" office:target-frame-name="_top" xlink:show="replace"><text:span text:style-name="Hyperlink">I-1011</text:span></text:a>, 95 07 04, Žin., 1995, Nr.59-1475</text:p>
      <text:p text:style-name="P1164">DĖL LIETUVOS RESPUBLIKOS VALSTYBINIŲ SOCIALINIO DRAUDIMO PENSIJŲ ĮSTATYMO PAPILDYMO</text:p>
      <text:p text:style-name="P1165"/>
      <text:p text:style-name="P1166">4.</text:p>
      <text:p text:style-name="P1167">Lietuvos Respublikos Seimas, Įstatymas</text:p>
      <text:p text:style-name="P1168">Nr.<text:a xlink:href="http://www3.lrs.lt/cgi-bin/preps2?Condition1=21603&amp;Condition2=" office:target-frame-name="_top" xlink:show="replace"><text:span text:style-name="Hyperlink">I-1052</text:span></text:a>, 95 09 28, Žin., 1995, Nr.84-1901</text:p>
      <text:p text:style-name="P1169">DĖL LIETUVOS RESPUBLIKOS VALSTYBINIŲ SOCIALINIO DRAUDIMO PENSIJŲ ĮSTATYMO PAKEITIMO IR PAPILDYMO<text:s/></text:p>
      <text:p text:style-name="P1170"/>
      <text:p text:style-name="P1171">5.</text:p>
      <text:p text:style-name="P1172">Lietuvos Respublikos Seimas, Įstatymas</text:p>
      <text:p text:style-name="P1173">Nr.<text:s/><text:a xlink:href="http://www3.lrs.lt/cgi-bin/preps2?Condition1=29652&amp;Condition2=" office:target-frame-name="_top" xlink:show="replace"><text:span text:style-name="Hyperlink">I-1438</text:span></text:a>, 96.07.04, Žin., 1996, Nr.68-1636 (96.07.19)</text:p>
      <text:p text:style-name="P1174">LIETUVOS RESPUBLIKOS VALSTYBINIŲ SOCIALINIO DRAUDIMO PENSIJŲ ĮSTATYMO 15, 38, 56 STRAIPSNIŲ PAKEITIMO IR PAPILDYMO ĮSTATYMAS</text:p>
      <text:p text:style-name="P1175">Šis įstatymas įsigalioja<text:s/>nuo 1997 m. sausio 1 d.</text:p>
      <text:p text:style-name="P1176"/>
      <text:p text:style-name="P1177">6.</text:p>
      <text:p text:style-name="P1178">Lietuvos Respublikos Seimas, Įstatymas</text:p>
      <text:p text:style-name="P1179">Nr.<text:s/><text:a xlink:href="http://www3.lrs.lt/cgi-bin/preps2?Condition1=38135&amp;Condition2=" office:target-frame-name="_top" xlink:show="replace"><text:span text:style-name="Hyperlink">VIII-188</text:span></text:a>, 97.04.22, Žin., 1997, Nr.38-924 (97.05.02)</text:p>
      <text:p text:style-name="P1180">LIETUVOS RESPUBLIKOS VALSTYBINIŲ SOCIALINIO DRAUDIMO<text:s/>PENSIJŲ ĮSTATYMO 33, 34, 36, 45 STRAIPSNIŲ PAKEITIMO IR PAPILDYMO 45(1) STRAIPSNIU ĮSTATYMAS</text:p>
      <text:p text:style-name="P1181">Šis įstatymas įsigalioja nuo 1997 m. liepos 1 d.</text:p>
      <text:p text:style-name="P1182"/>
      <text:p text:style-name="P1183">7.</text:p>
      <text:p text:style-name="P1184">Lietuvos Respublikos Seimas, Įstatymas</text:p>
      <text:p text:style-name="P1185">Nr.<text:s/><text:a xlink:href="http://www3.lrs.lt/cgi-bin/preps2?Condition1=48023&amp;Condition2=" office:target-frame-name="_top" xlink:show="replace"><text:span text:style-name="Hyperlink">VIII-589</text:span></text:a>, 97.12.23, Žin., 1997, Nr.119-3077 (97.12.31)</text:p>
      <text:p text:style-name="P1186">LIETUVOS RESPUBLIKOS VALSTYBINIŲ SOCIALINIO DRAUDIMO PENSIJŲ ĮSTATYMO 52 STRAIPSNIO PAPILDYMO ĮSTATYMAS</text:p>
      <text:p text:style-name="P1187">Šis įstatymas įsigalioja nuo 1998 m. kovo 1 d.</text:p>
      <text:p text:style-name="P1188"/>
      <text:p text:style-name="P1189">8.</text:p>
      <text:p text:style-name="P1190">Lietuvos Respublikos Seimas, Įstatymas</text:p>
      <text:p text:style-name="P1191">Nr.<text:s/><text:a xlink:href="http://www3.lrs.lt/cgi-bin/preps2?Condition1=60129&amp;Condition2=" office:target-frame-name="_top" xlink:show="replace"><text:span text:style-name="Hyperlink">VIII-846</text:span></text:a>, 98.07.02, Žin., 1998, Nr.65-1875 (98.07.22)</text:p>
      <text:p text:style-name="P1192">LIETUVOS RESPUBLIKOS VALSTYBINIŲ SOCIALINIO DRAUDIMO PENSIJŲ ĮSTATYMO 49 IR 52 STRAIPSNIŲ PAKEITIMO ĮSTATYMAS</text:p>
      <text:p text:style-name="P1193">Šis įstatymas įsigalioja nuo 1999 m. sausio 1 d.</text:p>
      <text:p text:style-name="P1194"/>
      <text:p text:style-name="P1195">9.</text:p>
      <text:p text:style-name="P1196">Lietuvos Respublikos Seimas, Įstatymas</text:p>
      <text:p text:style-name="P1197">Nr.<text:s/><text:a xlink:href="http://www3.lrs.lt/cgi-bin/preps2?Condition1=66093&amp;Condition2=" office:target-frame-name="_top" xlink:show="replace"><text:span text:style-name="Hyperlink">VIII-905</text:span></text:a>, 98.10.22, Žin., 1998, Nr.98-2707 (98.11.11)</text:p>
      <text:p text:style-name="P1198">LIETUVOS RESPUBLIKOS VALSTYBINIŲ SOCIALINIO DRAUDIMO PENSIJŲ ĮSTATYMO 2, 6, 8, 27, 28, 29, 30, 32, 34, 36, 40, 45, 46, 47, 52, 56 STRAIPSNIŲ PAKEITIMO IR PAPILDYMO ĮSTATYMAS</text:p>
      <text:p text:style-name="P1199">Šis įstatymas įsigalioja nuo 1999 m. sausio 1 d.</text:p>
      <text:p text:style-name="P1200">Pastaba. Iki šio įstatymo įsigaliojimo paskirtos valstybinės<text:s/>socialinio draudimo invalidumo, našlių ir našlaičių pensijos bei kompensacijos už ypatingas darbo sąlygas perskaičiuojamos pagal šio įstatymo nuostatas nuo 1999 m. sausio 1 d.<text:s/></text:p>
      <text:p text:style-name="P1201">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202"/>
      <text:p text:style-name="P1203">10.</text:p>
      <text:p text:style-name="P1204">Lietuvos Respublikos Seimas, Įstatymas</text:p>
      <text:p text:style-name="P1205">Nr.<text:s/><text:a xlink:href="http://www3.lrs.lt/cgi-bin/preps2?Condition1=70013&amp;Condition2=" office:target-frame-name="_top" xlink:show="replace"><text:span text:style-name="Hyperlink">VIII-1016</text:span></text:a>, 98.12.29, Žin., 1998, Nr.115-3274 (98.12.31)</text:p>
      <text:p text:style-name="P1206">LIETUVOS RESPUBLIKOS VALSTYBINIŲ SOCIALINIO DRAUDIMO PENSIJŲ ĮSTATYMO 2, 6, 8, 27, 28, 29, 30, 32, 34, 36,<text:s/>40, 45, 46, 47, 52, 56 STRAIPSNIŲ PAKEITIMO IR PAPILDYMO ĮSTATYMO 17 STRAIPSNIO PAKEITIMO ĮSTATYMAS</text:p>
      <text:p text:style-name="P1207"/>
      <text:p text:style-name="P1208">11.</text:p>
      <text:p text:style-name="P1209">Lietuvos Respublikos Seimas, Įstatymas</text:p>
      <text:p text:style-name="P1210">Nr.<text:s/><text:a xlink:href="http://www3.lrs.lt/cgi-bin/preps2?Condition1=84560&amp;Condition2=" office:target-frame-name="_top" xlink:show="replace"><text:span text:style-name="Hyperlink">VIII-1292</text:span></text:a>, 99.07.07, Žin., 1999, Nr.66-2115 (99.07.30)</text:p>
      <text:p text:style-name="P1211">LIETUVOS RESPUBLIKOS VALSTYBINIŲ SOCIALINIO DRAUDIMO PENSIJŲ ĮSTATYMO 2, 7, 12, 14, 17, 24, 26, 27, 28, 39, 40, 42, 43, 45, 49, 51 STRAIPSNIŲ PAKEITIMO IR PAPILDYMO ĮSTATYMAS</text:p>
      <text:p text:style-name="P1212">Šis įstatymas įsigalioja nuo 2000 m. sausio l d.<text:s/></text:p>
      <text:p text:style-name="P1213"/>
      <text:p text:style-name="P1214">12.</text:p>
      <text:p text:style-name="P1215">Lietuvos Respublikos Seimas, Įstatymas</text:p>
      <text:p text:style-name="P1216">Nr.<text:s/><text:a xlink:href="http://www3.lrs.lt/cgi-bin/preps2?Condition1=93192&amp;Condition2=" office:target-frame-name="_top" xlink:show="replace"><text:span text:style-name="Hyperlink">VIII-1479</text:span></text:a>, 99.12.16, Žin., 1999, Nr.113-3283 (99.12.30)</text:p>
      <text:p text:style-name="P1217">VALSTYBINIŲ SOCIALINIO DRAUDIMO PENSIJŲ ĮSTATYMO 2, 5, 6, 8, 10, 13, 14, 45,<text:s/>52 STRAIPSNIŲ PAKEITIMO IR PAPILDYMO BEI VALSTYBINIŲ SOCIALINIO DRAUDIMO PENSIJŲ ĮSTATYMO 2, 7, 12, 14, 17, 24, 26, 27, 28, 39, 40, 42, 43, 45, 49, 51 STRAIPSNIŲ PAKEITIMO IR PAPILDYMO ĮSTATYMO 1 IR 4 STRAIPSNIŲ PRIPAŽINIMO NETEKUSIAIS GALIOS ĮSTATYMAS</text:p>
      <text:p text:style-name="P1218">Šiuo įstatymu pakeisti ir papildyti Lietuvos Respublikos valstybinių socialinio draudimo pensijų įstatymo 2 straipsnio 1 dalies 3, 9, 13 punktai, 14 straipsnio 2 ir 4 dalys, 45 straipsnio 1 ir 3 dalys, 52 straipsnio 2 dalies 8 punktas įsigalioja nuo 2000 m.<text:s/>sausio 1 d.</text:p>
      <text:p text:style-name="P1219"/>
      <text:p text:style-name="P1220">13.</text:p>
      <text:p text:style-name="P1221">Lietuvos Respublikos Seimas, Įstatymas</text:p>
      <text:p text:style-name="P1222">Nr.<text:s/><text:a xlink:href="http://www3.lrs.lt/cgi-bin/preps2?Condition1=93116&amp;Condition2=" office:target-frame-name="_top" xlink:show="replace"><text:span text:style-name="Hyperlink">VIII-1510</text:span></text:a>, 99.12.23, Žin., 1999, Nr.110-3208 (99.12.29)</text:p>
      <text:p text:style-name="P1223">VALSTYBINIŲ SOCIALINIO DRAUDIMO PENSIJŲ ĮSTATYMO 44 STRAIPSNIO PAKEITIMO BEI 31 STRAIPSNIO PRIPAŽINIMO NETEKUSIU GALIOS ĮSTATYMAS</text:p>
      <text:p text:style-name="P1224">Šis įstatymas įsigalioja nuo 2000 m. sausio l d.</text:p>
      <text:p text:style-name="P1225"/>
      <text:p text:style-name="P1226">14.</text:p>
      <text:p text:style-name="P1227">Lietuvos Respublikos Seimas, Įstatymas</text:p>
      <text:p text:style-name="P1228">Nr.<text:s/><text:a xlink:href="http://www3.lrs.lt/cgi-bin/preps2?Condition1=101056&amp;Condition2=" office:target-frame-name="_top" xlink:show="replace"><text:span text:style-name="Hyperlink">VIII-1652</text:span></text:a>, 2000 05 02, Žin., 2000, Nr. 41-1165 (2000 05 19)</text:p>
      <text:p text:style-name="P1229">VALSTYBINIŲ SOCIALINIO DRAUDIMO PENSIJŲ ĮSTATYMO 2, 45 STRAIPSNIŲ PAPILDYMO ĮSTATYMAS</text:p>
      <text:p text:style-name="P1230">Šis įstatymas įsigalioja nuo 2000 m. birželio 1 d.</text:p>
      <text:p text:style-name="P1231"/>
      <text:p text:style-name="P1232">15.</text:p>
      <text:p text:style-name="P1233">Lietuvos Respublikos Seimas, Įstatymas</text:p>
      <text:p text:style-name="P1234">Nr.<text:s/><text:a xlink:href="http://www3.lrs.lt/cgi-bin/preps2?Condition1=105124&amp;Condition2=" office:target-frame-name="_top" xlink:show="replace"><text:span text:style-name="Hyperlink">VIII-1786</text:span></text:a>, 2000 07 04, Žin., 2000, Nr. 58-1715 (2000 07 19)</text:p>
      <text:p text:style-name="P1235">VALSTYBINIŲ SOCIALINIO DRAUDIMO PENSIJŲ ĮSTATYMO 14 STRAIPSNIO PAKEITIMO IR PAPILDYMO ĮSTATYMAS</text:p>
      <text:p text:style-name="P1236"/>
      <text:p text:style-name="P1237">16.</text:p>
      <text:p text:style-name="P1238">Lietuvos Respublikos Seimas, Įstatymas</text:p>
      <text:p text:style-name="P1239">Nr.<text:s/><text:a xlink:href="http://www3.lrs.lt/cgi-bin/preps2?Condition1=111310&amp;Condition2=" office:target-frame-name="_top" xlink:show="replace"><text:span text:style-name="Hyperlink">VIII-1990</text:span></text:a>, 2000 10 10, Žin., 2000, Nr. 89-2751 (2000 10 25)</text:p>
      <text:p text:style-name="P1240">VALSTYBINIŲ SOCIALINIO DRAUDIMO PENSIJŲ ĮSTATYMO 56 STRAIPSNIO PAKEITIMO IR PAPILDYMO ĮSTATYMAS</text:p>
      <text:p text:style-name="P1241"/>
      <text:p text:style-name="P1242">17.</text:p>
      <text:p text:style-name="P1243">Lietuvos Respublikos Seimas, Įstatymas</text:p>
      <text:p text:style-name="P1244">Nr.<text:s/><text:a xlink:href="http://www3.lrs.lt/cgi-bin/preps2?Condition1=111840&amp;Condition2=" office:target-frame-name="_top" xlink:show="replace"><text:span text:style-name="Hyperlink">VIII-2010</text:span></text:a>, 2000 10 10, Žin., 2000, Nr. 92-2862 (2000 10 31)</text:p>
      <text:p text:style-name="P1245">VALSTYBINIŲ SOCIALINIO DRAUDIMO PENSIJŲ ĮSTATYMO 2 STRAIPSNIO PAPILDYMO ĮSTATYMAS</text:p>
      <text:p text:style-name="P1246"><text:span text:style-name="T1247">Šis įstatymas įsigalioja nuo 2000 m. lapkričio 1 d.</text:span></text:p>
      <text:p text:style-name="P1248"/>
      <text:p text:style-name="P1249">18.</text:p>
      <text:p text:style-name="P1250">Lietuvos Respublikos Seimas, Įstatymas</text:p>
      <text:p text:style-name="P1251">Nr.<text:s/><text:a xlink:href="http://www3.lrs.lt/cgi-bin/preps2?Condition1=116647&amp;Condition2=" office:target-frame-name="_top" xlink:show="replace"><text:span text:style-name="Hyperlink">IX-84</text:span></text:a>, 2000 12 19, Žin., 2000, Nr. 111-3563 (2000 12 29)</text:p>
      <text:p text:style-name="P1252">VALSTYBINIŲ<text:s/>SOCIALINIO DRAUDIMO PENSIJŲ ĮSTATYMO 18, 55 STRAIPSNIŲ PAKEITIMO IR PAPILDYMO ĮSTATYMAS</text:p>
      <text:p text:style-name="P1253">Šis įstatymas įsigalioja nuo 2001 m. sausio 1 d.</text:p>
      <text:p text:style-name="P1254">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255"/>
      <text:p text:style-name="P1256">19.</text:p>
      <text:p text:style-name="P1257">Lietuvos Respublikos Seimas, Įstatymas</text:p>
      <text:p text:style-name="P1258">Nr.<text:s/><text:a xlink:href="http://www3.lrs.lt/cgi-bin/preps2?Condition1=116581&amp;Condition2=" office:target-frame-name="_top" xlink:show="replace"><text:span text:style-name="Hyperlink">IX-109</text:span></text:a>, 2000 12 21, Žin., 2000, Nr. 111-3573 (2000 12 29)</text:p>
      <text:p text:style-name="P1259">VALSTYBINIŲ SOCIALINIO DRAUDIMO PENSIJŲ ĮSTATYMO 23 IR 32 STRAIPSNIŲ PAKEITIMO ĮSTATYMAS</text:p>
      <text:p text:style-name="P1260">Šis įstatymas įsigalioja nuo 2001 m. sausio 1 d.</text:p>
      <text:p text:style-name="P1261"/>
      <text:p text:style-name="P1262">20.</text:p>
      <text:p text:style-name="P1263">Lietuvos Respublikos Seimas, Įstatymas</text:p>
      <text:p text:style-name="P1264">Nr.<text:s/><text:a xlink:href="http://www3.lrs.lt/cgi-bin/preps2?a=133920&amp;b=" office:target-frame-name="_top" xlink:show="replace"><text:span text:style-name="Hyperlink">IX-307</text:span></text:a>, 2001 05 08, Žin., 2001, Nr. 43-1487 (2001 05 23)</text:p>
      <text:p text:style-name="P1265">VALSTYBINIŲ SOCIALINIO DRAUDIMO PENSIJŲ ĮSTATYMO 23 IR 32 STRAIPSNIŲ PAKEITIMO ĮSTATYMAS</text:p>
      <text:p text:style-name="P1266">Šis įstatymas įsigalioja nuo 2001 m. liepos 1 d.</text:p>
      <text:p text:style-name="P1267"/>
      <text:p text:style-name="P1268">21.</text:p>
      <text:p text:style-name="P1269">Lietuvos Respublikos Seimas, Įstatymas</text:p>
      <text:p text:style-name="P1270"><text:span text:style-name="T1271">Nr.<text:s/></text:span><text:a xlink:href="http://www3.lrs.lt/cgi-bin/preps2?a=153436&amp;b=" office:target-frame-name="_top" xlink:show="replace"><text:span text:style-name="T1272">IX-</text:span><text:bookmark-start text:name="_Hlt529935087"/><text:span text:style-name="T1273">5</text:span><text:bookmark-end text:name="_Hlt529935087"/><text:span text:style-name="T1274">71</text:span></text:a><text:span text:style-name="T1275">, 2001-10-30, Žin., 2001, Nr. 94-3309 (2001-11-09)</text:span></text:p>
      <text:p text:style-name="P1276">VALSTYBINIŲ SOCIALINIO DRAUDIMO PENSIJŲ ĮSTATYMO 56 STRAIPSNIO PAKEITIMO ĮSTATYMAS</text:p>
      <text:p text:style-name="P1277"/>
      <text:p text:style-name="P1278">22.</text:p>
      <text:p text:style-name="P1279">Lietuvos Respublikos Seimas, Įstatymas</text:p>
      <text:p text:style-name="P1280"><text:span text:style-name="T1281">Nr.<text:s/></text:span><text:a xlink:href="http://www3.lrs.lt/cgi-bin/preps2?a=155630&amp;b=" office:target-frame-name="_top" xlink:show="replace"><text:span text:style-name="T1282">IX-616</text:span></text:a><text:span text:style-name="T1283">, 2001-11-20, Žin., 2001, Nr. 103-3658 (2001-12-07)</text:span></text:p>
      <text:p text:style-name="P1284">VALSTYBINIŲ SOCIALINIO DRAUDIMO PENSIJŲ ĮSTATYMO 2, 6, 8,<text:s/>9, 13, 14, 15, 21, 54 STRAIPSNIŲ PAKEITIMO IR PAPILDYMO ĮSTATYMAS</text:p>
      <text:p text:style-name="P1285"/>
      <text:p text:style-name="P1286">23.</text:p>
      <text:p text:style-name="P1287">Lietuvos Respublikos Seimas, Įstatymas</text:p>
      <text:p text:style-name="P1288"><text:span text:style-name="T1289">Nr.<text:s/></text:span><text:a xlink:href="http://www3.lrs.lt/cgi-bin/preps2?a=165662&amp;b=" office:target-frame-name="_top" xlink:show="replace"><text:span text:style-name="T1290">IX-845</text:span></text:a><text:span text:style-name="T1291">, 2002-04-16, Žin., 2002, Nr. 47-1796 (2002-05-10)<text:s/></text:span></text:p>
      <text:p text:style-name="P1292">VALSTYBINIŲ SOCIALINIO DRAUDIMO PENSIJŲ ĮSTATYMO 36, 45(1) STRAIPSNIŲ PAKEITIMO IR PAPILDYMO ĮSTATYMAS</text:p>
      <text:p text:style-name="P1293">Šis Įstatymas įsigalioja nuo 2002 m. gegužės 1 d.</text:p>
      <text:p text:style-name="P1294"/>
      <text:p text:style-name="P1295">24.</text:p>
      <text:p text:style-name="P1296">Lietuvos Respublikos Seimas, Įstatymas</text:p>
      <text:p text:style-name="P1297"><text:span text:style-name="T1298">Nr.<text:s/></text:span><text:a xlink:href="http://www3.lrs.lt/cgi-bin/preps2?a=188754&amp;b=" office:target-frame-name="_top" xlink:show="replace"><text:span text:style-name="T1299">IX-1112</text:span></text:a><text:span text:style-name="T1300">, 2002</text:span><text:span text:style-name="T1301">-10-01, Žin., 2002, Nr. 101-4491 (2002-10-23)</text:span></text:p>
      <text:p text:style-name="P1302">VALSTYBINIŲ SOCIALINIO DRAUDIMO PENSIJŲ ĮSTATYMO 1 STRAIPSNIO PAPILDYMO ĮSTATYMAS</text:p>
      <text:p text:style-name="P1303"/>
      <text:p text:style-name="P1304">*** Pabaiga ***</text:p>
      <text:p text:style-name="P1305"/>
      <text:p text:style-name="P1306"/>
      <text:p text:style-name="P1307">Konstitucinio Teismo nutarimai:</text:p>
      <text:p text:style-name="P1308">1.</text:p>
      <text:p text:style-name="P1309"><text:span text:style-name="T1310">Lietuvos Respublikos Konstitucinis Teismas,<text:s/></text:span><text:a xlink:href="http://www3.lrs.lt/cgi-bin/preps2?Condition1=194331&amp;Condition2=" office:target-frame-name="_top" xlink:show="replace"><text:span text:style-name="Hyperlink">Nutarimas</text:span></text:a></text:p>
      <text:p text:style-name="P1311">2002-11-25, Žin., 2002, Nr. 113-5057 (2002-11-27)</text:p>
      <text:p text:style-name="P1312">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313"/>
      <text:p text:style-name="P1314">*** Pabaiga ***</text:p>
      <text:p text:style-name="P1315"/>
      <text:p text:style-name="P1316"/>
      <text:p text:style-name="P1317">Redagavo: Aušrinė Trapinskienė (2002-12-02)</text:p>
      <text:p text:style-name="P1318"><text:s text:c="18"/>autrap@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5:00Z</meta:creation-date>
    <dc:date>2014-12-05T07:35:00Z</dc:date>
    <meta:print-date>8910-05-16T19:52:39Z</meta:print-date>
    <meta:template xlink:href="Normal" xlink:type="simple"/>
    <meta:editing-cycles>2</meta:editing-cycles>
    <meta:editing-duration>PT0S</meta:editing-duration>
    <meta:document-statistic meta:page-count="1" meta:paragraph-count="761" meta:word-count="12581" meta:character-count="99007" meta:row-count="2179" meta:non-whitespace-character-count="87187"/>
  </office:meta>
</office:document-meta>
</file>