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T143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10 13</text:p>
      <text:p text:style-name="P2"><text:tab/></text:p>
      <text:p text:style-name="P3"><text:tab/>Neoficialus įstatymo tekstas</text:p>
      <text:p text:style-name="P4"><text:s text:c="5"/></text:p>
      <text:p text:style-name="P5"><text:tab/>Pakeitimai:</text:p>
      <text:p text:style-name="P6"><text:s text:c="5"/></text:p>
      <text:p text:style-name="P7"><text:tab/>1. Parlamentas, Įstatymas</text:p>
      <text:p text:style-name="P8"><text:tab/>Nr.1-724, priimtas 1994.12.22.;<text:s/></text:p>
      <text:p text:style-name="P9"><text:tab/>Žin., 1994, Nr.101-2017</text:p>
      <text:p text:style-name="P10"><text:tab/>DĖL LIETUVOS RESPUBLIKOS VALSTYBINIŲ SOCIALINIO</text:p>
      <text:p text:style-name="P11"><text:tab/>DRAUDIMO PENSIJŲ ĮSTATYMO PAKEITIMO<text:s/>IR PAPILDYMO</text:p>
      <text:p text:style-name="P12"/>
      <text:p text:style-name="P13"><text:tab/>2.Lietuvos Respublikos 1995 04 20</text:p>
      <text:p text:style-name="P14"><text:tab/>įstatymas Nr.1-860</text:p>
      <text:p text:style-name="P15"><text:tab/>Žin., 1995, Nr.35-860</text:p>
      <text:p text:style-name="P16"><text:tab/>DĖL LIETUVOS RESPUBLIKOS VALSTYBINIŲ SOCIALINIO</text:p>
      <text:p text:style-name="P17"><text:tab/>DRAUDIMO PENSIJŲ ĮSTATYMO PAPILDYMO</text:p>
      <text:p text:style-name="P18"/>
      <text:p text:style-name="P19"/>
      <text:p text:style-name="P20"><text:tab/>3.Lietuvos Respublikos 1995 07 04</text:p>
      <text:p text:style-name="P21"><text:tab/>įstatymas Nr.1-1011</text:p>
      <text:p text:style-name="P22"><text:tab/>Žin., 1995, Nr.59-1475</text:p>
      <text:p text:style-name="P23"><text:tab/>DĖL LIETUVOS RESPUBLIKOS VALSTYBINIŲ SOCIALINIO</text:p>
      <text:p text:style-name="P24"><text:tab/>DRAUDIMO PENSIJŲ ĮSTATYMO PAPILDYMO</text:p>
      <text:p text:style-name="P25"/>
      <text:p text:style-name="P26"><text:tab/>4.Lietuvos Respublikos 1995 09 28</text:p>
      <text:p text:style-name="P27"><text:tab/>įstatymas Nr.1-1052</text:p>
      <text:p text:style-name="P28"><text:tab/>Žin., 1995, Nr.84-1901</text:p>
      <text:p text:style-name="P29"><text:tab/>DĖL LIETUVOS RESPUBLIKOS VALSTYBINIŲ SOCIALINIO</text:p>
      <text:p text:style-name="P30"><text:tab/>DRAUDIMO PENSIJŲ ĮSTATYMO PAKEITIMO<text:s/>IR PAPILDYMO</text:p>
      <text:p text:style-name="P31"/>
      <text:p text:style-name="P32"/>
      <text:p text:style-name="P33"><text:s text:c="22"/>LIETUVOS RESPUBLIKOS</text:p>
      <text:p text:style-name="P34"/>
      <text:p text:style-name="P35"><text:s text:c="13"/>VALSTYBINIŲ SOCIALINIO DRAUDIMO <text:s/>PENSIJŲ</text:p>
      <text:p text:style-name="P36"/>
      <text:p text:style-name="P37"><text:s text:c="28"/>ĮSTATYMAS</text:p>
      <text:p text:style-name="P38"/>
      <text:p text:style-name="P39"/>
      <text:p text:style-name="P40"><text:s text:c="18"/>1994 m. liepos 18 d. Nr.I-549</text:p>
      <text:p text:style-name="P41"/>
      <text:p text:style-name="P42"><text:s text:c="29"/>Vilnius</text:p>
      <text:p text:style-name="P43"/>
      <text:p text:style-name="P44"><text:s text:c="14"/><text:s text:c="3"/>I SKYRIUS. BENDROSIOS NUOSTATOS</text:p>
      <text:p text:style-name="P45"/>
      <text:p text:style-name="P46"><text:s text:c="29"/>ASMENYS</text:p>
      <text:p text:style-name="P47"/>
      <text:p text:style-name="P48"><text:s text:c="5"/>1 straipsnis. Teisė gauti valstybinę socialinio</text:p>
      <text:p text:style-name="P49"><text:s text:c="19"/>draudimo pensiją</text:p>
      <text:p text:style-name="P50"/>
      <text:p text:style-name="P51"><text:s text:c="5"/>Teisę gauti <text:s text:c="2"/>valstybinę <text:s/>socialinio <text:s/>draudimo <text:s/>pensiją turi</text:p>
      <text:p text:style-name="P52">nuolatiniai Lietuvos <text:s/>Respublikos gyventojai, <text:s/>kurie šio įstatymo</text:p>
      <text:p text:style-name="P53">nustatytą laiką <text:s text:c="2"/>buvo privalomai <text:s/>draudžiami arba patys draudėsi</text:p>
      <text:p text:style-name="P54">valstybiniu socialiniu pensijų draudimu.</text:p>
      <text:p text:style-name="P55"><text:s text:c="5"/>Lietuvos Respublikos piliečiai, nuolat gyvenantys užsienyje,</text:p>
      <text:p text:style-name="P56">turi teisę <text:s text:c="2"/>gauti <text:s/>valstybinę <text:s text:c="2"/>socialinio<text:s/>draudimo pensiją, kai</text:p>
      <text:p text:style-name="P57">tai <text:s/>nustatyta <text:s/>tarpvalstybinėmis <text:s text:c="3"/>sutartimis <text:s/>arba <text:s text:c="3"/>Lietuvos</text:p>
      <text:p text:style-name="P58">Respublikos Vyriausybės nustatyta tvarka.</text:p>
      <text:p text:style-name="P59"><text:s text:c="5"/>Lietuvoje nuolat gyvenantys užsienio piliečiai ir asmenys be</text:p>
      <text:p text:style-name="P60">pilietybės turi <text:s/>vienodą <text:s text:c="2"/>teisę <text:s text:c="2"/>gauti <text:s text:c="2"/>valstybinę <text:s/>socialinio</text:p>
      <text:p text:style-name="P61">draudimo pensiją <text:s/>pagal šį <text:s/>įstatymą, jeigu <text:s/>Lietuvos Respublikos</text:p>
      <text:p text:style-name="P62">įstatymai arba <text:s/>tarpvalstybinės sutartys <text:s/>nenustato <text:s/>kitokių <text:s/>šių</text:p>
      <text:p text:style-name="P63">asmenų pensinio aprūpinimo sąlygų.</text:p>
      <text:p text:style-name="P64"/>
      <text:p text:style-name="P65"/>
      <text:p text:style-name="P66"><text:s text:c="5"/>2 straipsnis. Asmenys, draudžiami valstybiniu</text:p>
      <text:p text:style-name="P67"><text:s text:c="19"/>socialiniu<text:s text:c="2"/>pensijų draudimu</text:p>
      <text:p text:style-name="P68"/>
      <text:p text:style-name="P69"><text:s text:c="5"/>Valstybiniu <text:s text:c="2"/>socialiniu <text:s text:c="3"/>pensijų <text:s text:c="2"/>draudimu <text:s text:c="3"/>privalomai</text:p>
      <text:p text:style-name="P70">draudžiami:</text:p>
      <text:p text:style-name="P71"><text:s text:c="5"/>1) asmenys, <text:s text:c="2"/>dirbantys <text:s text:c="2"/>pagal <text:s/>darbo <text:s text:c="2"/>sutartis, <text:s/>taip pat</text:p>
      <text:p text:style-name="P72">dirbantys <text:s text:c="2"/>narystės <text:s/>pagrindu <text:s/>renkamose <text:s/>institucijose, ūkinėse</text:p>
      <text:p text:style-name="P73">bendrijose, <text:s text:c="2"/>žemės <text:s text:c="3"/>ūkio <text:s text:c="2"/>bendrovėse <text:s text:c="3"/>arba <text:s text:c="3"/>kooperatinėse</text:p>
      <text:p text:style-name="P74">organizacijose ir gaunantys atlyginimą už darbą;</text:p>
      <text:p text:style-name="P75"><text:s text:c="5"/>2) Vidaus <text:s/>reikalų <text:s text:c="2"/>ministerijos, policijos <text:s/>ir kitų vidaus</text:p>
      <text:p text:style-name="P76">reikalų įstaigų <text:s/>pareigūnai, vidaus <text:s/>tarnybos dalinių karininkai,</text:p>
      <text:p text:style-name="P77">liktinės tarnybos puskarininkiai ir<text:s/>kareiviai taip pat prokuratūros<text:s/></text:p>
      <text:p text:style-name="P78">pareigūnai;</text:p>
      <text:p text:style-name="P79"><text:s text:c="5"/>3) tikrosios krašto <text:s/>apsaugos tarnybos <text:s/>karininkai, liktinės</text:p>
      <text:p text:style-name="P80">tarnybos puskarininkiai ir kareiviai;</text:p>
      <text:p text:style-name="P81"><text:s text:c="5"/>4) valstybės saugumo pareigūnai;</text:p>
      <text:p text:style-name="P82"><text:s text:c="5"/>5) individualių <text:s/>(personalinių) įmonių <text:s/>savininkai ir <text:s/>jiems</text:p>
      <text:p text:style-name="P83">prilyginti savarankiškai dirbantys asmenys;</text:p>
      <text:p text:style-name="P84"><text:s text:c="5"/>6) ūkininkai <text:s/>ir pilnamečiai <text:s/>jų šeimų <text:s/>nariai, <text:s text:c="3"/>dirbantys</text:p>
      <text:p text:style-name="P85">ūkyje;</text:p>
      <text:p text:style-name="P86"><text:s text:c="5"/>7) <text:s/>tikrosios <text:s text:c="2"/>krašto <text:s/>apsaugos <text:s text:c="2"/>tarnybos <text:s text:c="2"/>prievolininkai</text:p>
      <text:p text:style-name="P87">(būtinosios tarnybos kariai).</text:p>
      <text:p text:style-name="P88"><text:s text:c="5"/>8) motina arba tėvas, turintys vaiko nuo<text:s/>vienerių iki trejų</text:p>
      <text:p text:style-name="P89">metų priežiūros atostogas.</text:p>
      <text:p text:style-name="P90"><text:s text:c="5"/>Šio straipsnio <text:s/>pirmosios dalies <text:s/>7 ir 8 punktuose nurodyti</text:p>
      <text:p text:style-name="P91">asmenys <text:s/>valstybiniu <text:s text:c="2"/>socialiniu <text:s/>pensijų <text:s text:c="2"/>draudimu <text:s/>privalomai</text:p>
      <text:p text:style-name="P92">draudžiami valstybės lėšomis.</text:p>
      <text:p text:style-name="P93"><text:s text:c="5"/>Kiti asmenys <text:s/>gali savanoriškai <text:s text:c="4"/>draustis <text:s text:c="4"/>valstybiniu</text:p>
      <text:p text:style-name="P94">socialiniu <text:s text:c="2"/>pensijų draudimu <text:s/>valstybinėse <text:s/>socialinio <text:s/>draudimo</text:p>
      <text:p text:style-name="P95">įstaigose, <text:s text:c="2"/>vykdančiose <text:s text:c="2"/>šį <text:s text:c="2"/>draudimą <text:s text:c="2"/>Lietuvos <text:s text:c="2"/>Respublikos</text:p>
      <text:p text:style-name="P96">Vyriausybės nustatyta tvarka.</text:p>
      <text:p text:style-name="P97"/>
      <text:p text:style-name="P98">Pakeitimai:</text:p>
      <text:p text:style-name="P99"><text:tab/>1.Lietuvos Respublikos 1995 07 04</text:p>
      <text:p text:style-name="P100"><text:tab/>įstatymas Nr.1-1011</text:p>
      <text:p text:style-name="P101"><text:tab/>Žin.,<text:s/>1995, Nr.59-1475</text:p>
      <text:p text:style-name="P102"/>
      <text:p text:style-name="P103"><text:tab/>2.Lietuvos Respublikos 1995 09 28</text:p>
      <text:p text:style-name="P104"><text:tab/>įstatymas Nr.1-1052</text:p>
      <text:p text:style-name="P105"><text:tab/>Žin., 1995, Nr.84-1901</text:p>
      <text:p text:style-name="P106"/>
      <text:p text:style-name="P107"/>
      <text:p text:style-name="P108"><text:s text:c="5"/>3 <text:s/>straipsnis. <text:s text:c="2"/>Valstybinių <text:s/>socialinio <text:s text:c="2"/>draudimo<text:s/></text:p>
      <text:p text:style-name="P109"><text:s text:c="22"/>pensijų skyrimo sąlygos</text:p>
      <text:p text:style-name="P110"/>
      <text:p text:style-name="P111"><text:s text:c="5"/>Valstybinės socialinio draudimo pensijos skiriamos asmenims,</text:p>
      <text:p text:style-name="P112">nurodytiems 1-2 <text:s/>straipsniuose, jeigu <text:s text:c="2"/>jie atitinka šio įstatymo</text:p>
      <text:p text:style-name="P113">nustatytus <text:s text:c="4"/>valstybinio <text:s/>socialinio <text:s text:c="2"/>pensijų <text:s/>draudimo <text:s/>stažo</text:p>
      <text:p text:style-name="P114">reikalavimus atitinkamai <text:s/>pensijos rūšiai <text:s/>skirti ir <text:s/>sukanka šio</text:p>
      <text:p text:style-name="P115">įstatymo nustatytą <text:s/>amžių, pripažįstami <text:s/>invalidais, <text:s text:c="2"/>o <text:s/>tokiems</text:p>
      <text:p text:style-name="P116">asmenims mirus <text:s/>jų šeimų nariams.</text:p>
      <text:p text:style-name="P117"/>
      <text:p text:style-name="P118"/>
      <text:p text:style-name="P119"><text:s text:c="26"/>PENSIJŲ RŪŠYS</text:p>
      <text:p text:style-name="P120"/>
      <text:p text:style-name="P121"/>
      <text:p text:style-name="P122"><text:s text:c="5"/>4 straipsnis. Valstybinių socialinio draudimo</text:p>
      <text:p text:style-name="P123"><text:s text:c="19"/>pensijų rūšys</text:p>
      <text:p text:style-name="P124"/>
      <text:p text:style-name="P125"><text:s text:c="5"/>Pagal šį <text:s/>įstatymą skiriamos valstybinės socialinio draudimo</text:p>
      <text:p text:style-name="P126">senatvės, invalidumo, <text:s/>našlių ir <text:s/>našlaičių (maitintojo netekimo)</text:p>
      <text:p text:style-name="P127">pensijos.</text:p>
      <text:p text:style-name="P128"/>
      <text:p text:style-name="P129"/>
      <text:p text:style-name="P130"><text:s text:c="5"/>5 straipsnis. Teisė pasirinkti pensijos rūšį</text:p>
      <text:p text:style-name="P131"/>
      <text:p text:style-name="P132"><text:s text:c="5"/>Asmenims, tuo <text:s/>pat metu <text:s/>turintiems teisę <text:s/>gauti senatvės ir</text:p>
      <text:p text:style-name="P133">invalidumo valstybines <text:s text:c="2"/>socialinio <text:s/>draudimo <text:s/>pensijas, skiriama</text:p>
      <text:p text:style-name="P134">didesnioji arba pagal jų pasirinkimą viena iš šių pensijų. Našlių</text:p>
      <text:p text:style-name="P135">ir našlaičių <text:s text:c="2"/>pensijos mokamos <text:s/>kartu su senatvės ar <text:s/>invalidumo</text:p>
      <text:p text:style-name="P136">pensijomis.</text:p>
      <text:p text:style-name="P137"><text:s text:c="5"/>Asmenims, <text:s text:c="2"/>turintiems <text:s text:c="2"/>teisę <text:s text:c="2"/>gauti <text:s text:c="2"/>arba <text:s text:c="2"/>gaunantiems</text:p>
      <text:p text:style-name="P138">valstybines maitintojo <text:s/>netekimo pensijas <text:s/>už<text:s/>mirusį <text:s/>iki 1995 m.</text:p>
      <text:p text:style-name="P139">sausio 1 <text:s/>d. maitintoją <text:s/>ir tuo <text:s/>pat metu <text:s/>turintiems teisę gauti</text:p>
      <text:p text:style-name="P140">valstybinę socialinio <text:s/>draudimo senatvės <text:s/>ar invalidumo <text:s/>pensiją,</text:p>
      <text:p text:style-name="P141">skiriama <text:s/>pagal jų pasirinkimą viena iš šių pensijų, jei įstatymų</text:p>
      <text:p text:style-name="P142">nenustatyta kitaip.</text:p>
      <text:p text:style-name="P143"><text:s text:c="5"/>Asmenys, <text:s/>turintys <text:s text:c="4"/>teisę <text:s text:c="2"/>gauti <text:s/>valstybinę <text:s/>socialinio</text:p>
      <text:p text:style-name="P144">draudimo pensiją, <text:s/>nepraranda <text:s text:c="2"/>teisės <text:s/>gauti <text:s/>kitas <text:s/>valstybines</text:p>
      <text:p text:style-name="P145">pensijas, <text:s/>taip <text:s text:c="2"/>pat <text:s/>nevalstybines <text:s text:c="2"/>pensijas, <text:s text:c="2"/>jei <text:s text:c="2"/>įstatymų</text:p>
      <text:p text:style-name="P146">nenustatyta kitaip.</text:p>
      <text:p text:style-name="P147"/>
      <text:p text:style-name="P148">Pakeitimai:</text:p>
      <text:p text:style-name="P149"><text:tab/>1.Lietuvos Respublikos 1995 07 04</text:p>
      <text:p text:style-name="P150"><text:tab/>įstatymas Nr.1-1011</text:p>
      <text:p text:style-name="P151"><text:tab/>Žin., 1995, Nr.59-1475</text:p>
      <text:p text:style-name="P152"/>
      <text:p text:style-name="P153"/>
      <text:p text:style-name="P154"><text:s text:c="25"/>PENSIJŲ SANDARA</text:p>
      <text:p text:style-name="P155"/>
      <text:p text:style-name="P156"/>
      <text:p text:style-name="P157"><text:s text:c="5"/>6 <text:s/>straipsnis. <text:s text:c="2"/>Valstybinės <text:s/>socialinio <text:s/>draudimo<text:s/></text:p>
      <text:p text:style-name="P158"><text:s text:c="22"/>pensijos sandara</text:p>
      <text:p text:style-name="P159"/>
      <text:p text:style-name="P160"><text:s text:c="5"/>Valstybinę socialinio <text:s/>draudimo pensiją sudaro pagrindinė ir</text:p>
      <text:p text:style-name="P161">papildoma dalys.</text:p>
      <text:p text:style-name="P162"><text:s text:c="5"/>Pagrindinė valstybinės <text:s text:c="2"/>socialinio draudimo <text:s/>pensijos dalis</text:p>
      <text:p text:style-name="P163">garantuoja minimalų <text:s/>pensinį aprūpinimą <text:s/>asmenims, turintiems šio</text:p>
      <text:p text:style-name="P164">įstatymo <text:s text:c="2"/>nustatytą <text:s text:c="3"/>būtinąjį <text:s/>valstybinio socialinio <text:s/>pensijų</text:p>
      <text:p text:style-name="P165">draudimo stažą <text:s/>ir atitinkantiems <text:s/>kitas šio <text:s/>įstatymo nustatytas</text:p>
      <text:p text:style-name="P166">sąlygas.</text:p>
      <text:p text:style-name="P167"><text:s text:c="5"/>Pagrindinė valstybinės <text:s text:c="2"/>socialinio draudimo <text:s/>pensijos dalis</text:p>
      <text:p text:style-name="P168">lygi visai <text:s/>valstybinei socialinio <text:s/>draudimo bazinei pensijai (12</text:p>
      <text:p text:style-name="P169">straipsnis) ar jos daliai.</text:p>
      <text:p text:style-name="P170"><text:s text:c="5"/>Papildoma valstybinės <text:s text:c="2"/>socialinio <text:s/>draudimo <text:s/>pensijos dalis</text:p>
      <text:p text:style-name="P171">suteikia<text:s/>papildomą <text:s text:c="2"/>pensinį <text:s/>aprūpinimą <text:s/>pagal darbo sutartį <text:s/>ar</text:p>
      <text:p text:style-name="P172">narystės pagrindu <text:s/>dirbusiems asmenims, <text:s/>taip pat <text:s/>pareigūnams ir</text:p>
      <text:p text:style-name="P173">kariams (2 <text:s/>straipsnio pirmosios <text:s/>dalies 1-4 punktai), draustiems</text:p>
      <text:p text:style-name="P174">valstybiniu <text:s text:c="2"/>socialiniu <text:s text:c="2"/>pensijų draudimu <text:s/>atsižvelgiant į <text:s/>šio</text:p>
      <text:p text:style-name="P175">draudimo stažo <text:s/>ir draudžiamąsias <text:s/>pajamas, turėtas <text:s/>per draudimo</text:p>
      <text:p text:style-name="P176">laikotarpį.</text:p>
      <text:p text:style-name="P177"/>
      <text:p text:style-name="P178"/>
      <text:p text:style-name="P179"><text:s text:c="20"/>PENSIJŲ MOKĖJIMO ŠALTINIS</text:p>
      <text:p text:style-name="P180"/>
      <text:p text:style-name="P181"/>
      <text:p text:style-name="P182"><text:s text:c="5"/>7 <text:s/>straipsnis. <text:s text:c="2"/>Valstybinių <text:s/>socialinio <text:s text:c="2"/>draudimo<text:s/></text:p>
      <text:p text:style-name="P183"><text:s text:c="22"/>pensijų mokėjimo šaltinis</text:p>
      <text:p text:style-name="P184"/>
      <text:p text:style-name="P185"><text:s text:c="5"/>Valstybinės <text:s/>socialinio <text:s text:c="4"/>draudimo <text:s text:c="2"/>pensijos <text:s/>mokamos <text:s/>iš</text:p>
      <text:p text:style-name="P186">Lietuvos Respublikos valstybinio socialinio draudimo biudžeto.</text:p>
      <text:p text:style-name="P187"/>
      <text:p text:style-name="P188"/>
      <text:p text:style-name="P189"><text:s text:c="29"/>STAŽAS</text:p>
      <text:p text:style-name="P190"/>
      <text:p text:style-name="P191"/>
      <text:p text:style-name="P192"><text:s text:c="5"/>8 straipsnis. Asmens valstybinio socialinio pensijų</text:p>
      <text:p text:style-name="P193"><text:s text:c="19"/>draudimo stažas</text:p>
      <text:p text:style-name="P194"/>
      <text:p text:style-name="P195"><text:s text:c="5"/>Apdraustojo asmens <text:s/>valstybinio socialinio <text:s/>pensijų draudimo</text:p>
      <text:p text:style-name="P196">stažą <text:s text:c="2"/>sudaro <text:s/>asmens <text:s/>valstybinio <text:s/>socialinio pensijų <text:s/>draudimo</text:p>
      <text:p text:style-name="P197">stažas, įgytas <text:s/>dirbant pagal darbo sutartį, narystės ar tarnybos</text:p>
      <text:p text:style-name="P198">pagrindu, ir <text:s/>asmens valstybinio <text:s text:c="2"/>socialinio <text:s text:c="2"/>pensijų <text:s/>draudimo</text:p>
      <text:p text:style-name="P199">stažas,<text:s/>įgytas dirbant savarankiškai.</text:p>
      <text:p text:style-name="P200"><text:s text:c="5"/>Valstybinio <text:s text:c="2"/>socialinio <text:s/>pensijų <text:s/>draudimo <text:s/>stažą, dirbdami</text:p>
      <text:p text:style-name="P201">pagal darbo sutartį, narystės ar tarnybos pagrindu įgyja asmenys,</text:p>
      <text:p text:style-name="P202">išvardyti 2 <text:s text:c="2"/>straipsnio pirmosios <text:s/>dalies 1-4 punktuose. Šį sažą</text:p>
      <text:p text:style-name="P203">sudaro:</text:p>
      <text:p text:style-name="P204"><text:s text:c="5"/>1) laikas, per<text:s text:c="2"/>kurį šie asmenys patys moka arba už juos yra</text:p>
      <text:p text:style-name="P205">mokamos <text:s text:c="2"/>įstatymo <text:s text:c="3"/>jiems <text:s text:c="2"/>nustatytos <text:s text:c="2"/>privalomos valstybinio</text:p>
      <text:p text:style-name="P206">socialinio draudimo pensijų įmokos;</text:p>
      <text:p text:style-name="P207"><text:s text:c="5"/>2) laikas, per kurį šie asmenys gauna valstybinio socialinio</text:p>
      <text:p text:style-name="P208">draudimo ligos <text:s text:c="2"/>(laikinojo nedarbingumo), motinystės ir bedarbio</text:p>
      <text:p text:style-name="P209">pašalpas. <text:s text:c="2"/>Bedarbio <text:s text:c="3"/>pašalpų <text:s/>gavimo laikas <text:s text:c="2"/>įskaitomas <text:s text:c="2"/>tik</text:p>
      <text:p text:style-name="P210">draustiems nuo nedarbo asmenims.</text:p>
      <text:p text:style-name="P211"><text:s text:c="5"/>Valstybinio <text:s/>socialinio <text:s/>pensijų <text:s/>draudimo <text:s/>stažą, <text:s/>dirbdami</text:p>
      <text:p text:style-name="P212">savarankiškai, įgyja <text:s/>asmenys, išvardyti <text:s/>2 straipsnio <text:s/>pirmosios</text:p>
      <text:p text:style-name="P213">dalies 5-8 punktuose. Jį sudaro laikas, per kurį šie asmenys moka</text:p>
      <text:p text:style-name="P214">įstatymo jiems <text:s/>nustatytas <text:s/>privalomas <text:s/>valstybinio <text:s text:c="3"/>socialinio</text:p>
      <text:p text:style-name="P215">draudimo pensijų <text:s text:c="2"/>įmokas arba per kurį <text:s/>už <text:s/>juos <text:s/>tokios <text:s/>įmokos</text:p>
      <text:p text:style-name="P216">mokamos.</text:p>
      <text:p text:style-name="P217"/>
      <text:p text:style-name="P218">Pakeitimai:</text:p>
      <text:p text:style-name="P219"><text:tab/>1.Lietuvos Respublikos 1995 09 28</text:p>
      <text:p text:style-name="P220"><text:tab/>įstatymas Nr.1-1052</text:p>
      <text:p text:style-name="P221"><text:tab/>Žin., 1995, Nr.84-1901</text:p>
      <text:p text:style-name="P222"/>
      <text:p text:style-name="P223"/>
      <text:p text:style-name="P224"><text:s text:c="5"/>9 straipsnis. Valstybinio socialinio pensijų draudimo</text:p>
      <text:p text:style-name="P225"><text:s text:c="19"/>stažo, kai buvo dirbta pagal darbo</text:p>
      <text:p text:style-name="P226"><text:s text:c="19"/>sutartį, <text:s text:c="3"/>narystės <text:s text:c="2"/>ar <text:s text:c="3"/>tarnybos</text:p>
      <text:p text:style-name="P227"><text:s text:c="19"/>pagrindu, apskaičiavimas</text:p>
      <text:p text:style-name="P228"/>
      <text:p text:style-name="P229"><text:s text:c="5"/>Jei <text:s/>asmens, <text:s/>kuriam <text:s/>skaičiuojamas <text:s/>valstybinio <text:s/>socialinio</text:p>
      <text:p text:style-name="P230">pensijų draudimo <text:s/>stažas, įgytas <text:s/>dirbant <text:s/>pagal <text:s/>darbo <text:s/>sutartį,</text:p>
      <text:p text:style-name="P231">narystės ar <text:s text:c="2"/>tarnybos pagrindu, <text:s/>uždarbis ir <text:s/>kitos pajamos, nuo</text:p>
      <text:p text:style-name="P232">kurių buvo <text:s text:c="2"/>įmokėtos privalomos <text:s/>valstybinio <text:s/>socialinio pensijų</text:p>
      <text:p text:style-name="P233">draudimo <text:s text:c="2"/>įmokos, <text:s/>per <text:s/>kalendorinius <text:s/>metus <text:s/>ne <text:s/>mažesnis <text:s text:c="3"/>už</text:p>
      <text:p text:style-name="P234">minimalaus darbo <text:s/>užmokesčio per visus mėnesius sumą, tai į stažą</text:p>
      <text:p text:style-name="P235">įskaitomi visi <text:s/>kalendoriniai metai. <text:s/>Priešingu <text:s/>atveju <text:s/>tų <text:s/>metų</text:p>
      <text:p text:style-name="P236">stažas laikomas proporcingai mažesniu.</text:p>
      <text:p text:style-name="P237"><text:s text:c="5"/>Išėjimo į <text:s/>pensiją metais <text:s/>į valstybinio <text:s/>socialinio pensijų</text:p>
      <text:p text:style-name="P238">draudimo stažą, <text:s/>įgytą dirbant <text:s/>pagal darbo <text:s/>sutartį, narystės ar</text:p>
      <text:p text:style-name="P239">tarnybos pagrindu, įskaitomi visi mėnesiai iki išėjimo į pensiją,</text:p>
      <text:p text:style-name="P240">jei uždarbis ir kitos pajamos, nuo kurių buvo įmokėtos privalomos</text:p>
      <text:p text:style-name="P241">valstybinio socialinio <text:s text:c="2"/>pensijų <text:s/>draudimo įmokos, ne mažesnės už</text:p>
      <text:p text:style-name="P242">minimalaus <text:s text:c="2"/>darbo užmokesčio <text:s/>per <text:s/>visus <text:s/>šiuos <text:s/>mėnesius <text:s/>sumą.</text:p>
      <text:p text:style-name="P243">Priešingu <text:s text:c="2"/>atveju išėjimo <text:s/>į pensiją <text:s text:c="2"/>metų <text:s text:c="4"/>stažas <text:s/>laikomas</text:p>
      <text:p text:style-name="P244">proporcingai mažesniu.</text:p>
      <text:p text:style-name="P245"/>
      <text:p text:style-name="P246"/>
      <text:p text:style-name="P247"><text:s text:c="5"/>10 <text:s/>straipsnis. <text:s text:c="2"/>Valstybinio <text:s/>socialinio <text:s/>pensijų<text:s/></text:p>
      <text:p text:style-name="P248"><text:s text:c="23"/>draudimo stažo, kai buvo dirbta</text:p>
      <text:p text:style-name="P249"><text:s text:c="23"/>savarankiškai, <text:s text:c="2"/>apskaičiavimas</text:p>
      <text:p text:style-name="P250"/>
      <text:p text:style-name="P251"><text:s text:c="5"/>Į <text:s/>asmens, <text:s/>kuriam <text:s/>skaičiuojamas <text:s/>valstybinio <text:s text:c="3"/>socialinio</text:p>
      <text:p text:style-name="P252">pensijų draudimo <text:s text:c="2"/>stažas, <text:s/>įgytas <text:s/>dirbant <text:s/>savarankiškai, stažą</text:p>
      <text:p text:style-name="P253">kalendoriniais metais įskaitoma tiek mėnesių, už kiek jis įmokėjo</text:p>
      <text:p text:style-name="P254">ar už <text:s/>jį buvo <text:s/>įmokėta visa <text:s/>jam nustatyta privaloma valstybinio</text:p>
      <text:p text:style-name="P255">socialinio draudimo pensijos įmoka.</text:p>
      <text:p text:style-name="P256"/>
      <text:p text:style-name="P257"/>
      <text:p text:style-name="P258"><text:s text:c="5"/>11 straipsnis. Valstybinio socialinio pensijų draudimo</text:p>
      <text:p text:style-name="P259"><text:s text:c="13"/><text:s text:c="7"/>stažo apskaičiavimas</text:p>
      <text:p text:style-name="P260"/>
      <text:p text:style-name="P261"><text:s text:c="5"/>Asmens <text:s text:c="2"/>valstybinio socialinio <text:s/>pensijų <text:s/>draudimo <text:s text:c="3"/>stažas</text:p>
      <text:p text:style-name="P262">apskaičiuojamas sudedant <text:s/>šio asmens <text:s/>kiekvienų metų <text:s/>valstybinio</text:p>
      <text:p text:style-name="P263">socialinio pensijų <text:s/>draudimo stažą, <text:s/>įgytą dirbant <text:s/>pagal <text:s text:c="2"/>darbo</text:p>
      <text:p text:style-name="P264">sutartį, narystės ar tarnybos<text:s/>pagrindu, ir valstybinio socialinio</text:p>
      <text:p text:style-name="P265">pensijų draudimo stažą, įgytą dirbant savarankiškai.</text:p>
      <text:p text:style-name="P266"><text:s text:c="5"/>Per kalendorinius <text:s/>metus negali <text:s/>būti įskaityta daugiau kaip</text:p>
      <text:p text:style-name="P267">vieneri valstybinio socialinio pensijų draudimo stažo metai.</text:p>
      <text:p text:style-name="P268"><text:s text:c="5"/>Stažas <text:s/>išreiškiamas <text:s text:c="2"/>metais. <text:s/>Jei <text:s/>jo <text:s/>dalis <text:s/>apskaičiuota</text:p>
      <text:p text:style-name="P269">mėnesiais, tai mėnesių skaičius dalijamas iš dvylikos.</text:p>
      <text:p text:style-name="P270"/>
      <text:p text:style-name="P271"/>
      <text:p text:style-name="P272"><text:s text:c="16"/>DYDŽIAI PAGRINDINEI IR PAPILDOMAI</text:p>
      <text:p text:style-name="P273"/>
      <text:p text:style-name="P274"><text:s text:c="18"/>PENSIJOS DALIMS APSKAIČIUOTI</text:p>
      <text:p text:style-name="P275"/>
      <text:p text:style-name="P276"/>
      <text:p text:style-name="P277"><text:s text:c="5"/>12 <text:s/>straipsnis. <text:s text:c="2"/>Valstybinės <text:s/>socialinio <text:s/>draudimo<text:s/></text:p>
      <text:p text:style-name="P278"><text:s text:c="14"/><text:s text:c="9"/>bazinės pensijos dydis</text:p>
      <text:p text:style-name="P279"/>
      <text:p text:style-name="P280"><text:s text:c="5"/>Valstybinės socialinio <text:s/>draudimo <text:s/>bazinės <text:s/>pensijos <text:s text:c="3"/>dydis</text:p>
      <text:p text:style-name="P281">negali būti <text:s/>mažesnis <text:s text:c="2"/>už 110 procentų minimalaus gyvenimo lygio</text:p>
      <text:p text:style-name="P282">(MGL).</text:p>
      <text:p text:style-name="P283"><text:s text:c="5"/>Valstybinės <text:s text:c="2"/>socialinio <text:s text:c="2"/>draudimo <text:s/>bazinės <text:s text:c="2"/>pensijos dydį</text:p>
      <text:p text:style-name="P284">tvirtina Lietuvos<text:s/><text:s/>Respublikos Vyriausybė <text:s/>Valstybinio socialinio</text:p>
      <text:p text:style-name="P285">draudimo tarybos teikimu.</text:p>
      <text:p text:style-name="P286"/>
      <text:p text:style-name="P287"/>
      <text:p text:style-name="P288"><text:s text:c="5"/>13 straipsnis. Asmens draudžiamosios pajamos</text:p>
      <text:p text:style-name="P289"/>
      <text:p text:style-name="P290"><text:s text:c="5"/>Asmenų, <text:s/>išvardytų <text:s text:c="2"/>2 <text:s/>straipsnio <text:s text:c="2"/>pirmosios <text:s/>dalies <text:s text:c="2"/>1-4</text:p>
      <text:p text:style-name="P291">punktuose, draudžiamosiomis <text:s/>pajamomis laikomos visos jų pajamos,</text:p>
      <text:p text:style-name="P292">nuo kurių <text:s/>buvo įmokėtos <text:s/>valstybinio socialinio pensijų draudimo</text:p>
      <text:p text:style-name="P293">įmokos, taip <text:s/>pat gautos <text:s/>valstybinio socialinio <text:s/>draudimo <text:s/>ligos</text:p>
      <text:p text:style-name="P294">(laikinojo nedarbingumo), <text:s/>motinystės <text:s/>ir <text:s/>draudimo <text:s/>nuo <text:s/>nedarbo</text:p>
      <text:p text:style-name="P295">bedarbio pašalpos.</text:p>
      <text:p text:style-name="P296"/>
      <text:p text:style-name="P297"/>
      <text:p text:style-name="P298"><text:s text:c="5"/>14 straipsnis. Vidutinės mėnesinės draudžiamosios</text:p>
      <text:p text:style-name="P299"><text:s text:c="20"/>pajamos</text:p>
      <text:p text:style-name="P300"/>
      <text:p text:style-name="P301"><text:s text:c="5"/>Vidutinės <text:s/>mėnesinės <text:s text:c="2"/>draudžiamosios <text:s text:c="2"/>pajamos <text:s text:c="2"/>yra <text:s text:c="2"/>visų</text:p>
      <text:p text:style-name="P302">apdraustųjų asmenų, <text:s/>išvardytų 2 <text:s/>straipsnio pirmosios dalies 1-4</text:p>
      <text:p text:style-name="P303">punktuose, <text:s text:c="2"/>draudžiamųjų <text:s text:c="3"/>pajamų <text:s/>vidurkis, <text:s text:c="2"/>tenkantis vienam</text:p>
      <text:p text:style-name="P304">apdraustajam.</text:p>
      <text:p text:style-name="P305"><text:s text:c="5"/>Vidutinės mėnesinės <text:s/>draudžiamosios pajamos <text:s/>apskaičiuojamos</text:p>
      <text:p text:style-name="P306">pagal pajamas, <text:s text:c="2"/>nuo kurių <text:s/>buvo įmokėtos valstybinio <text:s/>socialinio</text:p>
      <text:p text:style-name="P307">draudimo pensijų <text:s/>įmokos į <text:s/>valstybinio <text:s text:c="3"/>socialinio <text:s text:c="3"/>draudimo</text:p>
      <text:p text:style-name="P308">biudžetą, taip <text:s/>pat pagal <text:s/>išmokėtas <text:s text:c="3"/>valstybinio<text:s/><text:s text:c="3"/>socialinio</text:p>
      <text:p text:style-name="P309">draudimo pašalpas.</text:p>
      <text:p text:style-name="P310"><text:s text:c="5"/>Vidutinės <text:s text:c="2"/>mėnesinės <text:s text:c="2"/>draudžiamosios <text:s/>pajamos <text:s text:c="2"/>pagal metų</text:p>
      <text:p text:style-name="P311">duomenis turi būti patvirtintos ne vėliau kaip iki kitų metų kovo</text:p>
      <text:p text:style-name="P312">1 dienos.</text:p>
      <text:p text:style-name="P313"><text:s text:c="5"/>Vidutines mėnesines <text:s/>draudžiamąsias pajamas <text:s/>pagal ketvirčio</text:p>
      <text:p text:style-name="P314">duomenis ne <text:s/>rečiau kaip <text:s/>kiekvieną ketvirtį tvirtina Valstybinio</text:p>
      <text:p text:style-name="P315">socialinio draudimo <text:s text:c="2"/>taryba pagal praeito ketvirčio <text:s/>valstybinio</text:p>
      <text:p text:style-name="P316">socialinio draudimo biudžeto rodiklius.</text:p>
      <text:p text:style-name="P317"><text:s text:c="5"/>Vidutinės mėnesinės <text:s/>draudžiamosios pajamos <text:s/>pagal ketvirčio</text:p>
      <text:p text:style-name="P318">duomenis turi <text:s/>būti patvirtintos<text:s/><text:s text:c="2"/>ne <text:s text:c="2"/>vėliau <text:s text:c="2"/>kaip per <text:s/>mėnesį</text:p>
      <text:p text:style-name="P319">prasidėjus naujam ketvirčiui.</text:p>
      <text:p text:style-name="P320"/>
      <text:p text:style-name="P321"/>
      <text:p text:style-name="P322"><text:s text:c="5"/>15 <text:s/>straipsnis. <text:s text:c="2"/>Metinio <text:s/>draudžiamųjų <text:s/>pajamų<text:s/></text:p>
      <text:p text:style-name="P323"><text:s text:c="23"/>koeficiento apskaičiavimas</text:p>
      <text:p text:style-name="P324"/>
      <text:p text:style-name="P325"><text:s text:c="5"/>Metinis apdraustojo <text:s/>asmens draudžiamųjų pajamų koeficientas</text:p>
      <text:p text:style-name="P326">apskaičiuojamas asmens <text:s text:c="2"/>kalendorinių metų draudžiamąsias pajamas</text:p>
      <text:p text:style-name="P327">dalijant iš <text:s/>tiek mėnesių, <text:s/>kiek tais metais asmeniui įskaitoma į</text:p>
      <text:p text:style-name="P328">valstybinio socialinio <text:s text:c="2"/>pensijų draudimo <text:s/>stažą, <text:s/>įgytą <text:s/>dirbant</text:p>
      <text:p text:style-name="P329">pagal <text:s text:c="2"/>darbo <text:s/>sutartį, narystės <text:s/>ar <text:s/>tarnybos <text:s/>pagrindu, <text:s/>ir <text:s/>iš</text:p>
      <text:p text:style-name="P330">vidutinių tų<text:s text:c="2"/>metų mėnesinių <text:s/>draudžiamųjų <text:s/>pajamų, <text:s/>apskaičiuotų</text:p>
      <text:p text:style-name="P331">pagal tų metų duomenis.</text:p>
      <text:p text:style-name="P332"><text:s text:c="5"/>Jei pensija <text:s/>skiriama tuo <text:s/>metu, <text:s text:c="2"/>kai <text:s text:c="2"/>dar <text:s/>nepatvirtintos</text:p>
      <text:p text:style-name="P333">praeitų metų <text:s/>vidutinės mėnesinės <text:s/>draudžiamosios pajamos, vietoj</text:p>
      <text:p text:style-name="P334">jų <text:s text:c="2"/>asmens <text:s text:c="2"/>draudžiamųjų <text:s text:c="2"/>pajamų <text:s text:c="2"/>koeficientui <text:s text:c="2"/>apskaičiuoti</text:p>
      <text:p text:style-name="P335">naudojamos <text:s/>paskutinės <text:s text:c="2"/>patvirtintos <text:s text:c="7"/>vidutinės <text:s/>mėnesinės</text:p>
      <text:p text:style-name="P336">draudžiamosios pajamos pagal ketvirčio duomenis.</text:p>
      <text:p text:style-name="P337"/>
      <text:p text:style-name="P338"/>
      <text:p text:style-name="P339"><text:s text:c="5"/>16 <text:s/>straipsnis. Asmens draudžiamųjų pajamų<text:s/></text:p>
      <text:p text:style-name="P340"><text:s text:c="21"/>koeficientas</text:p>
      <text:p text:style-name="P341"/>
      <text:p text:style-name="P342"><text:s text:c="5"/>Apdraustojo <text:s text:c="2"/>asmens <text:s text:c="3"/>draudžiamųjų <text:s text:c="2"/>pajamų <text:s text:c="2"/>koeficientas</text:p>
      <text:p text:style-name="P343">apskaičiuojamas <text:s/>kaip <text:s text:c="4"/>metinių <text:s text:c="2"/>koeficientų <text:s/>vidurkis <text:s text:c="2"/>pagal</text:p>
      <text:p text:style-name="P344">dvidešimt <text:s/>penkerius <text:s text:c="2"/>to <text:s text:c="3"/>asmens <text:s/>pasirinktus <text:s text:c="3"/>palankiausius</text:p>
      <text:p text:style-name="P345">kalendorinius jo <text:s/>valstybinio socialinio <text:s/>pensijų draudimo stažo,</text:p>
      <text:p text:style-name="P346">įgyto <text:s/>dirbant <text:s text:c="2"/>pagal <text:s/>darbo <text:s/>sutartį, <text:s text:c="3"/>narystės <text:s/>ar <text:s/>tarnybos</text:p>
      <text:p text:style-name="P347">pagrindu, metus po 1994 metų sausio 1 dienos.</text:p>
      <text:p text:style-name="P348"><text:s text:c="5"/>Šios nuostatos įsigaliojimo tvarka nustatoma šio įstatymo 54</text:p>
      <text:p text:style-name="P349">straipsnyje.</text:p>
      <text:p text:style-name="P350"><text:s text:c="5"/>Jei asmens <text:s/>valstybinio socialinio <text:s/>pensijų draudimo stažas,</text:p>
      <text:p text:style-name="P351">įgytas <text:s text:c="2"/>dirbant <text:s text:c="2"/>pagal <text:s/>darbo <text:s text:c="2"/>sutartį, <text:s/>narystės ar <text:s/>tarnybos</text:p>
      <text:p text:style-name="P352">pagrindu, mažesnis <text:s text:c="2"/>už <text:s/>metų <text:s/>skaičių, nurodytą <text:s/>šio <text:s/>straipsnio</text:p>
      <text:p text:style-name="P353">pirmojoje dalyje, <text:s text:c="2"/>bet <text:s/>ne mažesnis <text:s/>kaip vienas <text:s/>mėnuo, <text:s/>asmens</text:p>
      <text:p text:style-name="P354">draudžiamųjų pajamų <text:s text:c="2"/>koeficientas apskaičiuojamas <text:s/>pagal <text:s/>turimą</text:p>
      <text:p text:style-name="P355">stažą.</text:p>
      <text:p text:style-name="P356"><text:s text:c="5"/>Jei stažas <text:s/>mažesnis už <text:s/>mėnesį, asmens <text:s/>draudžiamųjų pajamų</text:p>
      <text:p text:style-name="P357">koeficientu laikomas <text:s text:c="2"/>apdraustajam asmeniui <text:s/>darbo arba <text:s/>kitokia</text:p>
      <text:p text:style-name="P358">sutartimi nustatyto <text:s/>darbo <text:s/>užmokesčio <text:s/>per <text:s/>mėnesį <text:s/>santykis <text:s/>su</text:p>
      <text:p text:style-name="P359">paskutinėmis patvirtintomis <text:s text:c="2"/>vidutinėms <text:s text:c="13"/>mėnesinėmis</text:p>
      <text:p text:style-name="P360">draudžiamosiomis <text:s text:c="2"/>pajamomis. <text:s text:c="2"/>Jei <text:s text:c="2"/>darbo <text:s text:c="2"/>užmokestis <text:s text:c="2"/>nebuvo</text:p>
      <text:p text:style-name="P361">nustatytas, <text:s/>laikoma, <text:s text:c="2"/>kad <text:s/>jis <text:s text:c="2"/>lygus <text:s/>to <text:s/>mėnesio <text:s/>minimaliai</text:p>
      <text:p text:style-name="P362">mėnesinei algai.</text:p>
      <text:p text:style-name="P363"/>
      <text:p text:style-name="P364"/>
      <text:p text:style-name="P365"><text:s text:c="11"/>II SKYRIUS. VALSTYBINĖS SOCIALINIO DRAUDIMO</text:p>
      <text:p text:style-name="P366"/>
      <text:p text:style-name="P367"><text:s text:c="24"/>SENATVĖS PENSIJOS</text:p>
      <text:p text:style-name="P368"/>
      <text:p text:style-name="P369"/>
      <text:p text:style-name="P370"><text:s text:c="5"/>17<text:s/>straipsnis. <text:s/>Teisė gauti <text:s/>valstybinę socialinio</text:p>
      <text:p text:style-name="P371"><text:s text:c="21"/>draudimo senatvės pensiją</text:p>
      <text:p text:style-name="P372"/>
      <text:p text:style-name="P373"><text:s text:c="5"/>Asmuo įgyja <text:s/>teisę gauti <text:s/>valstybinę <text:s/>socialinio <text:s text:c="3"/>draudimo</text:p>
      <text:p text:style-name="P374">senatvės pensiją, kai jis atitinka visas šias sąlygas:</text:p>
      <text:p text:style-name="P375"><text:s text:c="5"/>1) sukanka šio įstatymo nustatytą<text:s/>senatvės pensijos amžių;</text:p>
      <text:p text:style-name="P376"><text:s text:c="5"/>2) turi <text:s/>minimalų <text:s/>valstybinio <text:s/>socialinio <text:s/>pensijų draudimo</text:p>
      <text:p text:style-name="P377">stažą, nustatytą senatvės pensijai;</text:p>
      <text:p text:style-name="P378"><text:s text:c="5"/>3) turi ne <text:s/>mažiau kaip <text:s/>trejus metus valstybinio socialinio</text:p>
      <text:p text:style-name="P379">pensijų draudimo stažo per paskutinius penkerius metus</text:p>
      <text:p text:style-name="P380"><text:s text:c="5"/>arba turi <text:s text:c="2"/>vienerius metus <text:s/>valstybinio <text:s/>socialinio pensijų</text:p>
      <text:p text:style-name="P381">draudimo stažo per vienerius paskutinius metus,</text:p>
      <text:p text:style-name="P382"><text:s text:c="5"/>arba turi <text:s text:c="2"/>ne <text:s/>mažiau kaip <text:s/>35 metus valstybinio socialinio</text:p>
      <text:p text:style-name="P383">pensijų draudimo stažo.</text:p>
      <text:p text:style-name="P384"><text:s text:c="5"/>Pareigūnams ir <text:s text:c="2"/>kariams (2 <text:s/>straipsnio pirmosios dalies 2-4</text:p>
      <text:p text:style-name="P385">punktai), išleistiems <text:s/>į atsargą <text:s text:c="2"/>ir <text:s text:c="2"/>įgijusiems <text:s text:c="2"/>teisę <text:s/>gauti</text:p>
      <text:p text:style-name="P386">valstybinę pareigūnų <text:s/>ir karių <text:s/>pensiją, šio straipsnio pirmosios</text:p>
      <text:p text:style-name="P387">dalies 3 punkto sąlyga netaikoma.</text:p>
      <text:p text:style-name="P388"><text:s text:c="5"/>Asmuo turi <text:s/>atitikti šio <text:s/>straipsnio pirmosios dalies 2 ir 3</text:p>
      <text:p text:style-name="P389">punktų reikalavimus <text:s text:c="2"/>senatvės pensijos <text:s/>amžiaus sukakties <text:s/>dieną</text:p>
      <text:p text:style-name="P390">arba kreipimosi <text:s/>dėl pensijos dieną, kai pensijos kreipiamasi jau</text:p>
      <text:p text:style-name="P391">sukakus pensijos amžių.</text:p>
      <text:p text:style-name="P392"/>
      <text:p text:style-name="P393"/>
      <text:p text:style-name="P394"><text:s text:c="5"/>18 straipsnis. Senatvės pensijos amžius</text:p>
      <text:p text:style-name="P395"/>
      <text:p text:style-name="P396"><text:s text:c="5"/>Senatvės pensijos <text:s text:c="2"/>amžius <text:s/>nuo 2009 <text:s/>metų sausio <text:s/>1 <text:s/>dienos</text:p>
      <text:p text:style-name="P397">nustatomas 60 metų moterims, 62 metai ir 6 mėnesiai vyrams.</text:p>
      <text:p text:style-name="P398"><text:s text:c="5"/>Šio straipsnio <text:s text:c="2"/>įsigaliojimo <text:s/>tvarka nustatoma šio įstatymo</text:p>
      <text:p text:style-name="P399">55 straipsnyje.</text:p>
      <text:p text:style-name="P400"/>
      <text:p text:style-name="P401"><text:s text:c="5"/>Pakeitimai:</text:p>
      <text:p text:style-name="P402"><text:s text:c="5"/>Nr.1-724; 1994.12.22.;<text:s/></text:p>
      <text:p text:style-name="P403"><text:s text:c="5"/>Žin., Nr.101-2017.</text:p>
      <text:p text:style-name="P404"/>
      <text:p text:style-name="P405"/>
      <text:p text:style-name="P406"><text:s text:c="5"/>19 straipsnis. <text:s/>Minimalus <text:s/>ir <text:s/>būtinasis<text:s text:c="4"/>draudimo<text:s/></text:p>
      <text:p text:style-name="P407"><text:s text:c="21"/>stažas senatvės pensijai</text:p>
      <text:p text:style-name="P408"/>
      <text:p text:style-name="P409"><text:s text:c="5"/>Minimalus valstybinio <text:s text:c="2"/>socialinio <text:s/>pensijų <text:s/>draudimo stažas</text:p>
      <text:p text:style-name="P410">valstybinei socialinio <text:s/>draudimo senatvės <text:s/>pensijai nustatomas 15</text:p>
      <text:p text:style-name="P411">metų.</text:p>
      <text:p text:style-name="P412"><text:s text:c="5"/>Būtinasis valstybinio <text:s text:c="2"/>socialinio <text:s/>pensijų <text:s/>draudimo stažas</text:p>
      <text:p text:style-name="P413">valstybinei socialinio <text:s/>draudimo senatvės <text:s/>pensijai nuo 1999 metų</text:p>
      <text:p text:style-name="P414">sausio 1 <text:s/>dienos vyrams ir nuo 2004 metų sausio 1 dienos moterims</text:p>
      <text:p text:style-name="P415">nustatomas 30 metų.</text:p>
      <text:p text:style-name="P416"><text:s text:c="5"/>Šio straipsnio <text:s text:c="2"/>įsigaliojimo <text:s/>tvarka nustatoma šio įstatymo</text:p>
      <text:p text:style-name="P417">55 straipsnyje.</text:p>
      <text:p text:style-name="P418"/>
      <text:p text:style-name="P419"/>
      <text:p text:style-name="P420"><text:s text:c="5"/>20 straipsnis. Valstybinės socialinio draudimo senatvės</text:p>
      <text:p text:style-name="P421"><text:s text:c="20"/>pensijos pagrindinės dalies dydis</text:p>
      <text:p text:style-name="P422"/>
      <text:p text:style-name="P423"><text:s text:c="5"/>Pagrindinė valstybinės socialinio draudimo senatvės pensijos</text:p>
      <text:p text:style-name="P424">dalis lygi <text:s/>valstybinei socialinio draudimo bazinei pensijai, kai</text:p>
      <text:p text:style-name="P425">asmuo turi <text:s text:c="2"/>būtinąjį <text:s/>senatvės <text:s/>pensijai valstybinio <text:s/>socialinio</text:p>
      <text:p text:style-name="P426">pensijų draudimo stažą.</text:p>
      <text:p text:style-name="P427"><text:s text:c="5"/>Jei asmuo <text:s/>neturi <text:s/>būtinojo <text:s/>senatvės <text:s/>pensijai <text:s/>valstybinio</text:p>
      <text:p text:style-name="P428">socialinio pensijų <text:s/>draudimo stažo, bet turi minimalų valstybinio</text:p>
      <text:p text:style-name="P429">socialinio pensijų <text:s/>draudimo stažą <text:s/>senatvės pensijai, pagrindinė</text:p>
      <text:p text:style-name="P430">valstybinės <text:s text:c="2"/>socialinio <text:s text:c="2"/>draudimo <text:s text:c="2"/>senatvės <text:s text:c="2"/>pensijos <text:s text:c="2"/>dalis</text:p>
      <text:p text:style-name="P431">apskaičiuojama proporcingai <text:s text:c="2"/>turimam <text:s/>stažui, <text:s/>dauginant <text:s/>bazinę</text:p>
      <text:p text:style-name="P432">pensiją iš asmens turimo stažo ir dalijant iš būtinojo.</text:p>
      <text:p text:style-name="P433"/>
      <text:p text:style-name="P434"/>
      <text:p text:style-name="P435"><text:s text:c="5"/>21 <text:s/>straipsnis. <text:s/>Valstybinės <text:s/>socialinio <text:s/>draudimo<text:s/></text:p>
      <text:p text:style-name="P436"><text:s text:c="22"/>pensijos papildomos dalies dydis</text:p>
      <text:p text:style-name="P437"/>
      <text:p text:style-name="P438"><text:s text:c="5"/>Valstybinės socialinio <text:s/>draudimo senatvės pensijos papildoma</text:p>
      <text:p text:style-name="P439">dalis apskaičiuojama <text:s/>asmenims, turintiems teisę gauti valstybinę</text:p>
      <text:p text:style-name="P440">socialinio draudimo <text:s text:c="2"/>senatvės pensiją ir turintiems <text:s/>valstybinio</text:p>
      <text:p text:style-name="P441">socialinio pensijų <text:s text:c="2"/>draudimo <text:s/>stažą, įgytą <text:s/>dirbant pagal <text:s/>darbo</text:p>
      <text:p text:style-name="P442">sutartį, narystės <text:s text:c="4"/>ar <text:s text:c="3"/>tarnybos <text:s/>pagrindu, <text:s text:c="2"/>pagal <text:s text:c="2"/>formulę</text:p>
      <text:p text:style-name="P443">0,005xSxKxD, kurioje:</text:p>
      <text:p text:style-name="P444"><text:s text:c="5"/>dydis S <text:s/>- asmens <text:s/>valstybinio <text:s/>socialinio <text:s/>pensijų draudimo</text:p>
      <text:p text:style-name="P445">stažas, įgytas <text:s/>dirbant pagal darbo sutartį, narystės ar tarnybos</text:p>
      <text:p text:style-name="P446">pagrindu;</text:p>
      <text:p text:style-name="P447"><text:s text:c="5"/>dydis K <text:s/>- <text:s text:c="2"/>asmens <text:s text:c="2"/>draudžiamųjų <text:s/>pajamų <text:s/>koeficientas (16</text:p>
      <text:p text:style-name="P448">straipsnis);</text:p>
      <text:p text:style-name="P449"><text:s text:c="5"/>dydis D - vidutinės <text:s/>mėnesinės draudžiamosios <text:s/>pajamos pagal</text:p>
      <text:p text:style-name="P450">ketvirčio duomenis, <text:s/>kurios buvo <text:s/>patvirtintos iki to mėnesio, už</text:p>
      <text:p text:style-name="P451">kurį mokama pensija, pirmosios dienos <text:s/>(14 straipsnis).</text:p>
      <text:p text:style-name="P452"/>
      <text:p text:style-name="P453"/>
      <text:p text:style-name="P454"><text:s text:c="5"/>22 <text:s/>straipsnis. <text:s text:c="2"/>Amžiaus <text:s/>ir <text:s text:c="2"/>būtinojo <text:s/>stažo</text:p>
      <text:p text:style-name="P455"><text:s text:c="23"/>sumažinimas asmenims, sergantiems</text:p>
      <text:p text:style-name="P456"><text:s text:c="23"/>hipofiziniu nanizmu</text:p>
      <text:p text:style-name="P457"/>
      <text:p text:style-name="P458"><text:s text:c="5"/>Asmenims, <text:s/>sergantiems <text:s text:c="2"/>hipofiziniu <text:s/>nanizmu <text:s/>(liliputams),</text:p>
      <text:p text:style-name="P459">senatvės <text:s/>pensijos <text:s text:c="2"/>amžius <text:s/>nustatomas <text:s text:c="2"/>15 <text:s/>metų <text:s text:c="2"/>mažesnis <text:s/>už</text:p>
      <text:p text:style-name="P460">nurodytąjį 18 <text:s text:c="2"/>straipsnyje, o <text:s/>būtinasis <text:s/>ir <text:s/>minimalus draudimo</text:p>
      <text:p text:style-name="P461">stažas - 10 metų mažesnis už nurodytąjį 19 straipsnyje.</text:p>
      <text:p text:style-name="P462"/>
      <text:p text:style-name="P463"/>
      <text:p text:style-name="P464"><text:s text:c="5"/>23 straipsnis. Senatvės pensijos mokėjimas<text:s/>pensininksms</text:p>
      <text:p text:style-name="P465"><text:s text:c="20"/>turintiems draudžiamųjų pajamų</text:p>
      <text:p text:style-name="P466"/>
      <text:p text:style-name="P467"><text:s text:c="5"/>Pensininkams, sukakusiems <text:s/>65 metus <text:s/>ir <text:s/>vyresniems, <text:s/>mokama</text:p>
      <text:p text:style-name="P468">visa valstybinė <text:s/>socialinio draudimo <text:s/>senatvės pensija, nustatyta</text:p>
      <text:p text:style-name="P469">šio įstatymo, neatsižvelgiant į jų pajamas.</text:p>
      <text:p text:style-name="P470"><text:s text:c="5"/>Jaunesniems kaip <text:s text:c="2"/>65 metų pensininkams, kurie turi būtinąjį</text:p>
      <text:p text:style-name="P471">valstybinio <text:s/>socialinio <text:s text:c="2"/>pensijų <text:s text:c="2"/>draudimo <text:s text:c="2"/>stažą <text:s text:c="2"/>ir <text:s text:c="2"/>kurių</text:p>
      <text:p text:style-name="P472">draudžiamosios pajamos <text:s/>neviršija 1,5 minimalios mėnesinės algos,</text:p>
      <text:p text:style-name="P473">mokama visa <text:s/>valstybinė <text:s/>socialinio <text:s/>draudimo <text:s/>senatvės <text:s/>pensija.</text:p>
      <text:p text:style-name="P474">Jeigu<text:s/>jų <text:s/>draudžiamosios pajamos <text:s/>didesnės <text:s/>kaip <text:s/>1,5 <text:s/>minimalios</text:p>
      <text:p text:style-name="P475">mėnesinės algos, mokama pagrindinė senatvės pensijos dalis.</text:p>
      <text:p text:style-name="P476"><text:s text:c="5"/>Pensininkams, nepaminėtiems <text:s text:c="2"/>šio <text:s text:c="2"/>straipsnio <text:s/>pirmojoje ir</text:p>
      <text:p text:style-name="P477">antrojoje dalyse <text:s text:c="2"/>ir turintiems <text:s/>draudžiamųjų pajamų, valstybinė</text:p>
      <text:p text:style-name="P478">socialinio draudimo senatvės pensija nemokama.</text:p>
      <text:p text:style-name="P479"><text:s text:c="5"/>Asmenims, sergantiems <text:s/>hipofiziniu nanizmu, <text:s/>šio <text:s/>straipsnio</text:p>
      <text:p text:style-name="P480">nuostatos <text:s text:c="6"/>taikomos <text:s text:c="2"/>mažinant <text:s/>amžiaus <text:s/>ir <text:s/>būtinojo <text:s/>stažo</text:p>
      <text:p text:style-name="P481">reikalavimus pagal 22 straipsnį.</text:p>
      <text:p text:style-name="P482"/>
      <text:p text:style-name="P483"><text:s text:c="5"/>Pakeitimai:</text:p>
      <text:p text:style-name="P484"><text:s text:c="5"/>Nr.1-724; 1994.12.22.;<text:s/></text:p>
      <text:p text:style-name="P485"><text:s/><text:s text:c="4"/>Žin., 1994, Nr.101-2017</text:p>
      <text:p text:style-name="P486"/>
      <text:p text:style-name="P487"/>
      <text:p text:style-name="P488"><text:s text:c="5"/>24 straipsnis. Senatvės pensijos padidinimas dėl</text:p>
      <text:p text:style-name="P489"><text:s text:c="20"/>atidėto kreipimosi</text:p>
      <text:p text:style-name="P490"/>
      <text:p text:style-name="P491"><text:s text:c="5"/>Jei asmuo <text:s/>tam <text:s/>tikru <text:s/>metu <text:s/>įgyja <text:s/>teisę <text:s/>gauti <text:s/>valstybinę</text:p>
      <text:p text:style-name="P492">socialinio draudimo senatvės pensiją ir turi būtinąjį valstybinio</text:p>
      <text:p text:style-name="P493">socialinio <text:s text:c="3"/>pensijų <text:s/>draudimo <text:s/>stažą, <text:s/>bet <text:s/>pensijos <text:s/>neima <text:s/>ir</text:p>
      <text:p text:style-name="P494">kreipiasi dėl <text:s/>jos vėliau, <text:s/>tai pensija <text:s/>jam apskaičiuojama pagal</text:p>
      <text:p text:style-name="P495">duomenis kreipimosi <text:s/>metu ir didinama 4 procentais apskaičiuotojo</text:p>
      <text:p text:style-name="P496">dydžio už <text:s/>kiekvienus visus metus, praėjusius nuo dienos,<text:s/>kai jis</text:p>
      <text:p text:style-name="P497">įgijo teisę gauti senatvės pensiją turėdamas būtinąjį stažą.</text:p>
      <text:p text:style-name="P498"><text:s text:c="5"/>Gaunančiam <text:s text:c="2"/>senatvės <text:s text:c="3"/>pensiją <text:s text:c="2"/>ir <text:s text:c="2"/>turinčiam <text:s text:c="2"/>būtinąjį</text:p>
      <text:p text:style-name="P499">valstybinio socialinio pensijų draudimo stažą asmeniui jo prašymu</text:p>
      <text:p text:style-name="P500">pensijos mokėjimas gali būti atidėtas. Šiuo atveju pensija jam iš</text:p>
      <text:p text:style-name="P501">naujo apskaičiuojama pagal duomenis kreipimosi metu ir didinama 4</text:p>
      <text:p text:style-name="P502">procentais <text:s text:c="2"/>apskaičiuotojo dydžio <text:s/>už <text:s/>kiekvienus <text:s/>visus <text:s/>metus,</text:p>
      <text:p text:style-name="P503">praėjusius nuo mokėjimo atidėjimo momento.</text:p>
      <text:p text:style-name="P504"><text:s text:c="5"/>Atidėjus pensijos <text:s/>mokėjimą nevisiems <text:s/>metams, už paskutinių</text:p>
      <text:p text:style-name="P505">nevisų atidėjimo <text:s/>metų mėnesius pensija išmokama, bet nedidinama.</text:p>
      <text:p text:style-name="P506">Išmokant <text:s/>pensiją, <text:s text:c="2"/>atsižvelgiama <text:s/>į <text:s/>pensininko <text:s/>draudžiamąsias</text:p>
      <text:p text:style-name="P507">pajamas ir amžių (23 straipsnis) per laikotarpį, už kurį išmokama</text:p>
      <text:p text:style-name="P508">pensija.</text:p>
      <text:p text:style-name="P509"><text:s text:c="5"/>Atidėjus kreipimąsi <text:s/>dėl pensijos <text:s/>daugiau <text:s/>negu<text:s text:c="2"/>5 <text:s/>metams,</text:p>
      <text:p text:style-name="P510">pensija didinama tik už 5 atidėjimo metus.</text:p>
      <text:p text:style-name="P511"><text:s text:c="5"/>Jei teisė <text:s text:c="2"/>gauti <text:s/>valstybinę <text:s/>socialinio <text:s/>draudimo senatvės</text:p>
      <text:p text:style-name="P512">pensiją <text:s/>vienąsyk <text:s text:c="2"/>buvo <text:s/>įgyta, <text:s/>tai <text:s/>atidėjus <text:s/>kreipimąsi <text:s text:c="3"/>17</text:p>
      <text:p text:style-name="P513">straipsnio pirmosios <text:s text:c="2"/>dalies <text:s/>3 punkto <text:s/>reikalavimas <text:s text:c="3"/>pensijai</text:p>
      <text:p text:style-name="P514">skirti netaikomas.</text:p>
      <text:p text:style-name="P515"><text:s text:c="5"/>Valstybinio socialinio <text:s/>draudimo tarybos sprendimu gali būti</text:p>
      <text:p text:style-name="P516">nustatytas didesnis <text:s text:c="2"/>pensijos <text:s/>didinimo <text:s/>dėl <text:s/>atidėto kreipimosi</text:p>
      <text:p text:style-name="P517">procentas.</text:p>
      <text:p text:style-name="P518"/>
      <text:p text:style-name="P519"/>
      <text:p text:style-name="P520"><text:s text:c="10"/>III SKYRIUS. VALSTYBINĖS SOCIALINIO DRAUDIMO</text:p>
      <text:p text:style-name="P521"/>
      <text:p text:style-name="P522"><text:s text:c="23"/>INVALIDUMO PENSIJOS</text:p>
      <text:p text:style-name="P523"/>
      <text:p text:style-name="P524"/>
      <text:p text:style-name="P525"><text:s text:c="5"/>25 straipsnis. Invalidumo sąvoka</text:p>
      <text:p text:style-name="P526"/>
      <text:p text:style-name="P527"><text:s text:c="5"/>Invalidumu <text:s/>laikomas <text:s text:c="2"/>visiškas <text:s/>arba <text:s text:c="2"/>dalinis <text:s text:c="2"/>darbingumo</text:p>
      <text:p text:style-name="P528">netekimas, kuris <text:s/>yra pastovus <text:s/>arba išliekantis po ligos pašalpų</text:p>
      <text:p text:style-name="P529">mokėjimo <text:s text:c="2"/>pabaigos ir <text:s/>kuris riboja <text:s/>asmens <text:s text:c="2"/>galimybes <text:s/>verstis</text:p>
      <text:p text:style-name="P530">veikla, duodančia pajamų.</text:p>
      <text:p text:style-name="P531"/>
      <text:p text:style-name="P532"/>
      <text:p text:style-name="P533"><text:s text:c="5"/>26 straipsnis. Invalidumo grupės</text:p>
      <text:p text:style-name="P534"/>
      <text:p text:style-name="P535"><text:s text:c="5"/>Atsižvelgiant <text:s/>į <text:s text:c="2"/>darbingumo <text:s/>netekimo <text:s/>laipsnį, <text:s/>pensijoms</text:p>
      <text:p text:style-name="P536">apskaičiuoti nustatomos trys invalidumo grupės.</text:p>
      <text:p text:style-name="P537"><text:s text:c="5"/>Invalidumo grupes, <text:s text:c="2"/>priežastis, atsiradimo laiką ir terminą</text:p>
      <text:p text:style-name="P538">nustato valstybinės <text:s/>medicininės socialinės ekspertizės komisijos</text:p>
      <text:p text:style-name="P539">(VMSEK), vadovaudamosi <text:s/>savo nuostatais, <text:s/>patvirtintais <text:s/>Lietuvos</text:p>
      <text:p text:style-name="P540">Respublikos Vyriausybės.</text:p>
      <text:p text:style-name="P541"><text:s text:c="5"/>Valstybinio <text:s text:c="2"/>socialinio <text:s text:c="3"/>draudimo <text:s text:c="2"/>valdyba <text:s text:c="2"/>Vyriausybės</text:p>
      <text:p text:style-name="P542">nustatyta <text:s/>tvarka <text:s text:c="2"/>turi <text:s/>teisę <text:s text:c="2"/>ginčyti <text:s/>invalidumo<text:s/><text:s text:c="2"/>nustatymo</text:p>
      <text:p text:style-name="P543">teisingumą asmeniui, <text:s/>turinčiam teisę gauti valstybinę socialinio</text:p>
      <text:p text:style-name="P544">draudimo invalidumo pensiją.</text:p>
      <text:p text:style-name="P545"/>
      <text:p text:style-name="P546"/>
      <text:p text:style-name="P547"><text:s text:c="5"/>27 straipsnis. Teisė gauti valstybinę socialinio</text:p>
      <text:p text:style-name="P548"><text:s text:c="20"/>draudimo invalidumo pensiją</text:p>
      <text:p text:style-name="P549"/>
      <text:p text:style-name="P550"><text:s text:c="5"/>Asmuo, kuriam <text:s/>nustatomas <text:s/>invalidumas,<text:s text:c="2"/>įgyja <text:s/>teisę <text:s/>gauti</text:p>
      <text:p text:style-name="P551">valstybinę <text:s text:c="4"/>socialinio <text:s/>draudimo <text:s text:c="2"/>invalidumo <text:s/>pensiją, <text:s/>jeigu</text:p>
      <text:p text:style-name="P552">invalidumo nustatymo dieną jis atitinka šias sąlygas:</text:p>
      <text:p text:style-name="P553"><text:s text:c="5"/>1) turi <text:s/>minimalų valstybinio <text:s/>socialinio <text:s/>pensijų <text:s/>draudimo</text:p>
      <text:p text:style-name="P554">stažą invalidumo pensijai;</text:p>
      <text:p text:style-name="P555"><text:s text:c="5"/>2) yra <text:s/>draustas<text:s/>valstybiniu <text:s/>socialiniu pensijų draudimu ne</text:p>
      <text:p text:style-name="P556">mažiau kaip vienerius metus per paskutinius penkerius metus</text:p>
      <text:p text:style-name="P557"><text:s text:c="5"/>arba turi <text:s/>valstybinio socialinio pensijų draudimo stažą, ne</text:p>
      <text:p text:style-name="P558">mažesnį kaip 75 procentai skirtumo tarp jo amžiaus ir 23 metų.</text:p>
      <text:p text:style-name="P559"><text:s text:c="5"/>Asmuo, kuriam <text:s/>nustatoma <text:s/>sunkesnio <text:s/>invalidumo <text:s/>grupė <text:s/>negu</text:p>
      <text:p text:style-name="P560">turėta anksčiau, įgyja teisę gauti valstybinę socialinio draudimo</text:p>
      <text:p text:style-name="P561">invalidumo pensiją, <text:s/>jei neturėjo šios teisės anksčiau, pirmojoje</text:p>
      <text:p text:style-name="P562">šio straipsnio dalyje nurodytomis sąlygomis.</text:p>
      <text:p text:style-name="P563"><text:s text:c="5"/>Asmuo, <text:s/>kuriam <text:s text:c="2"/>nustatomas <text:s text:c="2"/>invalidumas <text:s text:c="2"/>arba <text:s text:c="2"/>sunkesnio</text:p>
      <text:p text:style-name="P564">invalidumo grupė <text:s text:c="2"/>ir <text:s/>kuris neatitinka šio <text:s/>straipsnio pirmosios</text:p>
      <text:p text:style-name="P565">dalies sąlygų, <text:s/>įgyja teisę <text:s/>gauti valstybinę socialinio draudimo</text:p>
      <text:p text:style-name="P566">invalidumo pensiją <text:s/>tada, kai <text:s text:c="2"/>kreipimosi <text:s/>dėl pensijos metu yra</text:p>
      <text:p text:style-name="P567">įgijęs valstybinio <text:s/>socialinio pensijų draudimo stažą, ne mažesnį</text:p>
      <text:p text:style-name="P568">kaip 75 <text:s/>procentai skirtumo <text:s/>tarp jo <text:s/>amžiaus ir <text:s/>23 metų, bet ne</text:p>
      <text:p text:style-name="P569">mažesnį kaip trejų metų.</text:p>
      <text:p text:style-name="P570"><text:s text:c="5"/>Pareigūnams ir <text:s/>kariams (2 <text:s/>straipsnio pirmosios <text:s/>dalies 2-4</text:p>
      <text:p text:style-name="P571">punktai), išleistiems <text:s/>į <text:s/>atsargą <text:s text:c="3"/>ir <text:s/>įgijusiems <text:s/>teisę <text:s/>gauti</text:p>
      <text:p text:style-name="P572">valstybinę pareigūnų <text:s/>ir karių <text:s/>pensiją, šio straipsnio pirmosios</text:p>
      <text:p text:style-name="P573">dalies 2 punkto sąlyga netaikoma.</text:p>
      <text:p text:style-name="P574"/>
      <text:p text:style-name="P575"/>
      <text:p text:style-name="P576"><text:s text:c="5"/>28 <text:s/>straipsnis. <text:s text:c="2"/>Minimalus <text:s/>ir <text:s/>būtinasis <text:s/>draudimo<text:s/></text:p>
      <text:p text:style-name="P577"><text:s text:c="23"/>stažas invalidumo pensijai</text:p>
      <text:p text:style-name="P578"/>
      <text:p text:style-name="P579"><text:s text:c="5"/>Nesukakusiems 23 <text:s/>metų asmenims,<text:s/><text:s/>kuriems <text:s/>invalidumas <text:s/>arba</text:p>
      <text:p text:style-name="P580">sunkesnio <text:s text:c="2"/>invalidumo <text:s text:c="2"/>grupė <text:s/>nustatomi <text:s/>valstybinio socialinio</text:p>
      <text:p text:style-name="P581">pensijų draudimo <text:s/>laikotarpiu, suteikiama <text:s/>teisė gauti valstybinę</text:p>
      <text:p text:style-name="P582">socialinio draudimo <text:s/>invalidumo pensiją laikant, kad jie atitinka</text:p>
      <text:p text:style-name="P583">minimalaus ir <text:s/>būtinojo draudimo <text:s/>stažo <text:s text:c="3"/>invalidumo <text:s text:c="3"/>pensijai</text:p>
      <text:p text:style-name="P584">reikalavimus, ir netaikant jiems 27 straipsnio pirmosios dalies 1</text:p>
      <text:p text:style-name="P585">ir 2 punkto reikalavimų.</text:p>
      <text:p text:style-name="P586"><text:s text:c="5"/>Kitiems asmenims <text:s/>nustatomas <text:s/>toks <text:s/>minimalus <text:s text:c="3"/>valstybinio</text:p>
      <text:p text:style-name="P587">socialinio pensijų draudimo stažas invalidumo pensijai:</text:p>
      <text:p text:style-name="P588"><text:s text:c="5"/>iki sukanka <text:s/>26 metai - 1 metai, sukakus 26 metus - 2 metai,</text:p>
      <text:p text:style-name="P589">sukakus 29 <text:s/>metus - <text:s/>3 metai, sukakus 32 metus - 4 metai, sukakus</text:p>
      <text:p text:style-name="P590">35 metus ir daugiau - 5 metai.</text:p>
      <text:p text:style-name="P591"><text:s text:c="5"/>Būtinasis valstybinio <text:s/>socialinio <text:s/>pensijų <text:s/>draudimo <text:s/>stažas</text:p>
      <text:p text:style-name="P592">invalidumo pensijai nustatomas:</text:p>
      <text:p text:style-name="P593"><text:s text:c="2"/><text:s text:c="3"/>iki sukanka <text:s/>24 metai - 1 metai, sukakus 24 metus - 2 metai,</text:p>
      <text:p text:style-name="P594">sukakus 25 <text:s/>metus - 3 metai, sukakus 26 metus - 4 metai; viršijus</text:p>
      <text:p text:style-name="P595">šį <text:s text:c="2"/>amžių, <text:s/>už <text:s/>kiekvienus <text:s/>pusantrų <text:s/>metų amžiaus <text:s/>po <text:s/>26 <text:s/>metų</text:p>
      <text:p text:style-name="P596">būtinasis <text:s text:c="2"/>stažas <text:s/>nustatomas vieneriais <text:s/>metais <text:s/>didesnis,<text:s text:c="2"/>bet</text:p>
      <text:p text:style-name="P597">negali viršyti būtinojo stažo, nustatyto senatvės pensijai.</text:p>
      <text:p text:style-name="P598"/>
      <text:p text:style-name="P599"/>
      <text:p text:style-name="P600"><text:s text:c="5"/>29 straipsnis. Valstybinės socialinio draudimo</text:p>
      <text:p text:style-name="P601"><text:s text:c="20"/>invalidumo pensijos dydis</text:p>
      <text:p text:style-name="P602"/>
      <text:p text:style-name="P603"><text:s text:c="5"/>Valstybinė socialinio <text:s text:c="2"/>draudimo invalidumo <text:s/>pensija I ir II</text:p>
      <text:p text:style-name="P604">grupės <text:s text:c="4"/>invalidams,<text:s/><text:s/>turintiems <text:s text:c="2"/>teisę <text:s/>gauti <text:s text:c="2"/>šią <text:s/>pensiją,</text:p>
      <text:p text:style-name="P605">apskaičiuojama <text:s/>sudedant <text:s text:c="2"/>pagrindinę <text:s/>ir <text:s text:c="2"/>papildomą <text:s/>invalidumo</text:p>
      <text:p text:style-name="P606">pensijos dalis.</text:p>
      <text:p text:style-name="P607"><text:s text:c="5"/>Pagrindinė invalidumo <text:s/>pensijos dalis lygi bazinei pensijai,</text:p>
      <text:p text:style-name="P608">jei asmuo <text:s/>turi būtinąjį <text:s/>valstybinio socialinio pensijų draudimo</text:p>
      <text:p text:style-name="P609">stažą invalidumo <text:s text:c="2"/>pensijai. Jei <text:s/>asmuo turi mažesnį nei būtinąjį</text:p>
      <text:p text:style-name="P610">stažą, pagrindinė <text:s text:c="2"/>jo invalidumo pensijos <text:s/>dalis <text:s/>apskaičiuojama</text:p>
      <text:p text:style-name="P611">dauginant bazinę pensiją iš turimo stažo ir dalinant iš būtinojo.</text:p>
      <text:p text:style-name="P612"><text:s text:c="5"/>Papildoma invalidumo pensijos dalis apskaičiuojama asmenims,</text:p>
      <text:p text:style-name="P613">turintiems valstybinio <text:s/>socialinio pensijų <text:s/>draudimo stažą, įgytą</text:p>
      <text:p text:style-name="P614">dirbant pagal <text:s/>darbo sutartį, narystės ar tarnybos pagrindu, taip</text:p>
      <text:p text:style-name="P615">pat kaip <text:s text:c="2"/>ir papildoma <text:s/>valstybinės socialinio draudimo senatvės</text:p>
      <text:p text:style-name="P616">pensijos dalis (21 straipsnis), įskaitant į stažą:</text:p>
      <text:p text:style-name="P617"><text:s text:c="5"/>1) <text:s/>visą <text:s text:c="3"/>asmens <text:s/>turimą <text:s/>valstybinio <text:s/>socialinio <text:s/>pensijų</text:p>
      <text:p text:style-name="P618">draudimo stažą, <text:s/>įgytą dirbant <text:s/>pagal darbo <text:s/>sutartį, narystės ar</text:p>
      <text:p text:style-name="P619">tarnybos pagrindu;</text:p>
      <text:p text:style-name="P620"><text:s text:c="5"/>2) asmeniui <text:s/>trūkstamą <text:s/>iki jam <text:s/>nustatyto senatvės pensijos</text:p>
      <text:p text:style-name="P621">amžiaus (18, 55 straipsniai) metų skaičių. Jei asmens valstybinio</text:p>
      <text:p text:style-name="P622">socialinio pensijų <text:s text:c="2"/>draudimo stažas, įgytas dirbant <text:s/>pagal darbo</text:p>
      <text:p text:style-name="P623">sutartį, narystės <text:s text:c="2"/>ar tarnybos pagrindu, <text:s/>mažesnis <text:s/>už <text:s/>būtinąjį</text:p>
      <text:p text:style-name="P624">invalidumo pensijai <text:s/>stažą (28 straipsnis), į stažą įskaitomas ne</text:p>
      <text:p text:style-name="P625">visas trūkstamas <text:s/>iki senatvės <text:s/>pensijos amžiaus metų skaičius, o</text:p>
      <text:p text:style-name="P626">proporcingai mažesnė <text:s/>jo dalis, <text:s/>kuri gaunama dauginant trūkstamą</text:p>
      <text:p text:style-name="P627">iki senatvės <text:s text:c="2"/>pensijos <text:s/>amžiaus metų skaičių <text:s/>iš <text:s/>asmens <text:s/>turimo</text:p>
      <text:p text:style-name="P628">valstybinio socialinio <text:s text:c="2"/>pensijų <text:s text:c="2"/>draudimo <text:s/>stažo, įgyto dirbant</text:p>
      <text:p text:style-name="P629">pagal darbo <text:s/>sutartį,<text:s/>narystės <text:s/>ar tarnybos pagrindu, ir dalijant</text:p>
      <text:p text:style-name="P630">iš būtinojo invalidumo pensijai stažo.</text:p>
      <text:p text:style-name="P631"><text:s text:c="5"/>Valstybinė <text:s/>socialinio <text:s text:c="3"/>draudimo <text:s/>invalidumo <text:s/>pensija <text:s/>III</text:p>
      <text:p text:style-name="P632">grupės invalidams <text:s/>apskaičiuojama <text:s text:c="2"/>taip, kaip <text:s/>I <text:s/>ir <text:s/>II <text:s/>grupės</text:p>
      <text:p text:style-name="P633">invalidams, o po to mažinama 50 procentų.</text:p>
      <text:p text:style-name="P634"/>
      <text:p text:style-name="P635"/>
      <text:p text:style-name="P636"><text:s text:c="5"/>30 straipsnis. Invalidumo pensijos priedas</text:p>
      <text:p text:style-name="P637"/>
      <text:p text:style-name="P638"><text:s text:c="5"/>Prie invalidumo <text:s text:c="2"/>pensijos <text:s/>I grupės <text:s/>invalidams jų <text:s/>slaugai</text:p>
      <text:p text:style-name="P639">nustatomas 50 <text:s/>procentų valstybinės <text:s/>socialinio draudimo <text:s/>bazinės</text:p>
      <text:p text:style-name="P640">pensijos dydžio priedas.</text:p>
      <text:p text:style-name="P641"/>
      <text:p text:style-name="P642"/>
      <text:p text:style-name="P643"><text:s text:c="5"/>31 <text:s/>straipsnis. <text:s text:c="2"/>Invalidumas <text:s/>dėl <text:s text:c="4"/>sužalojimo <text:s/></text:p>
      <text:p text:style-name="P644"><text:s text:c="23"/>darbe <text:s/>ar profesinės ligos</text:p>
      <text:p text:style-name="P645"/>
      <text:p text:style-name="P646"><text:s text:c="5"/>Pensijų <text:s/>draudimą <text:s text:c="2"/>invalidumo <text:s/>dėl <text:s text:c="2"/>sužalojimo <text:s/>darbe <text:s text:c="2"/>ar</text:p>
      <text:p text:style-name="P647">profesinės <text:s/>ligos <text:s text:c="4"/>atveju <text:s text:c="2"/>reguliuoja <text:s/>privalomo <text:s/>valstybinio</text:p>
      <text:p text:style-name="P648">draudimo nuo nelaimingų atsitikimų darbe įstatymas.</text:p>
      <text:p text:style-name="P649"/>
      <text:p text:style-name="P650"/>
      <text:p text:style-name="P651"><text:s text:c="5"/>32 <text:s/>straipsnis. <text:s/>Pensijų <text:s/>mokėjimas <text:s/>invalidams,<text:s/></text:p>
      <text:p text:style-name="P652"><text:s text:c="22"/>turintiems draudžiamųjų pajamų</text:p>
      <text:p text:style-name="P653"/>
      <text:p text:style-name="P654"><text:s text:c="5"/>Invalidams, sukakusiems <text:s/>nustatytą <text:s/>senatvės <text:s/>pensijos amžių</text:p>
      <text:p text:style-name="P655">(18, <text:s text:c="2"/>55 <text:s text:c="3"/>straipsniai) <text:s/>ir <text:s text:c="2"/>vyresniems, <text:s/>mokama visa paskirta</text:p>
      <text:p text:style-name="P656">valstybinė <text:s text:c="3"/>socialinio <text:s text:c="7"/>draudimo <text:s text:c="3"/>invalidumo <text:s text:c="3"/>pensija</text:p>
      <text:p text:style-name="P657">neatsižvelgiant į jų pajamas.</text:p>
      <text:p text:style-name="P658"><text:s text:c="5"/>Invalidams, turintiems <text:s/>draudžiamųjų pajamų ir nesukakusiems</text:p>
      <text:p text:style-name="P659">šio įstatymo <text:s/>nustatyto <text:s/>senatvės <text:s/>pensijos <text:s/>amžiaus, <text:s/>invalidumo</text:p>
      <text:p text:style-name="P660">pensija mokama <text:s/>tik tuo <text:s/>atveju, <text:s/>kai <text:s/>jie <text:s/>turi<text:s/><text:s/>būtinąjį <text:s/>stažą</text:p>
      <text:p text:style-name="P661">invalidumo pensijai išskyrus I grupės invalidus, kuriems būtinojo</text:p>
      <text:p text:style-name="P662">stažo reikalavimas netaikomas. Ši pensija mokama:</text:p>
      <text:p text:style-name="P663"><text:s text:c="5"/>1) I <text:s/>grupės invalidams <text:s/>- visa <text:s/>paskirta invalidumo pensija</text:p>
      <text:p text:style-name="P664">(be priedo slaugai), nepaisant draudžiamųjų pajamų;</text:p>
      <text:p text:style-name="P665"><text:s text:c="5"/>2) II <text:s/>ir <text:s/>III <text:s/>grupių <text:s/>invalidams <text:s/>- <text:s/>paskirtos <text:s/>invalidumo</text:p>
      <text:p text:style-name="P666">pensijos visa <text:s/>pagrindinė dalis ir 50 procentų papildomos dalies,</text:p>
      <text:p text:style-name="P667">o turintiesiems draudžiamųjų pajamų, neviršijančių 1,5 minimalios</text:p>
      <text:p text:style-name="P668">mėnesinės algos, <text:s/>- visa <text:s/>paskirta valstybinė socialinio draudimo</text:p>
      <text:p text:style-name="P669">invalidumo pensija.</text:p>
      <text:p text:style-name="P670"/>
      <text:p text:style-name="P671"><text:s text:c="5"/>Pakeitimai:</text:p>
      <text:p text:style-name="P672"><text:s text:c="5"/>1.Nr.1-724; 1994.12.21.;<text:s/></text:p>
      <text:p text:style-name="P673"><text:s text:c="5"/>Žin., 1994, Nr.101-2017</text:p>
      <text:p text:style-name="P674"/>
      <text:p text:style-name="P675"><text:tab/>2.Lietuvos Respublikos 1995 07 04</text:p>
      <text:p text:style-name="P676"><text:tab/>įstatymas Nr.1-1011</text:p>
      <text:p text:style-name="P677"><text:tab/>Žin., 1995, Nr.59-1475</text:p>
      <text:p text:style-name="P678"/>
      <text:p text:style-name="P679"/>
      <text:p text:style-name="P680"><text:s text:c="11"/>IV SKYRIUS. VALSTYBINĖS SOCIALINIO DRAUDIMO</text:p>
      <text:p text:style-name="P681"/>
      <text:p text:style-name="P682"><text:s text:c="7"/>NAŠLIŲ IR<text:s/>NAŠLAIČIŲ (MAITINTOJO NETEKIMO) PENSIJOS</text:p>
      <text:p text:style-name="P683"/>
      <text:p text:style-name="P684"/>
      <text:p text:style-name="P685"><text:s text:c="5"/>33 straipsnis. Teisė gauti našlių ar našlaičių pensiją</text:p>
      <text:p text:style-name="P686"/>
      <text:p text:style-name="P687"><text:s text:c="5"/>Teisę <text:s/>gauti <text:s text:c="2"/>valstybinę <text:s/>socialinio <text:s text:c="2"/>draudimo <text:s/>našlių <text:s/>ar</text:p>
      <text:p text:style-name="P688">našlaičių pensiją <text:s/>turi šiame <text:s/>įstatyme nurodyti <text:s/>mirusiojo (arba</text:p>
      <text:p text:style-name="P689">nustatyta tvarka <text:s text:c="2"/>pripažinto mirusiu <text:s/>ar <text:s/>nežinia <text:s/>kur esančiu),</text:p>
      <text:p text:style-name="P690">drausto <text:s/>valstybiniu <text:s text:c="2"/>socialiniu <text:s/>pensijų <text:s text:c="5"/>draudimu, <text:s/>asmens</text:p>
      <text:p text:style-name="P691">sutuoktinis bei <text:s/>vaikai, taip <text:s/>pat jiems <text:s/>prilyginti asmenys, jei</text:p>
      <text:p text:style-name="P692">miręs asmuo <text:s/>buvo įgijęs <text:s/>šio įstatymo <text:s text:c="3"/>nustatytą <text:s/>teisę <text:s/>gauti</text:p>
      <text:p text:style-name="P693">valstybinę<text:s/>socialinio draudimo invalidumo pensiją (jei būtų tapęs</text:p>
      <text:p text:style-name="P694">invalidu) ar senatvės pensiją arba tokią pensiją gavo.</text:p>
      <text:p text:style-name="P695"/>
      <text:p text:style-name="P696"/>
      <text:p text:style-name="P697"><text:s text:c="5"/>34 straipsnis. Asmenys, turintys teisę gauti</text:p>
      <text:p text:style-name="P698"><text:s text:c="20"/>našlių pensiją</text:p>
      <text:p text:style-name="P699"/>
      <text:p text:style-name="P700"><text:s text:c="5"/>Teisę gauti <text:s/>valstybinę socialinio <text:s/>draudimo našlių <text:s/>pensiją</text:p>
      <text:p text:style-name="P701">turi vienas iš šių asmenų:</text:p>
      <text:p text:style-name="P702"><text:s text:c="5"/>našlė <text:s/>arba <text:s text:c="2"/>našlys, <text:s/>auginantys <text:s text:c="2"/>mirusio <text:s/>asmens <text:s/>vaikus</text:p>
      <text:p text:style-name="P703">(įvaikius), <text:s/>taip <text:s text:c="2"/>pat <text:s/>slaugantys <text:s text:c="2"/>namuose <text:s/>mirusiojo <text:s text:c="2"/>vaikus</text:p>
      <text:p text:style-name="P704">(įvaikius) I <text:s/>grupės invalidus, <text:s/>tapusius invalidais iki 18 metų,</text:p>
      <text:p text:style-name="P705">jeigu šiems vaikams (įvaikiams) mokama našlaičių pensija;</text:p>
      <text:p text:style-name="P706"><text:s text:c="5"/>našlė arba <text:s/>našlys, sutuoktinio mirties metu sukakę 5 metais</text:p>
      <text:p text:style-name="P707">mažesnį už <text:s text:c="2"/>senatvės pensijos <text:s/>amžių ar <text:s/>vyresni arba pripažinti</text:p>
      <text:p text:style-name="P708">invalidais;</text:p>
      <text:p text:style-name="P709"><text:s text:c="5"/>faktinis <text:s/>sutuoktinis, <text:s/>jei <text:s/>turėjo <text:s/>su <text:s/>mirusiuoju <text:s/>vaikų,</text:p>
      <text:p text:style-name="P710">kuriuos augina <text:s/>arba kuriuos slaugo namuose dėl to, kad jie yra I</text:p>
      <text:p text:style-name="P711">grupės invalidai, <text:s/>tapę <text:s/>invalidais <text:s/>iki <text:s/>18 <text:s/>metų, <text:s/>jeigu <text:s/>šiems</text:p>
      <text:p text:style-name="P712">vaikams mokama <text:s/>našlaičių pensija <text:s/>ir jeigu <text:s/>nėra mirusio <text:s/>asmens</text:p>
      <text:p text:style-name="P713">sutuoktinio, kuriam gali būti paskirta našlių pensija.</text:p>
      <text:p text:style-name="P714"><text:s text:c="5"/>Jei nėra <text:s/>šio straipsnio pirmojoje dalyje išvardytų asmenų,</text:p>
      <text:p text:style-name="P715">teisę <text:s/>gauti <text:s/>našlių <text:s/>pensiją <text:s/>turi <text:s/>vienas <text:s/>iš <text:s/>mirusiojo <text:s/>tėvų,</text:p>
      <text:p text:style-name="P716">auginantis mirusio <text:s/>asmens vaikus (įvaikius), taip pat slaugantis</text:p>
      <text:p text:style-name="P717">namuose mirusiojo <text:s/>vaikus (įvaikius) I grupės invalidus, tapusius</text:p>
      <text:p text:style-name="P718">invalidais iki <text:s/>18 metų, <text:s/>jeigu šiems <text:s/>vaikams (įvaikiams) mokama</text:p>
      <text:p text:style-name="P719">našlaičių pensija.</text:p>
      <text:p text:style-name="P720"><text:s text:c="5"/>Asmeniui, <text:s text:c="2"/>gaunančiam našlių <text:s/>pensiją, <text:s/>pensijos <text:s/>mokėjimas</text:p>
      <text:p text:style-name="P721">nutraukiamas naujai susituokus.</text:p>
      <text:p text:style-name="P722"/>
      <text:p text:style-name="P723">Pakeitimai:</text:p>
      <text:p text:style-name="P724"><text:tab/>1.Lietuvos Respublikos 1995 07 04</text:p>
      <text:p text:style-name="P725"><text:tab/>įstatymas Nr.1-1011</text:p>
      <text:p text:style-name="P726"><text:tab/>Žin., 1995,<text:s/>Nr.59-1475</text:p>
      <text:p text:style-name="P727"/>
      <text:p text:style-name="P728"/>
      <text:p text:style-name="P729"><text:s text:c="5"/>35 <text:s/>straipsnis. <text:s/>Asmenys, <text:s/>turintys <text:s/>teisę <text:s/>gauti<text:s/></text:p>
      <text:p text:style-name="P730"><text:s text:c="22"/>našlaičių <text:s/>pensiją</text:p>
      <text:p text:style-name="P731"/>
      <text:p text:style-name="P732"><text:s text:c="5"/>Teisę gauti valstybinę socialinio draudimo našlaičių pensiją</text:p>
      <text:p text:style-name="P733">turi mirusiojo vaikai ir įvaikiai <text:s/>iki 18 metų, taip pat vyresni,</text:p>
      <text:p text:style-name="P734">jei jie <text:s/>tapo<text:s/>invalidais <text:s/>iki 18 <text:s/>metų. <text:s text:c="2"/>Mirusiojo posūniai <text:s text:c="2"/>ir</text:p>
      <text:p text:style-name="P735">podukros, kurie <text:s/>iki jo <text:s/>mirties neturėjo <text:s/>teisės gauti našlaičių</text:p>
      <text:p text:style-name="P736">pensijos, <text:s text:c="2"/>turi <text:s text:c="3"/>teisę <text:s/>gauti <text:s text:c="2"/>valstybinę socialinio draudimo</text:p>
      <text:p text:style-name="P737">našlaičių pensiją tokiomis pat sąlygomis, kaip ir vaikai.</text:p>
      <text:p text:style-name="P738"><text:s text:c="5"/>Nustatyta tvarka <text:s/>įregistruotų <text:s/>aukštųjų, <text:s text:c="5"/>aukštesniųjų,</text:p>
      <text:p text:style-name="P739">profesinių bei <text:s text:c="2"/>vidurinių <text:s/>mokyklų <text:s/>dieninių skyrių studentai ir</text:p>
      <text:p text:style-name="P740">moksleiviai turi <text:s/>teisę gauti <text:s/>našlaičių pensiją <text:s/>iki šių mokyklų</text:p>
      <text:p text:style-name="P741">baigimo, bet ne ilgiau kaip iki jiems sukaks 24 metai.</text:p>
      <text:p text:style-name="P742"><text:s text:c="5"/>Mirusiojo <text:s/>vaikams, <text:s text:c="4"/>turintiems <text:s text:c="2"/>teisę <text:s/>gauti <text:s/>našlaičių</text:p>
      <text:p text:style-name="P743">pensiją, ši <text:s/>teisė išlieka <text:s/>taip pat <text:s/>tada, <text:s/>kai <text:s/>juos <text:s/>kas <text:s/>nors</text:p>
      <text:p text:style-name="P744">įvaikina.</text:p>
      <text:p text:style-name="P745"/>
      <text:p text:style-name="P746"/>
      <text:p text:style-name="P747"><text:s text:c="5"/>36 straipsnis. Našlių ir našlaičių pensijos dydis</text:p>
      <text:p text:style-name="P748"/>
      <text:p text:style-name="P749"><text:s text:c="5"/>Valstybinė socialinio <text:s/>draudimo našlių <text:s/>ir našlaičių pensija</text:p>
      <text:p text:style-name="P750">apskaičiuojama taip <text:s text:c="2"/>pat kaip <text:s/>valstybinė socialinio draudimo II</text:p>
      <text:p text:style-name="P751">grupės invalidumo pensija (29 straipsnis) ir skiriama:</text:p>
      <text:p text:style-name="P752"><text:s text:c="5"/>asmeniui, <text:s text:c="2"/>turinčiam <text:s text:c="3"/>teisę <text:s/>gauti <text:s text:c="2"/>našlių <text:s text:c="2"/>pensiją (34</text:p>
      <text:p text:style-name="P753">straipsnis) - 50 procentų jos dydžio;</text:p>
      <text:p text:style-name="P754"><text:s text:c="5"/>- našlaičiui <text:s/>(35 straipsnis) -<text:s/>25 procentus jos dydžio, jei</text:p>
      <text:p text:style-name="P755">teisę gauti <text:s/>šią pensiją turi vienas vaikas. Jei tokią teisę turi</text:p>
      <text:p text:style-name="P756">daugiau vaikų, skiriama kiekvienam po lygiai, bet ne daugiau kaip</text:p>
      <text:p text:style-name="P757">50 procentų <text:s text:c="2"/>viso apskaičiuotos pensijos dydžio. Tuo atveju, kai</text:p>
      <text:p text:style-name="P758">nėra asmenų, <text:s/>turinčių teisę<text:s/><text:s/>gauti <text:s/>našlių <text:s/>pensiją, <text:s/>kiekvienam</text:p>
      <text:p text:style-name="P759">našlaičiui skiriama <text:s/>po 25 <text:s/>procentus apskaičiuotos pensijos, bet</text:p>
      <text:p text:style-name="P760">ne daugiau kaip 100 procentų šios pensijos dydžio.</text:p>
      <text:p text:style-name="P761"><text:s text:c="5"/>Senatvės <text:s/>ar <text:s text:c="2"/>invalidumo <text:s/>pensininkui <text:s text:c="2"/>mirus, <text:s text:c="2"/>valstybinė</text:p>
      <text:p text:style-name="P762">socialinio draudimo <text:s/>našlių ir <text:s/>našlaičių pensija <text:s/>apskaičiuojama</text:p>
      <text:p text:style-name="P763">pagal mirusiojo <text:s/>gautos senatvės <text:s/>ar invalidumo pensijos dydį šio</text:p>
      <text:p text:style-name="P764">straipsnio <text:s text:c="2"/>pirmojoje <text:s/>dalyje <text:s/>nustatyta tvarka, <text:s/>netaikant <text:s/>III</text:p>
      <text:p text:style-name="P765">grupės invalidumo <text:s text:c="2"/>pensijos mažinimo (29 <text:s/>straipsnio <text:s/>ketvirtoji</text:p>
      <text:p text:style-name="P766">dalis) ir <text:s/>neįskaitant į <text:s/>pensijos dydį <text:s text:c="2"/>I <text:s text:c="2"/>grupės <text:s text:c="2"/>invalidumo</text:p>
      <text:p text:style-name="P767">pensijos priedo.</text:p>
      <text:p text:style-name="P768"/>
      <text:p text:style-name="P769"/>
      <text:p text:style-name="P770"><text:s text:c="5"/>37 straipsnis. Našlaičių, netekusių abiejų tėvų,</text:p>
      <text:p text:style-name="P771"><text:s text:c="20"/>pensijos <text:s text:c="2"/>apskaičiavimas</text:p>
      <text:p text:style-name="P772"/>
      <text:p text:style-name="P773"><text:s text:c="5"/>Našlaičiams <text:s/>(35 <text:s text:c="2"/>straipsnis), <text:s/>netekusiems <text:s text:c="2"/>abiejų <text:s/>tėvų,</text:p>
      <text:p text:style-name="P774">valstybinės socialinio <text:s text:c="2"/>draudimo našlaičių <text:s/>pensijos dydį sudaro</text:p>
      <text:p text:style-name="P775">suma, gauta <text:s/>apskaičiavus našlaičių <text:s/>pensiją <text:s/>už <text:s/>kiekvieną <text:s text:c="3"/>iš</text:p>
      <text:p text:style-name="P776">mirusių tėvų atskirai.</text:p>
      <text:p text:style-name="P777"/>
      <text:p text:style-name="P778"/>
      <text:p text:style-name="P779"><text:s text:c="7"/>V SKYRIUS. VALSTYBINIŲ SOCIALINIO DRAUDIMO PENSIJŲ</text:p>
      <text:p text:style-name="P780"/>
      <text:p text:style-name="P781"><text:s text:c="6"/>SKYRIMAS, MOKĖJIMAS IR GINČŲ DĖL PENSIJŲ NAGRINĖJIMAS</text:p>
      <text:p text:style-name="P782"><text:s text:c="5"/></text:p>
      <text:p text:style-name="P783"/>
      <text:p text:style-name="P784"><text:s text:c="5"/>38 <text:s/>straipsnis. <text:s text:c="2"/>Valstybinių <text:s/>socialinio <text:s/>draudimo <text:s/></text:p>
      <text:p text:style-name="P785"><text:s text:c="23"/>pensijų <text:s/>skyrimas</text:p>
      <text:p text:style-name="P786"/>
      <text:p text:style-name="P787"><text:s text:c="5"/>Valstybines socialinio <text:s/>draudimo <text:s/>pensijas <text:s/>skiria <text:s/>ir <text:s/>moka</text:p>
      <text:p text:style-name="P788">Valstybinio socialinio <text:s/>draudimo valdybos <text:s/>teritoriniai <text:s/>skyriai,</text:p>
      <text:p text:style-name="P789">vadovaudamiesi šiuo įstatymu<text:s/>bei Lietuvos Respublikos Vyriausybės</text:p>
      <text:p text:style-name="P790">patvirtintais Valstybinių <text:s/>socialinio draudimo pensijų skyrimo ir</text:p>
      <text:p text:style-name="P791">mokėjimo nuostatais. <text:s text:c="4"/></text:p>
      <text:p text:style-name="P792"><text:s text:c="5"/>Kreiptis <text:s/>dėl pensijos paskyrimo galima <text:s/>prieš tris mėnesius</text:p>
      <text:p text:style-name="P793">iki teisės <text:s/>gauti valstybinę socialinio draudimo senatvės pensiją</text:p>
      <text:p text:style-name="P794">atsiradimo arba <text:s text:c="2"/>bet <text:s/>kuriuo <text:s/>metu <text:s/>po teisės <text:s/>gauti <text:s/>valstybinę</text:p>
      <text:p text:style-name="P795">socialinio draudimo pensiją atsiradimo.</text:p>
      <text:p text:style-name="P796"><text:s text:c="5"/>Kreipiantis <text:s text:c="2"/>dėl <text:s text:c="2"/>pensijos, <text:s text:c="2"/>privaloma <text:s text:c="2"/>pateikti <text:s text:c="2"/>visus</text:p>
      <text:p text:style-name="P797">Valstybinių <text:s text:c="2"/>socialinio <text:s/>draudimo <text:s/>pensijų <text:s/>skyrimo <text:s/>ir mokėjimo</text:p>
      <text:p text:style-name="P798">nuostatuose<text:s/>nurodytus dokumentus, būtinus pensijai paskirti.</text:p>
      <text:p text:style-name="P799"><text:s text:c="5"/>Valstybinio socialinio draudimo valdybos teritorinis skyrius</text:p>
      <text:p text:style-name="P800">per Valstybinių <text:s/>socialinio draudimo <text:s/>pensijų skyrimo ir mokėjimo</text:p>
      <text:p text:style-name="P801">nuostatuose <text:s text:c="2"/>nustatytą <text:s text:c="2"/>laiką <text:s/>privalo priimti <text:s/>sprendimą <text:s/>apie</text:p>
      <text:p text:style-name="P802">pensijos<text:s/>paskyrimą <text:s/>arba apie atsisakymą paskirti pensiją ir apie</text:p>
      <text:p text:style-name="P803">sprendimą <text:s text:c="3"/>pranešti <text:s/>pareiškėjui. <text:s/>Atsisakius <text:s/>skirti <text:s/>pensiją,</text:p>
      <text:p text:style-name="P804">privaloma nurodyti atsisakymo priežastį.</text:p>
      <text:p text:style-name="P805"/>
      <text:p text:style-name="P806"/>
      <text:p text:style-name="P807"><text:s text:c="5"/>39 straipsnis. Pensijos skyrimo ir mokėjimo terminai</text:p>
      <text:p text:style-name="P808"/>
      <text:p text:style-name="P809"><text:s text:c="5"/>Valstybinė socialinio <text:s/>draudimo pensija <text:s/>skiriama ir <text:s/>mokama</text:p>
      <text:p text:style-name="P810">nuo teisės <text:s text:c="2"/>gauti pensiją <text:s/>atsiradimo dienos, <text:s/>tačiau ne daugiau</text:p>
      <text:p text:style-name="P811">kaip <text:s/>už <text:s/>12 <text:s text:c="3"/>mėnesių <text:s/>iki <text:s/>dokumentų <text:s/>pensijai <text:s/>skirti <text:s/>gavimo</text:p>
      <text:p text:style-name="P812">valstybinio socialinio draudimo skyriuje dienos.</text:p>
      <text:p text:style-name="P813"><text:s text:c="5"/>Atidėjus <text:s/>kreipimąsi <text:s/>dėl <text:s/>valstybinės <text:s/>socialinio <text:s/>draudimo</text:p>
      <text:p text:style-name="P814">senatvės pensijos, <text:s/>taikoma šio įstatymo 24 straipsnyje nustatyta</text:p>
      <text:p text:style-name="P815">mokėjimo tvarka.</text:p>
      <text:p text:style-name="P816"><text:s text:c="5"/>Valstybinės socialinio draudimo pensijos skiriamos iki gyvos</text:p>
      <text:p text:style-name="P817">galvos <text:s text:c="2"/>arba <text:s text:c="2"/>laikotarpiui, <text:s/>kuriam <text:s/>pensijos <text:s/>gavėjui pagal šį</text:p>
      <text:p text:style-name="P818">įstatymą <text:s/>išlieka <text:s text:c="2"/>teisė <text:s/>gauti <text:s/>paskirtą <text:s/>pensiją. <text:s/>Valstybinio</text:p>
      <text:p text:style-name="P819">socialinio draudimo <text:s/>skyrius, mokantis pensiją, privalo iš anksto</text:p>
      <text:p text:style-name="P820">informuoti pensininką apie pensijos skyrimo termino pasibaigimą.</text:p>
      <text:p text:style-name="P821"><text:s text:c="5"/>Pasibaigus pensijos skyrimo terminui, ją mokėti nutraukiama,</text:p>
      <text:p text:style-name="P822">jei pensijos <text:s text:c="2"/>gavėjas <text:s/>praranda teisę <text:s/>ją <text:s text:c="2"/>gauti. Jei <text:s/>pensijos</text:p>
      <text:p text:style-name="P823">gavėjas dėl <text:s/>pateisinamos priežasties <text:s/>pavėluotai <text:s/>kreipiasi <text:s/>dėl</text:p>
      <text:p text:style-name="P824">pensijos mokėjimo <text:s/>pratęsimo, pensija <text:s/>nepriskaičiuojant palūkanų</text:p>
      <text:p text:style-name="P825">išmokama už <text:s text:c="2"/>visą laiką, <text:s/>bet ne ilgiau kaip už 3 metus, kai jos</text:p>
      <text:p text:style-name="P826">mokėjimas buvo nutrauktas, o pensijos gavėjui teisė gauti pensiją</text:p>
      <text:p text:style-name="P827">buvo išlikusi. Jei pateisinamos priežasties nėra, bet teisė gauti</text:p>
      <text:p text:style-name="P828">pensiją išlieka, <text:s/>pensijos mokėjimas <text:s/>atnaujinamas nuo <text:s/>dokumentų</text:p>
      <text:p text:style-name="P829">dėl pensijos pratęsimo pateikimo dienos.</text:p>
      <text:p text:style-name="P830"><text:s text:c="5"/>Pensininkui<text:s/>mirus, pensija išmokama jį laidojusiems asmenims</text:p>
      <text:p text:style-name="P831">už mirties <text:s/>mėnesį, jei <text:s/>ji dar nebuvo išmokėta, ir dar tokio pat</text:p>
      <text:p text:style-name="P832">dydžio už du mėnesius.</text:p>
      <text:p text:style-name="P833"/>
      <text:p text:style-name="P834"/>
      <text:p text:style-name="P835"><text:s text:c="5"/>40 straipsnis. Pensijos skyrimas iš naujo</text:p>
      <text:p text:style-name="P836"/>
      <text:p text:style-name="P837"><text:s text:c="5"/>Jei asmuo, <text:s/>kuriam paskirta <text:s/>valstybinė socialinio <text:s/>draudimo</text:p>
      <text:p text:style-name="P838">senatvės <text:s text:c="2"/>pensija, <text:s text:c="2"/>įgyja <text:s text:c="2"/>papildomą, <text:s/>ne <text:s/>mažesnį kaip 3 metų</text:p>
      <text:p text:style-name="P839">valstybinio socialinio <text:s text:c="2"/>pensijų <text:s/>draudimo <text:s/>stažą dirbdamas pagal</text:p>
      <text:p text:style-name="P840">darbo sutartį, <text:s/>narystės ar tarnybos pagrindu, pensija jo prašymu</text:p>
      <text:p text:style-name="P841">gali būti <text:s/>paskirta iš naujo pagal naujus duomenis nuo kreipimosi</text:p>
      <text:p text:style-name="P842">momento. Skiriant <text:s/>pensiją <text:s/>iš <text:s/>naujo, <text:s/>17 <text:s/>straipsnio <text:s/>pirmosios</text:p>
      <text:p text:style-name="P843">dalies reikalavimai nebetaikomi.</text:p>
      <text:p text:style-name="P844"><text:s text:c="5"/>Jei <text:s text:c="2"/>asmeniui <text:s text:c="2"/>nustatoma <text:s text:c="2"/>sunkesnio <text:s text:c="2"/>invalidumo <text:s text:c="2"/>grupė,</text:p>
      <text:p text:style-name="P845">valstybinė socialinio <text:s/>draudimo invalidumo pensija jo pageidavimu</text:p>
      <text:p text:style-name="P846">skiriama <text:s text:c="2"/>iš <text:s text:c="2"/>naujo <text:s text:c="2"/>pagal <text:s/>naujus <text:s/>duomenis arba mokama pagal</text:p>
      <text:p text:style-name="P847">ankstesnius stažo <text:s text:c="2"/>ir uždarbio <text:s/>duomenis, didinant <text:s/>ją <text:s/>dvigubai</text:p>
      <text:p text:style-name="P848">(nusačius vietoj <text:s/>III grupės <text:s text:c="2"/>II) <text:s/>arba pradedant <text:s/>mokėti priedą</text:p>
      <text:p text:style-name="P849">slaugai (nustačius <text:s/>vietoj II grupės I). Jei nustatoma lengvesnio</text:p>
      <text:p text:style-name="P850">invalidumo<text:s/><text:s text:c="2"/>grupė, <text:s text:c="2"/>valstybinė socialinio <text:s/>draudimo <text:s/>invalidumo</text:p>
      <text:p text:style-name="P851">pensija (jei <text:s/>ji buvo <text:s/>paskirta anksčiau) <text:s/>neskiriama iš naujo, o</text:p>
      <text:p text:style-name="P852">mokama ankstesnė pensija, tik be priedo slaugai (nustačius vietoj</text:p>
      <text:p text:style-name="P853">I grupės II) arba 50 procentų mažesnė (nustačius vietoj II grupės</text:p>
      <text:p text:style-name="P854">III).</text:p>
      <text:p text:style-name="P855"/>
      <text:p text:style-name="P856"/>
      <text:p text:style-name="P857"><text:s text:c="5"/>41 <text:s/>straipsnis. <text:s/>Pensijos <text:s/>mokėjimas <text:s/>persikėlus<text:s/></text:p>
      <text:p text:style-name="P858"><text:s text:c="22"/>gyventi <text:s/>į užsienį</text:p>
      <text:p text:style-name="P859"/>
      <text:p text:style-name="P860"><text:s text:c="5"/>Pensininkui persikėlus <text:s/>nuolat gyventi <text:s/>į <text:s/>kitą <text:s text:c="3"/>valstybę,</text:p>
      <text:p text:style-name="P861">paskirtoji <text:s/>pensija jam mokama, jei:</text:p>
      <text:p text:style-name="P862"><text:s text:c="5"/>pensininkas yra <text:s/>įgijęs ne mažesnį kaip minimalų valstybinio</text:p>
      <text:p text:style-name="P863">socialinio <text:s text:c="2"/>pensijų draudimo <text:s/>stažą atitinkamos <text:s/>rūšies pensijai</text:p>
      <text:p text:style-name="P864">gauti dirbdamas <text:s/>Lietuvos <text:s text:c="2"/>įmonėse, įstaigose <text:s/>ar organizacijose</text:p>
      <text:p text:style-name="P865">arba</text:p>
      <text:p text:style-name="P866"><text:s text:c="5"/>pensininkas <text:s text:c="3"/>yra <text:s text:c="3"/>reabilituotas <text:s text:c="2"/>politinis <text:s text:c="2"/>kalinys ar</text:p>
      <text:p text:style-name="P867">tremtinys, įgijęs <text:s text:c="2"/>dalį <text:s/>stažo <text:s/>kalinimo <text:s/>metu <text:s/>ar tremtyje <text:s/>(52</text:p>
      <text:p text:style-name="P868">straipsnis).</text:p>
      <text:p text:style-name="P869"><text:s text:c="5"/>Kitais atvejais <text:s/>pensija išmokama už šešis mėnesius į priekį</text:p>
      <text:p text:style-name="P870">išvykimo mėnesio dydžio, toliau ji nebemokama.</text:p>
      <text:p text:style-name="P871"><text:s text:c="5"/>Lietuvos <text:s text:c="2"/>Respublikai <text:s text:c="3"/>prisijungus <text:s text:c="2"/>prie <text:s text:c="3"/>tarptautinių</text:p>
      <text:p text:style-name="P872">konvencijų arba <text:s/>sudarius tarpvalstybines <text:s/>sutartis dėl <text:s/>pensijos</text:p>
      <text:p text:style-name="P873">mokėjimo, <text:s text:c="2"/>pensija <text:s text:c="2"/>mokama <text:s/>taip, <text:s/>kaip <text:s/>numatyta tarptautinėse</text:p>
      <text:p text:style-name="P874">konvencijose arba sutartyse.</text:p>
      <text:p text:style-name="P875"/>
      <text:p text:style-name="P876"/>
      <text:p text:style-name="P877"><text:s text:c="5"/>42 straipsnis. Pensijos permokėjimas arba</text:p>
      <text:p text:style-name="P878"><text:s text:c="20"/>neprimokėjimas</text:p>
      <text:p text:style-name="P879"/>
      <text:p text:style-name="P880"><text:s text:c="5"/>Valstybinės socialinio draudimo pensijos<text:s/>suma, laiku negauta</text:p>
      <text:p text:style-name="P881">dėl pensiją skiriančios ar mokančios įstaigos kaltės, išmokama už</text:p>
      <text:p text:style-name="P882">praėjusį laiką neapribojant kokiu nors terminu ir ją indeksuojant</text:p>
      <text:p text:style-name="P883">Valstybinių <text:s text:c="2"/>socialinio <text:s/>draudimo pensijų <text:s/>skyrimo <text:s/>ir <text:s/>mokėjimo</text:p>
      <text:p text:style-name="P884">nuostatuose nustatyta tvarka.</text:p>
      <text:p text:style-name="P885"><text:s text:c="5"/>Pensijos gavėjas <text:s/>privalo <text:s/>pranešti <text:s/>Valstybinio <text:s/>socialinio</text:p>
      <text:p text:style-name="P886">draudimo valdybos <text:s/>teritoriniam skyriui, <text:s/>kuris moka jam pensiją,</text:p>
      <text:p text:style-name="P887">apie aplinkybes, <text:s/>turinčias įtakos pensijos dydžiui ar mokėjimui,</text:p>
      <text:p text:style-name="P888">per 10 <text:s/>dienų nuo <text:s text:c="2"/>šių <text:s/>aplinkybių atsiradimo <text:s/>dienos. Jei <text:s/>apie</text:p>
      <text:p text:style-name="P889">tokias <text:s/>aplinkybes <text:s text:c="2"/>laiku <text:s/>nepranešus <text:s text:c="2"/>pensija <text:s/>yra <text:s/>permokama,</text:p>
      <text:p text:style-name="P890">permokėtas dydis <text:s/>iš gavėjo išieškomas pensiją mokančios įstaigos</text:p>
      <text:p text:style-name="P891">vadovo sprendimu.</text:p>
      <text:p text:style-name="P892"/>
      <text:p text:style-name="P893"/>
      <text:p text:style-name="P894"><text:s text:c="5"/>43 <text:s/>straipsnis. <text:s text:c="2"/>Valstybinio <text:s/>socialinio <text:s/>draudimo<text:s/></text:p>
      <text:p text:style-name="P895"><text:s text:c="23"/>įstaigų sprendimų apskundimas</text:p>
      <text:p text:style-name="P896"/>
      <text:p text:style-name="P897"><text:s text:c="5"/>Valstybinio socialinio <text:s/>draudimo valdybos teritorinių skyrių</text:p>
      <text:p text:style-name="P898">sprendimai <text:s/>dėl <text:s text:c="2"/>asmenų <text:s/>teisės <text:s text:c="2"/>gauti <text:s text:c="2"/>pensijas <text:s text:c="2"/>gali <text:s text:c="2"/>būti</text:p>
      <text:p text:style-name="P899">apskundžiami Valstybinio socialinio draudimo valdybai. Apskundimo</text:p>
      <text:p text:style-name="P900">bei skundo <text:s/>nagrinėjimo tvarką <text:s/>ir terminus <text:s/>nustato <text:s/>Valstybinių</text:p>
      <text:p text:style-name="P901">socialinio draudimo pensijų skyrimo ir mokėjimo nuostatai.</text:p>
      <text:p text:style-name="P902"><text:s text:c="5"/>Valstybinio <text:s text:c="2"/>socialinio <text:s text:c="2"/>draudimo valdybos <text:s/>ir jos <text:s/>skyrių</text:p>
      <text:p text:style-name="P903">sprendimai gali būti apskųsti teismui.</text:p>
      <text:p text:style-name="P904"/>
      <text:p text:style-name="P905"/>
      <text:p text:style-name="P906"><text:s text:c="12"/>VI SKYRIUS. ĮSTATYMO ĮSIGALIOJIMO TVARKA</text:p>
      <text:p text:style-name="P907"/>
      <text:p text:style-name="P908"/>
      <text:p text:style-name="P909"><text:s text:c="5"/>44 straipsnis.<text:s/>Įstatymo įsigaliojimo data</text:p>
      <text:p text:style-name="P910"/>
      <text:p text:style-name="P911"><text:s text:c="5"/>Šis įstatymas įsigalioja nuo 1995 metų sausio 1 dienos.</text:p>
      <text:p text:style-name="P912"><text:s text:c="5"/>Iki bus <text:s/>priimtas ir <text:s/>įsigalios <text:s text:c="2"/>privalomojo <text:s text:c="3"/>valstybinio</text:p>
      <text:p text:style-name="P913">draudimo <text:s text:c="2"/>nuo <text:s/>nelaimingų <text:s/>atsitikimų <text:s/>darbe <text:s/>įstatymas, pensijų</text:p>
      <text:p text:style-name="P914">skyrimą ir mokėjimą invalidumo dėl<text:s/>sužalojimo darbe ar profesinės</text:p>
      <text:p text:style-name="P915">ligos atveju <text:s/>(31 straipsnis) <text:s/>reguliuoja Valstybinių <text:s/>socialinio</text:p>
      <text:p text:style-name="P916">draudimo pensijų skyrimo ir mokėjimo nuostatai.</text:p>
      <text:p text:style-name="P917"><text:s text:c="5"/>Šio <text:s/>įstatymo <text:s text:c="2"/>41 <text:s/>straipsnio <text:s text:c="2"/>pirmosios <text:s/>dalies <text:s text:c="2"/>antroji</text:p>
      <text:p text:style-name="P918">pastraipa įsigalioja nuo 1998 metų sausio 1<text:s/>dienos.</text:p>
      <text:p text:style-name="P919"/>
      <text:p text:style-name="P920"><text:s text:c="5"/>Pakeitimai:</text:p>
      <text:p text:style-name="P921"><text:s text:c="5"/>Nr.1-724; 1994.12.21.; Žin., 1994, Nr.101-2017</text:p>
      <text:p text:style-name="P922"/>
      <text:p text:style-name="P923"/>
      <text:p text:style-name="P924"><text:s text:c="16"/>PASKIRTŲ PENSIJŲ MOKĖJIMO TVARKA</text:p>
      <text:p text:style-name="P925"/>
      <text:p text:style-name="P926"/>
      <text:p text:style-name="P927"><text:s text:c="5"/>45 straipsnis. <text:s/>Pensijų, paskirtų iki įstatymo</text:p>
      <text:p text:style-name="P928"><text:s text:c="21"/>įsigaliojimo, perskaičiavimas</text:p>
      <text:p text:style-name="P929"/>
      <text:p text:style-name="P930"><text:s text:c="5"/>Asmenims, kuriems <text:s/>valstybinės socialinio draudimo senatvės</text:p>
      <text:p text:style-name="P931">ir <text:s/>invalidumo <text:s text:c="2"/>pensijos <text:s/>buvo <text:s text:c="2"/>paskirtos <text:s/>iki <text:s text:c="2"/>šio <text:s text:c="2"/>įstatymo</text:p>
      <text:p text:style-name="P932">įsigaliojimo, <text:s/>pensijos <text:s text:c="2"/>perskaičiuojamos <text:s/>pagal <text:s text:c="2"/>šį <text:s text:c="2"/>įstatymą</text:p>
      <text:p text:style-name="P933">remiantis pensijos byloje fiksuotais stažo ir uždarbio duomenimis</text:p>
      <text:p text:style-name="P934">(47 ir <text:s/>48 straipsniai). <text:s/>Jeigu pensijos byloje uždarbio duomenys</text:p>
      <text:p text:style-name="P935">buvo fiksuoti <text:s/>kelis kartus, pensijai perskaičiuoti nuo 1995 metų</text:p>
      <text:p text:style-name="P936">spalio 1 <text:s/>dienos imamas <text:s/>tas fiksuotas uždarbis, kuriuo remiantis</text:p>
      <text:p text:style-name="P937">apskaičiuotas <text:s/>asmens <text:s text:c="2"/>draudžiamųjų <text:s/>pajamų <text:s text:c="2"/>koeficientas <text:s text:c="2"/>yra</text:p>
      <text:p text:style-name="P938">didžiausias. Jeigu <text:s/>pensininkai pageidauja, <text:s/>jie <text:s/>gali <text:s/>papildyti</text:p>
      <text:p text:style-name="P939">pensijos byloje <text:s/>esančius duomenis <text:s/>apie <text:s/>valstybinio <text:s/>socialinio</text:p>
      <text:p text:style-name="P940">pensijų draudimo <text:s/>ir jam <text:s/>prilyginamą <text:s/>stažą <text:s/>bei <text:s/>pateikti <text:s/>kito</text:p>
      <text:p text:style-name="P941">laikotarpio <text:s/>duomenis <text:s/>apie <text:s/>uždarbį <text:s/>buvusia <text:s/>iki <text:s/>šio <text:s/>įstatymo</text:p>
      <text:p text:style-name="P942">įsigaliojimo tvarka, <text:s/>patikslinta Valstybinių socialinio draudimo</text:p>
      <text:p text:style-name="P943">pensijų skyrimo ir mokėjimo nuostatuose. Pateikus naujus duomenis</text:p>
      <text:p text:style-name="P944">iki 1996 metų liepos 1 dienos, pensijos perskaičiuojamos nuo 1995</text:p>
      <text:p text:style-name="P945">metų spalio <text:s/>1 <text:s/>dienos, <text:s/>pateikus <text:s/>juos <text:s/>vėliau <text:s/>- <text:s/>nuo<text:s/><text:s/>mėnesio,</text:p>
      <text:p text:style-name="P946">einančio po dokumentų pateikimo mėnesio, pirmos dienos.</text:p>
      <text:p text:style-name="P947"><text:s text:c="5"/>Asmenų, kuriems <text:s/>valstybinė socialinio draudimo pensija buvo</text:p>
      <text:p text:style-name="P948">paskirta iki šio įstatymo įsigaliojimo ir kuriems po to ne mažiau</text:p>
      <text:p text:style-name="P949">kaip 3 <text:s text:c="2"/>metais padidėjo <text:s/>valstybinio socialinio pensijų draudimo</text:p>
      <text:p text:style-name="P950">stažas, pageidavimu pensija gali būti paskirta iš naujo remiantis</text:p>
      <text:p text:style-name="P951">šio įstatymo nuostatomis dėl naujai skiriamų pensijų.</text:p>
      <text:p text:style-name="P952"><text:s text:c="5"/>Valstybinės socialinio draudimo našlių ir našlaičių pensijos</text:p>
      <text:p text:style-name="P953">pagal šį <text:s/>įstatymą skiriamos <text:s/>tik už <text:s/>asmenis, <text:s/>mirusius <text:s/>po <text:s/>šio</text:p>
      <text:p text:style-name="P954">įstatymo įsigaliojimo. <text:s text:c="2"/>Anksčiau <text:s text:c="2"/>paskirtos maitintojo netekimo</text:p>
      <text:p text:style-name="P955">pensijos <text:s/>neperskaičiuojamos. <text:s text:c="2"/>Už <text:s/>asmenis, <text:s text:c="2"/>mirusius <text:s/>iki <text:s/>šio</text:p>
      <text:p text:style-name="P956">įstatymo įsigaliojimo, <text:s/>skiriamos maitintojo <text:s/>netekimo <text:s text:c="2"/>pensijos</text:p>
      <text:p text:style-name="P957">anksčiau <text:s/>galiojusia <text:s text:c="2"/>Valstybinių <text:s/>socialinio <text:s/>draudimo <text:s/>pensijų</text:p>
      <text:p text:style-name="P958">skyrimo ir mokėjimo nuostatuose nustatyta tvarka. Maitintojo</text:p>
      <text:p text:style-name="P959">netekimo pensijos kartu su senatvės ar invalidumo pensijomis</text:p>
      <text:p text:style-name="P960">nemokamos.</text:p>
      <text:p text:style-name="P961"><text:s text:c="5"/>Ištarnauto <text:s/>laiko <text:s text:c="2"/>pensija <text:s/>perskaičiuojama <text:s text:c="2"/>į <text:s/>valstybinę</text:p>
      <text:p text:style-name="P962">socialinio <text:s text:c="2"/>draudimo <text:s/>senatvės <text:s/>ar <text:s/>invalidumo <text:s/>pensiją <text:s/>tik tuo</text:p>
      <text:p text:style-name="P963">atveju, jei <text:s/>jos <text:s/>gavėjas <text:s/>yra <text:s/>sukakęs <text:s/>šio <text:s/>įstatymo <text:s/>nustatytą</text:p>
      <text:p text:style-name="P964">senatvės pensijos <text:s/>amžių. Priešingu <text:s/>atveju pensininkui <text:s text:c="3"/>mokama</text:p>
      <text:p text:style-name="P965">paskirtoji pensija, <text:s text:c="2"/>indeksuojant ją šio įstatymo 50 straipsnyje</text:p>
      <text:p text:style-name="P966">nustatyta tvarka. <text:s/>Vidaus <text:s/>reikalų, krašto <text:s/>apsaugos, <text:s text:c="2"/>valstybės</text:p>
      <text:p text:style-name="P967">saugumo <text:s text:c="2"/>ir <text:s text:c="2"/>prokuratūros sistemų <text:s/>pareigūnų ir <text:s/>karių <text:s/>pensijų</text:p>
      <text:p text:style-name="P968">perskaičiavimo <text:s/>tvarką <text:s text:c="2"/>nustato <text:s/>Lietuvos <text:s text:c="2"/>Respublikos <text:s text:c="2"/>vidaus</text:p>
      <text:p text:style-name="P969">reikalų, <text:s/>valstybės <text:s/>saugumo, <text:s/>krašto <text:s/>apsaugos <text:s/>ir <text:s/>prokuratūros</text:p>
      <text:p text:style-name="P970">pareigūnų ir karių valstybinių pensijų įstatymas.</text:p>
      <text:p text:style-name="P971"><text:s text:c="5"/>Valstybinio socialinio <text:s/>draudimo <text:s/>valdybos <text:s text:c="5"/>teritoriniai</text:p>
      <text:p text:style-name="P972">skyriai privalo pradėti mokėti perskaičiuotas pensijas <text:s/>ne vėliau</text:p>
      <text:p text:style-name="P973">kaip praėjus <text:s/>6 mėnesiams <text:s/>nuo šio <text:s/>įstatymo įsigaliojimo. Iki to</text:p>
      <text:p text:style-name="P974">laiko pensininkui <text:s/>mokama paskirtoji<text:s/>pensija, indeksuojant ją šio</text:p>
      <text:p text:style-name="P975">įstatymo 50 <text:s/>straipsnyje nustatyta <text:s text:c="2"/>tvarka. <text:s text:c="2"/>Jei <text:s/>perskaičiuota</text:p>
      <text:p text:style-name="P976">pensija yra didesnė, skirtumas pensininkui kompensuojamas nuo šio</text:p>
      <text:p text:style-name="P977">įstatymo įsigaliojimo dienos.</text:p>
      <text:p text:style-name="P978"/>
      <text:p text:style-name="P979"><text:s text:c="5"/>Pakeitimai:</text:p>
      <text:p text:style-name="P980"><text:s text:c="2"/>1. Nr.1-724; 1994.12.21;<text:s/></text:p>
      <text:p text:style-name="P981"><text:s text:c="5"/>Žin., 1994, Nr.101-2017;</text:p>
      <text:p text:style-name="P982"/>
      <text:p text:style-name="P983"><text:s text:c="2"/>2. Nr.1-860; 1995 04 20;<text:s/></text:p>
      <text:p text:style-name="P984"><text:s text:c="5"/>Žin., 1995, Nr.35-860<text:s/></text:p>
      <text:p text:style-name="P985"/>
      <text:p text:style-name="P986"><text:s/>3. Lietuvos Respublikos 1995 09 28</text:p>
      <text:p text:style-name="P987"><text:s text:c="4"/>įstatymas Nr.1-1052</text:p>
      <text:p text:style-name="P988"><text:s text:c="4"/>Žin., 1995, Nr.84-1901</text:p>
      <text:p text:style-name="P989"/>
      <text:p text:style-name="P990"/>
      <text:p text:style-name="P991"><text:s text:c="5"/>46 straipsnis. Pagrindinė perskaičiuotos pensijos dalis</text:p>
      <text:p text:style-name="P992"/>
      <text:p text:style-name="P993"><text:s text:c="5"/>Pagrindinė perskaičiuotos <text:s/>valstybinės <text:s/>socialinio <text:s/>draudimo</text:p>
      <text:p text:style-name="P994">senatvės ir <text:s/>invalidumo pensijos <text:s/>dalis laikoma lygia valstybinei</text:p>
      <text:p text:style-name="P995">socialinio draudimo <text:s/>bazinei pensijai, jei asmeniui anksčiau buvo</text:p>
      <text:p text:style-name="P996">paskirta viso dydžio atitinkamos rūšies pensija.</text:p>
      <text:p text:style-name="P997"><text:s text:c="5"/>Jei asmeniui <text:s text:c="2"/>buvo paskirta <text:s/>dalinė pensija, tai pagrindine</text:p>
      <text:p text:style-name="P998">perskaičiuotos pensijos <text:s/>dalimi laikoma <text:s/>bazinės pensijos <text:s/>dalis,</text:p>
      <text:p text:style-name="P999">kuri gaunama <text:s text:c="2"/>dauginant valstybinės socialinio draudimo <text:s/>bazinės</text:p>
      <text:p text:style-name="P1000">pensijos dydį <text:s text:c="2"/>iš <text:s/>pensijos byloje <text:s/>fiksuoto <text:s/>įrodyto <text:s/>stažo <text:s/>ir</text:p>
      <text:p text:style-name="P1001">dalijant iš <text:s/>pensijos skyrimo <text:s/>metu reikalauto <text:s/>stažo viso dydžio</text:p>
      <text:p text:style-name="P1002">pensijai skirti.</text:p>
      <text:p text:style-name="P1003"/>
      <text:p text:style-name="P1004"><text:s text:c="5"/>Pakeitimai:</text:p>
      <text:p text:style-name="P1005"><text:s text:c="5"/>Nr.1-724; 1994.12.21.;<text:s/></text:p>
      <text:p text:style-name="P1006"><text:s text:c="5"/>Žin., 1994, Nr.101-2017</text:p>
      <text:p text:style-name="P1007"/>
      <text:p text:style-name="P1008"/>
      <text:p text:style-name="P1009"><text:s text:c="5"/>47 straipsnis. Stažo <text:s text:c="2"/>apskaičiavimas <text:s text:c="2"/>perskaičiuojant</text:p>
      <text:p text:style-name="P1010"><text:s text:c="20"/>paskirtas pensijas</text:p>
      <text:p text:style-name="P1011"/>
      <text:p text:style-name="P1012"><text:s text:c="5"/>Visas pensijos <text:s text:c="2"/>byloje fiksuotas <text:s/>darbo <text:s/>stažas, <text:s/>buvęs iki</text:p>
      <text:p text:style-name="P1013">Valstybinio socialinio <text:s/>draudimo įstatymo <text:s/>įsigaliojimo, laikomas</text:p>
      <text:p text:style-name="P1014">asmens <text:s text:c="2"/>valstybinio <text:s/>socialinio <text:s/>pensijų <text:s/>draudimo stažu, <text:s/>įgytu</text:p>
      <text:p text:style-name="P1015">dirbant pagal <text:s text:c="2"/>darbo <text:s text:c="2"/>sutartį, <text:s/>narystės ar tarnybos <text:s/>pagrindu.</text:p>
      <text:p text:style-name="P1016">Laikotarpiai, kurie <text:s/>buvo įskaityti <text:s/>į stažą <text:s text:c="2"/>padidinta <text:s/>trukme,</text:p>
      <text:p text:style-name="P1017">įskaitomi kalendorine trukme.</text:p>
      <text:p text:style-name="P1018"><text:s text:c="5"/>Pensijos byloje <text:s/>fiksuoto stažo <text:s/>laikotarpiai, <text:s text:c="2"/>buvę <text:s text:c="4"/>po</text:p>
      <text:p text:style-name="P1019">Valstybinio socialinio <text:s/>draudimo įstatymo <text:s/>įsigaliojimo, <text:s/>laikomi</text:p>
      <text:p text:style-name="P1020">valstybinio socialinio <text:s/>pensijų <text:s/>draudimo <text:s/>stažu, <text:s/>įgytu <text:s/>dirbant</text:p>
      <text:p text:style-name="P1021">pagal darbo <text:s text:c="2"/>sutartį, <text:s/>narystės ar <text:s/>tarnybos pagrindu, asmenims,</text:p>
      <text:p text:style-name="P1022">išvardytiems <text:s text:c="2"/>Valstybinio <text:s text:c="2"/>socialinio <text:s text:c="2"/>draudimo <text:s text:c="2"/>įstatymo <text:s text:c="2"/>4</text:p>
      <text:p text:style-name="P1023">straipsnyje, mokėjusiems <text:s/>nustatytas <text:s text:c="5"/>valstybinio <text:s/>socialinio</text:p>
      <text:p text:style-name="P1024">draudimo įmokas.</text:p>
      <text:p text:style-name="P1025"><text:s text:c="5"/>Perskaičiuojant invalidumo <text:s/>pensiją, <text:s/>į <text:s/>stažą <text:s text:c="3"/>įskaitomas</text:p>
      <text:p text:style-name="P1026">laikotarpis, nurodytas 29 straipsnio trečiosios dalies 2 punkte.</text:p>
      <text:p text:style-name="P1027"/>
      <text:p text:style-name="P1028"/>
      <text:p text:style-name="P1029"><text:tab/>48 <text:s/>straipsnis. <text:s text:c="2"/>Asmens <text:s/>draudžiamųjų <text:s text:c="2"/>pajamų <text:s/></text:p>
      <text:p text:style-name="P1030"><text:s text:c="23"/>koeficiento apskaičiavimas</text:p>
      <text:p text:style-name="P1031"><text:s text:c="23"/>perskaičiuojant paskirtas<text:s/>pensijas</text:p>
      <text:p text:style-name="P1032"/>
      <text:p text:style-name="P1033"><text:s text:c="5"/>Perskaičiuojant <text:s/>paskirtas <text:s text:c="2"/>pensijas, <text:s/>asmens <text:s/>draudžiamųjų</text:p>
      <text:p text:style-name="P1034">pajamų <text:s text:c="4"/>koeficientas <text:s/>(16 <text:s/>straipsnis) <text:s/>apskaičiuojamas <text:s/>pagal</text:p>
      <text:p text:style-name="P1035">pensijos byloje fiksuotus duomenis tokia tvarka:</text:p>
      <text:p text:style-name="P1036"><text:s text:c="5"/>jei pensija <text:s text:c="2"/>paskirta pagal byloje fiksuotą asmens uždarbio</text:p>
      <text:p text:style-name="P1037">vidurkį, apskaičiuotą <text:s/>pagal asmens uždarbio iki 1991 metų sausio</text:p>
      <text:p text:style-name="P1038">1 dienos <text:s text:c="2"/>duomenis, <text:s/>tai šis <text:s/>vidurkis dalijamas <text:s/>iš <text:s/>atitinkamo</text:p>
      <text:p text:style-name="P1039">laikotarpio vidutinio mėnesinio darbo užmokesčio Lietuvoje;</text:p>
      <text:p text:style-name="P1040"><text:s text:c="5"/>jei pensija <text:s text:c="2"/>paskirta pagal <text:s/>asmens uždarbio <text:s/>po <text:s/>1991 metų</text:p>
      <text:p text:style-name="P1041">sausio <text:s/>1 <text:s text:c="2"/>dienos <text:s/>duomenis, <text:s text:c="2"/>tai <text:s/>byloje <text:s/>fiksuoti <text:s/>mėnesiniai</text:p>
      <text:p text:style-name="P1042">uždarbiai dalijami <text:s/>iš atitinkamų metų to mėnesio vidutinio darbo</text:p>
      <text:p text:style-name="P1043">užmokesčio Lietuvoje <text:s/>ir visų <text:s/>taip apskaičiuotų dalmenų vidurkis</text:p>
      <text:p text:style-name="P1044">laikomas draudžiamųjų <text:s/>pajamų koeficientu. <text:s/>Šiuo atveju <text:s/>iki 1991</text:p>
      <text:p text:style-name="P1045">metų sausio 1 dienos vidutinis kiekvieno mėnesio darbo užmokestis</text:p>
      <text:p text:style-name="P1046">laikomas lygiu <text:s/>tų metų <text:s/>vidutiniam mėnesiniam <text:s/>darbo užmokesčiui</text:p>
      <text:p text:style-name="P1047">Lietuvoje.</text:p>
      <text:p text:style-name="P1048"><text:s text:c="5"/>Perskaičiuojant <text:s/>paskirtas <text:s/>pensijas, <text:s/>asmens <text:s/>draudžiamųjų</text:p>
      <text:p text:style-name="P1049">pajamų koeficientas imamas ne didesnis kaip 5.</text:p>
      <text:p text:style-name="P1050"/>
      <text:p text:style-name="P1051">Pakeitimai:</text:p>
      <text:p text:style-name="P1052"><text:tab/>1.Lietuvos Respublikos 1995 07 04</text:p>
      <text:p text:style-name="P1053"><text:tab/>įstatymas Nr.1-1011</text:p>
      <text:p text:style-name="P1054"><text:tab/>Žin., 1995, Nr.59-1475</text:p>
      <text:p text:style-name="P1055"/>
      <text:p text:style-name="P1056"/>
      <text:p text:style-name="P1057"><text:s text:c="5"/>49 straipsnis. Pensijos nesumažinimo taisyklė</text:p>
      <text:p text:style-name="P1058"/>
      <text:p text:style-name="P1059"><text:s text:c="5"/>Jei perskaičiavus <text:s/>pensiją jos <text:s/>dydis sumažėja <text:s/>palyginti su</text:p>
      <text:p text:style-name="P1060">ankstesniu dydžiu, <text:s/>pensininkui<text:s/>toliau mokama anksčiau paskirtoji</text:p>
      <text:p text:style-name="P1061">indeksuota <text:s text:c="2"/>pensija toliau <text:s/>indeksuojant <text:s text:c="2"/>ją <text:s text:c="2"/>šio įstatymo <text:s/>50</text:p>
      <text:p text:style-name="P1062">straipsnyje nustatyta tvarka.</text:p>
      <text:p text:style-name="P1063"><text:s text:c="5"/>Jei asmuo, <text:s/>kuriam perskaičiuojama pensija, turi teisę gauti</text:p>
      <text:p text:style-name="P1064">nukentėjusiojo asmens pensiją pagal Valstybinių pensijų įstatymą,</text:p>
      <text:p text:style-name="P1065">tai ši <text:s/>pensija jam <text:s/>paskiriama kartu su perskaičiuota valstybine</text:p>
      <text:p text:style-name="P1066">socialinio draudimo <text:s text:c="2"/>pensija. Jei abiejų pensijų suma mažesnė už</text:p>
      <text:p text:style-name="P1067">anksčiau gautą <text:s text:c="2"/>pensiją, tai toliau mokama <text:s/>ankstesnioji pensija</text:p>
      <text:p text:style-name="P1068">toliau indeksuojant <text:s/>ją šio <text:s/>įstatymo <text:s/>50 <text:s/>straipsnyje <text:s/>nustatyta</text:p>
      <text:p text:style-name="P1069">tvarka.</text:p>
      <text:p text:style-name="P1070"><text:s text:c="5"/>Jei nustatoma <text:s text:c="2"/>sunkesnio invalidumo <text:s/>grupė asmeniui, kuriam</text:p>
      <text:p text:style-name="P1071">buvo mokama <text:s/>neperskaičiuota invalidumo <text:s/>pensija pagal lengvesnio</text:p>
      <text:p text:style-name="P1072">invalidumo grupę, šio asmens pageidavimu:</text:p>
      <text:p text:style-name="P1073"><text:s text:c="5"/>1) skiriama <text:s/>invalidumo pensija <text:s/>pagal naują grupę ir naujus</text:p>
      <text:p text:style-name="P1074">stažo bei draudžiamųjų pajamų duomenis, o 27 straipsnio pirmosios</text:p>
      <text:p text:style-name="P1075">dalies 2 punkto reikalavimai netaikomi;</text:p>
      <text:p text:style-name="P1076"><text:s text:c="5"/>2) skiriama <text:s/>invalidumo pensija <text:s/>pagal naują <text:s/>grupę ir pagal</text:p>
      <text:p text:style-name="P1077">šio įstatymo <text:s/>įsigaliojimo metu pensijos byloje buvusius stažo ir</text:p>
      <text:p text:style-name="P1078">uždarbio duomenis;</text:p>
      <text:p text:style-name="P1079"><text:s text:c="5"/>3) toliau <text:s/>mokama neperskaičiuota <text:s/>invalidumo pensija <text:s/>pagal</text:p>
      <text:p text:style-name="P1080">anksčiau turėtą <text:s/>grupę, indeksuojant <text:s/>ją 50 straipsnyje nustatyta</text:p>
      <text:p text:style-name="P1081">tvarka.</text:p>
      <text:p text:style-name="P1082"><text:s text:c="5"/>Jei nustatoma <text:s/>lengvesnio invalidumo <text:s/>grupė asmeniui, kuriam</text:p>
      <text:p text:style-name="P1083">buvo mokama <text:s/>neperskaičiuota invalidumo <text:s/>pensija pagal <text:s/>sunkesnio</text:p>
      <text:p text:style-name="P1084">invalidumo grupę, šio asmens pageidavimu:</text:p>
      <text:p text:style-name="P1085"><text:s text:c="5"/>1) skiriama <text:s/>invalidumo pensija <text:s/>pagal naują grupę ir naujus</text:p>
      <text:p text:style-name="P1086">stažo bei draudžiamųjų pajamų duomenis, o 27 straipsnio pirmosios</text:p>
      <text:p text:style-name="P1087">dalies 2 punkto reikalavimai netaikomi;</text:p>
      <text:p text:style-name="P1088"><text:s text:c="5"/>2) šio <text:s/>įstatymo 40 <text:s/>straipsnio antrojoje <text:s/>dalyje <text:s/>nustatyta</text:p>
      <text:p text:style-name="P1089">tvarka skiriama invalidumo pensija pagal naują grupę ir pagal šio</text:p>
      <text:p text:style-name="P1090">įstatymo įsigaliojimo <text:s/>metu pensijos <text:s/>byloje <text:s/>buvusius <text:s/>stažo <text:s/>ir</text:p>
      <text:p text:style-name="P1091">uždarbio duomenis;</text:p>
      <text:p text:style-name="P1092"><text:s text:c="5"/>3) <text:s/>II <text:s text:c="2"/>grupės <text:s/>invalidui <text:s text:c="2"/>toliau <text:s/>mokama <text:s/>neperskaičiuota</text:p>
      <text:p text:style-name="P1093">invalidumo pensija <text:s text:c="2"/>pagal <text:s/>anksčiau <text:s text:c="2"/>turėtą grupę, o III grupės</text:p>
      <text:p text:style-name="P1094">invalidui toliau mokama pusė neperskaičiuotos invalidumo pensijos</text:p>
      <text:p text:style-name="P1095">pagal <text:s/>anksčiau <text:s/>turėtą <text:s/>grupę, <text:s/>indeksuojant <text:s/>ją <text:s/>50 <text:s/>straipsnio</text:p>
      <text:p text:style-name="P1096">nustatyta tvarka.</text:p>
      <text:p text:style-name="P1097"/>
      <text:p text:style-name="P1098"><text:s text:c="5"/>Pakeitimai:</text:p>
      <text:p text:style-name="P1099"><text:s text:c="5"/>1.Nr.1-724; 1994.12.21.;<text:s/></text:p>
      <text:p text:style-name="P1100"><text:s text:c="7"/>Žin., 1994, Nr.101-2017</text:p>
      <text:p text:style-name="P1101"/>
      <text:p text:style-name="P1102"/>
      <text:p text:style-name="P1103"><text:s text:c="5"/>50 straipsnis. Neperskaičiuotos pensijos indeksavimas</text:p>
      <text:p text:style-name="P1104"/>
      <text:p text:style-name="P1105"><text:s text:c="5"/>Neperskaičiuota <text:s text:c="2"/>pensija <text:s text:c="2"/>indeksuojama <text:s text:c="2"/>kiekvieną <text:s text:c="2"/>kartą</text:p>
      <text:p text:style-name="P1106">patvirtinus <text:s text:c="2"/>naują <text:s text:c="2"/>bazinės pensijos <text:s/>arba vidutinių <text:s/>mėnesinių</text:p>
      <text:p text:style-name="P1107">draudžiamųjų pajamų dydį.</text:p>
      <text:p text:style-name="P1108"><text:s text:c="5"/>Pensijos <text:s/>dalis, <text:s text:c="3"/>neviršijanti <text:s/>naujo <text:s text:c="3"/>bazinės <text:s/>pensijos</text:p>
      <text:p text:style-name="P1109">dydžio, indeksuojama <text:s/>kaip <text:s text:c="2"/>bazinė pensija, <text:s text:c="2"/>o <text:s/>likusi <text:s/>dalis -</text:p>
      <text:p text:style-name="P1110">pagal naujai <text:s/>patvirtintų <text:s/>ir <text:s text:c="3"/>ankstesnių <text:s/>vidutinių <text:s/>mėnesinių</text:p>
      <text:p text:style-name="P1111">draudžiamųjų pajamų santykį.</text:p>
      <text:p text:style-name="P1112"><text:s text:c="5"/>Jei <text:s/>neperskaičiuota <text:s text:c="2"/>pensija <text:s text:c="2"/>viršija <text:s text:c="2"/>ar <text:s text:c="2"/>po <text:s text:c="2"/>eilinio</text:p>
      <text:p text:style-name="P1113">indeksavimo pradeda <text:s/>viršyti 500 <text:s/>litų, ji mokama 500 litų dydžio</text:p>
      <text:p text:style-name="P1114">ir toliau <text:s/>nebeindeksuojama bei <text:s/>jokiu kitu <text:s/>būdu nedidinama, kol</text:p>
      <text:p text:style-name="P1115">tam asmeniui <text:s/>mokėtina pagal <text:s/>šį įstatymą pensija ima viršyti 500</text:p>
      <text:p text:style-name="P1116">litų.</text:p>
      <text:p text:style-name="P1117"/>
      <text:p text:style-name="P1118"><text:s text:c="2"/><text:s text:c="3"/>Pakeitimai:</text:p>
      <text:p text:style-name="P1119"><text:s text:c="5"/>1.Nr.1-724; 1994.12.21.;<text:s/></text:p>
      <text:p text:style-name="P1120"><text:s text:c="7"/>Žin., 1994, Nr.101-2017</text:p>
      <text:p text:style-name="P1121"/>
      <text:p text:style-name="P1122"><text:s text:c="5"/>2.Lietuvos Respublikos 1995 09 28</text:p>
      <text:p text:style-name="P1123"><text:s text:c="7"/>įstatymas Nr.1-1052</text:p>
      <text:p text:style-name="P1124"><text:s text:c="7"/>Žin., 1995, Nr.84-1901</text:p>
      <text:p text:style-name="P1125"/>
      <text:p text:style-name="P1126"/>
      <text:p text:style-name="P1127"><text:s text:c="20"/>NAUJAI SKIRIAMOS PENSIJOS</text:p>
      <text:p text:style-name="P1128"/>
      <text:p text:style-name="P1129"/>
      <text:p text:style-name="P1130"><text:s text:c="5"/>51 <text:s text:c="2"/>straipsnis. <text:s text:c="3"/>Sąlygos<text:s text:c="3"/>dėl <text:s text:c="2"/>teisės <text:s text:c="2"/>gauti</text:p>
      <text:p text:style-name="P1131"><text:s text:c="25"/>pensiją įsigaliojimas</text:p>
      <text:p text:style-name="P1132"/>
      <text:p text:style-name="P1133"><text:s text:c="5"/>17 straipsnio <text:s/>pirmosios dalies <text:s/>3 punkto <text:s/>sąlyga dėl teisės</text:p>
      <text:p text:style-name="P1134">gauti valstybinę <text:s text:c="2"/>socialinio <text:s text:c="2"/>draudimo <text:s text:c="2"/>senatvės pensiją ir 27</text:p>
      <text:p text:style-name="P1135">straipsnio pirmosios <text:s/>dalies <text:s text:c="2"/>2 punkto <text:s text:c="2"/>sąlyga dėl<text:s/>teisės gauti</text:p>
      <text:p text:style-name="P1136">valstybinę socialinio <text:s text:c="2"/>draudimo <text:s text:c="2"/>invalidumo pensiją <text:s/>pradedamos</text:p>
      <text:p text:style-name="P1137">taikyti praėjus penkeriems metams nuo šio įstatymo įsigaliojimo.</text:p>
      <text:p text:style-name="P1138"/>
      <text:p text:style-name="P1139"><text:s text:c="5"/>Pakeitimai:</text:p>
      <text:p text:style-name="P1140"><text:s text:c="5"/>1.Nr.1-724; 1994.12.21.;<text:s/></text:p>
      <text:p text:style-name="P1141"><text:s text:c="7"/>Žin., 1994, Nr.101-2017</text:p>
      <text:p text:style-name="P1142"/>
      <text:p text:style-name="P1143"/>
      <text:p text:style-name="P1144"><text:s text:c="5"/>52 <text:s text:c="2"/>straipsnis. <text:s text:c="2"/>Laikotarpiai, <text:s text:c="2"/>prilyginami <text:s/></text:p>
      <text:p text:style-name="P1145"><text:s text:c="24"/>valstybinio socialinio pensijų</text:p>
      <text:p text:style-name="P1146"><text:s text:c="24"/>draudimo stažui</text:p>
      <text:p text:style-name="P1147"/>
      <text:p text:style-name="P1148"><text:s text:c="5"/>Asmens <text:s/>valstybinio <text:s text:c="2"/>socialinio <text:s/>pensijų <text:s/>draudimo <text:s/>stažui,</text:p>
      <text:p text:style-name="P1149">įgytam dirbant <text:s text:c="2"/>pagal <text:s/>darbo sutartį, <text:s text:c="2"/>narystės <text:s text:c="2"/>ar <text:s text:c="2"/>tarnybos</text:p>
      <text:p text:style-name="P1150">pagrindu, <text:s/>prilyginami <text:s text:c="2"/>iki <text:s/>Valstybinio <text:s text:c="2"/>socialinio <text:s text:c="2"/>draudimo</text:p>
      <text:p text:style-name="P1151">įstatymo įsigaliojimo buvę šie laikotarpiai:</text:p>
      <text:p text:style-name="P1152"><text:s text:c="5"/>1) visas <text:s/>darbininkų ir tarnautojų <text:s/>darbo <text:s/>laikas, <text:s/>taip pat</text:p>
      <text:p text:style-name="P1153">kolūkio <text:s/>narių <text:s text:c="4"/>darbo <text:s text:c="2"/>kolūkiuose <text:s text:c="3"/>laikas <text:s/>bei <text:s/>Valstybinio</text:p>
      <text:p text:style-name="P1154">socialinio draudimo <text:s/>pensijų skyrimo <text:s/>ir <text:s text:c="3"/>mokėjimo <text:s/>nuostatuose</text:p>
      <text:p text:style-name="P1155">nurodytų <text:s/>kitų asmenų, kurie <text:s/>pagal galiojusius <text:s/>įstatymus turėjo</text:p>
      <text:p text:style-name="P1156">būti draudžiami valstybiniu socialiniu draudimu, darbo laikas;</text:p>
      <text:p text:style-name="P1157"><text:s text:c="5"/>2) <text:s/>rašytojų <text:s/>sąjungos, <text:s/>dailininkų <text:s/>sąjungos, <text:s/>kompozitorių</text:p>
      <text:p text:style-name="P1158">sąjungos, kinematografininkų <text:s/>sąjungos narių <text:s/>bei kitų <text:s/>kūrybinių</text:p>
      <text:p text:style-name="P1159">darbuotojų, kurie <text:s/>nebuvo kūrybinių <text:s/>sąjungų nariai, <text:s/>bet kuriuos</text:p>
      <text:p text:style-name="P1160">jungė atitinkami <text:s/>profesiniai komitetai, kūrybinės veiklos laikas</text:p>
      <text:p text:style-name="P1161">neatsižvelgiant į socialinio draudimo įmokų mokėjimą;</text:p>
      <text:p text:style-name="P1162"><text:s text:c="5"/>3) <text:s/>tarnybos <text:s text:c="2"/>sukarintoje <text:s text:c="2"/>apsaugoje, <text:s text:c="2"/>specialaus <text:s text:c="2"/>ryšio</text:p>
      <text:p text:style-name="P1163">institucijose <text:s text:c="2"/>ir <text:s text:c="3"/>specialiose <text:s text:c="2"/>gelbėjimo <text:s text:c="3"/>dalyse <text:s text:c="3"/>laikas</text:p>
      <text:p text:style-name="P1164">neatsižvelgiant į <text:s/>žinybinį pavaldumą <text:s/>ir <text:s/>specialų <text:s/>arba <text:s/>karinį</text:p>
      <text:p text:style-name="P1165">laipsnį.</text:p>
      <text:p text:style-name="P1166"><text:s text:c="5"/>Asmens valstybinio <text:s/>socialinio <text:s/>pensijų <text:s/>draudimo <text:s text:c="3"/>stažui,</text:p>
      <text:p text:style-name="P1167">įgytam <text:s/>dirbant <text:s text:c="2"/>pagal <text:s/>darbo <text:s text:c="2"/>sutartį, <text:s/>narystės <text:s/>ar <text:s/>tarnybos</text:p>
      <text:p text:style-name="P1168">pagrindu, prilyginami <text:s text:c="2"/>iki šio <text:s/>įstatymo <text:s/>įsigaliojimo <text:s/>buvę šie</text:p>
      <text:p text:style-name="P1169">laikotarpiai:</text:p>
      <text:p text:style-name="P1170"><text:s text:c="5"/>1) asmenų, <text:s/>apdraustų valstybiniu <text:s/>socialiniu draudimu pagal</text:p>
      <text:p text:style-name="P1171">Valstybinio socialinio <text:s/>draudimo įstatymo<text:s/><text:s/>4 straipsnį, privalomų</text:p>
      <text:p text:style-name="P1172">valstybinio socialinio draudimo įmokų mokėjimo laikas;</text:p>
      <text:p text:style-name="P1173"><text:s text:c="5"/>2) asmenų, savanoriškai <text:s/>apsidraudusių <text:s/>valstybiniu</text:p>
      <text:p text:style-name="P1174">savanoriškuoju pensijų <text:s/>draudimu valstybinio <text:s/>socialinio draudimo</text:p>
      <text:p text:style-name="P1175">įstaigose, draudimo įmokų mokėjimo laikas;</text:p>
      <text:p text:style-name="P1176"><text:s text:c="5"/>3) apdraustų <text:s/>(dirbančių) <text:s text:c="3"/>asmenų <text:s text:c="5"/>ligos <text:s text:c="3"/>(laikinojo</text:p>
      <text:p text:style-name="P1177">nedarbingumo) bei <text:s/>motinystės (nėštumo ir gimdymo) pašalpų gavimo</text:p>
      <text:p text:style-name="P1178">laikas;</text:p>
      <text:p text:style-name="P1179"><text:s text:c="5"/>4) <text:s/>mokymosi <text:s text:c="2"/>laikas <text:s/>kvalifikacijos <text:s text:c="4"/>kėlimo <text:s text:c="2"/>kursuose,</text:p>
      <text:p text:style-name="P1180">aspirantūroje, <text:s/>doktorantūroje <text:s/>ir <text:s/>klinikinėje <text:s text:c="5"/>ordinatūroje</text:p>
      <text:p text:style-name="P1181">(rezidentūroje);</text:p>
      <text:p text:style-name="P1182"><text:s text:c="5"/>5) faktinis <text:s/>karinės, pasienio <text:s/>bei vidaus <text:s/>reikalų tarnybos</text:p>
      <text:p text:style-name="P1183">laikas (išskyrus <text:s text:c="2"/>tarnybą naikintojų <text:s/>būriuose ir batalionuose),</text:p>
      <text:p text:style-name="P1184">neįskaitant tikrosios <text:s/>karinės tarnybos prievolininkų (būtinosios</text:p>
      <text:p text:style-name="P1185">tarnybos karių) <text:s/>tarnybos laiko. Šiame punkte minėti laikotarpiai</text:p>
      <text:p text:style-name="P1186">įskaitomi tik <text:s text:c="2"/>tuo <text:s/>atveju, jei <text:s/>už <text:s/>juos <text:s/>asmuo <text:s/>negauna <text:s/>kitos</text:p>
      <text:p text:style-name="P1187">valstybės pensijos;</text:p>
      <text:p text:style-name="P1188"><text:s text:c="5"/>6) prisiekusių <text:s text:c="2"/>Lietuvos <text:s/>Respublikai <text:s/>(perėjusių <text:s/>tarnauti</text:p>
      <text:p text:style-name="P1189">Lietuvos Respublikai) <text:s/>valstybės saugumo <text:s text:c="5"/>pareigūnų <text:s/>tarnybos</text:p>
      <text:p text:style-name="P1190">laikotarpiai;</text:p>
      <text:p text:style-name="P1191"><text:s text:c="5"/>7) reabilituotų <text:s/>politinių kalinių <text:s/>ir tremtinių kalinimo ir</text:p>
      <text:p text:style-name="P1192">tremties faktinis <text:s text:c="2"/>laikas <text:s/>(vaikams tremtiniams <text:s/>- nuo 14 metų),</text:p>
      <text:p text:style-name="P1193">jei šis laikas neįskaitytas pagal 1 punktą;</text:p>
      <text:p text:style-name="P1194"><text:s text:c="5"/>8) asmenų, <text:s/>išvežtų Antrojo <text:s text:c="4"/>pasaulinio <text:s text:c="3"/>karo <text:s text:c="3"/>metais</text:p>
      <text:p text:style-name="P1195">priverstiniams darbams, <text:s/>darbo laikas, taip pat buvimo getuose ir</text:p>
      <text:p text:style-name="P1196">kitose laisvės <text:s/>atėmimo vietose <text:s/>Antrojo pasaulinio <text:s/>karo <text:s/>metais</text:p>
      <text:p text:style-name="P1197">laikas (vaikams - nuo 14 metų).</text:p>
      <text:p text:style-name="P1198"><text:s text:c="5"/>Asmens <text:s text:c="2"/>valstybinio <text:s/>socialinio <text:s/>pensijų <text:s/>draudimo <text:s/>stažui,</text:p>
      <text:p text:style-name="P1199">įgytam <text:s text:c="2"/>dirbant savarankiškai, <text:s/>prilyginami iki <text:s/>šio <text:s text:c="3"/>įstatymo</text:p>
      <text:p text:style-name="P1200">įsigaliojimo buvo šie laikotarpiai:</text:p>
      <text:p text:style-name="P1201"><text:s text:c="5"/>1) motinoms - <text:s/>vaikų invalidų, nesukakusių 16 metų, auginimo</text:p>
      <text:p text:style-name="P1202">ir slaugos namuose laikas;</text:p>
      <text:p text:style-name="P1203"><text:s text:c="5"/>2) šeimos <text:s text:c="2"/>nariams <text:s text:c="2"/>- <text:s/>I grupės <text:s/>invalido slaugos <text:s/>namuose</text:p>
      <text:p text:style-name="P1204">laikas;</text:p>
      <text:p text:style-name="P1205"><text:s text:c="5"/>3) <text:s/>tikrosios <text:s/>karinės <text:s/>tarnybos <text:s/>prievolininkų <text:s/>(būtinosios</text:p>
      <text:p text:style-name="P1206">tarnybos karių) <text:s/>tarnybos <text:s/>laikas - asmenims, negaunantiems kitos</text:p>
      <text:p text:style-name="P1207">valstybės pensijos.</text:p>
      <text:p text:style-name="P1208"><text:s text:c="5"/>4) <text:s/>visų <text:s text:c="2"/>tradicinių <text:s/>Lietuvoje <text:s text:c="2"/>bažnyčių <text:s text:c="2"/>ir <text:s text:c="2"/>religinių</text:p>
      <text:p text:style-name="P1209">organizacijų dvasininkų tarnybos laikas.</text:p>
      <text:p text:style-name="P1210"><text:s text:c="5"/>Šiame straipsnyje <text:s/>išvardyti <text:s/>laikotarpiai <text:s/>į <text:s text:c="3"/>valstybinio</text:p>
      <text:p text:style-name="P1211">socialinio pensijų <text:s/>draudimo stažą <text:s text:c="4"/>įskaitomi <text:s text:c="5"/>Valstybinio</text:p>
      <text:p text:style-name="P1212">socialinio draudimo <text:s/>pensijų skyrimo <text:s/>ir <text:s/>mokėjimo <text:s text:c="3"/>nuostatuose</text:p>
      <text:p text:style-name="P1213">nustatyta tvarka.</text:p>
      <text:p text:style-name="P1214"/>
      <text:p text:style-name="P1215"><text:s text:c="5"/>Pakeitimai:</text:p>
      <text:p text:style-name="P1216"><text:s text:c="5"/>1.Nr.1-724; 1994.12.21.;<text:s/></text:p>
      <text:p text:style-name="P1217"><text:s text:c="7"/>Žin., 1994, Nr.101-2017</text:p>
      <text:p text:style-name="P1218"/>
      <text:p text:style-name="P1219"><text:s text:c="5"/>2.Lietuvos Respublikos 1995 07 04</text:p>
      <text:p text:style-name="P1220"><text:s text:c="7"/>įstatymas Nr.1-1011</text:p>
      <text:p text:style-name="P1221"><text:s text:c="7"/>Žin., 1995, Nr.59-1475</text:p>
      <text:p text:style-name="P1222"/>
      <text:p text:style-name="P1223"/>
      <text:p text:style-name="P1224"><text:s text:c="5"/>53 straipsnis. Pajamos, prilyginamos asmens<text:s/></text:p>
      <text:p text:style-name="P1225"><text:s text:c="20"/>draudžiamosioms pajamoms</text:p>
      <text:p text:style-name="P1226"/>
      <text:p text:style-name="P1227"><text:s text:c="5"/>Į <text:s/>asmens <text:s text:c="2"/>draudžiamąsias <text:s/>pajamas <text:s text:c="2"/>per <text:s text:c="2"/>laikotarpį <text:s text:c="2"/>iki</text:p>
      <text:p text:style-name="P1228">Valstybinio socialinio draudimo įstatymo įsigaliojimo įtraukiama:</text:p>
      <text:p text:style-name="P1229"><text:s text:c="5"/>1) visos <text:s/>darbo <text:s/>apmokėjimo rūšys, <text:s/>kurioms <text:s/>pagal <text:s/>tuo metu</text:p>
      <text:p text:style-name="P1230">galiojusias taisykles <text:s text:c="2"/>turėjo <text:s/>būti <text:s/>priskaičiuojami valstybinio</text:p>
      <text:p text:style-name="P1231">socialinio draudimo įnašai;</text:p>
      <text:p text:style-name="P1232"><text:s text:c="3"/><text:s text:c="2"/>2) kolūkių <text:s/>narių <text:s text:c="2"/>gautas visų <text:s/>rūšių apmokėjimas <text:s/>už darbą</text:p>
      <text:p text:style-name="P1233">kolūkyje;</text:p>
      <text:p text:style-name="P1234"><text:s text:c="5"/>3) asmenų, <text:s/>išvardytų 52 <text:s/>straipsnio <text:s text:c="2"/>pirmosios <text:s text:c="2"/>dalies <text:s/>2</text:p>
      <text:p text:style-name="P1235">punkte, gautas autoriaus honoraras;</text:p>
      <text:p text:style-name="P1236"><text:s text:c="5"/>4) <text:s/>asmenų, <text:s/>tarnavusių <text:s/>sukarintoje <text:s/>apsaugoje, <text:s/>specialaus</text:p>
      <text:p text:style-name="P1237">ryšio institucijose ir specialiose gelbėjimo dalyse, uždarbis.</text:p>
      <text:p text:style-name="P1238"><text:s text:c="5"/>Į asmens <text:s/>draudžiamąsias pajamas <text:s/>per laikotarpį <text:s/>iki <text:s text:c="3"/>šio</text:p>
      <text:p text:style-name="P1239">įstatymo įsigaliojimo įtraukiama:</text:p>
      <text:p text:style-name="P1240"><text:s text:c="5"/>1) asmenų, <text:s/>apdraustų valstybiniu <text:s/>socialiniu draudimu pagal</text:p>
      <text:p text:style-name="P1241">Valstybinio socialinio draudimo įstatymo 4<text:s/>straipsnį, uždarbis ir</text:p>
      <text:p text:style-name="P1242">kitos pajamos, <text:s/>nuo kurių <text:s/>buvo <text:s/>mokėtos <text:s/>privalomos <text:s/>valstybinio</text:p>
      <text:p text:style-name="P1243">socialinio draudimo <text:s/>įmokos, taip <text:s/>pat gautos <text:s/>ligos <text:s text:c="2"/>(laikinojo</text:p>
      <text:p text:style-name="P1244">nedarbingumo) bei motinystės (nėštumo ir gimdymo) pašalpos;</text:p>
      <text:p text:style-name="P1245"><text:s text:c="5"/>2) asmenų, <text:s/>savanoriškai <text:s/>apsidraudusių <text:s/>pensijų <text:s text:c="3"/>draudimu</text:p>
      <text:p text:style-name="P1246">valstybinio socialinio <text:s/>draudimo įstaigose, <text:s/>deklaruotos draudimo</text:p>
      <text:p text:style-name="P1247">sumos;</text:p>
      <text:p text:style-name="P1248"><text:s text:c="5"/>3) karių, <text:s/>vidaus reikalų <text:s/>ir valstybės <text:s/>saugumo <text:s/>pareigūnų,</text:p>
      <text:p text:style-name="P1249">nurodytų 52 straipsnyje, gautas apmokėjimas;</text:p>
      <text:p text:style-name="P1250"><text:s text:c="5"/>4) <text:s/>kvalifikacijos <text:s text:c="2"/>kėlimo <text:s/>kursų <text:s text:c="2"/>klausytojų, <text:s/>aspirantų,</text:p>
      <text:p text:style-name="P1251">doktorantų, <text:s text:c="2"/>klinikų <text:s text:c="2"/>ordinatorių <text:s text:c="2"/>bei <text:s text:c="2"/>rezidentų <text:s text:c="2"/>valstybės</text:p>
      <text:p text:style-name="P1252">nustatytos atitinkamai gavėjų kategorijai pajamos.</text:p>
      <text:p text:style-name="P1253"/>
      <text:p text:style-name="P1254"/>
      <text:p text:style-name="P1255"><text:s text:c="5"/>54 straipsnis. Draudžiamųjų pajamų koeficiento</text:p>
      <text:p text:style-name="P1256"><text:s text:c="20"/>apskaičiavimo ypatumai</text:p>
      <text:p text:style-name="P1257"/>
      <text:p text:style-name="P1258"><text:s text:c="5"/>Metiniams draudžiamųjų pajamų koeficientams apskaičiuoti iki</text:p>
      <text:p text:style-name="P1259">1995 metų sausio 1 dienos vietoj vidutinių mėnesinių draudžiamųjų</text:p>
      <text:p text:style-name="P1260">pajamų naudojamas Statistikos departamento skelbiamas valstybinio</text:p>
      <text:p text:style-name="P1261">sektoriaus, akcinių <text:s/>bei uždarųjų <text:s/>akcinių <text:s/>bendrovių <text:s/>darbuotojų</text:p>
      <text:p text:style-name="P1262">apskaičiuotas<text:s/>vidutinis mėnesinis darbo užmokestis.</text:p>
      <text:p text:style-name="P1263"><text:s text:c="5"/>Nuo šio <text:s/>įstatymo įsigaliojimo <text:s/>asmens <text:s/>draudžiamųjų <text:s/>pajamų</text:p>
      <text:p text:style-name="P1264">koeficientas apskaičiuojamas <text:s/>pagal penkerius <text:s/>paeiliui einančius</text:p>
      <text:p text:style-name="P1265">to asmens <text:s/>pasirinktus palankiausius kalendorinius jo valstybinio</text:p>
      <text:p text:style-name="P1266">socialinio pensijų<text:s/><text:s/>draudimo stažo, <text:s/>įgyto <text:s/>dirbant <text:s/>pagal <text:s/>darbo</text:p>
      <text:p text:style-name="P1267">sutartį, narystės <text:s/>ar tarnybos pagrindu, metus iš laikotarpio nuo</text:p>
      <text:p text:style-name="P1268">1984 metų <text:s/>sausio 1 dienos iki 1994 metų sausio 1 dienos ir pagal</text:p>
      <text:p text:style-name="P1269">visus metus, įskaitytus į valstybinio socialinio pensijų draudimo</text:p>
      <text:p text:style-name="P1270">stažą, kai<text:s/><text:s/>buvo dirbta pagal darbo sutartį, narystės ar tarnybos</text:p>
      <text:p text:style-name="P1271">pagrindu po šios datos, bet ne daugiau, kaip už 25 metus iš viso.<text:s/></text:p>
      <text:p text:style-name="P1272">Nuo <text:s text:c="2"/>2004 <text:s/>metų <text:s/>sausio <text:s/>1 dienos vidurkiui skaičiuoti įskaitomi</text:p>
      <text:p text:style-name="P1273">tik ketveri paeiliui einantys asmeniui palankiausi stažo metai iš</text:p>
      <text:p text:style-name="P1274">1984-1993 metų <text:s/>laikotarpio; nuo <text:s/>2005 metų sausio 1 dienos - tik</text:p>
      <text:p text:style-name="P1275">treji palankiausi <text:s text:c="2"/>metai ir <text:s/>t.t. iki 2008 metų sausio 1 dienos,</text:p>
      <text:p text:style-name="P1276">kada asmens <text:s/>stažo metai, <text:s/>buvę iki <text:s/>1994 metų <text:s/>sausio 1 <text:s/>dienos,</text:p>
      <text:p text:style-name="P1277">vidurkiui skaičiuoti neįskaitomi.</text:p>
      <text:p text:style-name="P1278"><text:s text:c="5"/>Asmens <text:s text:c="3"/>draudžiamųjų <text:s text:c="4"/>pajamų <text:s text:c="3"/>koeficientas <text:s text:c="4"/>pagal</text:p>
      <text:p text:style-name="P1279">draudžiamąsias pajamas <text:s/>iki 1994 <text:s/>metų sausio 1 dienos ir po šios</text:p>
      <text:p text:style-name="P1280">datos imamas ne didesnis kaip 5.</text:p>
      <text:p text:style-name="P1281"><text:s text:c="5"/>Jei <text:s/>už <text:s text:c="2"/>valstybinio <text:s/>socialinio <text:s/>pensijų <text:s/>draudimo <text:s/>stažui</text:p>
      <text:p text:style-name="P1282">prilygintą laiką <text:s/>(52 straipsnio <text:s/>pirmoji ir antroji<text:s/>dalys) asmuo</text:p>
      <text:p text:style-name="P1283">negali <text:s text:c="3"/>pateikti <text:s text:c="3"/>duomenų <text:s text:c="3"/>apie <text:s text:c="3"/>pajamas, <text:s text:c="3"/>prilyginamas</text:p>
      <text:p text:style-name="P1284">draudžiamosioms pajamoms (53 straipsnis), dėl to, kad visai ar iš</text:p>
      <text:p text:style-name="P1285">dalies <text:s/>neišsaugoti <text:s text:c="2"/>archyviniai <text:s/>dokumentai, <text:s/>kad <text:s/>asmuo <text:s/>dirbo</text:p>
      <text:p text:style-name="P1286">buvusios TSRS <text:s/>respublikose arba <text:s/>turėjo <text:s/>vaiko <text:s/>iki <text:s/>trejų <text:s/>metų</text:p>
      <text:p text:style-name="P1287">priežiūros atostogas, <text:s/>asmens <text:s/>draudžiamųjų <text:s/>pajamų <text:s/>koeficientas</text:p>
      <text:p text:style-name="P1288">skaičiuojamas <text:s/>pagal <text:s text:c="2"/>to <text:s/>laikotarpio <text:s/>minimalų <text:s/>mėnesinį <text:s/>darbo</text:p>
      <text:p text:style-name="P1289">užmokestį. Jeigu <text:s/>visi archyviniai <text:s/>dokumentai išsaugoti, <text:s/>tačiau</text:p>
      <text:p text:style-name="P1290">juose nėra duomenų apie asmens pajamas per valstybinio socialinio</text:p>
      <text:p text:style-name="P1291">pensijų draudimo <text:s/>stažui prilygintą <text:s/>laiką, buvusį <text:s/>iki 1991 metų</text:p>
      <text:p text:style-name="P1292">birželio <text:s/>1 <text:s text:c="2"/>dienos, <text:s/>asmens <text:s/>draudžiamųjų <text:s/>pajamų <text:s/>koeficientas</text:p>
      <text:p text:style-name="P1293">skaičiuojamas laikant to laikotarpio pajamas nulinėmis.</text:p>
      <text:p text:style-name="P1294"><text:s text:c="5"/>Jeigu asmuo <text:s/>neturi šio straipsnio antrojoje dalyje nurodytų</text:p>
      <text:p text:style-name="P1295">palankiausių penkerių <text:s/>kalendorinių paeiliui einančių valstybinio</text:p>
      <text:p text:style-name="P1296">socialinio pensijų <text:s/>draudimo <text:s/>stažo, <text:s/>įgyto <text:s/>dirbus <text:s/>pagal <text:s/>darbo</text:p>
      <text:p text:style-name="P1297">sutartį, narystės <text:s/>ar tarnybos pagrindu, metų, tačiau kiekvienais</text:p>
      <text:p text:style-name="P1298">metais per <text:s/>penkerius kalendorinius <text:s/>paeiliui einančius <text:s/>metus iš</text:p>
      <text:p text:style-name="P1299">laikotarpio nuo <text:s/>1984 metų sausio 1 dienos iki 1994 metų sausio 1</text:p>
      <text:p text:style-name="P1300">dienos buvo <text:s/>įgijęs <text:s/>tam <text:s/>tikrą <text:s/>valstybinio <text:s/>socialinio <text:s/>pensijų</text:p>
      <text:p text:style-name="P1301">draudimo stažą dirbamas pagal darbo sutartį, narystės ar tarnybos</text:p>
      <text:p text:style-name="P1302">pagrindu, jo draudžiamųjų pajamų koeficientas skaičiuojamas pagal</text:p>
      <text:p text:style-name="P1303">penkerius paeiliui <text:s/>einančius šio stažo metus. Jei asmuo nurodytu</text:p>
      <text:p text:style-name="P1304">laikotarpiu penkerių <text:s/>metų stažą <text:s/>buvo <text:s/>įgijęs <text:s/>per <text:s/>ne <text:s/>paeiliui</text:p>
      <text:p text:style-name="P1305">einančius <text:s text:c="2"/>kalendorinius <text:s text:c="3"/>metus, <text:s text:c="2"/>jo <text:s text:c="3"/>draudžiamųjų <text:s text:c="2"/>pajamų</text:p>
      <text:p text:style-name="P1306">koeficientas <text:s/>apskaičiuojamas <text:s text:c="2"/>pagal <text:s text:c="2"/>penkerius <text:s text:c="2"/>ne <text:s text:c="2"/>paeiliui</text:p>
      <text:p text:style-name="P1307">einančius stažo <text:s/>metus laikantis <text:s/>kalendorinės metų <text:s/>sekos. Jeigu</text:p>
      <text:p text:style-name="P1308">asmuo nurodytu laikotarpiu buvo įgijęs mažesnį kaip penkerių metų</text:p>
      <text:p text:style-name="P1309">stažą <text:s/>arba <text:s/>iš <text:s/>viso <text:s/>stažo <text:s/>neturėjo, <text:s/>jo <text:s/>draudžiamųjų <text:s/>pajamų</text:p>
      <text:p text:style-name="P1310">koeficientas apskaičiuojamas šioje dalyje nustatyta tvarka, imant</text:p>
      <text:p text:style-name="P1311">iki <text:s/>penkerių <text:s text:c="2"/>metų <text:s/>stažo <text:s text:c="2"/>trūkstamus <text:s/>metus <text:s text:c="2"/>iš <text:s text:c="2"/>ankstesnio</text:p>
      <text:p text:style-name="P1312">laikotarpio skaičiuojant <text:s/>atgal <text:s/>nuo <text:s/>1983 <text:s/>metų <text:s/>iki <text:s/>1974 <text:s/>metų</text:p>
      <text:p text:style-name="P1313">imtinai.</text:p>
      <text:p text:style-name="P1314"/>
      <text:p text:style-name="P1315">Pakeitimai:</text:p>
      <text:p text:style-name="P1316"><text:tab/>1.Lietuvos Respublikos 1995 07 04</text:p>
      <text:p text:style-name="P1317"><text:tab/>įstatymas Nr.1-1011</text:p>
      <text:p text:style-name="P1318"><text:tab/>Žin., 1995, Nr.59-1475</text:p>
      <text:p text:style-name="P1319"/>
      <text:p text:style-name="P1320"><text:tab/>2.Lietuvos Respublikos 1995 09 28</text:p>
      <text:p text:style-name="P1321"><text:tab/>įstatymas Nr.1-1052</text:p>
      <text:p text:style-name="P1322"><text:tab/>Žin., 1995, Nr.84-1901</text:p>
      <text:p text:style-name="P1323"/>
      <text:p text:style-name="P1324"/>
      <text:p text:style-name="P1325"><text:s text:c="5"/>55 straipsnis. Pereinamojo laikotarpio senatvės pensijos <text:s text:c="3"/></text:p>
      <text:p text:style-name="P1326"><text:s text:c="20"/>amžiaus ir stažo reguliavimai</text:p>
      <text:p text:style-name="P1327"/>
      <text:p text:style-name="P1328"><text:s text:c="5"/>Senatvės pensijos <text:s/>amžius iki <text:s/>1995 metų <text:s/>sausio 1 <text:s text:c="3"/>dienos</text:p>
      <text:p text:style-name="P1329">nustatomas 55 metai moterims ir 60 metų vyrams.</text:p>
      <text:p text:style-name="P1330"><text:s text:c="5"/>Nuo 1995 ir kiekvienų vėlesnių metų sausio 1 dienos senatvės</text:p>
      <text:p text:style-name="P1331">pensijos amžius <text:s/>kasmet didinamas: moterims - keturiais mėnesiais</text:p>
      <text:p text:style-name="P1332">per metus, <text:s/>vyrams - <text:s/>dviem<text:s/>mėnesiais <text:s text:c="2"/>per <text:s/>metus. Nuo 2009 metų</text:p>
      <text:p text:style-name="P1333">sausio 1 <text:s/>dienos <text:s/>senatvės <text:s/>pensijos <text:s/>amžius <text:s/>moterims - 60 metų,</text:p>
      <text:p text:style-name="P1334">vyrams - 62 metai ir 6 mėnesiai.</text:p>
      <text:p text:style-name="P1335"><text:s text:c="5"/>Būtinasis valstybinio <text:s text:c="2"/>socialinio <text:s/>pensijų <text:s/>draudimo stažas</text:p>
      <text:p text:style-name="P1336">valstybinei socialinio <text:s/>draudimo senatvės <text:s/>pensijai iki 1995 metų</text:p>
      <text:p text:style-name="P1337">sausio 1 dienos nustatomas 20 metų moterims ir 25 metai vyrams.</text:p>
      <text:p text:style-name="P1338"><text:s text:c="5"/>Nuo 1995 <text:s/>ir kiekvienų <text:s/>vėlesnių <text:s text:c="2"/>metų <text:s text:c="2"/>sausio <text:s text:c="2"/>1 <text:s/>dienos</text:p>
      <text:p text:style-name="P1339">būtinasis draudimo <text:s/>stažas <text:s/>kasmet <text:s/>didinamas <text:s/>vieneriais <text:s/>metais</text:p>
      <text:p text:style-name="P1340">vyrams ir <text:s text:c="2"/>moterims, <text:s/>kol <text:s text:c="2"/>pasiekia 30 <text:s/>metų<text:s/>vyrams ir 25 metus</text:p>
      <text:p text:style-name="P1341">moterims. Po <text:s/>to šis <text:s/>stažas kasmet <text:s/>didinamas vieneriais <text:s/>metais</text:p>
      <text:p text:style-name="P1342">moterims, kol pasiekia 30 metų.</text:p>
      <text:p text:style-name="P1343"/>
      <text:p text:style-name="P1344"><text:s text:c="5"/>Pakeitimai:</text:p>
      <text:p text:style-name="P1345"><text:s text:c="6"/>1.Nr.1-724; 1994.12.21.;<text:s/></text:p>
      <text:p text:style-name="P1346"><text:s text:c="8"/>Žin., 1994, Nr.101-2017</text:p>
      <text:p text:style-name="P1347"/>
      <text:p text:style-name="P1348"/>
      <text:p text:style-name="P1349"><text:s text:c="5"/>56 straipsnis. Kompensacijos už ypatingas darbo sąlygas</text:p>
      <text:p text:style-name="P1350"/>
      <text:p text:style-name="P1351"><text:s text:c="5"/>Asmenims, kuriems <text:s/>iki šio <text:s/>įstatymo <text:s/>įsigaliojimo <text:s text:c="3"/>nebuvo</text:p>
      <text:p text:style-name="P1352">paskirta valstybinė socialinio draudimo senatvės pensija ir kurie</text:p>
      <text:p text:style-name="P1353">dirbo <text:s text:c="2"/>šiame <text:s text:c="2"/>straipsnyje <text:s/>nustatytą <text:s text:c="2"/>laiką <text:s/>šiame straipsnyje</text:p>
      <text:p text:style-name="P1354">nustatytomis ypatingomis <text:s text:c="2"/>sąlygomis, suteikiama teisė gauti <text:s/>kas</text:p>
      <text:p text:style-name="P1355">mėnesį mokamas <text:s/>kompensacijas. Teisė <text:s/>gauti valstybinę socialinio</text:p>
      <text:p text:style-name="P1356">draudimo pensiją <text:s/>tokiems asmenims suteikiama bendra šio įstatymo</text:p>
      <text:p text:style-name="P1357">nustatyta tvarka.</text:p>
      <text:p text:style-name="P1358"><text:s text:c="5"/>Asmenims, <text:s text:c="2"/>dirbusiems <text:s text:c="2"/>iki <text:s text:c="2"/>šio <text:s text:c="2"/>įstatymo <text:s text:c="2"/>įsigaliojimo</text:p>
      <text:p text:style-name="P1359">požeminius darbus, <text:s/>darbus <text:s text:c="2"/>kenksmingomis <text:s text:c="2"/>darbo <text:s text:c="2"/>sąlygomis ir</text:p>
      <text:p text:style-name="P1360">karštuosiuose cechuose, <text:s/>numatytus Lietuvoje galiojusiame gamybų,</text:p>
      <text:p text:style-name="P1361">cechų, profesijų <text:s text:c="2"/>ir <text:s/>pareigų <text:s/>sąraše Nr.1, taip <text:s/>pat dirbusiems</text:p>
      <text:p text:style-name="P1362">kitus darbus sunkiomis sąlygomis, numatytus sąraše Nr.2 :</text:p>
      <text:p text:style-name="P1363"><text:s text:c="5"/>1) vyrams, <text:s text:c="2"/>išdirbusiems ne mažiau kaip 10 metų, o moterims</text:p>
      <text:p text:style-name="P1364">- ne <text:s text:c="2"/>mažiau <text:s text:c="4"/>kaip <text:s text:c="2"/>7,5 <text:s text:c="2"/>metų <text:s/>darbus, <text:s/>įtrauktus į <text:s/>sąrašą</text:p>
      <text:p text:style-name="P1365">Nr.1, kompensacija išmokama už 10 metų;</text:p>
      <text:p text:style-name="P1366"><text:s text:c="5"/>2) vyrams, išdirbusiems ne mažiau kaip 12,5 metų, o moterims</text:p>
      <text:p text:style-name="P1367">- ne <text:s text:c="2"/>mažiau kaip <text:s/>10 <text:s/>metų <text:s/>darbus, <text:s/>įtrauktus <text:s/>į sąrašą <text:s/>Nr.2,</text:p>
      <text:p text:style-name="P1368">kompensacija išmokama už 5 metus.</text:p>
      <text:p text:style-name="P1369"><text:s text:c="5"/>Skraidymo ir <text:s/>skraidymų <text:s text:c="2"/>bandymo <text:s text:c="2"/>sudėties <text:s/>darbuotojams -</text:p>
      <text:p text:style-name="P1370">vyrams, išdirbusiems <text:s text:c="2"/>pagal <text:s/>galiojusį iki šio įstatymo priėmimo</text:p>
      <text:p text:style-name="P1371">skraidymo ir skraidymų bandymo sudėties darbuotojų pareigų sąrašą</text:p>
      <text:p text:style-name="P1372">25 <text:s text:c="2"/>metus, <text:s text:c="2"/>moterims, <text:s text:c="2"/>išdirbusioms <text:s/>pagal <text:s/>šį sąrašą 20 metų,</text:p>
      <text:p text:style-name="P1373">kompensacija išmokama už 10 metų.</text:p>
      <text:p text:style-name="P1374"><text:s text:c="5"/>Asmenims, dirbusiems <text:s/>iki šio <text:s/>įstatymo įsigaliojimo <text:s/>toliau</text:p>
      <text:p text:style-name="P1375">nurodytus darbus kompensacija išmokama už 5 metus:</text:p>
      <text:p text:style-name="P1376"><text:s text:c="5"/>1) asmenims, dirbusiems ne <text:s/>mažiau<text:s/>kaip 15 kalendorinių metų</text:p>
      <text:p text:style-name="P1377">buvusios TSRS <text:s text:c="2"/>Tolimosios <text:s/>Šiaurės rajonuose arba ne mažiau kaip</text:p>
      <text:p text:style-name="P1378">20 metų <text:s text:c="2"/>jiems <text:s text:c="4"/>prilygintose <text:s/>vietovėse <text:s/>pagal galiojusį <text:s/>iki</text:p>
      <text:p text:style-name="P1379">šio įstatymo <text:s/>priėmimo <text:s text:c="2"/>Tolimosios Šiaurės <text:s/>rajonų ir Tolimosios</text:p>
      <text:p text:style-name="P1380">Šiaurės vietovių sąrašą;</text:p>
      <text:p text:style-name="P1381"><text:s text:c="5"/>2)<text:s/>moterims, <text:s/>dirbusioms tekstilės <text:s/>pramonės įmonėse darbus,</text:p>
      <text:p text:style-name="P1382">numatytus Lietuvoje <text:s/>galiojusiame tekstilės <text:s text:c="2"/>pramonės gamybų <text:s/>ir</text:p>
      <text:p text:style-name="P1383">profesijų sąraše ne mažiau kaip 20 metų;</text:p>
      <text:p text:style-name="P1384"><text:s text:c="5"/>3) <text:s text:c="2"/>moterims, <text:s text:c="2"/>dirbusioms <text:s text:c="2"/>ne <text:s text:c="2"/>mažiau <text:s text:c="2"/>kaip <text:s text:c="2"/>15 <text:s text:c="2"/>metų</text:p>
      <text:p text:style-name="P1385">traktorininkėmis mašinistėmis <text:s text:c="2"/>žemės ūkyje, <text:s/>kitose ūkio šakose,</text:p>
      <text:p text:style-name="P1386">taip pat <text:s/>statybos, kelių <text:s/>ir krovimo <text:s/>mašinų mašinistėmis <text:s/>pagal</text:p>
      <text:p text:style-name="P1387">Lietuvoje galiojusį gamybų ir profesijų sąrašą;</text:p>
      <text:p text:style-name="P1388"><text:s text:c="5"/>4) artistams, <text:s/>išdirbusiems tam <text:s/>tikrą stažą, <text:s/>teikusį teisę</text:p>
      <text:p text:style-name="P1389">gauti ištarnauto laiko pensiją pagal galiojusius iki šio įstatymo</text:p>
      <text:p text:style-name="P1390">priėmimo <text:s text:c="3"/>Ištarnauto <text:s/>laiko <text:s/>pensijų <text:s/>teatrų ir kitų <text:s/>teatro <text:s/>-</text:p>
      <text:p text:style-name="P1391">žiūrovinių įstaigų darbuotojams <text:s/>skyrimo ir mokėjimo nuostatus;</text:p>
      <text:p text:style-name="P1392"><text:s text:c="5"/>5) civilinės aviacijos darbuotojams vyrams, valdžiusiems oro</text:p>
      <text:p text:style-name="P1393">eismą ir turėjusiems dispečerio liudijimą ne mažiau kaip 15 metų,</text:p>
      <text:p text:style-name="P1394">o moterims - ne mažiau kaip 10 metų;</text:p>
      <text:p text:style-name="P1395"><text:s text:c="5"/>6) civilinės aviacijos inžinerijos - technikos darbuotojams,</text:p>
      <text:p text:style-name="P1396">dirbusiems <text:s text:c="2"/>darbą <text:s text:c="2"/>pagal <text:s/>galiojusį <text:s/>iki <text:s/>šio įstatymo priėmimo</text:p>
      <text:p text:style-name="P1397">civilinės aviacijos <text:s/>inžinerijos - <text:s/>technikos darbuotojų <text:s/>pareigų</text:p>
      <text:p text:style-name="P1398">sąrašą, vyrams <text:s/>- išdirbusiems ne mažiau kaip 20 metų, moterims -</text:p>
      <text:p text:style-name="P1399">ne mažiau kaip 15 metų.</text:p>
      <text:p text:style-name="P1400"><text:s text:c="5"/>Asmenims, <text:s/>išdirbusiems ne mažiau kaip pusę <text:s/>šio <text:s/>straipsnio</text:p>
      <text:p text:style-name="P1401">antrojoje <text:s/>- <text:s text:c="2"/>ketvirtojoje <text:s/>dalyse nustatyto laiko kompensacijai</text:p>
      <text:p text:style-name="P1402">už ypatingas darbo sąlygas gauti, išmokama kompensacijos <text:s text:c="2"/>dalis,</text:p>
      <text:p text:style-name="P1403">proporcinga išdirbtam <text:s/>laikui. Jei <text:s/>kompensacijai <text:s text:c="2"/>gauti <text:s/>reikia</text:p>
      <text:p text:style-name="P1404">išdirbti šiame straipsnyje nurodytomis sąlygomis <text:s/>ne mažiau <text:s/>kaip</text:p>
      <text:p text:style-name="P1405">10 <text:s/>metų, <text:s text:c="2"/>kompensacijos daliai gauti turi būti dirbta ne mažiau</text:p>
      <text:p text:style-name="P1406">pusės šio<text:s text:c="2"/>laiko 1988-1994 metais; jei reikia išdirbti ne daugiau</text:p>
      <text:p text:style-name="P1407">kaip <text:s/>15 <text:s/>metų, ne <text:s/>mažiau <text:s/>pusės <text:s text:c="2"/>šio <text:s/>laiko <text:s/>turi <text:s/>būti dirbta</text:p>
      <text:p text:style-name="P1408">1986- 1994 metais; <text:s/>jei reikia <text:s/>išdirbti 20 metų, ne mažiau pusės</text:p>
      <text:p text:style-name="P1409">šio laiko turi <text:s/>būti dirbta 1983-1994 metais; jei reikia išdirbti</text:p>
      <text:p text:style-name="P1410">25 <text:s/>metus, <text:s/>ne mažiau pusės šio <text:s/>laiko turi būti dirbta 1980-1994</text:p>
      <text:p text:style-name="P1411">metais; jei <text:s text:c="2"/>reikia išdirbti 30 <text:s/>metų, ne mažiau pusės šio laiko</text:p>
      <text:p text:style-name="P1412">turi būti dirbta 1978-1994 metais.</text:p>
      <text:p text:style-name="P1413"><text:s text:c="5"/>Jei asmuo <text:s text:c="2"/>dėl <text:s/>šiame straipsnyje <text:s/>minėtų <text:s/>priežasčių <text:s/>turi</text:p>
      <text:p text:style-name="P1414">teisę į kelias kompensacijas, tai išmokama tik didžiausioji.</text:p>
      <text:p text:style-name="P1415"><text:s text:c="5"/>Mėnesio kompensacijos <text:s/>dydis sudaro 150 procentų valstybinės</text:p>
      <text:p text:style-name="P1416">socialinio draudimo bazinės pensijos.</text:p>
      <text:p text:style-name="P1417"><text:s text:c="5"/>Asmenims, turintiems <text:s/>teisę gauti visą kompensaciją arba jos</text:p>
      <text:p text:style-name="P1418">dalį, kompensacija <text:s/>pradedama mokėti likus tiek mėnesių iki jiems</text:p>
      <text:p text:style-name="P1419">sukaks šio <text:s/>įstatymo nustatytas senatvės pensijos amžius, už kiek</text:p>
      <text:p text:style-name="P1420">mėnesių kompensaciją išmokėti priklauso.</text:p>
      <text:p text:style-name="P1421"><text:s text:c="5"/>Asmenys, turintys <text:s text:c="2"/>teisę <text:s/>gauti <text:s/>kompensaciją, <text:s/>privalo per</text:p>
      <text:p text:style-name="P1422">dvejus metus <text:s text:c="2"/>nuo šio <text:s/>įstatymo įsigaliojimo <text:s/>kreiptis dėl jos į</text:p>
      <text:p text:style-name="P1423">Valstybinio socialinio <text:s text:c="4"/>draudimo <text:s/>fondo <text:s/>valdybos teritorinius</text:p>
      <text:p text:style-name="P1424">skyrius.</text:p>
      <text:p text:style-name="P1425"><text:s text:c="5"/>Kompensacijų apskaičiavimo <text:s/>bei <text:s/>išmokėjimo <text:s/>tvarką <text:s/>nustato</text:p>
      <text:p text:style-name="P1426">Lietuvos Respublikos Vyriausybė.</text:p>
      <text:p text:style-name="P1427"/>
      <text:p text:style-name="P1428"><text:s text:c="5"/>Pakeitimai:</text:p>
      <text:p text:style-name="P1429"><text:s text:c="7"/>1. Nr.1-724; 1994.12.21.;<text:s/></text:p>
      <text:p text:style-name="P1430"><text:s text:c="10"/>Žin., 1994, Nr.101-2017</text:p>
      <text:p text:style-name="P1431"><text:s text:c="5"/></text:p>
      <text:p text:style-name="P1432"/>
      <text:p text:style-name="P1433"><text:s text:c="5"/>Skelbiu šį Lietuvos Respublikos Seimo priimtą įstatymą.</text:p>
      <text:p text:style-name="P1434"/>
      <text:p text:style-name="P1435">RESPUBLIKOS PREZIDENTAS <text:s text:c="11"/>ALGIRDAS BRAZAUSKAS</text:p>
      <text:p text:style-name="Normal"><text:span text:style-name="T14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5 10 13</dc:title>
    <dc:description> </dc:description>
    <dc:subject/>
    <meta:initial-creator>Romas Jurenas</meta:initial-creator>
    <dc:creator>Adlib User</dc:creator>
    <meta:creation-date>2014-12-05T07:42:00Z</meta:creation-date>
    <dc:date>2014-12-05T07:42:00Z</dc:date>
    <meta:template xlink:href="Normal" xlink:type="simple"/>
    <meta:editing-cycles>2</meta:editing-cycles>
    <meta:editing-duration>PT0S</meta:editing-duration>
    <meta:document-statistic meta:page-count="1" meta:paragraph-count="454" meta:word-count="8673" meta:character-count="65468" meta:row-count="1004" meta:non-whitespace-character-count="57249"/>
  </office:meta>
</office:document-meta>
</file>