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text-properties fo:font-weight="bold" style:font-weight-asian="bold" fo:font-size="11pt" style:font-size-asian="11pt"/>
    </style:style>
    <style:style style:name="P44" style:parent-style-name="Normal" style:family="paragraph">
      <style:paragraph-properties fo:text-align="justify" fo:margin-right="-0.0048in" fo:text-indent="0.5in"/>
      <style:text-properties fo:font-size="11pt" style:font-size-asian="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BodyTextIndent2" style:family="paragraph">
      <style:paragraph-properties fo:margin-right="-0.0048in"/>
      <style:text-properties style:font-name="Times New Roman"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margin-right="-0.0048in" fo:text-indent="0.5in"/>
      <style:text-properties fo:font-size="11pt" style:font-size-asian="11pt"/>
    </style:style>
    <style:style style:name="P50"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1" style:parent-style-name="Normal" style:family="paragraph">
      <style:paragraph-properties fo:text-align="justify" fo:margin-right="0.0062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text-properties fo:font-size="11pt" style:font-size-asian="11pt"/>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style:text-properties fo:font-style="italic" style:font-style-asian="italic"/>
    </style:style>
    <style:style style:name="P68" style:parent-style-name="Normal" style:family="paragraph">
      <style:paragraph-properties fo:text-align="justify" fo:margin-right="-0.0048in"/>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margin-right="-0.0048in"/>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widows="0" fo:orphans="0" fo:text-align="justify"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PlainText" style:family="paragraph">
      <style:paragraph-properties fo:text-align="justify" fo:margin-right="-0.0048in"/>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weight="bold" style:font-weight-asian="bold"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margin-right="-0.0048in"/>
      <style:text-properties fo:font-style="italic" style:font-style-asian="italic"/>
    </style:style>
    <style:style style:name="P120" style:parent-style-name="Normal" style:family="paragraph">
      <style:paragraph-properties fo:text-align="justify" fo:margin-right="-0.0048in"/>
      <style:text-properties fo:font-weight="bold" style:font-weight-asian="bold" style:font-weight-complex="bold" style:font-style-complex="italic"/>
    </style:style>
    <style:style style:name="P121" style:parent-style-name="Normal" style:family="paragraph">
      <style:paragraph-properties fo:text-align="justify" fo:margin-right="-0.0048in"/>
      <style:text-properties fo:font-weight="bold" style:font-weight-asian="bold" fo:font-size="11pt" style:font-size-asian="11pt"/>
    </style:style>
    <style:style style:name="P122" style:parent-style-name="Normal" style:family="paragraph">
      <style:paragraph-properties fo:text-align="justify" fo:margin-right="-0.0048in"/>
      <style:text-properties fo:font-size="11pt" style:font-size-asian="11pt"/>
    </style:style>
    <style:style style:name="P123" style:parent-style-name="Normal" style:family="paragraph">
      <style:paragraph-properties fo:text-align="justify" fo:margin-right="-0.0048in"/>
      <style:text-properties fo:font-weight="bold" style:font-weight-asian="bold" style:font-weight-complex="bold" style:font-style-complex="italic"/>
    </style:style>
    <style:style style:name="P124" style:parent-style-name="Normal" style:family="paragraph">
      <style:paragraph-properties fo:text-align="justify" fo:text-indent="0.5in"/>
      <style:text-properties fo:font-weight="bold" style:font-weight-asian="bold" style:font-weight-complex="bold" fo:font-size="11pt" style:font-size-asian="11pt"/>
    </style:style>
    <style:style style:name="P125" style:parent-style-name="BodyText2" style:family="paragraph">
      <style:paragraph-properties fo:margin-right="0in" fo:text-indent="0.5in"/>
      <style:text-properties fo:font-weight="normal" style:font-weight-asian="normal" fo:font-size="11pt" style:font-size-asian="11pt"/>
    </style:style>
    <style:style style:name="P126" style:parent-style-name="Normal" style:family="paragraph">
      <style:paragraph-properties fo:text-align="justify" fo:margin-right="-0.0048in"/>
      <style:text-properties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Hyperlink"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Normal" style:family="paragraph">
      <style:paragraph-properties fo:text-align="justify" fo:margin-right="-0.0048in"/>
      <style:text-properties fo:font-size="11pt" style:font-size-asian="11pt"/>
    </style:style>
    <style:style style:name="P132" style:parent-style-name="Normal" style:family="paragraph">
      <style:paragraph-properties fo:text-align="justify" fo:margin-right="-0.0048in"/>
      <style:text-properties fo:font-size="11pt" style:font-size-asian="11pt"/>
    </style:style>
    <style:style style:name="P133" style:parent-style-name="Normal" style:family="paragraph">
      <style:paragraph-properties fo:text-align="justify" fo:margin-right="-0.0048in"/>
      <style:text-properties fo:font-weight="bold" style:font-weight-asian="bold" style:font-weight-complex="bold" style:font-style-complex="italic"/>
    </style:style>
    <style:style style:name="P134" style:parent-style-name="Normal" style:family="paragraph">
      <style:paragraph-properties fo:text-align="justify" fo:margin-right="-0.0048in"/>
      <style:text-properties fo:font-weight="bold" style:font-weight-asian="bold" fo:font-size="11pt" style:font-size-asian="11pt"/>
    </style:style>
    <style:style style:name="P135" style:parent-style-name="Normal" style:family="paragraph">
      <style:paragraph-properties fo:text-align="justify" fo:margin-right="-0.0048in"/>
      <style:text-properties fo:font-size="11pt" style:font-size-asian="11pt"/>
    </style:style>
    <style:style style:name="P136" style:parent-style-name="Normal" style:family="paragraph">
      <style:paragraph-properties fo:text-align="justify" fo:margin-right="-0.0048in"/>
      <style:text-properties fo:font-weight="bold" style:font-weight-asian="bold" style:font-weight-complex="bold" style:font-style-complex="italic"/>
    </style:style>
    <style:style style:name="P137" style:parent-style-name="Normal" style:family="paragraph">
      <style:paragraph-properties fo:text-align="justify" fo:text-indent="0.5in"/>
      <style:text-properties fo:font-weight="bold" style:font-weight-asian="bold" style:font-weight-complex="bold"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margin-right="-0.0048in"/>
      <style:text-properties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fo:text-align="justify" fo:margin-right="-0.0048in"/>
      <style:text-properties fo:font-size="11pt" style:font-size-asian="11pt"/>
    </style:style>
    <style:style style:name="P145" style:parent-style-name="Normal" style:family="paragraph">
      <style:paragraph-properties fo:text-align="justify" fo:margin-right="-0.0048in"/>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P148" style:parent-style-name="Normal" style:family="paragraph">
      <style:paragraph-properties fo:text-align="justify" fo:margin-right="-0.0048in"/>
      <style:text-properties fo:font-weight="bold" style:font-weight-asian="bold" style:font-weight-complex="bold" style:font-style-complex="italic"/>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048in"/>
      <style:text-properties fo:font-weight="bold" style:font-weight-asian="bold" style:font-weight-complex="bold" style:font-style-complex="italic"/>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fo:text-indent="0.5in"/>
      <style:text-properties fo:font-size="11pt" style:font-size-asian="11pt"/>
    </style:style>
    <style:style style:name="P161" style:parent-style-name="Normal" style:family="paragraph">
      <style:paragraph-properties fo:text-align="justify" fo:margin-right="-0.0048in" fo:text-indent="0.5in"/>
      <style:text-properties fo:font-size="11pt" style:font-size-asian="11pt"/>
    </style:style>
    <style:style style:name="P162" style:parent-style-name="Normal" style:family="paragraph">
      <style:paragraph-properties fo:text-align="justify" fo:margin-right="-0.0048in"/>
      <style:text-properties fo:font-size="11pt" style:font-size-asian="11pt"/>
    </style:style>
    <style:style style:name="P163" style:parent-style-name="Normal" style:family="paragraph">
      <style:paragraph-properties fo:text-align="justify" fo:margin-right="-0.0048in"/>
      <style:text-properties fo:font-style="italic" style:font-style-asian="italic"/>
    </style:style>
    <style:style style:name="P164" style:parent-style-name="Normal" style:family="paragraph">
      <style:paragraph-properties fo:text-align="justify" fo:margin-right="-0.0048in"/>
    </style:style>
    <style:style style:name="T165" style:parent-style-name="DefaultParagraphFont" style:family="text">
      <style:text-properties fo:font-style="italic" style:font-style-asian="italic"/>
    </style:style>
    <style:style style:name="T166" style:parent-style-name="Hyperlink" style:family="text">
      <style:text-properties fo:font-style="italic" style:font-style-asian="italic"/>
    </style:style>
    <style:style style:name="T167" style:parent-style-name="DefaultParagraphFont" style:family="text">
      <style:text-properties fo:font-style="italic" style:font-style-asian="italic"/>
    </style:style>
    <style:style style:name="P168" style:parent-style-name="Normal" style:family="paragraph">
      <style:paragraph-properties fo:widows="0" fo:orphans="0" fo:text-align="justify" fo:margin-right="-0.0048in"/>
    </style:style>
    <style:style style:name="T169" style:parent-style-name="DefaultParagraphFont" style:family="text">
      <style:text-properties fo:font-style="italic" style:font-style-asian="italic"/>
    </style:style>
    <style:style style:name="T170" style:parent-style-name="Hyperlink"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fo:text-align="justify" fo:margin-right="-0.0048in"/>
      <style:text-properties fo:font-size="11pt" style:font-size-asian="11pt"/>
    </style:style>
    <style:style style:name="P177" style:parent-style-name="Normal" style:family="paragraph">
      <style:paragraph-properties fo:text-align="justify" fo:margin-right="-0.0048in"/>
      <style:text-properties fo:font-size="11pt" style:font-size-asian="11pt"/>
    </style:style>
    <style:style style:name="P178" style:parent-style-name="Normal" style:family="paragraph">
      <style:paragraph-properties fo:text-align="justify" fo:margin-right="-0.0048in"/>
      <style:text-properties fo:font-weight="bold" style:font-weight-asian="bold" fo:font-size="11pt" style:font-size-asian="11pt"/>
    </style:style>
    <style:style style:name="P179" style:parent-style-name="Normal" style:family="paragraph">
      <style:paragraph-properties fo:text-align="justify" fo:margin-right="-0.0048in"/>
      <style:text-properties fo:font-size="11pt" style:font-size-asian="11pt"/>
    </style:style>
    <style:style style:name="P180" style:parent-style-name="Normal" style:family="paragraph">
      <style:paragraph-properties fo:text-align="justify" fo:margin-right="-0.0048in"/>
      <style:text-properties fo:font-size="11pt" style:font-size-asian="11pt"/>
    </style:style>
    <style:style style:name="P181" style:parent-style-name="Normal" style:family="paragraph">
      <style:paragraph-properties fo:text-align="justify" fo:margin-right="-0.0048in" fo:text-indent="0.5in"/>
      <style:text-properties fo:font-size="11pt" style:font-size-asian="11pt"/>
    </style:style>
    <style:style style:name="P182" style:parent-style-name="Normal" style:family="paragraph">
      <style:paragraph-properties fo:text-align="justify" fo:margin-right="-0.0048in" fo:text-indent="0.5in"/>
      <style:text-properties fo:font-size="11pt" style:font-size-asian="11pt"/>
    </style:style>
    <style:style style:name="P183" style:parent-style-name="Normal" style:family="paragraph">
      <style:paragraph-properties fo:text-align="justify" fo:margin-right="-0.0048in"/>
      <style:text-properties fo:font-style="italic" style:font-style-asian="italic"/>
    </style:style>
    <style:style style:name="P184" style:parent-style-name="Normal" style:family="paragraph">
      <style:paragraph-properties fo:text-align="justify" fo:margin-right="-0.0048in"/>
    </style:style>
    <style:style style:name="T185" style:parent-style-name="DefaultParagraphFont" style:family="text">
      <style:text-properties fo:font-style="italic" style:font-style-asian="italic"/>
    </style:style>
    <style:style style:name="T186" style:parent-style-name="Hyperlink" style:family="text">
      <style:text-properties fo:font-style="italic" style:font-style-asian="italic"/>
    </style:style>
    <style:style style:name="T187" style:parent-style-name="DefaultParagraphFont" style:family="text">
      <style:text-properties fo:font-style="italic" style:font-style-asian="italic"/>
    </style:style>
    <style:style style:name="P188" style:parent-style-name="Normal" style:family="paragraph">
      <style:paragraph-properties fo:widows="0" fo:orphans="0" fo:text-align="justify" fo:margin-right="-0.0048in"/>
    </style:style>
    <style:style style:name="T189" style:parent-style-name="DefaultParagraphFont"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PlainText" style:family="paragraph">
      <style:paragraph-properties fo:text-align="justify" fo:margin-right="-0.0048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margin-right="-0.0048in"/>
      <style:text-properties fo:font-size="11pt" style:font-size-asian="11pt"/>
    </style:style>
    <style:style style:name="P198" style:parent-style-name="Normal" style:family="paragraph">
      <style:paragraph-properties fo:text-align="justify" fo:margin-right="-0.0048in"/>
      <style:text-properties fo:font-size="11pt" style:font-size-asian="11pt"/>
    </style:style>
    <style:style style:name="P199" style:parent-style-name="Normal" style:family="paragraph">
      <style:paragraph-properties fo:text-align="justify" fo:margin-right="-0.0048in" fo:text-indent="0.5in"/>
      <style:text-properties fo:font-weight="bold" style:font-weight-asian="bold" fo:font-size="11pt" style:font-size-asian="11pt"/>
    </style:style>
    <style:style style:name="P200" style:parent-style-name="Normal" style:family="paragraph">
      <style:paragraph-properties fo:text-align="justify" fo:margin-right="-0.0048in" fo:text-indent="0.5in"/>
    </style:style>
    <style:style style:name="T201" style:parent-style-name="Typewriter" style:family="text">
      <style:text-properties style:font-name="Times New Roman" fo:font-size="11pt" style:font-size-asian="11pt"/>
    </style:style>
    <style:style style:name="P202" style:parent-style-name="Normal" style:family="paragraph">
      <style:paragraph-properties fo:text-align="justify" fo:margin-right="-0.0048in"/>
      <style:text-properties fo:font-style="italic" style:font-style-asian="italic"/>
    </style:style>
    <style:style style:name="P203" style:parent-style-name="Normal" style:family="paragraph">
      <style:paragraph-properties fo:text-align="justify" fo:margin-right="-0.0048in"/>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margin-right="-0.0048in"/>
      <style:text-properties fo:font-size="11pt" style:font-size-asian="11pt"/>
    </style:style>
    <style:style style:name="P209" style:parent-style-name="Normal" style:family="paragraph">
      <style:paragraph-properties fo:text-align="justify" fo:margin-right="-0.0048in"/>
      <style:text-properties fo:font-size="11pt" style:font-size-asian="11pt"/>
    </style:style>
    <style:style style:name="P210" style:parent-style-name="Normal" style:family="paragraph">
      <style:paragraph-properties fo:text-align="justify" fo:margin-right="-0.0048in" fo:text-indent="0.5in"/>
      <style:text-properties fo:font-weight="bold" style:font-weight-asian="bold" fo:font-size="11pt" style:font-size-asian="11pt"/>
    </style:style>
    <style:style style:name="P211" style:parent-style-name="Normal" style:family="paragraph">
      <style:paragraph-properties fo:text-align="justify" fo:margin-right="-0.0048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margin-right="-0.004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P222" style:parent-style-name="BodyText21" style:family="paragraph">
      <style:paragraph-properties fo:margin-right="-0.0048in"/>
      <style:text-properties fo:font-size="11pt" style:font-size-asian="11pt"/>
    </style:style>
    <style:style style:name="P223" style:parent-style-name="BodyTextIndent3" style:family="paragraph">
      <style:paragraph-properties fo:margin-right="-0.0048in"/>
    </style:style>
    <style:style style:name="P224" style:parent-style-name="Normal" style:family="paragraph">
      <style:paragraph-properties fo:text-align="justify" fo:margin-right="-0.0048in"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tyle="italic" style:font-style-asian="italic"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4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048in"/>
      <style:text-properties fo:font-style="italic" style:font-style-asian="italic"/>
    </style:style>
    <style:style style:name="P240" style:parent-style-name="Normal" style:family="paragraph">
      <style:paragraph-properties fo:text-align="justify" fo:margin-right="-0.0048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margin-right="-0.0048in"/>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P256" style:parent-style-name="PlainText" style:family="paragraph">
      <style:paragraph-properties fo:text-align="justify" fo:margin-right="-0.0048in"/>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margin-right="-0.0048in"/>
      <style:text-properties fo:font-size="11pt" style:font-size-asian="11pt"/>
    </style:style>
    <style:style style:name="P265"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266"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267" style:parent-style-name="Normal" style:family="paragraph">
      <style:paragraph-properties fo:text-align="justify" fo:margin-right="-0.0048in" fo:text-indent="0.4923in"/>
      <style:text-properties fo:font-size="11pt" style:font-size-asian="11pt"/>
    </style:style>
    <style:style style:name="P268" style:parent-style-name="Normal" style:family="paragraph">
      <style:paragraph-properties fo:text-align="justify" fo:margin-right="-0.0048in" fo:text-indent="0.4923in"/>
      <style:text-properties fo:font-size="11pt" style:font-size-asian="11pt"/>
    </style:style>
    <style:style style:name="P269" style:parent-style-name="Normal" style:family="paragraph">
      <style:paragraph-properties fo:text-align="justify" fo:margin-right="-0.0048in" fo:text-indent="0.4923in"/>
      <style:text-properties fo:font-size="11pt" style:font-size-asian="11pt"/>
    </style:style>
    <style:style style:name="P270" style:parent-style-name="PlainText" style:family="paragraph">
      <style:paragraph-properties fo:text-align="justify" fo:margin-right="-0.0048in"/>
      <style:text-properties style:font-name="Times New Roman" fo:font-style="italic" style:font-style-asian="italic"/>
    </style:style>
    <style:style style:name="P271" style:parent-style-name="PlainText" style:family="paragraph">
      <style:paragraph-properties fo:text-align="justify" fo:margin-right="-0.0048in"/>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margin-right="-0.0048in"/>
      <style:text-properties fo:font-size="11pt" style:font-size-asian="11pt"/>
    </style:style>
    <style:style style:name="P2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282"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283"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widows="0" fo:orphans="0" fo:text-align="justify" fo:margin-right="-0.0048in"/>
      <style:text-properties fo:font-style="italic" style:font-style-asian="italic"/>
    </style:style>
    <style:style style:name="P291" style:parent-style-name="Normal" style:family="paragraph">
      <style:paragraph-properties fo:widows="0" fo:orphans="0" fo:text-align="justify" fo:margin-right="-0.0048in"/>
    </style:style>
    <style:style style:name="T292" style:parent-style-name="DefaultParagraphFont" style:family="text">
      <style:text-properties fo:font-style="italic" style:font-style-asian="italic"/>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style>
    <style:style style:name="P295" style:parent-style-name="PlainText" style:family="paragraph">
      <style:paragraph-properties fo:text-align="justify" fo:margin-right="-0.0048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DefaultParagraphFont" style:family="text">
      <style:text-properties style:font-name="Times New Roman" fo:font-weight="bold" style:font-weight-asian="bold"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Normal" style:family="paragraph">
      <style:paragraph-properties fo:text-align="justify" fo:margin-right="-0.0048in"/>
      <style:text-properties fo:font-size="11pt" style:font-size-asian="11pt"/>
    </style:style>
    <style:style style:name="P306" style:parent-style-name="Normal" style:family="paragraph">
      <style:paragraph-properties fo:text-align="justify" fo:margin-right="-0.0048in"/>
      <style:text-properties fo:font-weight="bold" style:font-weight-asian="bold" fo:font-size="11pt" style:font-size-asian="11pt"/>
    </style:style>
    <style:style style:name="P307" style:parent-style-name="Normal" style:family="paragraph">
      <style:paragraph-properties fo:text-align="justify" fo:margin-right="-0.0048in"/>
      <style:text-properties fo:font-size="11pt" style:font-size-asian="11pt"/>
    </style:style>
    <style:style style:name="P308" style:parent-style-name="Normal" style:family="paragraph">
      <style:paragraph-properties fo:text-align="justify" fo:margin-right="-0.0048in"/>
      <style:text-properties fo:font-size="11pt" style:font-size-asian="11pt"/>
    </style:style>
    <style:style style:name="P309" style:parent-style-name="Normal" style:family="paragraph">
      <style:paragraph-properties fo:text-align="justify" fo:margin-right="-0.0048in"/>
      <style:text-properties fo:font-size="11pt" style:font-size-asian="11pt"/>
    </style:style>
    <style:style style:name="P310" style:parent-style-name="Normal" style:family="paragraph">
      <style:paragraph-properties fo:text-align="justify" fo:margin-right="-0.0048in"/>
      <style:text-properties fo:font-size="11pt" style:font-size-asian="11pt"/>
    </style:style>
    <style:style style:name="P311" style:parent-style-name="Normal" style:family="paragraph">
      <style:paragraph-properties fo:text-align="justify" fo:margin-right="-0.0048in"/>
      <style:text-properties fo:font-size="11pt" style:font-size-asian="11pt"/>
    </style:style>
    <style:style style:name="P312" style:parent-style-name="Normal" style:family="paragraph">
      <style:paragraph-properties fo:text-align="justify" fo:margin-right="-0.0048in"/>
      <style:text-properties fo:font-weight="bold" style:font-weight-asian="bold" fo:font-size="11pt" style:font-size-asian="11pt"/>
    </style:style>
    <style:style style:name="P313" style:parent-style-name="Normal" style:family="paragraph">
      <style:paragraph-properties fo:text-align="justify" fo:margin-right="-0.0048in"/>
      <style:text-properties fo:font-size="11pt" style:font-size-asian="11pt"/>
    </style:style>
    <style:style style:name="P314" style:parent-style-name="Normal" style:family="paragraph">
      <style:paragraph-properties fo:text-align="justify" fo:margin-right="-0.0048in" fo:text-indent="0.5in"/>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text-align="justify" fo:margin-right="-0.0048in"/>
      <style:text-properties fo:font-style="italic" style:font-style-asian="italic"/>
    </style:style>
    <style:style style:name="P317" style:parent-style-name="Normal" style:family="paragraph">
      <style:paragraph-properties fo:text-align="justify" fo:margin-right="-0.004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margin-right="-0.0048in"/>
      <style:text-properties fo:font-style="italic" style:font-style-asian="italic"/>
    </style:style>
    <style:style style:name="P322" style:parent-style-name="Normal" style:family="paragraph">
      <style:paragraph-properties fo:text-align="justify" fo:margin-right="-0.0048in" fo:text-indent="0.5in"/>
      <style:text-properties fo:font-weight="bold" style:font-weight-asian="bold" fo:font-size="11pt" style:font-size-asian="11pt"/>
    </style:style>
    <style:style style:name="P323" style:parent-style-name="Normal" style:family="paragraph">
      <style:paragraph-properties fo:text-align="justify" fo:margin-right="-0.004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048in"/>
      <style:text-properties fo:font-style="italic" style:font-style-asian="italic"/>
    </style:style>
    <style:style style:name="P330" style:parent-style-name="Normal" style:family="paragraph">
      <style:paragraph-properties fo:widows="0" fo:orphans="0" fo:text-align="justify" fo:margin-right="-0.0048in"/>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PlainText" style:family="paragraph">
      <style:paragraph-properties fo:text-align="justify" fo:margin-right="-0.0048in"/>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margin-right="-0.0048in"/>
      <style:text-properties fo:font-size="11pt" style:font-size-asian="11pt"/>
    </style:style>
    <style:style style:name="P339" style:parent-style-name="Normal" style:family="paragraph">
      <style:paragraph-properties fo:text-align="justify" fo:margin-right="-0.0048in" fo:text-indent="0.5in"/>
      <style:text-properties fo:font-weight="bold" style:font-weight-asian="bold" fo:font-size="11pt" style:font-size-asian="11pt"/>
    </style:style>
    <style:style style:name="P340" style:parent-style-name="BodyText" style:family="paragraph">
      <style:paragraph-properties fo:line-height="100%" fo:margin-right="-0.0048in" fo:text-indent="0.5in"/>
      <style:text-properties style:font-name="Times New Roman"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Normal" style:family="paragraph">
      <style:paragraph-properties fo:text-align="justify" fo:margin-right="-0.0048in"/>
      <style:text-properties fo:font-style="italic" style:font-style-asian="italic"/>
    </style:style>
    <style:style style:name="P343" style:parent-style-name="Normal" style:family="paragraph">
      <style:paragraph-properties fo:text-align="justify" fo:margin-right="-0.0048in"/>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widows="0" fo:orphans="0" fo:text-align="justify" fo:margin-right="-0.0048in"/>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fo:text-align="justify" fo:margin-right="-0.0048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T356" style:parent-style-name="DefaultParagraphFont" style:family="text">
      <style:text-properties fo:font-style="italic" style:font-style-asian="italic"/>
    </style:style>
    <style:style style:name="P357" style:parent-style-name="PlainText" style:family="paragraph">
      <style:paragraph-properties fo:text-align="justify" fo:margin-right="-0.0048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fo:margin-right="-0.0048in"/>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text-align="justify" fo:margin-right="-0.0048in"/>
      <style:text-properties fo:font-size="11pt" style:font-size-asian="11pt"/>
    </style:style>
    <style:style style:name="P367" style:parent-style-name="Normal" style:family="paragraph">
      <style:paragraph-properties fo:text-align="justify" fo:margin-right="-0.0048in" fo:text-indent="0.5in"/>
      <style:text-properties fo:font-weight="bold" style:font-weight-asian="bold" fo:font-size="11pt" style:font-size-asian="11pt"/>
    </style:style>
    <style:style style:name="P368" style:parent-style-name="Normal" style:family="paragraph">
      <style:paragraph-properties fo:text-align="justify" fo:margin-right="-0.0048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margin-right="-0.0048in"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048in" fo:text-indent="0.5in"/>
      <style:text-properties fo:font-size="11pt" style:font-size-asian="11pt"/>
    </style:style>
    <style:style style:name="P381" style:parent-style-name="HTMLPreformatted"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style:text-position="sub 68.1%"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DefaultParagraphFont" style:family="text">
      <style:text-properties style:font-name="Times New Roman" style:text-position="sub 68.1%"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style:text-position="sub 68.1%" fo:font-size="11pt" style:font-size-asian="11pt" fo:language="lt" fo:country="L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P392" style:parent-style-name="HTMLPreformatted" style:family="paragraph">
      <style:paragraph-properties fo:text-align="justify" fo:text-indent="0.5in"/>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text-position="sub 68.1%"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margin-right="-0.0048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style:text-position="sub 68.1%"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048in"/>
      <style:text-properties fo:font-style="italic" style:font-style-asian="italic"/>
    </style:style>
    <style:style style:name="P402" style:parent-style-name="Normal" style:family="paragraph">
      <style:paragraph-properties fo:text-align="justify" fo:margin-right="-0.0048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PlainText" style:family="paragraph">
      <style:paragraph-properties fo:text-align="justify" fo:margin-right="-0.0048in"/>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PlainText" style:family="paragraph">
      <style:paragraph-properties fo:text-align="justify" fo:margin-right="-0.0048in"/>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margin-right="-0.0048in"/>
      <style:text-properties fo:font-size="11pt" style:font-size-asian="11pt"/>
    </style:style>
    <style:style style:name="P421" style:parent-style-name="Normal" style:family="paragraph">
      <style:paragraph-properties fo:text-align="justify" fo:margin-right="-0.0048in"/>
      <style:text-properties fo:font-weight="bold" style:font-weight-asian="bold" fo:font-size="11pt" style:font-size-asian="11pt"/>
    </style:style>
    <style:style style:name="P422" style:parent-style-name="Normal" style:family="paragraph">
      <style:paragraph-properties fo:text-align="justify" fo:margin-right="-0.0048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margin-right="-0.0048in"/>
      <style:text-properties fo:font-size="11pt" style:font-size-asian="11pt"/>
    </style:style>
    <style:style style:name="P4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30" style:parent-style-name="Normal" style:family="paragraph">
      <style:paragraph-properties fo:text-align="justify" fo:margin-right="-0.0048in"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048in"/>
      <style:text-properties fo:font-style="italic" style:font-style-asian="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048in"/>
      <style:text-properties fo:font-size="11pt" style:font-size-asian="11pt"/>
    </style:style>
    <style:style style:name="P446" style:parent-style-name="Normal" style:family="paragraph">
      <style:paragraph-properties fo:text-align="justify" fo:margin-right="-0.0048in"/>
      <style:text-properties fo:font-size="11pt" style:font-size-asian="11pt"/>
    </style:style>
    <style:style style:name="P447" style:parent-style-name="Normal" style:family="paragraph">
      <style:paragraph-properties fo:text-align="justify" fo:margin-right="-0.0048in" fo:text-indent="0.5in"/>
      <style:text-properties fo:font-weight="bold" style:font-weight-asian="bold" fo:font-size="11pt" style:font-size-asian="11pt"/>
    </style:style>
    <style:style style:name="P448" style:parent-style-name="Normal" style:family="paragraph">
      <style:paragraph-properties fo:text-align="justify" fo:margin-right="-0.0048in" fo:text-indent="0.5in"/>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style>
    <style:style style:name="T452" style:parent-style-name="Typewriter" style:family="text">
      <style:text-properties style:font-name="Times New Roman" fo:font-size="11pt" style:font-size-asian="11pt"/>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text-align="justify" fo:margin-right="-0.0048in" fo:text-indent="0.5in"/>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margin-right="-0.0048in"/>
      <style:text-properties fo:font-style="italic" style:font-style-asian="italic"/>
    </style:style>
    <style:style style:name="P457" style:parent-style-name="Normal" style:family="paragraph">
      <style:paragraph-properties fo:text-align="justify" fo:margin-right="-0.0048in"/>
    </style:style>
    <style:style style:name="T458" style:parent-style-name="DefaultParagraphFont" style:family="text">
      <style:text-properties fo:font-style="italic" style:font-style-asian="italic"/>
    </style:style>
    <style:style style:name="T459" style:parent-style-name="Hyperlink" style:family="text">
      <style:text-properties fo:font-style="italic" style:font-style-asian="italic"/>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margin-right="-0.0048in"/>
      <style:text-properties fo:font-size="11pt" style:font-size-asian="11pt"/>
    </style:style>
    <style:style style:name="P46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6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margin-right="-0.0048in"/>
      <style:text-properties fo:font-style="italic" style:font-style-asian="italic"/>
    </style:style>
    <style:style style:name="P466" style:parent-style-name="Normal" style:family="paragraph">
      <style:paragraph-properties fo:text-align="justify" fo:margin-right="-0.0048in"/>
    </style:style>
    <style:style style:name="T467" style:parent-style-name="DefaultParagraphFont" style:family="text">
      <style:text-properties fo:font-style="italic" style:font-style-asian="italic"/>
    </style:style>
    <style:style style:name="T468" style:parent-style-name="Hyperlink" style:family="text">
      <style:text-properties fo:font-style="italic" style:font-style-asian="italic"/>
    </style:style>
    <style:style style:name="T469" style:parent-style-name="DefaultParagraphFont" style:family="text">
      <style:text-properties fo:font-style="italic" style:font-style-asian="italic"/>
    </style:style>
    <style:style style:name="P470" style:parent-style-name="Normal" style:family="paragraph">
      <style:paragraph-properties fo:widows="0" fo:orphans="0" fo:text-align="justify" fo:margin-right="-0.0048in"/>
    </style:style>
    <style:style style:name="T471" style:parent-style-name="DefaultParagraphFont" style:family="text">
      <style:text-properties fo:font-style="italic" style:font-style-asian="italic"/>
    </style:style>
    <style:style style:name="T472" style:parent-style-name="Hyperlink"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margin-right="-0.0048in"/>
      <style:text-properties fo:font-size="11pt" style:font-size-asian="11pt"/>
    </style:style>
    <style:style style:name="P475" style:parent-style-name="Normal" style:family="paragraph">
      <style:paragraph-properties fo:text-align="justify" fo:margin-right="-0.0048in"/>
      <style:text-properties fo:font-weight="bold" style:font-weight-asian="bold" fo:font-size="11pt" style:font-size-asian="11pt"/>
    </style:style>
    <style:style style:name="P476" style:parent-style-name="Normal" style:family="paragraph">
      <style:paragraph-properties fo:text-align="justify" fo:margin-right="-0.0048in"/>
      <style:text-properties fo:font-size="11pt" style:font-size-asian="11pt"/>
    </style:style>
    <style:style style:name="P477" style:parent-style-name="Normal" style:family="paragraph">
      <style:paragraph-properties fo:text-align="justify" fo:margin-right="-0.0048in"/>
      <style:text-properties fo:font-size="11pt" style:font-size-asian="11pt"/>
    </style:style>
    <style:style style:name="P478" style:parent-style-name="Normal" style:family="paragraph">
      <style:paragraph-properties fo:text-align="justify" fo:margin-right="-0.0048in"/>
      <style:text-properties fo:font-size="11pt" style:font-size-asian="11pt"/>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text-properties fo:font-weight="bold" style:font-weight-asian="bold" fo:font-size="11pt" style:font-size-asian="11pt"/>
    </style:style>
    <style:style style:name="P481" style:parent-style-name="Normal" style:family="paragraph">
      <style:paragraph-properties fo:text-align="justify" fo:margin-right="-0.0048in" fo:text-indent="1.3784in"/>
      <style:text-properties fo:font-weight="bold" style:font-weight-asian="bold" fo:font-size="11pt" style:font-size-asian="11pt"/>
    </style:style>
    <style:style style:name="P482" style:parent-style-name="Normal" style:family="paragraph">
      <style:paragraph-properties fo:text-align="justify" fo:margin-right="-0.0048in"/>
      <style:text-properties fo:font-size="11pt" style:font-size-asian="11pt"/>
    </style:style>
    <style:style style:name="P483" style:parent-style-name="Normal" style:family="paragraph">
      <style:paragraph-properties fo:text-align="justify" fo:margin-right="-0.0048in"/>
      <style:text-properties fo:font-size="11pt" style:font-size-asian="11pt"/>
    </style:style>
    <style:style style:name="P484" style:parent-style-name="Normal" style:family="paragraph">
      <style:paragraph-properties fo:text-align="justify" fo:margin-right="-0.0048in"/>
      <style:text-properties fo:font-size="11pt" style:font-size-asian="11pt"/>
    </style:style>
    <style:style style:name="P485" style:parent-style-name="HTMLPreformatted" style:family="paragraph">
      <style:paragraph-properties fo:text-align="justify" fo:margin-left="1.625in" fo:margin-right="-0.0048in" fo:text-indent="-1.125in">
        <style:tab-stops/>
      </style:paragraph-properties>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1"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PlainText" style:family="paragraph">
      <style:paragraph-properties fo:text-align="justify" fo:margin-right="-0.0048in"/>
      <style:text-properties style:font-name="Times New Roman" fo:font-style="italic" style:font-style-asian="italic"/>
    </style:style>
    <style:style style:name="P494" style:parent-style-name="PlainText" style:family="paragraph">
      <style:paragraph-properties fo:text-align="justify" fo:margin-right="-0.0048in"/>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fo:margin-right="-0.0048in"/>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margin-right="-0.0048in"/>
      <style:text-properties fo:font-size="11pt" style:font-size-asian="11pt"/>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text-position="super 60%"/>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8.1%"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1.477in"/>
      <style:text-properties fo:font-weight="bold" style:font-weight-asian="bold" fo:font-size="11pt" style:font-size-asian="11pt"/>
    </style:style>
    <style:style style:name="P512" style:parent-style-name="Normal" style:family="paragraph">
      <style:paragraph-properties fo:text-align="justify" fo:text-indent="1.477in"/>
      <style:text-properties fo:font-weight="bold" style:font-weight-asian="bold" fo:font-size="11pt" style:font-size-asian="11pt"/>
    </style:style>
    <style:style style:name="P513" style:parent-style-name="Normal" style:family="paragraph">
      <style:paragraph-properties fo:text-align="justify" fo:text-indent="1.477in"/>
      <style:text-properties fo:font-weight="bold" style:font-weight-asian="bold" fo:font-size="11pt" style:font-size-asian="11pt"/>
    </style:style>
    <style:style style:name="P514" style:parent-style-name="BodyText2" style:family="paragraph">
      <style:paragraph-properties fo:margin-right="0in" fo:text-indent="0.4923in"/>
    </style:style>
    <style:style style:name="T515" style:parent-style-name="DefaultParagraphFont" style:family="text">
      <style:text-properties fo:font-weight="normal" style:font-weight-asian="normal" style:font-weight-complex="bold" fo:font-size="11pt" style:font-size-asian="11pt"/>
    </style:style>
    <style:style style:name="T516" style:parent-style-name="DefaultParagraphFont" style:family="text">
      <style:text-properties fo:font-weight="normal" style:font-weight-asian="normal" style:font-weight-complex="bold" fo:font-size="11pt" style:font-size-asian="11pt"/>
    </style:style>
    <style:style style:name="P517" style:parent-style-name="Normal" style:family="paragraph">
      <style:paragraph-properties fo:text-align="justify" fo:margin-right="-0.0048in"/>
      <style:text-properties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048in"/>
      <style:text-properties fo:font-size="11pt" style:font-size-asian="11pt"/>
    </style:style>
    <style:style style:name="P523" style:parent-style-name="Normal" style:family="paragraph">
      <style:paragraph-properties fo:text-align="justify" fo:margin-right="-0.0048in"/>
      <style:text-properties fo:font-weight="bold" style:font-weight-asian="bold" fo:font-size="11pt" style:font-size-asian="11pt"/>
    </style:style>
    <style:style style:name="P524" style:parent-style-name="Normal" style:family="paragraph">
      <style:paragraph-properties fo:text-align="justify" fo:margin-right="-0.0048in" fo:text-indent="1.3784in"/>
      <style:text-properties fo:font-weight="bold" style:font-weight-asian="bold" fo:font-size="11pt" style:font-size-asian="11pt"/>
    </style:style>
    <style:style style:name="P525" style:parent-style-name="Normal" style:family="paragraph">
      <style:paragraph-properties fo:text-align="justify" fo:margin-right="-0.0048in"/>
      <style:text-properties fo:font-size="11pt" style:font-size-asian="11pt"/>
    </style:style>
    <style:style style:name="P526" style:parent-style-name="Normal" style:family="paragraph">
      <style:paragraph-properties fo:text-align="justify" fo:margin-right="-0.0048in"/>
      <style:text-properties fo:font-style="italic" style:font-style-asian="italic" fo:font-size="11pt" style:font-size-asian="11pt"/>
    </style:style>
    <style:style style:name="P527" style:parent-style-name="BodyText2" style:family="paragraph">
      <style:paragraph-properties fo:text-align="start" fo:margin-right="-0.0048in"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weight="normal" style:font-weight-asian="normal" fo:font-size="11pt" style:font-size-asian="11pt"/>
    </style:style>
    <style:style style:name="P530" style:parent-style-name="Normal" style:family="paragraph">
      <style:paragraph-properties fo:text-align="justify" fo:margin-right="-0.0048in"/>
      <style:text-properties fo:font-style="italic" style:font-style-asian="italic"/>
    </style:style>
    <style:style style:name="P531" style:parent-style-name="Normal" style:family="paragraph">
      <style:paragraph-properties fo:text-align="justify" fo:margin-right="-0.0048in"/>
    </style:style>
    <style:style style:name="T532" style:parent-style-name="DefaultParagraphFont" style:family="text">
      <style:text-properties fo:font-style="italic" style:font-style-asian="italic"/>
    </style:style>
    <style:style style:name="T533" style:parent-style-name="Hyperlink" style:family="text">
      <style:text-properties fo:font-style="italic" style:font-style-asian="italic"/>
    </style:style>
    <style:style style:name="T534" style:parent-style-name="DefaultParagraphFont" style:family="text">
      <style:text-properties fo:font-style="italic" style:font-style-asian="italic"/>
    </style:style>
    <style:style style:name="P535" style:parent-style-name="Normal" style:family="paragraph">
      <style:paragraph-properties fo:widows="0" fo:orphans="0" fo:text-align="justify" fo:margin-right="-0.0048in"/>
    </style:style>
    <style:style style:name="T536" style:parent-style-name="DefaultParagraphFont" style:family="text">
      <style:text-properties fo:font-style="italic" style:font-style-asian="italic"/>
    </style:style>
    <style:style style:name="T537" style:parent-style-name="Hyperlink" style:family="text">
      <style:text-properties fo:font-style="italic" style:font-style-asian="italic"/>
    </style:style>
    <style:style style:name="T538" style:parent-style-name="DefaultParagraphFont"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Heading1" style:family="paragraph">
      <style:paragraph-properties fo:margin-right="-0.0048in"/>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fo:margin-right="-0.0048in"/>
      <style:text-properties style:font-name="Times New Roman" fo:font-style="italic" style:font-style-asian="italic"/>
    </style:style>
    <style:style style:name="P544" style:parent-style-name="PlainText" style:family="paragraph">
      <style:paragraph-properties fo:margin-right="-0.0048in"/>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fo:margin-right="-0.0048in"/>
      <style:text-properties fo:font-size="11pt" style:font-size-asian="11pt"/>
    </style:style>
    <style:style style:name="P549" style:parent-style-name="Normal" style:family="paragraph">
      <style:paragraph-properties fo:text-align="justify" fo:margin-right="-0.0048in" fo:text-indent="0.5in"/>
      <style:text-properties fo:font-weight="bold" style:font-weight-asian="bold" fo:font-size="11pt" style:font-size-asian="11pt"/>
    </style:style>
    <style:style style:name="P550" style:parent-style-name="Normal" style:family="paragraph">
      <style:paragraph-properties fo:text-align="justify"/>
      <style:text-properties fo:font-weight="bold" style:font-weight-asian="bold" style:font-weight-complex="bold"/>
    </style:style>
    <style:style style:name="P551" style:parent-style-name="Normal" style:family="paragraph">
      <style:paragraph-properties fo:text-align="justify" fo:margin-right="-0.0048in" fo:text-indent="0.5in"/>
    </style:style>
    <style:style style:name="T552" style:parent-style-name="Typewriter" style:family="text">
      <style:text-properties style:font-name="Times New Roman" fo:font-size="11pt" style:font-size-asian="11pt"/>
    </style:style>
    <style:style style:name="T553" style:parent-style-name="Typewriter" style:family="text">
      <style:text-properties style:font-name="Times New Roman" fo:font-size="11pt" style:font-size-asian="11pt"/>
    </style:style>
    <style:style style:name="P554" style:parent-style-name="Normal" style:family="paragraph">
      <style:paragraph-properties fo:text-align="justify"/>
      <style:text-properties fo:font-weight="bold" style:font-weight-asian="bold" style:font-weight-complex="bold"/>
    </style:style>
    <style:style style:name="P555" style:parent-style-name="Normal" style:family="paragraph">
      <style:paragraph-properties fo:text-align="justify" fo:margin-right="-0.0048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048in" fo:text-indent="0.5in"/>
    </style:style>
    <style:style style:name="P561" style:parent-style-name="Normal" style:family="paragraph">
      <style:paragraph-properties fo:text-align="justify" fo:margin-right="-0.0048in" fo:text-indent="0.5in"/>
    </style:style>
    <style:style style:name="T562" style:parent-style-name="Typewriter" style:family="text">
      <style:text-properties style:font-name="Times New Roman" fo:font-size="11pt" style:font-size-asian="11pt"/>
    </style:style>
    <style:style style:name="T563" style:parent-style-name="Typewriter" style:family="text">
      <style:text-properties style:font-name="Times New Roman" fo:font-size="11pt" style:font-size-asian="11pt"/>
    </style:style>
    <style:style style:name="T564" style:parent-style-name="Typewriter" style:family="text">
      <style:text-properties style:font-name="Times New Roman" fo:font-size="11pt" style:font-size-asian="11pt"/>
    </style:style>
    <style:style style:name="P565" style:parent-style-name="Normal" style:family="paragraph">
      <style:paragraph-properties fo:text-align="justify" fo:margin-right="-0.0048in" fo:text-indent="0.5in"/>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48in" fo:text-indent="0.5in"/>
    </style:style>
    <style:style style:name="T568" style:parent-style-name="Typewriter" style:family="text">
      <style:text-properties style:font-name="Times New Roman" fo:font-size="11pt" style:font-size-asian="11pt"/>
    </style:style>
    <style:style style:name="T569" style:parent-style-name="Typewriter" style:family="text">
      <style:text-properties style:font-name="Times New Roman" fo:font-size="11pt" style:font-size-asian="11pt"/>
    </style:style>
    <style:style style:name="T570" style:parent-style-name="Typewriter" style:family="text">
      <style:text-properties style:font-name="Times New Roman" fo:font-size="11pt" style:font-size-asian="11pt"/>
    </style:style>
    <style:style style:name="P571" style:parent-style-name="Normal" style:family="paragraph">
      <style:paragraph-properties fo:text-align="justify" fo:margin-right="-0.0048in" fo:text-indent="0.5in"/>
    </style:style>
    <style:style style:name="T572" style:parent-style-name="Typewriter" style:family="text">
      <style:text-properties style:font-name="Times New Roman" fo:font-size="11pt" style:font-size-asian="11pt"/>
    </style:style>
    <style:style style:name="P573" style:parent-style-name="Normal" style:family="paragraph">
      <style:paragraph-properties fo:text-align="justify" fo:margin-right="-0.0048in"/>
      <style:text-properties fo:font-style="italic" style:font-style-asian="italic"/>
    </style:style>
    <style:style style:name="P574" style:parent-style-name="Normal" style:family="paragraph">
      <style:paragraph-properties fo:text-align="justify" fo:margin-right="-0.0048in"/>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margin-right="-0.0048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style:text-properties fo:font-size="11pt" style:font-size-asian="11pt"/>
    </style:style>
    <style:style style:name="P589" style:parent-style-name="Normal" style:family="paragraph">
      <style:paragraph-properties fo:text-align="justify" fo:margin-right="-0.0048in"/>
      <style:text-properties fo:font-size="11pt" style:font-size-asian="11pt"/>
    </style:style>
    <style:style style:name="P590" style:parent-style-name="Normal" style:family="paragraph">
      <style:paragraph-properties fo:text-align="justify" fo:margin-right="-0.0048in"/>
      <style:text-properties fo:font-weight="bold" style:font-weight-asian="bold" fo:font-size="11pt" style:font-size-asian="11pt"/>
    </style:style>
    <style:style style:name="P591" style:parent-style-name="Normal" style:family="paragraph">
      <style:paragraph-properties fo:text-align="justify" fo:margin-right="-0.0048in"/>
      <style:text-properties fo:font-size="11pt" style:font-size-asian="11pt"/>
    </style:style>
    <style:style style:name="P592" style:parent-style-name="Normal" style:family="paragraph">
      <style:paragraph-properties fo:text-align="justify" fo:margin-right="-0.0048in"/>
      <style:text-properties fo:font-size="11pt" style:font-size-asian="11pt"/>
    </style:style>
    <style:style style:name="P593" style:parent-style-name="Normal" style:family="paragraph">
      <style:paragraph-properties fo:text-align="justify" fo:margin-right="-0.0048in"/>
      <style:text-properties fo:font-weight="bold" style:font-weight-asian="bold" fo:font-size="11pt" style:font-size-asian="11pt"/>
    </style:style>
    <style:style style:name="P594" style:parent-style-name="Normal" style:family="paragraph">
      <style:paragraph-properties fo:text-align="justify" fo:margin-right="-0.0048in"/>
      <style:text-properties fo:font-size="11pt" style:font-size-asian="11pt"/>
    </style:style>
    <style:style style:name="P595" style:parent-style-name="Normal" style:family="paragraph">
      <style:paragraph-properties fo:text-align="justify" fo:margin-right="-0.0048in"/>
      <style:text-properties fo:font-size="11pt" style:font-size-asian="11pt"/>
    </style:style>
    <style:style style:name="P596" style:parent-style-name="Normal" style:family="paragraph">
      <style:paragraph-properties fo:text-align="justify" fo:margin-right="-0.0048in" fo:text-indent="0.5in"/>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margin-right="-0.0048in"/>
      <style:text-properties fo:font-style="italic" style:font-style-asian="italic"/>
    </style:style>
    <style:style style:name="P600" style:parent-style-name="Normal" style:family="paragraph">
      <style:paragraph-properties fo:text-align="justify" fo:margin-right="-0.0048in"/>
    </style:style>
    <style:style style:name="T601" style:parent-style-name="DefaultParagraphFont" style:family="text">
      <style:text-properties fo:font-style="italic" style:font-style-asian="italic"/>
    </style:style>
    <style:style style:name="T602" style:parent-style-name="Hyperlink" style:family="text">
      <style:text-properties fo:font-style="italic" style:font-style-asian="italic"/>
    </style:style>
    <style:style style:name="T603" style:parent-style-name="DefaultParagraphFont" style:family="text">
      <style:text-properties fo:font-style="italic" style:font-style-asian="italic"/>
    </style:style>
    <style:style style:name="P604" style:parent-style-name="Normal" style:family="paragraph">
      <style:paragraph-properties fo:text-align="justify" fo:margin-right="-0.0048in"/>
      <style:text-properties fo:font-size="11pt" style:font-size-asian="11pt"/>
    </style:style>
    <style:style style:name="P605" style:parent-style-name="Normal" style:family="paragraph">
      <style:paragraph-properties fo:text-align="justify" fo:margin-right="-0.0048in" fo:text-indent="0.5in"/>
      <style:text-properties fo:font-weight="bold" style:font-weight-asian="bold" fo:font-size="11pt" style:font-size-asian="11pt"/>
    </style:style>
    <style:style style:name="P606" style:parent-style-name="Normal" style:family="paragraph">
      <style:paragraph-properties fo:text-align="justify" fo:margin-right="-0.0048in" fo:text-indent="0.5in"/>
    </style:style>
    <style:style style:name="T607" style:parent-style-name="Typewriter" style:family="text">
      <style:text-properties style:font-name="Times New Roman" fo:font-size="11pt" style:font-size-asian="11pt"/>
    </style:style>
    <style:style style:name="T608" style:parent-style-name="Typewriter" style:family="text">
      <style:text-properties style:font-name="Times New Roman" fo:font-size="11pt" style:font-size-asian="11pt"/>
    </style:style>
    <style:style style:name="P609" style:parent-style-name="Normal" style:family="paragraph">
      <style:paragraph-properties fo:text-align="justify" fo:margin-right="-0.0048in" fo:text-indent="0.5in"/>
    </style:style>
    <style:style style:name="T610" style:parent-style-name="Typewriter" style:family="text">
      <style:text-properties style:font-name="Times New Roman" fo:font-size="11pt" style:font-size-asian="11pt"/>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text-align="justify" fo:margin-right="-0.0048in"/>
      <style:text-properties fo:font-style="italic" style:font-style-asian="italic"/>
    </style:style>
    <style:style style:name="P613" style:parent-style-name="Normal" style:family="paragraph">
      <style:paragraph-properties fo:text-align="justify" fo:margin-right="-0.0048in"/>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margin-right="-0.0048in"/>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margin-right="-0.0048in"/>
      <style:text-properties fo:font-size="11pt" style:font-size-asian="11pt"/>
    </style:style>
    <style:style style:name="P622" style:parent-style-name="Normal" style:family="paragraph">
      <style:paragraph-properties fo:text-align="justify" fo:margin-right="-0.0048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BodyTextIndent3" style:family="paragraph">
      <style:paragraph-properties fo:margin-right="-0.0048in"/>
    </style:style>
    <style:style style:name="P626" style:parent-style-name="Normal" style:family="paragraph">
      <style:paragraph-properties fo:text-align="justify" fo:margin-right="-0.0048in"/>
      <style:text-properties fo:font-size="11pt" style:font-size-asian="11pt"/>
    </style:style>
    <style:style style:name="P627" style:parent-style-name="Normal" style:family="paragraph">
      <style:paragraph-properties fo:text-align="justify" fo:margin-right="-0.0048in"/>
      <style:text-properties fo:font-size="11pt" style:font-size-asian="11pt"/>
    </style:style>
    <style:style style:name="P62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margin-right="-0.0048in"/>
      <style:text-properties fo:font-style="italic" style:font-style-asian="italic"/>
    </style:style>
    <style:style style:name="P631" style:parent-style-name="Normal" style:family="paragraph">
      <style:paragraph-properties fo:text-align="justify" fo:margin-right="-0.0048in"/>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PlainText" style:family="paragraph">
      <style:paragraph-properties fo:text-align="justify" fo:margin-right="-0.0048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weight="bold" style:font-weight-asian="bold"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P649" style:parent-style-name="Normal" style:family="paragraph">
      <style:paragraph-properties fo:text-align="justify" fo:margin-right="-0.0048in"/>
      <style:text-properties fo:font-size="11pt" style:font-size-asian="11pt"/>
    </style:style>
    <style:style style:name="P650"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51"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60"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6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048in"/>
      <style:text-properties fo:font-size="11pt" style:font-size-asian="11pt"/>
    </style:style>
    <style:style style:name="P666" style:parent-style-name="Normal" style:family="paragraph">
      <style:paragraph-properties fo:text-align="justify" fo:margin-right="-0.0048in"/>
      <style:text-properties fo:font-style="italic" style:font-style-asian="italic"/>
    </style:style>
    <style:style style:name="P667" style:parent-style-name="Normal" style:family="paragraph">
      <style:paragraph-properties fo:text-align="justify" fo:margin-right="-0.0048in"/>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PlainText" style:family="paragraph">
      <style:paragraph-properties fo:text-align="justify" fo:margin-right="-0.0048in"/>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fo:font-weight="bold" style:font-weight-asian="bold" fo:font-style="italic" style:font-style-asian="italic"/>
    </style:style>
    <style:style style:name="P677" style:parent-style-name="Normal" style:family="paragraph">
      <style:paragraph-properties fo:text-align="justify" fo:margin-right="-0.0048in"/>
      <style:text-properties fo:font-size="11pt" style:font-size-asian="11pt"/>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text-position="super 6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style:text-position="super 68.1%"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1.477in"/>
      <style:text-properties fo:font-weight="bold" style:font-weight-asian="bold" fo:font-size="11pt" style:font-size-asian="11pt"/>
    </style:style>
    <style:style style:name="P687" style:parent-style-name="BodyTextIndent" style:family="paragraph">
      <style:paragraph-properties fo:margin-left="0in" fo:text-indent="0.4923in">
        <style:tab-stops/>
      </style:paragraph-properties>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P692" style:parent-style-name="BodyText2" style:family="paragraph">
      <style:paragraph-properties fo:margin-right="0in" fo:text-indent="0.4923in"/>
      <style:text-properties fo:font-weight="normal" style:font-weight-asian="normal" style:font-weight-complex="bold" fo:font-size="11pt" style:font-size-asian="11pt"/>
    </style:style>
    <style:style style:name="P693" style:parent-style-name="Normal" style:family="paragraph">
      <style:paragraph-properties fo:text-align="justify" fo:margin-right="-0.0048in"/>
      <style:text-properties fo:font-style="italic" style:font-style-asian="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fo:text-align="justify" fo:margin-right="-0.0048in"/>
      <style:text-properties fo:font-size="11pt" style:font-size-asian="11pt"/>
    </style:style>
    <style:style style:name="P699" style:parent-style-name="Normal" style:family="paragraph">
      <style:paragraph-properties fo:text-align="justify" fo:margin-right="-0.0048in"/>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48in"/>
      <style:text-properties fo:font-style="italic" style:font-style-asian="italic"/>
    </style:style>
    <style:style style:name="P703" style:parent-style-name="Normal" style:family="paragraph">
      <style:paragraph-properties fo:text-align="justify" fo:margin-right="-0.0048in"/>
    </style:style>
    <style:style style:name="T704" style:parent-style-name="DefaultParagraphFont" style:family="text">
      <style:text-properties fo:font-style="italic" style:font-style-asian="italic"/>
    </style:style>
    <style:style style:name="T705" style:parent-style-name="Hyperlink" style:family="text">
      <style:text-properties fo:font-style="italic" style:font-style-asian="italic"/>
    </style:style>
    <style:style style:name="T706" style:parent-style-name="DefaultParagraphFont" style:family="text">
      <style:text-properties fo:font-style="italic" style:font-style-asian="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right="-0.0048in"/>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48in"/>
      <style:text-properties fo:font-style="italic" style:font-style-asian="italic"/>
    </style:style>
    <style:style style:name="P712" style:parent-style-name="Normal" style:family="paragraph">
      <style:paragraph-properties fo:widows="0" fo:orphans="0" fo:text-align="justify" fo:margin-right="-0.0048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style:text-properties fo:font-size="11pt" style:font-size-asian="11pt"/>
    </style:style>
    <style:style style:name="P717" style:parent-style-name="Normal" style:family="paragraph">
      <style:paragraph-properties fo:text-align="justify" fo:margin-right="-0.0048in" fo:text-indent="0.4923in"/>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margin-right="-0.0048in"/>
      <style:text-properties fo:font-style="italic" style:font-style-asian="italic"/>
    </style:style>
    <style:style style:name="P721" style:parent-style-name="Normal" style:family="paragraph">
      <style:paragraph-properties fo:text-align="justify" fo:margin-right="-0.0048in"/>
    </style:style>
    <style:style style:name="T722" style:parent-style-name="DefaultParagraphFont" style:family="text">
      <style:text-properties fo:font-style="italic" style:font-style-asian="italic"/>
    </style:style>
    <style:style style:name="T723" style:parent-style-name="Hyperlink" style:family="text">
      <style:text-properties fo:font-style="italic" style:font-style-asian="italic"/>
    </style:style>
    <style:style style:name="T724" style:parent-style-name="DefaultParagraphFont" style:family="text">
      <style:text-properties fo:font-style="italic" style:font-style-asian="italic"/>
    </style:style>
    <style:style style:name="P725" style:parent-style-name="Normal" style:family="paragraph">
      <style:paragraph-properties fo:text-align="justify" fo:margin-right="-0.0048in"/>
    </style:style>
    <style:style style:name="T726" style:parent-style-name="DefaultParagraphFont" style:family="text">
      <style:text-properties fo:font-style="italic" style:font-style-asian="italic"/>
    </style:style>
    <style:style style:name="T727" style:parent-style-name="Hyperlink" style:family="text">
      <style:text-properties fo:font-style="italic" style:font-style-asian="italic"/>
    </style:style>
    <style:style style:name="T728" style:parent-style-name="DefaultParagraphFont" style:family="text">
      <style:text-properties fo:font-style="italic" style:font-style-asian="italic"/>
    </style:style>
    <style:style style:name="P729" style:parent-style-name="Normal" style:family="paragraph">
      <style:paragraph-properties fo:text-align="justify" fo:margin-right="-0.0048in"/>
    </style:style>
    <style:style style:name="T730" style:parent-style-name="DefaultParagraphFont" style:family="text">
      <style:text-properties fo:font-style="italic" style:font-style-asian="italic"/>
    </style:style>
    <style:style style:name="T731" style:parent-style-name="Hyperlink" style:family="text">
      <style:text-properties fo:font-style="italic" style:font-style-asian="italic"/>
    </style:style>
    <style:style style:name="T732" style:parent-style-name="DefaultParagraphFont" style:family="text">
      <style:text-properties fo:font-style="italic" style:font-style-asian="italic"/>
    </style:style>
    <style:style style:name="P733" style:parent-style-name="Normal" style:family="paragraph">
      <style:paragraph-properties fo:widows="0" fo:orphans="0" fo:text-align="justify" fo:margin-right="-0.0048in"/>
    </style:style>
    <style:style style:name="T734" style:parent-style-name="DefaultParagraphFont" style:family="text">
      <style:text-properties fo:font-style="italic" style:font-style-asian="italic"/>
    </style:style>
    <style:style style:name="T735" style:parent-style-name="Hyperlink"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Normal" style:family="paragraph">
      <style:paragraph-properties fo:widows="0" fo:orphans="0" fo:text-align="justify" fo:margin-right="-0.0048in"/>
    </style:style>
    <style:style style:name="T738" style:parent-style-name="DefaultParagraphFont" style:family="text">
      <style:text-properties fo:font-style="italic" style:font-style-asian="italic"/>
    </style:style>
    <style:style style:name="T739" style:parent-style-name="Hyperlink" style:family="text">
      <style:text-properties fo:font-style="italic" style:font-style-asian="italic"/>
    </style:style>
    <style:style style:name="T740" style:parent-style-name="DefaultParagraphFont" style:family="text">
      <style:text-properties fo:font-style="italic" style:font-style-asian="italic"/>
    </style:style>
    <style:style style:name="P741" style:parent-style-name="PlainText" style:family="paragraph">
      <style:paragraph-properties fo:margin-right="-0.0048in"/>
    </style:style>
    <style:style style:name="T742" style:parent-style-name="DefaultParagraphFont" style:family="text">
      <style:text-properties style:font-name="Times New Roman" fo:font-style="italic" style:font-style-asian="italic"/>
    </style:style>
    <style:style style:name="T743" style:parent-style-name="Hyperlink" style:family="text">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P747" style:parent-style-name="PlainText" style:family="paragraph">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center" fo:margin-right="-0.0048in"/>
      <style:text-properties fo:font-weight="bold" style:font-weight-asian="bold" fo:font-size="11pt" style:font-size-asian="11pt"/>
    </style:style>
    <style:style style:name="P750" style:parent-style-name="Normal" style:family="paragraph">
      <style:paragraph-properties fo:text-align="center" fo:margin-right="-0.0048in"/>
      <style:text-properties fo:font-weight="bold" style:font-weight-asian="bold" fo:font-size="11pt" style:font-size-asian="11pt"/>
    </style:style>
    <style:style style:name="P751" style:parent-style-name="Normal" style:family="paragraph">
      <style:paragraph-properties fo:text-align="justify" fo:margin-right="-0.0048in"/>
      <style:text-properties fo:font-size="11pt" style:font-size-asian="11pt"/>
    </style:style>
    <style:style style:name="P752" style:parent-style-name="Normal" style:family="paragraph">
      <style:paragraph-properties fo:text-align="justify" fo:margin-right="-0.0048in"/>
      <style:text-properties fo:font-weight="bold" style:font-weight-asian="bold" fo:font-size="11pt" style:font-size-asian="11pt"/>
    </style:style>
    <style:style style:name="P753" style:parent-style-name="Normal" style:family="paragraph">
      <style:paragraph-properties fo:text-align="justify" fo:margin-right="-0.0048in"/>
      <style:text-properties fo:font-size="11pt" style:font-size-asian="11pt"/>
    </style:style>
    <style:style style:name="P754" style:parent-style-name="Normal" style:family="paragraph">
      <style:paragraph-properties fo:text-align="justify" fo:margin-right="-0.0048in"/>
      <style:text-properties fo:font-size="11pt" style:font-size-asian="11pt"/>
    </style:style>
    <style:style style:name="P755" style:parent-style-name="Normal" style:family="paragraph">
      <style:paragraph-properties fo:text-align="justify" fo:margin-right="-0.0048in"/>
      <style:text-properties fo:font-style="italic" style:font-style-asian="italic"/>
    </style:style>
    <style:style style:name="P756" style:parent-style-name="Normal" style:family="paragraph">
      <style:paragraph-properties fo:margin-right="-0.0048in"/>
    </style:style>
    <style:style style:name="T757" style:parent-style-name="DefaultParagraphFont" style:family="text">
      <style:text-properties fo:font-style="italic" style:font-style-asian="italic"/>
    </style:style>
    <style:style style:name="T758" style:parent-style-name="Hyperlink" style:family="text">
      <style:text-properties fo:font-style="italic" style:font-style-asian="italic"/>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margin-right="-0.0048in"/>
      <style:text-properties fo:font-size="11pt" style:font-size-asian="11pt"/>
    </style:style>
    <style:style style:name="P761" style:parent-style-name="Normal" style:family="paragraph">
      <style:paragraph-properties fo:text-align="justify" fo:margin-right="-0.0048in" fo:text-indent="0.5in"/>
      <style:text-properties fo:font-weight="bold" style:font-weight-asian="bold" fo:font-size="11pt" style:font-size-asian="11pt"/>
    </style:style>
    <style:style style:name="P762" style:parent-style-name="Normal" style:family="paragraph">
      <style:paragraph-properties fo:text-align="justify" fo:margin-right="-0.0048in" fo:text-indent="0.5in"/>
      <style:text-properties fo:font-size="11pt" style:font-size-asian="11pt"/>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69" style:parent-style-name="Normal" style:family="paragraph">
      <style:paragraph-properties fo:text-align="justify" fo:margin-right="-0.0048in"/>
      <style:text-properties fo:font-style="italic" style:font-style-asian="italic"/>
    </style:style>
    <style:style style:name="P770" style:parent-style-name="Normal" style:family="paragraph">
      <style:paragraph-properties fo:text-align="justify" fo:margin-right="-0.0048in"/>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margin-right="-0.0048in"/>
    </style:style>
    <style:style style:name="T775" style:parent-style-name="DefaultParagraphFont" style:family="text">
      <style:text-properties fo:font-style="italic" style:font-style-asian="italic"/>
    </style:style>
    <style:style style:name="T776" style:parent-style-name="Hyperlink"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justify" fo:margin-right="-0.0048in"/>
    </style:style>
    <style:style style:name="T779" style:parent-style-name="DefaultParagraphFont" style:family="text">
      <style:text-properties fo:font-style="italic" style:font-style-asian="italic"/>
    </style:style>
    <style:style style:name="T780" style:parent-style-name="Hyperlink" style:family="text">
      <style:text-properties fo:font-style="italic" style:font-style-asian="italic"/>
    </style:style>
    <style:style style:name="T781" style:parent-style-name="DefaultParagraphFont" style:family="text">
      <style:text-properties fo:font-style="italic" style:font-style-asian="italic"/>
    </style:style>
    <style:style style:name="P782" style:parent-style-name="PlainText" style:family="paragraph">
      <style:paragraph-properties fo:text-align="justify" fo:margin-right="-0.0048in"/>
    </style:style>
    <style:style style:name="T783" style:parent-style-name="DefaultParagraphFont" style:family="text">
      <style:text-properties style:font-name="Times New Roman" fo:font-style="italic" style:font-style-asian="italic"/>
    </style:style>
    <style:style style:name="T784" style:parent-style-name="Hyperlink"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weight="bold" style:font-weight-asian="bold" fo:font-style="italic" style:font-style-asian="italic"/>
    </style:style>
    <style:style style:name="P788" style:parent-style-name="Normal" style:family="paragraph">
      <style:paragraph-properties fo:text-align="justify" fo:margin-right="-0.0048in"/>
      <style:text-properties fo:font-size="11pt" style:font-size-asian="11pt"/>
    </style:style>
    <style:style style:name="P789" style:parent-style-name="Normal" style:family="paragraph">
      <style:paragraph-properties fo:text-align="justify" fo:margin-right="-0.0048in"/>
      <style:text-properties fo:font-weight="bold" style:font-weight-asian="bold" fo:font-size="11pt" style:font-size-asian="11pt"/>
    </style:style>
    <style:style style:name="P790"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style:text-properties fo:font-style="italic" style:font-style-asian="italic"/>
    </style:style>
    <style:style style:name="P794" style:parent-style-name="PlainText" style:family="paragraph">
      <style:paragraph-properties fo:text-align="justify" fo:margin-right="-0.0048in"/>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DefaultParagraphFont" style:family="text">
      <style:text-properties style:font-name="Times New Roman" fo:font-weight="bold" style:font-weight-asian="bold"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justify" fo:margin-right="-0.0048in" fo:text-indent="0.5in"/>
      <style:text-properties fo:font-weight="bold" style:font-weight-asian="bold" fo:font-size="11pt" style:font-size-asian="11pt"/>
    </style:style>
    <style:style style:name="P806" style:parent-style-name="Normal" style:family="paragraph">
      <style:paragraph-properties fo:text-align="justify" fo:margin-right="-0.0048in"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style:text-properties fo:font-style="italic" style:font-style-asian="italic"/>
    </style:style>
    <style:style style:name="P818" style:parent-style-name="Normal" style:family="paragraph">
      <style:paragraph-properties fo:text-align="justify" fo:margin-right="-0.0048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Normal" style:family="paragraph">
      <style:paragraph-properties fo:text-align="justify" fo:margin-right="-0.0048in"/>
    </style:style>
    <style:style style:name="T823" style:parent-style-name="DefaultParagraphFont" style:family="text">
      <style:text-properties fo:font-style="italic" style:font-style-asian="italic"/>
    </style:style>
    <style:style style:name="T824" style:parent-style-name="Hyperlink"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PlainText" style:family="paragraph">
      <style:paragraph-properties fo:margin-right="-0.0048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fo:margin-right="-0.0048in"/>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margin-right="-0.0048in"/>
      <style:text-properties fo:font-style="italic" style:font-style-asian="italic"/>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text-position="super 60%"/>
    </style:style>
    <style:style style:name="T842" style:parent-style-name="DefaultParagraphFont" style:family="text">
      <style:text-properties fo:font-weight="bold" style:font-weight-asian="bold"/>
    </style:style>
    <style:style style:name="P843" style:parent-style-name="BodyText" style:family="paragraph">
      <style:paragraph-properties fo:line-height="100%" fo:text-indent="0.4923in"/>
    </style:style>
    <style:style style:name="T844" style:parent-style-name="DefaultParagraphFont" style:family="text">
      <style:text-properties style:font-name="Times New Roman" fo:font-weight="bold" style:font-weight-asian="bold" style:font-weight-complex="bold" fo:font-size="11pt" style:font-size-asian="11pt"/>
    </style:style>
    <style:style style:name="T845" style:parent-style-name="DefaultParagraphFont" style:family="text">
      <style:text-properties style:font-name="Times New Roman" fo:font-weight="bold" style:font-weight-asian="bold" style:font-weight-complex="bold" style:text-position="super 68.1%"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P848"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49" style:parent-style-name="BodyText" style:family="paragraph">
      <style:paragraph-properties fo:line-height="100%" fo:text-indent="0.4923in"/>
      <style:text-properties style:font-name="Times New Roman" style:font-weight-complex="bold"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style:font-weight-complex="bold" fo:font-size="11pt" style:font-size-asian="11pt"/>
    </style:style>
    <style:style style:name="T852" style:parent-style-name="DefaultParagraphFont" style:family="text">
      <style:text-properties style:font-weight-complex="bold" fo:font-size="11pt" style:font-size-asian="11pt"/>
    </style:style>
    <style:style style:name="T853" style:parent-style-name="DefaultParagraphFont" style:family="text">
      <style:text-properties style:font-weight-complex="bold" fo:font-size="11pt" style:font-size-asian="11pt"/>
    </style:style>
    <style:style style:name="T854" style:parent-style-name="DefaultParagraphFont" style:family="text">
      <style:text-properties style:font-weight-complex="bold" style:text-position="super 68.1%" fo:font-size="11pt" style:font-size-asian="11pt"/>
    </style:style>
    <style:style style:name="T855" style:parent-style-name="DefaultParagraphFont" style:family="text">
      <style:text-properties style:font-weight-complex="bold" fo:font-size="11pt" style:font-size-asian="11pt"/>
    </style:style>
    <style:style style:name="T856" style:parent-style-name="DefaultParagraphFont" style:family="text">
      <style:text-properties style:font-weight-complex="bold" style:text-position="super 68.1%" fo:font-size="11pt" style:font-size-asian="11pt"/>
    </style:style>
    <style:style style:name="T857" style:parent-style-name="DefaultParagraphFont" style:family="text">
      <style:text-properties style:font-weight-complex="bold" fo:font-size="11pt" style:font-size-asian="11pt"/>
    </style:style>
    <style:style style:name="P858" style:parent-style-name="Normal" style:family="paragraph">
      <style:paragraph-properties fo:text-align="justify" fo:margin-right="-0.0048in"/>
      <style:text-properties fo:font-style="italic" style:font-style-asian="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margin-right="-0.0048in"/>
      <style:text-properties fo:font-style="italic" style:font-style-asian="italic"/>
    </style:style>
    <style:style style:name="P865" style:parent-style-name="Normal" style:family="paragraph">
      <style:paragraph-properties fo:text-align="justify" fo:margin-right="-0.0048in"/>
      <style:text-properties fo:font-weight="bold" style:font-weight-asian="bold" fo:font-size="11pt" style:font-size-asian="11pt"/>
    </style:style>
    <style:style style:name="P866" style:parent-style-name="Normal" style:family="paragraph">
      <style:paragraph-properties fo:text-align="justify" fo:margin-right="-0.0048in"/>
      <style:text-properties fo:font-size="11pt" style:font-size-asian="11pt"/>
    </style:style>
    <style:style style:name="P867" style:parent-style-name="Normal" style:family="paragraph">
      <style:paragraph-properties fo:text-align="justify" fo:margin-right="-0.0048in"/>
      <style:text-properties fo:font-size="11pt" style:font-size-asian="11pt"/>
    </style:style>
    <style:style style:name="P868" style:parent-style-name="Normal" style:family="paragraph">
      <style:paragraph-properties fo:text-align="center" fo:margin-right="-0.0048in"/>
      <style:text-properties fo:font-weight="bold" style:font-weight-asian="bold" fo:font-size="11pt" style:font-size-asian="11pt"/>
    </style:style>
    <style:style style:name="P869" style:parent-style-name="Normal" style:family="paragraph">
      <style:paragraph-properties fo:text-align="center" fo:margin-right="-0.0048in"/>
      <style:text-properties fo:font-weight="bold" style:font-weight-asian="bold" fo:font-size="11pt" style:font-size-asian="11pt"/>
    </style:style>
    <style:style style:name="P870" style:parent-style-name="Normal" style:family="paragraph">
      <style:paragraph-properties fo:text-align="justify" fo:margin-right="-0.0048in"/>
      <style:text-properties fo:font-size="11pt" style:font-size-asian="11pt"/>
    </style:style>
    <style:style style:name="P871" style:parent-style-name="Normal" style:family="paragraph">
      <style:paragraph-properties fo:text-align="justify" fo:margin-right="-0.0048in"/>
      <style:text-properties fo:font-weight="bold" style:font-weight-asian="bold" fo:font-size="11pt" style:font-size-asian="11pt"/>
    </style:style>
    <style:style style:name="P872" style:parent-style-name="Normal" style:family="paragraph">
      <style:paragraph-properties fo:text-align="justify" fo:margin-right="-0.0048in"/>
      <style:text-properties fo:font-size="11pt" style:font-size-asian="11pt"/>
    </style:style>
    <style:style style:name="P873" style:parent-style-name="Normal" style:family="paragraph">
      <style:paragraph-properties fo:text-align="justify" fo:margin-right="-0.0048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48in"/>
      <style:text-properties fo:font-size="11pt" style:font-size-asian="11pt"/>
    </style:style>
    <style:style style:name="P877" style:parent-style-name="Normal" style:family="paragraph">
      <style:paragraph-properties fo:text-align="justify" fo:margin-right="-0.0048in"/>
      <style:text-properties fo:font-size="11pt" style:font-size-asian="11pt"/>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Normal" style:family="paragraph">
      <style:paragraph-properties fo:text-align="justify" fo:margin-right="-0.0048in"/>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PlainText" style:family="paragraph">
      <style:paragraph-properties fo:text-align="justify" fo:margin-right="-0.0048in"/>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fo:font-weight="bold" style:font-weight-asian="bold" fo:font-style="italic" style:font-style-asian="italic"/>
    </style:style>
    <style:style style:name="T889" style:parent-style-name="DefaultParagraphFont" style:family="text">
      <style:text-properties style:font-name="Times New Roman" fo:font-weight="bold" style:font-weight-asian="bold" fo:font-style="italic" style:font-style-asian="italic"/>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style:style>
    <style:style style:name="T892" style:parent-style-name="DefaultParagraphFont" style:family="text">
      <style:text-properties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style:text-properties fo:font-weight="bold" style:font-weight-asian="bold" style:font-weight-complex="bold"/>
    </style:style>
    <style:style style:name="P895" style:parent-style-name="Normal" style:family="paragraph">
      <style:paragraph-properties fo:text-align="justify" fo:margin-right="-0.0048in" fo:text-indent="0.5in"/>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style:text-properties fo:font-weight="bold" style:font-weight-asian="bold" style:font-weight-complex="bold"/>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margin-right="-0.0048in"/>
      <style:text-properties fo:font-size="11pt" style:font-size-asian="11pt"/>
    </style:style>
    <style:style style:name="P908" style:parent-style-name="Normal" style:family="paragraph">
      <style:paragraph-properties fo:text-align="justify" fo:margin-right="-0.0048in" fo:text-indent="0.5in"/>
    </style:style>
    <style:style style:name="T909" style:parent-style-name="Typewriter" style:family="text">
      <style:text-properties style:font-name="Times New Roman" fo:font-size="11pt" style:font-size-asian="11pt"/>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style:text-properties fo:font-style="italic" style:font-style-asian="italic"/>
    </style:style>
    <style:style style:name="P914" style:parent-style-name="Normal" style:family="paragraph">
      <style:paragraph-properties fo:text-align="justify" fo:margin-right="-0.0048in"/>
    </style:style>
    <style:style style:name="T915" style:parent-style-name="DefaultParagraphFont" style:family="text">
      <style:text-properties fo:font-style="italic" style:font-style-asian="italic"/>
    </style:style>
    <style:style style:name="T916" style:parent-style-name="Hyperlink" style:family="text">
      <style:text-properties fo:font-style="italic" style:font-style-asian="italic"/>
    </style:style>
    <style:style style:name="T917" style:parent-style-name="DefaultParagraphFont" style:family="text">
      <style:text-properties fo:font-style="italic" style:font-style-asian="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T922" style:parent-style-name="DefaultParagraphFont" style:family="text">
      <style:text-properties style:font-name="Times New Roman" fo:font-weight="bold" style:font-weight-asian="bold"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right="-0.0048in" fo:text-indent="0.5in"/>
      <style:text-properties fo:font-weight="bold" style:font-weight-asian="bold" fo:font-size="11pt" style:font-size-asian="11pt"/>
    </style:style>
    <style:style style:name="P930" style:parent-style-name="Normal" style:family="paragraph">
      <style:paragraph-properties fo:text-align="justify" fo:margin-right="-0.0041in" fo:text-indent="0.5in"/>
      <style:text-properties fo:font-size="11pt" style:font-size-asian="11pt"/>
    </style:style>
    <style:style style:name="P931" style:parent-style-name="Normal" style:family="paragraph">
      <style:paragraph-properties fo:text-align="justify" fo:margin-right="-0.0041in" fo:text-indent="0.5in"/>
      <style:text-properties fo:font-size="11pt" style:font-size-asian="11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style:text-properties fo:font-style="italic" style:font-style-asian="italic"/>
    </style:style>
    <style:style style:name="P934" style:parent-style-name="Normal" style:family="paragraph">
      <style:paragraph-properties fo:text-align="justify" fo:margin-right="-0.0048in"/>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Normal" style:family="paragraph">
      <style:paragraph-properties fo:text-align="justify" fo:margin-right="-0.0048in"/>
    </style:style>
    <style:style style:name="T939" style:parent-style-name="DefaultParagraphFont" style:family="text">
      <style:text-properties fo:font-style="italic" style:font-style-asian="italic"/>
    </style:style>
    <style:style style:name="T940" style:parent-style-name="Hyperlink" style:family="text">
      <style:text-properties fo:font-style="italic" style:font-style-asian="italic"/>
    </style:style>
    <style:style style:name="T941" style:parent-style-name="DefaultParagraphFont" style:family="text">
      <style:text-properties fo:font-style="italic" style:font-style-asian="italic"/>
    </style:style>
    <style:style style:name="P942" style:parent-style-name="PlainText" style:family="paragraph">
      <style:paragraph-properties fo:text-align="justify" fo:margin-right="-0.0048in"/>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weight="bold" style:font-weight-asian="bold" fo:font-style="italic" style:font-style-asian="italic"/>
    </style:style>
    <style:style style:name="T947" style:parent-style-name="DefaultParagraphFont" style:family="text">
      <style:text-properties style:font-name="Times New Roman" fo:font-weight="bold" style:font-weight-asian="bold"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P952" style:parent-style-name="Normal" style:family="paragraph">
      <style:paragraph-properties fo:text-align="justify" fo:margin-right="-0.0048in"/>
      <style:text-properties fo:font-size="11pt" style:font-size-asian="11pt"/>
    </style:style>
    <style:style style:name="P953" style:parent-style-name="Normal" style:family="paragraph">
      <style:paragraph-properties fo:text-align="justify" fo:margin-right="-0.0048in"/>
      <style:text-properties fo:font-weight="bold" style:font-weight-asian="bold" fo:font-size="11pt" style:font-size-asian="11pt"/>
    </style:style>
    <style:style style:name="P954" style:parent-style-name="Normal" style:family="paragraph">
      <style:paragraph-properties fo:text-align="justify" fo:margin-right="-0.0048in"/>
      <style:text-properties fo:font-size="11pt" style:font-size-asian="11pt"/>
    </style:style>
    <style:style style:name="P955" style:parent-style-name="Normal" style:family="paragraph">
      <style:paragraph-properties fo:text-align="justify" fo:margin-right="-0.0048in"/>
      <style:text-properties fo:font-size="11pt" style:font-size-asian="11pt"/>
    </style:style>
    <style:style style:name="P956" style:parent-style-name="Normal" style:family="paragraph">
      <style:paragraph-properties fo:text-align="justify" fo:margin-right="-0.0048in"/>
      <style:text-properties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style:text-properties fo:font-size="11pt" style:font-size-asian="11pt"/>
    </style:style>
    <style:style style:name="P959" style:parent-style-name="Normal" style:family="paragraph">
      <style:paragraph-properties fo:text-align="justify" fo:margin-right="-0.0048in"/>
      <style:text-properties fo:font-size="11pt" style:font-size-asian="11pt"/>
    </style:style>
    <style:style style:name="P960" style:parent-style-name="Normal" style:family="paragraph">
      <style:paragraph-properties fo:text-align="justify" fo:margin-right="-0.0048in"/>
      <style:text-properties fo:font-weight="bold" style:font-weight-asian="bold" fo:font-size="11pt" style:font-size-asian="11pt"/>
    </style:style>
    <style:style style:name="P961" style:parent-style-name="Normal" style:family="paragraph">
      <style:paragraph-properties fo:text-align="justify" fo:margin-right="-0.0048in"/>
      <style:text-properties fo:font-size="11pt" style:font-size-asian="11pt"/>
    </style:style>
    <style:style style:name="P962" style:parent-style-name="Normal" style:family="paragraph">
      <style:paragraph-properties fo:text-align="justify" fo:margin-right="-0.0048in" fo:text-indent="0.5in"/>
    </style:style>
    <style:style style:name="T963" style:parent-style-name="Typewriter"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Typewriter" style:family="text">
      <style:text-properties style:font-name="Times New Roman" fo:font-size="11pt" style:font-size-asian="11pt"/>
    </style:style>
    <style:style style:name="P966" style:parent-style-name="Normal" style:family="paragraph">
      <style:paragraph-properties fo:text-align="justify" fo:margin-right="-0.0048in"/>
      <style:text-properties fo:font-style="italic" style:font-style-asian="italic"/>
    </style:style>
    <style:style style:name="P967" style:parent-style-name="Normal" style:family="paragraph">
      <style:paragraph-properties fo:text-align="justify" fo:margin-right="-0.0048in"/>
    </style:style>
    <style:style style:name="T968" style:parent-style-name="DefaultParagraphFont" style:family="text">
      <style:text-properties fo:font-style="italic" style:font-style-asian="italic"/>
    </style:style>
    <style:style style:name="T969" style:parent-style-name="Hyperlink"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margin-right="-0.0048in"/>
      <style:text-properties fo:font-size="11pt" style:font-size-asian="11pt"/>
    </style:style>
    <style:style style:name="P973" style:parent-style-name="Normal" style:family="paragraph">
      <style:paragraph-properties fo:text-align="justify" fo:margin-left="1.75in" fo:margin-right="-0.0048in" fo:text-indent="-1.25in">
        <style:tab-stops/>
      </style:paragraph-properties>
    </style:style>
    <style:style style:name="T974" style:parent-style-name="Typewriter" style:family="text">
      <style:text-properties style:font-name="Times New Roman" fo:font-weight="bold" style:font-weight-asian="bold" fo:font-size="11pt" style:font-size-asian="11pt"/>
    </style:style>
    <style:style style:name="P975" style:parent-style-name="Normal" style:family="paragraph">
      <style:paragraph-properties fo:text-align="justify" fo:margin-left="1.75in" fo:margin-right="-0.0048in" fo:text-indent="-0.3715in">
        <style:tab-stops/>
      </style:paragraph-properties>
    </style:style>
    <style:style style:name="T976" style:parent-style-name="Typewriter" style:family="text">
      <style:text-properties style:font-name="Times New Roman" fo:font-weight="bold" style:font-weight-asian="bold" fo:font-size="11pt" style:font-size-asian="11pt"/>
    </style:style>
    <style:style style:name="P977" style:parent-style-name="BodyTextIndent3" style:family="paragraph">
      <style:paragraph-properties fo:margin-right="-0.0041in"/>
    </style:style>
    <style:style style:name="P978" style:parent-style-name="Normal" style:family="paragraph">
      <style:paragraph-properties fo:text-align="justify" fo:margin-right="-0.0048in" fo:text-indent="0.5in"/>
    </style:style>
    <style:style style:name="T979" style:parent-style-name="Typewriter" style:family="text">
      <style:text-properties style:font-name="Times New Roman" fo:font-size="11pt" style:font-size-asian="11pt"/>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text-align="justify" fo:margin-right="-0.0048in"/>
      <style:text-properties fo:font-style="italic" style:font-style-asian="italic"/>
    </style:style>
    <style:style style:name="P982" style:parent-style-name="Normal" style:family="paragraph">
      <style:paragraph-properties fo:text-align="justify" fo:margin-right="-0.0048in"/>
    </style:style>
    <style:style style:name="T983" style:parent-style-name="DefaultParagraphFont" style:family="text">
      <style:text-properties fo:font-style="italic" style:font-style-asian="italic"/>
    </style:style>
    <style:style style:name="T984" style:parent-style-name="Hyperlink" style:family="text">
      <style:text-properties fo:font-style="italic" style:font-style-asian="italic"/>
    </style:style>
    <style:style style:name="T985" style:parent-style-name="DefaultParagraphFont" style:family="text">
      <style:text-properties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margin-right="-0.0048in"/>
      <style:text-properties fo:font-size="11pt" style:font-size-asian="11pt"/>
    </style:style>
    <style:style style:name="P991" style:parent-style-name="Normal" style:family="paragraph">
      <style:paragraph-properties fo:text-align="justify" fo:margin-right="-0.0048in"/>
      <style:text-properties fo:font-size="11pt" style:font-size-asian="11pt"/>
    </style:style>
    <style:style style:name="P992" style:parent-style-name="Normal" style:family="paragraph">
      <style:paragraph-properties fo:text-align="justify" fo:margin-right="-0.0048in"/>
      <style:text-properties fo:font-weight="bold" style:font-weight-asian="bold" fo:font-size="11pt" style:font-size-asian="11pt"/>
    </style:style>
    <style:style style:name="P993" style:parent-style-name="Normal" style:family="paragraph">
      <style:paragraph-properties fo:text-align="justify" fo:margin-right="-0.0048in"/>
      <style:text-properties fo:font-size="11pt" style:font-size-asian="11pt"/>
    </style:style>
    <style:style style:name="P994" style:parent-style-name="Normal" style:family="paragraph">
      <style:paragraph-properties fo:text-align="justify" fo:margin-right="-0.0048in"/>
      <style:text-properties fo:font-size="11pt" style:font-size-asian="11pt"/>
    </style:style>
    <style:style style:name="P995" style:parent-style-name="Normal" style:family="paragraph">
      <style:paragraph-properties fo:text-align="justify" fo:margin-right="-0.0048in"/>
      <style:text-properties fo:font-style="italic" style:font-style-asian="italic"/>
    </style:style>
    <style:style style:name="P996" style:parent-style-name="Normal" style:family="paragraph">
      <style:paragraph-properties fo:text-align="justify" fo:margin-right="-0.0048in"/>
    </style:style>
    <style:style style:name="T997" style:parent-style-name="DefaultParagraphFont" style:family="text">
      <style:text-properties fo:font-style="italic" style:font-style-asian="italic"/>
    </style:style>
    <style:style style:name="T998" style:parent-style-name="Hyperlink" style:family="text">
      <style:text-properties fo:font-style="italic" style:font-style-asian="italic"/>
    </style:style>
    <style:style style:name="T999" style:parent-style-name="DefaultParagraphFont" style:family="text">
      <style:text-properties fo:font-style="italic" style:font-style-asian="italic"/>
    </style:style>
    <style:style style:name="P1000" style:parent-style-name="Normal" style:family="paragraph">
      <style:paragraph-properties fo:widows="0" fo:orphans="0" fo:text-align="justify" fo:margin-right="-0.0048in"/>
    </style:style>
    <style:style style:name="T1001" style:parent-style-name="DefaultParagraphFont" style:family="text">
      <style:text-properties fo:font-style="italic" style:font-style-asian="italic"/>
    </style:style>
    <style:style style:name="T1002" style:parent-style-name="Hyperlink" style:family="text">
      <style:text-properties fo:font-style="italic" style:font-style-asian="italic"/>
    </style:style>
    <style:style style:name="T1003" style:parent-style-name="DefaultParagraphFont" style:family="text">
      <style:text-properties fo:font-style="italic" style:font-style-asian="italic"/>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style:text-position="super 68.1%"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weight="bold" style:font-weight-asian="bold" style:font-weight-complex="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color="#FF0000"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048in" fo:text-indent="0.5in"/>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size="11pt" style:font-size-asian="11pt"/>
    </style:style>
    <style:style style:name="P1037" style:parent-style-name="Normal" style:family="paragraph">
      <style:paragraph-properties fo:text-align="justify" fo:margin-right="-0.0048in" fo:text-indent="0.5in"/>
    </style:style>
    <style:style style:name="T1038" style:parent-style-name="Typewriter" style:family="text">
      <style:text-properties style:font-name="Times New Roman" fo:font-weight="bold" style:font-weight-asian="bold" style:font-weight-complex="bold"/>
    </style:style>
    <style:style style:name="T1039" style:parent-style-name="Typewriter" style:family="text">
      <style:text-properties style:font-name="Times New Roma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justify" fo:margin-right="-0.0048in"/>
      <style:text-properties fo:font-style="italic" style:font-style-asian="italic"/>
    </style:style>
    <style:style style:name="P1044" style:parent-style-name="Normal" style:family="paragraph">
      <style:paragraph-properties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style>
    <style:style style:name="T1049" style:parent-style-name="DefaultParagraphFont" style:family="text">
      <style:text-properties fo:font-style="italic" style:font-style-asian="italic"/>
    </style:style>
    <style:style style:name="T1050" style:parent-style-name="Hyperlink" style:family="text">
      <style:text-properties fo:font-style="italic" style:font-style-asian="italic"/>
    </style:style>
    <style:style style:name="T1051" style:parent-style-name="Hyperlink"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Normal" style:family="paragraph">
      <style:paragraph-properties fo:text-align="justify" fo:margin-right="-0.0048in"/>
    </style:style>
    <style:style style:name="T1054" style:parent-style-name="DefaultParagraphFont" style:family="text">
      <style:text-properties fo:font-style="italic" style:font-style-asian="italic"/>
    </style:style>
    <style:style style:name="T1055" style:parent-style-name="Hyperlink"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margin-right="-0.0048in"/>
    </style:style>
    <style:style style:name="T1058" style:parent-style-name="DefaultParagraphFont" style:family="text">
      <style:text-properties fo:font-style="italic" style:font-style-asian="italic"/>
    </style:style>
    <style:style style:name="T1059" style:parent-style-name="Hyperlink" style:family="text">
      <style:text-properties fo:font-style="italic" style:font-style-asian="italic"/>
    </style:style>
    <style:style style:name="T1060" style:parent-style-name="DefaultParagraphFont" style:family="text">
      <style:text-properties fo:font-style="italic" style:font-style-asian="italic"/>
    </style:style>
    <style:style style:name="P1061" style:parent-style-name="Normal" style:family="paragraph">
      <style:paragraph-properties fo:text-align="justify" fo:margin-right="-0.0048in"/>
    </style:style>
    <style:style style:name="T1062" style:parent-style-name="DefaultParagraphFont" style:family="text">
      <style:text-properties fo:font-style="italic" style:font-style-asian="italic"/>
    </style:style>
    <style:style style:name="T1063" style:parent-style-name="Hyperlink" style:family="text">
      <style:text-properties fo:font-style="italic" style:font-style-asian="italic"/>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margin-right="-0.0048in"/>
    </style:style>
    <style:style style:name="T1066" style:parent-style-name="DefaultParagraphFont" style:family="text">
      <style:text-properties fo:font-style="italic" style:font-style-asian="italic"/>
    </style:style>
    <style:style style:name="T1067" style:parent-style-name="Hyperlink"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Normal" style:family="paragraph">
      <style:paragraph-properties fo:widows="0" fo:orphans="0" fo:text-align="justify" fo:margin-right="-0.0048in"/>
    </style:style>
    <style:style style:name="T1070" style:parent-style-name="DefaultParagraphFont" style:family="text">
      <style:text-properties fo:font-style="italic" style:font-style-asian="italic"/>
    </style:style>
    <style:style style:name="T1071" style:parent-style-name="Hyperlink" style:family="text">
      <style:text-properties fo:font-style="italic" style:font-style-asian="italic"/>
    </style:style>
    <style:style style:name="T1072" style:parent-style-name="DefaultParagraphFont" style:family="text">
      <style:text-properties fo:font-style="italic" style:font-style-asian="italic"/>
    </style:style>
    <style:style style:name="P1073" style:parent-style-name="Normal" style:family="paragraph">
      <style:paragraph-properties fo:widows="0" fo:orphans="0" fo:text-align="justify" fo:margin-right="-0.0048in"/>
    </style:style>
    <style:style style:name="T1074" style:parent-style-name="DefaultParagraphFont" style:family="text">
      <style:text-properties fo:font-style="italic" style:font-style-asian="italic"/>
    </style:style>
    <style:style style:name="T1075" style:parent-style-name="Hyperlink" style:family="text">
      <style:text-properties fo:font-style="italic" style:font-style-asian="italic"/>
    </style:style>
    <style:style style:name="T1076" style:parent-style-name="DefaultParagraphFont" style:family="text">
      <style:text-properties fo:font-style="italic" style:font-style-asian="italic"/>
    </style:style>
    <style:style style:name="P1077" style:parent-style-name="PlainText" style:family="paragraph">
      <style:paragraph-properties fo:text-align="justify" fo:margin-right="-0.0048in"/>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weight="bold" style:font-weight-asian="bold" fo:font-style="italic" style:font-style-asian="italic"/>
    </style:style>
    <style:style style:name="T1082" style:parent-style-name="DefaultParagraphFont" style:family="text">
      <style:text-properties style:font-name="Times New Roman" fo:font-weight="bold" style:font-weight-asian="bold" fo:font-style="italic" style:font-style-asian="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Hyperlink"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P1088" style:parent-style-name="PlainText" style:family="paragraph">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P1097" style:parent-style-name="Normal" style:family="paragraph">
      <style:paragraph-properties fo:text-align="justify" fo:margin-right="-0.0048in"/>
      <style:text-properties fo:font-size="11pt" style:font-size-asian="11pt"/>
    </style:style>
    <style:style style:name="P1098" style:parent-style-name="Normal" style:family="paragraph">
      <style:paragraph-properties fo:text-align="justify" fo:margin-right="-0.0048in"/>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style:text-position="super 68.1%"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margin-right="-0.0048in"/>
      <style:text-properties fo:font-size="11pt" style:font-size-asian="11pt"/>
    </style:style>
    <style:style style:name="P1104" style:parent-style-name="Normal" style:family="paragraph">
      <style:paragraph-properties fo:text-align="justify" fo:margin-right="-0.0048in"/>
      <style:text-properties fo:font-size="11pt" style:font-size-asian="11pt"/>
    </style:style>
    <style:style style:name="P1105" style:parent-style-name="Normal" style:family="paragraph">
      <style:paragraph-properties fo:text-align="justify" fo:margin-right="-0.0048in"/>
      <style:text-properties fo:font-size="11pt" style:font-size-asian="11pt"/>
    </style:style>
    <style:style style:name="P1106" style:parent-style-name="Normal" style:family="paragraph">
      <style:paragraph-properties fo:text-align="justify" fo:margin-right="-0.0048in"/>
      <style:text-properties fo:font-size="11pt" style:font-size-asian="11pt"/>
    </style:style>
    <style:style style:name="P1107" style:parent-style-name="Normal" style:family="paragraph">
      <style:paragraph-properties fo:text-align="justify" fo:margin-right="-0.0048in"/>
      <style:text-properties fo:font-size="11pt" style:font-size-asian="11pt"/>
    </style:style>
    <style:style style:name="P1108" style:parent-style-name="Normal" style:family="paragraph">
      <style:paragraph-properties fo:text-align="justify" fo:margin-right="-0.0048in"/>
      <style:text-properties fo:font-size="11pt" style:font-size-asian="11pt"/>
    </style:style>
    <style:style style:name="P1109" style:parent-style-name="Normal" style:family="paragraph">
      <style:paragraph-properties fo:text-align="justify" fo:margin-right="-0.0048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48in"/>
      <style:text-properties fo:font-size="11pt" style:font-size-asian="11pt"/>
    </style:style>
    <style:style style:name="P1115" style:parent-style-name="Normal" style:family="paragraph">
      <style:paragraph-properties fo:text-align="justify" fo:margin-right="-0.0048in"/>
      <style:text-properties fo:font-style="italic" style:font-style-asian="italic"/>
    </style:style>
    <style:style style:name="P1116" style:parent-style-name="Normal" style:family="paragraph">
      <style:paragraph-properties fo:text-align="justify" fo:margin-right="-0.0048in"/>
    </style:style>
    <style:style style:name="T1117" style:parent-style-name="DefaultParagraphFont" style:family="text">
      <style:text-properties fo:font-style="italic" style:font-style-asian="italic"/>
    </style:style>
    <style:style style:name="T1118" style:parent-style-name="Hyperlink" style:family="text">
      <style:text-properties fo:font-style="italic" style:font-style-asian="italic"/>
    </style:style>
    <style:style style:name="T1119" style:parent-style-name="Hyperlink" style:family="text">
      <style:text-properties fo:font-style="italic" style:font-style-asian="italic"/>
    </style:style>
    <style:style style:name="T1120" style:parent-style-name="DefaultParagraphFont" style:family="text">
      <style:text-properties fo:font-style="italic" style:font-style-asian="italic"/>
    </style:style>
    <style:style style:name="P1121" style:parent-style-name="PlainText" style:family="paragraph">
      <style:paragraph-properties fo:margin-right="-0.0048in"/>
      <style:text-properties style:font-name="Times New Roman" fo:font-style="italic" style:font-style-asian="italic"/>
    </style:style>
    <style:style style:name="P1122" style:parent-style-name="PlainText" style:family="paragraph">
      <style:paragraph-properties fo:margin-right="-0.0048in"/>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margin-right="-0.0048in"/>
      <style:text-properties fo:font-size="11pt" style:font-size-asian="11pt"/>
    </style:style>
    <style:style style:name="P1131" style:parent-style-name="Normal" style:family="paragraph">
      <style:paragraph-properties fo:text-align="justify" fo:margin-right="-0.0048in" fo:text-indent="0.5in"/>
      <style:text-properties fo:font-weight="bold" style:font-weight-asian="bold"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48in"/>
      <style:text-properties fo:font-style="italic" style:font-style-asian="italic"/>
    </style:style>
    <style:style style:name="P1139" style:parent-style-name="Normal" style:family="paragraph">
      <style:paragraph-properties fo:text-align="justify" fo:margin-right="-0.0048in"/>
    </style:style>
    <style:style style:name="T1140" style:parent-style-name="DefaultParagraphFont" style:family="text">
      <style:text-properties fo:font-style="italic" style:font-style-asian="italic"/>
    </style:style>
    <style:style style:name="T1141" style:parent-style-name="Hyperlink" style:family="text">
      <style:text-properties fo:font-style="italic" style:font-style-asian="italic"/>
    </style:style>
    <style:style style:name="T1142" style:parent-style-name="DefaultParagraphFont" style:family="text">
      <style:text-properties fo:font-style="italic" style:font-style-asian="italic"/>
    </style:style>
    <style:style style:name="P1143" style:parent-style-name="Normal" style:family="paragraph">
      <style:paragraph-properties fo:text-align="justify" fo:margin-right="-0.0048in"/>
    </style:style>
    <style:style style:name="T1144" style:parent-style-name="DefaultParagraphFont" style:family="text">
      <style:text-properties fo:font-style="italic" style:font-style-asian="italic"/>
    </style:style>
    <style:style style:name="T1145" style:parent-style-name="Hyperlink" style:family="text">
      <style:text-properties fo:font-style="italic" style:font-style-asian="italic"/>
    </style:style>
    <style:style style:name="T1146" style:parent-style-name="DefaultParagraphFont" style:family="text">
      <style:text-properties fo:font-style="italic" style:font-style-asian="italic"/>
    </style:style>
    <style:style style:name="P1147" style:parent-style-name="Normal" style:family="paragraph">
      <style:paragraph-properties fo:text-align="justify" fo:margin-right="-0.0048in"/>
      <style:text-properties fo:font-size="11pt" style:font-size-asian="11pt"/>
    </style:style>
    <style:style style:name="P1148" style:parent-style-name="Normal" style:family="paragraph">
      <style:paragraph-properties fo:text-align="justify" fo:margin-right="-0.0048in"/>
      <style:text-properties fo:font-weight="bold" style:font-weight-asian="bold" fo:font-size="11pt" style:font-size-asian="11pt"/>
    </style:style>
    <style:style style:name="P1149" style:parent-style-name="Normal" style:family="paragraph">
      <style:paragraph-properties fo:text-align="justify" fo:margin-right="-0.0048in"/>
      <style:text-properties fo:font-size="11pt" style:font-size-asian="11pt"/>
    </style:style>
    <style:style style:name="P1150" style:parent-style-name="Normal" style:family="paragraph">
      <style:paragraph-properties fo:text-align="justify" fo:margin-right="-0.0048in"/>
      <style:text-properties fo:font-size="11pt" style:font-size-asian="11pt"/>
    </style:style>
    <style:style style:name="P115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52" style:parent-style-name="Normal" style:family="paragraph">
      <style:paragraph-properties fo:text-align="justify" fo:margin-right="-0.0048in"/>
      <style:text-properties fo:font-style="italic" style:font-style-asian="italic"/>
    </style:style>
    <style:style style:name="P1153" style:parent-style-name="Normal" style:family="paragraph">
      <style:paragraph-properties fo:text-align="justify" fo:margin-right="-0.0048in"/>
    </style:style>
    <style:style style:name="T1154" style:parent-style-name="DefaultParagraphFont" style:family="text">
      <style:text-properties fo:font-style="italic" style:font-style-asian="italic"/>
    </style:style>
    <style:style style:name="T1155" style:parent-style-name="Hyperlink" style:family="text">
      <style:text-properties fo:font-style="italic" style:font-style-asian="italic"/>
    </style:style>
    <style:style style:name="T1156" style:parent-style-name="DefaultParagraphFont" style:family="text">
      <style:text-properties fo:font-style="italic" style:font-style-asian="italic"/>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weight="bold" style:font-weight-asian="bold" fo:font-size="11pt" style:font-size-asian="11pt"/>
    </style:style>
    <style:style style:name="P1159" style:parent-style-name="Normal" style:family="paragraph">
      <style:paragraph-properties fo:text-align="justify" fo:margin-right="-0.0048in" fo:text-indent="1.3784in"/>
      <style:text-properties fo:font-weight="bold" style:font-weight-asian="bold" fo:font-size="11pt" style:font-size-asian="11pt"/>
    </style:style>
    <style:style style:name="P1160" style:parent-style-name="Normal" style:family="paragraph">
      <style:paragraph-properties fo:text-align="justify" fo:margin-right="-0.0048in"/>
      <style:text-properties fo:font-size="11pt" style:font-size-asian="11pt"/>
    </style:style>
    <style:style style:name="P1161" style:parent-style-name="Normal" style:family="paragraph">
      <style:paragraph-properties fo:text-align="justify" fo:margin-right="-0.0048in"/>
      <style:text-properties fo:font-size="11pt" style:font-size-asian="11pt"/>
    </style:style>
    <style:style style:name="P1162" style:parent-style-name="Normal" style:family="paragraph">
      <style:paragraph-properties fo:text-align="justify" fo:margin-right="-0.0048in"/>
      <style:text-properties fo:font-size="11pt" style:font-size-asian="11pt"/>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style:text-properties fo:font-style="italic" style:font-style-asian="italic"/>
    </style:style>
    <style:style style:name="P1165" style:parent-style-name="Normal" style:family="paragraph">
      <style:paragraph-properties fo:text-align="justify" fo:margin-right="-0.0048in"/>
    </style:style>
    <style:style style:name="T1166" style:parent-style-name="DefaultParagraphFont" style:family="text">
      <style:text-properties fo:font-style="italic" style:font-style-asian="italic"/>
    </style:style>
    <style:style style:name="T1167" style:parent-style-name="Hyperlink" style:family="text">
      <style:text-properties fo:font-style="italic" style:font-style-asian="italic"/>
    </style:style>
    <style:style style:name="T1168" style:parent-style-name="DefaultParagraphFont" style:family="text">
      <style:text-properties fo:font-style="italic" style:font-style-asian="italic"/>
    </style:style>
    <style:style style:name="T1169" style:parent-style-name="DefaultParagraphFont" style:family="text">
      <style:text-properties fo:font-style="italic" style:font-style-asian="italic"/>
    </style:style>
    <style:style style:name="P1170" style:parent-style-name="Normal" style:family="paragraph">
      <style:paragraph-properties fo:text-align="justify" fo:margin-right="-0.0048in"/>
      <style:text-properties fo:font-size="11pt" style:font-size-asian="11pt"/>
    </style:style>
    <style:style style:name="P1171" style:parent-style-name="Normal" style:family="paragraph">
      <style:paragraph-properties fo:text-align="justify" fo:margin-right="-0.0048in"/>
    </style:style>
    <style:style style:name="T1172" style:parent-style-name="DefaultParagraphFont" style:family="text">
      <style:text-properties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175" style:parent-style-name="Normal" style:family="paragraph">
      <style:paragraph-properties fo:text-align="justify" fo:margin-right="-0.0048in" fo:text-indent="0.4923in"/>
      <style:text-properties fo:font-size="11pt" style:font-size-asian="11pt"/>
    </style:style>
    <style:style style:name="P1176" style:parent-style-name="Normal" style:family="paragraph">
      <style:paragraph-properties fo:text-align="justify" fo:margin-right="-0.0048in" fo:text-indent="0.5in"/>
    </style:style>
    <style:style style:name="T1177" style:parent-style-name="Typewriter" style:family="text">
      <style:text-properties style:font-name="Times New Roman"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margin-right="-0.0048in" fo:text-indent="0.4923in"/>
      <style:text-properties fo:font-size="11pt" style:font-size-asian="11pt"/>
    </style:style>
    <style:style style:name="P1180" style:parent-style-name="Normal" style:family="paragraph">
      <style:paragraph-properties fo:text-align="justify" fo:margin-right="-0.0048in" fo:text-indent="0.4923in"/>
      <style:text-properties fo:font-size="11pt" style:font-size-asian="11pt"/>
    </style:style>
    <style:style style:name="P1181" style:parent-style-name="Normal" style:family="paragraph">
      <style:paragraph-properties fo:text-align="justify" fo:margin-right="-0.0048in" fo:text-indent="0.4923in"/>
      <style:text-properties fo:font-size="11pt" style:font-size-asian="11pt"/>
    </style:style>
    <style:style style:name="P1182" style:parent-style-name="Normal" style:family="paragraph">
      <style:paragraph-properties fo:text-align="justify" fo:margin-right="-0.0048in" fo:text-indent="0.5in"/>
    </style:style>
    <style:style style:name="T1183" style:parent-style-name="Typewriter" style:family="text">
      <style:text-properties style:font-name="Times New Roman" fo:font-size="11pt" style:font-size-asian="11pt"/>
    </style:style>
    <style:style style:name="T1184" style:parent-style-name="Typewriter" style:family="text">
      <style:text-properties style:font-name="Times New Roman" fo:font-size="11pt" style:font-size-asian="11pt"/>
    </style:style>
    <style:style style:name="P1185" style:parent-style-name="Normal" style:family="paragraph">
      <style:paragraph-properties fo:text-align="justify" fo:margin-right="-0.0048in" fo:text-indent="0.4923in"/>
      <style:text-properties fo:font-size="11pt" style:font-size-asian="11pt"/>
    </style:style>
    <style:style style:name="P1186" style:parent-style-name="Normal" style:family="paragraph">
      <style:paragraph-properties fo:text-align="justify" fo:margin-right="-0.0048in" fo:text-indent="0.4923in"/>
      <style:text-properties fo:font-size="11pt" style:font-size-asian="11pt"/>
    </style:style>
    <style:style style:name="P1187" style:parent-style-name="Normal" style:family="paragraph">
      <style:paragraph-properties fo:text-align="justify" fo:margin-right="-0.0041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048in"/>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margin-right="-0.0048in"/>
    </style:style>
    <style:style style:name="T1196" style:parent-style-name="DefaultParagraphFont" style:family="text">
      <style:text-properties fo:font-style="italic" style:font-style-asian="italic"/>
    </style:style>
    <style:style style:name="T1197" style:parent-style-name="Hyperlink" style:family="text">
      <style:text-properties fo:font-style="italic" style:font-style-asian="italic"/>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margin-right="-0.0048in"/>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PlainText" style:family="paragraph">
      <style:paragraph-properties fo:text-align="justify" fo:margin-right="-0.0048in"/>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weight="bold" style:font-weight-asian="bold"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Normal" style:family="paragraph">
      <style:paragraph-properties fo:text-align="justify" fo:margin-right="-0.0048in"/>
      <style:text-properties fo:font-style="italic" style:font-style-asian="italic"/>
    </style:style>
    <style:style style:name="P1217" style:parent-style-name="Normal" style:family="paragraph">
      <style:paragraph-properties fo:text-align="justify" fo:text-indent="0.5in"/>
      <style:text-properties fo:font-weight="bold" style:font-weight-asian="bold" style:font-weight-complex="bold" fo:font-size="11pt" style:font-size-asian="11pt"/>
    </style:style>
    <style:style style:name="P1218" style:parent-style-name="Normal" style:family="paragraph">
      <style:paragraph-properties fo:text-align="justify" fo:text-indent="0.5in"/>
      <style:text-properties fo:font-size="11pt" style:font-size-asian="11pt"/>
    </style:style>
    <style:style style:name="P1219" style:parent-style-name="BodyText2" style:family="paragraph">
      <style:paragraph-properties fo:text-indent="0.5in"/>
      <style:text-properties fo:font-weight="normal" style:font-weight-asian="normal"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margin-right="-0.0048in"/>
      <style:text-properties fo:font-style="italic" style:font-style-asian="italic"/>
    </style:style>
    <style:style style:name="P1222" style:parent-style-name="Normal" style:family="paragraph">
      <style:paragraph-properties fo:text-align="justify" fo:margin-right="-0.0048in"/>
    </style:style>
    <style:style style:name="T1223" style:parent-style-name="DefaultParagraphFont" style:family="text">
      <style:text-properties fo:font-style="italic" style:font-style-asian="italic"/>
    </style:style>
    <style:style style:name="T1224" style:parent-style-name="Hyperlink" style:family="text">
      <style:text-properties fo:font-style="italic" style:font-style-asian="italic"/>
    </style:style>
    <style:style style:name="T1225" style:parent-style-name="DefaultParagraphFont" style:family="text">
      <style:text-properties fo:font-style="italic" style:font-style-asian="italic"/>
    </style:style>
    <style:style style:name="P1226" style:parent-style-name="Normal" style:family="paragraph">
      <style:paragraph-properties fo:text-align="justify" fo:margin-right="-0.0048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PlainText" style:family="paragraph">
      <style:paragraph-properties fo:text-align="justify" fo:margin-right="-0.0048in"/>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PlainText" style:family="paragraph">
      <style:paragraph-properties fo:text-align="justify"/>
    </style:style>
    <style:style style:name="T1235" style:parent-style-name="DefaultParagraphFont" style:family="text">
      <style:text-properties style:font-name="Times New Roman" style:font-name-asian="MS Mincho" fo:font-style="italic" style:font-style-asian="italic" style:font-style-complex="italic"/>
    </style:style>
    <style:style style:name="T1236" style:parent-style-name="Hyperlink" style:family="text">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0048in"/>
      <style:text-properties fo:font-style="italic" style:font-style-asian="italic"/>
    </style:style>
    <style:style style:name="P1239" style:parent-style-name="Normal" style:family="paragraph">
      <style:paragraph-properties fo:text-align="justify" fo:margin-right="-0.0048in"/>
      <style:text-properties fo:font-size="11pt" style:font-size-asian="11pt"/>
    </style:style>
    <style:style style:name="P1240" style:parent-style-name="Normal" style:family="paragraph">
      <style:paragraph-properties fo:text-align="justify" fo:margin-right="-0.0048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048in"/>
      <style:text-properties fo:font-style="italic" style:font-style-asian="italic"/>
    </style:style>
    <style:style style:name="P1244" style:parent-style-name="Normal" style:family="paragraph">
      <style:paragraph-properties fo:text-align="justify" fo:margin-right="-0.0048in"/>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text-align="justify" fo:margin-right="-0.0048in"/>
    </style:style>
    <style:style style:name="T1249" style:parent-style-name="DefaultParagraphFont" style:family="text">
      <style:text-properties fo:font-style="italic" style:font-style-asian="italic"/>
    </style:style>
    <style:style style:name="T1250" style:parent-style-name="Hyperlink"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margin-right="-0.0048in"/>
      <style:text-properties fo:font-style="italic" style:font-style-asian="italic"/>
    </style:style>
    <style:style style:name="P1253"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54"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7"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5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9"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60" style:parent-style-name="BodyText" style:family="paragraph">
      <style:paragraph-properties fo:line-height="100%" fo:text-indent="0.5in"/>
      <style:text-properties style:font-name="Times New Roman" fo:font-size="11pt" style:font-size-asian="11pt"/>
    </style:style>
    <style:style style:name="P126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6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6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70"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7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72"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73" style:parent-style-name="Normal" style:family="paragraph">
      <style:paragraph-properties fo:text-align="justify" fo:text-indent="0.5in"/>
      <style:text-properties fo:font-size="11pt" style:font-size-asian="11pt"/>
    </style:style>
    <style:style style:name="P127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7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76"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77"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7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7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0"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8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8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86"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87" style:parent-style-name="Normal" style:family="paragraph">
      <style:paragraph-properties fo:text-align="justify" fo:text-indent="0.5in"/>
      <style:text-properties fo:font-size="11pt" style:font-size-asian="11pt"/>
    </style:style>
    <style:style style:name="P1288"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289"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290"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4" style:parent-style-name="Normal" style:family="paragraph">
      <style:paragraph-properties fo:text-align="justify" fo:margin-right="-0.0048in"/>
      <style:text-properties fo:font-style="italic" style:font-style-asian="italic"/>
    </style:style>
    <style:style style:name="P1295" style:parent-style-name="Normal" style:family="paragraph">
      <style:paragraph-properties fo:text-align="justify" fo:margin-right="-0.0048in"/>
    </style:style>
    <style:style style:name="T1296" style:parent-style-name="DefaultParagraphFont" style:family="text">
      <style:text-properties fo:font-style="italic" style:font-style-asian="italic"/>
    </style:style>
    <style:style style:name="T1297" style:parent-style-name="Hyperlink"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fo:margin-right="-0.0048in"/>
    </style:style>
    <style:style style:name="T1300" style:parent-style-name="DefaultParagraphFont" style:family="text">
      <style:text-properties fo:font-style="italic" style:font-style-asian="italic"/>
    </style:style>
    <style:style style:name="T1301" style:parent-style-name="Hyperlink" style:family="text">
      <style:text-properties fo:font-style="italic" style:font-style-asian="italic"/>
    </style:style>
    <style:style style:name="T1302" style:parent-style-name="DefaultParagraphFont" style:family="text">
      <style:text-properties fo:font-style="italic" style:font-style-asian="italic"/>
    </style:style>
    <style:style style:name="P1303" style:parent-style-name="Normal" style:family="paragraph">
      <style:paragraph-properties fo:text-align="justify" fo:margin-right="-0.0048in"/>
    </style:style>
    <style:style style:name="T1304" style:parent-style-name="DefaultParagraphFont" style:family="text">
      <style:text-properties fo:font-style="italic" style:font-style-asian="italic"/>
    </style:style>
    <style:style style:name="T1305" style:parent-style-name="Hyperlink" style:family="text">
      <style:text-properties fo:font-style="italic" style:font-style-asian="italic"/>
    </style:style>
    <style:style style:name="T1306" style:parent-style-name="DefaultParagraphFont" style:family="text">
      <style:text-properties fo:font-style="italic" style:font-style-asian="italic"/>
    </style:style>
    <style:style style:name="P1307" style:parent-style-name="Normal" style:family="paragraph">
      <style:paragraph-properties fo:margin-right="-0.0048in"/>
    </style:style>
    <style:style style:name="T1308" style:parent-style-name="DefaultParagraphFont" style:family="text">
      <style:text-properties fo:font-style="italic" style:font-style-asian="italic"/>
    </style:style>
    <style:style style:name="T1309" style:parent-style-name="Hyperlink" style:family="text">
      <style:text-properties fo:font-style="italic" style:font-style-asian="italic"/>
    </style:style>
    <style:style style:name="T1310" style:parent-style-name="DefaultParagraphFont" style:family="text">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widows="0" fo:orphans="0" fo:text-align="justify" fo:margin-right="-0.0048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style="italic" style:font-style-asian="italic"/>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margin-right="-0.0048in"/>
      <style:text-properties fo:font-style="italic" style:font-style-asian="italic"/>
    </style:style>
    <style:style style:name="P1325" style:parent-style-name="Normal" style:family="paragraph">
      <style:paragraph-properties fo:text-align="justify" fo:margin-right="-0.0048in"/>
      <style:text-properties fo:font-weight="bold" style:font-weight-asian="bold" fo:font-size="11pt" style:font-size-asian="11pt"/>
    </style:style>
    <style:style style:name="P1326" style:parent-style-name="Normal" style:family="paragraph">
      <style:paragraph-properties fo:text-align="justify" fo:margin-right="-0.0048in"/>
      <style:text-properties fo:font-size="11pt" style:font-size-asian="11pt"/>
    </style:style>
    <style:style style:name="P1327" style:parent-style-name="Normal" style:family="paragraph">
      <style:paragraph-properties fo:text-align="justify" fo:margin-right="-0.0048in"/>
      <style:text-properties fo:font-size="11pt" style:font-size-asian="11pt"/>
    </style:style>
    <style:style style:name="P1328" style:parent-style-name="Normal" style:family="paragraph">
      <style:paragraph-properties fo:text-align="justify" fo:margin-right="-0.0048in"/>
      <style:text-properties fo:font-size="11pt" style:font-size-asian="11pt"/>
    </style:style>
    <style:style style:name="P1329" style:parent-style-name="Normal" style:family="paragraph">
      <style:paragraph-properties fo:text-align="justify" fo:margin-right="-0.0048in"/>
      <style:text-properties fo:font-size="11pt" style:font-size-asian="11pt"/>
    </style:style>
    <style:style style:name="P1330" style:parent-style-name="Normal" style:family="paragraph">
      <style:paragraph-properties fo:text-align="justify" fo:margin-right="-0.0048in"/>
      <style:text-properties fo:font-size="11pt" style:font-size-asian="11pt"/>
    </style:style>
    <style:style style:name="P1331" style:parent-style-name="Normal" style:family="paragraph">
      <style:paragraph-properties fo:text-align="justify" fo:margin-right="-0.0048in"/>
      <style:text-properties fo:font-size="11pt" style:font-size-asian="11pt"/>
    </style:style>
    <style:style style:name="P1332" style:parent-style-name="Normal" style:family="paragraph">
      <style:paragraph-properties fo:text-align="justify" fo:margin-right="-0.0048in"/>
      <style:text-properties fo:font-size="11pt" style:font-size-asian="11pt"/>
    </style:style>
    <style:style style:name="P1333" style:parent-style-name="Normal" style:family="paragraph">
      <style:paragraph-properties fo:text-align="justify" fo:margin-right="-0.0048in"/>
      <style:text-properties fo:font-size="11pt" style:font-size-asian="11pt"/>
    </style:style>
    <style:style style:name="P1334" style:parent-style-name="Normal" style:family="paragraph">
      <style:paragraph-properties fo:text-align="justify" fo:margin-right="-0.0048in"/>
      <style:text-properties fo:font-size="11pt" style:font-size-asian="11pt"/>
    </style:style>
    <style:style style:name="P1335" style:parent-style-name="Normal" style:family="paragraph">
      <style:paragraph-properties fo:text-align="justify" fo:margin-right="-0.0048in"/>
      <style:text-properties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style:text-properties fo:font-weight="bold" style:font-weight-asian="bold" fo:font-size="11pt" style:font-size-asian="11pt"/>
    </style:style>
    <style:style style:name="P1338" style:parent-style-name="Normal" style:family="paragraph">
      <style:paragraph-properties fo:text-align="justify" fo:margin-right="-0.0048in" fo:text-indent="0.5in"/>
      <style:text-properties fo:font-size="11pt" style:font-size-asian="11pt"/>
    </style:style>
    <style:style style:name="P1339" style:parent-style-name="Normal" style:family="paragraph">
      <style:paragraph-properties fo:text-align="justify" fo:margin-right="-0.0048in" fo:text-indent="0.4923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margin-right="-0.0048in"/>
      <style:text-properties fo:font-size="11pt" style:font-size-asian="11pt"/>
    </style:style>
    <style:style style:name="P1351" style:parent-style-name="Normal" style:family="paragraph">
      <style:paragraph-properties fo:text-align="justify" fo:margin-right="-0.0048in" fo:text-indent="0.5in"/>
      <style:text-properties fo:font-size="11pt" style:font-size-asian="11pt"/>
    </style:style>
    <style:style style:name="P1352" style:parent-style-name="Normal" style:family="paragraph">
      <style:paragraph-properties fo:text-align="justify" fo:margin-right="-0.0048in" fo:text-indent="0.5in"/>
      <style:text-properties fo:font-size="11pt" style:font-size-asian="11pt"/>
    </style:style>
    <style:style style:name="P1353" style:parent-style-name="BodyTextIndent2" style:family="paragraph">
      <style:paragraph-properties fo:margin-right="-0.0048in"/>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Normal" style:family="paragraph">
      <style:paragraph-properties fo:text-align="justify" fo:margin-right="-0.0048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right="-0.0048in"/>
      <style:text-properties fo:font-style="italic" style:font-style-asian="italic"/>
    </style:style>
    <style:style style:name="P1362" style:parent-style-name="Normal" style:family="paragraph">
      <style:paragraph-properties fo:text-align="justify" fo:margin-right="-0.0048in"/>
    </style:style>
    <style:style style:name="T1363" style:parent-style-name="DefaultParagraphFont" style:family="text">
      <style:text-properties fo:font-style="italic" style:font-style-asian="italic"/>
    </style:style>
    <style:style style:name="T1364" style:parent-style-name="Hyperlink" style:family="text">
      <style:text-properties fo:font-style="italic" style:font-style-asian="italic"/>
    </style:style>
    <style:style style:name="T1365" style:parent-style-name="DefaultParagraphFont" style:family="text">
      <style:text-properties fo:font-style="italic" style:font-style-asian="italic"/>
    </style:style>
    <style:style style:name="P1366" style:parent-style-name="Normal" style:family="paragraph">
      <style:paragraph-properties fo:text-align="justify" fo:margin-right="-0.0048in"/>
    </style:style>
    <style:style style:name="T1367" style:parent-style-name="DefaultParagraphFont" style:family="text">
      <style:text-properties fo:font-style="italic" style:font-style-asian="italic"/>
    </style:style>
    <style:style style:name="T1368" style:parent-style-name="Hyperlink"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PlainText" style:family="paragraph">
      <style:paragraph-properties fo:text-align="justify" fo:margin-right="-0.0048in"/>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fo:margin-right="-0.0048in"/>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fo:font-weight="bold" style:font-weight-asian="bold" fo:font-style="italic" style:font-style-asian="italic"/>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Normal" style:family="paragraph">
      <style:paragraph-properties fo:text-align="justify" fo:margin-right="-0.0048in"/>
      <style:text-properties fo:font-size="11pt" style:font-size-asian="11pt"/>
    </style:style>
    <style:style style:name="P1389" style:parent-style-name="Normal" style:family="paragraph">
      <style:paragraph-properties fo:text-align="justify" fo:margin-right="-0.0048in"/>
      <style:text-properties fo:font-weight="bold" style:font-weight-asian="bold" fo:font-size="11pt" style:font-size-asian="11pt"/>
    </style:style>
    <style:style style:name="P1390" style:parent-style-name="Normal" style:family="paragraph">
      <style:paragraph-properties fo:text-align="justify" fo:margin-right="-0.0048in" fo:text-indent="1.3784in"/>
      <style:text-properties fo:font-weight="bold" style:font-weight-asian="bold" fo:font-size="11pt" style:font-size-asian="11pt"/>
    </style:style>
    <style:style style:name="P1391" style:parent-style-name="Normal" style:family="paragraph">
      <style:paragraph-properties fo:text-align="justify" fo:margin-right="-0.0048in"/>
      <style:text-properties fo:font-size="11pt" style:font-size-asian="11pt"/>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48in"/>
      <style:text-properties fo:font-size="11pt" style:font-size-asian="11pt"/>
    </style:style>
    <style:style style:name="P1399" style:parent-style-name="Normal" style:family="paragraph">
      <style:paragraph-properties fo:text-align="justify" fo:margin-right="-0.0048in"/>
      <style:text-properties fo:font-size="11pt" style:font-size-asian="11pt"/>
    </style:style>
    <style:style style:name="P1400" style:parent-style-name="Normal" style:family="paragraph">
      <style:paragraph-properties fo:text-align="justify" fo:margin-right="-0.0048in"/>
      <style:text-properties fo:font-style="italic" style:font-style-asian="italic"/>
    </style:style>
    <style:style style:name="P1401" style:parent-style-name="Normal" style:family="paragraph">
      <style:paragraph-properties fo:text-align="justify" fo:margin-right="-0.0048in"/>
    </style:style>
    <style:style style:name="T1402" style:parent-style-name="DefaultParagraphFont" style:family="text">
      <style:text-properties fo:font-style="italic" style:font-style-asian="italic"/>
    </style:style>
    <style:style style:name="T1403" style:parent-style-name="Hyperlink" style:family="text">
      <style:text-properties fo:font-style="italic" style:font-style-asian="italic"/>
    </style:style>
    <style:style style:name="T1404" style:parent-style-name="DefaultParagraphFont" style:family="text">
      <style:text-properties fo:font-style="italic" style:font-style-asian="italic"/>
    </style:style>
    <style:style style:name="P1405" style:parent-style-name="Normal" style:family="paragraph">
      <style:paragraph-properties fo:widows="0" fo:orphans="0" fo:text-align="justify" fo:margin-right="-0.0048in"/>
    </style:style>
    <style:style style:name="T1406" style:parent-style-name="DefaultParagraphFont" style:family="text">
      <style:text-properties fo:font-style="italic" style:font-style-asian="italic"/>
    </style:style>
    <style:style style:name="T1407" style:parent-style-name="Hyperlink"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P1410" style:parent-style-name="Normal" style:family="paragraph">
      <style:paragraph-properties fo:text-align="justify" fo:margin-right="-0.0048in"/>
      <style:text-properties fo:font-size="11pt" style:font-size-asian="11pt"/>
    </style:style>
    <style:style style:name="P1411" style:parent-style-name="Normal" style:family="paragraph">
      <style:paragraph-properties fo:text-align="justify" fo:margin-right="-0.0048in" fo:text-indent="0.4923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style:text-position="super 68.1%" fo:font-size="11pt" style:font-size-asian="11pt"/>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margin-right="-0.0048in" fo:text-indent="1.477in"/>
      <style:text-properties fo:font-weight="bold" style:font-weight-asian="bold" fo:font-size="11pt" style:font-size-asian="11pt"/>
    </style:style>
    <style:style style:name="P1416" style:parent-style-name="Normal" style:family="paragraph">
      <style:paragraph-properties fo:text-align="justify" fo:margin-right="-0.0048in"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style:text-position="super 68.1%"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per 68.1%"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margin-right="-0.0048in" fo:text-indent="0.4923in"/>
      <style:text-properties fo:font-size="11pt" style:font-size-asian="11pt"/>
    </style:style>
    <style:style style:name="P1424" style:parent-style-name="Normal" style:family="paragraph">
      <style:paragraph-properties fo:text-align="justify" fo:margin-right="-0.0048in" fo:text-indent="0.4923in"/>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per 68.1%"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1429" style:parent-style-name="DefaultParagraphFont" style:family="text">
      <style:text-properties fo:font-size="11pt" style:font-size-asian="11pt"/>
    </style:style>
    <style:style style:name="P1430"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31" style:parent-style-name="Normal" style:family="paragraph">
      <style:paragraph-properties fo:text-align="justify" fo:margin-right="-0.0048in"/>
      <style:text-properties fo:font-style="italic" style:font-style-asian="italic"/>
    </style:style>
    <style:style style:name="P1432" style:parent-style-name="PlainText" style:family="paragraph">
      <style:paragraph-properties fo:text-align="justify" fo:margin-right="-0.0048in"/>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DefaultParagraphFont" style:family="text">
      <style:text-properties style:font-name="Times New Roman" fo:font-weight="bold" style:font-weight-asian="bold" fo:font-style="italic" style:font-style-asian="italic"/>
    </style:style>
    <style:style style:name="P1437" style:parent-style-name="PlainText" style:family="paragraph">
      <style:paragraph-properties fo:text-align="justify"/>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Hyperlink" style:family="text">
      <style:text-properties style:font-name="Times New Roman" fo:font-style="italic" style:font-style-asian="italic"/>
    </style:style>
    <style:style style:name="T1443" style:parent-style-name="DefaultParagraphFont" style:family="text">
      <style:text-properties style:font-name="Times New Roman" fo:font-style="italic" style:font-style-asian="italic"/>
    </style:style>
    <style:style style:name="P1444" style:parent-style-name="Normal" style:family="paragraph">
      <style:paragraph-properties fo:text-align="justify" fo:margin-right="-0.0048in" fo:text-indent="0.5in"/>
      <style:text-properties fo:font-weight="bold" style:font-weight-asian="bold" fo:font-size="11pt" style:font-size-asian="11pt"/>
    </style:style>
    <style:style style:name="P1445" style:parent-style-name="Normal" style:family="paragraph">
      <style:paragraph-properties fo:text-align="justify" fo:margin-right="-0.0048in" fo:text-indent="0.4923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position="super 68.1%"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50" style:parent-style-name="Normal" style:family="paragraph">
      <style:paragraph-properties fo:text-align="justify" fo:margin-right="-0.0048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b 68.1%"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b 68.1%"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048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style:text-position="sub 68.1%"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048in" fo:text-indent="0.4923in"/>
      <style:text-properties fo:font-size="11pt" style:font-size-asian="11pt"/>
    </style:style>
    <style:style style:name="P1462" style:parent-style-name="Normal" style:family="paragraph">
      <style:paragraph-properties fo:text-align="justify" fo:margin-right="-0.0048in" fo:text-indent="0.4923in"/>
      <style:text-properties fo:font-size="11pt" style:font-size-asian="11pt"/>
    </style:style>
    <style:style style:name="P1463" style:parent-style-name="BodyTextIndent2" style:family="paragraph">
      <style:paragraph-properties fo:margin-right="-0.0048in" fo:text-indent="0.4923in"/>
      <style:text-properties style:font-name="Times New Roman" fo:font-size="11pt" style:font-size-asian="11pt"/>
    </style:style>
    <style:style style:name="P146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5" style:parent-style-name="Normal" style:family="paragraph">
      <style:paragraph-properties fo:text-align="justify" fo:margin-right="-0.0048in" fo:text-indent="0.4923in"/>
    </style:style>
    <style:style style:name="T1466" style:parent-style-name="DefaultParagraphFont" style:family="text">
      <style:text-properties fo:font-size="11pt" style:font-size-asian="11pt"/>
    </style:style>
    <style:style style:name="T1467" style:parent-style-name="DefaultParagraphFont" style:family="text">
      <style:text-properties style:text-position="sub 68.1%"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margin-right="-0.0048in" fo:text-indent="0.4923in"/>
    </style:style>
    <style:style style:name="T1471" style:parent-style-name="DefaultParagraphFont" style:family="text">
      <style:text-properties fo:font-size="11pt" style:font-size-asian="11pt"/>
    </style:style>
    <style:style style:name="T1472" style:parent-style-name="DefaultParagraphFont" style:family="text">
      <style:text-properties style:text-position="sub 68.1%"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margin-right="-0.0048in" fo:text-indent="0.4923in"/>
    </style:style>
    <style:style style:name="T1476" style:parent-style-name="DefaultParagraphFont" style:family="text">
      <style:text-properties fo:font-size="11pt" style:font-size-asian="11pt"/>
    </style:style>
    <style:style style:name="T1477" style:parent-style-name="DefaultParagraphFont" style:family="text">
      <style:text-properties style:text-position="sub 68.1%"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style:text-position="sub 68.1%"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margin-right="-0.0048in" fo:text-indent="0.4923in"/>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b 68.1%"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margin-right="-0.0048in"/>
      <style:text-properties fo:font-style="italic" style:font-style-asian="italic"/>
    </style:style>
    <style:style style:name="P1487" style:parent-style-name="PlainText" style:family="paragraph">
      <style:paragraph-properties fo:text-align="justify" fo:margin-right="-0.0048in"/>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weight="bold" style:font-weight-asian="bold" fo:font-style="italic" style:font-style-asian="italic"/>
    </style:style>
    <style:style style:name="P1492" style:parent-style-name="Normal" style:family="paragraph">
      <style:paragraph-properties fo:text-align="justify" fo:margin-right="-0.0048in" fo:text-indent="0.5in"/>
      <style:text-properties fo:font-weight="bold" style:font-weight-asian="bold" fo:font-size="11pt" style:font-size-asian="11pt"/>
    </style:style>
    <style:style style:name="P1493" style:parent-style-name="Normal" style:family="paragraph">
      <style:paragraph-properties fo:text-align="justify" fo:margin-right="-0.0048in"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style:text-position="super 68.1%"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98" style:parent-style-name="Normal" style:family="paragraph">
      <style:paragraph-properties fo:text-align="justify" fo:margin-right="-0.0048in" fo:text-indent="0.4923in"/>
    </style:style>
    <style:style style:name="T1499" style:parent-style-name="DefaultParagraphFont" style:family="text">
      <style:text-properties fo:font-size="11pt" style:font-size-asian="11pt"/>
    </style:style>
    <style:style style:name="T1500" style:parent-style-name="DefaultParagraphFont" style:family="text">
      <style:text-properties style:text-position="sub 68.1%"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margin-right="-0.0048in" fo:text-indent="0.4923in"/>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b 68.1%"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048in" fo:text-indent="0.4923in"/>
      <style:text-properties fo:font-size="11pt" style:font-size-asian="11pt"/>
    </style:style>
    <style:style style:name="P1508" style:parent-style-name="Normal" style:family="paragraph">
      <style:paragraph-properties fo:text-align="justify" fo:margin-right="-0.0048in" fo:text-indent="0.4923in"/>
      <style:text-properties fo:font-size="11pt" style:font-size-asian="11pt"/>
    </style:style>
    <style:style style:name="P1509" style:parent-style-name="BodyTextIndent2" style:family="paragraph">
      <style:paragraph-properties fo:margin-right="-0.0048in" fo:text-indent="0.4923in"/>
      <style:text-properties style:font-name="Times New Roman" fo:font-size="11pt" style:font-size-asian="11pt"/>
    </style:style>
    <style:style style:name="P1510" style:parent-style-name="Normal" style:family="paragraph">
      <style:paragraph-properties fo:text-align="justify" fo:margin-right="-0.0048in" fo:text-indent="0.4923in"/>
    </style:style>
    <style:style style:name="T1511" style:parent-style-name="DefaultParagraphFont" style:family="text">
      <style:text-properties fo:font-size="11pt" style:font-size-asian="11pt"/>
    </style:style>
    <style:style style:name="T1512" style:parent-style-name="DefaultParagraphFont" style:family="text">
      <style:text-properties style:text-position="sub 68.1%"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48in"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style:text-position="sub 68.1%"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style:text-position="sub 68.1%"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margin-right="-0.0048in" fo:text-indent="0.4923in"/>
    </style:style>
    <style:style style:name="T1522" style:parent-style-name="DefaultParagraphFont" style:family="text">
      <style:text-properties fo:font-size="11pt" style:font-size-asian="11pt"/>
    </style:style>
    <style:style style:name="T1523" style:parent-style-name="DefaultParagraphFont" style:family="text">
      <style:text-properties style:text-position="sub 68.1%"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048in"/>
      <style:text-properties fo:font-style="italic" style:font-style-asian="italic"/>
    </style:style>
    <style:style style:name="P1526" style:parent-style-name="PlainText" style:family="paragraph">
      <style:paragraph-properties fo:text-align="justify" fo:margin-right="-0.0048in"/>
    </style:style>
    <style:style style:name="T1527" style:parent-style-name="DefaultParagraphFont" style:family="text">
      <style:text-properties style:font-name="Times New Roman" fo:font-style="italic" style:font-style-asian="italic"/>
    </style:style>
    <style:style style:name="T1528" style:parent-style-name="Hyperlink" style:family="text">
      <style:text-properties style:font-name="Times New Roman" fo:font-style="italic" style:font-style-asian="italic"/>
    </style:style>
    <style:style style:name="T1529" style:parent-style-name="DefaultParagraphFont" style:family="text">
      <style:text-properties style:font-name="Times New Roman" fo:font-style="italic" style:font-style-asian="italic"/>
    </style:style>
    <style:style style:name="T1530" style:parent-style-name="DefaultParagraphFont" style:family="text">
      <style:text-properties style:font-name="Times New Roman" fo:font-weight="bold" style:font-weight-asian="bold" fo:font-style="italic" style:font-style-asian="italic"/>
    </style:style>
    <style:style style:name="P1531" style:parent-style-name="Normal" style:family="paragraph">
      <style:paragraph-properties fo:text-align="justify" fo:margin-right="-0.0048in" fo:text-indent="0.5in"/>
      <style:text-properties fo:font-weight="bold" style:font-weight-asian="bold" fo:font-size="11pt" style:font-size-asian="11pt"/>
    </style:style>
    <style:style style:name="P1532" style:parent-style-name="Normal" style:family="paragraph">
      <style:paragraph-properties fo:text-align="justify" fo:margin-right="-0.0048in" fo:text-indent="0.4923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style:text-position="super 68.1%"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margin-right="-0.0048in" fo:text-indent="1.477in"/>
      <style:text-properties fo:font-weight="bold" style:font-weight-asian="bold" fo:font-size="11pt" style:font-size-asian="11pt"/>
    </style:style>
    <style:style style:name="P1538" style:parent-style-name="BodyTextIndent2" style:family="paragraph">
      <style:paragraph-properties fo:margin-right="-0.0048in" fo:text-indent="0.4923in"/>
      <style:text-properties style:font-name="Times New Roman" fo:font-size="11pt" style:font-size-asian="11pt"/>
    </style:style>
    <style:style style:name="P1539" style:parent-style-name="BodyTextIndent2" style:family="paragraph">
      <style:paragraph-properties fo:margin-right="-0.0048in" fo:text-indent="0.4923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style:text-position="super 68.1%" fo:font-size="11pt" style:font-size-asian="11pt"/>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text-position="super 68.1%"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P1546" style:parent-style-name="BodyTextIndent2" style:family="paragraph">
      <style:paragraph-properties fo:margin-right="-0.0048in" fo:text-indent="0.4923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style:text-position="super 68.1%"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style:text-position="super 68.1%" fo:font-size="11pt" style:font-size-asian="11pt"/>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fo:font-size="11pt" style:font-size-asian="11pt"/>
    </style:style>
    <style:style style:name="P1553" style:parent-style-name="BodyTextIndent2" style:family="paragraph">
      <style:paragraph-properties fo:margin-right="-0.0048in" fo:text-indent="0.4923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style:text-position="sub 68.1%" fo:font-size="11pt" style:font-size-asian="11pt"/>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style:text-position="sub 68.1%"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style:text-position="sub 68.1%"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margin-right="-0.0048in"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style:text-position="sub 68.1%"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style:text-position="sub 68.1%"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b 68.1%"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text-position="sub 68.1%"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margin-right="-0.0048in" fo:text-indent="0.4923in"/>
    </style:style>
    <style:style style:name="T1573" style:parent-style-name="DefaultParagraphFont" style:family="text">
      <style:text-properties fo:font-size="11pt" style:font-size-asian="11pt"/>
    </style:style>
    <style:style style:name="T1574" style:parent-style-name="DefaultParagraphFont" style:family="text">
      <style:text-properties style:text-position="sub 68.1%"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048in"/>
      <style:text-properties fo:font-style="italic" style:font-style-asian="italic"/>
    </style:style>
    <style:style style:name="P1580" style:parent-style-name="PlainText" style:family="paragraph">
      <style:paragraph-properties fo:text-align="justify" fo:margin-right="-0.0048in"/>
    </style:style>
    <style:style style:name="T1581" style:parent-style-name="DefaultParagraphFont" style:family="text">
      <style:text-properties style:font-name="Times New Roman" fo:font-style="italic" style:font-style-asian="italic"/>
    </style:style>
    <style:style style:name="T1582" style:parent-style-name="Hyperlink" style:family="text">
      <style:text-properties style:font-name="Times New Roman" fo:font-style="italic" style:font-style-asian="italic"/>
    </style:style>
    <style:style style:name="T1583" style:parent-style-name="DefaultParagraphFont" style:family="text">
      <style:text-properties style:font-name="Times New Roman" fo:font-style="italic" style:font-style-asian="italic"/>
    </style:style>
    <style:style style:name="T1584" style:parent-style-name="DefaultParagraphFont" style:family="text">
      <style:text-properties style:font-name="Times New Roman" fo:font-weight="bold" style:font-weight-asian="bold" fo:font-style="italic" style:font-style-asian="italic"/>
    </style:style>
    <style:style style:name="T1585" style:parent-style-name="DefaultParagraphFont" style:family="text">
      <style:text-properties style:font-name="Times New Roman" fo:font-weight="bold" style:font-weight-asian="bold" fo:font-style="italic" style:font-style-asian="italic"/>
    </style:style>
    <style:style style:name="P1586" style:parent-style-name="Normal" style:family="paragraph">
      <style:paragraph-properties fo:text-align="justify" fo:margin-right="-0.0048in" fo:text-indent="0.3937in"/>
      <style:text-properties fo:font-weight="bold" style:font-weight-asian="bold" fo:font-size="11pt" style:font-size-asian="11pt"/>
    </style:style>
    <style:style style:name="P1587" style:parent-style-name="Normal" style:family="paragraph">
      <style:paragraph-properties fo:text-align="justify" fo:margin-right="-0.0048in" fo:text-indent="0.4923in"/>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style:text-position="super 68.1%"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margin-right="-0.0048in" fo:text-indent="1.477in"/>
      <style:text-properties fo:font-weight="bold" style:font-weight-asian="bold" fo:font-size="11pt" style:font-size-asian="11pt"/>
    </style:style>
    <style:style style:name="P1592" style:parent-style-name="Normal" style:family="paragraph">
      <style:paragraph-properties fo:text-align="justify" fo:margin-right="-0.0048in" fo:text-indent="0.4923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style:text-position="super 68.1%"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per 68.1%"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style:text-position="sub 68.1%"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style:text-position="super 68.1%"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sub 68.1%"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text-position="super 68.1%"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text-position="sub 68.1%"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48in"/>
      <style:text-properties fo:font-style="italic" style:font-style-asian="italic"/>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fo:font-weight="bold" style:font-weight-asian="bold" fo:font-style="italic" style:font-style-asian="italic"/>
    </style:style>
    <style:style style:name="P1618" style:parent-style-name="Normal" style:family="paragraph">
      <style:paragraph-properties fo:text-align="justify" fo:margin-right="-0.0048in" fo:text-indent="0.3937in"/>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style:text-position="super 68.1%"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style:text-position="super 68.1%" fo:font-size="11pt" style:font-size-asian="11pt"/>
    </style:style>
    <style:style style:name="T1624" style:parent-style-name="DefaultParagraphFont" style:family="text">
      <style:text-properties fo:font-weight="bold" style:font-weight-asian="bold" fo:font-size="11pt" style:font-size-asian="11pt"/>
    </style:style>
    <style:style style:name="T1625" style:parent-style-name="DefaultParagraphFont" style:family="text">
      <style:text-properties fo:font-weight="bold" style:font-weight-asian="bold" style:text-position="super 68.1%" fo:font-size="11pt" style:font-size-asian="11pt"/>
    </style:style>
    <style:style style:name="T1626" style:parent-style-name="DefaultParagraphFont" style:family="text">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per 68.1%"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style:text-position="super 68.1%"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text-properties fo:color="#000000" fo:font-size="11pt" style:font-size-asian="11pt"/>
    </style:style>
    <style:style style:name="P1635" style:parent-style-name="Normal" style:family="paragraph">
      <style:paragraph-properties fo:text-align="justify" fo:text-indent="0.5in"/>
      <style:text-properties fo:color="#000000" fo:font-size="11pt" style:font-size-asian="11pt"/>
    </style:style>
    <style:style style:name="P1636" style:parent-style-name="Normal" style:family="paragraph">
      <style:paragraph-properties fo:text-align="justify" fo:margin-right="-0.0048in"/>
      <style:text-properties fo:font-style="italic" style:font-style-asian="italic"/>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margin-right="-0.0048in" fo:text-indent="0.3937in"/>
      <style:text-properties fo:font-size="11pt" style:font-size-asian="11pt"/>
    </style:style>
    <style:style style:name="P1643" style:parent-style-name="Normal" style:family="paragraph">
      <style:paragraph-properties fo:text-align="justify" fo:margin-right="-0.0048in"/>
      <style:text-properties fo:font-weight="bold" style:font-weight-asian="bold" fo:font-size="11pt" style:font-size-asian="11pt"/>
    </style:style>
    <style:style style:name="P1644" style:parent-style-name="Normal" style:family="paragraph">
      <style:paragraph-properties fo:text-align="justify"/>
      <style:text-properties fo:font-weight="bold" style:font-weight-asian="bold" style:font-weight-complex="bold"/>
    </style:style>
    <style:style style:name="P1645" style:parent-style-name="Normal" style:family="paragraph">
      <style:paragraph-properties fo:text-align="justify" fo:margin-right="-0.0048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style:text-properties fo:font-weight="bold" style:font-weight-asian="bold" style:font-weight-complex="bold"/>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margin-right="-0.0048in"/>
      <style:text-properties fo:font-size="11pt" style:font-size-asian="11pt"/>
    </style:style>
    <style:style style:name="P1660" style:parent-style-name="Normal" style:family="paragraph">
      <style:paragraph-properties fo:text-align="justify" fo:margin-right="-0.0048in"/>
      <style:text-properties fo:font-size="11pt" style:font-size-asian="11pt"/>
    </style:style>
    <style:style style:name="P1661" style:parent-style-name="Normal" style:family="paragraph">
      <style:paragraph-properties fo:text-align="justify" fo:margin-right="-0.0048in"/>
      <style:text-properties fo:font-size="11pt" style:font-size-asian="11pt"/>
    </style:style>
    <style:style style:name="P1662" style:parent-style-name="Normal" style:family="paragraph">
      <style:paragraph-properties fo:text-align="justify" fo:margin-right="-0.0048in"/>
      <style:text-properties fo:font-size="11pt" style:font-size-asian="11pt"/>
    </style:style>
    <style:style style:name="P1663" style:parent-style-name="Normal" style:family="paragraph">
      <style:paragraph-properties fo:text-align="justify" fo:margin-right="-0.0048in"/>
      <style:text-properties fo:font-size="11pt" style:font-size-asian="11pt"/>
    </style:style>
    <style:style style:name="P1664" style:parent-style-name="Normal" style:family="paragraph">
      <style:paragraph-properties fo:text-align="justify" fo:margin-right="-0.0048in"/>
      <style:text-properties fo:font-size="11pt" style:font-size-asian="11pt"/>
    </style:style>
    <style:style style:name="P1665" style:parent-style-name="Normal" style:family="paragraph">
      <style:paragraph-properties fo:text-align="justify" fo:margin-right="-0.0048in"/>
      <style:text-properties fo:font-size="11pt" style:font-size-asian="11pt"/>
    </style:style>
    <style:style style:name="P1666" style:parent-style-name="Normal" style:family="paragraph">
      <style:paragraph-properties fo:text-align="justify" fo:margin-right="-0.0048in"/>
      <style:text-properties fo:font-size="11pt" style:font-size-asian="11pt"/>
    </style:style>
    <style:style style:name="P1667" style:parent-style-name="Normal" style:family="paragraph">
      <style:paragraph-properties fo:text-align="justify" fo:margin-right="-0.0048in"/>
      <style:text-properties fo:font-size="11pt" style:font-size-asian="11pt"/>
    </style:style>
    <style:style style:name="P1668" style:parent-style-name="Normal" style:family="paragraph">
      <style:paragraph-properties fo:text-align="justify" fo:margin-right="-0.0048in"/>
      <style:text-properties fo:font-size="11pt" style:font-size-asian="11pt"/>
    </style:style>
    <style:style style:name="P1669" style:parent-style-name="Normal" style:family="paragraph">
      <style:paragraph-properties fo:text-align="justify" fo:margin-right="-0.0048in"/>
      <style:text-properties fo:font-size="11pt" style:font-size-asian="11pt"/>
    </style:style>
    <style:style style:name="P1670" style:parent-style-name="Normal" style:family="paragraph">
      <style:paragraph-properties fo:text-align="justify" fo:margin-right="-0.0048in"/>
      <style:text-properties fo:font-size="11pt" style:font-size-asian="11pt"/>
    </style:style>
    <style:style style:name="P1671" style:parent-style-name="Normal" style:family="paragraph">
      <style:paragraph-properties fo:text-align="justify" fo:margin-right="-0.0048in"/>
      <style:text-properties fo:font-size="11pt" style:font-size-asian="11pt"/>
    </style:style>
    <style:style style:name="P1672" style:parent-style-name="Normal" style:family="paragraph">
      <style:paragraph-properties fo:text-align="justify" fo:margin-right="-0.0048in"/>
      <style:text-properties fo:font-size="11pt" style:font-size-asian="11pt"/>
    </style:style>
    <style:style style:name="P1673" style:parent-style-name="Normal" style:family="paragraph">
      <style:paragraph-properties fo:text-align="justify" fo:margin-right="-0.0048in"/>
      <style:text-properties fo:font-size="11pt" style:font-size-asian="11pt"/>
    </style:style>
    <style:style style:name="P1674" style:parent-style-name="Normal" style:family="paragraph">
      <style:paragraph-properties fo:text-align="justify" fo:margin-right="-0.0048in"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font-weight="bold" style:font-weight-asian="bold" fo:color="#000000"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margin-right="-0.0048in" fo:text-indent="0.5in"/>
      <style:text-properties fo:font-size="11pt" style:font-size-asian="11pt"/>
    </style:style>
    <style:style style:name="P1687" style:parent-style-name="Normal" style:family="paragraph">
      <style:paragraph-properties fo:text-align="justify" fo:margin-right="-0.0048in" fo:text-indent="0.5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tyle="italic" style:font-style-asian="italic"/>
    </style:style>
    <style:style style:name="P1690" style:parent-style-name="Normal" style:family="paragraph">
      <style:paragraph-properties fo:text-align="justify" fo:margin-right="-0.0048in"/>
    </style:style>
    <style:style style:name="T1691" style:parent-style-name="DefaultParagraphFont" style:family="text">
      <style:text-properties fo:font-style="italic" style:font-style-asian="italic"/>
    </style:style>
    <style:style style:name="T1692" style:parent-style-name="Hyperlink"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right="-0.0048in"/>
    </style:style>
    <style:style style:name="T1695" style:parent-style-name="DefaultParagraphFont" style:family="text">
      <style:text-properties fo:font-style="italic" style:font-style-asian="italic"/>
    </style:style>
    <style:style style:name="T1696" style:parent-style-name="Hyperlink" style:family="text">
      <style:text-properties fo:font-style="italic" style:font-style-asian="italic"/>
    </style:style>
    <style:style style:name="T1697" style:parent-style-name="DefaultParagraphFont" style:family="text">
      <style:text-properties fo:font-style="italic" style:font-style-asian="italic"/>
    </style:style>
    <style:style style:name="T1698" style:parent-style-name="DefaultParagraphFont" style:family="text">
      <style:text-properties fo:font-style="italic" style:font-style-asian="italic"/>
    </style:style>
    <style:style style:name="P1699" style:parent-style-name="Normal" style:family="paragraph">
      <style:paragraph-properties fo:text-align="justify" fo:margin-right="-0.0048in"/>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widows="0" fo:orphans="0" fo:text-align="justify" fo:margin-right="-0.0048in"/>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PlainText" style:family="paragraph">
      <style:paragraph-properties fo:text-align="justify" fo:margin-right="-0.0048in"/>
    </style:style>
    <style:style style:name="T1709" style:parent-style-name="DefaultParagraphFont" style:family="text">
      <style:text-properties style:font-name="Times New Roman" fo:font-style="italic" style:font-style-asian="italic"/>
    </style:style>
    <style:style style:name="T1710" style:parent-style-name="Hyperlink" style:family="text">
      <style:text-properties style:font-name="Times New Roman" fo:font-style="italic" style:font-style-asian="italic"/>
    </style:style>
    <style:style style:name="T1711" style:parent-style-name="DefaultParagraphFont" style:family="text">
      <style:text-properties style:font-name="Times New Roman" fo:font-style="italic" style:font-style-asian="italic"/>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fo:font-style="italic" style:font-style-asian="italic"/>
    </style:style>
    <style:style style:name="T1714" style:parent-style-name="Hyperlink" style:family="text">
      <style:text-properties style:font-name="Times New Roman" fo:font-style="italic" style:font-style-asian="italic"/>
    </style:style>
    <style:style style:name="T1715" style:parent-style-name="DefaultParagraphFont"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T1717" style:parent-style-name="DefaultParagraphFont" style:family="text">
      <style:text-properties style:font-name="Times New Roman" fo:font-weight="bold" style:font-weight-asian="bold" fo:font-style="italic" style:font-style-asian="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margin-right="-0.0048in"/>
      <style:text-properties fo:font-size="11pt" style:font-size-asian="11pt"/>
    </style:style>
    <style:style style:name="P1723" style:parent-style-name="Normal" style:family="paragraph">
      <style:paragraph-properties fo:text-align="justify" fo:margin-right="-0.0048in"/>
      <style:text-properties fo:font-style="italic" style:font-style-asian="italic"/>
    </style:style>
    <style:style style:name="P1724" style:parent-style-name="Normal" style:family="paragraph">
      <style:paragraph-properties fo:text-align="justify" fo:margin-right="-0.0048in"/>
      <style:text-properties fo:font-style="italic" style:font-style-asian="italic"/>
    </style:style>
    <style:style style:name="P1725" style:parent-style-name="PlainText" style:family="paragraph">
      <style:paragraph-properties fo:text-align="justify"/>
    </style:style>
    <style:style style:name="T1726" style:parent-style-name="DefaultParagraphFont" style:family="text">
      <style:text-properties style:font-name="Times New Roman" style:font-name-asian="MS Mincho" fo:font-style="italic" style:font-style-asian="italic" style:font-style-complex="italic"/>
    </style:style>
    <style:style style:name="T1727" style:parent-style-name="Hyperlink" style:family="text">
      <style:text-properties style:font-name="Times New Roman" style:font-name-asian="MS Mincho" fo:font-style="italic" style:font-style-asian="italic" style:font-style-complex="italic"/>
    </style:style>
    <style:style style:name="T1728" style:parent-style-name="DefaultParagraphFont" style:family="text">
      <style:text-properties style:font-name="Times New Roman" style:font-name-asian="MS Mincho" fo:font-style="italic" style:font-style-asian="italic" style:font-style-complex="italic"/>
    </style:style>
    <style:style style:name="T1729" style:parent-style-name="DefaultParagraphFont" style:family="text">
      <style:text-properties style:font-name="Times New Roman" style:font-name-asian="MS Mincho" fo:font-style="italic" style:font-style-asian="italic" style:font-style-complex="italic" fo:font-size="11pt" style:font-size-asian="11pt"/>
    </style:style>
    <style:style style:name="P1730" style:parent-style-name="Normal" style:family="paragraph">
      <style:paragraph-properties fo:text-align="center"/>
      <style:text-properties fo:font-weight="bold" style:font-weight-asian="bold" fo:font-size="11pt" style:font-size-asian="11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style>
    <style:style style:name="P1733" style:parent-style-name="Normal" style:family="paragraph">
      <style:paragraph-properties fo:text-align="justify" fo:text-indent="0.5in"/>
      <style:text-properties fo:font-weight="bold" style:font-weight-asian="bold" fo:font-size="11pt" style:font-size-asian="11pt"/>
    </style:style>
    <style:style style:name="P1734" style:parent-style-name="BlockText" style:family="paragraph">
      <style:paragraph-properties fo:line-height="100%" fo:margin-left="0in" fo:margin-right="0in" fo:text-indent="0.4923in">
        <style:tab-stops/>
      </style:paragraph-properties>
      <style:text-properties fo:font-size="11pt" style:font-size-asian="11pt"/>
    </style:style>
    <style:style style:name="P1735" style:parent-style-name="BlockText" style:family="paragraph">
      <style:paragraph-properties fo:line-height="100%" fo:margin-left="0in" fo:margin-right="0in" fo:text-indent="1.3784in">
        <style:tab-stops/>
      </style:paragraph-properties>
      <style:text-properties fo:font-size="11pt" style:font-size-asian="11pt"/>
    </style:style>
    <style:style style:name="P1736" style:parent-style-name="Normal" style:family="paragraph">
      <style:paragraph-properties fo:text-align="justify" fo:text-indent="0.5in"/>
      <style:text-properties fo:font-size="11pt" style:font-size-asian="11pt"/>
    </style:style>
    <style:style style:name="P1737" style:parent-style-name="BodyText" style:family="paragraph">
      <style:paragraph-properties fo:line-height="100%" fo:text-indent="0.5in"/>
      <style:text-properties style:font-name="Times New Roman" style:font-weight-complex="bold" fo:font-size="11pt" style:font-size-asian="11pt"/>
    </style:style>
    <style:style style:name="P1738" style:parent-style-name="Normal" style:family="paragraph">
      <style:paragraph-properties fo:text-align="justify"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text-position="super 68.1%"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P1753" style:parent-style-name="BodyText" style:family="paragraph">
      <style:paragraph-properties fo:line-height="100%" fo:text-indent="0.5in"/>
      <style:text-properties style:font-name="Times New Roman" style:font-weight-complex="bold" fo:font-size="11pt" style:font-size-asian="11pt"/>
    </style:style>
    <style:style style:name="P1754"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5"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56"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fo:background-color="#00FFFF"/>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style:text-position="super 68.1%"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style:text-position="super 68.1%"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style:text-position="super 68.1%"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style:text-position="super 68.1%"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style:text-position="super 68.1%"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style:text-position="super 68.1%"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8.1%"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text-position="super 68.1%"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BodyTextIndent3" style:family="paragraph">
      <style:paragraph-properties fo:margin-right="0in"/>
    </style:style>
    <style:style style:name="P1799" style:parent-style-name="Normal" style:family="paragraph">
      <style:paragraph-properties fo:text-align="justify" fo:text-indent="0.5in"/>
      <style:text-properties fo:font-weight="bold" style:font-weight-asian="bold" fo:font-size="11pt" style:font-size-asian="11pt"/>
    </style:style>
    <style:style style:name="P1800" style:parent-style-name="BlockText" style:family="paragraph">
      <style:paragraph-properties fo:line-height="100%" fo:margin-left="0in" fo:margin-right="0in" fo:text-indent="0.4923in">
        <style:tab-stops/>
      </style:paragraph-properties>
      <style:text-properties fo:font-size="11pt" style:font-size-asian="11pt"/>
    </style:style>
    <style:style style:name="P1801" style:parent-style-name="BlockText" style:family="paragraph">
      <style:paragraph-properties fo:line-height="100%" fo:margin-left="0in" fo:margin-right="0in" fo:text-indent="1.3784in">
        <style:tab-stops/>
      </style:paragraph-properties>
      <style:text-properties fo:font-size="11pt" style:font-size-asian="11pt"/>
    </style:style>
    <style:style style:name="P1802" style:parent-style-name="Normal" style:family="paragraph">
      <style:paragraph-properties fo:text-align="justify" fo:text-indent="0.5in"/>
      <style:text-properties fo:font-size="11pt" style:font-size-asian="11pt"/>
    </style:style>
    <style:style style:name="P1803" style:parent-style-name="Normal" style:family="paragraph">
      <style:paragraph-properties fo:text-align="justify" fo:text-indent="0.5in"/>
      <style:text-properties fo:font-size="11pt" style:font-size-asian="11pt"/>
    </style:style>
    <style:style style:name="P1804" style:parent-style-name="Normal" style:family="paragraph">
      <style:paragraph-properties fo:text-align="justify" fo:text-indent="0.5in"/>
      <style:text-properties fo:font-size="11pt" style:font-size-asian="11pt"/>
    </style:style>
    <style:style style:name="P1805" style:parent-style-name="Normal" style:family="paragraph">
      <style:paragraph-properties fo:text-align="justify" fo:text-indent="0.5in"/>
      <style:text-properties fo:font-weight="bold" style:font-weight-asian="bold" fo:font-size="11pt" style:font-size-asian="11pt"/>
    </style:style>
    <style:style style:name="P1806"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7"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09" style:parent-style-name="Normal" style:family="paragraph">
      <style:paragraph-properties fo:text-align="justify" fo:text-indent="0.5in"/>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16" style:parent-style-name="Normal" style:family="paragraph">
      <style:paragraph-properties fo:text-align="justify" fo:text-indent="0.5in"/>
      <style:text-properties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margin-right="-0.0048in"/>
      <style:text-properties fo:font-size="11pt" style:font-size-asian="11pt"/>
    </style:style>
    <style:style style:name="P1819" style:parent-style-name="Normal" style:family="paragraph">
      <style:paragraph-properties fo:text-align="justify" fo:margin-right="-0.0048in"/>
      <style:text-properties fo:font-size="11pt" style:font-size-asian="11pt"/>
    </style:style>
    <style:style style:name="P1820" style:parent-style-name="Normal" style:family="paragraph">
      <style:paragraph-properties fo:text-align="justify" fo:margin-right="-0.0048in"/>
      <style:text-properties fo:font-size="11pt" style:font-size-asian="11pt"/>
    </style:style>
    <style:style style:name="P1821" style:parent-style-name="Normal" style:family="paragraph">
      <style:paragraph-properties fo:text-align="justify" fo:margin-right="-0.0048in"/>
      <style:text-properties fo:font-size="11pt" style:font-size-asian="11pt"/>
    </style:style>
    <style:style style:name="P1822" style:parent-style-name="Normal" style:family="paragraph">
      <style:paragraph-properties fo:text-align="justify" fo:margin-right="-0.0048in"/>
      <style:text-properties fo:font-size="11pt" style:font-size-asian="11pt"/>
    </style:style>
    <style:style style:name="P1823" style:parent-style-name="Normal" style:family="paragraph">
      <style:paragraph-properties fo:text-align="justify" fo:margin-right="-0.0048in"/>
      <style:text-properties fo:font-size="11pt" style:font-size-asian="11pt"/>
    </style:style>
    <style:style style:name="P1824" style:parent-style-name="Normal" style:family="paragraph">
      <style:paragraph-properties fo:text-align="justify" fo:margin-right="-0.0048in"/>
      <style:text-properties fo:font-size="11pt" style:font-size-asian="11pt"/>
    </style:style>
    <style:style style:name="P1825" style:parent-style-name="Normal" style:family="paragraph">
      <style:paragraph-properties fo:text-align="center" fo:margin-right="-0.0048in"/>
      <style:text-properties fo:font-size="11pt" style:font-size-asian="11pt"/>
    </style:style>
    <style:style style:name="P1826" style:parent-style-name="Normal" style:family="paragraph">
      <style:paragraph-properties fo:text-align="center" fo:margin-right="-0.0048in"/>
      <style:text-properties fo:font-size="11pt" style:font-size-asian="11pt"/>
    </style:style>
    <style:style style:name="P1827" style:parent-style-name="Normal" style:family="paragraph">
      <style:paragraph-properties fo:text-align="justify" fo:margin-right="-0.0048in"/>
      <style:text-properties fo:font-weight="bold" style:font-weight-asian="bold"/>
    </style:style>
    <style:style style:name="P1828" style:parent-style-name="Normal" style:family="paragraph">
      <style:paragraph-properties fo:text-align="justify" fo:margin-right="-0.0048in"/>
    </style:style>
    <style:style style:name="P1829" style:parent-style-name="Normal" style:family="paragraph">
      <style:paragraph-properties fo:text-align="justify" fo:margin-right="-0.0048in"/>
    </style:style>
    <style:style style:name="P1830" style:parent-style-name="Normal" style:family="paragraph">
      <style:paragraph-properties fo:text-align="justify" fo:margin-right="-0.0048in"/>
    </style:style>
    <style:style style:name="P1831" style:parent-style-name="Normal" style:family="paragraph">
      <style:paragraph-properties fo:text-align="justify" fo:margin-right="-0.0048in"/>
    </style:style>
    <style:style style:name="P1832" style:parent-style-name="Normal" style:family="paragraph">
      <style:paragraph-properties fo:text-align="justify" fo:margin-right="-0.0048in"/>
    </style:style>
    <style:style style:name="P1833" style:parent-style-name="Normal" style:family="paragraph">
      <style:paragraph-properties fo:text-align="justify" fo:margin-right="-0.0048in"/>
    </style:style>
    <style:style style:name="P1834" style:parent-style-name="Normal" style:family="paragraph">
      <style:paragraph-properties fo:text-align="justify" fo:margin-right="-0.0048in"/>
    </style:style>
    <style:style style:name="P1835" style:parent-style-name="Normal" style:family="paragraph">
      <style:paragraph-properties fo:text-align="justify" fo:margin-right="-0.0048in"/>
    </style:style>
    <style:style style:name="P1836" style:parent-style-name="Normal" style:family="paragraph">
      <style:paragraph-properties fo:text-align="justify" fo:margin-right="-0.0048in"/>
    </style:style>
    <style:style style:name="P1837" style:parent-style-name="Normal" style:family="paragraph">
      <style:paragraph-properties fo:text-align="justify" fo:margin-right="-0.0048in"/>
    </style:style>
    <style:style style:name="P1838" style:parent-style-name="Normal" style:family="paragraph">
      <style:paragraph-properties fo:text-align="justify" fo:margin-right="-0.0048in"/>
    </style:style>
    <style:style style:name="P1839" style:parent-style-name="Normal" style:family="paragraph">
      <style:paragraph-properties fo:text-align="justify" fo:margin-right="-0.0048in"/>
    </style:style>
    <style:style style:name="P1840" style:parent-style-name="Normal" style:family="paragraph">
      <style:paragraph-properties fo:text-align="justify" fo:margin-right="-0.0048in"/>
    </style:style>
    <style:style style:name="P1841" style:parent-style-name="Normal" style:family="paragraph">
      <style:paragraph-properties fo:text-align="justify" fo:margin-right="-0.0048in"/>
    </style:style>
    <style:style style:name="P1842" style:parent-style-name="Normal" style:family="paragraph">
      <style:paragraph-properties fo:text-align="justify" fo:margin-right="-0.0048in"/>
    </style:style>
    <style:style style:name="P1843" style:parent-style-name="Normal" style:family="paragraph">
      <style:paragraph-properties fo:text-align="justify" fo:margin-right="-0.0048in"/>
    </style:style>
    <style:style style:name="P1844" style:parent-style-name="Normal" style:family="paragraph">
      <style:paragraph-properties fo:text-align="justify" fo:margin-right="-0.0048in"/>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style>
    <style:style style:name="P1847" style:parent-style-name="Normal" style:family="paragraph">
      <style:paragraph-properties fo:text-align="justify" fo:margin-right="-0.0048in"/>
    </style:style>
    <style:style style:name="P1848" style:parent-style-name="Normal" style:family="paragraph">
      <style:paragraph-properties fo:text-align="justify" fo:margin-right="-0.0048in"/>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widows="0" fo:orphans="0" fo:text-align="justify" fo:margin-right="-0.0048in"/>
    </style:style>
    <style:style style:name="P1893" style:parent-style-name="Normal" style:family="paragraph">
      <style:paragraph-properties fo:widows="0" fo:orphans="0" fo:text-align="justify" fo:margin-right="-0.0048in"/>
    </style:style>
    <style:style style:name="P1894" style:parent-style-name="Normal" style:family="paragraph">
      <style:paragraph-properties fo:widows="0" fo:orphans="0" fo:text-align="justify" fo:margin-right="-0.0048in"/>
    </style:style>
    <style:style style:name="P1895" style:parent-style-name="Normal" style:family="paragraph">
      <style:paragraph-properties fo:widows="0" fo:orphans="0" fo:text-align="justify" fo:margin-right="-0.0048in"/>
    </style:style>
    <style:style style:name="P1896" style:parent-style-name="Normal" style:family="paragraph">
      <style:paragraph-properties fo:widows="0" fo:orphans="0" fo:text-align="justify" fo:margin-right="-0.0048in"/>
    </style:style>
    <style:style style:name="P1897" style:parent-style-name="Normal" style:family="paragraph">
      <style:paragraph-properties fo:widows="0" fo:orphans="0" fo:text-align="justify" fo:margin-right="-0.0048in"/>
    </style:style>
    <style:style style:name="P1898" style:parent-style-name="Normal" style:family="paragraph">
      <style:paragraph-properties fo:widows="0" fo:orphans="0" fo:text-align="justify" fo:margin-right="-0.0048in"/>
    </style:style>
    <style:style style:name="P1899" style:parent-style-name="Normal" style:family="paragraph">
      <style:paragraph-properties fo:widows="0" fo:orphans="0" fo:text-align="justify" fo:margin-right="-0.0048in"/>
    </style:style>
    <style:style style:name="P1900" style:parent-style-name="Normal" style:family="paragraph">
      <style:paragraph-properties fo:widows="0" fo:orphans="0" fo:text-align="justify" fo:margin-right="-0.0048in"/>
    </style:style>
    <style:style style:name="P1901" style:parent-style-name="Normal" style:family="paragraph">
      <style:paragraph-properties fo:widows="0" fo:orphans="0" fo:text-align="justify" fo:margin-right="-0.0048in"/>
    </style:style>
    <style:style style:name="P1902" style:parent-style-name="Normal" style:family="paragraph">
      <style:paragraph-properties fo:widows="0" fo:orphans="0" fo:text-align="justify" fo:margin-right="-0.0048in"/>
    </style:style>
    <style:style style:name="P1903" style:parent-style-name="Normal" style:family="paragraph">
      <style:paragraph-properties fo:widows="0" fo:orphans="0" fo:text-align="justify" fo:margin-right="-0.0048in"/>
    </style:style>
    <style:style style:name="P1904" style:parent-style-name="Normal" style:family="paragraph">
      <style:paragraph-properties fo:widows="0" fo:orphans="0" fo:text-align="justify" fo:margin-right="-0.0048in"/>
    </style:style>
    <style:style style:name="P1905" style:parent-style-name="Normal" style:family="paragraph">
      <style:paragraph-properties fo:widows="0" fo:orphans="0" fo:text-align="justify" fo:margin-right="-0.0048in"/>
    </style:style>
    <style:style style:name="P1906" style:parent-style-name="Normal" style:family="paragraph">
      <style:paragraph-properties fo:widows="0" fo:orphans="0" fo:text-align="justify" fo:margin-right="-0.0048in"/>
    </style:style>
    <style:style style:name="P1907" style:parent-style-name="Normal" style:family="paragraph">
      <style:paragraph-properties fo:widows="0" fo:orphans="0" fo:text-align="justify" fo:margin-right="-0.0048in"/>
    </style:style>
    <style:style style:name="P1908" style:parent-style-name="Normal" style:family="paragraph">
      <style:paragraph-properties fo:widows="0" fo:orphans="0" fo:text-align="justify" fo:margin-right="-0.0048in"/>
    </style:style>
    <style:style style:name="P1909" style:parent-style-name="Normal" style:family="paragraph">
      <style:paragraph-properties fo:widows="0" fo:orphans="0" fo:text-align="justify" fo:margin-right="-0.0048in"/>
    </style:style>
    <style:style style:name="P1910" style:parent-style-name="Normal" style:family="paragraph">
      <style:paragraph-properties fo:widows="0" fo:orphans="0" fo:text-align="justify" fo:margin-right="-0.0048in"/>
    </style:style>
    <style:style style:name="P1911" style:parent-style-name="Normal" style:family="paragraph">
      <style:paragraph-properties fo:widows="0" fo:orphans="0" fo:text-align="justify" fo:margin-right="-0.0048in"/>
    </style:style>
    <style:style style:name="P1912" style:parent-style-name="Normal" style:family="paragraph">
      <style:paragraph-properties fo:widows="0" fo:orphans="0"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T1925" style:parent-style-name="Typewriter" style:family="text">
      <style:text-properties style:font-name="Times New Roma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margin-right="-0.0048in"/>
    </style:style>
    <style:style style:name="P1939" style:parent-style-name="Normal" style:family="paragraph">
      <style:paragraph-properties fo:widows="0" fo:orphans="0" fo:margin-right="-0.0048in"/>
    </style:style>
    <style:style style:name="P1940" style:parent-style-name="Normal" style:family="paragraph">
      <style:paragraph-properties fo:widows="0" fo:orphans="0" fo:margin-right="-0.0048in"/>
    </style:style>
    <style:style style:name="P1941" style:parent-style-name="Normal" style:family="paragraph">
      <style:paragraph-properties fo:widows="0" fo:orphans="0" fo:text-align="justify" fo:margin-right="-0.0048in"/>
    </style:style>
    <style:style style:name="P1942" style:parent-style-name="Normal" style:family="paragraph">
      <style:paragraph-properties fo:widows="0" fo:orphans="0" fo:text-align="justify" fo:margin-right="-0.0048in"/>
    </style:style>
    <style:style style:name="P1943" style:parent-style-name="BodyText3" style:family="paragraph">
      <style:paragraph-properties fo:margin-right="-0.0048in"/>
    </style:style>
    <style:style style:name="P1944" style:parent-style-name="Normal" style:family="paragraph">
      <style:paragraph-properties fo:text-align="justify" fo:margin-right="-0.0048in"/>
    </style:style>
    <style:style style:name="P1945" style:parent-style-name="Normal" style:family="paragraph">
      <style:paragraph-properties fo:widows="0" fo:orphans="0" fo:margin-right="-0.0048in"/>
    </style:style>
    <style:style style:name="P1946" style:parent-style-name="PlainText" style:family="paragraph">
      <style:paragraph-properties fo:text-align="justify" fo:margin-right="-0.0048in"/>
      <style:text-properties style:font-name="Times New Roman"/>
    </style:style>
    <style:style style:name="P1947" style:parent-style-name="PlainText" style:family="paragraph">
      <style:paragraph-properties fo:text-align="justify" fo:margin-right="-0.0048in"/>
      <style:text-properties style:font-name="Times New Roman"/>
    </style:style>
    <style:style style:name="P1948" style:parent-style-name="PlainText" style:family="paragraph">
      <style:paragraph-properties fo:text-align="justify" fo:margin-right="-0.0048in"/>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Hyperlink" style:family="text">
      <style:text-properties style:font-name="Times New Roman"/>
    </style:style>
    <style:style style:name="T1952" style:parent-style-name="Hyperlink" style:family="text">
      <style:text-properties style:font-name="Times New Roman"/>
    </style:style>
    <style:style style:name="T1953" style:parent-style-name="DefaultParagraphFont" style:family="text">
      <style:text-properties style:font-name="Times New Roman"/>
    </style:style>
    <style:style style:name="P1954" style:parent-style-name="PlainText" style:family="paragraph">
      <style:paragraph-properties fo:text-align="justify" fo:margin-right="-0.0048in"/>
      <style:text-properties style:font-name="Times New Roman"/>
    </style:style>
    <style:style style:name="P1955" style:parent-style-name="PlainText" style:family="paragraph">
      <style:paragraph-properties fo:text-align="justify" fo:margin-right="-0.0048in"/>
      <style:text-properties style:font-name="Times New Roman"/>
    </style:style>
    <style:style style:name="P1956" style:parent-style-name="PlainText" style:family="paragraph">
      <style:paragraph-properties fo:text-align="justify" fo:margin-right="-0.0048in"/>
      <style:text-properties style:font-name="Times New Roman"/>
    </style:style>
    <style:style style:name="P1957" style:parent-style-name="PlainText" style:family="paragraph">
      <style:paragraph-properties fo:text-align="justify" fo:margin-right="-0.0048in"/>
      <style:text-properties style:font-name="Times New Roman"/>
    </style:style>
    <style:style style:name="P1958" style:parent-style-name="PlainText" style:family="paragraph">
      <style:paragraph-properties fo:text-align="justify" fo:margin-right="-0.0048in"/>
    </style:style>
    <style:style style:name="T1959" style:parent-style-name="DefaultParagraphFont" style:family="text">
      <style:text-properties style:font-name="Times New Roman"/>
    </style:style>
    <style:style style:name="T1960" style:parent-style-name="Hyperlink" style:family="text">
      <style:text-properties style:font-name="Times New Roman"/>
    </style:style>
    <style:style style:name="T1961" style:parent-style-name="DefaultParagraphFont" style:family="text">
      <style:text-properties style:font-name="Times New Roman"/>
    </style:style>
    <style:style style:name="P1962" style:parent-style-name="PlainText" style:family="paragraph">
      <style:paragraph-properties fo:text-align="justify" fo:margin-right="-0.0048in"/>
      <style:text-properties style:font-name="Times New Roman"/>
    </style:style>
    <style:style style:name="P1963" style:parent-style-name="PlainText" style:family="paragraph">
      <style:paragraph-properties fo:text-align="justify" fo:margin-right="-0.0048in"/>
      <style:text-properties style:font-name="Times New Roman"/>
    </style:style>
    <style:style style:name="P1964" style:parent-style-name="PlainText" style:family="paragraph">
      <style:paragraph-properties fo:text-align="justify" fo:margin-right="-0.0048in"/>
      <style:text-properties style:font-name="Times New Roman"/>
    </style:style>
    <style:style style:name="P1965" style:parent-style-name="PlainText" style:family="paragraph">
      <style:paragraph-properties fo:text-align="justify" fo:margin-right="-0.0048in"/>
      <style:text-properties style:font-name="Times New Roman"/>
    </style:style>
    <style:style style:name="P1966" style:parent-style-name="PlainText" style:family="paragraph">
      <style:paragraph-properties fo:text-align="justify" fo:margin-right="-0.0048i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paragraph-properties fo:text-align="justify" fo:margin-right="-0.0048in"/>
      <style:text-properties style:font-name="Times New Roman"/>
    </style:style>
    <style:style style:name="P1971" style:parent-style-name="PlainText" style:family="paragraph">
      <style:paragraph-properties fo:text-align="justify" fo:margin-right="-0.0048in"/>
      <style:text-properties style:font-name="Times New Roman"/>
    </style:style>
    <style:style style:name="P1972" style:parent-style-name="PlainText" style:family="paragraph">
      <style:paragraph-properties fo:text-align="justify" fo:margin-right="-0.0048in"/>
      <style:text-properties style:font-name="Times New Roman"/>
    </style:style>
    <style:style style:name="P1973" style:parent-style-name="PlainText" style:family="paragraph">
      <style:paragraph-properties fo:text-align="justify" fo:margin-right="-0.0048in"/>
      <style:text-properties style:font-name="Times New Roman"/>
    </style:style>
    <style:style style:name="P1974" style:parent-style-name="PlainText" style:family="paragraph">
      <style:paragraph-properties fo:text-align="justify" fo:margin-right="-0.0048in"/>
      <style:text-properties style:font-name="Times New Roman"/>
    </style:style>
    <style:style style:name="P1975" style:parent-style-name="PlainText" style:family="paragraph">
      <style:paragraph-properties fo:text-align="justify" fo:margin-right="-0.0048in"/>
    </style:style>
    <style:style style:name="T1976" style:parent-style-name="DefaultParagraphFont" style:family="text">
      <style:text-properties style:font-name="Times New Roman"/>
    </style:style>
    <style:style style:name="T1977" style:parent-style-name="Hyperlink" style:family="text">
      <style:text-properties style:font-name="Times New Roman"/>
    </style:style>
    <style:style style:name="T1978" style:parent-style-name="DefaultParagraphFont" style:family="text">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text-align="justify" fo:margin-right="-0.0048in"/>
      <style:text-properties style:font-name="Times New Roman"/>
    </style:style>
    <style:style style:name="P1983" style:parent-style-name="PlainText" style:family="paragraph">
      <style:paragraph-properties fo:text-align="justify" fo:margin-right="-0.0048in"/>
    </style:style>
    <style:style style:name="T1984" style:parent-style-name="DefaultParagraphFont" style:family="text">
      <style:text-properties style:font-name="Times New Roman"/>
    </style:style>
    <style:style style:name="T1985" style:parent-style-name="Hyperlink" style:family="text">
      <style:text-properties style:font-name="Times New Roman"/>
    </style:style>
    <style:style style:name="T1986" style:parent-style-name="DefaultParagraphFont" style:family="text">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Normal" style:family="paragraph">
      <style:paragraph-properties fo:text-align="justify" fo:margin-right="-0.0048in"/>
    </style:style>
    <style:style style:name="P1989" style:parent-style-name="PlainText" style:family="paragraph">
      <style:paragraph-properties fo:text-align="justify" fo:margin-right="-0.0048in"/>
      <style:text-properties style:font-name="Times New Roman"/>
    </style:style>
    <style:style style:name="P1990" style:parent-style-name="PlainText" style:family="paragraph">
      <style:paragraph-properties fo:text-align="justify" fo:margin-right="-0.0048in"/>
      <style:text-properties style:font-name="Times New Roman" fo:font-weight="bold" style:font-weight-asian="bold"/>
    </style:style>
    <style:style style:name="P1991" style:parent-style-name="PlainText" style:family="paragraph">
      <style:paragraph-properties fo:text-align="justify" fo:margin-right="-0.0048in"/>
      <style:text-properties style:font-name="Times New Roman" fo:font-weight="bold" style:font-weight-asian="bold"/>
    </style:style>
    <style:style style:name="P1992" style:parent-style-name="PlainText" style:family="paragraph">
      <style:paragraph-properties fo:text-align="justify" fo:margin-right="-0.0048in"/>
      <style:text-properties style:font-name="Times New Roman"/>
    </style:style>
    <style:style style:name="P1993" style:parent-style-name="PlainText" style:family="paragraph">
      <style:paragraph-properties fo:text-align="justify" fo:margin-right="-0.0048in"/>
      <style:text-properties style:font-name="Times New Roman"/>
    </style:style>
    <style:style style:name="P1994" style:parent-style-name="PlainText" style:family="paragraph">
      <style:paragraph-properties fo:text-align="justify" fo:margin-right="-0.0048in"/>
    </style:style>
    <style:style style:name="T1995" style:parent-style-name="DefaultParagraphFont" style:family="text">
      <style:text-properties style:font-name="Times New Roman"/>
    </style:style>
    <style:style style:name="T1996" style:parent-style-name="Hyperlink" style:family="text">
      <style:text-properties style:font-name="Times New Roman"/>
    </style:style>
    <style:style style:name="T1997" style:parent-style-name="DefaultParagraphFont" style:family="text">
      <style:text-properties style:font-name="Times New Roman"/>
    </style:style>
    <style:style style:name="P1998" style:parent-style-name="PlainText" style:family="paragraph">
      <style:paragraph-properties fo:text-align="justify" fo:margin-right="-0.0048in"/>
      <style:text-properties style:font-name="Times New Roman"/>
    </style:style>
    <style:style style:name="P1999" style:parent-style-name="PlainText" style:family="paragraph">
      <style:paragraph-properties fo:margin-right="-0.0048in"/>
      <style:text-properties style:font-name="Times New Roman"/>
    </style:style>
    <style:style style:name="P2000" style:parent-style-name="PlainText" style:family="paragraph">
      <style:paragraph-properties fo:margin-right="-0.0048in"/>
      <style:text-properties style:font-name="Times New Roman"/>
    </style:style>
    <style:style style:name="P2001" style:parent-style-name="PlainText" style:family="paragraph">
      <style:paragraph-properties fo:margin-right="-0.0048in"/>
      <style:text-properties style:font-name="Times New Roman"/>
    </style:style>
    <style:style style:name="P2002" style:parent-style-name="PlainText" style:family="paragraph">
      <style:paragraph-properties fo:margin-right="-0.0048in"/>
      <style:text-properties style:font-name="Times New Roman"/>
    </style:style>
    <style:style style:name="P2003" style:parent-style-name="PlainText" style:family="paragraph">
      <style:paragraph-properties fo:margin-right="-0.0048in"/>
    </style:style>
    <style:style style:name="T2004" style:parent-style-name="DefaultParagraphFont" style:family="text">
      <style:text-properties style:font-name="Times New Roman"/>
    </style:style>
    <style:style style:name="T2005" style:parent-style-name="Hyperlink" style:family="text">
      <style:text-properties style:font-name="Times New Roma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fo:margin-right="-0.0048in"/>
      <style:text-properties style:font-name="Times New Roman"/>
    </style:style>
    <style:style style:name="P2009" style:parent-style-name="PlainText" style:family="paragraph">
      <style:paragraph-properties fo:text-align="justify" fo:margin-right="-0.0048in"/>
      <style:text-properties style:font-name="Times New Roman"/>
    </style:style>
    <style:style style:name="P2010" style:parent-style-name="PlainText" style:family="paragraph">
      <style:paragraph-properties fo:text-align="justify" fo:margin-right="-0.0048in"/>
      <style:text-properties style:font-name="Times New Roman"/>
    </style:style>
    <style:style style:name="P2011" style:parent-style-name="PlainText" style:family="paragraph">
      <style:paragraph-properties fo:text-align="justify"/>
      <style:text-properties style:font-name="Times New Roman"/>
    </style:style>
    <style:style style:name="P2012" style:parent-style-name="PlainText" style:family="paragraph">
      <style:paragraph-properties fo:text-align="justify"/>
      <style:text-properties style:font-name="Times New Roman"/>
    </style:style>
    <style:style style:name="P2013" style:parent-style-name="PlainText" style:family="paragraph">
      <style:paragraph-properties fo:text-align="justify"/>
    </style:style>
    <style:style style:name="T2014" style:parent-style-name="DefaultParagraphFont" style:family="text">
      <style:text-properties style:font-name="Times New Roman"/>
    </style:style>
    <style:style style:name="T2015" style:parent-style-name="Hyperlink" style:family="text">
      <style:text-properties style:font-name="Times New Roman"/>
    </style:style>
    <style:style style:name="T2016" style:parent-style-name="DefaultParagraphFont" style:family="text">
      <style:text-properties style:font-name="Times New Roman"/>
    </style:style>
    <style:style style:name="P2017" style:parent-style-name="PlainText" style:family="paragraph">
      <style:paragraph-properties fo:text-align="justify"/>
      <style:text-properties style:font-name="Times New Roman"/>
    </style:style>
    <style:style style:name="P2018" style:parent-style-name="PlainText" style:family="paragraph">
      <style:paragraph-properties fo:text-align="justify"/>
      <style:text-properties style:font-name="Times New Roman"/>
    </style:style>
    <style:style style:name="P2019" style:parent-style-name="PlainText" style:family="paragraph">
      <style:text-properties style:font-name="Times New Roman"/>
    </style:style>
    <style:style style:name="P2020" style:parent-style-name="PlainText" style:family="paragraph">
      <style:paragraph-properties fo:text-align="justify"/>
      <style:text-properties style:font-name="Times New Roman"/>
    </style:style>
    <style:style style:name="P2021" style:parent-style-name="PlainText" style:family="paragraph">
      <style:paragraph-properties fo:text-align="justify"/>
      <style:text-properties style:font-name="Times New Roman"/>
    </style:style>
    <style:style style:name="P2022" style:parent-style-name="PlainText" style:family="paragraph">
      <style:paragraph-properties fo:text-align="justify"/>
    </style:style>
    <style:style style:name="T2023" style:parent-style-name="DefaultParagraphFont" style:family="text">
      <style:text-properties style:font-name="Times New Roman"/>
    </style:style>
    <style:style style:name="T2024" style:parent-style-name="Hyperlink" style:family="text">
      <style:text-properties style:font-name="Times New Roman"/>
    </style:style>
    <style:style style:name="T2025" style:parent-style-name="Hyperlink" style:family="text">
      <style:text-properties style:font-name="Times New Roman"/>
    </style:style>
    <style:style style:name="T2026" style:parent-style-name="Hyperlink" style:family="text">
      <style:text-properties style:font-name="Times New Roman"/>
    </style:style>
    <style:style style:name="T2027" style:parent-style-name="DefaultParagraphFont" style:family="text">
      <style:text-properties style:font-name="Times New Roman"/>
    </style:style>
    <style:style style:name="P2028" style:parent-style-name="PlainText" style:family="paragraph">
      <style:paragraph-properties fo:text-align="justify"/>
      <style:text-properties style:font-name="Times New Roman"/>
    </style:style>
    <style:style style:name="P2029" style:parent-style-name="PlainText" style:family="paragraph">
      <style:text-properties style:font-name="Times New Roman"/>
    </style:style>
    <style:style style:name="P2030" style:parent-style-name="PlainText" style:family="paragraph">
      <style:paragraph-properties fo:text-align="justify"/>
      <style:text-properties style:font-name="Times New Roman"/>
    </style:style>
    <style:style style:name="P2031" style:parent-style-name="PlainText" style:family="paragraph">
      <style:paragraph-properties fo:text-align="justify"/>
      <style:text-properties style:font-name="Times New Roman"/>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style>
    <style:style style:name="P2037" style:parent-style-name="PlainText" style:family="paragraph">
      <style:paragraph-properties fo:text-align="justify"/>
      <style:text-properties style:font-name="Times New Roman"/>
    </style:style>
    <style:style style:name="P2038" style:parent-style-name="PlainText" style:family="paragraph">
      <style:paragraph-properties fo:text-align="justify"/>
      <style:text-properties style:font-name="Times New Roman"/>
    </style:style>
    <style:style style:name="P2039" style:parent-style-name="PlainText" style:family="paragraph">
      <style:paragraph-properties fo:margin-right="-0.0048in"/>
      <style:text-properties style:font-name="Times New Roman"/>
    </style:style>
    <style:style style:name="P2040" style:parent-style-name="PlainText" style:family="paragraph">
      <style:text-properties style:font-name="Times New Roman" style:font-name-asian="MS Mincho"/>
    </style:style>
    <style:style style:name="P2041" style:parent-style-name="PlainText" style:family="paragraph">
      <style:paragraph-properties fo:text-align="justify"/>
      <style:text-properties style:font-name="Times New Roman" style:font-name-asian="MS Mincho"/>
    </style:style>
    <style:style style:name="P2042" style:parent-style-name="PlainText" style:family="paragraph">
      <style:paragraph-properties fo:text-align="justify"/>
    </style:style>
    <style:style style:name="T2043" style:parent-style-name="DefaultParagraphFont" style:family="text">
      <style:text-properties style:font-name="Times New Roman" style:font-name-asian="MS Mincho"/>
    </style:style>
    <style:style style:name="T2044" style:parent-style-name="Hyperlink" style:family="text">
      <style:text-properties style:font-name="Times New Roman" style:font-name-asian="MS Mincho"/>
    </style:style>
    <style:style style:name="T2045" style:parent-style-name="DefaultParagraphFont" style:family="text">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text-properties style:font-name="Times New Roman"/>
    </style:style>
    <style:style style:name="P2048" style:parent-style-name="PlainText" style:family="paragraph">
      <style:text-properties style:font-name="Times New Roman" style:font-name-asian="MS Mincho"/>
    </style:style>
    <style:style style:name="P2049" style:parent-style-name="PlainText" style:family="paragraph">
      <style:paragraph-properties fo:text-align="justify"/>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style:style>
    <style:style style:name="T2053" style:parent-style-name="Hyperlink" style:family="text">
      <style:text-properties style:font-name="Times New Roman" style:font-name-asian="MS Mincho"/>
    </style:style>
    <style:style style:name="T2054" style:parent-style-name="DefaultParagraphFont" style:family="text">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text-properties style:font-name="Times New Roman"/>
    </style:style>
    <style:style style:name="P2057" style:parent-style-name="PlainText" style:family="paragraph">
      <style:text-properties style:font-name="Times New Roman" style:font-name-asian="MS Mincho"/>
    </style:style>
    <style:style style:name="P2058" style:parent-style-name="PlainText" style:family="paragraph">
      <style:paragraph-properties fo:text-align="justify"/>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font-name-asian="MS Mincho"/>
    </style:style>
    <style:style style:name="T2062" style:parent-style-name="Hyperlink" style:family="text">
      <style:text-properties style:font-name="Times New Roman" style:font-name-asian="MS Mincho"/>
    </style:style>
    <style:style style:name="T2063" style:parent-style-name="DefaultParagraphFont"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paragraph-properties fo:text-align="justify"/>
      <style:text-properties style:font-name="Times New Roman" style:font-name-asian="MS Mincho"/>
    </style:style>
    <style:style style:name="P2066" style:parent-style-name="Normal" style:family="paragraph">
      <style:paragraph-properties fo:text-align="justify"/>
    </style:style>
    <style:style style:name="P2067" style:parent-style-name="Normal" style:family="paragraph">
      <style:paragraph-properties fo:text-align="justify"/>
    </style:style>
    <style:style style:name="P2068" style:parent-style-name="HTMLPreformatted" style:family="paragraph">
      <style:paragraph-properties fo:text-align="justify">
        <style:tab-stops/>
      </style:paragraph-properties>
      <style:text-properties style:font-name="Times New Roman" fo:language="lt" fo:country="L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style>
    <style:style style:name="P2071" style:parent-style-name="Normal" style:family="paragraph">
      <style:paragraph-properties fo:text-align="justify" fo:margin-right="-0.0048in"/>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DefaultParagraphFont" style:family="text">
      <style:text-properties style:font-name="Times New Roman" style:font-name-asian="MS Mincho"/>
    </style:style>
    <style:style style:name="P2078" style:parent-style-name="PlainText" style:family="paragraph">
      <style:paragraph-properties fo:text-align="justify"/>
      <style:text-properties style:font-name="Times New Roman" style:font-name-asian="MS Mincho"/>
    </style:style>
    <style:style style:name="P2079" style:parent-style-name="Normal" style:family="paragraph">
      <style:paragraph-properties fo:text-align="justify" fo:margin-right="-0.0048in"/>
    </style:style>
    <style:style style:name="P2080" style:parent-style-name="Normal" style:family="paragraph">
      <style:paragraph-properties fo:text-align="justify" fo:margin-right="-0.0048in"/>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style>
    <style:style style:name="T2085" style:parent-style-name="Hyperlink" style:family="text">
      <style:text-properties style:font-name="Times New Roman" style:font-name-asian="MS Mincho"/>
    </style:style>
    <style:style style:name="T2086" style:parent-style-name="DefaultParagraphFont" style:family="text">
      <style:text-properties style:font-name="Times New Roman" style:font-name-asian="MS Mincho"/>
    </style:style>
    <style:style style:name="P2087" style:parent-style-name="PlainText" style:family="paragraph">
      <style:paragraph-properties fo:text-align="justify"/>
      <style:text-properties style:font-name="Times New Roman" style:font-name-asian="MS Mincho"/>
    </style:style>
    <style:style style:name="P2088" style:parent-style-name="Normal" style:family="paragraph">
      <style:paragraph-properties fo:text-align="justify" fo:margin-right="-0.0048in"/>
    </style:style>
    <style:style style:name="P2089" style:parent-style-name="PlainText" style:family="paragraph">
      <style:paragraph-properties fo:text-align="justify"/>
      <style:text-properties style:font-name="Times New Roman" style:font-name-asian="MS Mincho"/>
    </style:style>
    <style:style style:name="P2090" style:parent-style-name="PlainText" style:family="paragraph">
      <style:paragraph-properties fo:text-align="justify"/>
      <style:text-properties style:font-name="Times New Roman" style:font-name-asian="MS Mincho"/>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Normal" style:family="paragraph">
      <style:paragraph-properties fo:text-align="justify" fo:margin-right="-0.0048in"/>
    </style:style>
    <style:style style:name="P2097" style:parent-style-name="Normal" style:family="paragraph">
      <style:paragraph-properties fo:text-align="justify" fo:margin-right="-0.0048in"/>
    </style:style>
    <style:style style:name="P2098" style:parent-style-name="Normal" style:family="paragraph">
      <style:paragraph-properties fo:text-align="justify" fo:margin-right="-0.0048in"/>
      <style:text-properties style:font-name-asian="MS Mincho"/>
    </style:style>
    <style:style style:name="P2099" style:parent-style-name="PlainText" style:family="paragraph">
      <style:paragraph-properties fo:margin-right="-0.0048in"/>
      <style:text-properties style:font-name="Times New Roman"/>
    </style:style>
    <style:style style:name="P2100" style:parent-style-name="PlainText" style:family="paragraph">
      <style:paragraph-properties fo:margin-right="-0.0048in"/>
      <style:text-properties style:font-name="Times New Roman"/>
    </style:style>
    <style:style style:name="P2101" style:parent-style-name="PlainText" style:family="paragraph">
      <style:paragraph-properties fo:margin-right="-0.0048in"/>
      <style:text-properties style:font-name="Times New Roman" fo:font-weight="bold" style:font-weight-asian="bold"/>
    </style:style>
    <style:style style:name="P2102" style:parent-style-name="PlainText" style:family="paragraph">
      <style:paragraph-properties fo:text-align="justify" fo:margin-right="-0.0048in"/>
      <style:text-properties style:font-name="Times New Roman"/>
    </style:style>
    <style:style style:name="P2103" style:parent-style-name="PlainText" style:family="paragraph">
      <style:paragraph-properties fo:text-align="justify" fo:margin-right="-0.0048in"/>
      <style:text-properties style:font-name="Times New Roman"/>
    </style:style>
    <style:style style:name="P2104" style:parent-style-name="PlainText" style:family="paragraph">
      <style:paragraph-properties fo:text-align="justify" fo:margin-right="-0.0048in"/>
    </style:style>
    <style:style style:name="T2105" style:parent-style-name="DefaultParagraphFont" style:family="text">
      <style:text-properties style:font-name="Times New Roman"/>
    </style:style>
    <style:style style:name="P2106" style:parent-style-name="PlainText" style:family="paragraph">
      <style:paragraph-properties fo:text-align="justify" fo:margin-right="-0.0048in"/>
      <style:text-properties style:font-name="Times New Roman"/>
    </style:style>
    <style:style style:name="P2107" style:parent-style-name="PlainText" style:family="paragraph">
      <style:paragraph-properties fo:text-align="justify" fo:margin-right="-0.0048in"/>
      <style:text-properties style:font-name="Times New Roman"/>
    </style:style>
    <style:style style:name="P2108" style:parent-style-name="PlainText" style:family="paragraph">
      <style:text-properties style:font-name="Times New Roman" style:font-name-asian="MS Mincho"/>
    </style:style>
    <style:style style:name="P2109" style:parent-style-name="PlainText" style:family="paragraph">
      <style:text-properties style:font-name="Times New Roman" style:font-name-asian="MS Mincho"/>
    </style:style>
    <style:style style:name="T2110" style:parent-style-name="DefaultParagraphFont"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P2113" style:parent-style-name="PlainText" style:family="paragraph">
      <style:text-properties style:font-name="Times New Roman" style:font-name-asian="MS Mincho"/>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text-properties style:font-name="Times New Roman" style:font-name-asian="MS Mincho"/>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P2119" style:parent-style-name="PlainText" style:family="paragraph">
      <style:text-properties style:font-name="Times New Roman" style:font-name-asian="MS Mincho"/>
    </style:style>
    <style:style style:name="P2120" style:parent-style-name="PlainText" style:family="paragraph">
      <style:text-properties style:font-name="Times New Roman" style:font-name-asian="MS Mincho"/>
    </style:style>
    <style:style style:name="P2121"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s. Asmenys, draudžiami valstybiniu socialiniu pensijų draudimu</text:p>
      <text:p text:style-name="P44">Valstybiniu socialiniu pensijų draudimu privalomai draudžiami:<text:s/></text:p>
      <text:p text:style-name="P45">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text:s/>3 ir 5 punktuose);</text:p>
      <text:p text:style-name="P46">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7">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48">4) profesinės karo tarnybos kariai ir Antrajame operatyvinių tarnybų departamente prie Krašto apsaugos ministerijos civilinę krašto apsaugos tarnybą atliekantys statutiniai tarnautojai;</text:p>
      <text:p text:style-name="P49">5) Valstybės saugumo departamento sistemos pareigūnai;</text:p>
      <text:p text:style-name="P50">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1"><text:span text:style-name="T52">7) indi</text:span><text:span text:style-name="T53">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dualia veikla, išskyrus individualią veiklą, kur</text:span><text:span text:style-name="T56">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text:s/>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text:s/>visiškos negalios invalido globėju arba rūpintoju, slaugantis namuose visiškos negalios invalidą.</text:p>
      <text:p text:style-name="P65">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66">Kiti asmenys gali savanoriškai draustis valstybiniu socialiniu pensijų draudimu valstybinėse socialinio draudimo įstaigose, vykdančiose šį draudimą Lietuvos Respublikos Vyriausybės nustatyta tvarka.</text:p>
      <text:p text:style-name="P67">Straipsnio pakeitimai:</text:p>
      <text:p text:style-name="P68"><text:span text:style-name="T69">Nr.</text:span><text:a xlink:href="http://www3.lrs.lt/cgi-bin/preps2?Condition1=18265&amp;Condition2=" office:target-frame-name="_top" xlink:show="replace"><text:span text:style-name="T70">I-1011</text:span></text:a><text:span text:style-name="T71">, 95 07 04, Žin., 1995, Nr.59-1475</text:span></text:p>
      <text:p text:style-name="P72"><text:span text:style-name="T73">Nr.</text:span><text:a xlink:href="http://www3.lrs.lt/cgi-bin/preps2?Condition1=21603&amp;Condition2=" office:target-frame-name="_top" xlink:show="replace"><text:span text:style-name="T74">I-1052</text:span></text:a><text:span text:style-name="T75">, 95 09 28</text:span><text:span text:style-name="T76">, Žin., 1995, Nr.84-1901</text:span></text:p>
      <text:p text:style-name="P77"><text:span text:style-name="T78">Nr.<text:s/></text:span><text:a xlink:href="http://www3.lrs.lt/cgi-bin/preps2?Condition1=66093&amp;Condition2=" office:target-frame-name="_top" xlink:show="replace"><text:span text:style-name="T79">VIII-905</text:span></text:a><text:span text:style-name="T80">, 98.10.22, Žin., 1998, Nr.98-2707 (98.11.11)</text:span></text:p>
      <text:p text:style-name="P81"><text:span text:style-name="T82">Nr.<text:s/></text:span><text:a xlink:href="http://www3.lrs.lt/cgi-bin/preps2?Condition1=70013&amp;Condition2=" office:target-frame-name="_top" xlink:show="replace"><text:span text:style-name="T83">VIII-1016</text:span></text:a><text:span text:style-name="T84">, 98.12.29, Žin., 1998, Nr.115-3274 (98.12.31)</text:span></text:p>
      <text:p text:style-name="P85"><text:span text:style-name="T86">Nr.<text:s/></text:span><text:a xlink:href="http://www3.lrs.lt/cgi-bin/preps2?Condition1=84560&amp;Condition2=" office:target-frame-name="_top" xlink:show="replace"><text:span text:style-name="T87">VIII-1292</text:span></text:a><text:span text:style-name="T88">, 99.07.07, Žin., 1999, Nr.66-2115 (99.07.30)</text:span></text:p>
      <text:p text:style-name="P89"><text:span text:style-name="T90">Nr.<text:s/></text:span><text:a xlink:href="http://www3.lrs.lt/cgi-bin/preps2?Condition1=93192&amp;Condition2=" office:target-frame-name="_top" xlink:show="replace"><text:span text:style-name="T91">VIII-1479</text:span></text:a><text:span text:style-name="T92">, 99.12.16, Žin., 1999, Nr.113-3283 (99.12.30)</text:span></text:p>
      <text:p text:style-name="P93"><text:span text:style-name="T94">Nr.<text:s/></text:span><text:a xlink:href="http://www3.lrs.lt/cgi-bin/preps2?Condition1=101056&amp;Condition2=" office:target-frame-name="_top" xlink:show="replace"><text:span text:style-name="T95">VIII-1652</text:span></text:a><text:span text:style-name="T96">, 2000 05 02, Žin., 2000, Nr. 41-1165 (2000 05 19)</text:span></text:p>
      <text:p text:style-name="P97"><text:span text:style-name="T98">Nr.<text:s/></text:span><text:a xlink:href="http://www3.lrs.lt/cgi-bin/preps2?Condition1=111840&amp;Condition2=" office:target-frame-name="_top" xlink:show="replace"><text:span text:style-name="T99">VIII-2010</text:span></text:a><text:span text:style-name="T100">, 2000 10 10, Žin., 2000, Nr. 92-2862 (2000 10 31)</text:span></text:p>
      <text:p text:style-name="P101"><text:span text:style-name="T102">Nr.<text:s/></text:span><text:a xlink:href="http://www3.lrs.lt/cgi-bin/preps2?a=155630&amp;b=" office:target-frame-name="_top" xlink:show="replace"><text:span text:style-name="T103">IX-616</text:span></text:a><text:span text:style-name="T104">, 2001-11-20, Žin., 2001, Nr. 103-3658 (2001-12-07)</text:span></text:p>
      <text:p text:style-name="P105"><text:span text:style-name="T106">Nr.<text:s/></text:span><text:a xlink:href="http://www3.lrs.lt/cgi-bin/preps2?a=197735&amp;b=" office:target-frame-name="_top" xlink:show="replace"><text:span text:style-name="T107">IX-1245</text:span></text:a><text:span text:style-name="T108">, 2002-12-10, Žin., 2002, Nr. 124-5620 (2002-12-27),<text:s/></text:span><text:span text:style-name="T109">atitaisymas skelbtas: Žin., 2003, Nr. 24<text:s/></text:span></text:p>
      <text:p text:style-name="P110"><text:span text:style-name="T111">Nr.<text:s/></text:span><text:a xlink:href="http://www3.lrs.lt/cgi-bin/preps2?a=218270&amp;b=" office:target-frame-name="_top" xlink:show="replace"><text:span text:style-name="T112">IX-1728</text:span></text:a><text:span text:style-name="T113">, 2003-09-11, Žin., 2003, Nr. 91(1)-4107</text:span><text:span text:style-name="T114"><text:s/>(2003-09-26)</text:span></text:p>
      <text:p text:style-name="P115"><text:span text:style-name="T116">Nr.<text:s/></text:span><text:a xlink:href="http://www3.lrs.lt/cgi-bin/preps2?a=220090&amp;b=" office:target-frame-name="_top" xlink:show="replace"><text:span text:style-name="T117">IX-1749</text:span></text:a><text:span text:style-name="T118">, 2003-10-07, Žin., 2003, Nr. 101-4536 (2003-10-29)</text:span></text:p>
      <text:p text:style-name="P119"/>
      <text:p text:style-name="P120">3 straipsnio redakcija iki 2004 m. liepos 1 d.:</text:p>
      <text:p text:style-name="P121"><text:tab/>3 straipsnis. Valstybinių socialinio draudimo pensijų skyrimo sąlygos</text:p>
      <text:p text:style-name="P122"><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3">3 straipsnio redakcija nuo 2004 m. liepos 1 d.:</text:p>
      <text:p text:style-name="P124">3 straipsnis. Valstybinių socialinio draudimo pensijų skyrimo sąlygos</text:p>
      <text:p text:style-name="P125">Pagal šį įstatymą valstybinės socialinio draudimo<text:s/>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26">Straipsnio pakeitimai:</text:p>
      <text:p text:style-name="P127"><text:span text:style-name="T128">Nr.<text:s/></text:span><text:a xlink:href="http://www3.lrs.lt/cgi-bin/preps2?a=222524&amp;b=" office:target-frame-name="_top" xlink:show="replace"><text:span text:style-name="T129">IX-1829</text:span></text:a><text:span text:style-name="T130">, 2003-11-18, Žin., 2003, Nr. 114-5117 (2003-12-05)</text:span></text:p>
      <text:p text:style-name="P131"/>
      <text:h text:style-name="Heading2" text:outline-level="2">PENSIJŲ RŪŠYS<text:s/></text:h>
      <text:p text:style-name="P132"/>
      <text:p text:style-name="P133">4 straipsnio redakcija iki 2004 m.<text:s/>liepos 1 d.:</text:p>
      <text:p text:style-name="P134"><text:tab/>4 straipsnis. Valstybinių socialinio draudimo pensijų rūšys</text:p>
      <text:p text:style-name="P135"><text:tab/>Pagal šį įstatymą skiriamos valstybinės socialinio draudimo senatvės, invalidumo, našlių ir našlaičių (maitintojo netekimo) pensijos.<text:s/></text:p>
      <text:p text:style-name="P136">4 straipsnio redakcija nuo 2004 m. liepos 1 d.:</text:p>
      <text:p text:style-name="P137">4 straipsnis. Valstybinių socialinio draudimo pensijų rūšys</text:p>
      <text:p text:style-name="P138">Nustatomos šios valstybinės socialinio draudimo pensijos: senatvės, invalidumo, našlių ir našlaičių (maitintojo netekimo).</text:p>
      <text:p text:style-name="P139">Straipsnio pakeitimai:</text:p>
      <text:p text:style-name="P140"><text:span text:style-name="T141">Nr.<text:s/></text:span><text:a xlink:href="http://www3.lrs.lt/cgi-bin/preps2?a=222524&amp;b=" office:target-frame-name="_top" xlink:show="replace"><text:span text:style-name="T142">IX-1829</text:span></text:a><text:span text:style-name="T143">, 2003-11-18, Žin., 2003, Nr. 114-5117 (2003-12-05)</text:span></text:p>
      <text:p text:style-name="P144"/>
      <text:p text:style-name="P145"><text:span text:style-name="T146"><text:tab/></text:span><text:span text:style-name="T147">5 straipsnis. Teisė pasirinkti pensijos rūšį</text:span></text:p>
      <text:p text:style-name="P148">1 dalies redakcija iki 2004 m. liepos 1 d.:</text:p>
      <text:p text:style-name="P149"><text:span text:style-name="T150">Asmenims, tuo pat metu turintiems teisę gauti senatvės ir invalidumo valstybines socia</text:span><text:span text:style-name="T151">linio draudimo pensijas, skiriama didesnioji arba jų pasirinkimu viena iš šių pensijų. Našlių arba</text:span><text:span text:style-name="T152"><text:s/></text:span><text:span text:style-name="T153">našlaičių pensijos mokamos kartu su senatvės ar invalidumo pensijomis. Asmenims, tuo pat metu turintiems teisę gauti našlių ir našlaičių valstybines socialin</text:span><text:span text:style-name="T154">io draudimo pensijas, skiriama didesnioji arba jų pasirinkimu viena iš šių pensijų.</text:span></text:p>
      <text:p text:style-name="P155">1 dalies redakcija nuo 2004 m. liepos 1 d.:</text:p>
      <text:p text:style-name="P156"><text:span text:style-name="T157">Asmenims, tuo pat metu turintiems teisę gauti senatvės ir invalidumo valstybines socialinio draudimo pensijas, skiriama didesnio</text:span><text:span text:style-name="T158">ji arba jų pasirinkimu viena iš šių pensijų. Našlių arba našlaičių pensijos mokamos kartu su senatvės ar invalidumo pensijomis, jei įstatymų nenustatyta kitaip. Asmenims, tuo pat metu turintiems teisę gauti našlių ir našlaičių valstybines socialinio draudi</text:span><text:span text:style-name="T159">mo pensijas, skiriama didesnioji arba jų pasirinkimu viena iš šių pensijų.</text:span></text:p>
      <text:p text:style-name="P160"/>
      <text:p text:style-name="P161">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2"><text:tab/>Asmenys, turintys teisę gauti valstybinę socialinio draudimo pensiją, nepraranda teisės gauti kitas valstybines pensijas, taip pat nevalstybines pensijas, jei įstatymų nenustatyta kitaip.</text:p>
      <text:p text:style-name="P163">Straipsnio pakeitimai:</text:p>
      <text:p text:style-name="P164"><text:span text:style-name="T165">Nr.</text:span><text:a xlink:href="http://www3.lrs.lt/cgi-bin/preps2?Condition1=18265&amp;Condition2=" office:target-frame-name="_top" xlink:show="replace"><text:span text:style-name="T166">I-1011</text:span></text:a><text:span text:style-name="T167">, 95 07 04, Žin., 1995, Nr.59-1475</text:span></text:p>
      <text:p text:style-name="P168"><text:span text:style-name="T169">Nr.<text:s/></text:span><text:a xlink:href="http://www3.lrs.lt/cgi-bin/preps2?Condition1=93192&amp;Condition2=" office:target-frame-name="_top" xlink:show="replace"><text:span text:style-name="T170">VIII-1479</text:span></text:a><text:span text:style-name="T171">, 99.12.16, Žin., 1999, Nr.113-3283 (99.12.30)</text:span></text:p>
      <text:p text:style-name="P172"><text:span text:style-name="T173">Nr.<text:s/></text:span><text:a xlink:href="http://www3.lrs.lt/cgi-bin/preps2?a=222524&amp;b=" office:target-frame-name="_top" xlink:show="replace"><text:span text:style-name="T174">IX-1829</text:span></text:a><text:span text:style-name="T175">, 2003-11-18, Žin., 2003, Nr. 114-5117 (2003-12-05)</text:span></text:p>
      <text:p text:style-name="P176"/>
      <text:h text:style-name="Heading2" text:outline-level="2">PENSIJŲ SANDARA<text:s/></text:h>
      <text:p text:style-name="P177"/>
      <text:p text:style-name="P178"><text:tab/>6 straipsnis. Valstybinės socialinio draudimo pensijos sandara</text:p>
      <text:p text:style-name="P179"><text:tab/>Valstybinę socialinio draudimo pensiją sudaro pagrindinė ir papildoma dalys.</text:p>
      <text:p text:style-name="P180"><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1">Pagrindinės valstybinės socialinio draudimo pensijos dalies dydžio matas yra valstybinė socialinio draudimo bazinė pensija (12 straipsnis).</text:p>
      <text:p text:style-name="P182">Papildoma valstybinės socialinio draudimo pensijos dalis suteikia papildomą pensinį aprūpinimą asmenims, išvardytiems 2 straipsnio pirmosios dalies 1-6 punktuose, draustiems valstybiniu socialiniu pensijų draudimu, taip pat 2 straipsnio pirmosios dalies 7<text:s/>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3">Straipsnio pakeitimai:</text:p>
      <text:p text:style-name="P184"><text:span text:style-name="T185">Nr.<text:s/></text:span><text:a xlink:href="http://www3.lrs.lt/cgi-bin/preps2?Condition1=66093&amp;Condition2=" office:target-frame-name="_top" xlink:show="replace"><text:span text:style-name="T186">VIII-905</text:span></text:a><text:span text:style-name="T187">, 98.10.22, Žin., 1998, Nr.98-2707 (98.11.11)</text:span></text:p>
      <text:p text:style-name="P188"><text:span text:style-name="T189">Nr.<text:s/></text:span><text:a xlink:href="http://www3.lrs.lt/cgi-bin/preps2?Condition1=93192&amp;Condition2=" office:target-frame-name="_top" xlink:show="replace"><text:span text:style-name="T190">VIII-1479</text:span></text:a><text:span text:style-name="T191">, 99.12.</text:span><text:span text:style-name="T192">16, Žin., 1999, Nr.113-3283 (99.12.30)</text:span></text:p>
      <text:p text:style-name="P193"><text:span text:style-name="T194">Nr.<text:s/></text:span><text:a xlink:href="http://www3.lrs.lt/cgi-bin/preps2?a=155630&amp;b=" office:target-frame-name="_top" xlink:show="replace"><text:span text:style-name="T195">IX-616</text:span></text:a><text:span text:style-name="T196">, 2001-11-20, Žin., 2001, Nr. 103-3658 (2001-12-07)</text:span></text:p>
      <text:p text:style-name="P197"/>
      <text:h text:style-name="Heading2" text:outline-level="2">PENSIJŲ MOKĖJIMO ŠALTINIS<text:s/></text:h>
      <text:p text:style-name="P198"/>
      <text:p text:style-name="P199">7 straipsnis. Valstybinių socialinio draudimo pensijų mokėjimo<text:s/>šaltinis</text:p>
      <text:p text:style-name="P200"><text:span text:style-name="T201">Valstybinės socialinio draudimo pensijos mokamos iš Lietuvos Respublikos valstybinio socialinio draudimo fondo biudžeto.</text:span></text:p>
      <text:p text:style-name="P202">Straipsnio pakeitimai:</text:p>
      <text:p text:style-name="P203"><text:span text:style-name="T204">Nr.<text:s/></text:span><text:a xlink:href="http://www3.lrs.lt/cgi-bin/preps2?Condition1=84560&amp;Condition2=" office:target-frame-name="_top" xlink:show="replace"><text:span text:style-name="T205">VIII-1292</text:span></text:a><text:span text:style-name="T206">, 99.07.07</text:span><text:span text:style-name="T207">, Žin., 1999, Nr.66-2115 (99.07.30)</text:span></text:p>
      <text:p text:style-name="P208"/>
      <text:h text:style-name="Heading2" text:outline-level="2">STAŽAS<text:s/></text:h>
      <text:p text:style-name="P209"/>
      <text:p text:style-name="P210">8 straipsnis. Asmens valstybinio socialinio pensijų draudimo stažas</text:p>
      <text:p text:style-name="P211"><text:span text:style-name="T212">Apdraustojo asmens valstybinio socialinio pensijų draudimo stažą sudaro asmens</text:span><text:span text:style-name="T213"><text:s/></text:span><text:span text:style-name="T214">valstybinio socialinio pensijų draudimo stažas, įgytas dirbant<text:s/></text:span><text:span text:style-name="T215">pagal darbo sutartį, narystės ar tarnybos pagrindu, ir asmens valstybinio socialinio pensijų draudimo stažas, įgytas dirbant savarankiškai</text:span><text:span text:style-name="T216">.<text:s/></text:span></text:p>
      <text:p text:style-name="P217"><text:span text:style-name="T218">Valstybinio socialinio pensijų draudimo stažą, dirbdami pagal darbo sutartį, narystės ar tarnybos pagrindu, įgyja a</text:span><text:span text:style-name="T219">smenys, išvardyti 2 straipsnio pirmosios dalies 1–5</text:span><text:span text:style-name="T220"><text:s/></text:span><text:span text:style-name="T221">punktuose. Šį stažą sudaro:<text:s/></text:span></text:p>
      <text:p text:style-name="P222">1) laikas, per kurį šie asmenys patys moka arba už juos yra mokamos ar turi būti mokamos įstatymo jiems nustatytos privalomos valstybinio socialinio pensijų draudimo įmokos;<text:s/></text:p>
      <text:p text:style-name="P223">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4"><text:span text:style-name="T225">Asmenų, išvardytų 2 straipsnio pirmosios dalies 6 punkte, draudimo valstybiniu socialiniu pensijų draudimu laikotarpiai yra prilyginami asmens valstybinio socialinio pensijų draudim</text:span><text:span text:style-name="T226">o stažui, įgytam dirbant pagal darbo sutartį, narystės ar tarnybos pagrindu.</text:span><text:span text:style-name="T227"><text:s/></text:span><text:span text:style-name="T228">Šiam stažui taip pat prilyginami laikotarpiai, kuriais 2 straipsnio pirmosios dalies 7 punkte nurodyti asmenys privalomai draudėsi valstybiniu socialiniu pensijų draudimu papildom</text:span><text:span text:style-name="T229">ai pensijos daliai gauti.</text:span></text:p>
      <text:p text:style-name="P230"><text:span text:style-name="T231">Valstybinio socialinio pensijų draudimo stažą, dirbdami savarankiškai, įgyja asmenys, išvardyti 2 straipsnio pirmosios dalies 7, 8</text:span><text:span text:style-name="T232"><text:s/></text:span><text:span text:style-name="T233">punktuose, išskyrus 7 punkte nurodytus asmenis, kurie privalomai draudžiasi valstybiniu socialiniu<text:s/></text:span><text:span text:style-name="T234">pensijų draudimu papildomai pensijos daliai gauti (šio straipsnio 3 dalis). Stažą, įgytą dirbant savarankiškai, sudaro laikas, per kurį 2 straipsnio pirmosios dalies 7, 8 punktuose išvardyti asmenys moka įstatymo jiems nustatytas privalomas valstybinio soc</text:span><text:span text:style-name="T235">ialinio pensijų draudimo įmokas arba per kurį už juos tokios įmokos mokamos.</text:span></text:p>
      <text:p text:style-name="P236"><text:span text:style-name="T237">Asmenų, išvardytų 2 straipsnio pirmosios dalies 10–14 punktuose, privalomojo draudimo valstybiniu socialiniu pensijų draudimu valstybės lėšomis laikotarpiai yra prilyginami asmens</text:span><text:span text:style-name="T238"><text:s/>valstybinio socialinio pensijų draudimo stažui, įgytam dirbant savarankiškai.</text:span></text:p>
      <text:p text:style-name="P239">Straipsnio pakeitimai:</text:p>
      <text:p text:style-name="P240"><text:span text:style-name="T241">Nr.</text:span><text:a xlink:href="http://www3.lrs.lt/cgi-bin/preps2?Condition1=21603&amp;Condition2=" office:target-frame-name="_top" xlink:show="replace"><text:span text:style-name="T242">I-1052</text:span></text:a><text:span text:style-name="T243">, 95 09 28, Žin., 1995, Nr.84-1901</text:span></text:p>
      <text:p text:style-name="P244"><text:span text:style-name="T245">Nr.<text:s/></text:span><text:a xlink:href="http://www3.lrs.lt/cgi-bin/preps2?Condition1=66093&amp;Condition2=" office:target-frame-name="_top" xlink:show="replace"><text:span text:style-name="T246">VIII-905</text:span></text:a><text:span text:style-name="T247">, 98.10.22, Žin., 1998, Nr.98-2707 (98.11.11)</text:span></text:p>
      <text:p text:style-name="P248"><text:span text:style-name="T249">Nr.<text:s/></text:span><text:a xlink:href="http://www3.lrs.lt/cgi-bin/preps2?Condition1=70013&amp;Condition2=" office:target-frame-name="_top" xlink:show="replace"><text:span text:style-name="T250">VIII-1016</text:span></text:a><text:span text:style-name="T251">, 98.12.29, Žin., 1998, Nr.115-3274 (98.12.31)</text:span></text:p>
      <text:p text:style-name="P252"><text:span text:style-name="T253">Nr.<text:s/></text:span><text:a xlink:href="http://www3.lrs.lt/cgi-bin/preps2?Condition1=93192&amp;Condition2=" office:target-frame-name="_top" xlink:show="replace"><text:span text:style-name="T254">VIII-1479</text:span></text:a><text:span text:style-name="T255">, 99.12.16, Žin., 1999, Nr.113-3283 (99.12.30)</text:span></text:p>
      <text:p text:style-name="P256"><text:span text:style-name="T257">Nr.<text:s/></text:span><text:a xlink:href="http://www3.lrs.lt/cgi-bin/preps2?a=155630&amp;b=" office:target-frame-name="_top" xlink:show="replace"><text:span text:style-name="T258">IX-616</text:span></text:a><text:span text:style-name="T259">, 2001-11-20, Žin., 2001, Nr. 103-3658 (2001-12-07)</text:span></text:p>
      <text:p text:style-name="P260"><text:span text:style-name="T261">Nr.<text:s/></text:span><text:a xlink:href="http://www3.lrs.lt/cgi-bin/preps2?a=220090&amp;b=" office:target-frame-name="_top" xlink:show="replace"><text:span text:style-name="T262">IX-1749</text:span></text:a><text:span text:style-name="T263">, 2003-10-07, Žin., 2003, Nr. 101-4536 (2003-10-29)</text:span></text:p>
      <text:p text:style-name="P264"/>
      <text:p text:style-name="P265">9 straipsnis. Valstybinio socialinio pensijų draudimo stažo, kai buvo dirbta pagal<text:s/></text:p>
      <text:p text:style-name="P266">darbo sutartį, narystės ar tarnybos pagrindu, apskaičiavimas<text:s/></text:p>
      <text:p text:style-name="P267">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268">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69">Šio straipsnio pirmojoje ir antrojoje dalyse numatytais atvejais valstybinio socialinio pensijų draudimo stažui apskaičiuoti taikoma stažo įgijimo metais galiojusi mažiausia pagal dydį minimalioji mėnesinė alga, nustatyta Lietuvos Respublikos Vyriausybės nutarimu.</text:p>
      <text:p text:style-name="P270">Straipsnio pakeitimai:</text:p>
      <text:p text:style-name="P271"><text:span text:style-name="T272">N</text:span><text:span text:style-name="T273">r.<text:s/></text:span><text:a xlink:href="http://www3.lrs.lt/cgi-bin/preps2?a=155630&amp;b=" office:target-frame-name="_top" xlink:show="replace"><text:span text:style-name="T274">IX-616</text:span></text:a><text:span text:style-name="T275">, 2001-11-20, Žin., 2001, Nr. 103-3658 (2001-12-07)</text:span></text:p>
      <text:p text:style-name="P276"><text:span text:style-name="T277">Nr.<text:s/></text:span><text:a xlink:href="http://www3.lrs.lt/cgi-bin/preps2?a=227716&amp;b=" office:target-frame-name="_top" xlink:show="replace"><text:span text:style-name="T278">IX-2017</text:span></text:a><text:span text:style-name="T279">, 2004-02-12, Žin., 2004, Nr. 32-1008 (2004-02-28)</text:span></text:p>
      <text:p text:style-name="P280"/>
      <text:p text:style-name="P281">10 straipsnis. Valstybinio socialinio pensijų draudimo stažo, kai buvo dirbta<text:s/></text:p>
      <text:p text:style-name="P282">savarankiškai, apskaičiavimas</text:p>
      <text:p text:style-name="P283">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284"><text:span text:style-name="T285">Verslo liudijimus turinčių asmenų valstybinio socialinio pensijų draudimo stažas įskaitomas pagal faktiškai įmokėtas valstybinio s</text:span><text:span text:style-name="T286">ocialinio pensijų draudimo įmokas į Valstybinio socialinio draudimo fondo biudžetą. Tokia pat tvarka įskaitomas ir valstybinio socialinio pensijų draudimo stažas nuo 1995 m. sausio 1 d. iki 2004 m. sausio 1 d.</text:span><text:span text:style-name="T287"><text:s/></text:span><text:span text:style-name="T288">ūkininkams ir pilnamečiams jų šeimos nariams,<text:s/></text:span><text:span text:style-name="T289">dirbusiems ūkyje.</text:span></text:p>
      <text:p text:style-name="P290">Straipsnio pakeitimai:</text:p>
      <text:p text:style-name="P291"><text:span text:style-name="T292">Nr.<text:s/></text:span><text:a xlink:href="http://www3.lrs.lt/cgi-bin/preps2?Condition1=93192&amp;Condition2=" office:target-frame-name="_top" xlink:show="replace"><text:span text:style-name="T293">VIII-1479</text:span></text:a><text:span text:style-name="T294">, 99.12.16, Žin., 1999, Nr.113-3283 (99.12.30)</text:span></text:p>
      <text:p text:style-name="P295"><text:span text:style-name="T296">Nr.<text:s/></text:span><text:a xlink:href="http://www3.lrs.lt/cgi-bin/preps2?a=197735&amp;b=" office:target-frame-name="_top" xlink:show="replace"><text:span text:style-name="T297">IX-1245</text:span></text:a><text:span text:style-name="T298">,</text:span><text:span text:style-name="T299"><text:s/>2002-12-10, Žin., 2002, Nr. 124-5620 (2002-12-27),<text:s/></text:span><text:span text:style-name="T300">atitaisymas skelbtas: Žin., 2003, Nr. 24</text:span></text:p>
      <text:p text:style-name="P301"><text:span text:style-name="T302">Nr.<text:s/></text:span><text:a xlink:href="http://www3.lrs.lt/cgi-bin/preps2?a=220090&amp;b=" office:target-frame-name="_top" xlink:show="replace"><text:span text:style-name="T303">IX-1749</text:span></text:a><text:span text:style-name="T304">, 2003-10-07, Žin., 2003, Nr. 101-4536 (2003-10-29)</text:span></text:p>
      <text:p text:style-name="P305"/>
      <text:p text:style-name="P306"><text:tab/>11 straipsnis. Valstybinio socialinio pensijų draudimo stažo apskaičiavimas</text:p>
      <text:p text:style-name="P307"><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08"><text:tab/>Per kalendorinius metus negali būti įskaityta daugiau kaip vieneri valstybinio socialinio pensijų draudimo stažo metai.</text:p>
      <text:p text:style-name="P309"><text:tab/>Stažas išreiškiamas metais. Jei jo dalis apskaičiuota mėnesiais, tai mėnesių skaičius dalijamas iš dvylikos.<text:s/></text:p>
      <text:p text:style-name="P310"/>
      <text:h text:style-name="Heading2" text:outline-level="2">DYDŽIAI PAGRINDINEI IR PAPILDOMAI PENSIJOS DALIMS APSKAIČIUOTI<text:s/></text:h>
      <text:p text:style-name="P311"/>
      <text:p text:style-name="P312"><text:tab/>12 straipsnis. Valstybinės socialinio draudimo bazinės pensijos dydis</text:p>
      <text:p text:style-name="P313"><text:tab/>Valstybinės socialinio draudimo bazinės pensijos dydis negali būti mažesnis už 110 procentų minimalaus gyvenimo lygio (MGL).</text:p>
      <text:p text:style-name="P314"><text:span text:style-name="T315">Valstybinės socialinio draudimo bazinės pensijos dydį tvirtina Lietuvos Respublikos Vyriausybė Valstybinio socialinio draudimo fondo tarybos teikimu.</text:span></text:p>
      <text:p text:style-name="P316">Straipsnio pakeitimai:</text:p>
      <text:p text:style-name="P317"><text:span text:style-name="T318">Nr.<text:s/></text:span><text:a xlink:href="http://www3.lrs.lt/cgi-bin/preps2?Condition1=84560&amp;Condition2=" office:target-frame-name="_top" xlink:show="replace"><text:span text:style-name="T319">VIII-1292</text:span></text:a><text:span text:style-name="T320">, 99.07.07, Žin., 1999, Nr.66-2115 (99.07.30)</text:span></text:p>
      <text:p text:style-name="P321"/>
      <text:p text:style-name="P322">13 straipsnis. Asmens draudžiamosios pajamos<text:s/></text:p>
      <text:p text:style-name="P323"><text:span text:style-name="T324">Asmenų, išvardytų 2 straipsnio pirmosios dalies 1–6 punktuose, draudžiamosiomis pajamom</text:span><text:span text:style-name="T325">is laikomos visos jų pajamos, nuo kurių buvo įmokėtos ar turėjo būti įmokėtos privalomos valstybinio socialinio pensijų draudimo įmokos, taip pat gautos valstybinio socialinio draudimo ligos, motinystės, motinystės (tėvystės) ir bedarbio pašalpos. Asmenų,<text:s/></text:span><text:span text:style-name="T326">nurodytų 2 straipsnio pirmosios dalies 6 punkte, draudžiamosiomis pajamomis jų draudimo valstybiniu socialiniu pensijų draudimu laikotarpiu laikomos sumos, nuo kurių už šiuos asmenis buvo įmokėtos ar turėjo būti įmokėtos privalomos valstybinio socialinio p</text:span><text:span text:style-name="T327">ensijų draudimo įmokos į Valstybinio socialinio draudimo fondo biudžetą. Asmenų, nurodytų 2 straipsnio pirmosios dalies 7 punkte, draudžiamosiomis pajamomis jų privalomojo draudimosi valstybiniu socialiniu pensijų draudimu papildomai pensijos daliai gauti<text:s/></text:span><text:span text:style-name="T328">laikotarpiu laikomos sumos, nuo kurių šie asmenys įmokėjo valstybinio socialinio pensijų draudimo įmokas į Valstybinio socialinio draudimo fondo biudžetą papildomai pensijos daliai gauti.</text:span></text:p>
      <text:p text:style-name="P329">Straipsnio pakeitimai:</text:p>
      <text:p text:style-name="P330"><text:span text:style-name="T331">Nr.<text:s/></text:span><text:a xlink:href="http://www3.lrs.lt/cgi-bin/preps2?Condition1=93192&amp;Condition2=" office:target-frame-name="_top" xlink:show="replace"><text:span text:style-name="T332">VIII-1479</text:span></text:a><text:span text:style-name="T333">, 99.12.16, Žin., 1999, Nr.113-3283 (99.12.30)</text:span></text:p>
      <text:p text:style-name="P334"><text:span text:style-name="T335">Nr.<text:s/></text:span><text:a xlink:href="http://www3.lrs.lt/cgi-bin/preps2?a=155630&amp;b=" office:target-frame-name="_top" xlink:show="replace"><text:span text:style-name="T336">IX-616</text:span></text:a><text:span text:style-name="T337">, 2001-11-20, Žin., 2001, Nr. 103-3658 (2001-12-07)</text:span></text:p>
      <text:p text:style-name="P338"/>
      <text:p text:style-name="P339">14 straipsnis. Metų draudžiamosios<text:s/>pajamos<text:s/></text:p>
      <text:p text:style-name="P340">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41">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42">Straipsnio pakeitimai:</text:p>
      <text:p text:style-name="P343"><text:span text:style-name="T344">Nr.<text:s/></text:span><text:a xlink:href="http://www3.lrs.lt/cgi-bin/preps2?Condition1=84560&amp;Condition2=" office:target-frame-name="_top" xlink:show="replace"><text:span text:style-name="T345">VIII-1292</text:span></text:a><text:span text:style-name="T346">, 99.07.07, Žin., 1999, N</text:span><text:span text:style-name="T347">r.66-2115 (99.07.30)</text:span></text:p>
      <text:p text:style-name="P348"><text:span text:style-name="T349">Nr.<text:s/></text:span><text:a xlink:href="http://www3.lrs.lt/cgi-bin/preps2?Condition1=93192&amp;Condition2=" office:target-frame-name="_top" xlink:show="replace"><text:span text:style-name="T350">VIII-1479</text:span></text:a><text:span text:style-name="T351">, 99.12.16, Žin., 1999, Nr.113-3283 (99.12.30)</text:span></text:p>
      <text:p text:style-name="P352"><text:span text:style-name="T353">Nr.<text:s/></text:span><text:a xlink:href="http://www3.lrs.lt/cgi-bin/preps2?Condition1=105124&amp;Condition2=" office:target-frame-name="_top" xlink:show="replace"><text:span text:style-name="T354">VIII-1786</text:span></text:a><text:span text:style-name="T355">,</text:span><text:span text:style-name="T356"><text:s/>2000 07 04, Žin., 2000, Nr. 58-1715 (2000 07 19)</text:span></text:p>
      <text:p text:style-name="P357"><text:span text:style-name="T358">Nr.<text:s/></text:span><text:a xlink:href="http://www3.lrs.lt/cgi-bin/preps2?a=155630&amp;b=" office:target-frame-name="_top" xlink:show="replace"><text:span text:style-name="T359">IX-616</text:span></text:a><text:span text:style-name="T360">, 2001-11-20, Žin., 2001, Nr. 103-3658 (2001-12-07)</text:span></text:p>
      <text:p text:style-name="P361"><text:span text:style-name="T362">Nr.<text:s/></text:span><text:a xlink:href="http://www3.lrs.lt/cgi-bin/preps2?a=197699&amp;b=" office:target-frame-name="_top" xlink:show="replace"><text:span text:style-name="T363">IX-1247</text:span></text:a><text:span text:style-name="T364">, 2002-</text:span><text:span text:style-name="T365">12-10, Žin., 2002, Nr. 123-5535 (2002-12-24)</text:span></text:p>
      <text:p text:style-name="P366"/>
      <text:p text:style-name="P367">15 straipsnis. Metinio draudžiamųjų pajamų koeficiento apskaičiavimas<text:s/></text:p>
      <text:p text:style-name="P368"><text:span text:style-name="T369">Apdraustojo asmens 1995–2001 metų draudžiamųjų pajamų koeficientas apskaičiuojamas asmens kalendorinių metų draudžiamąsias pajamas dalijant</text:span><text:span text:style-name="T370"><text:s/>iš tiek mėnesių, kiek tais metais asmeniui įskaitoma į valstybinio socialinio pensijų draudimo stažą, įgytą dirbant pagal darbo sutartį, narystės ar tarnybos pagrindu</text:span><text:span text:style-name="T371"><text:s/></text:span><text:span text:style-name="T372">(toliau šiame straipsnyje – stažas), ir iš vidutinių tų metų mėnesinių draudžiamųjų paja</text:span><text:span text:style-name="T373">mų. Apdraustojo asmens 2002 ir kiekvienų vėlesnių metų draudžiamųjų pajamų koeficientas apskaičiuojamas asmens atitinkamų kalendorinių metų draudžiamąsias pajamas dalijant iš tiek mėnesių, kiek tais metais asmeniui įskaitoma į stažą, ir iš tų metų draudžia</text:span><text:span text:style-name="T374">mųjų pajamų (14 straipsnio 2 dalis).<text:s/></text:span></text:p>
      <text:p text:style-name="P375"><text:span text:style-name="T376">Jei pensija skiriama tuo metu, kai dar nepatvirtintos praeitų metų draudžiamosios pajamos, vietoj jų asmens draudžiamųjų pajamų koeficientui apskaičiuoti naudojamos užpraeitų metų</text:span><text:span text:style-name="T377"><text:s/></text:span><text:span text:style-name="T378">draudžiamosios pajamos. Patvirtinus pr</text:span><text:span text:style-name="T379">aeitų metų draudžiamąsias pajamas, paskirtoji pensija, atsižvelgiant į šias pajamas, perskaičiuojama nuo pensijos paskyrimo dienos, jeigu pensijos gavėjui tai naudinga.</text:span></text:p>
      <text:p text:style-name="P380">Jei asmens išėjimo į pensiją metais gautas draudžiamąsias pajamas naudinga imti asmens<text:s/>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81"><text:span text:style-name="T382">Jei asmuo, šio įstatymo nu</text:span><text:span text:style-name="T383">statyta tvarka privalomai draudžiamas valstybiniu socialiniu pensijų draudimu pagrindinei ir papildomai pensijos daliai gauti, pagal Pensijų sistemos reformos įstatymą pasirinko dalyvavimą pensijų kaupime, apskaičiuojant jam senatvės pensijos dydį, jo meti</text:span><text:span text:style-name="T384">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85">p<text:s/></text:span><text:span text:style-name="T386">– t</text:span><text:span text:style-name="T387">k</text:span><text:span text:style-name="T388">) / t</text:span><text:span text:style-name="T389">p ,<text:s/></text:span><text:span text:style-name="T390">k</text:span><text:span text:style-name="T391">urioje:</text:span></text:p>
      <text:p text:style-name="P392"><text:span text:style-name="T393">t</text:span><text:span text:style-name="T394">p<text:s/></text:span><text:span text:style-name="T395">– tų metų valstybinio pensijų socialinio draudimo įmokos tarifo dalis, skirta valstybinės socialinio draudimo senatvės pensijos papildomai daliai, nustatyta Valstybinio socialinio draudimo fondo biudžeto rodiklių patvirtinimo įstatyme;<text:s/></text:span></text:p>
      <text:p text:style-name="P396"><text:span text:style-name="T397">t</text:span><text:span text:style-name="T398">k</text:span><text:span text:style-name="T399"><text:s/>– tų<text:s/></text:span><text:span text:style-name="T400">metų kaupiamosios pensijų įmokos tarifas, nustatytas Valstybinio socialinio draudimo fondo biudžeto rodiklių patvirtinimo įstatyme.</text:span></text:p>
      <text:p text:style-name="P401">Straipsnio pakeitimai:</text:p>
      <text:p text:style-name="P402"><text:span text:style-name="T403">Nr.<text:s/></text:span><text:a xlink:href="http://www3.lrs.lt/cgi-bin/preps2?Condition1=29652&amp;Condition2=" office:target-frame-name="_top" xlink:show="replace"><text:span text:style-name="T404">I-1438</text:span></text:a><text:span text:style-name="T405">, 96.07.04,</text:span><text:span text:style-name="T406"><text:s/>Žin., 1996, Nr.68-1636 (96.07.19)</text:span></text:p>
      <text:p text:style-name="P407"><text:span text:style-name="T408">Nr.<text:s/></text:span><text:a xlink:href="http://www3.lrs.lt/cgi-bin/preps2?a=155630&amp;b=" office:target-frame-name="_top" xlink:show="replace"><text:span text:style-name="T409">IX-616</text:span></text:a><text:span text:style-name="T410">, 2001-11-20, Žin., 2001, Nr. 103-3658 (2001-12-07)</text:span></text:p>
      <text:p text:style-name="P411"><text:span text:style-name="T412">Nr.<text:s/></text:span><text:a xlink:href="http://www3.lrs.lt/cgi-bin/preps2?a=197699&amp;b=" office:target-frame-name="_top" xlink:show="replace"><text:span text:style-name="T413">IX-1247</text:span></text:a><text:span text:style-name="T414">, 2002-12-10, Žin., 20</text:span><text:span text:style-name="T415">02, Nr. 123-5535 (2002-12-24)</text:span></text:p>
      <text:p text:style-name="P416"><text:span text:style-name="T417">Nr.<text:s/></text:span><text:a xlink:href="http://www3.lrs.lt/cgi-bin/preps2?a=215831&amp;b=" office:target-frame-name="_top" xlink:show="replace"><text:span text:style-name="T418">IX-1708</text:span></text:a><text:span text:style-name="T419">, 2003-07-04, Žin., 2003, Nr. 75-3474 (2003-07-30)</text:span></text:p>
      <text:p text:style-name="P420"/>
      <text:p text:style-name="P421"><text:tab/>16 straipsnis. Asmens draudžiamųjų pajamų koeficientas</text:p>
      <text:p text:style-name="P422"><text:span text:style-name="T423">Apdraustojo asmens draudžiamųjų pajamų koefi</text:span><text:span text:style-name="T424">cientas apskaičiuojamas kaip svertinis</text:span><text:span text:style-name="T425"><text:s/></text:span><text:span text:style-name="T426">metinių koeficientų vidurkis pagal dvidešimt penkerius to asmens pasirinktus palankiausius kalendorinius jo valstybinio socialinio pensijų draudimo stažo, įgyto dirbant pagal darbo sutartį, narystės ar tarnybos pagrin</text:span><text:span text:style-name="T427">du, metus po 1994 metų sausio 1 dienos.</text:span></text:p>
      <text:p text:style-name="P428"><text:tab/>Šios nuostatos įsigaliojimo tvarka nustatoma šio įstatymo 54 straipsnyje.</text:p>
      <text:p text:style-name="P42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430"><text:span text:style-name="T431">Jei asmens stažą sudaro tik stažas, įgytas išėjimo į pensiją mėnesį, draudžiamųjų pajamų koeficientu laikomas apdraustam asmen</text:span><text:span text:style-name="T432">iui darbo arba kitokia sutartimi nustatyto darbo užmokesčio per mėnesį santykis su išėjimo į pensiją mėnesį galiojančiomis einamųjų metų draudžiamosiomis pajamomis. Jei darbo užmokestis nebuvo nustatytas, laikoma, kad jis lygus tą mėnesį galiojusiai didžia</text:span><text:span text:style-name="T433">usiai</text:span><text:span text:style-name="T434"><text:s/></text:span><text:span text:style-name="T435">pagal dydį minimaliajai mėnesinei algai, nustatytai Lietuvos Respublikos Vyriausybės nutarimu.</text:span></text:p>
      <text:p text:style-name="P436">Straipsnio pakeitimai:</text:p>
      <text:p text:style-name="P437"><text:span text:style-name="T438">Nr.<text:s/></text:span><text:a xlink:href="http://www3.lrs.lt/cgi-bin/preps2?a=197699&amp;b=" office:target-frame-name="_top" xlink:show="replace"><text:span text:style-name="T439">IX-1247</text:span></text:a><text:span text:style-name="T440">, 2002-12-10, Žin., 2002, Nr. 123-5535 (2002-12-24)</text:span></text:p>
      <text:p text:style-name="P441"><text:span text:style-name="T442">Nr.<text:s/></text:span><text:a xlink:href="http://www3.lrs.lt/cgi-bin/preps2?a=227716&amp;b=" office:target-frame-name="_top" xlink:show="replace"><text:span text:style-name="T443">IX-2017</text:span></text:a><text:span text:style-name="T444">, 2004-02-12, Žin., 2004, Nr. 32-1008 (2004-02-28)</text:span></text:p>
      <text:p text:style-name="P445"/>
      <text:h text:style-name="Heading2" text:outline-level="2">II SKYRIUS. VALSTYBINĖS SOCIALINIO DRAUDIMO SENATVĖS PENSIJOS<text:s/></text:h>
      <text:p text:style-name="P446"/>
      <text:p text:style-name="P447">17 straipsnis. Teisė gauti valstybinę socialinio draudimo senatvės <text:s/>pensiją</text:p>
      <text:p text:style-name="P448"><text:span text:style-name="T449">Asmuo įgyja teisę gauti valstybinę socialinio draudimo senatvės pensiją, kai jis atitinka visas šias sąlygas:<text:s/></text:span></text:p>
      <text:p text:style-name="P450">1) sukanka šio įstatymo nustatytą senatvės pensijos amžių;</text:p>
      <text:p text:style-name="P451"><text:span text:style-name="T452">2) turi minimalų valstybinio socialinio pensijų draudimo stažą, nustatytą senatvės</text:span><text:span text:style-name="T453"><text:s/>pensijai.<text:s/></text:span></text:p>
      <text:p text:style-name="P454"><text:span text:style-name="T455">Asmuo turi atitikti šio straipsnio pirmosios dalies 2 punkto reikalavimus senatvės pensijos amžiaus sukakties dieną arba kreipimosi dėl pensijos dieną, kai pensijos kreipiamasi jau sukakus pensijos amžių.</text:span></text:p>
      <text:p text:style-name="P456">Straipsnio pakeitimai:</text:p>
      <text:p text:style-name="P457"><text:span text:style-name="T458">Nr.<text:s/></text:span><text:a xlink:href="http://www3.lrs.lt/cgi-bin/preps2?Condition1=84560&amp;Condition2=" office:target-frame-name="_top" xlink:show="replace"><text:span text:style-name="T459">VIII-1292</text:span></text:a><text:span text:style-name="T460">, 99.07.07, Žin., 1999, Nr.66-2115 (99.07.30)</text:span></text:p>
      <text:p text:style-name="P461"/>
      <text:p text:style-name="P462">18 straipsnis. Senatvės pensijos amžius</text:p>
      <text:p text:style-name="P463">Senatvės pensijos amžius nustatomas 60 metų moterims, 62 metai ir 6 mėnesiai vyrams.</text:p>
      <text:p text:style-name="P464">Šio straipsnio įsigaliojimo tvarka nustatoma šio įstatymo 55 straipsnio antrojoje dalyje.</text:p>
      <text:p text:style-name="P465">Straipsnio pakeitimai:</text:p>
      <text:p text:style-name="P466"><text:span text:style-name="T467">Nr.</text:span><text:a xlink:href="http://www3.lrs.lt/cgi-bin/preps2?Condition1=15156&amp;Condition2=" office:target-frame-name="_top" xlink:show="replace"><text:span text:style-name="T468">I-724</text:span></text:a><text:span text:style-name="T469">, 94.12.21, Žin., 1994, Nr.101-2017</text:span></text:p>
      <text:p text:style-name="P470"><text:span text:style-name="T471">Nr.<text:s/></text:span><text:a xlink:href="http://www3.lrs.lt/cgi-bin/preps2?Condition1=116647&amp;Condition2=" office:target-frame-name="_top" xlink:show="replace"><text:span text:style-name="T472">IX-84</text:span></text:a><text:span text:style-name="T473">, 2000 12 19, Žin., 2000, Nr. 111-3563 (2000 12 29)</text:span></text:p>
      <text:p text:style-name="P474"/>
      <text:p text:style-name="P475"><text:tab/>19 straipsnis. Minimalus ir būtinasis draudimo stažas senatvės pensijai</text:p>
      <text:p text:style-name="P476"><text:tab/>Minimalus valstybinio socialinio pensijų draudimo stažas valstybinei socialinio draudimo senatvės pensijai nustatomas 15 metų.</text:p>
      <text:p text:style-name="P477"><text:tab/>Būtinasis valstybinio socialinio pensijų draudimo stažas valstybinei socialinio draudimo senatvės pensijai nuo 1999 metų sausio 1 dienos vyrams ir nuo 2004 metų sausio 1 dienos moterims nustatomas 30 metų.</text:p>
      <text:p text:style-name="P478"><text:tab/>Šio straipsnio įsigaliojimo tvarka nustatoma šio įstatymo 55 straipsnyje.<text:s/></text:p>
      <text:p text:style-name="P479"/>
      <text:p text:style-name="P480"><text:tab/>20 straipsnis. Valstybinės socialinio draudimo senatvės pensijos pagrindinės dalies<text:s/></text:p>
      <text:p text:style-name="P481">dydis</text:p>
      <text:p text:style-name="P482"><text:tab/>Pagrindinė valstybinės socialinio draudimo senatvės pensijos dalis lygi valstybinei socialinio draudimo bazinei pensijai, kai asmuo turi būtinąjį senatvės pensijai valstybinio socialinio pensijų draudimo stažą.</text:p>
      <text:p text:style-name="P48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484"/>
      <text:p text:style-name="P485"><text:span text:style-name="T486">21 straipsnis</text:span><text:span text:style-name="T487">. Valstybinės socialinio draudimo pensijos papildomos dalies dydis</text:span><text:span text:style-name="T488"><text:s/></text:span></text:p>
      <text:p text:style-name="P489">Valstybinės socialinio draudimo senatvės pensijos papildoma dalis apskaičiuojama asmenims, turintiems teisę gauti valstybinę socialinio draudimo senatvės pensiją ir turintiems valstybinio<text:s/>socialinio pensijų draudimo stažą, įgytą dirbant pagal darbo sutartį, narystės ar tarnybos pagrindu, pagal formulę 0,005 x S x K x D, kurioje:<text:s/></text:p>
      <text:p text:style-name="P490">dydis S – asmens valstybinio socialinio pensijų draudimo stažas, įgytas dirbant pagal darbo sutartį, narystės ar<text:s/>tarnybos pagrindu;<text:s/></text:p>
      <text:p text:style-name="P491">dydis K – asmens draudžiamųjų pajamų koeficientas (16 straipsnis);<text:s/></text:p>
      <text:p text:style-name="P492">dydis D – Vyriausybės patvirtintos einamųjų metų draudžiamosios pajamos, galiojančios tą mėnesį, už kurį mokama pensija.</text:p>
      <text:p text:style-name="P493">Straipsnio pakeitimai:</text:p>
      <text:p text:style-name="P494"><text:span text:style-name="T495">Nr.<text:s/></text:span><text:a xlink:href="http://www3.lrs.lt/cgi-bin/preps2?a=155630&amp;b=" office:target-frame-name="_top" xlink:show="replace"><text:span text:style-name="T496">IX-616</text:span></text:a><text:span text:style-name="T497">, 2001-11-20, Žin., 2001, Nr. 103-3658 (2001-12-07)</text:span></text:p>
      <text:p text:style-name="P498"><text:span text:style-name="T499">Nr.<text:s/></text:span><text:a xlink:href="http://www3.lrs.lt/cgi-bin/preps2?a=197699&amp;b=" office:target-frame-name="_top" xlink:show="replace"><text:span text:style-name="T500">IX-1247</text:span></text:a><text:span text:style-name="T501">, 2002-12-10, Žin., 2002, Nr. 123-5535 (2002-12-24)</text:span></text:p>
      <text:p text:style-name="P502"/>
      <text:p text:style-name="Normal"><text:span text:style-name="T503">Įstatymas papildomas 21</text:span><text:span text:style-name="T504">(1)</text:span><text:span text:style-name="T505"><text:s/></text:span><text:span text:style-name="T506">straipsniu nuo 2004 m. liepos 1 d.:</text:span></text:p>
      <text:p text:style-name="P507"><text:span text:style-name="T508">21</text:span><text:span text:style-name="T509">(1)</text:span><text:span text:style-name="T510"><text:s/>straipsnis. Valstybinės socialinio draudimo senatvės pensijos apskaičiavimas<text:s/></text:span></text:p>
      <text:p text:style-name="P511">asmeniui, gavusiam valstybinę socialinio draudimo senatvės pensiją<text:s/></text:p>
      <text:p text:style-name="P512">pagal Valstybinių socialinio draudimo senatvės pensijų išankstinio<text:s/></text:p>
      <text:p text:style-name="P513">mokėjimo įstatymą<text:s/></text:p>
      <text:p text:style-name="P514"><text:span text:style-name="T515">Asmeniui, gavusiam valstybinę socialinio draudimo senatvės pensiją pagal Valstybinių socialinio draudimo senatvės pensijų išankstinio mokėjimo įstatymą (toliau – išankstinė senatvės pensija), šio įstatymo nustatyta tvarka apskaičiuotos v</text:span><text:span text:style-name="T516">alstybinės socialinio draudimo senatvės pensijos dydis mažinamas dydžiu, kurį sudaro apskaičiuotos pensijos 0,4 procento, padauginto iš pilnų mėnesių, kuriuos asmuo gavo išankstinę senatvės pensiją, skaičiaus.</text:span></text:p>
      <text:p text:style-name="P517">Įstatymas papildytas straipsniu:</text:p>
      <text:p text:style-name="P518"><text:span text:style-name="T519">Nr.<text:s/></text:span><text:a xlink:href="http://www3.lrs.lt/cgi-bin/preps2?a=222524&amp;b=" office:target-frame-name="_top" xlink:show="replace"><text:span text:style-name="T520">IX-1829</text:span></text:a><text:span text:style-name="T521">, 2003-11-18, Žin., 2003, Nr. 114-5117 (2003-12-05)</text:span></text:p>
      <text:p text:style-name="P522"/>
      <text:p text:style-name="P523"><text:tab/>22 straipsnis. Amžiaus ir būtinojo stažo sumažinimas asmenims, sergantiems<text:s/></text:p>
      <text:p text:style-name="P524">hipofiziniu nanizmu</text:p>
      <text:p text:style-name="P525"><text:tab/>Asmenims, sergantiems hipofiziniu nanizmu (liliputams), senatvės pensijos amžius nustatomas 15 metų mažesnis už nurodytąjį 18 straipsnyje, o būtinasis ir minimalus draudimo stažas - 10 metų mažesnis už nurodytąjį 19 straipsnyje.<text:s/></text:p>
      <text:p text:style-name="P526"/>
      <text:p text:style-name="P527"><text:span text:style-name="T528">23 straipsnis.<text:s/></text:span><text:span text:style-name="T529">Neteko galios nuo 2003 m. sausio 31 d.<text:s/></text:span></text:p>
      <text:p text:style-name="P530">Straipsnio pakeitimai:</text:p>
      <text:p text:style-name="P531"><text:span text:style-name="T532">Nr.</text:span><text:a xlink:href="http://www3.lrs.lt/cgi-bin/preps2?Condition1=15156&amp;Condition2=" office:target-frame-name="_top" xlink:show="replace"><text:span text:style-name="T533">I-724</text:span></text:a><text:span text:style-name="T534">, 94.12.21, Žin., 1994, Nr.101-2017</text:span></text:p>
      <text:p text:style-name="P535"><text:span text:style-name="T536">Nr.<text:s/></text:span><text:a xlink:href="http://www3.lrs.lt/cgi-bin/preps2?Condition1=116581&amp;Condition2=" office:target-frame-name="_top" xlink:show="replace"><text:span text:style-name="T537">IX-109</text:span></text:a><text:span text:style-name="T538">, 2000 12 21, Žin., 2000, Nr. 11</text:span><text:span text:style-name="T539">1-3573 (2000 12 29)</text:span></text:p>
      <text:h text:style-name="P540"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41"><text:span text:style-name="T542">Lietuvos Respublikos Konstitucinis Teismas,<text:s/></text:span><text:a xlink:href="http://www3.lrs.lt/cgi-bin/preps2?Condition1=194331&amp;Condition2=" office:target-frame-name="_top" xlink:show="replace"><text:span text:style-name="Hyperlink">Nutarimas</text:span></text:a></text:p>
      <text:p text:style-name="P543">2002-11-25, Žin., 2002, Nr. 113-5057 (2002-11-27)</text:p>
      <text:p text:style-name="P544"><text:span text:style-name="T545">Nr.<text:s/></text:span><text:a xlink:href="http://www3.lrs.lt/cgi-bin/preps2?a=204674&amp;b=" office:target-frame-name="_top" xlink:show="replace"><text:span text:style-name="T546">IX-1295</text:span></text:a><text:span text:style-name="T547">, 2003-01-16, Žin., 2003, Nr. 12-437 (2003-01-31)</text:span></text:p>
      <text:p text:style-name="P548"/>
      <text:p text:style-name="P549">24 straipsnis. Senatvės pensijos padidinimas dėl atidėto kreipimosi</text:p>
      <text:p text:style-name="P550">1 dalies redakcija iki 2004 m. liepos 1 d.:</text:p>
      <text:p text:style-name="P551"><text:span text:style-name="T552">Jei asmuo tam tikru metu įgyja teisę gauti valstybinę socialinio draudimo senatvės pensiją ir turi būtinąjį valstybinio socialinio pensijų draudimo stažą, bet pensijos neima ir kreipiasi dėl jos vėliau,</text:span><text:span text:style-name="T553"><text:s/>tai pensija jam apskaičiuojama pagal duomenis kreipimosi metu ir didinama 4 procentais apskaičiuotojo dydžio už kiekvienus visus metus, praėjusius nuo dienos, kai jis įgijo teisę gauti senatvės pensiją turėdamas būtinąjį stažą.</text:span></text:p>
      <text:p text:style-name="P554">1 dalies redakcija nuo 2004<text:s/>m. liepos 1 d.:</text:p>
      <text:p text:style-name="P555"><text:span text:style-name="T556">Jei asmuo tam tikru metu įgyja teisę gauti valstybinę socialinio draudimo senatvės pensiją pagal šį įstatymą</text:span><text:span text:style-name="T557"><text:s/></text:span><text:span text:style-name="T558">ir turi būtinąjį valstybinio socialinio pensijų draudimo stažą, bet pensijos neima ir kreipiasi dėl jos vėliau, tai pensija jam ap</text:span><text:span text:style-name="T559">skaičiuojama pagal duomenis kreipimosi metu ir didinama 4 procentais apskaičiuoto dydžio už kiekvienus visus metus, praėjusius nuo dienos, kai jis įgijo teisę gauti senatvės pensiją turėdamas būtinąjį stažą.</text:span></text:p>
      <text:p text:style-name="P560"/>
      <text:p text:style-name="P561"><text:span text:style-name="T562">Gaunančiam senatvės pensiją ir turinčiam būtiną</text:span><text:span text:style-name="T563">jį valstybinio socialinio pensijų draudimo stažą asmeniui jo prašymu pensijos mokėjimas gali būti atidėtas. Šiuo atveju pensija jam iš naujo apskaičiuojama pagal duomenis kreipimosi metu ir didinama 4 procentais apskaičiuotojo dydžio už kiekvienus visus me</text:span><text:span text:style-name="T564">tus, praėjusius nuo mokėjimo atidėjimo dienos.</text:span></text:p>
      <text:p text:style-name="P565"><text:span text:style-name="T566">Atidėjus pensijos mokėjimą ne visiems metams, už paskutinių ne visų atidėjimo metų mėnesius pensija išmokama, bet nedidinama.</text:span></text:p>
      <text:p text:style-name="P567"><text:span text:style-name="T568">Atidėjus kreipimąsi dėl pensijos daugiau negu 5 metams, pensija didinama tik už<text:s/></text:span><text:span text:style-name="T569"><text:line-break/>5<text:s/></text:span><text:span text:style-name="T570">atidėjimo metus.</text:span></text:p>
      <text:p text:style-name="P571"><text:span text:style-name="T572">Valstybinio socialinio draudimo fondo tarybos sprendimu gali būti nustatytas didesnis pensijos didinimo dėl atidėto kreipimosi procentas.</text:span></text:p>
      <text:p text:style-name="P573">Straipsnio pakeitimai:</text:p>
      <text:p text:style-name="P574"><text:span text:style-name="T575">Nr.<text:s/></text:span><text:a xlink:href="http://www3.lrs.lt/cgi-bin/preps2?Condition1=84560&amp;Condition2=" office:target-frame-name="_top" xlink:show="replace"><text:span text:style-name="T576">VIII-1292</text:span></text:a><text:span text:style-name="T577">, 99.07.07, Žin., 1999, Nr.66-2115 (99.07.30)</text:span></text:p>
      <text:p text:style-name="P578"><text:span text:style-name="T579">Nr.<text:s/></text:span><text:a xlink:href="http://www3.lrs.lt/cgi-bin/preps2?a=204674&amp;b=" office:target-frame-name="_top" xlink:show="replace"><text:span text:style-name="T580">IX-1295</text:span></text:a><text:span text:style-name="T581">, 2003-01-16, Žin., 2003, Nr. 12-437 (2003-01-31)</text:span></text:p>
      <text:p text:style-name="P582"><text:span text:style-name="T583">Nr.<text:s/></text:span><text:a xlink:href="http://www3.lrs.lt/cgi-bin/preps2?a=222524&amp;b=" office:target-frame-name="_top" xlink:show="replace"><text:span text:style-name="T584">IX-18</text:span><text:span text:style-name="T585">29</text:span></text:a><text:span text:style-name="T586">, 2003-11-18, Žin., 2003, Nr. 114-5117 (2003-12-05)</text:span></text:p>
      <text:p text:style-name="P587"/>
      <text:p text:style-name="P588"/>
      <text:h text:style-name="Heading2" text:outline-level="2">III SKYRIUS. VALSTYBINĖS SOCIALINIO DRAUDIMO INVALIDUMO PENSIJOS<text:s/></text:h>
      <text:p text:style-name="P589"/>
      <text:p text:style-name="P590"><text:tab/>25 straipsnis. Invalidumo sąvoka</text:p>
      <text:p text:style-name="P591"><text:tab/>Invalidumu laikomas visiškas arba dalinis darbingumo netekimas, kuris yra pastovus arba išliekantis po ligos pašalpų mokėjimo pabaigos ir kuris riboja asmens galimybes verstis veikla, duodančia pajamų.</text:p>
      <text:p text:style-name="P592"/>
      <text:p text:style-name="P593"><text:tab/>26 straipsnis. Invalidumo grupės</text:p>
      <text:p text:style-name="P594"><text:tab/>Atsižvelgiant į darbingumo netekimo laipsnį, pensijoms apskaičiuoti nustatomos trys invalidumo grupės.</text:p>
      <text:p text:style-name="P595"><text:tab/>Invalidumo<text:s/>grupes, priežastis, atsiradimo laiką ir terminą nustato valstybinės medicininės socialinės ekspertizės komisijos (VMSEK), vadovaudamosi savo nuostatais, patvirtintais Lietuvos Respublikos Vyriausybės.</text:p>
      <text:p text:style-name="P596"><text:span text:style-name="T597">Valstybinio socialinio draudimo fondo valdyba Vyriausyb</text:span><text:span text:style-name="T598">ės nustatyta tvarka turi teisę ginčyti invalidumo nustatymo teisingumą asmeniui, turinčiam teisę gauti valstybinę socialinio draudimo invalidumo pensiją.</text:span></text:p>
      <text:p text:style-name="P599">Straipsnio pakeitimai:</text:p>
      <text:p text:style-name="P600"><text:span text:style-name="T601">Nr.<text:s/></text:span><text:a xlink:href="http://www3.lrs.lt/cgi-bin/preps2?Condition1=84560&amp;Condition2=" office:target-frame-name="_top" xlink:show="replace"><text:span text:style-name="T602">VIII-1292</text:span></text:a><text:span text:style-name="T603">, 99.07.07, Žin., 1999, Nr.66-2115 (99.07.30)</text:span></text:p>
      <text:p text:style-name="P604"/>
      <text:p text:style-name="P605">27 straipsnis. Teisė gauti valstybinę socialinio draudimo invalidumo pensiją</text:p>
      <text:p text:style-name="P606"><text:span text:style-name="T607">Asmuo, kuriam pirmą kartą nustatomas invalidumas, įgyja teisę gauti valstybinę socialinio draudimo invalidumo pensiją,</text:span><text:span text:style-name="T608"><text:s/>jeigu invalidumo nustatymo dieną jis turi minimalų valstybinio socialinio pensijų draudimo stažą invalidumo pensijai.<text:s/></text:span></text:p>
      <text:p text:style-name="P609"><text:span text:style-name="T610">Asmuo, neturėjęs teisės gauti valstybinės socialinio draudimo invalidumo pensijos pagal šio straipsnio pirmojoje dalyje nurodytą sąlygą,</text:span><text:span text:style-name="T611"><text:s/>įgyja teisę ją gauti tuo atveju, jei jis minimalų valstybinio socialinio pensijų draudimo stažą invalidumo pensijai turi invalidumo nustatymo pakartotinai jį tikrinant dieną arba kreipimosi dėl pensijos dieną.</text:span></text:p>
      <text:p text:style-name="P612">Straipsnio pakeitimai:</text:p>
      <text:p text:style-name="P613"><text:span text:style-name="T614">Nr.<text:s/></text:span><text:a xlink:href="http://www3.lrs.lt/cgi-bin/preps2?Condition1=66093&amp;Condition2=" office:target-frame-name="_top" xlink:show="replace"><text:span text:style-name="T615">VIII-905</text:span></text:a><text:span text:style-name="T616">, 98.10.22, Žin., 1998, Nr.98-2707 (98.11.11)</text:span></text:p>
      <text:p text:style-name="P617"><text:span text:style-name="T618">Nr.<text:s/></text:span><text:a xlink:href="http://www3.lrs.lt/cgi-bin/preps2?Condition1=84560&amp;Condition2=" office:target-frame-name="_top" xlink:show="replace"><text:span text:style-name="T619">VIII-1292</text:span></text:a><text:span text:style-name="T620">, 99.07.07, Žin., 1999, Nr.66-2115 (99.07.30)</text:span></text:p>
      <text:p text:style-name="P621"/>
      <text:p text:style-name="P622"><text:span text:style-name="T623"><text:tab/></text:span><text:span text:style-name="T624">28 straipsnis. Minimalus ir būtinasis draudimo stažas invalidumo pensijai</text:span></text:p>
      <text:p text:style-name="P625">Nesukakusiems 23 metų asmenims, kuriems pirmą kartą invalidumas arba sunkesnio invalidumo grupė nustatomi valstybinio socialinio pensijų draudimo laikotarpiu, suteikiama teisė gauti<text:s/>valstybinę socialinio draudimo invalidumo pensiją, laikant, kad jie atitinka minimalaus ir būtinojo valstybinio socialinio pensijų draudimo stažo invalidumo pensijai reikalavimus. Kitais atvejais nesukakusieji 23 metų asmenys įgyja teisę gauti valstybinę<text:s/>socialinio draudimo invalidumo pensiją pagal šio įstatymo 27 straipsnio nuostatas.</text:p>
      <text:p text:style-name="P626"><text:tab/>Kitiems asmenims nustatomas toks minimalus valstybinio socialinio pensijų draudimo stažas invalidumo pensijai:</text:p>
      <text:p text:style-name="P627"><text:tab/>iki sukanka 26 metai - 1 metai, sukakus 26 metus - 2 metai,<text:s/>sukakus 29 metus - 3 metai, sukakus 32 metus - 4 metai, sukakus 35 metus ir daugiau - 5 metai.</text:p>
      <text:p text:style-name="P628">Būtinasis valstybinio socialinio pensijų draudimo stažas invalidumo pensijai nustatomas:</text:p>
      <text:p text:style-name="P629">kol sukanka 24 metai – 1 metai, sukakus 24 metus – būtinasis stažas kasmet didinamas 4 mėnesiais per metus, sukakus 38 metus – būtinasis stažas kasmet didinamas vienais metais per metus, bet negali viršyti būtinojo stažo, nustatyto senatvės pensijai.</text:p>
      <text:p text:style-name="P630">Straipsnio pakeitimai:</text:p>
      <text:p text:style-name="P631"><text:span text:style-name="T632">Nr.<text:s/></text:span><text:a xlink:href="http://www3.lrs.lt/cgi-bin/preps2?Condition1=66093&amp;Condition2=" office:target-frame-name="_top" xlink:show="replace"><text:span text:style-name="T633">VIII-905</text:span></text:a><text:span text:style-name="T634">, 98.10.22, Žin., 1998, Nr.98-2707 (98.11.11)</text:span></text:p>
      <text:p text:style-name="P635"><text:span text:style-name="T636">Nr.<text:s/></text:span><text:a xlink:href="http://www3.lrs.lt/cgi-bin/preps2?Condition1=84560&amp;Condition2=" office:target-frame-name="_top" xlink:show="replace"><text:span text:style-name="T637">VIII-1292</text:span></text:a><text:span text:style-name="T638">, 99.07.07, Žin., 1999, Nr.66-2115 (99.07.30)</text:span></text:p>
      <text:p text:style-name="P639"><text:span text:style-name="T640">Nr.<text:s/></text:span><text:a xlink:href="http://www3.lrs.lt/cgi-bin/preps2?a=197735&amp;b=" office:target-frame-name="_top" xlink:show="replace"><text:span text:style-name="T641">IX-1245</text:span></text:a><text:span text:style-name="T642">, 2002-12-10, Žin., 2002, Nr. 124-5620 (2002-12-27),<text:s/></text:span><text:span text:style-name="T643">atitaisymas skelbtas: Žin., 2003, Nr. 24</text:span></text:p>
      <text:p text:style-name="P644"><text:span text:style-name="T645">Nr.<text:s/></text:span><text:a xlink:href="http://www3.lrs.lt/cgi-bin/preps2?a=227716&amp;b=" office:target-frame-name="_top" xlink:show="replace"><text:span text:style-name="T646">IX-2017</text:span></text:a><text:span text:style-name="T647">, 2004-02-12, Žin., 2004, Nr. 32-1008 (2004-02-</text:span><text:span text:style-name="T648">28)</text:span></text:p>
      <text:p text:style-name="P649"/>
      <text:p text:style-name="P650">29 straipsnis. Valstybinės socialinio draudimo invalidumo pensijos apskaičiavimas<text:s/></text:p>
      <text:p text:style-name="P651">ir dydis</text:p>
      <text:p text:style-name="P652">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text:s/>– į <text:s/>asmens draudžiamąsias pajamas (13 straipsnis), jeigu invalidui tai naudinga. Tokios pat nuostatos laikomasi ir tuo atveju, kai asmuo gavo bedarbio pašalpą išėjimo į invalidumo pensiją metais.</text:p>
      <text:p text:style-name="P653"><text:span text:style-name="T654">Asmenų, turinčių būtinąjį valstybinio socialinio pensijų d</text:span><text:span text:style-name="T655">raudimo stažą invalidumo pensijai, pagrindinė I grupės invalidumo pensijos dalis</text:span><text:span text:style-name="T656"><text:s/></text:span><text:span text:style-name="T657">lygi 1,5 bazinės pensijos, pagrindinė II grupės invalidumo pensijos dalis lygi bazinei pensijai. Jei asmuo turi mažesnį nei būtinąjį stažą, pagrindinė jo invalidumo pensijos d</text:span><text:span text:style-name="T658">alis apskaičiuojama dauginant 1,5 bazinės pensijos dydį I grupės invalidams bei bazinės pensijos dydį II grupės invalidams iš turimo stažo ir dalijant iš būtinojo stažo.</text:span></text:p>
      <text:p text:style-name="P659">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660">1) visą asmens turimą valstybinio socialinio pensijų draudimo stažą, įgytą dirbant pagal darbo sutartį, narystės ar tarnybos pagrindu;</text:p>
      <text:p text:style-name="P661"><text:span text:style-name="T662">2) asmeniui trūkstamą iki jam nustatyto senatvės pensijos amžiaus (18, 55 straipsniai) metų skaičių. Jei asmens valstybinio socialinio pensijų draudimo stažas,</text:span><text:span text:style-name="T663"><text:s/>įgytas dirbant pagal darbo sutartį, narystės ar tarnybos pagrindu, mažesnis už būtinąjį invalidumo pensijai stažą (28 straipsnis), į stažą įskaitomas ne visas trūkstamas iki senatvės pensijos amžiaus metų skaičius, o proporcingai mažesnė jo dalis, kuri ga</text:span><text:span text:style-name="T664">unama dauginant 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665"><text:tab/>Valstybinė socialinio draudimo invalidumo pensija III grupės invalidams apskaičiuojama taip kaip II grupės invalidams, o po to mažinama 50 procentų.</text:p>
      <text:p text:style-name="P666">Straipsnio pakeitimai:</text:p>
      <text:p text:style-name="P667"><text:span text:style-name="T668">Nr.<text:s/></text:span><text:a xlink:href="http://www3.lrs.lt/cgi-bin/preps2?Condition1=66093&amp;Condition2=" office:target-frame-name="_top" xlink:show="replace"><text:span text:style-name="T669">VIII-</text:span><text:span text:style-name="T670">905</text:span></text:a><text:span text:style-name="T671">, 98.10.22, Žin., 1998, Nr.98-2707 (98.11.11)</text:span></text:p>
      <text:p text:style-name="P672"><text:span text:style-name="T673">Nr.<text:s/></text:span><text:a xlink:href="http://www3.lrs.lt/cgi-bin/preps2?a=197735&amp;b=" office:target-frame-name="_top" xlink:show="replace"><text:span text:style-name="T674">IX-1245</text:span></text:a><text:span text:style-name="T675">, 2002-12-10, Žin., 2002, Nr. 124-5620 (2002-12-27),<text:s/></text:span><text:span text:style-name="T676">atitaisymas skelbtas: Žin., 2003, Nr. 24</text:span></text:p>
      <text:p text:style-name="P677"/>
      <text:p text:style-name="Normal"><text:span text:style-name="T678">Įstatymas papildomas 29</text:span><text:span text:style-name="T679">(1)</text:span><text:span text:style-name="T680"><text:s/>straipsniu</text:span><text:span text:style-name="T681"><text:s/>nuo 2004 m. liepos 1 d.:</text:span></text:p>
      <text:p text:style-name="P682"><text:span text:style-name="T683">29</text:span><text:span text:style-name="T684">(1)</text:span><text:span text:style-name="T685"><text:s/>straipsnis. Valstybinės socialinio draudimo invalidumo pensijos apskaičiavimas<text:s/></text:span></text:p>
      <text:p text:style-name="P686">asmeniui, gavusiam išankstinę senatvės pensiją<text:s/></text:p>
      <text:p text:style-name="P687"><text:span text:style-name="T688">Sukakusiam senatvės pensijos amžių asmeniui, kuris buvo gavęs išankstinę senatvės pensiją, įgiju</text:span><text:span text:style-name="T689">siam teisę į valstybinę socialinio draudimo invalidumo pensiją, šio įstatymo nustatyta tvarka apskaičiuotos invalidumo pensijos dydis mažinamas dydžiu, kurį sudaro apskaičiuotos pensijos 0,4 procento, padauginto iš pilnų mėnesių, kuriuos asmuo gavo išankst</text:span><text:span text:style-name="T690">inę senatvės pensiją, skaičiaus.</text:span><text:span text:style-name="T691"><text:s/></text:span></text:p>
      <text:p text:style-name="P692">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693">Įstatymas papildytas straipsniu:</text:p>
      <text:p text:style-name="P694"><text:span text:style-name="T695">Nr.<text:s/></text:span><text:a xlink:href="http://www3.lrs.lt/cgi-bin/preps2?a=222524&amp;b=" office:target-frame-name="_top" xlink:show="replace"><text:span text:style-name="T696">IX-1829</text:span></text:a><text:span text:style-name="T697">, 2003-11-18, Žin., 2003, Nr. 114-5117 (2003-12-05)</text:span></text:p>
      <text:p text:style-name="P698"/>
      <text:p text:style-name="P699"><text:span text:style-name="T700"><text:tab/>30 straipsnis.<text:s/></text:span><text:span text:style-name="T701">Neteko galios nuo 1999 m. sausio 1 d.</text:span></text:p>
      <text:p text:style-name="P702">Straipsnio pakeitimai:</text:p>
      <text:p text:style-name="P703"><text:span text:style-name="T704">Nr.<text:s/></text:span><text:a xlink:href="http://www3.lrs.lt/cgi-bin/preps2?Condition1=66093&amp;Condition2=" office:target-frame-name="_top" xlink:show="replace"><text:span text:style-name="T705">VIII-905</text:span></text:a><text:span text:style-name="T706">, 98.10.22, Žin., 1998, Nr.98-2707 (98.11.11)</text:span></text:p>
      <text:p text:style-name="P707"/>
      <text:p text:style-name="P708"><text:span text:style-name="T709"><text:tab/>31 straipsnis.<text:s/></text:span><text:span text:style-name="T710">Neteko galios nuo 2000 m. sausio 1 d.</text:span></text:p>
      <text:p text:style-name="P711">Straipsnio pakeitimai:</text:p>
      <text:p text:style-name="P712"><text:span text:style-name="T713">Nr.<text:s/></text:span><text:a xlink:href="http://www3.lrs.lt/cgi-bin/preps2?Condition1=93116&amp;Condition2=" office:target-frame-name="_top" xlink:show="replace"><text:span text:style-name="T714">VIII-1510</text:span></text:a><text:span text:style-name="T715">, 99.12.23, Žin., 1999, Nr.110-3208 (99.12.29)</text:span></text:p>
      <text:p text:style-name="P716"/>
      <text:p text:style-name="P717"><text:span text:style-name="T718">32 straipsnis.<text:s/></text:span><text:span text:style-name="T719">Neteko galios nuo 2003 m. sausio 1 d.</text:span></text:p>
      <text:p text:style-name="P720">Straipsnio pakeitimai:</text:p>
      <text:p text:style-name="P721"><text:span text:style-name="T722">Nr.</text:span><text:a xlink:href="http://www3.lrs.lt/cgi-bin/preps2?Condition1=15156&amp;Condition2=" office:target-frame-name="_top" xlink:show="replace"><text:span text:style-name="T723">I-724</text:span></text:a><text:span text:style-name="T724">, 94.12.21, Žin., 1994, Nr.101-2017</text:span></text:p>
      <text:p text:style-name="P725"><text:span text:style-name="T726">Nr.</text:span><text:a xlink:href="http://www3.lrs.lt/cgi-bin/preps2?Condition1=18265&amp;Condition2=" office:target-frame-name="_top" xlink:show="replace"><text:span text:style-name="T727">I-1011</text:span></text:a><text:span text:style-name="T728">, 95 07 04, Žin., 1995, Nr.59-1475</text:span></text:p>
      <text:p text:style-name="P729"><text:span text:style-name="T730">Nr.<text:s/></text:span><text:a xlink:href="http://www3.lrs.lt/cgi-bin/preps2?Condition1=66093&amp;Condition2=" office:target-frame-name="_top" xlink:show="replace"><text:span text:style-name="T731">VIII-905</text:span></text:a><text:span text:style-name="T732">, 98.10.22, Žin., 1998, Nr.98-2707 (98.11.11)</text:span></text:p>
      <text:p text:style-name="P733"><text:span text:style-name="T734">Nr.<text:s/></text:span><text:a xlink:href="http://www3.lrs.lt/cgi-bin/preps2?Condition1=116581&amp;Condition2=" office:target-frame-name="_top" xlink:show="replace"><text:span text:style-name="T735">IX-109</text:span></text:a><text:span text:style-name="T736">, 2000 12 21, Žin., 2000, Nr. 111-3573 (2000 12 29)</text:span></text:p>
      <text:p text:style-name="P737"><text:span text:style-name="T738">Nr.<text:s/></text:span><text:a xlink:href="http://www3.lrs.lt/cgi-bin/preps2?a=133920&amp;b=" office:target-frame-name="_top" xlink:show="replace"><text:span text:style-name="T739">IX-307</text:span></text:a><text:span text:style-name="T740">, 2001 05 08, Žin., 2001, Nr. 43-1487 (2001 05 23)</text:span></text:p>
      <text:p text:style-name="P741"><text:span text:style-name="T742">Nr.<text:s/></text:span><text:a xlink:href="http://www3.lrs.lt/cgi-bin/preps2?a=204674&amp;b=" office:target-frame-name="_top" xlink:show="replace"><text:span text:style-name="T743">IX-1295</text:span></text:a><text:span text:style-name="T744">, 2003-01-16, Žin., 2003, Nr. 12-437 (2003-01-31)</text:span></text:p>
      <text:p text:style-name="PlainText"><text:span text:style-name="T745">Lietuvos Respublikos Konstitucinis Teismas,<text:s/></text:span><text:a xlink:href="http://www3.lrs.lt/cgi-bin/preps2?Condition1=223115&amp;Condition2=" office:target-frame-name="_top" xlink:show="replace"><text:span text:style-name="T746">Nutarimas</text:span></text:a></text:p>
      <text:p text:style-name="P747">2003-12-03, Žin., 2003, Nr. 115-5221 (2003-12-10)</text:p>
      <text:p text:style-name="P748"/>
      <text:p text:style-name="P749">IV SKYRIUS. VALSTYBINĖS SOCIALINIO DRAUDIMO NAŠLIŲ IR NAŠLAIČIŲ</text:p>
      <text:p text:style-name="P750">(MAITINTOJO NETEKIMO) PENSIJOS<text:s/></text:p>
      <text:p text:style-name="P751"/>
      <text:p text:style-name="P752"><text:tab/>33 straipsnis. Teisė gauti našlių ar našlaičių pensiją</text:p>
      <text:p text:style-name="P753"><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54"><text:tab/>Našlių ir našlaičių pensija neskiriama, o paskirtosios mokėjimas nutraukiamas asmenims, teismo nuosprendžiu pripažintiems kaltais už tyčinio nusikaltimo mirusiajam, už kurį ši pensija skiriama ar paskirta, padarymą.</text:p>
      <text:p text:style-name="P755">Straipsnio pakeitimai:</text:p>
      <text:p text:style-name="P756"><text:span text:style-name="T757">Nr.<text:s/></text:span><text:a xlink:href="http://www3.lrs.lt/cgi-bin/preps2?Condition1=38135&amp;Condition2=" office:target-frame-name="_top" xlink:show="replace"><text:span text:style-name="T758">VIII-188</text:span></text:a><text:span text:style-name="T759">, 97.04.22, Žin., 1997, Nr.38-924 (97.05.02)</text:span></text:p>
      <text:p text:style-name="P760"/>
      <text:p text:style-name="P761">34 straipsnis. Asmenys, turintys teisę gauti našlių pensiją</text:p>
      <text:p text:style-name="P762">Teisę gauti valstybinę socialinio draudimo našlių pensiją turi vienas iš šių asmenų:</text:p>
      <text:p text:style-name="P763">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64">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65">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66">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67">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text:s/>kol jiems sukaks 19 metų), taip pat nustatyta tvarka pripažintas globėju asmuo, slaugantis namuose mirusiojo vaikus (įvaikius) I grupės invalidus, tapusius invalidais iki 18 metų, jeigu šiems vaikams (įvaikiams) mokama našlaičių pensija.</text:p>
      <text:p text:style-name="P768">Našlei ar našliui, taip pat faktiniam sutuoktiniui, gaunančiam našlių pensiją, pensijos mokėjimas nutraukiamas naujai susituokus. Asmeniui, turinčiam teisę gauti kelias našlių pensijas, jo pasirinkimu skiriama ir mokama tik viena iš jų.</text:p>
      <text:p text:style-name="P769">Straipsnio pakeitimai:</text:p>
      <text:p text:style-name="P770"><text:span text:style-name="T771">Nr.</text:span><text:a xlink:href="http://www3.lrs.lt/cgi-bin/preps2?Condition1=18265&amp;Condition2=" office:target-frame-name="_top" xlink:show="replace"><text:span text:style-name="T772">I-1011</text:span></text:a><text:span text:style-name="T773">, 95 07 04, Žin., 1995, Nr.59-1475</text:span></text:p>
      <text:p text:style-name="P774"><text:span text:style-name="T775">Nr.<text:s/></text:span><text:a xlink:href="http://www3.lrs.lt/cgi-bin/preps2?Condition1=38135&amp;Condition2=" office:target-frame-name="_top" xlink:show="replace"><text:span text:style-name="T776">VIII-188</text:span></text:a><text:span text:style-name="T777">, 97.04.22, Žin., 1997, Nr.38-924 (97.05.02)</text:span></text:p>
      <text:p text:style-name="P778"><text:span text:style-name="T779">Nr.<text:s/></text:span><text:a xlink:href="http://www3.lrs.lt/cgi-bin/preps2?Condition1=66093&amp;Condition2=" office:target-frame-name="_top" xlink:show="replace"><text:span text:style-name="T780">VIII-905</text:span></text:a><text:span text:style-name="T781">, 98.10.22, Žin., 1998, Nr.98-2707 (98.11.11)</text:span></text:p>
      <text:p text:style-name="P782"><text:span text:style-name="T783">Nr.<text:s/></text:span><text:a xlink:href="http://www3.lrs.lt/cgi-bin/preps2?a=197735&amp;b=" office:target-frame-name="_top" xlink:show="replace"><text:span text:style-name="T784">IX-1245</text:span></text:a><text:span text:style-name="T785">, 2002-12-10, Žin., 2002, Nr. 124-5620 (2002-12-27),</text:span><text:span text:style-name="T786"><text:s/></text:span><text:span text:style-name="T787">atitaisymas skelbtas: Žin., 2003, Nr. 24</text:span></text:p>
      <text:p text:style-name="P788"/>
      <text:p text:style-name="P789"><text:tab/>35 straipsnis. Asmenys, turintys teisę gauti našlaičių pensiją</text:p>
      <text:p text:style-name="P790">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791">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792"><text:tab/>Mirusiojo vaikams, turintiems teisę gauti našlaičių pensiją, ši teisė išlieka taip pat tada, kai juos kas nors įvaikina.<text:s/></text:p>
      <text:p text:style-name="P793">Straipsnio pakeitimai:</text:p>
      <text:p text:style-name="P794"><text:span text:style-name="T795">Nr.<text:s/></text:span><text:a xlink:href="http://www3.lrs.lt/cgi-bin/preps2?a=197735&amp;b=" office:target-frame-name="_top" xlink:show="replace"><text:span text:style-name="T796">IX-1245</text:span></text:a><text:span text:style-name="T797">, 2002-12-10, Žin., 2002, Nr. 124-</text:span><text:span text:style-name="T798">5620 (2002-12-27),<text:s/></text:span><text:span text:style-name="T799">atitaisymas skelbtas: Žin., 2003, Nr. 24</text:span></text:p>
      <text:p text:style-name="P800"><text:span text:style-name="T801">Nr.<text:s/></text:span><text:a xlink:href="http://www3.lrs.lt/cgi-bin/preps2?a=227716&amp;b=" office:target-frame-name="_top" xlink:show="replace"><text:span text:style-name="T802">IX-2017</text:span></text:a><text:span text:style-name="T803">, 2004-02-12, Žin., 2004, Nr. 32-1008 (2004-02-28)</text:span></text:p>
      <text:p text:style-name="P804"/>
      <text:p text:style-name="P805">36 straipsnis. Našlių ir našlaičių pensijos dydis</text:p>
      <text:p text:style-name="P806"><text:span text:style-name="T807">Asmeniui, turinčiam<text:s/></text:span><text:span text:style-name="T808">teisę gauti našlių pensiją (34 straipsnis), našlių pensija skiriama 20 procentų mirusiam asmeniui galėjusios priklausyti valstybinės socialinio draudimo II grupės invalidumo pensijos dydžio (29 straipsnis), apskaičiuoto pagal 2002 metų kovo mėnesį buvusį v</text:span><text:span text:style-name="T809">alstybinės socialinio draudimo bazinės pensijos dydį ir 2002 metų kovo mėnesį galiojusias vidutines mėnesines draudžiamąsias pajamas.</text:span><text:span text:style-name="T810"><text:s/></text:span><text:span text:style-name="T811">Jeigu pagal 34 straipsnio antrąją dalį teisę gauti našlių pensiją turi keli globėjai, kiekvienam skiriama po lygiai, bet n</text:span><text:span text:style-name="T812">e daugiau kaip 20 procentų viso šioje dalyje nustatyta tvarka apskaičiuotos II grupės invalidumo pensijos dydžio. Patvirtinus naują, didesnį valstybinės socialinio draudimo bazinės pensijos dydį ar naujas, didesnes einamųjų metų draudžiamąsias pajamas, naš</text:span><text:span text:style-name="T813">lių pensijos nedidinamos.<text:s/></text:span></text:p>
      <text:p text:style-name="P814">Asmeniui, turinčiam teisę gauti našlaičių pensiją (35 straipsnis), našlaičių pensija skiriama 30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15">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16">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17">Straipsnio pakeitimai:</text:p>
      <text:p text:style-name="P818"><text:span text:style-name="T819">Nr.<text:s/></text:span><text:a xlink:href="http://www3.lrs.lt/cgi-bin/preps2?Condition1=38135&amp;Condition2=" office:target-frame-name="_top" xlink:show="replace"><text:span text:style-name="T820">VIII-188</text:span></text:a><text:span text:style-name="T821">, 97.04.22, Žin., 1997, Nr.38-924 (97.05.02)</text:span></text:p>
      <text:p text:style-name="P822"><text:span text:style-name="T823">Nr.<text:s/></text:span><text:a xlink:href="http://www3.lrs.lt/cgi-bin/preps2?Condition1=66093&amp;Condition2=" office:target-frame-name="_top" xlink:show="replace"><text:span text:style-name="T824">VIII-905</text:span></text:a><text:span text:style-name="T825">, 98.10.22, Žin., 1998, Nr.98-2707 (98.11.11)</text:span></text:p>
      <text:p text:style-name="P826"><text:span text:style-name="T827">Nr.<text:s/></text:span><text:a xlink:href="http://www3.lrs.lt/cgi-bin/preps2?a=165662&amp;b=" office:target-frame-name="_top" xlink:show="replace"><text:span text:style-name="T828">IX-845</text:span></text:a><text:span text:style-name="T829">, 2002-04-16, Žin., 2002, Nr. 47-1796 (2002-05-10)</text:span></text:p>
      <text:p text:style-name="P830"><text:span text:style-name="T831">Nr.<text:s/></text:span><text:a xlink:href="http://www3.lrs.lt/cgi-bin/preps2?a=197699&amp;b=" office:target-frame-name="_top" xlink:show="replace"><text:span text:style-name="T832">IX-1</text:span><text:span text:style-name="T833">247</text:span></text:a><text:span text:style-name="T834">, 2002-12-10, Žin., 2002, Nr. 123-5535 (2002-12-24)</text:span></text:p>
      <text:p text:style-name="P835"><text:span text:style-name="T836">Nr.<text:s/></text:span><text:a xlink:href="http://www3.lrs.lt/cgi-bin/preps2?a=227716&amp;b=" office:target-frame-name="_top" xlink:show="replace"><text:span text:style-name="T837">IX-2017</text:span></text:a><text:span text:style-name="T838">, 2004-02-12, Žin., 2004, Nr. 32-1008 (2004-02-28)</text:span></text:p>
      <text:p text:style-name="P839"/>
      <text:p text:style-name="Normal"><text:span text:style-name="T840">Įstatymas papildomas 36</text:span><text:span text:style-name="T841">(1)</text:span><text:span text:style-name="T842"><text:s/>straipsniu nuo 2004 m. liepos 1 d.:</text:span></text:p>
      <text:p text:style-name="P843"><text:span text:style-name="T844">36</text:span><text:span text:style-name="T845">(1)</text:span><text:span text:style-name="T846"><text:s/>strai</text:span><text:span text:style-name="T847">psnis. Našlių ir našlaičių pensijos apskaičiavimas mirus asmeniui,<text:s/></text:span></text:p>
      <text:p text:style-name="P848">išankstinę senatvės pensiją gavusiam iki mirties dienos ar anksčiau</text:p>
      <text:p text:style-name="P849">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850"><text:span text:style-name="T851">Mirus asmeniui, kuris išanksti</text:span><text:span text:style-name="T852">nę senatvės pensiją buvo gavęs anksčiau, valstybinė socialinio draudimo našlių ir našlaičių pensija turintiems teisę ją gauti asmenims (šio įstatymo 34 ir 35 straipsniai) skiriama atsižvelgiant į mirusiojo gautos ar galėjusios priklausyti valstybinės socia</text:span><text:span text:style-name="T853">linio draudimo senatvės ar invalidumo pensijos dydį, apskaičiuotą šio įstatymo nustatyta tvarka (šio įstatymo 20, 21, 21</text:span><text:span text:style-name="T854">(1)</text:span><text:span text:style-name="T855">, 29, 29</text:span><text:span text:style-name="T856">(1)</text:span><text:span text:style-name="T857">, 36 straipsniai).</text:span></text:p>
      <text:p text:style-name="P858">Įstatymas papildytas straipsniu:</text:p>
      <text:p text:style-name="P859"><text:span text:style-name="T860">Nr.<text:s/></text:span><text:a xlink:href="http://www3.lrs.lt/cgi-bin/preps2?a=222524&amp;b=" office:target-frame-name="_top" xlink:show="replace"><text:span text:style-name="T861">IX-1</text:span><text:span text:style-name="T862">829</text:span></text:a><text:span text:style-name="T863">, 2003-11-18, Žin., 2003, Nr. 114-5117 (2003-12-05)</text:span></text:p>
      <text:p text:style-name="P864"/>
      <text:p text:style-name="P865"><text:tab/>37 straipsnis. Našlaičių, netekusių abiejų tėvų, pensijos apskaičiavimas</text:p>
      <text:p text:style-name="P866"><text:tab/>Našlaičiams (35 straipsnis), netekusiems abiejų tėvų, valstybinės socialinio draudimo našlaičių pensijos dydį sudaro suma, gauta apskaičiavus našlaičių pensiją už kiekvieną iš mirusių tėvų atskirai.<text:s/></text:p>
      <text:p text:style-name="P867"/>
      <text:p text:style-name="P868">V SKYRIUS. VALSTYBINIŲ SOCIALINIO DRAUDIMO PENSIJŲ SKYRIMAS,</text:p>
      <text:p text:style-name="P869">MOKĖJIMAS IR GINČŲ DĖL PENSIJŲ NAGRINĖJIMAS</text:p>
      <text:p text:style-name="P870"/>
      <text:p text:style-name="P871"><text:tab/>38 straipsnis. Valstybinių socialinio draudimo pensijų skyrimas</text:p>
      <text:p text:style-name="P872"><text:tab/>Valstybines socialinio draudimo pensijas skiria ir moka Valstybinio socialinio draudimo fondo valdybos teritoriniai skyriai vadovaudamiesi šiuo įstatymu bei Lietuvos Respublikos Vyriausybės patvirtintais Valstybinių socialinio draudimo pensijų skyrimo ir mokėjimo<text:s/>nuostatais.</text:p>
      <text:p text:style-name="P873"><text:span text:style-name="T874">Pensijas moka Valstybinio socialinio draudimo fondo valdybos teritoriniai skyriai pagal nuolatinę arba faktinę pensininko gyvenamąją vietą. Paslaugas, susijusias su pensijų pristatymu, už sutartą kainą gali teikti pašto ir kitos įmonės konkurs</text:span><text:span text:style-name="T875">o tvarka. Konkursai rengiami Viešųjų pirkimų įstatymo nustatyta tvarka. Jeigu konkurse dalyvauja daugiau kaip viena įmonė ir jų siūloma pensijų pristatymo kaina ir kitos sąlygos vienodos, pirmenybė teikiama paštui.</text:span></text:p>
      <text:p text:style-name="P876"><text:tab/>Kreiptis dėl pensijos paskyrimo galima prieš tris mėnesius iki teisės gauti valstybinę socialinio draudimo senatvės pensiją atsiradimo arba bet kuriuo metu po teisės gauti valstybinę socialinio draudimo pensiją atsiradimo.</text:p>
      <text:p text:style-name="P877"><text:tab/>Kreipiantis dėl pensijos, privaloma pateikti visus Valstybinių socialinio draudimo pensijų skyrimo ir mokėjimo nuostatuose nurodytus dokumentus, būtinus pensijai paskirti.</text:p>
      <text:p text:style-name="P878"><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879">Straipsnio pakeitimai:</text:p>
      <text:p text:style-name="P880"><text:span text:style-name="T881">Nr.<text:s/></text:span><text:a xlink:href="http://www3.lrs.lt/cgi-bin/preps2?Condition1=29652&amp;Condition2=" office:target-frame-name="_top" xlink:show="replace"><text:span text:style-name="T882">I-1438</text:span></text:a><text:span text:style-name="T883">, 96.07.04, Žin., 1996, Nr.68-1636 (96.07.19)</text:span></text:p>
      <text:p text:style-name="P884"><text:span text:style-name="T885">Nr.<text:s/></text:span><text:a xlink:href="http://www3.lrs.lt/cgi-bin/preps2?a=197735&amp;b=" office:target-frame-name="_top" xlink:show="replace"><text:span text:style-name="T886">IX-1245</text:span></text:a><text:span text:style-name="T887">, 2002-12-10, Žin., 2002, Nr. 124-5620 (2002-12-27),<text:s/></text:span><text:span text:style-name="T888">atitaisymas skelbtas: Žin</text:span><text:span text:style-name="T889">., 2003, Nr. 24</text:span></text:p>
      <text:p text:style-name="P890"/>
      <text:p text:style-name="P891"><text:span text:style-name="T892"><text:tab/></text:span><text:span text:style-name="T893">39 straipsnis. Pensijos skyrimo ir mokėjimo terminai</text:span></text:p>
      <text:p text:style-name="P894">1 dalies redakcija iki 2004 m. liepos 1 d.:</text:p>
      <text:p text:style-name="P895"><text:span text:style-name="T896">Valstybinė socialinio draudimo pensija skiriama ir mokama nuo teisės gauti pensiją atsiradimo dienos, tačiau ne daugiau kaip už 12 mėnesių ik</text:span><text:span text:style-name="T897">i dokumentų pensijai skirti gavimo Valstybinio socialinio draudimo fondo valdybos teritoriniame skyriuje dienos.</text:span></text:p>
      <text:p text:style-name="P898">1 dalies redakcija nuo 2004 m. liepos 1 d.:</text:p>
      <text:p text:style-name="P899"><text:span text:style-name="T900">Pagal šį įstatymą</text:span><text:span text:style-name="T901"><text:s/></text:span><text:span text:style-name="T902">valstybinė socialinio draudimo</text:span><text:span text:style-name="T903"><text:s/></text:span><text:span text:style-name="T904">pensija skiriama ir mokama nuo teisės gauti pensij</text:span><text:span text:style-name="T905">ą atsiradimo dienos, tačiau ne daugiau kaip už 12 mėnesių iki dokumentų pensijai skirti gavimo Valstybinio socialinio draudimo fondo valdybos teritoriniame skyriuje dienos.</text:span></text:p>
      <text:p text:style-name="P906"/>
      <text:p text:style-name="P907"><text:tab/>Atidėjus kreipimąsi dėl valstybinės socialinio draudimo senatvės pensijos, taikoma šio įstatymo 24 straipsnyje nustatyta mokėjimo tvarka.</text:p>
      <text:p text:style-name="P908"><text:span text:style-name="T909">Valstybinės socialinio draudimo pensijos skiriamos iki gyvos galvos arba laikotarpiui, kuriam pensijos gavėjui pagal šį įstatymą išlieka teisė gauti paskirtą pensiją. Valstybinio socialinio draudimo<text:s/></text:span><text:span text:style-name="T910">fondo valdybos teritorinis skyrius, mokantis pensiją, privalo iš anksto informuoti pensininką apie pensijos skyrimo termino pasibaigimą.</text:span></text:p>
      <text:p text:style-name="P911"><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text:s/>buvo išlikusi. Jei pateisinamos priežasties nėra, bet teisė gauti pensiją išlieka, pensijos mokėjimas atnaujinamas nuo dokumentų dėl pensijos pratęsimo pateikimo dienos.</text:p>
      <text:p text:style-name="P912">Pensininkui mirus, pensija išmokama jį laidojusiems asmenims už mirties mėnesį, jei ji dar nebuvo išmokėta, ir dar paskirtos pensijos dydžio už du mėnesius.</text:p>
      <text:p text:style-name="P913">Straipsnio pakeitimai:</text:p>
      <text:p text:style-name="P914"><text:span text:style-name="T915">Nr.<text:s/></text:span><text:a xlink:href="http://www3.lrs.lt/cgi-bin/preps2?Condition1=84560&amp;Condition2=" office:target-frame-name="_top" xlink:show="replace"><text:span text:style-name="T916">VIII-1292</text:span></text:a><text:span text:style-name="T917">, 99.07.07, Žin., 1999, Nr.66-2115 (99.07.30)</text:span></text:p>
      <text:p text:style-name="P918"><text:span text:style-name="T919">Nr.<text:s/></text:span><text:a xlink:href="http://www3.lrs.lt/cgi-bin/preps2?a=197735&amp;b=" office:target-frame-name="_top" xlink:show="replace"><text:span text:style-name="T920">IX-1245</text:span></text:a><text:span text:style-name="T921">, 2002-12-10, Žin., 2002, Nr. 124-5620 (2002-12-27),<text:s/></text:span><text:span text:style-name="T922">atitaisymas skelbtas: Žin., 2003, Nr. 24</text:span></text:p>
      <text:p text:style-name="P923"><text:span text:style-name="T924">Nr.<text:s/></text:span><text:a xlink:href="http://www3.lrs.lt/cgi-bin/preps2?a=222524&amp;b=" office:target-frame-name="_top" xlink:show="replace"><text:span text:style-name="T925">IX-1829</text:span></text:a><text:span text:style-name="T926">, 2003-11-18, Žin., 2003, Nr. 114-51</text:span><text:span text:style-name="T927">17 (2003-12-05)</text:span></text:p>
      <text:p text:style-name="P928"/>
      <text:p text:style-name="P929">40 straipsnis. Pensijos skyrimas iš naujo</text:p>
      <text:p text:style-name="P930">Jei asmuo, kuriam paskirta valstybinė socialinio draudimo senatvės ar invalidumo pensija, įgyja papildomą, ne mažesnį kaip 2 metų valstybinio socialinio pensijų draudimo stažą dirbdamas pagal darbo<text:s/>sutartį, narystės ar tarnybos pagrindu, pensija jo prašymu gali būti paskirta iš naujo pagal naujus duomenis.</text:p>
      <text:p text:style-name="P931">Jeigu senatvės ar invalidumo pensininkas, kuriam pagal šio įstatymo nuostatas buvo paskirta pensija turint minimalų, bet neturint būtinojo stažo,<text:s/>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32">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text:s/>procentų mažesnė pensija (nustačius vietoj II grupės III).</text:p>
      <text:p text:style-name="P933">Straipsnio pakeitimai:</text:p>
      <text:p text:style-name="P934"><text:span text:style-name="T935">Nr.<text:s/></text:span><text:a xlink:href="http://www3.lrs.lt/cgi-bin/preps2?Condition1=66093&amp;Condition2=" office:target-frame-name="_top" xlink:show="replace"><text:span text:style-name="T936">VIII-905</text:span></text:a><text:span text:style-name="T937">, 98.10.22, Žin., 1998, Nr.98-2707 (98.11.11)</text:span></text:p>
      <text:p text:style-name="P938"><text:span text:style-name="T939">Nr.<text:s/></text:span><text:a xlink:href="http://www3.lrs.lt/cgi-bin/preps2?Condition1=84560&amp;Condition2=" office:target-frame-name="_top" xlink:show="replace"><text:span text:style-name="T940">VIII-1292</text:span></text:a><text:span text:style-name="T941">, 99.07.07, Žin., 1999, Nr.66-2115 (99.07.30)</text:span></text:p>
      <text:p text:style-name="P942"><text:span text:style-name="T943">Nr.<text:s/></text:span><text:a xlink:href="http://www3.lrs.lt/cgi-bin/preps2?a=197735&amp;b=" office:target-frame-name="_top" xlink:show="replace"><text:span text:style-name="T944">IX-1245</text:span></text:a><text:span text:style-name="T945">, 2002-12-10, Žin., 2002, Nr. 124-5620 (2002-12-27),<text:s/></text:span><text:span text:style-name="T946">atitaisymas skelbtas: Žin.</text:span><text:span text:style-name="T947">, 2003, Nr. 24</text:span></text:p>
      <text:p text:style-name="P948"><text:span text:style-name="T949">Nr.<text:s/></text:span><text:a xlink:href="http://www3.lrs.lt/cgi-bin/preps2?a=227716&amp;b=" office:target-frame-name="_top" xlink:show="replace"><text:span text:style-name="T950">IX-2017</text:span></text:a><text:span text:style-name="T951">, 2004-02-12, Žin., 2004, Nr. 32-1008 (2004-02-28)</text:span></text:p>
      <text:p text:style-name="P952"/>
      <text:p text:style-name="P953"><text:tab/>41 straipsnis. Pensijos mokėjimas persikėlus gyventi į užsienį</text:p>
      <text:p text:style-name="P954"><text:tab/>Pensininkui persikėlus nuolat gyventi į kitą valstybę, paskirtoji pensija jam mokama, jei:</text:p>
      <text:p text:style-name="P955"><text:tab/>pensininkas yra įgijęs ne mažesnį kaip minimalų valstybinio socialinio pensijų draudimo stažą atitinkamos rūšies pensijai gauti dirbdamas Lietuvos įmonėse, įstaigose ar organizacijose arba</text:p>
      <text:p text:style-name="P956"><text:tab/>pensininkas yra reabilituotas politinis kalinys ar tremtinys, įgijęs dalį stažo kalinimo metu ar tremtyje (52 straipsnis).</text:p>
      <text:p text:style-name="P957"><text:tab/>Kitais atvejais pensija išmokama už šešis mėnesius į priekį išvykimo mėnesio dydžio, toliau ji nebemokama.</text:p>
      <text:p text:style-name="P958"><text:tab/>Lietuvos Respublikai prisijungus prie tarptautinių konvencijų arba sudarius tarpvalstybines sutartis dėl pensijos mokėjimo, pensija mokama taip, kaip numatyta tarptautinėse konvencijose arba sutartyse.<text:s/></text:p>
      <text:p text:style-name="P959"/>
      <text:p text:style-name="P960"><text:tab/>42 straipsnis. Pensijos permokėjimas arba neprimokėjimas</text:p>
      <text:p text:style-name="P961"><text:tab/>Valstybinės socialinio draudimo pensijos<text:s/>suma, laiku negauta dėl pensiją skiriančios ar mokančios įstaigos kaltės, išmokama už praėjusį laiką neapribojant kokiu nors terminu ir ją indeksuojant Valstybinių socialinio draudimo pensijų skyrimo ir mokėjimo nuostatuose nustatyta tvarka.</text:p>
      <text:p text:style-name="P962"><text:span text:style-name="T963">Pensijos gavėj</text:span><text:span text:style-name="T964">as privalo pranešti Valstybinio socialinio draudimo fondo valdybos teritoriniam skyriui, kuris moka jam pensiją, apie aplinkybes, turinčias įtakos pensijos dydžiui ar mokėjimui, per 10 dienų nuo šių aplinkybių atsiradimo dienos. Jei apie tokias aplinkybes<text:s/></text:span><text:span text:style-name="T965">laiku nepranešus pensija yra permokama, permokėtas dydis iš gavėjo išieškomas pensiją mokančios įstaigos vadovo sprendimu.</text:span></text:p>
      <text:p text:style-name="P966">Straipsnio pakeitimai:</text:p>
      <text:p text:style-name="P967"><text:span text:style-name="T968">Nr.<text:s/></text:span><text:a xlink:href="http://www3.lrs.lt/cgi-bin/preps2?Condition1=84560&amp;Condition2=" office:target-frame-name="_top" xlink:show="replace"><text:span text:style-name="T969">VIII-1292</text:span></text:a><text:span text:style-name="T970">, 99.07.07, Žin.,</text:span><text:span text:style-name="T971"><text:s/>1999, Nr.66-2115 (99.07.30)</text:span></text:p>
      <text:p text:style-name="P972"/>
      <text:p text:style-name="P973"><text:span text:style-name="T974">43 straipsnis. Valstybinio socialinio draudimo fondo įstaigų sprendimų<text:s/></text:span></text:p>
      <text:p text:style-name="P975"><text:span text:style-name="T976">apskundimas</text:span></text:p>
      <text:p text:style-name="P977">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978"><text:span text:style-name="T979">Valstybinio socialin</text:span><text:span text:style-name="T980">io draudimo fondo valdybos ir jos skyrių sprendimai gali būti apskųsti teismui.</text:span></text:p>
      <text:p text:style-name="P981">Straipsnio pakeitimai:</text:p>
      <text:p text:style-name="P982"><text:span text:style-name="T983">Nr.<text:s/></text:span><text:a xlink:href="http://www3.lrs.lt/cgi-bin/preps2?Condition1=84560&amp;Condition2=" office:target-frame-name="_top" xlink:show="replace"><text:span text:style-name="T984">VIII-1292</text:span></text:a><text:span text:style-name="T985">, 99.07.07, Žin., 1999, Nr.66-2115 (99.07.30)</text:span></text:p>
      <text:p text:style-name="P986"><text:span text:style-name="T987">Nr.<text:s/></text:span><text:a xlink:href="http://www3.lrs.lt/cgi-bin/preps2?a=227716&amp;b=" office:target-frame-name="_top" xlink:show="replace"><text:span text:style-name="T988">IX-2017</text:span></text:a><text:span text:style-name="T989">, 2004-02-12, Žin., 2004, Nr. 32-1008 (2004-02-28)</text:span></text:p>
      <text:p text:style-name="P990"/>
      <text:h text:style-name="Heading2" text:outline-level="2">VI SKYRIUS. ĮSTATYMO ĮSIGALIOJIMO TVARKA<text:s/></text:h>
      <text:p text:style-name="P991"/>
      <text:p text:style-name="P992"><text:tab/>44 straipsnis. Įstatymo įsigaliojimo data</text:p>
      <text:p text:style-name="P993"><text:tab/>Šis įstatymas įsigalioja nuo 1995 metų sausio 1 dienos.</text:p>
      <text:p text:style-name="P994"><text:tab/>Šio įstatymo 41 straipsnio pirmosios dalies antroji pastraipa įsigalioja nuo 1998 metų<text:s/><text:line-break/>sausio 1 dienos.</text:p>
      <text:p text:style-name="P995">Straipsnio pakeitimai:</text:p>
      <text:p text:style-name="P996"><text:span text:style-name="T997">Nr.</text:span><text:a xlink:href="http://www3.lrs.lt/cgi-bin/preps2?Condition1=15156&amp;Condition2=" office:target-frame-name="_top" xlink:show="replace"><text:span text:style-name="T998">I-724</text:span></text:a><text:span text:style-name="T999">, 94.12.21, Žin., 1994, Nr.101-2017</text:span></text:p>
      <text:p text:style-name="P1000"><text:span text:style-name="T1001">Nr.<text:s/></text:span><text:a xlink:href="http://www3.lrs.lt/cgi-bin/preps2?Condition1=93116&amp;Condition2=" office:target-frame-name="_top" xlink:show="replace"><text:span text:style-name="T1002">VIII-1510</text:span></text:a><text:span text:style-name="T1003">, 99.12.23, Žin., 1999, Nr.110-3208 (99.12.29)</text:span></text:p>
      <text:p text:style-name="P1004"/>
      <text:h text:style-name="Heading2" text:outline-level="2">PASKIRTŲ PENSIJŲ MOKĖJIMO TVARKA<text:s/></text:h>
      <text:p text:style-name="P1005"/>
      <text:p text:style-name="P1006"><text:span text:style-name="T1007"><text:tab/></text:span><text:span text:style-name="T1008">45 straipsnis. Pensijų, paskirtų iki įstatymo įsigaliojimo, perskaičiavimas</text:span></text:p>
      <text:p text:style-name="P1009">Asmenims, kuriems valstybinės socialinio draudimo senatvės ir invalidumo pensijos buvo paskirtos iki šio įstatymo įsigaliojimo, pensijos perskaičiuojamos pagal šį įstatymą, remiantis pensijos byloje fiksuotais stažo ir uždarbio duomenimis (47 ir 48 straipsniai).<text:s/>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10">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text:s/>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11"><text:span text:style-name="T1012">Valstybinės socialinio draudimo našlių ir našlaičių pensijos už mirusius 1995 m.<text:s/></text:span><text:span text:style-name="T1013"><text:line-break/>sausio 1 d. ir vėliau asmenis skiriamos pagal šio įstatymo 33-37 straipsnius. Už mirusius iki 1995 m. sausio 1 d. asmenis našlių pensijos skir</text:span><text:span text:style-name="T1014">iamos pagal šio įstatymo 45</text:span><text:span text:style-name="T1015">(1)</text:span><text:span text:style-name="T1016"><text:s/>straipsnį, o našlaičių pensijos - pagal šio įstatymo 33, 35-37 straipsnius. Maitintojo netekimo pensijos, paskirtos buvusia iki šio įstatymo įsigaliojimo tvarka, pagal šį įstatymą neperskaičiuojamos ir kartu su senatvės, inva</text:span><text:span text:style-name="T1017">lidumo, našlių ar našlaičių pensijomis nemokamos, išskyrus našlaičio pensiją, skiriamą už 1995 m. sausio 1 d. ir vėliau mirusį tėvą (motiną), kuri mokama kartu su maitintojo netekimo pensija už mirusį iki 1995 m. sausio 1 d. tėvą (motiną). Maitintojo netek</text:span><text:span text:style-name="T1018">imo pensijos mokamos Valstybinių socialinio draudimo pensijų skyrimo ir mokėjimo nuostatuose nustatyta tvarka.</text:span></text:p>
      <text:p text:style-name="P1019"><text:span text:style-name="T1020">*</text:span><text:span text:style-name="T1021">Ištarnauto laiko pensija perskaičiuojama į valstybinę socialinio draudimo senatvės ar invalidumo pensiją tik tuo atveju, jeigu jos gavėjas yra s</text:span><text:span text:style-name="T1022">ukakęs šio įstatymo nustatytą senatvės pensijos amžių arba pripažintas invalidu. Šiais atvejais ištarnauto laiko pensija perskaičiuojama pagal ištarnauto laiko pensijos byloje fiksuotus stažo ir uždarbio duomenis (47 ir 48 straipsniai) Valstybinių socialin</text:span><text:span text:style-name="T1023">io draudimo pensijų skyrimo ir mokėjimo nuostatų nustatyta tvarka. Ištarnauto laiko pensijos gavėjas, kuriam ši <text:s/>pensija perskaičiuojama į senatvės ar invalidumo pensiją, gali papildyti ištarnauto laiko pensijos byloje fiksuotus stažo duomenis, pateikdamas</text:span><text:span text:style-name="T1024"><text:s/>dokumentus apie stažą, įgytą tais laikotarpiais, kurie pagal šio įstatymo 52 straipsnio nuostatas prilyginami valstybinio socialinio pensijų draudimo stažui.</text:span><text:span text:style-name="T1025"><text:s/></text:span><text:span text:style-name="T1026">Ištarnauto laiko pensijos gavėjo pageidavimu senatvės ar invalidumo pensija taip pat gali būti pa</text:span><text:span text:style-name="T1027">skirta pagal šio įstatymo nuostatas dėl naujai skiriamų pensijų arba vietoj perskaičiuotos ar iš naujo paskirtos senatvės ar invalidumo pensijos toliau mokama ištarnauto laiko pensija. Iki šio įstatymo įsigaliojimo paskirtoji ištarnauto laiko pensija tolia</text:span><text:span text:style-name="T1028">u mokama ir tiems jų gavėjams, kurie nėra sukakę senatvės pensijos amžiaus arba pripažinti invalidais. Ištarnauto laiko pensijos indeksuojamos šio įstatymo 50 straipsnyje nustatyta tvarka. Asmenims, gaunantiems senatvės ar invalidumo pensiją, ištarnauto la</text:span><text:span text:style-name="T1029">iko pensija nemokama.</text:span><text:span text:style-name="T1030"><text:s/></text:span><text:span text:style-name="T1031">Vidaus reikalų, Specialiųjų tyrimų tarnybos, krašto apsaugos, valstybės saugumo ir prokuratūros sistemų pareigūnų ir karių pensijų perskaičiavimo ir mokėjimo tvarką nustato Lietuvos Respublikos vidaus reikalų, Specialiųjų tyrimų tarny</text:span><text:span text:style-name="T1032">bos, valstybės saugumo, krašto apsaugos, prokuratūros, Kalėjimų departamento, jam pavaldžių įstaigų bei valstybės įmonių pareigūnų ir karių valstybinių pensijų įstatymas.</text:span></text:p>
      <text:p text:style-name="P1033"><text:span text:style-name="T1034">Valstybinio socialinio draudimo fondo valdybos teritoriniai skyriai privalo pradėti m</text:span><text:span text:style-name="T1035">okėti perskaičiuotas pensijas ne vėliau kaip praėjus 6 mėnesiams nuo šio įstatymo įsigaliojimo. Iki to laiko pensininkui mokama paskirtoji pensija, indeksuojant ją šio įstatymo 50 straipsnyje nustatyta tvarka. Jei perskaičiuota pensija yra didesnė, skirtum</text:span><text:span text:style-name="T1036">as pensininkui kompensuojamas nuo šio įstatymo įsigaliojimo dienos.</text:span></text:p>
      <text:p text:style-name="P1037"><text:span text:style-name="T1038">*Pastaba</text:span><text:span text:style-name="T1039">.<text:s/></text:span><text:span text:style-name="T1040">45 straipsnio 4 dalies nuostatos pradedamos taikyti</text:span><text:s/>nuo Lietuvos Respublikos Konstitucinio Teismo 2003 m. gruodžio 3 d. nutarimo (Žin., 2003, Nr. 115-5221) įsigaliojimo, .t .y.<text:s/><text:span text:style-name="T1041">n</text:span><text:span text:style-name="T1042">uo 2003 m. gruodžio 10 d.</text:span></text:p>
      <text:p text:style-name="P1043">Straipsnio pakeitimai:</text:p>
      <text:p text:style-name="P1044"><text:span text:style-name="T1045">Nr.</text:span><text:a xlink:href="http://www3.lrs.lt/cgi-bin/preps2?Condition1=15156&amp;Condition2=" office:target-frame-name="_top" xlink:show="replace"><text:span text:style-name="T1046">I-724</text:span></text:a><text:span text:style-name="T1047">, 94.12.21, Žin., 1994, Nr.101-2017</text:span></text:p>
      <text:p text:style-name="P1048"><text:span text:style-name="T1049">Nr.</text:span><text:a xlink:href="http://www3.lrs.lt/cgi-bin/preps2?Condition1=16666&amp;Condition2=" office:target-frame-name="_top" xlink:show="replace"><text:span text:style-name="T1050">I</text:span><text:span text:style-name="T1051">-860</text:span></text:a><text:span text:style-name="T1052">, 95 04 20, Žin., 1995, Nr.35-860</text:span></text:p>
      <text:p text:style-name="P1053"><text:span text:style-name="T1054">Nr.</text:span><text:a xlink:href="http://www3.lrs.lt/cgi-bin/preps2?Condition1=21603&amp;Condition2=" office:target-frame-name="_top" xlink:show="replace"><text:span text:style-name="T1055">I-1052</text:span></text:a><text:span text:style-name="T1056">, 95 09 28, Žin., 1995, Nr.84-1901<text:s/></text:span></text:p>
      <text:p text:style-name="P1057"><text:span text:style-name="T1058">Nr.<text:s/></text:span><text:a xlink:href="http://www3.lrs.lt/cgi-bin/preps2?Condition1=38135&amp;Condition2=" office:target-frame-name="_top" xlink:show="replace"><text:span text:style-name="T1059">VIII-188</text:span></text:a><text:span text:style-name="T1060">, 97.04.22, Žin., 1997, Nr.38-924 (97.05.02)</text:span></text:p>
      <text:p text:style-name="P1061"><text:span text:style-name="T1062">Nr.<text:s/></text:span><text:a xlink:href="http://www3.lrs.lt/cgi-bin/preps2?Condition1=66093&amp;Condition2=" office:target-frame-name="_top" xlink:show="replace"><text:span text:style-name="T1063">VIII-905</text:span></text:a><text:span text:style-name="T1064">, 98.10.22, Žin., 1998, Nr.98-2707 (98.11.11)</text:span></text:p>
      <text:p text:style-name="P1065"><text:span text:style-name="T1066">Nr.<text:s/></text:span><text:a xlink:href="http://www3.lrs.lt/cgi-bin/preps2?Condition1=84560&amp;Condition2=" office:target-frame-name="_top" xlink:show="replace"><text:span text:style-name="T1067">VIII-1292</text:span></text:a><text:span text:style-name="T1068">, 99.07.07, Žin., 1999, Nr.66-2115 (99.07.30)</text:span></text:p>
      <text:p text:style-name="P1069"><text:span text:style-name="T1070">Nr.<text:s/></text:span><text:a xlink:href="http://www3.lrs.lt/cgi-bin/preps2?Condition1=93192&amp;Condition2=" office:target-frame-name="_top" xlink:show="replace"><text:span text:style-name="T1071">VIII-1479</text:span></text:a><text:span text:style-name="T1072">, 99.12.16, Žin., 1999, Nr.113-3283 (99.12.30)</text:span></text:p>
      <text:p text:style-name="P1073"><text:span text:style-name="T1074">Nr.<text:s/></text:span><text:a xlink:href="http://www3.lrs.lt/cgi-bin/preps2?Condition1=101056&amp;Condition2=" office:target-frame-name="_top" xlink:show="replace"><text:span text:style-name="T1075">VIII-1652</text:span></text:a><text:span text:style-name="T1076">, 2000 05 02, Žin., 2000, Nr. 41-1165 (2000 05 19)</text:span></text:p>
      <text:p text:style-name="P1077"><text:span text:style-name="T1078">Nr.<text:s/></text:span><text:a xlink:href="http://www3.lrs.lt/cgi-bin/preps2?a=197735&amp;b=" office:target-frame-name="_top" xlink:show="replace"><text:span text:style-name="T1079">IX-1245</text:span></text:a><text:span text:style-name="T1080">, 2002-12-10, Žin., 2002, Nr. 124-5620 (2002-12-27),<text:s/></text:span><text:span text:style-name="T1081">atitaisymas skelbtas: Žin., 2003,<text:s/></text:span><text:span text:style-name="T1082">Nr. 24</text:span></text:p>
      <text:p text:style-name="PlainText"><text:span text:style-name="T1083">Lietuvos Respublikos Konstitucinis Teismas</text:span><text:a xlink:href="http://www3.lrs.lt/cgi-bin/preps2?Condition1=223115&amp;Condition2=" office:target-frame-name="_top" xlink:show="replace"><text:span text:style-name="T1084">, Nut</text:span><text:bookmark-start text:name="_Hlt58922224"/><text:bookmark-start text:name="_Hlt58922225"/><text:bookmark-start text:name="_Hlt71343660"/><text:bookmark-start text:name="_Hlt71343661"/><text:span text:style-name="T1085">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086">r</text:span><text:bookmark-end text:name="_Hlt65910012"/><text:bookmark-end text:name="_Hlt65910013"/><text:bookmark-end text:name="_Hlt71343681"/><text:span text:style-name="T1087">imas</text:span></text:a></text:p>
      <text:p text:style-name="P1088">2003-12-03, Žin., 2003, Nr. 115-5221 (2003-12-10)</text:p>
      <text:p text:style-name="P1089"><text:span text:style-name="T1090">Nr.<text:s/></text:span><text:a xlink:href="http://www3.lrs.lt/cgi-bin/preps2?a=227716&amp;b=" office:target-frame-name="_top" xlink:show="replace"><text:span text:style-name="T1091">IX-2017</text:span></text:a><text:span text:style-name="T1092">, 2004-02-12, Žin., 2004, Nr. 32-1008 (2004-02-28)</text:span></text:p>
      <text:p text:style-name="P1093"><text:span text:style-name="T1094">Nr.<text:s/></text:span><text:a xlink:href="http://www3.lrs.lt/cgi-bin/preps2?a=232226&amp;b=" office:target-frame-name="_top" xlink:show="replace"><text:span text:style-name="T1095">IX-2180</text:span></text:a><text:span text:style-name="T1096">, 2004-04-27, Žin., 2004, Nr. 72-2498 (2004-04-30)</text:span></text:p>
      <text:p text:style-name="P1097"/>
      <text:p text:style-name="P1098"><text:span text:style-name="T1099"><text:tab/>45</text:span><text:span text:style-name="T1100">(1)</text:span><text:span text:style-name="T1101"><text:s/>straipsnis. Našlių pensijos už mirusius iki 1995 m. sausio 1 d</text:span><text:span text:style-name="T1102">. sutuoktinius</text:span></text:p>
      <text:p text:style-name="P1103"><text:tab/>Valstybinė socialinio draudimo našlių pensija už mirusį iki 1995 m. sausio 1 d. sutuoktinį skiriama, jei mirusysis buvo įgijęs minimalų valstybinio socialinio pensijų draudimo ar jam prilyginamą stažą invalidumo pensijai (28 ir 52 straipsniai) arba gavo valstybinę socialinio draudimo senatvės ar invalidumo pensiją.<text:s/></text:p>
      <text:p text:style-name="P1104"><text:tab/>Teisę gauti valstybinę socialinio draudimo našlių pensiją už mirusį iki 1995 m. sausio 1 d. sutuoktinį turi:</text:p>
      <text:p text:style-name="P1105"><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06"><text:tab/>našlė arba našlys, kurie sukako senatvės pensijos amžių ar buvo pripažinti invalidais iki sutuoktinio mirties arba sukako tokį amžių ar pripažinti invalidais per 5 metus po sutuoktinio mirties.</text:p>
      <text:p text:style-name="P1107"><text:tab/>Našlė arba našlys, neturėję su mirusiu sutuoktiniu vaikų, turi teisę gauti pensiją tik tuo atveju, jei nuo santuokos įregistravimo nustatyta tvarka iki sutuoktinio mirties dienos praėjo ne mažiau kaip 5 metai.<text:s/></text:p>
      <text:p text:style-name="P1108"><text:tab/>Šio straipsnio antrojoje dalyje išvardyti asmenys turi teisę gauti valstybinę socialinio draudimo<text:s/>našlių pensiją tik tuo atveju, jei sutuoktinis, miręs po Valstybinio socialinio draudimo įstatymo įsigaliojimo, t.y. po 1991 m. birželio 1d., mirties metu buvo nuolatinis Lietuvos Respublikos gyventojas.<text:s/></text:p>
      <text:p text:style-name="P1109"><text:span text:style-name="T1110"><text:tab/>Našlei arba našliui, turinčiam teisę gauti našlių</text:span><text:span text:style-name="T1111"><text:s/>pensiją už mirusį iki 1995 m. sausio 1 d. sutuoktinį, pensija skiriama 25 procentų 2002 metų kovo mėnesį buvusio</text:span><text:span text:style-name="T1112"><text:s/></text:span><text:span text:style-name="T1113">valstybinės socialinio draudimo bazinės pensijos dydžio. Patvirtinus naują, didesnį bazinės pensijos dydį, našlių pensijos nedidinamos.</text:span></text:p>
      <text:p text:style-name="P1114"><text:tab/>Našlei ar našliui, gaunančiam našlių pensiją už mirusį iki 1995 m. sausio 1 d. sutuoktinį, pensijos mokėjimas nutraukiamas naujai susituokus.</text:p>
      <text:p text:style-name="P1115">Įstatymas papildytas straipsniu:</text:p>
      <text:p text:style-name="P1116"><text:span text:style-name="T1117">Nr.<text:s/></text:span><text:a xlink:href="http://www3.lrs.lt/cgi-bin/preps2?Condition1=38135&amp;Condition2=" office:target-frame-name="_top" xlink:show="replace"><text:span text:style-name="T1118">VII</text:span><text:span text:style-name="T1119">I-188</text:span></text:a><text:span text:style-name="T1120">, 97.04.22, Žin., 1997, Nr.38-924 (97.05.02)</text:span></text:p>
      <text:p text:style-name="P1121">Straipsnio pakeitimai:</text:p>
      <text:p text:style-name="P1122"><text:span text:style-name="T1123">Nr.<text:s/></text:span><text:a xlink:href="http://www3.lrs.lt/cgi-bin/preps2?a=165662&amp;b=" office:target-frame-name="_top" xlink:show="replace"><text:span text:style-name="T1124">IX</text:span><text:bookmark-start text:name="_Hlt23149522"/><text:span text:style-name="T1125">-</text:span><text:bookmark-end text:name="_Hlt23149522"/><text:span text:style-name="T1126">8</text:span><text:bookmark-start text:name="_Hlt23149557"/><text:span text:style-name="T1127">4</text:span><text:bookmark-end text:name="_Hlt23149557"/><text:span text:style-name="T1128">5</text:span></text:a><text:span text:style-name="T1129">, 2002-04-16, Žin., 2002, Nr. 47-1796 (2002-05-10)</text:span></text:p>
      <text:p text:style-name="P1130"/>
      <text:p text:style-name="P1131">46 straipsnis. Pagrindinė perskaičiuotos pensijos dalis</text:p>
      <text:p text:style-name="P1132">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33"><text:span text:style-name="T1134"><text:tab/>Jei asmeniui buvo paskirta dalinė pensija, tai pagrindine perskaičiuotos pensijos dalimi laikoma</text:span><text:span text:style-name="T1135"><text:s/></text:span><text:span text:style-name="T1136">atitinkamos pagrindinės valstybinės socialinio draudimo pensijos dalies dydžio dalis, kuri gaunama dauginant atitinkamos pagr</text:span><text:span text:style-name="T1137">indinės valstybinės socialinio draudimo pensijos dalies dydį (20 ir 29 straipsniai) iš pensijos byloje fiksuoto įrodyto stažo ir dalijant iš pensijos skyrimo metu reikalauto stažo viso dydžio pensijai skirti.</text:span></text:p>
      <text:p text:style-name="P1138">Straipsnio pakeitimai:</text:p>
      <text:p text:style-name="P1139"><text:span text:style-name="T1140">Nr.</text:span><text:a xlink:href="http://www3.lrs.lt/cgi-bin/preps2?Condition1=15156&amp;Condition2=" office:target-frame-name="_top" xlink:show="replace"><text:span text:style-name="T1141">I-724</text:span></text:a><text:span text:style-name="T1142">, 94.12.21, Žin., 1994, Nr.101-2017<text:s/></text:span></text:p>
      <text:p text:style-name="P1143"><text:span text:style-name="T1144">Nr.<text:s/></text:span><text:a xlink:href="http://www3.lrs.lt/cgi-bin/preps2?Condition1=66093&amp;Condition2=" office:target-frame-name="_top" xlink:show="replace"><text:span text:style-name="T1145">VIII-905</text:span></text:a><text:span text:style-name="T1146">, 98.10.22, Žin., 1998, Nr.98-2707 (98.11.11)</text:span></text:p>
      <text:p text:style-name="P1147"/>
      <text:p text:style-name="P1148"><text:tab/>47 straipsnis.<text:s/>Stažo apskaičiavimas perskaičiuojant paskirtas pensijas</text:p>
      <text:p text:style-name="P1149"><text:tab/>Visas pensijos byloje fiksuotas darbo stažas, buvęs iki Valstybinio socialinio draudimo įstatymo įsigaliojimo, laikomas asmens valstybinio socialinio pensijų draudimo stažu, įgytu dirbant pagal darbo<text:s/>sutartį, narystės ar tarnybos pagrindu. Laikotarpiai, kurie buvo įskaityti į stažą padidinta trukme, įskaitomi kalendorine trukme.</text:p>
      <text:p text:style-name="P1150"><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51">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52">Straipsnio pakeitimai:</text:p>
      <text:p text:style-name="P1153"><text:span text:style-name="T1154">Nr.<text:s/></text:span><text:a xlink:href="http://www3.lrs.lt/cgi-bin/preps2?Condition1=66093&amp;Condition2=" office:target-frame-name="_top" xlink:show="replace"><text:span text:style-name="T1155">VIII-905</text:span></text:a><text:span text:style-name="T1156">, 98.10.22, Žin., 1998, Nr.98-2707 (98.11.11)</text:span></text:p>
      <text:p text:style-name="P1157"/>
      <text:p text:style-name="P1158"><text:tab/>48 straipsnis. Asmens draudžiamųjų pajamų koeficiento apskaičiavimas<text:s/></text:p>
      <text:p text:style-name="P1159">perskaičiuojant paskirtas pensijas</text:p>
      <text:p text:style-name="P1160"><text:tab/>Perskaičiuojant paskirtas pensijas, asmens draudžiamųjų pajamų koeficientas (16 straipsnis) apskaičiuojamas pagal pensijos byloje fiksuotus duomenis tokia tvarka:</text:p>
      <text:p text:style-name="P1161"><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62"><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63"><text:tab/>Perskaičiuojant paskirtas pensijas, asmens draudžiamųjų pajamų koeficientas imamas ne didesnis kaip 5.</text:p>
      <text:p text:style-name="P1164">Straipsnio pakeitimai:</text:p>
      <text:p text:style-name="P1165"><text:span text:style-name="T1166">Nr.</text:span><text:a xlink:href="http://www3.lrs.lt/cgi-bin/preps2?Condition1=18265&amp;Condition2=" office:target-frame-name="_top" xlink:show="replace"><text:span text:style-name="T1167">I-1011</text:span></text:a><text:span text:style-name="T1168">, 95 07 04, Ži</text:span><text:span text:style-name="T1169">n., 1995, Nr.59-1475<text:s/></text:span></text:p>
      <text:p text:style-name="P1170"/>
      <text:p text:style-name="P1171"><text:span text:style-name="T1172"><text:tab/></text:span><text:span text:style-name="T1173">49 straipsnis. Pensijos nesumažinimo taisyklė</text:span></text:p>
      <text:p text:style-name="P1174">Jei perskaičiavus pensiją jos dydis sumažėja palyginti su ankstesniu dydžiu, pensininkui toliau mokama anksčiau paskirtoji indeksuota pensija toliau indeksuojant ją šio įstatymo<text:s/><text:line-break/>50 straipsnyje nustatyta tvarka.</text:p>
      <text:p text:style-name="P1175">Jei nustatoma sunkesnio invalidumo grupė asmeniui, kuriam buvo mokama neperskaičiuota invalidumo pensija pagal lengvesnio invalidumo grupę, šio asmens pageidavimu:<text:s/></text:p>
      <text:p text:style-name="P1176"><text:span text:style-name="T1177">1) skiriama invalidumo pensija pagal naują grupę ir naujus stažo<text:s/></text:span><text:span text:style-name="T1178">bei draudžiamųjų pajamų duomenis;</text:span></text:p>
      <text:p text:style-name="P1179">2) skiriama invalidumo pensija pagal naują grupę ir pagal šio įstatymo įsigaliojimo metu pensijos byloje buvusius stažo ir uždarbio duomenis;</text:p>
      <text:p text:style-name="P1180">3) toliau mokama neperskaičiuota invalidumo pensija pagal anksčiau turėtą grupę,<text:s/>indeksuojant ją 50 straipsnyje nustatyta tvarka.</text:p>
      <text:p text:style-name="P1181">Jei nustatoma lengvesnio invalidumo grupė asmeniui, kuriam buvo mokama neperskaičiuota invalidumo pensija pagal sunkesnio invalidumo grupę, šio asmens pageidavimu:</text:p>
      <text:p text:style-name="P1182"><text:span text:style-name="T1183">1) skiriama invalidumo pensija pagal naują</text:span><text:span text:style-name="T1184"><text:s/>grupę ir naujus stažo bei draudžiamųjų pajamų duomenis;</text:span></text:p>
      <text:p text:style-name="P1185">2) šio įstatymo 40 straipsnio antrojoje dalyje nustatyta tvarka skiriama invalidumo pensija pagal naują grupę ir pagal šio įstatymo įsigaliojimo metu pensijos byloje buvusius stažo ir uždarbio duomenis;</text:p>
      <text:p text:style-name="P1186">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187"><text:span text:style-name="T1188">Kai neperskaičiuotos invalidumo pensijos gavėjui invalidumo pensija buvo mokama pagal šio straipsnio antrosios ar trečiosios dalių nuostatas dėl to, kad jam buvo nustatyta sunkesnio ar lengvesnio invalidumo grupė, vėl nustatoma anksčiau turėta lengves</text:span><text:span text:style-name="T1189">nio ar sunkesnio invalidumo grupė, šio asmens pageidavimu jam gali būti vėl pradėta mokėti neperskaičiuota invalidumo pensija, indeksuota 50 straipsnyje nustatyta tvarka.</text:span></text:p>
      <text:p text:style-name="P1190">Straipsnio pakeitimai:</text:p>
      <text:p text:style-name="P1191"><text:span text:style-name="T1192">Nr.</text:span><text:a xlink:href="http://www3.lrs.lt/cgi-bin/preps2?Condition1=15156&amp;Condition2=" office:target-frame-name="_top" xlink:show="replace"><text:span text:style-name="T1193">I-724</text:span></text:a><text:span text:style-name="T1194">, 94.12.21, Žin., 1994, Nr.101-2017<text:s/></text:span></text:p>
      <text:p text:style-name="P1195"><text:span text:style-name="T1196">Nr.<text:s/></text:span><text:a xlink:href="http://www3.lrs.lt/cgi-bin/preps2?Condition1=60129&amp;Condition2=" office:target-frame-name="_top" xlink:show="replace"><text:span text:style-name="T1197">VIII-846</text:span></text:a><text:span text:style-name="T1198">, 98.07.02, Žin., 1998, Nr.65-1875 (98.07.22)</text:span></text:p>
      <text:p text:style-name="P1199"><text:span text:style-name="T1200">Nr.<text:s/></text:span><text:a xlink:href="http://www3.lrs.lt/cgi-bin/preps2?Condition1=84560&amp;Condition2=" office:target-frame-name="_top" xlink:show="replace"><text:span text:style-name="T1201">VIII-1292</text:span></text:a><text:span text:style-name="T1202">, 99.07.07, Žin., 1999, Nr.66-2115 (99.07.30)</text:span></text:p>
      <text:p text:style-name="P1203"><text:span text:style-name="T1204">Nr.<text:s/></text:span><text:a xlink:href="http://www3.lrs.lt/cgi-bin/preps2?a=197735&amp;b=" office:target-frame-name="_top" xlink:show="replace"><text:span text:style-name="T1205">IX-1245</text:span></text:a><text:span text:style-name="T1206">, 2002-12-10, Žin., 2002, Nr. 124-5620 (2002-12-27),<text:s/></text:span><text:span text:style-name="T1207">atitaisymas skelbtas: Žin., 2003, Nr. 24</text:span></text:p>
      <text:p text:style-name="P1208"><text:span text:style-name="T1209">Nr.<text:s/></text:span><text:a xlink:href="http://www3.lrs.lt/cgi-bin/preps2?a=227716&amp;b=" office:target-frame-name="_top" xlink:show="replace"><text:span text:style-name="T1210">IX-2017</text:span></text:a><text:span text:style-name="T1211">, 2004-02-12, Žin., 2004, Nr. 32-1008 (2004-02-28)</text:span></text:p>
      <text:p text:style-name="P1212"><text:span text:style-name="T1213">Nr.<text:s/></text:span><text:a xlink:href="http://www3.lrs.lt/cgi-bin/preps2?a=227716&amp;b=" office:target-frame-name="_top" xlink:show="replace"><text:span text:style-name="T1214">IX-2017</text:span></text:a><text:span text:style-name="T1215">, 2004-02-12, Žin., 2004, Nr. 32-1008 (2004-02-28)</text:span></text:p>
      <text:p text:style-name="P1216"/>
      <text:p text:style-name="P1217">50 straipsnis. Neperskaičiuotos pensijos indeksavimas</text:p>
      <text:p text:style-name="P1218">Neperskaičiuota pensija indeksuojama kiekvieną kartą patvirtinus naują bazinės pensijos ir einamųjų metų draudžiamųjų pajamų dydį.</text:p>
      <text:p text:style-name="P1219">Pensijos dalis, neviršijanti naujo bazinės pensijos dydžio, indeksuojama kaip bazinė pensija, o likusi dalis – pagal naujai patvirtintų ir prieš tai buvusių einamųjų metų draudžiamųjų pajamų santykį.</text:p>
      <text:p text:style-name="P1220">Jei neperskaičiuota pensija viršija ar po indeksavimo pradeda viršyti 500 litų, ji mokama 500 litų dydžio ir toliau nebeindeksuojama bei<text:s/>jokiu kitu būdu nedidinama, kol tam asmeniui mokėtina pagal šį įstatymą pensija ima viršyti 500 litų.</text:p>
      <text:p text:style-name="P1221">Straipsnio pakeitimai:</text:p>
      <text:p text:style-name="P1222"><text:span text:style-name="T1223">Nr.</text:span><text:a xlink:href="http://www3.lrs.lt/cgi-bin/preps2?Condition1=15156&amp;Condition2=" office:target-frame-name="_top" xlink:show="replace"><text:span text:style-name="T1224">I-724</text:span></text:a><text:span text:style-name="T1225">, 94.12.21, Žin., 1994, Nr.101-2017</text:span></text:p>
      <text:p text:style-name="P1226"><text:span text:style-name="T1227">Nr.</text:span><text:a xlink:href="http://www3.lrs.lt/cgi-bin/preps2?Condition1=21603&amp;Condition2=" office:target-frame-name="_top" xlink:show="replace"><text:span text:style-name="T1228">I-1052</text:span></text:a><text:span text:style-name="T1229">, 95 09 28, Žin., 1995, Nr.84-1901<text:s/></text:span></text:p>
      <text:p text:style-name="P1230"><text:span text:style-name="T1231">Nr.<text:s/></text:span><text:a xlink:href="http://www3.lrs.lt/cgi-bin/preps2?a=197699&amp;b=" office:target-frame-name="_top" xlink:show="replace"><text:span text:style-name="T1232">IX-1247</text:span></text:a><text:span text:style-name="T1233">, 2002-12-10, Žin., 2002, Nr. 123-5535 (2002-12-24)</text:span></text:p>
      <text:p text:style-name="P1234"><text:span text:style-name="T1235">Nr.<text:s/></text:span><text:a xlink:href="http://www3.lrs.lt/cgi-bin/preps2?a=227716&amp;b=" office:target-frame-name="_top" xlink:show="replace"><text:span text:style-name="T1236">IX-2017</text:span></text:a><text:span text:style-name="T1237">, 2004-02-12, Žin., 2004, Nr. 32-1008 (2004-02-28)</text:span></text:p>
      <text:p text:style-name="P1238"/>
      <text:h text:style-name="Heading2" text:outline-level="2">NAUJAI SKIRIAMOS PENSIJOS<text:s/></text:h>
      <text:p text:style-name="P1239"/>
      <text:p text:style-name="P1240"><text:span text:style-name="T1241"><text:tab/>51 straipsnis.</text:span><text:span text:style-name="T1242"><text:s/>Neteko galios nuo 2000 m. sausio 1d.</text:span></text:p>
      <text:p text:style-name="P1243">Straipsnio pakeitimai:</text:p>
      <text:p text:style-name="P1244"><text:span text:style-name="T1245">Nr.</text:span><text:a xlink:href="http://www3.lrs.lt/cgi-bin/preps2?Condition1=15156&amp;Condition2=" office:target-frame-name="_top" xlink:show="replace"><text:span text:style-name="T1246">I-724</text:span></text:a><text:span text:style-name="T1247">, 94.12.21, Žin., 1994, Nr.101-2017<text:s/></text:span></text:p>
      <text:p text:style-name="P1248"><text:span text:style-name="T1249">Nr.<text:s/></text:span><text:a xlink:href="http://www3.lrs.lt/cgi-bin/preps2?Condition1=84560&amp;Condition2=" office:target-frame-name="_top" xlink:show="replace"><text:span text:style-name="T1250">VIII-1292</text:span></text:a><text:span text:style-name="T1251">, 99.07.07, Žin., 1999, Nr.66-2115 (99.07.30)</text:span></text:p>
      <text:p text:style-name="P1252"/>
      <text:p text:style-name="P1253"><text:tab/>52 straipsnis. Laikotarpiai, prilyginami valstybinio socialinio pensijų draudimo<text:s/></text:p>
      <text:p text:style-name="P1254">stažui</text:p>
      <text:p text:style-name="P1255"><text:tab/>Asmens valstybinio socialinio pensijų draudimo stažui, įgytam dirbant pagal darbo sutartį, narystės ar tarnybos pagrindu, prilyginami iki Valstybinio socialinio draudimo įstatymo įsigaliojimo buvę šie laikotarpiai:</text:p>
      <text:p text:style-name="P1256"/>
      <text:p text:style-name="P1257">1 dalies 1 punkto redakcija iki 2005 m. sausio 1 d.:</text:p>
      <text:p text:style-name="P1258"><text:tab/>1) visas darbininkų ir tarnautojų darbo laikas, taip pat kolūkio narių darbo kolūkiuose laikas bei Valstybinio socialinio draudimo pensijų skyrimo ir mokėjimo nuostatuose nurodytų<text:s/>kitų asmenų, kurie pagal galiojusius įstatymus turėjo būti draudžiami valstybiniu socialiniu draudimu, darbo laikas;</text:p>
      <text:p text:style-name="P1259">1 dalies 1 punkto redakcija nuo 2005 m. sausio 1 d.:</text:p>
      <text:p text:style-name="P1260">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261"/>
      <text:p text:style-name="P1262">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63"><text:tab/>3) tarnybos sukarintoje apsaugoje, specialaus ryšio institucijose ir specialiose gelbėjimo dalyse laikas neatsižvelgiant į žinybinį pavaldumą ir specialų arba karinį laipsnį.</text:p>
      <text:p text:style-name="P1264"><text:tab/>Asmens valstybinio socialinio pensijų draudimo stažui, įgytam dirbant pagal darbo sutartį, narystės ar tarnybos pagrindu, prilyginami iki šio įstatymo įsigaliojimo buvę šie laikotarpiai:</text:p>
      <text:p text:style-name="P1265"><text:tab/>1) asmenų, apdraustų valstybiniu socialiniu draudimu pagal Valstybinio socialinio draudimo įstatymo 4 straipsnį, privalomų valstybinio socialinio draudimo įmokų mokėjimo laikas;</text:p>
      <text:p text:style-name="P1266"><text:tab/>2) asmenų, savanoriškai apsidraudusių valstybiniu savanoriškuoju pensijų draudimu valstybinio socialinio draudimo įstaigose, draudimo įmokų mokėjimo laikas;</text:p>
      <text:p text:style-name="P1267"><text:tab/>3) apdraustų (dirbančių) asmenų ligos (laikinojo nedarbingumo) bei motinystės (nėštumo ir gimdymo) pašalpų gavimo laikas;</text:p>
      <text:p text:style-name="P1268"><text:tab/>4) mokymosi laikas kvalifikacijos kėlimo kursuose, aspirantūroje, doktorantūroje ir klinikinėje ordinatūroje (rezidentūroje);</text:p>
      <text:p text:style-name="P1269"/>
      <text:p text:style-name="P1270">2 dalies 5 punkto redakcija iki 2005 m. sausio 1 d.:</text:p>
      <text:p text:style-name="P1271"><text:tab/>5) faktinis karinės, pasienio bei vidaus reikalų tarnybos laikas (išskyrus tarnybą naikintojų būriuose ir batalionuose), neįskaitant tikrosios karinės tarnybos prievolininkų (būtinosios tarnybos karių) tarnybos laiko.</text:p>
      <text:p text:style-name="P1272">2 dalies 5 punkto redakcija nuo 2005 m. sausio 1 d.:</text:p>
      <text:p text:style-name="P1273">5) faktinis karinės, pasienio bei vidaus reikalų tarnybos laikas (išskyrus tarnybą naikintojų būriuose ir batalionuose), taip pat būtinosios karinės tarnybos sovietinėje armijoje laikas;</text:p>
      <text:p text:style-name="P1274"/>
      <text:p text:style-name="P1275"><text:tab/>6) prisiekusių Lietuvos Respublikai (perėjusių tarnauti Lietuvos Respublikai) valstybės saugumo pareigūnų tarnybos laikotarpiai;</text:p>
      <text:p text:style-name="P1276">7) reabilituotų politinių kalinių ir tremtinių kalinimo ir tremties faktinis laikas, jei šis laikas neįskaitytas pagal 1 punktą;</text:p>
      <text:p text:style-name="P1277"><text:tab/>8) asmenų, išvežtų Antrojo pasaulinio karo metais priverstiniams darbams už buvusios TSRS ribų, darbo laikas, taip pat buvimo getuose, koncentracijos ar kitokio tipo prievartinėse stovyklose Antrojo pasaulinio karo metais laikas;</text:p>
      <text:p text:style-name="P1278">9) ginkluoto pasipriešinimo (rezistencijos) dalyvių - karių savanorių faktinis laikas, išbūtas laisvės kovotojų struktūrose, jei šis laikas neįskaitytas kitaip.</text:p>
      <text:p text:style-name="P1279"/>
      <text:p text:style-name="P1280">3 dalies redakcija iki 2005 m. sausio 1 d.:</text:p>
      <text:p text:style-name="P1281"><text:tab/>Asmens valstybinio socialinio pensijų draudimo stažui, įgytam dirbant savarankiškai, prilyginami iki šio įstatymo įsigaliojimo buvo šie laikotarpiai:</text:p>
      <text:p text:style-name="P1282"><text:tab/>1) motinoms - vaikų invalidų, nesukakusių 16 metų, auginimo ir slaugos namuose laikas;</text:p>
      <text:p text:style-name="P1283"><text:tab/>2) šeimos nariams - I grupės invalido slaugos namuose laikas;</text:p>
      <text:p text:style-name="P1284">3) tikrosios karinės tarnybos prievolininkų (būtinosios tarnybos karių) tarnybos laikas;</text:p>
      <text:p text:style-name="P1285"><text:tab/>4) visų tradicinių Lietuvoje bažnyčių ir religinių organizacijų dvasininkų tarnybos laikas.</text:p>
      <text:p text:style-name="P1286">3 dalies redakcija nuo 2005 m. sausio 1 d.:</text:p>
      <text:p text:style-name="P1287">Asmens valstybinio socialinio pensijų draudimo stažui, įgytam dirbant savarankiškai, prilyginami iki šio<text:s/>įstatymo įsigaliojimo buvę šie laikotarpiai:</text:p>
      <text:p text:style-name="P1288">1) motinoms – vaikų invalidų, nesukakusių 16 metų, auginimo ir slaugos namuose laikas;</text:p>
      <text:p text:style-name="P1289">2) šeimos nariams – I grupės invalido slaugos namuose laikas;</text:p>
      <text:p text:style-name="P1290">3) būtinosios karo tarnybos Lietuvos kariuomenėje, Lietuvos Respublikos vidaus reikalų ministerijos vidaus tarnybos daliniuose ir Valstybės sienos apsaugos tarnyboje laikas;<text:s/></text:p>
      <text:p text:style-name="P1291"><text:tab/>4) visų tradicinių Lietuvoje bažnyčių ir religinių organizacijų dvasininkų tarnybos laikas.</text:p>
      <text:p text:style-name="P1292"/>
      <text:p text:style-name="P1293"><text:tab/>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294">Straipsnio pakeitimai:</text:p>
      <text:p text:style-name="P1295"><text:span text:style-name="T1296">Nr.</text:span><text:a xlink:href="http://www3.lrs.lt/cgi-bin/preps2?Condition1=15156&amp;Condition2=" office:target-frame-name="_top" xlink:show="replace"><text:span text:style-name="T1297">I-724</text:span></text:a><text:span text:style-name="T1298">, 94.12.21, Žin., 1994, Nr.101-2017</text:span></text:p>
      <text:p text:style-name="P1299"><text:span text:style-name="T1300">Nr.</text:span><text:a xlink:href="http://www3.lrs.lt/cgi-bin/preps2?Condition1=18265&amp;Condition2=" office:target-frame-name="_top" xlink:show="replace"><text:span text:style-name="T1301">I-1011</text:span></text:a><text:span text:style-name="T1302">, 95 07 04, Žin., 1995, Nr.59-1475<text:s/></text:span></text:p>
      <text:p text:style-name="P1303"><text:span text:style-name="T1304">Nr.<text:s/></text:span><text:a xlink:href="http://www3.lrs.lt/cgi-bin/preps2?Condition1=48023&amp;Condition2=" office:target-frame-name="_top" xlink:show="replace"><text:span text:style-name="T1305">VIII-589</text:span></text:a><text:span text:style-name="T1306">, 97.12.23, Žin., 1997, Nr.119-3077 (97.12.31)</text:span></text:p>
      <text:p text:style-name="P1307"><text:span text:style-name="T1308">Nr.<text:s/></text:span><text:a xlink:href="http://www3.lrs.lt/cgi-bin/preps2?Condition1=60129&amp;Condition2=" office:target-frame-name="_top" xlink:show="replace"><text:span text:style-name="T1309">VIII-846</text:span></text:a><text:span text:style-name="T1310">, 98.07.02, Žin., 1998, Nr.65-1875 (98.07.22)</text:span></text:p>
      <text:p text:style-name="P1311"><text:span text:style-name="T1312">Nr.<text:s/></text:span><text:a xlink:href="http://www3.lrs.lt/cgi-bin/preps2?Condition1=66093&amp;Condition2=" office:target-frame-name="_top" xlink:show="replace"><text:span text:style-name="T1313">VIII-905</text:span></text:a><text:span text:style-name="T1314">, 98.10.22, Žin., 1998, Nr.98-2707 (98.11.11)</text:span></text:p>
      <text:p text:style-name="P1315"><text:span text:style-name="T1316">Nr.<text:s/></text:span><text:a xlink:href="http://www3.lrs.lt/cgi-bin/preps2?Condition1=93192&amp;Condition2=" office:target-frame-name="_top" xlink:show="replace"><text:span text:style-name="T1317">VIII-1479</text:span></text:a><text:span text:style-name="T1318">, 99.12.16, Žin., 1999, Nr.113-32</text:span><text:span text:style-name="T1319">83 (99.12.30)</text:span></text:p>
      <text:p text:style-name="P1320"><text:span text:style-name="T1321">Nr.<text:s/></text:span><text:a xlink:href="http://www3.lrs.lt/cgi-bin/preps2?a=233792&amp;b=" office:target-frame-name="_top" xlink:show="replace"><text:span text:style-name="T1322">IX-2229</text:span></text:a><text:span text:style-name="T1323">, 2004-05-11, Žin., 2004, Nr. 83-2984 (2004-05-22)</text:span></text:p>
      <text:p text:style-name="P1324"/>
      <text:p text:style-name="P1325"><text:tab/>53 straipsnis. Pajamos, prilyginamos asmens draudžiamosioms pajamoms</text:p>
      <text:p text:style-name="P1326"><text:tab/>Į asmens draudžiamąsias pajamas per laikotarpį iki Valstybinio socialinio draudimo įstatymo įsigaliojimo įtraukiama:</text:p>
      <text:p text:style-name="P1327"><text:tab/>1) visos darbo apmokėjimo rūšys, kurioms pagal tuo metu galiojusias taisykles turėjo būti priskaičiuojami valstybinio socialinio draudimo įnašai;</text:p>
      <text:p text:style-name="P1328"><text:tab/>2) kolūkių narių gautas visų rūšių apmokėjimas už darbą kolūkyje;</text:p>
      <text:p text:style-name="P1329"><text:tab/>3) asmenų, išvardytų 52 straipsnio pirmosios dalies 2 punkte, gautas autoriaus honoraras;</text:p>
      <text:p text:style-name="P1330"><text:tab/>4) asmenų, tarnavusių sukarintoje apsaugoje, specialaus ryšio institucijose ir specialiose gelbėjimo dalyse, uždarbis.</text:p>
      <text:p text:style-name="P1331"><text:tab/>Į asmens draudžiamąsias pajamas per laikotarpį iki šio įstatymo įsigaliojimo įtraukiama:</text:p>
      <text:p text:style-name="P1332"><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33"><text:tab/>2) asmenų, savanoriškai apsidraudusių pensijų draudimu valstybinio socialinio draudimo įstaigose, deklaruotos draudimo sumos;</text:p>
      <text:p text:style-name="P1334"><text:tab/>3) karių, vidaus reikalų ir valstybės saugumo pareigūnų, nurodytų 52 straipsnyje, gautas apmokėjimas;</text:p>
      <text:p text:style-name="P1335"><text:tab/>4) kvalifikacijos kėlimo kursų klausytojų, aspirantų, doktorantų, klinikų ordinatorių bei rezidentų valstybės nustatytos atitinkamai gavėjų kategorijai pajamos.<text:s/></text:p>
      <text:p text:style-name="P1336"/>
      <text:p text:style-name="P1337"><text:tab/>54 straipsnis. Draudžiamųjų pajamų koeficiento apskaičiavimo ypatumai</text:p>
      <text:p text:style-name="P1338">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39"><text:span text:style-name="T1340">Nuo šio įstatymo įsigaliojimo asmens draudžiamųjų pajamų koeficientai apskaičiuojami atskirai pagal penkerius paeiliui einančius to asmens pasirinktus palan</text:span><text:span text:style-name="T1341">kiausius kalendorinius jo valstybinio socialinio pensijų draudimo stažo, įgyto dirbant pagal darbo sutartį, narystės ar tarnybos pagrindu (toliau šiame straipsnyje – stažas), metus iš laikotarpio nuo 1984 metų sausio 1 dienos iki 1994 metų sausio 1 dienos<text:s/></text:span><text:span text:style-name="T1342">ir atskirai pagal visus metus, įskaitytus į stažą nuo 1994 metų sausio 1 dienos, bet ne daugiau kaip už <text:s/>20 metų</text:span><text:span text:style-name="T1343"><text:s/></text:span><text:span text:style-name="T1344">iš viso. Nuo 2009 metų sausio 1 dienos asmens stažo metai, buvę iki 1994 metų sausio 1 dienos, vidurkiui skaičiuoti neįskaitomi. Asmenims, iki<text:s/></text:span><text:span text:style-name="T1345"><text:s/>2009 metų sausio 1 dienos įgijusiems teisę gauti valstybinę socialinio draudimo senatvės pensiją, valstybinės socialinio draudimo senatvės pensijos papildomos dalies apskaičiavimo formulė (21 straipsnis) sudaroma iš dviejų atskirų dalių: 0,005 x s x k x D</text:span><text:span text:style-name="T1346"><text:s/>+ 0,005 x S x K x D. Senatvės pensijos papildomos dalies pirmojoje dalyje įrašomas asmens stažas ir draudžiamųjų pajamų koeficientas iki 1994 metų sausio 1 dienos, antrojoje dalyje – asmens stažas ir draudžiamųjų pajamų koeficientas nuo 1994 metų sausio 1</text:span><text:span text:style-name="T1347"><text:s/>dienos. Asmenims, įgijusiems teisę gauti valstybinę socialinio draudimo senatvės pensiją pradedant 2009 metų sausio 1 diena ir vėliau, valstybinės socialinio draudimo senatvės pensijos papildomos dalies apskaičiavimo formulė sudaroma iš vienos dalies, kur</text:span><text:span text:style-name="T1348">ioje įrašomas visas asmens įgytas stažas ir draudžiamųjų pajamų koeficientas, apskaičiuotas pagal asmens draudžiamąsias pajamas, turėtas nuo 1994 metų sausio 1 dienos, bet ne daugiau kaip pagal 25 to asmens pasirinktus palankiausius kalendorinius jo stažo<text:s/></text:span><text:span text:style-name="T1349">metus (16 <text:s/>ir 21 straipsniai).</text:span></text:p>
      <text:p text:style-name="P1350"><text:tab/>Asmens draudžiamųjų pajamų koeficientas pagal draudžiamąsias pajamas iki 1994 metų sausio 1 dienos ir po šios datos imamas ne didesnis kaip 5.</text:p>
      <text:p text:style-name="P1351">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52">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text:s/>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53"><text:span text:style-name="T1354">Je</text:span><text:span text:style-name="T1355">igu šio straipsnio antrojoje ir penktojoje dalyse nurodytais laikotarpiais asmuo visai neturi stažo, įgyto dirbant pagal darbo sutartį, narystės ar tarnybos pagrindu (8 straipsnio antroji ir trečioji dalys, 52 straipsnio pirmoji ir antroji dalys), jo draud</text:span><text:span text:style-name="T1356">žiamųjų pajamų koeficientu laikomas pensijos skyrimo mėnesį galiojančios didžiausios pagal dydį minimaliosios mėnesinės algos, patvirtintos Lietuvos Respublikos Vyriausybės nutarimu, santykis su tų metų, kuriais skiriama pensija, draudžiamosiomis pajamomis</text:span><text:span text:style-name="T1357">.</text:span></text:p>
      <text:p text:style-name="P1358"><text:span text:style-name="T1359">Kai asmens draudžiamųjų pajamų koeficientas buvo apskaičiuotas šio straipsnio ketvirtojoje dalyje nustatyta tvarka pagal atitinkamo laikotarpio minimalų mėnesinį darbo užmokestį arba jo dalį, gavus duomenis apie to laikotarpio pajamas, prilyginamas draud</text:span><text:span text:style-name="T1360">žiamosioms pajamoms, asmens draudžiamųjų pajamų koeficientas apskaičiuojamas pagal šias pajamas.</text:span></text:p>
      <text:p text:style-name="P1361">Straipsnio pakeitimai:</text:p>
      <text:p text:style-name="P1362"><text:span text:style-name="T1363">Nr.</text:span><text:a xlink:href="http://www3.lrs.lt/cgi-bin/preps2?Condition1=18265&amp;Condition2=" office:target-frame-name="_top" xlink:show="replace"><text:span text:style-name="T1364">I-1011</text:span></text:a><text:span text:style-name="T1365">, 95 07 04, Žin., 1995, Nr.59-1475</text:span></text:p>
      <text:p text:style-name="P1366"><text:span text:style-name="T1367">Nr.</text:span><text:a xlink:href="http://www3.lrs.lt/cgi-bin/preps2?Condition1=21603&amp;Condition2=" office:target-frame-name="_top" xlink:show="replace"><text:span text:style-name="T1368">I-1052</text:span></text:a><text:span text:style-name="T1369">, 95 09 28, Žin., 1995, Nr.84-1901<text:s/></text:span></text:p>
      <text:p text:style-name="P1370"><text:span text:style-name="T1371">Nr.<text:s/></text:span><text:a xlink:href="http://www3.lrs.lt/cgi-bin/preps2?a=155630&amp;b=" office:target-frame-name="_top" xlink:show="replace"><text:span text:style-name="T1372">IX-616</text:span></text:a><text:span text:style-name="T1373">, 2001-11-20, Žin., 2001, Nr. 103-3658 (2001-12-07)</text:span></text:p>
      <text:p text:style-name="P1374"><text:span text:style-name="T1375">Nr.<text:s/></text:span><text:a xlink:href="http://www3.lrs.lt/cgi-bin/preps2?a=197735&amp;b=" office:target-frame-name="_top" xlink:show="replace"><text:span text:style-name="T1376">IX-1245</text:span></text:a><text:span text:style-name="T1377">, 2002-12-10, Žin., 2002, Nr. 124-5620 (2002-12-27),<text:s/></text:span><text:span text:style-name="T1378">atitaisymas skelbtas: Žin., 2003, Nr. 24</text:span></text:p>
      <text:p text:style-name="P1379"><text:span text:style-name="T1380">Nr.<text:s/></text:span><text:a xlink:href="http://www3.lrs.lt/cgi-bin/preps2?a=197699&amp;b=" office:target-frame-name="_top" xlink:show="replace"><text:span text:style-name="T1381">IX-1247</text:span></text:a><text:span text:style-name="T1382">, 2002-12-10, Žin., 2002, Nr. 12</text:span><text:span text:style-name="T1383">3-5535 (2002-12-24)</text:span></text:p>
      <text:p text:style-name="P1384"><text:span text:style-name="T1385">Nr.<text:s/></text:span><text:a xlink:href="http://www3.lrs.lt/cgi-bin/preps2?a=227716&amp;b=" office:target-frame-name="_top" xlink:show="replace"><text:span text:style-name="T1386">IX-2017</text:span></text:a><text:span text:style-name="T1387">, 2004-02-12, Žin., 2004, Nr. 32-1008 (2004-02-28)</text:span></text:p>
      <text:p text:style-name="P1388"/>
      <text:p text:style-name="P1389"><text:tab/>55 straipsnis. Pereinamojo laikotarpio senatvės pensijos amžiaus ir stažo<text:s/></text:p>
      <text:p text:style-name="P1390">reguliavimai</text:p>
      <text:p text:style-name="P1391"><text:tab/>Senatvės pensijos amžius iki 1995 metų sausio 1 dienos nustatomas 55 metai moterims ir 60 metų vyrams.</text:p>
      <text:p text:style-name="P1392"><text:span text:style-name="T1393">Nuo 1995 ir kiekvienų vėlesnių metų sausio l dienos iki 2001 metų sausio 1</text:span><text:span text:style-name="T1394"><text:s/></text:span><text:span text:style-name="T1395">dienos senatvės pensijos amžius kasmet didinamas: moterims – keturiais mėnesiais per metus, vyrams</text:span><text:span text:style-name="T1396"><text:s/>– dviem mėnesiais per metus. Nuo 2001 metų sausio 1 dienos ir kiekvienų vėlesnių metų sausio l dienos senatvės pensijos amžius didinamas moterims ir vyrams šešiais mėnesiais per metus, kol pasieks šio įstatymo 18 straipsnyje nustatytą senatvės pensijos am</text:span><text:span text:style-name="T1397">žių: moterims – 60 metų, vyrams – 62 metus ir 6 mėnesius.</text:span></text:p>
      <text:p text:style-name="P1398"><text:tab/>Būtinasis valstybinio socialinio pensijų draudimo stažas valstybinei socialinio draudimo senatvės pensijai iki 1995 metų sausio 1 dienos nustatomas 20 metų moterims ir 25 metai vyrams.</text:p>
      <text:p text:style-name="P1399"><text:tab/>Nuo 1995 ir<text:s/>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400">Straipsnio pakeitimai:</text:p>
      <text:p text:style-name="P1401"><text:span text:style-name="T1402">Nr.</text:span><text:a xlink:href="http://www3.lrs.lt/cgi-bin/preps2?Condition1=15156&amp;Condition2=" office:target-frame-name="_top" xlink:show="replace"><text:span text:style-name="T1403">I-724</text:span></text:a><text:span text:style-name="T1404">, 94.12.21, Žin., 1994, Nr.101-2017<text:s/></text:span></text:p>
      <text:p text:style-name="P1405"><text:span text:style-name="T1406">Nr.<text:s/></text:span><text:a xlink:href="http://www3.lrs.lt/cgi-bin/preps2?Condition1=116647&amp;Condition2=" office:target-frame-name="_top" xlink:show="replace"><text:span text:style-name="T1407">IX-84</text:span></text:a><text:span text:style-name="T1408">, 2000 12 19, Žin.</text:span><text:span text:style-name="T1409">, 2000, Nr. 111-3563 (2000 12 29)</text:span></text:p>
      <text:p text:style-name="P1410"/>
      <text:p text:style-name="P1411"><text:span text:style-name="T1412">55</text:span><text:span text:style-name="T1413">(1)</text:span><text:span text:style-name="T1414"><text:s/>straipsnis. Valstybinių socialinio draudimo senatvės ir invalidumo pensijų<text:s/></text:span></text:p>
      <text:p text:style-name="P1415">padidinimo sąlygos</text:p>
      <text:p text:style-name="P1416"><text:span text:style-name="T1417">Šio įstatymo 55</text:span><text:span text:style-name="T1418">(2)</text:span><text:span text:style-name="T1419">–55</text:span><text:span text:style-name="T1420">(5)</text:span><text:span text:style-name="T1421"><text:s/>straipsniuose nustatyta tvarka padidinamos valstybinės socialinio draudimo senatvės ir invalidu</text:span><text:span text:style-name="T1422">mo pensijos, kurių gavėjai atitinka visas šias sąlygas:</text:span></text:p>
      <text:p text:style-name="P1423">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24"><text:span text:style-name="T1425">2) turi įstatymo 55</text:span><text:span text:style-name="T1426">(2)</text:span><text:span text:style-name="T1427">–55</text:span><text:span text:style-name="T1428">(3)</text:span><text:span text:style-name="T1429"><text:s/>straipsniuose nurodytą valstybinio socialinio pensijų draudimo stažą;</text:span></text:p>
      <text:p text:style-name="P1430">3)<text:s/>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text:s/>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31">Įstatymas papildytas straipsniu:</text:p>
      <text:p text:style-name="P1432"><text:span text:style-name="T1433">Nr.<text:s/></text:span><text:a xlink:href="http://www3.lrs.lt/cgi-bin/preps2?a=197735&amp;b=" office:target-frame-name="_top" xlink:show="replace"><text:span text:style-name="T1434">IX-1245</text:span></text:a><text:span text:style-name="T1435">, 2002-12-10, Žin., 2002, Nr. 124-5620 (2002-12-27),<text:s/></text:span><text:span text:style-name="T1436">atitaisymas skelbtas: Žin., 2003, Nr. 24</text:span></text:p>
      <text:p text:style-name="P1437">Straipsnio pakeitimai:</text:p>
      <text:p text:style-name="P1438"><text:span text:style-name="T1439">Nr.<text:s/></text:span><text:a xlink:href="http://www3.lrs.lt/cgi-bin/preps2?a=215831&amp;b=" office:target-frame-name="_top" xlink:show="replace"><text:span text:style-name="T1440">IX-17</text:span><text:bookmark-start text:name="_Hlt52338424"/><text:span text:style-name="T1441">0</text:span><text:bookmark-end text:name="_Hlt52338424"/><text:span text:style-name="T1442">8</text:span></text:a><text:span text:style-name="T1443">, 2003-07-04, Žin., 2003, Nr. 75-3474 (2003-07-30)</text:span></text:p>
      <text:p text:style-name="P1444"/>
      <text:p text:style-name="P1445"><text:span text:style-name="T1446">55</text:span><text:span text:style-name="T1447">(2)</text:span><text:span text:style-name="T1448"><text:s/>straipsnis. Valstybinių socialinio draudimo senatvės pensijų padidinimas</text:span></text:p>
      <text:p text:style-name="P1449">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50"><text:span text:style-name="T1451">PP</text:span><text:span text:style-name="T1452">s</text:span><text:span text:style-name="T1453">= [M+(R–M) BPS/R–BPS] S/</text:span><text:span text:style-name="T1454">S</text:span><text:span text:style-name="T1455">n</text:span><text:span text:style-name="T1456">, kurioje:</text:span></text:p>
      <text:p text:style-name="P1457"><text:span text:style-name="T1458">PP</text:span><text:span text:style-name="T1459">s</text:span><text:span text:style-name="T1460"><text:s/>– individualus senatvės pensijos prieaugis;</text:span></text:p>
      <text:p text:style-name="P1461">M – maksimalus senatvės pensijos prieaugis – 50 Lt;<text:s/></text:p>
      <text:p text:style-name="P1462">R – senatvės pensijos padidinimo riba – 325 Lt ;</text:p>
      <text:p text:style-name="P1463">BPS – asmeniui paskirtos vienos valstybinės socialinio draudimo senatvės pensijos dydis arba<text:s/>paskirtų valstybinių socialinio draudimo pensijų ir Lietuvos Respublikos valstybinių pensijų dydžių suma;</text:p>
      <text:p text:style-name="P1464">S – asmens turimas visas valstybinio socialinio pensijų draudimo stažas, įgytas dirbant pagal darbo sutartį narystės ar tarnybos pagrindu;</text:p>
      <text:p text:style-name="P1465"><text:span text:style-name="T1466">S</text:span><text:span text:style-name="T1467">n</text:span><text:span text:style-name="T1468"><text:s/>– valsty</text:span><text:span text:style-name="T1469">binio socialinio pensijų draudimo stažo norma – 25 metai.</text:span></text:p>
      <text:p text:style-name="P1470"><text:span text:style-name="T1471">Šio straipsnio pirmojoje dalyje nustatyta tvarka apskaičiavus individualų senatvės pensijos prieaugį PP</text:span><text:span text:style-name="T1472">s,</text:span><text:span text:style-name="T1473"><text:s/>asmens draudžiamųjų pajamų koeficientas, apskaičiuotas už laikotarpį iki 1994 metų sausio 1<text:s/></text:span><text:span text:style-name="T1474">dienos, pakeičiamas <text:s/>pagal formulę:<text:s/></text:span></text:p>
      <text:p text:style-name="P1475"><text:span text:style-name="T1476">k</text:span><text:span text:style-name="T1477">p</text:span><text:span text:style-name="T1478"><text:s/>= k + PP</text:span><text:span text:style-name="T1479">s</text:span><text:span text:style-name="T1480"><text:s/>/(0,005 x s x D).<text:s/></text:span></text:p>
      <text:p text:style-name="P1481"><text:span text:style-name="T1482">Pakeistas koeficientas k</text:span><text:span text:style-name="T1483">p</text:span><text:span text:style-name="T1484"><text:s/>įrašomas senatvės pensijos papildomos dalies pirmosios dalies už laikotarpį iki 1994 metų sausio 1 dienos apskaičiavimo formulėje (54 straipsnio 2 dalis) vietoj<text:s/></text:span><text:span text:style-name="T1485">apskaičiuoto asmens draudžiamųjų pajamų koeficiento k.</text:span></text:p>
      <text:p text:style-name="P1486">Įstatymas papildytas straipsniu:</text:p>
      <text:p text:style-name="P1487"><text:span text:style-name="T1488">Nr.<text:s/></text:span><text:a xlink:href="http://www3.lrs.lt/cgi-bin/preps2?a=197735&amp;b=" office:target-frame-name="_top" xlink:show="replace"><text:span text:style-name="T1489">IX-1245</text:span></text:a><text:span text:style-name="T1490">, 2002-12-10, Žin., 2002, Nr. 124-5620 (2002-12-27),<text:s/></text:span><text:span text:style-name="T1491">atitaisymas skelbtas: Žin., 2003, Nr. 24</text:span></text:p>
      <text:p text:style-name="P1492"/>
      <text:p text:style-name="P1493"><text:span text:style-name="T1494">55</text:span><text:span text:style-name="T1495">(3)</text:span><text:span text:style-name="T1496"><text:s/>straipsnis. Valstybinių socialinio draudimo invalidumo pensijų padidinimas</text:span></text:p>
      <text:p text:style-name="P1497">Valstybinės socialinio draudimo invalidumo pensijos padidinamos asmenims, kurie pensijos pagal šį įstatymą skyrimo metu turi (turėjo) įstatymo nustatytą būtinąjį valstybinio<text:s/>socialinio pensijų draudimo stažą invalidumo pensijai gauti, <text:s/>jeigu ne mažiau kaip pusė šio stažo <text:s/>įgyta iki 1995 metų sausio 1 dienos. Pensija padidinama pagal šią formulę:</text:p>
      <text:p text:style-name="P1498"><text:span text:style-name="T1499">PP</text:span><text:span text:style-name="T1500">inv</text:span><text:span text:style-name="T1501"><text:s/>= M+(R–M) BPS/R–BPS, kurioje:</text:span></text:p>
      <text:p text:style-name="P1502"><text:span text:style-name="T1503">PP</text:span><text:span text:style-name="T1504">inv</text:span><text:span text:style-name="T1505"><text:s/>– individualus invalidumo pensijos priea</text:span><text:span text:style-name="T1506">ugis;</text:span></text:p>
      <text:p text:style-name="P1507">M – maksimalus invalidumo pensijos prieaugis – 50 Lt;<text:s/></text:p>
      <text:p text:style-name="P1508">R – invalidumo pensijos padidinimo riba – 325 Lt;</text:p>
      <text:p text:style-name="P1509">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510"><text:span text:style-name="T1511">Šio straipsnio pirmojoje dalyje nustatyta tvarka apskaičiavus individualų invalidumo pensijos prieaugį PP</text:span><text:span text:style-name="T1512">inv</text:span><text:span text:style-name="T1513">, asmens draudžiamųjų pajamų koeficientas, apskaičiuotas už laikotarpį iki 1994 metų sausio 1 dienos, pakeičiamas pagal formulę:</text:span></text:p>
      <text:p text:style-name="P1514"><text:span text:style-name="T1515">k</text:span><text:span text:style-name="T1516">p</text:span><text:span text:style-name="T1517"><text:s/>= k + PP</text:span><text:span text:style-name="T1518">inv</text:span><text:span text:style-name="T1519"><text:s/>/(0</text:span><text:span text:style-name="T1520">,005 x s x D).<text:s/></text:span></text:p>
      <text:p text:style-name="P1521"><text:span text:style-name="T1522">Pakeistas koeficientas k</text:span><text:span text:style-name="T1523">p</text:span><text:span text:style-name="T1524"><text:s/>įrašomas invalidumo pensijos papildomos dalies pirmosios dalies už laikotarpį iki 1994 metų sausio 1 dienos apskaičiavimo formulėje vietoj apskaičiuoto asmens draudžiamųjų pajamų koeficiento k.</text:span></text:p>
      <text:p text:style-name="P1525">Įstatymas papildytas<text:s/>straipsniu:</text:p>
      <text:p text:style-name="P1526"><text:span text:style-name="T1527">Nr.<text:s/></text:span><text:a xlink:href="http://www3.lrs.lt/cgi-bin/preps2?a=197735&amp;b=" office:target-frame-name="_top" xlink:show="replace"><text:span text:style-name="T1528">IX-1245</text:span></text:a><text:span text:style-name="T1529">, 2002-12-10, Žin., 2002, Nr. 124-5620 (2002-12-27),<text:s/></text:span><text:span text:style-name="T1530">atitaisymas skelbtas: Žin., 2003, Nr. 24</text:span></text:p>
      <text:p text:style-name="P1531"/>
      <text:p text:style-name="P1532"><text:span text:style-name="T1533">55</text:span><text:span text:style-name="T1534">(4)</text:span><text:span text:style-name="T1535"><text:s/>straipsnis. Perskaičiuotų pagal šį įstatymą valstybinių socialinio d</text:span><text:span text:style-name="T1536">raudimo<text:s/></text:span></text:p>
      <text:p text:style-name="P1537">senatvės ir invalidumo pensijų padidinimas</text:p>
      <text:p text:style-name="P1538">Pagal šį įstatymą perskaičiuotos valstybinės socialinio draudimo senatvės ir invalidumo pensijos (45 straipsnio 1 ir 4 dalys) padidinamos:</text:p>
      <text:p text:style-name="P1539"><text:span text:style-name="T1540">senatvės pensijos – esant 55</text:span><text:span text:style-name="T1541">(1)</text:span><text:span text:style-name="T1542">–55</text:span><text:span text:style-name="T1543">(2)</text:span><text:span text:style-name="T1544"><text:s/>straipsniuose nustatytoms s</text:span><text:span text:style-name="T1545">tažo ir pensijos dydžio arba pensijų dydžių sumos sąlygoms;</text:span></text:p>
      <text:p text:style-name="P1546"><text:span text:style-name="T1547">invalidumo pensijos – esant 55</text:span><text:span text:style-name="T1548">(1)</text:span><text:span text:style-name="T1549"><text:s/>ir 55</text:span><text:span text:style-name="T1550">(3 )</text:span><text:span text:style-name="T1551">straipsniuose nustatytoms stažo ir pensijos dydžio arba pensijų dydžių sumos sąlygoms. Kai asmeniui yra paskirta ir mokama valstybinė socialinio draudimo</text:span><text:span text:style-name="T1552"><text:s/>III grupės invalidumo pensija, didinant šią pensiją atsižvelgiama į invalidumo pensijos dydį, apskaičiuotą pagal II invalidumo grupę (29 straipsnio 4 dalis).<text:s/></text:span></text:p>
      <text:p text:style-name="P1553"><text:span text:style-name="T1554">Apskaičiavus individualų pensijos prieaugį PP</text:span><text:span text:style-name="T1555">s</text:span><text:span text:style-name="T1556"><text:s/>arba PP</text:span><text:span text:style-name="T1557">inv</text:span><text:span text:style-name="T1558">,</text:span><text:span text:style-name="T1559"><text:s/></text:span><text:span text:style-name="T1560">asmens draudžiamųjų pajamų koeficient</text:span><text:span text:style-name="T1561">as pensijos apskaičiavimo formulėje atitinkamai pakeičiamas pagal formulę:</text:span></text:p>
      <text:p text:style-name="P1562"><text:span text:style-name="T1563">K</text:span><text:span text:style-name="T1564">p</text:span><text:span text:style-name="T1565"><text:s/>= K +PP</text:span><text:span text:style-name="T1566">s<text:s/></text:span><text:span text:style-name="T1567">/(0,005 x S x D) arba K</text:span><text:span text:style-name="T1568">p</text:span><text:span text:style-name="T1569"><text:s/>= K + PP</text:span><text:span text:style-name="T1570">inv</text:span><text:span text:style-name="T1571"><text:s/>/(0,005 x S x D).</text:span></text:p>
      <text:p text:style-name="P1572"><text:span text:style-name="T1573">Pakeistas koeficientas K</text:span><text:span text:style-name="T1574">p</text:span><text:span text:style-name="T1575"><text:s/>įrašomas senatvės ir invalidumo pensijų papildomos dalies apskaičiavimo formulėje vietoj</text:span><text:span text:style-name="T1576"><text:s/>buvusio apskaičiuoto asmens draudžiamųjų pajamų</text:span><text:span text:style-name="T1577"><text:s/></text:span><text:span text:style-name="T1578">koeficiento K.</text:span></text:p>
      <text:p text:style-name="P1579">Įstatymas papildytas straipsniu:</text:p>
      <text:p text:style-name="P1580"><text:span text:style-name="T1581">Nr.<text:s/></text:span><text:a xlink:href="http://www3.lrs.lt/cgi-bin/preps2?a=197735&amp;b=" office:target-frame-name="_top" xlink:show="replace"><text:span text:style-name="T1582">IX-1245</text:span></text:a><text:span text:style-name="T1583">, 2002-12-10, Žin., 2002, Nr. 124-5620 (2002-12-27),<text:s/></text:span><text:span text:style-name="T1584">atitaisymas skelbtas: Žin., 2003</text:span><text:span text:style-name="T1585">, Nr. 24</text:span></text:p>
      <text:p text:style-name="P1586"/>
      <text:p text:style-name="P1587"><text:span text:style-name="T1588">55</text:span><text:span text:style-name="T1589">(5)</text:span><text:span text:style-name="T1590"><text:s/>straipsnis. Neperskaičiuotų valstybinių socialinio draudimo senatvės ir<text:s/></text:span></text:p>
      <text:p text:style-name="P1591">invalidumo pensijų padidinimas</text:p>
      <text:p text:style-name="P1592"><text:span text:style-name="T1593">Pagal šio įstatymo 49 straipsnio 1 dalies nuostatas mokamos neperskaičiuotos senatvės ir invalidumo pensijos (toliau šiame straipsnyje -</text:span><text:span text:style-name="T1594"><text:s/>mokamos neperskaičiuotos pensijos) padidinamos esant 55</text:span><text:span text:style-name="T1595">(1)</text:span><text:span text:style-name="T1596">–55</text:span><text:span text:style-name="T1597">(3)</text:span><text:span text:style-name="T1598"><text:s/>straipsniuose nustatytoms stažo ir pensijos dydžio arba pensijų dydžių sumos sąlygoms. Neperskaičiuotos senatvės pensijos padidinamos pridedant prie asmeniui mokamos neperskaičiuotos senatvė</text:span><text:span text:style-name="T1599">s pensijos prieaugį PP</text:span><text:span text:style-name="T1600">s</text:span><text:span text:style-name="T1601"><text:s/>(55</text:span><text:span text:style-name="T1602">(2 )</text:span><text:span text:style-name="T1603">straipsnio 1 dalis), neperskaičiuotos I ir II grupių invalidumo pensijos – pridedant prie asmeniui mokamos neperskaičiuotos invalidumo pensijos prieaugį PP</text:span><text:span text:style-name="T1604">inv</text:span><text:span text:style-name="T1605"><text:s/>(55</text:span><text:span text:style-name="T1606">(3)</text:span><text:span text:style-name="T1607"><text:s/>straipsnio 1 dalis). Asmeniui mokama neperskaičiuota III gr</text:span><text:span text:style-name="T1608">upės invalidumo pensija padidinama laikantis III grupės invalidumo pensijos apskaičiavimo nuostatų (29 straipsnio 4 dalis ir 49 straipsnio 3 dalies 3 punktas). Mokama neperskaičiuota III grupės invalidumo pensija dauginama iš dviejų, gauta suma padidinama<text:s/></text:span><text:span text:style-name="T1609">pridedant invalidumo pensijos prieaugį PP</text:span><text:span text:style-name="T1610">inv</text:span><text:span text:style-name="T1611">, paskui padidintos II grupės invalidumo pensijos suma mažinama 50 procentų. Padidintos neperskaičiuotos senatvės ir invalidumo pensijos toliau indeksuojamos 50 straipsnyje nustatyta tvarka.</text:span></text:p>
      <text:p text:style-name="P1612">Įstatymas papildytas<text:s/>straipsniu:</text:p>
      <text:p text:style-name="P1613"><text:span text:style-name="T1614">Nr.<text:s/></text:span><text:a xlink:href="http://www3.lrs.lt/cgi-bin/preps2?a=197735&amp;b=" office:target-frame-name="_top" xlink:show="replace"><text:span text:style-name="T1615">IX-1245</text:span></text:a><text:span text:style-name="T1616">, 2002-12-10, Žin., 2002, Nr. 124-5620 (2002-12-27),<text:s/></text:span><text:span text:style-name="T1617">atitaisymas skelbtas: Žin., 2003, Nr. 24</text:span></text:p>
      <text:p text:style-name="P1618"/>
      <text:p text:style-name="P1619"><text:span text:style-name="T1620">55</text:span><text:span text:style-name="T1621">(6)<text:s/></text:span><text:span text:style-name="T1622">straipsnis. 55</text:span><text:span text:style-name="T1623">(1)</text:span><text:span text:style-name="T1624">–55</text:span><text:span text:style-name="T1625">(5)</text:span><text:span text:style-name="T1626"><text:s/>straipsnių nuostatų taikymas</text:span></text:p>
      <text:p text:style-name="P1627"><text:span text:style-name="T1628">Pagal šio įstaty</text:span><text:span text:style-name="T1629">mo 55</text:span><text:span text:style-name="T1630">(1)</text:span><text:span text:style-name="T1631">–55</text:span><text:span text:style-name="T1632">(5)<text:s/></text:span><text:span text:style-name="T1633">straipsnių nuostatas padidinamos valstybinės socialinio draudimo senatvės ir invalidumo pensijos:</text:span></text:p>
      <text:p text:style-name="P1634">1) paskirtos iki 2003 m. sausio 1 d. – nuo 2003 m. sausio 1 d.;</text:p>
      <text:p text:style-name="P1635">2) paskirtos per laikotarpį nuo 2003 m. sausio 1 d. iki 2004 m. kovo 1 d., taip<text:s/>pat skiriamos pradedant 2004 m. kovo 1 d., bet už laikotarpį iki 2004 m. kovo 1 d. – nuo tos dienos, nuo kurios pensija buvo paskirta.</text:p>
      <text:p text:style-name="P1636">Įstatymas papildytas straipsniu:</text:p>
      <text:p text:style-name="P1637"><text:span text:style-name="T1638">Nr.<text:s/></text:span><text:a xlink:href="http://www3.lrs.lt/cgi-bin/preps2?a=227716&amp;b=" office:target-frame-name="_top" xlink:show="replace"><text:span text:style-name="T1639">IX-2017</text:span></text:a><text:span text:style-name="T1640">, 2004-02-12,</text:span><text:span text:style-name="T1641"><text:s/>Žin., 2004, Nr. 32-1008 (2004-02-28)</text:span></text:p>
      <text:p text:style-name="P1642"/>
      <text:p text:style-name="P1643"><text:tab/>56 straipsnis. Kompensacijos už ypatingas darbo sąlygas</text:p>
      <text:p text:style-name="P1644">1 dalies redakcija iki 2004 m. liepos 1 d.:</text:p>
      <text:p text:style-name="P1645"><text:span text:style-name="T1646"><text:tab/>Asmenims, kuriems iki šio įstatymo įsigaliojimo nebuvo paskirta valstybinė socialinio draudimo senatvės ar ištarnau</text:span><text:span text:style-name="T1647">to laiko pensija, Lietuvos Respublikos ar personalinė pensija, arba po šio įstatymo įsigaliojimo - kitų teisės aktų nustatyta</text:span><text:span text:style-name="T1648"><text:s/></text:span><text:span text:style-name="T1649">nuolatinė kompensacinė išmoka už ypatingas darbo sąlygas ir kurie dirbo šiame straipsnyje nustatytą laiką šiame straipsnyje nustat</text:span><text:span text:style-name="T1650">ytomis ypatingomis sąlygomis, suteikiama teisė gauti kas mėnesį mokamas kompensacijas. Teisė gauti valstybinę socialinio draudimo pensiją tokiems asmenims suteikiama bendra šio įstatymo nustatyta tvarka.</text:span></text:p>
      <text:p text:style-name="P1651">1 dalies redakcija nuo 2004 m. liepos 1 d.:</text:p>
      <text:p text:style-name="P1652"><text:span text:style-name="T1653">Asmenims</text:span><text:span text:style-name="T1654">, kuriems iki šio įstatymo įsigaliojimo nebuvo paskirta valstybinė socialinio draudimo senatvės ar ištarnauto laiko pensija, Lietuvos Respublikos ar personalinė pensija arba po šio įstatymo įsigaliojimo – kitų teisės aktų nustatyta nuolatinė kompensacinė i</text:span><text:span text:style-name="T1655">šmoka už ypatingas darbo sąlygas ir kurie dirbo šiame straipsnyje nustatytomis ypatingomis sąlygomis, suteikiama teisė gauti kas mėnesį mokamas kompensacijas. Teisė gauti valstybinę socialinio draudimo pensiją</text:span><text:span text:style-name="T1656"><text:s/></text:span><text:span text:style-name="T1657">tokiems asmenims suteikiama bendra šio įstatym</text:span><text:span text:style-name="T1658">o ir Valstybinių socialinio draudimo senatvės pensijų išankstinio mokėjimo įstatymo nustatyta tvarka.</text:span></text:p>
      <text:p text:style-name="P1659"/>
      <text:p text:style-name="P1660"><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61"><text:tab/>1) vyrams, išdirbusiems ne mažiau kaip 10 metų, o moterims - ne mažiau kaip 7,5 metų darbus, įtrauktus į sąrašą Nr.1, kompensacija išmokama už 10 metų;</text:p>
      <text:p text:style-name="P1662"><text:tab/>2) vyrams, išdirbusiems ne mažiau kaip 12,5 metų, o moterims - ne mažiau kaip 10 metų darbus, įtrauktus į sąrašą Nr.2, kompensacija išmokama už 5 metus.</text:p>
      <text:p text:style-name="P1663"><text:tab/>Skraidymo ir skraidymų bandymo sudėties darbuotojams - vyrams,<text:s/>išdirbusiems pagal galiojusį iki šio įstatymo priėmimo skraidymo ir skraidymų bandymo sudėties darbuotojų pareigų sąrašą 25 metus, moterims, išdirbusioms pagal šį sąrašą 20 metų, kompensacija išmokama už 10 metų.</text:p>
      <text:p text:style-name="P1664"><text:tab/>Asmenims, dirbusiems iki šio įstatymo įsigaliojimo toliau nurodytus darbus kompensacija išmokama už 5 metus:</text:p>
      <text:p text:style-name="P1665"><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666"><text:tab/>2) moterims, dirbusioms tekstilės pramonės įmonėse darbus, numatytus Lietuvoje galiojusiame tekstilės pramonės gamybų ir profesijų sąraše ne mažiau kaip 20 metų;</text:p>
      <text:p text:style-name="P1667"><text:tab/>3) moterims,<text:s/>dirbusioms ne mažiau kaip 15 metų traktorininkėmis mašinistėmis žemės ūkyje, kitose ūkio šakose, taip pat statybos, kelių ir krovimo mašinų mašinistėmis pagal Lietuvoje galiojusį gamybų ir profesijų sąrašą;</text:p>
      <text:p text:style-name="P1668"><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669"><text:tab/>5) civilinės aviacijos darbuotojams vyrams, valdžiusiems<text:s/>oro eismą ir turėjusiems dispečerio liudijimą ne mažiau kaip 15 metų, o moterims - ne mažiau kaip 10 metų;</text:p>
      <text:p text:style-name="P1670"><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71"><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text:s/>1988- 1994 metais; jei reikia išdirbti ne daugiau kaip 15 metų, ne mažiau pusės šio laiko turi būti dirbta 1986- 1994 metais; jei reikia išdirbti 20 metų, ne mažiau pusės šio laiko turi būti dirbta 1983-1994 metais; jei reikia išdirbti 25 metus, ne mažiau<text:s/>pusės šio laiko turi būti dirbta 1980-1994 metais; jei reikia išdirbti 30 metų, ne mažiau pusės šio laiko turi būti dirbta 1978-1994 metais.</text:p>
      <text:p text:style-name="P1672"><text:tab/>Jei asmuo dėl šiame straipsnyje minėtų priežasčių turi teisę į kelias kompensacijas, tai išmokama tik didžiausioji.</text:p>
      <text:p text:style-name="P1673"><text:tab/>Mėnesio kompensacijos dydis sudaro 150 procentų valstybinės socialinio draudimo bazinės pensijos. Asmenims, nurodytiems šio straipsnio trečiojoje dalyje ir ketvirtosios dalies 4 punkte, kompensacija gali būti mokama jų pasirinkto tvirto dydžio, tačiau<text:s/>ne mažiau kaip 50 procentų ir ne daugiau kaip 150 procentų valstybinės socialinio draudimo bazinės pensijos dydžio per mėnesį.</text:p>
      <text:p text:style-name="P1674"><text:span text:style-name="T1675">Asmenims, išskyrus šio straipsnio trečiojoje dalyje ir ketvirtosios dalies 4 punkte nurodytuosius, turintiems teisę gauti visą ko</text:span><text:span text:style-name="T1676">mpensaciją arba jos dalį, kompensacija pradedama mokėti likus tiek mėnesių, iki jiems sukaks šio įstatymo nustatytas senatvės pensijos amžius,</text:span><text:span text:style-name="T1677"><text:s/></text:span><text:span text:style-name="T1678">už kiek mėnesių kompensaciją išmokėti priklauso. K</text:span><text:span text:style-name="T1679">ai kompensacijos arba jos dalies mokėjimo asmeniui terminas pas</text:span><text:span text:style-name="T1680">ibaigia (ar pasibaigė iki 2001 metų lapkričio 9 dienos), bet asmuo dar nėra sukakęs (ar nebuvo sukakęs 2001 metų lapkričio 9 dieną) senatvės pensijos amžiaus, kompensacija jam mokama iki jam sukaks senatvės pensijos amžius, nepaisant to, kad šiais atvejais</text:span><text:span text:style-name="T1681"><text:s/>viršijamas asmeniui priklausančių mėnesio kompensacijų skaičius</text:span><text:span text:style-name="T1682">.<text:s/></text:span><text:span text:style-name="T1683">Asmenims, nurodytiems šio straipsnio trečiojoje dalyje ir ketvirtosios dalies 4 punkte, turintiems teisę gauti visą kompensaciją arba jos dalį, kompensacija gali būti pradėta mokėti anksčiau</text:span><text:span text:style-name="T1684">, jeigu jie nebedirba pagal pareigas, suteikusias teisę gauti kompensaciją. Kompensacija pradedama mokėti nuo jų pasirinktos datos pagal jų pareiškimą, paduotą Valstybinio socialinio draudimo fondo valdybos teritoriniam skyriui. Šiuo atveju bendras išmokėt</text:span><text:span text:style-name="T1685">inų mėnesio kompensacijų skaičius neturi viršyti šiam asmeniui priklausančių mėnesio kompensacijų skaičiaus.</text:span></text:p>
      <text:p text:style-name="P1686">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text:s/>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87">Kompensacijų asmenims, dirbusiems ypatingomis darbo sąlygomis ne Lietuvoje, mokėjimo sąlygas ir tvarką nustato tarptautiniai susitarimai ir sutartys.</text:p>
      <text:p text:style-name="P1688"><text:tab/>Kompensacijų apskaičiavimo bei išmokėjimo tvarką nustato Lietuvos Respublikos Vyriausybė.</text:p>
      <text:p text:style-name="P1689">Straipsnio pakeitimai:</text:p>
      <text:p text:style-name="P1690"><text:span text:style-name="T1691">Nr.</text:span><text:a xlink:href="http://www3.lrs.lt/cgi-bin/preps2?Condition1=15156&amp;Condition2=" office:target-frame-name="_top" xlink:show="replace"><text:span text:style-name="T1692">I-724</text:span></text:a><text:span text:style-name="T1693">, 94.12.21, Žin., 1994, Nr.101-2017<text:s/></text:span></text:p>
      <text:p text:style-name="P1694"><text:span text:style-name="T1695">Nr.<text:s/></text:span><text:a xlink:href="http://www3.lrs.lt/cgi-bin/preps2?Condition1=29652&amp;Condition2=" office:target-frame-name="_top" xlink:show="replace"><text:span text:style-name="T1696">I-1438</text:span></text:a><text:span text:style-name="T1697">, 96.07.04, Žin., 1996, Nr.68-1636 (96</text:span><text:span text:style-name="T1698">.07.19)</text:span></text:p>
      <text:p text:style-name="P1699"><text:span text:style-name="T1700">Nr.<text:s/></text:span><text:a xlink:href="http://www3.lrs.lt/cgi-bin/preps2?Condition1=66093&amp;Condition2=" office:target-frame-name="_top" xlink:show="replace"><text:span text:style-name="T1701">VIII-905</text:span></text:a><text:span text:style-name="T1702">, 98.10.22, Žin., 1998, Nr.98-2707 (98.11.11)</text:span></text:p>
      <text:p text:style-name="P1703"><text:span text:style-name="T1704">Nr.<text:s/></text:span><text:a xlink:href="http://www3.lrs.lt/cgi-bin/preps2?Condition1=111310&amp;Condition2=" office:target-frame-name="_top" xlink:show="replace"><text:span text:style-name="T1705">VIII-1990</text:span></text:a><text:span text:style-name="T1706">, 2000 10 10, Ži</text:span><text:span text:style-name="T1707">n., 2000, Nr. 89-2751 (2000 10 25)</text:span></text:p>
      <text:p text:style-name="P1708"><text:span text:style-name="T1709">Nr.<text:s/></text:span><text:a xlink:href="http://www3.lrs.lt/cgi-bin/preps2?a=153436&amp;b=" office:target-frame-name="_top" xlink:show="replace"><text:span text:style-name="T1710">IX-571</text:span></text:a><text:span text:style-name="T1711">, 2001-10-30, Žin., 2001, Nr. 94-3309 (2001-11-09)</text:span></text:p>
      <text:p text:style-name="P1712"><text:span text:style-name="T1713">Nr.<text:s/></text:span><text:a xlink:href="http://www3.lrs.lt/cgi-bin/preps2?a=197735&amp;b=" office:target-frame-name="_top" xlink:show="replace"><text:span text:style-name="T1714">IX-1245</text:span></text:a><text:span text:style-name="T1715">, 2002-12-10, Žin., 200</text:span><text:span text:style-name="T1716">2, Nr. 124-5620 (2002-12-27),<text:s/></text:span><text:span text:style-name="T1717">atitaisymas skelbtas: Žin., 2003, Nr. 24</text:span></text:p>
      <text:p text:style-name="P1718"><text:span text:style-name="T1719">Nr.<text:s/></text:span><text:a xlink:href="http://www3.lrs.lt/cgi-bin/preps2?a=222524&amp;b=" office:target-frame-name="_top" xlink:show="replace"><text:span text:style-name="T1720">IX-1829</text:span></text:a><text:span text:style-name="T1721">, 2003-11-18, Žin., 2003, Nr. 114-5117 (2003-12-05)</text:span></text:p>
      <text:p text:style-name="P1722"/>
      <text:p text:style-name="P1723"/>
      <text:p text:style-name="P1724">Įstatymas papildytas VII skyriumi:</text:p>
      <text:p text:style-name="P1725"><text:span text:style-name="T1726">Nr.<text:s/></text:span><text:a xlink:href="http://www3.lrs.lt/cgi-bin/preps2?a=227716&amp;b=" office:target-frame-name="_top" xlink:show="replace"><text:span text:style-name="T1727">IX-2017</text:span></text:a><text:span text:style-name="T1728">, 2004-02-12, Žin., 2004, Nr. 32-1008 (2004-02-28</text:span><text:span text:style-name="T1729">)</text:span></text:p>
      <text:p text:style-name="P1730">VII SKYRIUS. SENATVĖS IR INVALIDUMO PENSIJŲ PADIDINIMAS<text:s/></text:p>
      <text:p text:style-name="P1731"><text:span text:style-name="T1732">NUO 2004 M. KOVO 1 D.</text:span></text:p>
      <text:p text:style-name="P1733"/>
      <text:p text:style-name="P1734">57 straipsnis. Valstybinių socialinio draudimo senatvės ir invalidumo pensijų<text:s/></text:p>
      <text:p text:style-name="P1735">padidinimo nuo 2004 m. kovo 1 d. sąlygos</text:p>
      <text:p text:style-name="P1736">Valstybinės socialinio draudimo senatvės ir invalidumo pensijos nuo 2004 m. kovo 1 d. padidinamos tiems asmenims, kurie atitinka visas šias sąlygas:</text:p>
      <text:p text:style-name="P1737">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text:s/>šio įstatymo įsigaliojimo;</text:p>
      <text:p text:style-name="P1738">2) senatvės pensijų gavėjai turi šio įstatymo 55 straipsnio 3 dalyje nustatytą valstybinio socialinio pensijų draudimo stažą (moterys – 20 metų, vyrai – 25 metų), įgytą dirbant pagal darbo sutartį, narystės ar tarnybos pagrindu<text:s/>iki 1995 m. sausio 1 d.;</text:p>
      <text:p text:style-name="P1739"><text:span text:style-name="T1740">3) invalidumo pensijų gavėjai dalį turimo valstybinio socialinio pensijų draudimo stažo (nepaisant</text:span><text:span text:style-name="T1741"><text:s/></text:span><text:span text:style-name="T1742">trukmės) įgijo dirbami pagal darbo sutartį, narystės ar tarnybos pagrindu iki<text:s/></text:span><text:span text:style-name="T1743">1994 m. sausio 1 d. Kai visas invalidumo pensijos gavė</text:span><text:span text:style-name="T1744">jo stažas buvo įgytas 1994 metais, invalidumo pensija padidinama, jeigu šio stažo dalis buvo įgyta dirbant pagal darbo sutartį, narystės ar tarnybos pagrindu ir jeigu invalidumo pensija buvo paskirta 1994 metais;</text:span></text:p>
      <text:p text:style-name="P1745"><text:span text:style-name="T1746">4) asmeniui paskirtos vienos valstybinės so</text:span><text:span text:style-name="T1747">cialinio draudimo senatvės ar invalidumo pensijos dydis neviršija 325 Lt per mėnesį. Kai tam pačiam asmeniui paskirtos kelios valstybinės socialinio draudimo pensijos, valstybinės pensijos, kompensacija už ypatingas darbo sąlygas, valstybinė signataro rent</text:span><text:span text:style-name="T1748">a, valstybinė signataro našlių ir našlaičių renta, artistų renta, profesoriaus emerito mėnesinė išmoka ir pan., mokamos iš valstybės biudžeto ar valstybinio socialinio draudimo fondo biudžeto (toliau – pensijos ir pensijų išmokos) – jeigu šių pensijų ir (a</text:span><text:span text:style-name="T1749">r) pensijų išmokų suma neviršija 325 Lt per mėnesį. Didinant asmeniui paskirtą ir mokamą valstybinę socialinio draudimo III grupės invalidumo pensiją, atsižvelgiama į invalidumo pensijos dydį pagal II invalidumo grupę (29 straipsnio 4 dalis ir 55</text:span><text:span text:style-name="T1750">(1)</text:span><text:span text:style-name="T1751"><text:s/>straip</text:span><text:span text:style-name="T1752">snio 3 punktas).<text:s/></text:span></text:p>
      <text:p text:style-name="P1753">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54"/>
      <text:p text:style-name="P1755">58 straipsnis. Valstybinių socialinio draudimo senatvės ir invalidumo pensijų<text:s/></text:p>
      <text:p text:style-name="P1756">padidinimo nuo 2004 m. kovo 1 d. tvarka</text:p>
      <text:p text:style-name="P1757"><text:span text:style-name="T1758">Valstybinės socialinio draudimo<text:s/></text:span><text:span text:style-name="T1759">senatvės ir invalidumo pensijos padidinamos nuo 2004 m. kovo 1 d., taikant 120 Lt dydžio maksimalų pensijos prieaugį (dydis „M“), šia tvarka:</text:span><text:span text:style-name="T1760"><text:s/></text:span></text:p>
      <text:p text:style-name="P1761"><text:span text:style-name="T1762">1) pagal šį įstatymą paskirtos arba perskaičiuotos senatvės pensijos padidinamos taikant šio įstatymo 55</text:span><text:span text:style-name="T1763">(2)</text:span><text:span text:style-name="T1764"><text:s/>ir 55</text:span><text:span text:style-name="T1765">(4)</text:span><text:span text:style-name="T1766"><text:s/>straipsniuose nustatytą senatvės pensijų padidinimo tvarką ir šio įstatymo 57 straipsnio pirmosios dalies 2 punkte nustatytą valstybinio socialinio pensijų draudimo stažo normą (dydis „Sn“: vyrams – 25 metai ir moterims – 20 metų);<text:s/></text:span></text:p>
      <text:p text:style-name="P1767"><text:span text:style-name="T1768">2) pagal šį įstatym</text:span><text:span text:style-name="T1769">ą paskirtos arba perskaičiuotos invalidumo pensijos padidinamos taikant šio įstatymo 55</text:span><text:span text:style-name="T1770">(3)</text:span><text:span text:style-name="T1771"><text:s/>ir 55</text:span><text:span text:style-name="T1772">(4)</text:span><text:span text:style-name="T1773"><text:s/>straipsniuose nustatytą invalidumo pensijų padidinimo tvarką ir šio įstatymo 57 straipsnio pirmosios dalies 3 punkte nustatytą valstybinio socialinio pensij</text:span><text:span text:style-name="T1774">ų draudimo stažo sąlygą.<text:s/></text:span></text:p>
      <text:p text:style-name="P1775"><text:span text:style-name="T1776">Neperskaičiuotos valstybinės socialinio draudimo senatvės ir invalidumo pensijos (49 straipsnio pirmoji dalis), padidinamos šio įstatymo 55</text:span><text:span text:style-name="T1777">(5)</text:span><text:span text:style-name="T1778"><text:s/>straipsnyje nustatyta neperskaičiuotų senatvės ir invalidumo pensijų padidinimo tvarka,</text:span><text:span text:style-name="T1779"><text:s/>taikant 120 Lt dydžio maksimalų pensijos prieaugį (dydis „M“). Neperskaičiuotos valstybinės socialinio draudimo senatvės pensijos padidinamos taikant šio įstatymo 57 straipsnio pirmosios dalies 2 punkte nustatytą valstybinio socialinio pensijų draudimo st</text:span><text:span text:style-name="T1780">ažo normą (dydis „Sn“: vyrams – 25 metai ir moterims – 20 metų)</text:span><text:span text:style-name="T1781">,</text:span><text:span text:style-name="T1782"><text:s/></text:span><text:span text:style-name="T1783">o invalidumo pensijos – taikant šio įstatymo 57 straipsnio pirmosios dalies 3 punkte nustatytą stažo sąlygą.</text:span></text:p>
      <text:p text:style-name="P1784"><text:span text:style-name="T1785">Galiojusia nuo 2003 m. sausio 1 d. pensijų padidinimo tvarka (55</text:span><text:span text:style-name="T1786">(1)</text:span><text:span text:style-name="T1787">–55</text:span><text:span text:style-name="T1788">(5 )</text:span><text:span text:style-name="T1789">straipsn</text:span><text:span text:style-name="T1790">iai) padidintos senatvės ir invalidumo pensijos nuo 2004 m. kovo 1 d. padidinamos vietoj pirmojo padidinimo metu pakeisto asmens draudžiamųjų pajamų koeficiento kp (55</text:span><text:span text:style-name="T1791">(2)</text:span><text:span text:style-name="T1792"><text:s/>straipsnio trečioji dalis ir 55</text:span><text:span text:style-name="T1793">(3)</text:span><text:span text:style-name="T1794"><text:s/>straipsnio trečioji dalis) arba Kp (55</text:span><text:span text:style-name="T1795">(4)</text:span><text:span text:style-name="T1796"><text:s/>straipsn</text:span><text:span text:style-name="T1797">io trečioji dalis) įrašant naują atitinkamai padidintą koeficientą.</text:span></text:p>
      <text:p text:style-name="P1798">Tais atvejais, kai nuo 2004 m. kovo 1 d. valstybinių socialinio draudimo senatvės ir invalidumo pensijų padidėjimas, apskaičiuotas šiame straipsnyje nustatyta tvarka, yra mažesnis kaip 1 Lt, šios pensijos padidinamos ne mažiau kaip 1 Lt.<text:s/></text:p>
      <text:p text:style-name="P1799"/>
      <text:p text:style-name="P1800">59 straipsnis. Valstybinių socialinio draudimo pensijų, pirmą kartą skiriamų nuo<text:s/></text:p>
      <text:p text:style-name="P1801">2004 m. kovo 1 d., padidinimo tvarka<text:s/></text:p>
      <text:p text:style-name="P1802">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03">Kai asmeniui skiriama valstybinė socialinio draudimo senatvės<text:s/>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04"/>
      <text:p text:style-name="P1805">60 straipsnis. 57–59 straipsnių nuostatų taikymas</text:p>
      <text:p text:style-name="P1806">Nustatant, ar valstybinės 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1807">Jeigu valstybinė socialinio draudimo senatvės ar invalidumo pensija nuo 2004 m. kovo<text:s/>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08">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text:p>
      <text:p text:style-name="P1809">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10"><text:span text:style-name="T1811">Jeigu valstybinės socialinio draudimo senatvės ar invalidumo pensijos gavėj</text:span><text:span text:style-name="T1812">as kreipiasi dėl pensijos skyrimo iš naujo (40 straipsnis, 45 straipsnio antroji dalis, 49 straipsnio antrosios dalies 1 punktas ir trečiosios dalies 1 punktas), jo teisė į senatvės ar invalidumo pensijos padidinimą nustatoma iš naujo nuo senatvės ar inval</text:span><text:span text:style-name="T1813">idumo pensijos skyrimo iš naujo dienos pagal apskaičiuotus naujus stažo ir pensijos dydžio (pensijų ir (ar) pensijų išmokų sumos) duomenis. Paaiškėjus, kad asmeniui naudingiau ir toliau gauti pensiją, mokėtą iki kreipimosi skirti pensiją iš naujo, jam toli</text:span><text:span text:style-name="T1814">au mokama anksčiau mokėta pensija.</text:span><text:span text:style-name="T1815"><text:s/></text:span></text:p>
      <text:p text:style-name="P1816">Asmenų, turinčių teisę gauti padidintas dėl atidėto kreipimosi senatvės pensijas (24 straipsnis), teisė į pensijų padidinimą pagal šio įstatymo 57–59 straipsnių nuostatas nustatoma atsižvelgiant į pensijos dydį (pensijų<text:s/>ir (ar) pensijų išmokų sumą) be padidinimo už atidėto kreipimosi laiką. Tokiais atvejais pensija padidinama pagal šio įstatymo 57–59 straipsnius, o po to didinama už atidėto kreipimosi laiką šio įstatymo 24 straipsnio nustatyta tvarka.</text:p>
      <text:p text:style-name="P1817">Pagal Valstybinių socialinio draudimo senatvės pensijų išankstinio mokėjimo įstatymą skiriamos išankstinės senatvės pensijos pagal šio įstatymo 57–59 straipsnių nuostatas nedidinamos.</text:p>
      <text:p text:style-name="P1818"/>
      <text:p text:style-name="P1819"/>
      <text:p text:style-name="P1820"><text:tab/>Skelbiu šį Lietuvos Respublikos Seimo priimtą įstatymą.</text:p>
      <text:p text:style-name="P1821"/>
      <text:p text:style-name="P1822"/>
      <text:p text:style-name="P1823">RESPUBLIKOS PREZIDENTAS<text:s/><text:tab/><text:tab/><text:tab/><text:tab/>ALGIRDAS BRAZAUSKAS<text:s/></text:p>
      <text:p text:style-name="P1824"/>
      <text:p text:style-name="P1825">__________________</text:p>
      <text:p text:style-name="P1826"/>
      <text:p text:style-name="P1827">Pakeitimai:</text:p>
      <text:p text:style-name="P1828"/>
      <text:p text:style-name="P1829">1.</text:p>
      <text:p text:style-name="P1830">Lietuvos Respublikos Seimas, Įstatymas</text:p>
      <text:p text:style-name="P183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32">DĖL LIETUVOS RESPUBLIKOS VALSTYBINIŲ SOCIALINIO DRAUDIMO PENSIJŲ ĮSTATYMO PAKEITIMO IR PAPILDYMO</text:p>
      <text:p text:style-name="P1833"/>
      <text:p text:style-name="P1834">2.</text:p>
      <text:p text:style-name="P1835">Lietuvos Respublikos Seimas, Įstatymas</text:p>
      <text:p text:style-name="P1836">Nr.<text:a xlink:href="http://www3.lrs.lt/cgi-bin/preps2?Condition1=16666&amp;Condition2=" office:target-frame-name="_top" xlink:show="replace"><text:span text:style-name="Hyperlink">I-860</text:span></text:a>, 95 04 20, Žin., 1995, Nr.35-860</text:p>
      <text:p text:style-name="P1837">DĖL LIETUVOS RESPUBLIKOS VALSTYBINIŲ SOCIALINIO DRAUDIMO PENSIJŲ ĮSTATYMO PAPILDYMO<text:s/></text:p>
      <text:p text:style-name="P1838"/>
      <text:p text:style-name="P1839">3.</text:p>
      <text:p text:style-name="P1840">Lietuvos Respublikos Seimas, Įstatymas</text:p>
      <text:p text:style-name="P1841">Nr.<text:a xlink:href="http://www3.lrs.lt/cgi-bin/preps2?Condition1=18265&amp;Condition2=" office:target-frame-name="_top" xlink:show="replace"><text:span text:style-name="Hyperlink">I-1011</text:span></text:a>, 95 07 04, Žin., 1995, Nr.59-1475</text:p>
      <text:p text:style-name="P1842">DĖL LIETUVOS RESPUBLIKOS VALSTYBINIŲ<text:s/>SOCIALINIO DRAUDIMO PENSIJŲ ĮSTATYMO PAPILDYMO</text:p>
      <text:p text:style-name="P1843"/>
      <text:p text:style-name="P1844">4.</text:p>
      <text:p text:style-name="P1845">Lietuvos Respublikos Seimas, Įstatymas</text:p>
      <text:p text:style-name="P1846">Nr.<text:a xlink:href="http://www3.lrs.lt/cgi-bin/preps2?Condition1=21603&amp;Condition2=" office:target-frame-name="_top" xlink:show="replace"><text:span text:style-name="Hyperlink">I-1052</text:span></text:a>, 95 09 28, Žin., 1995, Nr.84-1901</text:p>
      <text:p text:style-name="P1847">DĖL LIETUVOS RESPUBLIKOS VALSTYBINIŲ SOCIALINIO DRAUDIMO PENSIJŲ ĮSTATYMO PAKEITIMO IR PAPILDYMO<text:s/></text:p>
      <text:p text:style-name="P1848"/>
      <text:p text:style-name="P1849">5.</text:p>
      <text:p text:style-name="P1850">Lietuvos Respublikos Seimas, Įstatymas</text:p>
      <text:p text:style-name="P1851">Nr.<text:s/><text:a xlink:href="http://www3.lrs.lt/cgi-bin/preps2?Condition1=29652&amp;Condition2=" office:target-frame-name="_top" xlink:show="replace"><text:span text:style-name="Hyperlink">I-1438</text:span></text:a>, 96.07.04, Žin., 1996, Nr.68-1636 (96.07.19)</text:p>
      <text:p text:style-name="P1852">LIETUVOS RESPUBLIKOS<text:s/>VALSTYBINIŲ SOCIALINIO DRAUDIMO PENSIJŲ ĮSTATYMO 15, 38, 56 STRAIPSNIŲ PAKEITIMO IR PAPILDYMO ĮSTATYMAS</text:p>
      <text:p text:style-name="P1853">Šis įstatymas įsigalioja nuo 1997 m. sausio 1 d.</text:p>
      <text:p text:style-name="P1854"/>
      <text:p text:style-name="P1855">6.</text:p>
      <text:p text:style-name="P1856">Lietuvos Respublikos Seimas, Įstatymas</text:p>
      <text:p text:style-name="P1857">Nr.<text:s/><text:a xlink:href="http://www3.lrs.lt/cgi-bin/preps2?Condition1=38135&amp;Condition2=" office:target-frame-name="_top" xlink:show="replace"><text:span text:style-name="Hyperlink">VIII-188</text:span></text:a>, 97.04.22, Žin., 1997, Nr.38-924 (97.05.02)</text:p>
      <text:p text:style-name="P1858">LIETUVOS RESPUBLIKOS VALSTYBINIŲ SOCIALINIO DRAUDIMO PENSIJŲ ĮSTATYMO 33, 34, 36, 45 STRAIPSNIŲ PAKEITIMO IR PAPILDYMO 45(1) STRAIPSNIU ĮSTATYMAS</text:p>
      <text:p text:style-name="P1859">Šis įstatymas įsigalioja nuo 1997 m. liepos 1 d.</text:p>
      <text:p text:style-name="P1860"/>
      <text:p text:style-name="P1861">7.</text:p>
      <text:p text:style-name="P1862">Lietuvos Respublikos Seimas, Įstatymas</text:p>
      <text:p text:style-name="P1863">Nr.<text:s/><text:a xlink:href="http://www3.lrs.lt/cgi-bin/preps2?Condition1=48023&amp;Condition2=" office:target-frame-name="_top" xlink:show="replace"><text:span text:style-name="Hyperlink">VIII-589</text:span></text:a>, 97.12.23, Žin., 1997, Nr.119-3077 (97.12.31)</text:p>
      <text:p text:style-name="P1864">LIETUVOS RESPUBLIKOS VALSTYBINIŲ SOCIALINIO DRAUDIMO PENSIJŲ ĮSTATYMO 52 STRAIPSNIO PAPILDYMO ĮSTATYMAS</text:p>
      <text:p text:style-name="P1865">Šis įstatymas įsigalioja nuo 1998 m. kovo 1 d.</text:p>
      <text:p text:style-name="P1866"/>
      <text:p text:style-name="P1867">8.</text:p>
      <text:p text:style-name="P1868">Lietuvos Respublikos Seimas, Įstatymas</text:p>
      <text:p text:style-name="P1869">Nr.<text:s/><text:a xlink:href="http://www3.lrs.lt/cgi-bin/preps2?Condition1=60129&amp;Condition2=" office:target-frame-name="_top" xlink:show="replace"><text:span text:style-name="Hyperlink">VIII-846</text:span></text:a>, 98.07.02, Žin., 1998, Nr.65-1875 (98.07.22)</text:p>
      <text:p text:style-name="P1870">LIETUVOS RESPUBLIKOS VALSTYBINIŲ SOCIALINIO DRAUDIMO PENSIJŲ ĮSTATYMO 49 IR 52 STRAIPSNIŲ PAKEITIMO ĮSTATYMAS</text:p>
      <text:p text:style-name="P1871">Šis įstatymas įsigalioja nuo 1999 m. sausio 1 d.</text:p>
      <text:p text:style-name="P1872"/>
      <text:p text:style-name="P1873">9.</text:p>
      <text:p text:style-name="P1874">Lietuvos Respublikos Seimas, Įstatymas</text:p>
      <text:p text:style-name="P1875">Nr.<text:s/><text:a xlink:href="http://www3.lrs.lt/cgi-bin/preps2?Condition1=66093&amp;Condition2=" office:target-frame-name="_top" xlink:show="replace"><text:span text:style-name="Hyperlink">VIII-905</text:span></text:a>, 98.10.22, Žin., 1998, Nr.98-2707 (98.11.11)</text:p>
      <text:p text:style-name="P1876">LIETUVOS RESPUBLIKOS VALSTYBINIŲ SOCIALINIO DRAUDIMO PENSIJŲ ĮSTATYMO 2, 6, 8, 27, 28, 29, 30, 32, 34, 36, 40, 45, 46, 47, 52, 56 STRAIPSNIŲ PAKEITIMO IR<text:s/>PAPILDYMO ĮSTATYMAS</text:p>
      <text:p text:style-name="P1877">Šis įstatymas įsigalioja nuo 1999 m. sausio 1 d.</text:p>
      <text:p text:style-name="P1878">Pastaba. Iki šio įstatymo įsigaliojimo paskirtos valstybinės socialinio draudimo invalidumo, našlių ir našlaičių pensijos bei kompensacijos už ypatingas darbo sąlygas perskaičiuojamos pagal šio įstatymo nuostatas nuo 1999 m. sausio 1 d.<text:s/></text:p>
      <text:p text:style-name="P187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880"/>
      <text:p text:style-name="P1881">10.</text:p>
      <text:p text:style-name="P1882">Lietuvos Respublikos Seimas, Įstatymas</text:p>
      <text:p text:style-name="P1883">Nr.<text:s/><text:a xlink:href="http://www3.lrs.lt/cgi-bin/preps2?Condition1=70013&amp;Condition2=" office:target-frame-name="_top" xlink:show="replace"><text:span text:style-name="Hyperlink">VIII-1016</text:span></text:a>, 98.12.29, Žin., 1998,<text:s/>Nr.115-3274 (98.12.31)</text:p>
      <text:p text:style-name="P1884">LIETUVOS RESPUBLIKOS VALSTYBINIŲ SOCIALINIO DRAUDIMO PENSIJŲ ĮSTATYMO 2, 6, 8, 27, 28, 29, 30, 32, 34, 36, 40, 45, 46, 47, 52, 56 STRAIPSNIŲ PAKEITIMO IR PAPILDYMO ĮSTATYMO 17 STRAIPSNIO PAKEITIMO ĮSTATYMAS</text:p>
      <text:p text:style-name="P1885"/>
      <text:p text:style-name="P1886">11.</text:p>
      <text:p text:style-name="P1887">Lietuvos Respublikos<text:s/>Seimas, Įstatymas</text:p>
      <text:p text:style-name="P1888">Nr.<text:s/><text:a xlink:href="http://www3.lrs.lt/cgi-bin/preps2?Condition1=84560&amp;Condition2=" office:target-frame-name="_top" xlink:show="replace"><text:span text:style-name="Hyperlink">VIII-1292</text:span></text:a>, 99.07.07, Žin., 1999, Nr.66-2115 (99.07.30)</text:p>
      <text:p text:style-name="P1889">LIETUVOS RESPUBLIKOS VALSTYBINIŲ SOCIALINIO DRAUDIMO PENSIJŲ ĮSTATYMO 2, 7, 12, 14, 17, 24, 26, 27,<text:s/>28, 39, 40, 42, 43, 45, 49, 51 STRAIPSNIŲ PAKEITIMO IR PAPILDYMO ĮSTATYMAS</text:p>
      <text:p text:style-name="P1890">Šis įstatymas įsigalioja nuo 2000 m. sausio l d.<text:s/></text:p>
      <text:p text:style-name="P1891"/>
      <text:p text:style-name="P1892">12.</text:p>
      <text:p text:style-name="P1893">Lietuvos Respublikos Seimas, Įstatymas</text:p>
      <text:p text:style-name="P1894">Nr.<text:s/><text:a xlink:href="http://www3.lrs.lt/cgi-bin/preps2?Condition1=93192&amp;Condition2=" office:target-frame-name="_top" xlink:show="replace"><text:span text:style-name="Hyperlink">VII</text:span><text:span text:style-name="Hyperlink">I-1479</text:span></text:a>, 99.12.16, Žin., 1999, Nr.113-3283 (99.12.30)</text:p>
      <text:p text:style-name="P189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896">Šiuo įstatymu pakeisti ir papildyti Lietuvos Respublikos valstybinių socialinio draudimo pensijų įstatymo 2 straipsnio 1 dalies<text:s/>3, 9, 13 punktai, 14 straipsnio 2 ir 4 dalys, 45 straipsnio 1 ir 3 dalys, 52 straipsnio 2 dalies 8 punktas įsigalioja nuo 2000 m. sausio 1 d.</text:p>
      <text:p text:style-name="P1897"/>
      <text:p text:style-name="P1898">13.</text:p>
      <text:p text:style-name="P1899">Lietuvos Respublikos Seimas, Įstatymas</text:p>
      <text:p text:style-name="P1900">Nr.<text:s/><text:a xlink:href="http://www3.lrs.lt/cgi-bin/preps2?Condition1=93116&amp;Condition2=" office:target-frame-name="_top" xlink:show="replace"><text:span text:style-name="Hyperlink">VIII-1510</text:span></text:a>, 99.12.23, Žin., 1999, Nr.110-3208 (99.12.29)</text:p>
      <text:p text:style-name="P1901">VALSTYBINIŲ SOCIALINIO DRAUDIMO PENSIJŲ ĮSTATYMO 44 STRAIPSNIO PAKEITIMO BEI 31 STRAIPSNIO PRIPAŽINIMO NETEKUSIU GALIOS ĮSTATYMAS</text:p>
      <text:p text:style-name="P1902">Šis įstatymas įsigalioja nuo 2000 m. sausio l d.</text:p>
      <text:p text:style-name="P1903"/>
      <text:p text:style-name="P1904">14.</text:p>
      <text:p text:style-name="P1905">Lietuvos Respublikos Seimas, Įstatymas</text:p>
      <text:p text:style-name="P1906">Nr.<text:s/><text:a xlink:href="http://www3.lrs.lt/cgi-bin/preps2?Condition1=101056&amp;Condition2=" office:target-frame-name="_top" xlink:show="replace"><text:span text:style-name="Hyperlink">VIII-1652</text:span></text:a>, 2000 05 02, Žin., 2000, Nr. 41-1165 (2000 05 19)</text:p>
      <text:p text:style-name="P1907">VALSTYBINIŲ SOCIALINIO DRAUDIMO PENSIJŲ ĮSTATYMO 2, 45 STRAIPSNIŲ PAPILDYMO ĮSTATYMAS</text:p>
      <text:p text:style-name="P1908">Šis įstatymas įsigalioja nuo 2000 m. birželio 1 d.</text:p>
      <text:p text:style-name="P1909"/>
      <text:p text:style-name="P1910">15.</text:p>
      <text:p text:style-name="P1911">Lietuvos Respublikos Seimas, Įstatymas</text:p>
      <text:p text:style-name="P1912">Nr.<text:s/><text:a xlink:href="http://www3.lrs.lt/cgi-bin/preps2?Condition1=105124&amp;Condition2=" office:target-frame-name="_top" xlink:show="replace"><text:span text:style-name="Hyperlink">VIII-1786</text:span></text:a>, 2000 07 04, Žin., 2000, Nr. 58-1715 (2000 07 19)</text:p>
      <text:p text:style-name="P1913">VALSTYBINIŲ SOCIALINIO DRAUDIMO PENSIJŲ ĮSTATYMO 14 STRAIPSNIO PAKEITIMO IR PAPILDYMO ĮSTATYMAS</text:p>
      <text:p text:style-name="P1914"/>
      <text:p text:style-name="P1915">16.</text:p>
      <text:p text:style-name="P1916">Lietuvos Respublikos Seimas, Įstatymas</text:p>
      <text:p text:style-name="P1917">Nr.<text:s/><text:a xlink:href="http://www3.lrs.lt/cgi-bin/preps2?Condition1=111310&amp;Condition2=" office:target-frame-name="_top" xlink:show="replace"><text:span text:style-name="Hyperlink">VIII-1990</text:span></text:a>, 2000 10 10, Žin., 2000,<text:s/>Nr. 89-2751 (2000 10 25)</text:p>
      <text:p text:style-name="P1918">VALSTYBINIŲ SOCIALINIO DRAUDIMO PENSIJŲ ĮSTATYMO 56 STRAIPSNIO PAKEITIMO IR PAPILDYMO ĮSTATYMAS</text:p>
      <text:p text:style-name="P1919"/>
      <text:p text:style-name="P1920">17.</text:p>
      <text:p text:style-name="P1921">Lietuvos Respublikos Seimas, Įstatymas</text:p>
      <text:p text:style-name="P1922">Nr.<text:s/><text:a xlink:href="http://www3.lrs.lt/cgi-bin/preps2?Condition1=111840&amp;Condition2=" office:target-frame-name="_top" xlink:show="replace"><text:span text:style-name="Hyperlink">VIII-20</text:span><text:span text:style-name="Hyperlink">10</text:span></text:a>, 2000 10 10, Žin., 2000, Nr. 92-2862 (2000 10 31)</text:p>
      <text:p text:style-name="P1923">VALSTYBINIŲ SOCIALINIO DRAUDIMO PENSIJŲ ĮSTATYMO 2 STRAIPSNIO PAPILDYMO ĮSTATYMAS</text:p>
      <text:p text:style-name="P1924"><text:span text:style-name="T1925">Šis įstatymas įsigalioja nuo 2000 m. lapkričio 1 d.</text:span></text:p>
      <text:p text:style-name="P1926"/>
      <text:p text:style-name="P1927">18.</text:p>
      <text:p text:style-name="P1928">Lietuvos Respublikos Seimas, Įstatymas</text:p>
      <text:p text:style-name="P1929">Nr.<text:s/><text:a xlink:href="http://www3.lrs.lt/cgi-bin/preps2?Condition1=116647&amp;Condition2=" office:target-frame-name="_top" xlink:show="replace"><text:span text:style-name="Hyperlink">IX-84</text:span></text:a>, 2000 12 19, Žin., 2000, Nr. 111-3563 (2000 12 29)</text:p>
      <text:p text:style-name="P1930">VALSTYBINIŲ SOCIALINIO DRAUDIMO PENSIJŲ ĮSTATYMO 18, 55 STRAIPSNIŲ PAKEITIMO IR PAPILDYMO ĮSTATYMAS</text:p>
      <text:p text:style-name="P1931">Šis įstatymas įsigalioja nuo 2001 m. sausio 1 d.</text:p>
      <text:p text:style-name="P193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33"/>
      <text:p text:style-name="P1934">19.</text:p>
      <text:p text:style-name="P1935">Lietuvos Respublikos Seimas, Įstatymas</text:p>
      <text:p text:style-name="P1936">Nr.<text:s/><text:a xlink:href="http://www3.lrs.lt/cgi-bin/preps2?Condition1=116581&amp;Condition2=" office:target-frame-name="_top" xlink:show="replace"><text:span text:style-name="Hyperlink">IX-109</text:span></text:a>, 2000 12 21, Žin., 2000, Nr. 111-3573 (2000 12 29)</text:p>
      <text:p text:style-name="P1937">VALSTYBINIŲ SOCIALINIO DRAUDIMO PENSIJŲ ĮSTATYMO 23 IR 32 STRAIPSNIŲ PAKEITIMO ĮSTATYMAS</text:p>
      <text:p text:style-name="P1938">Šis įstatymas įsigalioja nuo 2001 m. sausio 1 d.</text:p>
      <text:p text:style-name="P1939"/>
      <text:p text:style-name="P1940">20.</text:p>
      <text:p text:style-name="P1941">Lietuvos Respublikos Seimas, Įstatymas</text:p>
      <text:p text:style-name="P1942">Nr.<text:s/><text:a xlink:href="http://www3.lrs.lt/cgi-bin/preps2?a=133920&amp;b=" office:target-frame-name="_top" xlink:show="replace"><text:span text:style-name="Hyperlink">IX-307</text:span></text:a>, 2001 05 08, Žin., 2001,<text:s/>Nr. 43-1487 (2001 05 23)</text:p>
      <text:p text:style-name="P1943">VALSTYBINIŲ SOCIALINIO DRAUDIMO PENSIJŲ ĮSTATYMO 23 IR 32 STRAIPSNIŲ PAKEITIMO ĮSTATYMAS</text:p>
      <text:p text:style-name="P1944">Šis įstatymas įsigalioja nuo 2001 m. liepos 1 d.</text:p>
      <text:p text:style-name="P1945"/>
      <text:p text:style-name="P1946">21.</text:p>
      <text:p text:style-name="P1947">Lietuvos Respublikos Seimas, Įstatymas</text:p>
      <text:p text:style-name="P1948"><text:span text:style-name="T1949">Nr.<text:s/></text:span><text:a xlink:href="http://www3.lrs.lt/cgi-bin/preps2?a=153436&amp;b=" office:target-frame-name="_top" xlink:show="replace"><text:span text:style-name="T1950">IX-</text:span><text:bookmark-start text:name="_Hlt529935087"/><text:span text:style-name="T1951">5</text:span><text:bookmark-end text:name="_Hlt529935087"/><text:span text:style-name="T1952">71</text:span></text:a><text:span text:style-name="T1953">, 2001-10-30, Žin., 2001, Nr. 94-3309 (2001-11-09)</text:span></text:p>
      <text:p text:style-name="P1954">VALSTYBINIŲ SOCIALINIO DRAUDIMO PENSIJŲ ĮSTATYMO 56 STRAIPSNIO PAKEITIMO ĮSTATYMAS</text:p>
      <text:p text:style-name="P1955"/>
      <text:p text:style-name="P1956">22.</text:p>
      <text:p text:style-name="P1957">Lietuvos Respublikos Seimas, Įstatymas</text:p>
      <text:p text:style-name="P1958"><text:span text:style-name="T1959">Nr.<text:s/></text:span><text:a xlink:href="http://www3.lrs.lt/cgi-bin/preps2?a=155630&amp;b=" office:target-frame-name="_top" xlink:show="replace"><text:span text:style-name="T1960">IX-616</text:span></text:a><text:span text:style-name="T1961">, 2001-11-20, Žin., 2001, Nr. 103-3658 (2001-12-07)</text:span></text:p>
      <text:p text:style-name="P1962">VALSTYBINIŲ SOCIALINIO DRAUDIMO PENSIJŲ ĮSTATYMO 2, 6, 8, 9, 13, 14, 15, 21, 54 STRAIPSNIŲ PAKEITIMO IR PAPILDYMO ĮSTATYMAS</text:p>
      <text:p text:style-name="P1963"/>
      <text:p text:style-name="P1964">23.</text:p>
      <text:p text:style-name="P1965">Lietuvos Respublikos Seimas, Įstatymas</text:p>
      <text:p text:style-name="P1966"><text:span text:style-name="T1967">Nr.<text:s/></text:span><text:a xlink:href="http://www3.lrs.lt/cgi-bin/preps2?a=165662&amp;b=" office:target-frame-name="_top" xlink:show="replace"><text:span text:style-name="T1968">IX-845</text:span></text:a><text:span text:style-name="T1969">, 2002-04-16, Žin., 2002, Nr. 47-1796 (2002-05-10)<text:s/></text:span></text:p>
      <text:p text:style-name="P1970">VALSTYBINIŲ SOCIALINIO DRAUDIMO PENSIJŲ ĮSTATYMO 36, 45(1) STRAIPSNIŲ PAKEITIMO IR PAPILDYMO ĮSTATYMAS</text:p>
      <text:p text:style-name="P1971">Šis Įstatymas įsigalioja nuo 2002 m. gegužės<text:s/>1 d.</text:p>
      <text:p text:style-name="P1972"/>
      <text:p text:style-name="P1973">24.</text:p>
      <text:p text:style-name="P1974">Lietuvos Respublikos Seimas, Įstatymas</text:p>
      <text:p text:style-name="P1975"><text:span text:style-name="T1976">Nr.<text:s/></text:span><text:a xlink:href="http://www3.lrs.lt/cgi-bin/preps2?a=188754&amp;b=" office:target-frame-name="_top" xlink:show="replace"><text:span text:style-name="T1977">IX-1112</text:span></text:a><text:span text:style-name="T1978">, 2002-10-01, Žin., 2002, Nr. 101-4491 (2002-10-23)</text:span></text:p>
      <text:p text:style-name="P1979">VALSTYBINIŲ SOCIALINIO DRAUDIMO PENSIJŲ ĮSTATYMO 1 STRAIPSNIO PAPILDYMO ĮSTATYMAS</text:p>
      <text:p text:style-name="P1980"/>
      <text:p text:style-name="P1981">25.</text:p>
      <text:p text:style-name="P1982">Lietuvos Respublikos Seimas, Įstatymas</text:p>
      <text:p text:style-name="P1983"><text:span text:style-name="T1984">Nr.<text:s/></text:span><text:a xlink:href="http://www3.lrs.lt/cgi-bin/preps2?a=197735&amp;b=" office:target-frame-name="_top" xlink:show="replace"><text:span text:style-name="T1985">IX-1245</text:span></text:a><text:span text:style-name="T1986">, 2002-12-10, Žin., 2002, Nr. 124-5620 (2002-12-27)</text:span></text:p>
      <text:p text:style-name="P1987">VALSTYBINIŲ SOCIALINIO DRAUDIMO PENSIJŲ ĮSTATYMO 2, 10, 28, 29, 34, 35, 38, 39, 40,<text:s/>45, 49, 54, 56 STRAIPSNIŲ PAKEITIMO IR PAPILDYMO BEI ĮSTATYMO PAPILDYMO 55(1), 55(2), 55(3), 55(4), 55(5) STRAIPSNIAIS ĮSTATYMAS</text:p>
      <text:p text:style-name="P1988">Šis Įstatymas, išskyrus 1 straipsnio 4 dalies nuostatas dėl Valstybinių socialinio draudimo pensijų įstatymo<text:s/><text:line-break/>2 straipsnio 1 dalies 12 punkto pakeitimo, įsigalioja nuo 2003 m. sausio 1 d.<text:s/></text:p>
      <text:p text:style-name="P1989">Šio Įstatymo 1 straipsnio 4 dalies nuostatos dėl Valstybinių socialinio draudimo pensijų įstatymo<text:s/><text:line-break/>2 straipsnio 1 dalies 12 punkto pakeitimo įsigalioja nuo 2004 m. sausio 1 d.</text:p>
      <text:p text:style-name="P1990">Šio Įstatymo atitaisymas skelbtas: Žin., 2003, Nr. 24 (2003-03-07)</text:p>
      <text:p text:style-name="P1991"/>
      <text:p text:style-name="P1992">26.</text:p>
      <text:p text:style-name="P1993">Lietuvos Respublikos Seimas, Įstatymas</text:p>
      <text:p text:style-name="P1994"><text:span text:style-name="T1995">Nr.<text:s/></text:span><text:a xlink:href="http://www3.lrs.lt/cgi-bin/preps2?a=197699&amp;b=" office:target-frame-name="_top" xlink:show="replace"><text:span text:style-name="T1996">IX-1247</text:span></text:a><text:span text:style-name="T1997">, 2002-12-10, Žin., 2002, Nr. 123-5535 (2002-12-24)</text:span></text:p>
      <text:p text:style-name="P199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999">Šis Įstatymas įsigalioja nuo 2003 m. sausio 1 d.</text:p>
      <text:p text:style-name="P2000"/>
      <text:p text:style-name="P2001">27.</text:p>
      <text:p text:style-name="P2002">Lietuvos Respublikos Seimas, Įstatymas</text:p>
      <text:p text:style-name="P2003"><text:span text:style-name="T2004">Nr.<text:s/></text:span><text:a xlink:href="http://www3.lrs.lt/cgi-bin/preps2?a=204674&amp;b=" office:target-frame-name="_top" xlink:show="replace"><text:span text:style-name="T2005">IX-1295</text:span></text:a><text:span text:style-name="T2006">, 2003-01-16, Žin., 2003, Nr. 12-4</text:span><text:span text:style-name="T2007">37 (2003-01-31)</text:span></text:p>
      <text:p text:style-name="P2008">VALSTYBINIŲ SOCIALINIO DRAUDIMO PENSIJŲ ĮSTATYMO 24 STRAIPSNIO PAKEITIMO, 23 IR 32 STRAIPSNIŲ PRIPAŽINIMO NETEKUSIAIS GALIOS ĮSTATYMAS</text:p>
      <text:p text:style-name="P2009">Šio Įstatymo 3 straipsnio nuostatos taikomos nuo 2003 m. sausio 1 d.</text:p>
      <text:p text:style-name="P2010"/>
      <text:p text:style-name="P2011">28.</text:p>
      <text:p text:style-name="P2012">Lietuvos Respublikos Seimas, Įstatymas</text:p>
      <text:p text:style-name="P2013"><text:span text:style-name="T2014">Nr.<text:s/></text:span><text:a xlink:href="http://www3.lrs.lt/cgi-bin/preps2?a=204942&amp;b=" office:target-frame-name="_top" xlink:show="replace"><text:span text:style-name="T2015">IX-1298</text:span></text:a><text:span text:style-name="T2016">, 2003-01-21, Žin., 2003, Nr. 14-538 (2003-02-07)</text:span></text:p>
      <text:p text:style-name="P2017">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18">Šis Įstatymas, išskyrus šio Įstatymo šeštojo skirsnio 2 straipsnį, įsigalioja nuo 2003 m. kovo 1 d.</text:p>
      <text:p text:style-name="P2019"/>
      <text:p text:style-name="P2020">29.</text:p>
      <text:p text:style-name="P2021">Lietuvos Respublikos Seimas, Įstatymas</text:p>
      <text:p text:style-name="P2022"><text:span text:style-name="T2023">Nr.<text:s/></text:span><text:a xlink:href="http://www3.lrs.lt/cgi-bin/preps2?a=215831&amp;b=" office:target-frame-name="_top" xlink:show="replace"><text:span text:style-name="T2024">IX-1</text:span><text:bookmark-start text:name="_Hlt52338378"/><text:span text:style-name="T2025">7</text:span><text:bookmark-end text:name="_Hlt52338378"/><text:span text:style-name="T2026">08</text:span></text:a><text:span text:style-name="T2027">, 2003-07-04, Žin., 2003, Nr. 75-3474 (2003-07-30)</text:span></text:p>
      <text:p text:style-name="P2028">PENSIJŲ SISTEMOS REFORMOS ĮSTATYMO, VALSTYBINIŲ SOCIALINIO DRAUDIMO PENSIJŲ ĮSTATYMO, DRAUDIMO ĮSTATYMO, PRIDĖTINĖS VERTĖS<text:s/>MOKESČIO ĮSTATYMO, GYVENTOJŲ PAJAMŲ MOKESČIO ĮSTATYMO PAKEITIMO IR PAPILDYMO ĮSTATYMAS</text:p>
      <text:p text:style-name="P2029"/>
      <text:p text:style-name="P2030">30.</text:p>
      <text:p text:style-name="P2031">Lietuvos Respublikos Seimas, Įstatymas</text:p>
      <text:p text:style-name="P2032"><text:span text:style-name="T2033">Nr.<text:s/></text:span><text:a xlink:href="http://www3.lrs.lt/cgi-bin/preps2?a=218270&amp;b=" office:target-frame-name="_top" xlink:show="replace"><text:span text:style-name="T2034">IX-1728</text:span></text:a><text:span text:style-name="T2035">, 2003-09-11, Žin., 2003, Nr. 91(1)-4107 (2003-09-</text:span><text:span text:style-name="T2036">26)</text:span></text:p>
      <text:p text:style-name="P2037">VALSTYBINIŲ SOCIALINIO DRAUDIMO PENSIJŲ ĮSTATYMO IR VALSTYBINIO SOCIALINIO DRAUDIMO ĮSTATYMO PAKEITIMO ĮSTATYMAS</text:p>
      <text:p text:style-name="P2038">Šis Įstatymas įsigalioja nuo 2003 m. spalio 1 d.<text:s/></text:p>
      <text:p text:style-name="P2039"/>
      <text:p text:style-name="P2040">31.</text:p>
      <text:p text:style-name="P2041">Lietuvos Respublikos Seimas, Įstatymas</text:p>
      <text:p text:style-name="P2042"><text:span text:style-name="T2043">Nr.<text:s/></text:span><text:a xlink:href="http://www3.lrs.lt/cgi-bin/preps2?a=220090&amp;b=" office:target-frame-name="_top" xlink:show="replace"><text:span text:style-name="T2044">IX-1749</text:span></text:a><text:span text:style-name="T2045">, 2003-10-07, Žin., 2003, Nr. 101-4536 (2003-10-29)</text:span></text:p>
      <text:p text:style-name="P2046">VALSTYBINIŲ SOCIALINIO DRAUDIMO PENSIJŲ ĮSTATYMO 2, 8 IR 10 STRAIPSNIŲ PAKEITIMO ĮSTATYMAS</text:p>
      <text:p text:style-name="P2047">Šis Įstatymas įsigalioja nuo 2004 m. sausio 1 d.</text:p>
      <text:p text:style-name="P2048"/>
      <text:p text:style-name="P2049">32.</text:p>
      <text:p text:style-name="P2050">Lietuvos Respublikos Seimas, Įstatymas</text:p>
      <text:p text:style-name="P2051"><text:span text:style-name="T2052">Nr.<text:s/></text:span><text:a xlink:href="http://www3.lrs.lt/cgi-bin/preps2?a=222524&amp;b=" office:target-frame-name="_top" xlink:show="replace"><text:span text:style-name="T2053">IX-1829</text:span></text:a><text:span text:style-name="T2054">, 2003-11-18, Žin., 2003, Nr. 114-5117 (2003-12-05)</text:span></text:p>
      <text:p text:style-name="P2055">VALSTYBINIŲ SOCIALINIO DRAUDIMO PENSIJŲ ĮSTATYMO 3, 4, 5, 24, 39, 56 STRAIPSNIŲ PAKEITIMO IR PAPILDYMO BEI ĮSTATYMO PAPILDYMO 21(1), 29(1), 36(1) STRAIPSNIAIS ĮSTATYMAS</text:p>
      <text:p text:style-name="P2056">Šis Įstatymas įsigalioja nuo 2004 m. liepos 1 d.</text:p>
      <text:p text:style-name="P2057"/>
      <text:p text:style-name="P2058">33.</text:p>
      <text:p text:style-name="P2059">Lietuvos Respublikos Seimas, Įstatymas</text:p>
      <text:p text:style-name="P2060"><text:span text:style-name="T2061">Nr.<text:s/></text:span><text:a xlink:href="http://www3.lrs.lt/cgi-bin/preps2?a=227716&amp;b=" office:target-frame-name="_top" xlink:show="replace"><text:span text:style-name="T2062">IX-2017</text:span></text:a><text:span text:style-name="T2063">, 2004-02-12, Žin., 2004, Nr. 32-1008 (20</text:span><text:span text:style-name="T2064">04-02-28)</text:span></text:p>
      <text:p text:style-name="P2065">VALSTYBINIŲ SOCIALINIO DRAUDIMO PENSIJŲ ĮSTATYMO 9, 16, 28, 35, 36, 40, 43, 45, 49, 50, 54 STRAIPSNIŲ PAKEITIMO IR PAPILDYMO BEI ĮSTATYMO PAPILDYMO 55(6) STRAIPSNIU IR VII SKYRIUMI ĮSTATYMAS</text:p>
      <text:p text:style-name="P2066">Šis Įstatymas įsigalioja nuo 2004 m. kovo 1 d.</text:p>
      <text:p text:style-name="P2067">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068">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69">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text:s/>ir pensijų išmokas.<text:span text:style-name="T2070"><text:s/></text:span></text:p>
      <text:p text:style-name="P2071"/>
      <text:p text:style-name="P2072">34.</text:p>
      <text:p text:style-name="P2073">Lietuvos Respublikos Seimas, Įstatymas</text:p>
      <text:p text:style-name="P2074"><text:span text:style-name="T2075">Nr.<text:s/></text:span><text:a xlink:href="http://www3.lrs.lt/cgi-bin/preps2?a=232226&amp;b=" office:target-frame-name="_top" xlink:show="replace"><text:span text:style-name="T2076">IX-2180</text:span></text:a><text:span text:style-name="T2077">, 2004-04-27, Žin., 2004, Nr. 72-2498 (2004-04-30)</text:span></text:p>
      <text:p text:style-name="P2078">VALSTYBINIŲ SOCIALINIO DRAUDIMO PENSIJŲ ĮSTATYMO 45 STRAIPSNIO PAKEITIMO ĮSTATYMAS</text:p>
      <text:p text:style-name="P2079">Šio Įstatymo 1 straipsnyje išdėstytos 45 straipsnio 4 dalies nuostatos pradedamos taikyti nuo Lietuvos Respublikos Konstitucinio Teismo 2003 m. gruodžio 3 d. nutarimo (Žin., 2003, Nr. 115-5221) įsigaliojimo.</text:p>
      <text:p text:style-name="P2080"/>
      <text:p text:style-name="P2081">35.</text:p>
      <text:p text:style-name="P2082">Lietuvos Respublikos Seimas, Įstatymas</text:p>
      <text:p text:style-name="P2083"><text:span text:style-name="T2084">Nr.<text:s/></text:span><text:a xlink:href="http://www3.lrs.lt/cgi-bin/preps2?a=233186&amp;b=" office:target-frame-name="_top" xlink:show="replace"><text:span text:style-name="T2085">IX-2217</text:span></text:a><text:span text:style-name="T2086">, 2004-05-04, Žin., 2004, Nr. 80-2835 (2004-05-14)</text:span></text:p>
      <text:p text:style-name="P2087">VALSTYBINIŲ SOCIALINIO DRAUDIMO PENSIJŲ ĮSTATYMO, VALSTYBINIŲ ŠALPOS IŠMOKŲ ĮSTATYMO, MOKSLININKŲ VALSTYBINIŲ PENSIJŲ<text:s/>LAIKINOJO ĮSTATYMO, VALSTYBINIŲ PENSIJŲ ĮSTATYMO, VALSTYBĖS PARAMOS BŪSTUI ĮSIGYTI AR IŠSINUOMOTI ĮSTATYMO, PINIGINĖS SOCIALINĖS PARAMOS MAŽAS PAJAMAS GAUNANČIOMS ŠEIMOMS (VIENIEMS GYVENANTIEMS ASMENIMS) ĮSTATYMO PAKEITIMO ĮSTATYMAS</text:p>
      <text:p text:style-name="P2088"/>
      <text:p text:style-name="P2089">36.</text:p>
      <text:p text:style-name="P2090">Lietuvos Respublikos Seimas, Įstatymas</text:p>
      <text:p text:style-name="P2091"><text:span text:style-name="T2092">Nr.<text:s/></text:span><text:a xlink:href="http://www3.lrs.lt/cgi-bin/preps2?a=233792&amp;b=" office:target-frame-name="_top" xlink:show="replace"><text:span text:style-name="T2093">IX-2229</text:span></text:a><text:span text:style-name="T2094">, 2004-05-11, Žin., 2004, Nr. 83-2984 (2004-05-22)</text:span></text:p>
      <text:p text:style-name="P2095">VALSTYBINIŲ SOCIALINIO DRAUDIMO PENSIJŲ ĮSTATYMO 52 STRAIPSNIO PAKEITIMO ĮSTATYMAS</text:p>
      <text:p text:style-name="P2096">Šis Įstatymas įsigalioja nuo 2005 m. sausio 1 d.</text:p>
      <text:p text:style-name="P2097"/>
      <text:p text:style-name="P2098">*** Pabaiga ***</text:p>
      <text:p text:style-name="P2099"/>
      <text:p text:style-name="P2100"/>
      <text:p text:style-name="P2101">Konstitucinio Teismo nutarimai:</text:p>
      <text:p text:style-name="P2102"/>
      <text:p text:style-name="P2103">1.</text:p>
      <text:p text:style-name="P2104"><text:span text:style-name="T2105">Lietuvos Respublikos Konstitucinis Teismas,<text:s/></text:span><text:a xlink:href="http://www3.lrs.lt/cgi-bin/preps2?Condition1=194331&amp;Condition2=" office:target-frame-name="_top" xlink:show="replace"><text:span text:style-name="Hyperlink">Nutarimas</text:span></text:a></text:p>
      <text:p text:style-name="P2106">2002-11-25, Žin., 2002, Nr. 113-5057 (2002-11-27)</text:p>
      <text:p text:style-name="P2107">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08"/>
      <text:p text:style-name="P2109">2.</text:p>
      <text:p text:style-name="PlainText"><text:span text:style-name="T2110">Lietuvos Res</text:span><text:span text:style-name="T2111">publikos Konstitucinis Teismas,<text:s/></text:span><text:a xlink:href="http://www3.lrs.lt/cgi-bin/preps2?Condition1=223115&amp;Condition2=" office:target-frame-name="_top" xlink:show="replace"><text:span text:style-name="T2112">Nutarimas</text:span></text:a></text:p>
      <text:p text:style-name="P2113">2003-12-03, Žin., 2003, Nr. 115-5221 (2003-12-10)</text:p>
      <text:p text:style-name="P2114">DĖL LIETUVOS RESPUBLIKOS VALSTYBINIŲ SOCIALINIO DRAUDIMO PENSIJŲ ĮSTATYMO, LIETUVOS<text:s/>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115"/>
      <text:p text:style-name="P2116">*** Pabaiga ***</text:p>
      <text:p text:style-name="P2117"/>
      <text:p text:style-name="P2118"/>
      <text:p text:style-name="P2119">Redagavo: Aušrinė Trapinskienė (2004-05-24)</text:p>
      <text:p text:style-name="P2120"><text:s text:c="18"/>autrap@lrs.lt</text:p>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2:00Z</meta:creation-date>
    <dc:date>2014-12-05T07:42:00Z</dc:date>
    <meta:print-date>8910-05-16T19:52:39Z</meta:print-date>
    <meta:template xlink:href="Normal" xlink:type="simple"/>
    <meta:editing-cycles>2</meta:editing-cycles>
    <meta:editing-duration>PT0S</meta:editing-duration>
    <meta:document-statistic meta:page-count="1" meta:paragraph-count="970" meta:word-count="18698" meta:character-count="140764" meta:row-count="2158" meta:non-whitespace-character-count="123036"/>
  </office:meta>
</office:document-meta>
</file>