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style:text-properties fo:font-weight="bold" style:font-weight-asian="bold" style:font-weight-complex="bold"/>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style:text-properties fo:font-weight="bold" style:font-weight-asian="bold" style:font-weight-complex="bold"/>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HTMLPreformatted" style:family="paragraph">
      <style:paragraph-properties fo:text-align="justify" fo:margin-right="-0.0048in" fo:text-indent="0.5in">
        <style:tab-stops/>
      </style:paragraph-properties>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size="11pt" style:font-size-asian="11pt" style:font-size-complex="12pt" fo:language="lt" fo:country="L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3" style:parent-style-name="Normal" style:family="paragraph">
      <style:paragraph-properties fo:text-align="justify" fo:margin-right="-0.0048in"/>
      <style:text-properties fo:font-weight="bold" style:font-weight-asian="bold" style:font-weight-complex="bold" fo:font-size="11pt" style:font-size-asian="11pt"/>
    </style:style>
    <style:style style:name="P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BodyTextIndent3" style:family="paragraph">
      <style:paragraph-properties fo:margin-right="-0.0048in"/>
    </style:style>
    <style:style style:name="P80" style:parent-style-name="BodyTextIndent3" style:family="paragraph">
      <style:paragraph-properties fo:margin-right="-0.0048in"/>
    </style:style>
    <style:style style:name="P81" style:parent-style-name="BodyTextIndent3" style:family="paragraph">
      <style:paragraph-properties fo:margin-right="-0.0048in"/>
    </style:style>
    <style:style style:name="P82" style:parent-style-name="BodyTextIndent3" style:family="paragraph">
      <style:paragraph-properties fo:margin-right="-0.0048in"/>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 style:parent-style-name="Normal" style:family="paragraph">
      <style:paragraph-properties fo:text-align="justify" fo:margin-right="-0.0048in" fo:text-indent="0.5in"/>
      <style:text-properties fo:font-size="11pt" style:font-size-asian="11pt"/>
    </style:style>
    <style:style style:name="P86" style:parent-style-name="Normal" style:family="paragraph">
      <style:paragraph-properties fo:text-align="justify" fo:margin-right="-0.0048in" fo:text-indent="0.5in"/>
      <style:text-properties fo:font-size="11pt" style:font-size-asian="11pt"/>
    </style:style>
    <style:style style:name="P87" style:parent-style-name="Normal" style:family="paragraph">
      <style:paragraph-properties fo:text-align="justify" fo:margin-right="-0.0048in" fo:text-indent="0.5in"/>
      <style:text-properties fo:font-size="11pt" style:font-size-asian="11p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9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margin-right="-0.0048in" fo:text-indent="0.5in"/>
      <style:text-properties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style:text-autospace="none"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 style:parent-style-name="Normal" style:family="paragraph">
      <style:paragraph-properties fo:text-align="justify" fo:margin-left="1.5in" fo:margin-right="-0.0048in" fo:text-indent="-1in">
        <style:tab-stops/>
      </style:paragraph-properties>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4" style:parent-style-name="Normal" style:family="paragraph">
      <style:paragraph-properties style:text-autospace="none" fo:text-align="justify" fo:margin-left="1.5625in" fo:margin-right="-0.0048in" fo:text-indent="-1.0625in">
        <style:tab-stops/>
      </style:paragraph-properties>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P127" style:parent-style-name="Normal" style:family="paragraph">
      <style:paragraph-properties style:text-autospace="none" fo:text-align="justify" fo:margin-right="-0.0048in" fo:text-indent="0.5in"/>
      <style:text-properties fo:font-size="11pt" style:font-size-asian="11pt"/>
    </style:style>
    <style:style style:name="P128" style:parent-style-name="BodyTextIndent2" style:family="paragraph">
      <style:paragraph-properties fo:margin-right="-0.0048in"/>
      <style:text-properties style:font-name="Times New Roman" fo:font-size="11pt" style:font-size-asian="11pt"/>
    </style:style>
    <style:style style:name="P129" style:parent-style-name="BodyTextIndent2" style:family="paragraph">
      <style:paragraph-properties fo:margin-right="-0.0048in"/>
      <style:text-properties style:font-name="Times New Roman" fo:font-size="11pt" style:font-size-asian="11pt"/>
    </style:style>
    <style:style style:name="P1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center" fo:margin-right="-0.0048in"/>
      <style:text-properties fo:font-weight="bold" style:font-weight-asian="bold" style:font-weight-complex="bold" fo:font-size="11pt" style:font-size-asian="11pt"/>
    </style:style>
    <style:style style:name="P141" style:parent-style-name="Normal" style:family="paragraph">
      <style:paragraph-properties fo:text-align="center" fo:margin-right="-0.0048in"/>
      <style:text-properties fo:font-weight="bold" style:font-weight-asian="bold" style:font-weight-complex="bold" fo:font-size="11pt" style:font-size-asian="11pt"/>
    </style:style>
    <style:style style:name="P14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BodyTextIndent2" style:family="paragraph">
      <style:paragraph-properties fo:margin-right="-0.0048in"/>
      <style:text-properties style:font-name="Times New Roman"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b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b 68.1%"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b 68.1%"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04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b 68.1%"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04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b 68.1%"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4" style:parent-style-name="BlockText" style:family="paragraph">
      <style:paragraph-properties fo:line-height="100%"/>
      <style:text-properties fo:font-size="11pt" style:font-size-asian="11pt"/>
    </style:style>
    <style:style style:name="P185" style:parent-style-name="Normal" style:family="paragraph">
      <style:paragraph-properties style:text-autospace="none" fo:text-align="justify" fo:margin-right="-0.0048in" fo:text-indent="0.5in"/>
      <style:text-properties fo:font-size="11pt" style:font-size-asian="11pt"/>
    </style:style>
    <style:style style:name="P186" style:parent-style-name="BodyTextIndent2" style:family="paragraph">
      <style:paragraph-properties fo:margin-right="-0.0048in"/>
      <style:text-properties style:font-name="Times New Roman" fo:font-size="11pt" style:font-size-asian="11pt"/>
    </style:style>
    <style:style style:name="P187" style:parent-style-name="BodyTextIndent2" style:family="paragraph">
      <style:paragraph-properties fo:margin-right="-0.0048in"/>
      <style:text-properties style:font-name="Times New Roman" fo:font-size="11pt" style:font-size-asian="11pt"/>
    </style:style>
    <style:style style:name="P188" style:parent-style-name="Normal" style:family="paragraph">
      <style:paragraph-properties style:text-autospace="none"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Footer" style:family="paragraph">
      <style:paragraph-properties fo:margin-right="-0.0048in"/>
      <style:text-properties fo:font-size="11pt" style:font-size-asian="11pt"/>
    </style:style>
    <style:style style:name="P194" style:parent-style-name="Normal" style:family="paragraph">
      <style:paragraph-properties fo:text-align="center" fo:margin-right="-0.0048in"/>
      <style:text-properties fo:font-weight="bold" style:font-weight-asian="bold" style:font-weight-complex="bold" fo:font-size="11pt" style:font-size-asian="11pt"/>
    </style:style>
    <style:style style:name="P195" style:parent-style-name="Normal" style:family="paragraph">
      <style:paragraph-properties fo:text-align="center" fo:margin-right="-0.0048in"/>
      <style:text-properties fo:font-weight="bold" style:font-weight-asian="bold" style:font-weight-complex="bold" fo:font-size="11pt" style:font-size-asian="11pt"/>
    </style:style>
    <style:style style:name="P196" style:parent-style-name="Normal" style:family="paragraph">
      <style:paragraph-properties fo:text-align="center" fo:margin-right="-0.0048in"/>
    </style:style>
    <style:style style:name="T197" style:parent-style-name="DefaultParagraphFont" style:family="text">
      <style:text-properties fo:font-weight="bold" style:font-weight-asian="bold" style:font-weight-complex="bold" fo:font-size="11pt" style:font-size-asian="11pt"/>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center" fo:margin-right="-0.0048in"/>
      <style:text-properties fo:font-weight="bold" style:font-weight-asian="bold" style:font-weight-complex="bold" fo:font-size="11pt" style:font-size-asian="11pt"/>
    </style:style>
    <style:style style:name="P241" style:parent-style-name="Normal" style:family="paragraph">
      <style:paragraph-properties fo:text-align="center" fo:margin-right="-0.0048in"/>
    </style:style>
    <style:style style:name="T242" style:parent-style-name="DefaultParagraphFont" style:family="text">
      <style:text-properties fo:font-weight="bold" style:font-weight-asian="bold" style:font-weight-complex="bold" fo:text-transform="uppercase" fo:font-size="11pt" style:font-size-asian="11pt"/>
    </style:style>
    <style:style style:name="T243" style:parent-style-name="DefaultParagraphFont" style:family="text">
      <style:text-properties fo:font-weight="bold" style:font-weight-asian="bold" style:font-weight-complex="bold" fo:text-transform="uppercase" fo:font-size="11pt" style:font-size-asian="11pt"/>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fo:text-align="justify" fo:margin-left="1.5in" fo:margin-right="-0.0048in" fo:text-indent="-1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fo:color="#FF6600"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6" style:parent-style-name="Normal" style:family="paragraph">
      <style:paragraph-properties fo:text-align="justify" fo:margin-right="-0.0048in" fo:text-indent="0.5in"/>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Normal" style:family="paragraph">
      <style:paragraph-properties fo:text-align="justify" fo:margin-right="-0.0048in" fo:text-indent="0.5in"/>
      <style:text-properties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BlockText" style:family="paragraph">
      <style:paragraph-properties fo:line-height="100%"/>
      <style:text-properties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7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7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79"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80"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center" fo:margin-right="-0.0048in"/>
      <style:text-properties fo:font-weight="bold" style:font-weight-asian="bold" style:font-weight-complex="bold" fo:font-size="11pt" style:font-size-asian="11pt"/>
    </style:style>
    <style:style style:name="P318" style:parent-style-name="Normal" style:family="paragraph">
      <style:paragraph-properties fo:text-align="center" fo:margin-right="-0.0048in"/>
      <style:text-properties fo:font-weight="bold" style:font-weight-asian="bold" style:font-weight-complex="bold" fo:font-size="11pt" style:font-size-asian="11pt"/>
    </style:style>
    <style:style style:name="P3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size="11pt" style:font-size-asian="11pt" fo:background-color="#FFFF00"/>
    </style:style>
    <style:style style:name="P3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color="#FF0000"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6" style:parent-style-name="BodyText" style:family="paragraph">
      <style:paragraph-properties fo:line-height="100%" fo:margin-right="-0.0048in" fo:text-indent="0.5in"/>
      <style:text-properties style:font-name="Times New Roman" fo:font-size="11pt" style:font-size-asian="11pt"/>
    </style:style>
    <style:style style:name="P397"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style:text-autospace="none"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9"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429" style:parent-style-name="BodyTextIndent3" style:family="paragraph">
      <style:paragraph-properties style:text-autospace="none" fo:margin-right="-0.0048in"/>
    </style:style>
    <style:style style:name="P430" style:parent-style-name="BodyTextIndent3" style:family="paragraph">
      <style:paragraph-properties style:text-autospace="none" fo:margin-right="-0.0048in"/>
    </style:style>
    <style:style style:name="P43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43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34"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435"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style:text-autospace="none"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BodyTextIndent3" style:family="paragraph">
      <style:paragraph-properties fo:margin-right="-0.0048in"/>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BodyTextIndent3" style:family="paragraph">
      <style:paragraph-properties fo:margin-right="-0.0048in"/>
    </style:style>
    <style:style style:name="T482" style:parent-style-name="DefaultParagraphFont" style:family="text">
      <style:text-properties fo:color="#FF6600"/>
    </style:style>
    <style:style style:name="T483" style:parent-style-name="DefaultParagraphFont" style:family="text">
      <style:text-properties style:text-position="super 68.1%"/>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89" style:parent-style-name="BodyText2" style:family="paragraph">
      <style:paragraph-properties fo:margin-right="-0.0048in" fo:text-indent="0.5in"/>
      <style:text-properties fo:font-weight="normal" style:font-weight-asian="normal" style:font-weight-complex="bold"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3"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494" style:parent-style-name="Normal" style:family="paragraph">
      <style:paragraph-properties fo:text-align="center" fo:margin-right="-0.0048in"/>
      <style:text-properties fo:font-weight="bold" style:font-weight-asian="bold" style:font-weight-complex="bold" fo:font-size="11pt" style:font-size-asian="11pt"/>
    </style:style>
    <style:style style:name="P495" style:parent-style-name="Įstatymopavad." style:family="paragraph">
      <style:paragraph-properties fo:line-height="100%" fo:margin-right="-0.0048in"/>
      <style:text-properties style:font-name="Times New Roman" fo:text-transform="none" fo:font-size="11pt" style:font-size-asian="11pt"/>
    </style:style>
    <style:style style:name="P49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text-properties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b 68.1%"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8.1%"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b 68.1%"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b 68.1%"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b 68.1%"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b 68.1%"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b 68.1%"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b 68.1%"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b 68.1%"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b 68.1%"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b 68.1%"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b 68.1%"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b 68.1%"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b 68.1%"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b 68.1%"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b 68.1%"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b 68.1%"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b 68.1%"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b 68.1%"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b 68.1%"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b 68.1%"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b 68.1%"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04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8.1%"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5"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b 68.1%"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b 68.1%"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b 68.1%"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2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b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b 68.1%"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b 68.1%"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b 68.1%"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b 68.1%"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b 68.1%"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53" style:parent-style-name="BodyTextIndent" style:family="paragraph">
      <style:paragraph-properties fo:margin-left="0in" fo:margin-right="-0.0048in" fo:text-indent="0.5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position="sub 68.1%"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b 68.1%"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b 68.1%"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text-position="sub 68.1%"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text-position="sub 68.1%"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text-position="sub 68.1%"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style:text-autospace="none" fo:text-align="justify" fo:margin-right="-0.0048in" fo:text-indent="0.5in"/>
      <style:text-properties fo:font-size="11pt" style:font-size-asian="11pt"/>
    </style:style>
    <style:style style:name="P67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74" style:parent-style-name="Normal" style:family="paragraph">
      <style:paragraph-properties style:text-autospace="none" fo:text-align="justify" fo:margin-right="-0.0048in" fo:text-indent="0.5in"/>
      <style:text-properties fo:font-size="11pt" style:font-size-asian="11pt"/>
    </style:style>
    <style:style style:name="P675" style:parent-style-name="Footer" style:family="paragraph">
      <style:paragraph-properties fo:margin-right="-0.0048in"/>
      <style:text-properties fo:font-size="11pt" style:font-size-asian="11pt"/>
    </style:style>
    <style:style style:name="P676" style:parent-style-name="Normal" style:family="paragraph">
      <style:paragraph-properties fo:text-align="center" fo:margin-right="-0.0048in"/>
      <style:text-properties fo:font-weight="bold" style:font-weight-asian="bold" style:font-weight-complex="bold" fo:font-size="11pt" style:font-size-asian="11pt"/>
    </style:style>
    <style:style style:name="P677" style:parent-style-name="Normal" style:family="paragraph">
      <style:paragraph-properties fo:text-align="center" fo:margin-right="-0.0048in"/>
      <style:text-properties fo:font-weight="bold" style:font-weight-asian="bold" style:font-weight-complex="bold" fo:font-size="11pt" style:font-size-asian="11pt"/>
    </style:style>
    <style:style style:name="P678" style:parent-style-name="Footer" style:family="paragraph">
      <style:paragraph-properties fo:margin-right="-0.0048in"/>
      <style:text-properties fo:font-size="11pt" style:font-size-asian="11pt"/>
    </style:style>
    <style:style style:name="P6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BodyText2" style:family="paragraph">
      <style:paragraph-properties fo:margin-right="-0.0048in" fo:text-indent="0.5in"/>
      <style:text-properties fo:font-weight="normal" style:font-weight-asian="normal" style:font-weight-complex="bold"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BodyText2" style:family="paragraph">
      <style:paragraph-properties fo:margin-right="-0.0048in" fo:text-indent="0.5in"/>
      <style:text-properties fo:font-weight="normal" style:font-weight-asian="normal" style:font-weight-complex="bold"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99" style:parent-style-name="Normal" style:family="paragraph">
      <style:paragraph-properties fo:text-align="justify" fo:margin-right="-0.0048in"/>
      <style:text-properties fo:font-size="11pt" style:font-size-asian="11pt"/>
    </style:style>
    <style:style style:name="P700" style:parent-style-name="Normal" style:family="paragraph">
      <style:paragraph-properties fo:text-align="justify" fo:margin-right="-0.0048in"/>
      <style:text-properties fo:font-size="11pt" style:font-size-asian="11pt"/>
    </style:style>
    <style:style style:name="P701" style:parent-style-name="Normal" style:family="paragraph">
      <style:paragraph-properties fo:text-align="justify" fo:margin-right="-0.0048in"/>
      <style:text-properties fo:font-size="11pt" style:font-size-asian="11pt"/>
    </style:style>
    <style:style style:name="P702" style:parent-style-name="Normal" style:family="paragraph">
      <style:paragraph-properties fo:text-align="justify" fo:margin-right="-0.0048in"/>
      <style:text-properties fo:font-size="11pt" style:font-size-asian="11pt"/>
    </style:style>
    <style:style style:name="P703" style:parent-style-name="Normal" style:family="paragraph">
      <style:paragraph-properties fo:text-align="justify" fo:margin-right="-0.0048in"/>
      <style:text-properties fo:font-size="11pt" style:font-size-asian="11pt"/>
    </style:style>
    <style:style style:name="P704" style:parent-style-name="Normal" style:family="paragraph">
      <style:paragraph-properties fo:text-align="justify" fo:margin-right="-0.0048in"/>
      <style:text-properties fo:font-size="11pt" style:font-size-asian="11pt"/>
    </style:style>
    <style:style style:name="P705" style:parent-style-name="Normal" style:family="paragraph">
      <style:paragraph-properties fo:text-align="justify" fo:margin-right="-0.0048in"/>
      <style:text-properties fo:font-size="11pt" style:font-size-asian="11pt"/>
    </style:style>
    <style:style style:name="P706" style:parent-style-name="Normal" style:family="paragraph">
      <style:paragraph-properties fo:text-align="center" fo:margin-right="-0.0048in"/>
      <style:text-properties fo:font-size="11pt" style:font-size-asian="11pt"/>
    </style:style>
    <style:style style:name="P707" style:parent-style-name="Normal" style:family="paragraph">
      <style:paragraph-properties fo:text-align="justify" fo:margin-right="-0.0048in"/>
      <style:text-properties fo:font-weight="bold" style:font-weight-asian="bold"/>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P714" style:parent-style-name="Normal" style:family="paragraph">
      <style:paragraph-properties fo:text-align="justify" fo:margin-right="-0.0048in"/>
    </style:style>
    <style:style style:name="P715" style:parent-style-name="Normal" style:family="paragraph">
      <style:paragraph-properties fo:text-align="justify" fo:margin-right="-0.0048in"/>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P721" style:parent-style-name="Normal" style:family="paragraph">
      <style:paragraph-properties fo:text-align="justify" fo:margin-right="-0.0048in"/>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text-align="justify" fo:margin-right="-0.0048in"/>
    </style:style>
    <style:style style:name="P733" style:parent-style-name="Normal" style:family="paragraph">
      <style:paragraph-properties fo:text-align="justify" fo:margin-right="-0.0048in"/>
    </style:style>
    <style:style style:name="P734" style:parent-style-name="Normal" style:family="paragraph">
      <style:paragraph-properties fo:text-align="justify" fo:margin-right="-0.0048in"/>
    </style:style>
    <style:style style:name="P735" style:parent-style-name="Normal" style:family="paragraph">
      <style:paragraph-properties fo:text-align="justify" fo:margin-right="-0.0048in"/>
    </style:style>
    <style:style style:name="P736" style:parent-style-name="Normal" style:family="paragraph">
      <style:paragraph-properties fo:text-align="justify" fo:margin-right="-0.0048in"/>
    </style:style>
    <style:style style:name="P737" style:parent-style-name="Normal" style:family="paragraph">
      <style:paragraph-properties fo:text-align="justify" fo:margin-right="-0.0048in"/>
    </style:style>
    <style:style style:name="P738" style:parent-style-name="Normal" style:family="paragraph">
      <style:paragraph-properties fo:text-align="justify" fo:margin-right="-0.0048in"/>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text-align="justify"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P760" style:parent-style-name="Normal" style:family="paragraph">
      <style:paragraph-properties fo:text-align="justify" fo:margin-right="-0.0048in"/>
    </style:style>
    <style:style style:name="P761" style:parent-style-name="Normal" style:family="paragraph">
      <style:paragraph-properties fo:text-align="justify" fo:margin-right="-0.0048in"/>
    </style:style>
    <style:style style:name="P762" style:parent-style-name="Normal" style:family="paragraph">
      <style:paragraph-properties fo:text-align="justify" fo:margin-right="-0.0048in"/>
    </style:style>
    <style:style style:name="P763" style:parent-style-name="Normal" style:family="paragraph">
      <style:paragraph-properties fo:text-align="justify" fo:margin-right="-0.0048in"/>
    </style:style>
    <style:style style:name="P764" style:parent-style-name="Normal" style:family="paragraph">
      <style:paragraph-properties fo:text-align="justify" fo:margin-right="-0.0048in"/>
    </style:style>
    <style:style style:name="P765" style:parent-style-name="Normal" style:family="paragraph">
      <style:paragraph-properties fo:text-align="justify" fo:margin-right="-0.0048in"/>
    </style:style>
    <style:style style:name="P766" style:parent-style-name="Normal" style:family="paragraph">
      <style:paragraph-properties fo:text-align="justify" fo:margin-right="-0.0048in"/>
    </style:style>
    <style:style style:name="P767" style:parent-style-name="Normal" style:family="paragraph">
      <style:paragraph-properties fo:text-align="justify" fo:margin-right="-0.0048in"/>
    </style:style>
    <style:style style:name="P768" style:parent-style-name="Normal" style:family="paragraph">
      <style:paragraph-properties fo:text-align="justify" fo:margin-right="-0.0048in"/>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P772" style:parent-style-name="Normal" style:family="paragraph">
      <style:paragraph-properties fo:widows="0" fo:orphans="0" fo:text-align="justify" fo:margin-right="-0.0048in"/>
    </style:style>
    <style:style style:name="P773" style:parent-style-name="Normal" style:family="paragraph">
      <style:paragraph-properties fo:widows="0" fo:orphans="0" fo:text-align="justify" fo:margin-right="-0.0048in"/>
    </style:style>
    <style:style style:name="P774" style:parent-style-name="Normal" style:family="paragraph">
      <style:paragraph-properties fo:widows="0" fo:orphans="0" fo:text-align="justify" fo:margin-right="-0.0048in"/>
    </style:style>
    <style:style style:name="P775" style:parent-style-name="Normal" style:family="paragraph">
      <style:paragraph-properties fo:widows="0" fo:orphans="0" fo:text-align="justify" fo:margin-right="-0.0048in"/>
    </style:style>
    <style:style style:name="P776" style:parent-style-name="Normal" style:family="paragraph">
      <style:paragraph-properties fo:widows="0" fo:orphans="0" fo:text-align="justify" fo:margin-right="-0.0048in"/>
    </style:style>
    <style:style style:name="P777" style:parent-style-name="Normal" style:family="paragraph">
      <style:paragraph-properties fo:widows="0" fo:orphans="0" fo:text-align="justify" fo:margin-right="-0.0048in"/>
    </style:style>
    <style:style style:name="P778" style:parent-style-name="Normal" style:family="paragraph">
      <style:paragraph-properties fo:widows="0" fo:orphans="0" fo:text-align="justify" fo:margin-right="-0.0048in"/>
    </style:style>
    <style:style style:name="P779" style:parent-style-name="Normal" style:family="paragraph">
      <style:paragraph-properties fo:widows="0" fo:orphans="0" fo:text-align="justify" fo:margin-right="-0.0048in"/>
    </style:style>
    <style:style style:name="P780" style:parent-style-name="Normal" style:family="paragraph">
      <style:paragraph-properties fo:widows="0" fo:orphans="0" fo:text-align="justify" fo:margin-right="-0.0048in"/>
    </style:style>
    <style:style style:name="P781" style:parent-style-name="Normal" style:family="paragraph">
      <style:paragraph-properties fo:widows="0" fo:orphans="0" fo:text-align="justify" fo:margin-right="-0.0048in"/>
    </style:style>
    <style:style style:name="P782" style:parent-style-name="Normal" style:family="paragraph">
      <style:paragraph-properties fo:widows="0" fo:orphans="0" fo:text-align="justify" fo:margin-right="-0.0048in"/>
    </style:style>
    <style:style style:name="P783" style:parent-style-name="Normal" style:family="paragraph">
      <style:paragraph-properties fo:widows="0" fo:orphans="0" fo:text-align="justify" fo:margin-right="-0.0048in"/>
    </style:style>
    <style:style style:name="P784" style:parent-style-name="Normal" style:family="paragraph">
      <style:paragraph-properties fo:widows="0" fo:orphans="0" fo:text-align="justify" fo:margin-right="-0.0048in"/>
    </style:style>
    <style:style style:name="P785" style:parent-style-name="Normal" style:family="paragraph">
      <style:paragraph-properties fo:widows="0" fo:orphans="0" fo:text-align="justify" fo:margin-right="-0.0048in"/>
    </style:style>
    <style:style style:name="P786" style:parent-style-name="Normal" style:family="paragraph">
      <style:paragraph-properties fo:widows="0" fo:orphans="0" fo:text-align="justify" fo:margin-right="-0.0048in"/>
    </style:style>
    <style:style style:name="P787" style:parent-style-name="Normal" style:family="paragraph">
      <style:paragraph-properties fo:widows="0" fo:orphans="0" fo:text-align="justify"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text-align="justify"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widows="0" fo:orphans="0" fo:text-align="justify"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text-align="justify" fo:margin-right="-0.0048in"/>
    </style:style>
    <style:style style:name="P796" style:parent-style-name="Normal" style:family="paragraph">
      <style:paragraph-properties fo:widows="0" fo:orphans="0" fo:text-align="justify" fo:margin-right="-0.0048in"/>
    </style:style>
    <style:style style:name="P797" style:parent-style-name="Normal" style:family="paragraph">
      <style:paragraph-properties fo:widows="0" fo:orphans="0" fo:text-align="justify" fo:margin-right="-0.0048in"/>
    </style:style>
    <style:style style:name="P798" style:parent-style-name="Normal" style:family="paragraph">
      <style:paragraph-properties fo:widows="0" fo:orphans="0" fo:text-align="justify" fo:margin-right="-0.0048in"/>
    </style:style>
    <style:style style:name="P799" style:parent-style-name="Normal" style:family="paragraph">
      <style:paragraph-properties fo:widows="0" fo:orphans="0" fo:text-align="justify" fo:margin-right="-0.0048in"/>
    </style:style>
    <style:style style:name="P800" style:parent-style-name="Normal" style:family="paragraph">
      <style:paragraph-properties fo:widows="0" fo:orphans="0" fo:margin-right="-0.0048in"/>
    </style:style>
    <style:style style:name="P801" style:parent-style-name="Normal" style:family="paragraph">
      <style:paragraph-properties fo:widows="0" fo:orphans="0" fo:text-align="justify" fo:margin-right="-0.0048in"/>
    </style:style>
    <style:style style:name="P802" style:parent-style-name="Normal" style:family="paragraph">
      <style:paragraph-properties fo:widows="0" fo:orphans="0" fo:text-align="justify" fo:margin-right="-0.0048in"/>
    </style:style>
    <style:style style:name="P803" style:parent-style-name="Normal" style:family="paragraph">
      <style:paragraph-properties fo:widows="0" fo:orphans="0" fo:text-align="justify" fo:margin-right="-0.0048in"/>
    </style:style>
    <style:style style:name="P804" style:parent-style-name="Normal" style:family="paragraph">
      <style:paragraph-properties fo:widows="0" fo:orphans="0" fo:text-align="justify" fo:margin-right="-0.0048in"/>
    </style:style>
    <style:style style:name="T805" style:parent-style-name="Typewriter" style:family="text">
      <style:text-properties style:font-name="Times New Roman"/>
    </style:style>
    <style:style style:name="P806" style:parent-style-name="Normal" style:family="paragraph">
      <style:paragraph-properties fo:widows="0" fo:orphans="0" fo:text-align="justify" fo:margin-right="-0.0048in"/>
    </style:style>
    <style:style style:name="P807" style:parent-style-name="Normal" style:family="paragraph">
      <style:paragraph-properties fo:widows="0" fo:orphans="0" fo:text-align="justify" fo:margin-right="-0.0048in"/>
    </style:style>
    <style:style style:name="P808" style:parent-style-name="Normal" style:family="paragraph">
      <style:paragraph-properties fo:widows="0" fo:orphans="0" fo:text-align="justify" fo:margin-right="-0.0048in"/>
    </style:style>
    <style:style style:name="P809" style:parent-style-name="Normal" style:family="paragraph">
      <style:paragraph-properties fo:widows="0" fo:orphans="0" fo:text-align="justify" fo:margin-right="-0.0048in"/>
    </style:style>
    <style:style style:name="P810" style:parent-style-name="Normal" style:family="paragraph">
      <style:paragraph-properties fo:widows="0" fo:orphans="0" fo:text-align="justify"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widows="0" fo:orphans="0" fo:text-align="justify" fo:margin-right="-0.0048in"/>
    </style:style>
    <style:style style:name="P813" style:parent-style-name="Normal" style:family="paragraph">
      <style:paragraph-properties fo:widows="0" fo:orphans="0" fo:text-align="justify" fo:margin-right="-0.0048in"/>
    </style:style>
    <style:style style:name="P814" style:parent-style-name="Normal" style:family="paragraph">
      <style:paragraph-properties fo:widows="0" fo:orphans="0" fo:text-align="justify" fo:margin-right="-0.0048in"/>
    </style:style>
    <style:style style:name="P815" style:parent-style-name="Normal" style:family="paragraph">
      <style:paragraph-properties fo:widows="0" fo:orphans="0" fo:text-align="justify" fo:margin-right="-0.0048in"/>
    </style:style>
    <style:style style:name="P816" style:parent-style-name="Normal" style:family="paragraph">
      <style:paragraph-properties fo:widows="0" fo:orphans="0" fo:text-align="justify" fo:margin-right="-0.0048in"/>
    </style:style>
    <style:style style:name="P817" style:parent-style-name="Normal" style:family="paragraph">
      <style:paragraph-properties fo:widows="0" fo:orphans="0" fo:text-align="justify" fo:margin-right="-0.0048in"/>
    </style:style>
    <style:style style:name="P818" style:parent-style-name="Normal" style:family="paragraph">
      <style:paragraph-properties fo:widows="0" fo:orphans="0" fo:margin-right="-0.0048in"/>
    </style:style>
    <style:style style:name="P819" style:parent-style-name="Normal" style:family="paragraph">
      <style:paragraph-properties fo:widows="0" fo:orphans="0" fo:margin-right="-0.0048in"/>
    </style:style>
    <style:style style:name="P820" style:parent-style-name="Normal" style:family="paragraph">
      <style:paragraph-properties fo:widows="0" fo:orphans="0" fo:margin-right="-0.0048in"/>
    </style:style>
    <style:style style:name="P821" style:parent-style-name="Normal" style:family="paragraph">
      <style:paragraph-properties fo:widows="0" fo:orphans="0" fo:text-align="justify" fo:margin-right="-0.0048in"/>
    </style:style>
    <style:style style:name="P822" style:parent-style-name="Normal" style:family="paragraph">
      <style:paragraph-properties fo:widows="0" fo:orphans="0" fo:text-align="justify" fo:margin-right="-0.0048in"/>
    </style:style>
    <style:style style:name="P823" style:parent-style-name="BodyText3" style:family="paragraph">
      <style:paragraph-properties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widows="0" fo:orphans="0" fo:margin-right="-0.0048in"/>
    </style:style>
    <style:style style:name="P826" style:parent-style-name="PlainText" style:family="paragraph">
      <style:paragraph-properties fo:text-align="justify" fo:margin-right="-0.0048in"/>
      <style:text-properties style:font-name="Times New Roman"/>
    </style:style>
    <style:style style:name="P827" style:parent-style-name="PlainText" style:family="paragraph">
      <style:paragraph-properties fo:text-align="justify" fo:margin-right="-0.0048in"/>
      <style:text-properties style:font-name="Times New Roman"/>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Hyperlink"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fo:margin-right="-0.0048in"/>
      <style:text-properties style:font-name="Times New Roman"/>
    </style:style>
    <style:style style:name="P835" style:parent-style-name="PlainText" style:family="paragraph">
      <style:paragraph-properties fo:text-align="justify" fo:margin-right="-0.0048in"/>
      <style:text-properties style:font-name="Times New Roman"/>
    </style:style>
    <style:style style:name="P836" style:parent-style-name="PlainText" style:family="paragraph">
      <style:paragraph-properties fo:text-align="justify" fo:margin-right="-0.0048in"/>
      <style:text-properties style:font-name="Times New Roman"/>
    </style:style>
    <style:style style:name="P837" style:parent-style-name="PlainText" style:family="paragraph">
      <style:paragraph-properties fo:text-align="justify" fo:margin-right="-0.0048in"/>
      <style:text-properties style:font-name="Times New Roman"/>
    </style:style>
    <style:style style:name="P838" style:parent-style-name="PlainText" style:family="paragraph">
      <style:paragraph-properties fo:text-align="justify" fo:margin-right="-0.0048in"/>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paragraph-properties fo:text-align="justify" fo:margin-right="-0.0048in"/>
      <style:text-properties style:font-name="Times New Roman"/>
    </style:style>
    <style:style style:name="P843" style:parent-style-name="PlainText" style:family="paragraph">
      <style:paragraph-properties fo:text-align="justify" fo:margin-right="-0.0048in"/>
      <style:text-properties style:font-name="Times New Roman"/>
    </style:style>
    <style:style style:name="P844" style:parent-style-name="PlainText" style:family="paragraph">
      <style:paragraph-properties fo:text-align="justify" fo:margin-right="-0.0048in"/>
      <style:text-properties style:font-name="Times New Roman"/>
    </style:style>
    <style:style style:name="P845" style:parent-style-name="PlainText" style:family="paragraph">
      <style:paragraph-properties fo:text-align="justify" fo:margin-right="-0.0048in"/>
      <style:text-properties style:font-name="Times New Roman"/>
    </style:style>
    <style:style style:name="P846" style:parent-style-name="PlainText" style:family="paragraph">
      <style:paragraph-properties fo:text-align="justify" fo:margin-right="-0.0048i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paragraph-properties fo:text-align="justify" fo:margin-right="-0.0048in"/>
      <style:text-properties style:font-name="Times New Roman"/>
    </style:style>
    <style:style style:name="P852" style:parent-style-name="PlainText" style:family="paragraph">
      <style:paragraph-properties fo:text-align="justify" fo:margin-right="-0.0048in"/>
      <style:text-properties style:font-name="Times New Roman"/>
    </style:style>
    <style:style style:name="P853" style:parent-style-name="PlainText" style:family="paragraph">
      <style:paragraph-properties fo:text-align="justify" fo:margin-right="-0.0048in"/>
      <style:text-properties style:font-name="Times New Roman"/>
    </style:style>
    <style:style style:name="P854" style:parent-style-name="PlainText" style:family="paragraph">
      <style:paragraph-properties fo:text-align="justify" fo:margin-right="-0.0048in"/>
      <style:text-properties style:font-name="Times New Roman"/>
    </style:style>
    <style:style style:name="P855" style:parent-style-name="PlainText" style:family="paragraph">
      <style:paragraph-properties fo:text-align="justify" fo:margin-right="-0.0048in"/>
      <style:text-properties style:font-name="Times New Roman"/>
    </style:style>
    <style:style style:name="P856" style:parent-style-name="PlainText" style:family="paragraph">
      <style:paragraph-properties fo:text-align="justify" fo:margin-right="-0.0048i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fo:margin-right="-0.0048in"/>
      <style:text-properties style:font-name="Times New Roman"/>
    </style:style>
    <style:style style:name="P861" style:parent-style-name="PlainText" style:family="paragraph">
      <style:paragraph-properties fo:text-align="justify" fo:margin-right="-0.0048in"/>
      <style:text-properties style:font-name="Times New Roman"/>
    </style:style>
    <style:style style:name="P862" style:parent-style-name="PlainText" style:family="paragraph">
      <style:paragraph-properties fo:text-align="justify" fo:margin-right="-0.0048in"/>
      <style:text-properties style:font-name="Times New Roman"/>
    </style:style>
    <style:style style:name="P863" style:parent-style-name="PlainText" style:family="paragraph">
      <style:paragraph-properties fo:text-align="justify" fo:margin-right="-0.0048in"/>
      <style:text-properties style:font-name="Times New Roman"/>
    </style:style>
    <style:style style:name="P864" style:parent-style-name="PlainText" style:family="paragraph">
      <style:paragraph-properties fo:text-align="justify" fo:margin-right="-0.0048i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paragraph-properties fo:text-align="justify" fo:margin-right="-0.0048in"/>
      <style:text-properties style:font-name="Times New Roman"/>
    </style:style>
    <style:style style:name="P869" style:parent-style-name="Normal" style:family="paragraph">
      <style:paragraph-properties fo:text-align="justify" fo:margin-right="-0.0048in"/>
    </style:style>
    <style:style style:name="P870" style:parent-style-name="PlainText" style:family="paragraph">
      <style:paragraph-properties fo:text-align="justify" fo:margin-right="-0.0048in"/>
      <style:text-properties style:font-name="Times New Roman"/>
    </style:style>
    <style:style style:name="P871" style:parent-style-name="PlainText" style:family="paragraph">
      <style:paragraph-properties fo:text-align="justify" fo:margin-right="-0.0048in"/>
      <style:text-properties style:font-name="Times New Roman" fo:font-weight="bold" style:font-weight-asian="bold"/>
    </style:style>
    <style:style style:name="P872" style:parent-style-name="PlainText" style:family="paragraph">
      <style:paragraph-properties fo:text-align="justify" fo:margin-right="-0.0048in"/>
      <style:text-properties style:font-name="Times New Roman" fo:font-weight="bold" style:font-weight-asian="bold"/>
    </style:style>
    <style:style style:name="P873" style:parent-style-name="PlainText" style:family="paragraph">
      <style:paragraph-properties fo:text-align="justify" fo:margin-right="-0.0048in"/>
      <style:text-properties style:font-name="Times New Roman"/>
    </style:style>
    <style:style style:name="P874" style:parent-style-name="PlainText" style:family="paragraph">
      <style:paragraph-properties fo:text-align="justify" fo:margin-right="-0.0048in"/>
      <style:text-properties style:font-name="Times New Roman"/>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fo:margin-right="-0.0048in"/>
      <style:text-properties style:font-name="Times New Roman"/>
    </style:style>
    <style:style style:name="P880" style:parent-style-name="PlainText" style:family="paragraph">
      <style:paragraph-properties fo:margin-right="-0.0048in"/>
      <style:text-properties style:font-name="Times New Roman"/>
    </style:style>
    <style:style style:name="P881" style:parent-style-name="PlainText" style:family="paragraph">
      <style:paragraph-properties fo:margin-right="-0.0048in"/>
      <style:text-properties style:font-name="Times New Roman"/>
    </style:style>
    <style:style style:name="P882" style:parent-style-name="PlainText" style:family="paragraph">
      <style:paragraph-properties fo:margin-right="-0.0048in"/>
      <style:text-properties style:font-name="Times New Roman"/>
    </style:style>
    <style:style style:name="P883" style:parent-style-name="PlainText" style:family="paragraph">
      <style:paragraph-properties fo:margin-right="-0.0048in"/>
      <style:text-properties style:font-name="Times New Roman"/>
    </style:style>
    <style:style style:name="P884" style:parent-style-name="PlainText" style:family="paragraph">
      <style:paragraph-properties fo:margin-right="-0.0048i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fo:margin-right="-0.0048in"/>
      <style:text-properties style:font-name="Times New Roman"/>
    </style:style>
    <style:style style:name="P889" style:parent-style-name="PlainText" style:family="paragraph">
      <style:paragraph-properties fo:text-align="justify" fo:margin-right="-0.0048in"/>
      <style:text-properties style:font-name="Times New Roman"/>
    </style:style>
    <style:style style:name="P890" style:parent-style-name="PlainText" style:family="paragraph">
      <style:paragraph-properties fo:text-align="justify" fo:margin-right="-0.0048in"/>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Hyperlink"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margin-right="-0.0048in"/>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style>
    <style:style style:name="P939" style:parent-style-name="PlainText" style:family="paragraph">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HTMLPreformatted" style:family="paragraph">
      <style:paragraph-properties fo:text-align="justify">
        <style:tab-stops/>
      </style:paragraph-properties>
      <style:text-properties style:font-name="Times New Roman" fo:language="lt" fo:country="L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margin-right="-0.0048in"/>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Normal" style:family="paragraph">
      <style:paragraph-properties fo:text-align="justify" fo:margin-right="-0.0048in"/>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text-properties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fo:font-weight="bold" style:font-weight-asian="bold" style:font-weight-complex="bold"/>
    </style:style>
    <style:style style:name="P1016" style:parent-style-name="BodyTextIndent3" style:family="paragraph">
      <style:paragraph-properties style:text-autospace="none" fo:margin-right="-0.0048in" fo:text-indent="0in"/>
      <style:text-properties fo:font-size="10pt" style:font-size-asian="10pt"/>
    </style:style>
    <style:style style:name="P1017" style:parent-style-name="Normal" style:family="paragraph">
      <style:paragraph-properties style:text-autospace="none" fo:text-align="justify" fo:margin-right="-0.0048in"/>
    </style:style>
    <style:style style:name="P1018" style:parent-style-name="Normal" style:family="paragraph">
      <style:paragraph-properties fo:text-align="justify" fo:margin-right="-0.004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size-complex="12pt"/>
    </style:style>
    <style:style style:name="P1036" style:parent-style-name="PlainText" style:family="paragraph">
      <style:paragraph-properties fo:text-align="justify"/>
      <style:text-properties style:font-name="Times New Roman" style:font-name-asian="MS Mincho"/>
    </style:style>
    <style:style style:name="P1037" style:parent-style-name="Normal" style:family="paragraph">
      <style:paragraph-properties fo:text-align="justify" fo:margin-right="-0.0048in"/>
      <style:text-properties style:font-name-asian="MS Mincho"/>
    </style:style>
    <style:style style:name="P1038" style:parent-style-name="PlainText" style:family="paragraph">
      <style:paragraph-properties fo:margin-right="-0.0048in"/>
      <style:text-properties style:font-name="Times New Roman"/>
    </style:style>
    <style:style style:name="P1039" style:parent-style-name="PlainText" style:family="paragraph">
      <style:paragraph-properties fo:margin-right="-0.0048in"/>
      <style:text-properties style:font-name="Times New Roman"/>
    </style:style>
    <style:style style:name="P1040" style:parent-style-name="PlainText" style:family="paragraph">
      <style:paragraph-properties fo:margin-right="-0.0048in"/>
      <style:text-properties style:font-name="Times New Roman" fo:font-weight="bold" style:font-weight-asian="bold"/>
    </style:style>
    <style:style style:name="P1041" style:parent-style-name="PlainText" style:family="paragraph">
      <style:paragraph-properties fo:text-align="justify" fo:margin-right="-0.0048in"/>
      <style:text-properties style:font-name="Times New Roman"/>
    </style:style>
    <style:style style:name="P1042" style:parent-style-name="PlainText" style:family="paragraph">
      <style:paragraph-properties fo:text-align="justify" fo:margin-right="-0.0048in"/>
      <style:text-properties style:font-name="Times New Roman"/>
    </style:style>
    <style:style style:name="P1043" style:parent-style-name="PlainText" style:family="paragraph">
      <style:paragraph-properties fo:text-align="justify" fo:margin-right="-0.0048in"/>
    </style:style>
    <style:style style:name="T1044" style:parent-style-name="DefaultParagraphFont" style:family="text">
      <style:text-properties style:font-name="Times New Roman"/>
    </style:style>
    <style:style style:name="P1045" style:parent-style-name="PlainText" style:family="paragraph">
      <style:paragraph-properties fo:text-align="justify" fo:margin-right="-0.0048in"/>
      <style:text-properties style:font-name="Times New Roman"/>
    </style:style>
    <style:style style:name="P1046" style:parent-style-name="PlainText" style:family="paragraph">
      <style:paragraph-properties fo:text-align="justify" fo:margin-right="-0.0048in"/>
      <style:text-properties style:font-name="Times New Roman"/>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
      <text:p text:style-name="P38">1 dalies 6 punkto redakcija iki 2006 m. sausio 1 d.:</text:p>
      <text:p text:style-name="P39">6)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40">1 dalies 6 punkto redakcija nuo 2006 m. sausio 1 d.:</text:p>
      <text:p text:style-name="P41"><text:span text:style-name="T42">6) nesukakę senatvės pensijos amžiaus ir negaunantys pajamų, susijusių su da</text:span><text:span text:style-name="T43">rbo santykiais, valstybės tarnautojų ir profesinės karo tarnybos karių sutuoktiniai – tuo laikotarpiu, kai jie gyvena užsienyje kartu su valstybės tarnautoju ar su profesinės karo tarnybos kariu, jeigu šis tarnautojas perkeltas į pareigas, o karys paskirta</text:span><text:span text:style-name="T44">s atlikti karo tarnybos Lietuvos Respublikos diplomatinėje atstovybėje, konsulinėje įstaigoje, Lietuvos Respublikos atstovybėje prie tarptautinės organizacijos, užsienio valstybės ar tarptautinėje karinėje ar gynybos institucijoje;</text:span></text:p>
      <text:p text:style-name="P45"/>
      <text:p text:style-name="P46">7) Lietuvos Respublikos<text:s/>kariuomenės privalomosios pradinės karo tarnybos kariai ir asmenys, atliekantys alternatyviąją krašto apsaugos tarnybą;</text:p>
      <text:p text:style-name="P47">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48">9) asmenys, kurie verčiasi individualia veikla turėdami verslo liudijimą;</text:p>
      <text:p text:style-name="P49">10) šeimos pasirinkimu motina (įmotė), tėvas (įtėvis), faktiškai auginantis vaiką, arba vaiko globėjas, auginantys vaiką iki trejų metų;</text:p>
      <text:p text:style-name="P50">11) tradicinių ir kitų valstybės pripažintų religinių bendruomenių ir bendrijų dvasininkai ir tik vienuolyne dirbantys vienuoliai;</text:p>
      <text:p text:style-name="P51"><text:span text:style-name="T52">12) nesukakę</text:span><text:span text:style-name="T53"><text:s/>senatvės pensijos amžiaus vienas iš</text:span><text:span text:style-name="T54"><text:s/></text:span><text:span text:style-name="T55">neįgalaus asmens, kuriam nustatytas specialusis nuolatinės slaugos poreikis, tėvų (įtėvių) arba asmuo, nustatyta tvarka paskirtas šio neįgalaus asmens globėju arba rūpintoju, slaugantis namuose nurodytą neįgalų asmenį.<text:s/></text:span><text:span text:style-name="T56">Ši nuostata taip pat taikoma vienam iš tėvų, globėjui ar rūpintojui, slaugančiam namuose visiškos negalios invalidą, pripažintą tokiu iki 2005 m. liepos 1 d.</text:span></text:p>
      <text:p text:style-name="P5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text:s/>priklausančios valstybinės socialinio draudimo pensijos, valstybinės pensijos, šalpos pensijos, socialinės pensijos arba šalpos pensijos už invalidų slaugą namuose.</text:p>
      <text:p text:style-name="P58">3. Kiti asmenys gali savanoriškai draustis valstybiniu socialiniu pensijų draudimu valstybinio socialinio draudimo fondo administravimo įstaigose, vykdančiose šį draudimą Vyriausybės nustatyta tvarka.</text:p>
      <text:p text:style-name="P59">Straipsnio pakeitimai:</text:p>
      <text:p text:style-name="P60"><text:span text:style-name="T61">Nr.<text:s/></text:span><text:a xlink:href="http://www3.lrs.lt/cgi-bin/preps2?a=267019&amp;b=" office:target-frame-name="_top" xlink:show="replace"><text:span text:style-name="T62">X-401</text:span></text:a><text:span text:style-name="T63">, 2005-11-17, Žin., 2005, Nr. 144-5235 (2005-12-10)</text:span></text:p>
      <text:p text:style-name="P64"/>
      <text:p text:style-name="P65"><text:span text:style-name="T66">3 straipsnis.</text:span><text:span text:style-name="T67"><text:s/></text:span><text:span text:style-name="T68">Valstybinių socialinio draudimo pensijų skyrimo sąlygos</text:span></text:p>
      <text:p text:style-name="P69">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70"/>
      <text:h text:style-name="P71" text:outline-level="1">ANTRASIS SKIRSNIS</text:h>
      <text:h text:style-name="P72" text:outline-level="1">PENSIJŲ RŪŠYS</text:h>
      <text:p text:style-name="P73"/>
      <text:p text:style-name="P74">4 straipsnis. Valstybinių socialinio draudimo pensijų rūšys</text:p>
      <text:p text:style-name="P75">1. Nuo 2005 m. liepos 1 d. nustatomos šios valstybinės socialinio draudimo pensijos:<text:s/></text:p>
      <text:p text:style-name="P76">1) senatvės;<text:s/></text:p>
      <text:p text:style-name="P77">2) netekto darbingumo;</text:p>
      <text:p text:style-name="P78">3) našlių ir našlaičių.<text:s/></text:p>
      <text:p text:style-name="P79">2. Šio įstatymo nustatyta tvarka, kol pasibaigs jų mokėjimo terminas arba kol vietoj jų bus paskirtos valstybinės socialinio draudimo senatvės ar netekto darbingumo pensijos, toliau mokamos:</text:p>
      <text:p text:style-name="P80">1) maitintojo netekimo pensijos, paskirtos už mirusius iki 1995 m. sausio 1 d. asmenis buvusia iki 1995 m. sausio 1 d. tvarka (toliau – maitintojo netekimo pensijos);</text:p>
      <text:p text:style-name="P81">2) ištarnauto laiko pensijos, paskirtos iki 1995 m. sausio 1 d. (toliau – ištarnauto laiko pensijos);</text:p>
      <text:p text:style-name="P82">3) invalidumo pensijos, paskirtos iki 2005 m. liepos 1 d. (toliau – invalidumo pensijos).<text:s/></text:p>
      <text:p text:style-name="P83"/>
      <text:p text:style-name="P84">5 straipsnis. Teisė pasirinkti pensijos rūšį</text:p>
      <text:p text:style-name="P8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86">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87">3. Asmenys, turintys teisę gauti valstybinę socialinio draudimo pensiją, nepraranda teisės gauti kitas valstybines pensijas, taip pat nevalstybines pensijas, jei įstatymai nenustato kitaip.</text:p>
      <text:p text:style-name="P88"/>
      <text:h text:style-name="P89" text:outline-level="1">TREČIASIS<text:s/>SKIRSNIS</text:h>
      <text:h text:style-name="P90" text:outline-level="1">PENSIJŲ SANDARA</text:h>
      <text:p text:style-name="P91"/>
      <text:p text:style-name="P92">6 straipsnis. Valstybinės socialinio draudimo pensijos sandara</text:p>
      <text:p text:style-name="P93">1. Valstybinę socialinio draudimo pensiją sudaro pagrindinė ir papildoma dalys.</text:p>
      <text:p text:style-name="P94">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95">3. Pagrindinės valstybinės socialinio draudimo pensijos dalies dydžio matas yra valstybinė socialinio draudimo bazinė pensija (13 straipsnis).</text:p>
      <text:p text:style-name="P96">4. Papildoma valstybinės socialinio draudimo pensijos dalis suteikia papildomą pensinį aprūpinimą asmenims, išvardytiems 2 straipsnio 1 dalies 1–7 punktuose, draustiems valstybiniu socialiniu pensijų<text:s/>draudimu, taip pat 2 straipsnio 1 dalies 8 punkte nurodytiems asmenims, jeigu jie privalomai draudžiasi valstybiniu socialiniu pensijų draudimu papildomai pensijos daliai gauti, atsižvelgiant į šių asmenų draudimo stažą ir draudžiamąsias pajamas, turėtas<text:s/>per draudimo (draudimosi) laikotarpį.</text:p>
      <text:p text:style-name="P97"/>
      <text:h text:style-name="P98" text:outline-level="1">KETVIRTASIS SKIRSNIS</text:h>
      <text:h text:style-name="P99" text:outline-level="1">PENSIJŲ MOKĖJIMO ŠALTINIS</text:h>
      <text:p text:style-name="P100"/>
      <text:p text:style-name="P101">7 straipsnis. Valstybinių socialinio draudimo pensijų mokėjimo šaltinis</text:p>
      <text:p text:style-name="P102">Valstybinės socialinio draudimo pensijos mokamos iš Valstybinio socialinio draudimo fondo biudžeto.</text:p>
      <text:p text:style-name="P103"/>
      <text:h text:style-name="P104" text:outline-level="1">PENKTASIS SKIRSNIS</text:h>
      <text:h text:style-name="P105" text:outline-level="1">VALSTYBINIO SOCIALINIO PENSIJŲ DRAUDIMO STAŽAS</text:h>
      <text:p text:style-name="P106"/>
      <text:p text:style-name="P107">8 straipsnis. Asmens valstybinio socialinio pensijų draudimo stažas</text:p>
      <text:p text:style-name="P10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09">2. Valstybinio socialinio pensijų draudimo stažą, dirbdami pagal darbo sutartį, narystės<text:s/>ar tarnybos pagrindu, įgyja asmenys, išvardyti 2 straipsnio 1 dalies 1–5 punktuose. Šį stažą sudaro:</text:p>
      <text:p text:style-name="P110">1) laikas, per kurį šie asmenys patys moka arba už juos yra mokamos ar turi būti mokamos įstatymo jiems nustatytos valstybinio socialinio pensijų draudimo<text:s/>įmokos;</text:p>
      <text:p text:style-name="P111">2) laikas, per kurį šie asmenys 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12">3. Asmenų, išvardytų 2 straipsnio 1 dalies 6 ir 7 punktuose, draudimo valstybiniu socialiniu pensijų<text:s/>draudimu laikotarpiai yra prilyginami asmens valstybinio socialinio pensijų draudimo stažui, įgytam dirbant pagal darbo sutartį, narystės ar tarnybos pagrindu. Šiam stažui taip pat prilyginami laikotarpiai, kuriais 2 straipsnio 1 dalies 8 punkte nurodyti<text:s/>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13">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text:s/>pagrindu, skiriant senatvės pensijas pirmą kartą arba skiriant senatvės pensijas šio įstatymo 42 straipsnyje nustatytais atvejais.<text:s/></text:p>
      <text:p text:style-name="P114">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15">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text:s/>draudimo bazinei pensijai.</text:p>
      <text:p text:style-name="P116"/>
      <text:p text:style-name="P117"><text:span text:style-name="T118">9 straipsnis. Valstybinio socialinio pensijų draudimo stažo, kai buvo dirbta pagal darbo sutartį, narystės ar tarnybos pagrindu, apskaičiavimas</text:span><text:span text:style-name="T119"><text:s/></text:span></text:p>
      <text:p text:style-name="P120">1. Jei asmens, kuriam skaičiuojamas valstybinio socialinio pensijų draudimo stažas,<text:s/>įgytas dirbant pagal darbo sutartį, narystės ar tarnybos pagrindu, uždarbis ir kitos pajamos, nuo kurių buvo įmokėtos ar turėjo būti įmokėtos privalomos valstybinio socialinio pensijų draudimo įmokos, per kalendorinius metus yra ne mažesnis už minimalaus<text:s/>darbo užmokesčio per visus mėnesius sumą, tai į stažą įskaitomi visi kalendoriniai metai. Priešingu atveju tų metų stažas laikomas proporcingai mažesniu.</text:p>
      <text:p text:style-name="P121">2. Išėjimo į pensiją metais į valstybinio socialinio pensijų draudimo stažą, įgytą dirbant pagal darbo<text:s/>sutartį, narystės ar tarnybos pagrindu, įskaitomi visi mėnesiai iki išėjimo į pensiją, jei uždarbis ir kitos pajamos, nuo kurių buvo įmokėtos ar turėjo būti įmokėtos privalomos valstybinio socialinio pensijų draudimo įmokos, yra ne mažesnės už minimalaus<text:s/>darbo užmokesčio per visus šiuos mėnesius sumą. Priešingu atveju išėjimo į pensiją metų stažas laikomas proporcingai mažesniu.</text:p>
      <text:p text:style-name="P122"><text:s/>3. Šio straipsnio 1 ir 2 dalyse nustatytais atvejais valstybinio socialinio pensijų draudimo stažui apskaičiuoti taikoma stažo įgijimo metais galiojusi mažiausia pagal dydį minimalioji mėnesinė alga, nustatyta Vyriausybės nutarimu.</text:p>
      <text:p text:style-name="P123"/>
      <text:p text:style-name="P124"><text:span text:style-name="T125">10 straipsnis. Valstybinio socialinio pensijų draudimo stažo, įgyto dirbant pagal darbo sutartį, narystės ar tarnybos pagrindu, apskaičiavimas už laiką</text:span><text:span text:style-name="T126">, kurį asmuo gavo valstybinę socialinio draudimo invalidumo ar netekto darbingumo pensiją</text:span></text:p>
      <text:p text:style-name="P127">Kalendorinių ar išėjimo į senatvės pensiją metų, kuriais asmuo gavo invalidumo ar netekto darbingumo pensiją, stažas, įgytas dirbant pagal darbo sutartį, narystės ar<text:s/>tarnybos pagrindu, apskaičiuojamas taip:</text:p>
      <text:p text:style-name="P128">1) jeigu asmuo tais metais neturėjo darbo užmokesčio ir kitų pajamų, nuo kurių buvo įmokėtos ar turėjo būti įmokėtos privalomos valstybinio socialinio pensijų draudimo įmokos, stažas apskaičiuojamas pagal pakaitines<text:s/>asmens draudžiamąsias pajamas (15 straipsnis) šio įstatymo 9 straipsnio nustatyta tvarka;<text:s/></text:p>
      <text:p text:style-name="P129">2) jeigu asmuo tais metais turėjo darbo užmokestį ir kitų pajamų, nuo kurių buvo įmokėtos ar turėjo būti įmokėtos privalomos valstybinio socialinio pensijų draudimo<text:s/>įmokos, stažas apskaičiuojamas pagal nurodytų turėtų pajamų ir pakaitinių asmens draudžiamųjų pajamų (15 straipsnis) sumą šio įstatymo 9 straipsnio nustatyta tvarka.<text:s/></text:p>
      <text:p text:style-name="P130"/>
      <text:p text:style-name="P131">11 straipsnis. Valstybinio socialinio pensijų draudimo stažo, kai buvo dirbta savarankiškai, apskaičiavimas</text:p>
      <text:p text:style-name="P132">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133">2. Verslo liudijimus turinčių asmenų valstybinio socialinio pensijų draudimo stažas įskaitomas pagal faktiškai įmokėtas valstybinio socialinio pensijų draudimo įmokas į Valstybinio socialinio draudimo fondo<text:s/>biudžetą. Tokia pat tvarka įskaitomas ir valstybinio socialinio pensijų draudimo stažas nuo 1995 m. sausio 1 d. iki 2004 m. sausio 1 d. ūkininkams ir pilnamečiams jų šeimos nariams, dirbusiems ūkyje.</text:p>
      <text:p text:style-name="P134"/>
      <text:p text:style-name="P135">12 straipsnis. Valstybinio socialinio pensijų draudimo<text:s/>stažo apskaičiavimas</text:p>
      <text:p text:style-name="P136">1. Asmens valstybinio socialinio pensijų draudimo stažas apskaičiuojamas sudedant šio asmens kiekvienų metų valstybinio socialinio pensijų draudimo stažą, įgytą dirbant pagal darbo sutartį, narystės ar tarnybos pagrindu, ir valstybinio<text:s/>socialinio pensijų draudimo stažą, įgytą dirbant savarankiškai.</text:p>
      <text:p text:style-name="P137">2. Per kalendorinius metus negali būti įskaityta daugiau kaip vieni valstybinio socialinio pensijų draudimo stažo metai.</text:p>
      <text:p text:style-name="P138">3. Stažas išreiškiamas metais. Jeigu jo dalis apskaičiuota mėnesiais,<text:s/>tai mėnesių skaičius dalijamas iš dvylikos.</text:p>
      <text:p text:style-name="P139"/>
      <text:p text:style-name="P140">ŠEŠTASIS SKIRSNIS</text:p>
      <text:p text:style-name="P141">DYDŽIAI PAGRINDINEI IR PAPILDOMAI</text:p>
      <text:h text:style-name="P142" text:outline-level="1">PENSIJOS DALIMS APSKAIČIUOTI</text:h>
      <text:p text:style-name="P143"/>
      <text:p text:style-name="P144">13 straipsnis. Valstybinės socialinio draudimo bazinės pensijos dydis</text:p>
      <text:p text:style-name="P145">1. Valstybinės socialinio draudimo bazinės pensijos dydis negali būti mažesnis už 110 procentų minimalaus gyvenimo lygio (MGL).</text:p>
      <text:p text:style-name="P146">2. Valstybinės socialinio draudimo bazinės pensijos dydį tvirtina Vyriausybė Valstybinio socialinio draudimo fondo tarybos teikimu.</text:p>
      <text:p text:style-name="P147"/>
      <text:p text:style-name="P148">14 straipsnis. Asmens draudžiamosios pajamos</text:p>
      <text:p text:style-name="P149">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150"/>
      <text:p text:style-name="P151">15 straipsnis. Pakaitinės asmens draudžiamosios pajamos</text:p>
      <text:p text:style-name="P15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153"/>
      <text:p text:style-name="P154">16 straipsnis. Metų draudžiamosios pajamos<text:s/></text:p>
      <text:p text:style-name="P155">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156">2.<text:s/>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text:s/>Pagal metų draudžiamąsias pajamas apskaičiuojamas asmens metinis draudžiamųjų pajamų koeficientas (17 straipsnio 1 ir 2 dalys).</text:p>
      <text:p text:style-name="P157"><text:span text:style-name="T158"><text:s/></text:span></text:p>
      <text:p text:style-name="P159">17 straipsnis. Metinio draudžiamųjų pajamų koeficiento apskaičiavimas</text:p>
      <text:p text:style-name="P160">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161">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162">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163"><text:span text:style-name="T164">4. Jei asmuo, šio įstatymo nustatyta tvarka privalomai draudžiamas valstybiniu socialiniu pensijų draudimu pagrindinei ir papildomai pensijos daliai gauti, pagal Pensijų sistemos reformos įstatymą pasir</text:span><text:span text:style-name="T165">inko dalyvavimą pensijų kaupime, apskaičiuojant jam senatvės pensijos dydį jo metinis draudžiamųjų pajamų koeficientas už kiekvienus dalyvavimo pensijų kaupime metus apskaičiuojamas metinį draudžiamųjų pajamų koeficientą, apskaičiuotą pagal šio straipsnio<text:s/></text:span><text:span text:style-name="T166">1 dalį, dauginant iš dydžio c, apskaičiuojamo pagal formulę c = (t</text:span><text:span text:style-name="T167">p</text:span><text:span text:style-name="T168"><text:s/>– t</text:span><text:span text:style-name="T169">k</text:span><text:span text:style-name="T170">) / t</text:span><text:span text:style-name="T171">p</text:span><text:span text:style-name="T172">. Joje:</text:span></text:p>
      <text:p text:style-name="P173"><text:span text:style-name="T174">t</text:span><text:span text:style-name="T175">p</text:span><text:span text:style-name="T176"><text:s/>– tų metų valstybinio pensijų socialinio draudimo įmokos tarifo dalis, skirta valstybinės socialinio draudimo senatvės pensijos papildomai daliai, nustatyta Valstybini</text:span><text:span text:style-name="T177">o socialinio draudimo fondo biudžeto rodiklių patvirtinimo įstatyme;</text:span></text:p>
      <text:p text:style-name="P178"><text:span text:style-name="T179">t</text:span><text:span text:style-name="T180">k</text:span><text:span text:style-name="T181"><text:s/>– tų metų kaupiamosios pensijų įmokos tarifas, nustatytas Valstybinio socialinio draudimo fondo biudžeto rodiklių patvirtinimo įstatyme.</text:span></text:p>
      <text:p text:style-name="P18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183"/>
      <text:p text:style-name="P184">18 straipsnis. Metinio draudžiamųjų pajamų koeficiento apskaičiavimas už laiką, kurį asmuo gavo valstybinę socialinio draudimo invalidumo ar netekto darbingumo pensiją</text:p>
      <text:p text:style-name="P185">Kalendorinių ar išėjimo į senatvės pensiją metų, kuriais asmuo gavo invalidumo ar netekto darbingumo pensiją, metinis draudžiamųjų pajamų koeficientas apskaičiuojamas taip:</text:p>
      <text:p text:style-name="P18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18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188"/>
      <text:p text:style-name="P189">19 straipsnis. Asmens draudžiamųjų pajamų koeficientas</text:p>
      <text:p text:style-name="P190">1. Apdraustojo asmens draudžiamųjų pajamų koeficientas apskaičiuojamas kaip svertinis metinių koeficientų vidurkis pagal dvidešimt<text:s/>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19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192">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193"/>
      <text:p text:style-name="P194">II SKYRIUS</text:p>
      <text:p text:style-name="P195">VALSTYBINĖS SOCIALINIO DRAUDIMO</text:p>
      <text:p text:style-name="P196"><text:span text:style-name="T197">SENATVĖS PENSIJOS</text:span></text:p>
      <text:p text:style-name="P198"/>
      <text:p text:style-name="P199">20 straipsnis. Teisė gauti valstybinę socialinio draudimo senatvės pensiją</text:p>
      <text:p text:style-name="P200">1. Asmuo įgyja teisę gauti valstybinę socialinio draudimo senatvės pensiją, kai jis atitinka visas šias sąlygas:</text:p>
      <text:p text:style-name="P201">1) sukanka šio įstatymo nustatytą senatvės pensijos amžių;</text:p>
      <text:p text:style-name="P202">2) turi minimalų valstybinio socialinio pensijų draudimo stažą, nustatytą senatvės pensijai.</text:p>
      <text:p text:style-name="P203">2. Asmuo turi atitikti šio straipsnio 1 dalies 2 punkto reikalavimus senatvės pensijos amžiaus sukakties dieną arba kreipimosi dėl pensijos dieną, kai pensijos kreipiamasi jau sukakus pensijos amžių.</text:p>
      <text:p text:style-name="P204"/>
      <text:p text:style-name="P205">21 straipsnis. Senatvės pensijos amžius</text:p>
      <text:p text:style-name="P206">1. Senatvės pensijos amžius nustatomas: moterims – 60 metų, vyrams – 62 metai ir 6 mėnesiai.</text:p>
      <text:p text:style-name="P207"><text:span text:style-name="T208">2. Šio straipsnio įsigaliojimo tvarka nustatom</text:span><text:span text:style-name="T209">a šio įstatymo 57</text:span><text:span text:style-name="T210"><text:s/></text:span><text:span text:style-name="T211">straipsnio 2 dalyje.</text:span></text:p>
      <text:p text:style-name="P212"/>
      <text:p text:style-name="P213">22 straipsnis. Minimalus ir būtinasis draudimo stažas senatvės pensijai</text:p>
      <text:p text:style-name="P214">1. Minimalus valstybinio socialinio pensijų draudimo stažas valstybinei socialinio draudimo senatvės pensijai yra 15 metų.</text:p>
      <text:p text:style-name="P215">2. Būtinasis valstybinio socialinio pensijų draudimo stažas valstybinei socialinio draudimo senatvės pensijai nuo 1999 m. sausio 1 d. vyrams ir nuo 2004 m. sausio 1 d. moterims yra 30 metų.</text:p>
      <text:p text:style-name="P216"/>
      <text:p text:style-name="P217">23 straipsnis. Valstybinės socialinio draudimo senatvės pensijos pagrindinės dalies dydis</text:p>
      <text:p text:style-name="P218">1. Pagrindinė valstybinės socialinio draudimo senatvės pensijos dalis lygi valstybinei socialinio draudimo bazinei pensijai, kai asmuo turi būtinąjį senatvės pensijai valstybinio socialinio pensijų draudimo stažą.</text:p>
      <text:p text:style-name="P219">2. Jei asmuo neturi būtinojo senatvės<text:s/>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20"/>
      <text:p text:style-name="P221">24 straipsnis. Valstybinės socialinio draudimo pensijos papildomos dalies dydis<text:s/></text:p>
      <text:p text:style-name="P222">Valstybinės socialinio draudimo senatvės pensijos papildoma dalis apskaičiuojama asmenims, turintiems teisę<text:s/>gauti valstybinę socialinio draudimo senatvės pensiją ir turintiems valstybinio socialinio pensijų draudimo stažą, įgytą dirbant pagal darbo sutartį, narystės ar tarnybos pagrindu, pagal formulę 0,005 x S x K x D. Joje:</text:p>
      <text:p text:style-name="P223">S – asmens valstybinio socialinio pensijų draudimo stažas, įgytas dirbant pagal darbo sutartį, narystės ar tarnybos pagrindu;</text:p>
      <text:p text:style-name="P224">K – asmens draudžiamųjų pajamų koeficientas (19 straipsnis);</text:p>
      <text:p text:style-name="P225">D – Vyriausybės patvirtintos einamųjų metų draudžiamosios pajamos, galiojančios tą mėnesį, už kurį mokama pensija.</text:p>
      <text:p text:style-name="P226"/>
      <text:p text:style-name="P227">25 straipsnis. Valstybinės socialinio draudimo senatvės pensijos apskaičiavimas asmeniui, gavusiam valstybinę socialinio draudimo senatvės pensiją pagal Valstybinių socialinio draudimo senatvės pensijų išankstinio mokėjimo įstatymą<text:s/></text:p>
      <text:p text:style-name="P228">Asmeniui, gavusiam valstybinę socialinio draudimo senatvės pensiją pagal Valstybinių socialinio draudimo senatvės pensijų išankstinio mokėjimo įstatymą (toliau – išankstinė senatvės pensija), šio įstatymo nustatyta tvarka apskaičiuotos valstybinės socialinio draudimo<text:s/>senatvės pensijos dydis mažinamas dydžiu, kurį sudaro apskaičiuotos pensijos 0,4 procento, padauginto iš pilnų mėnesių, kuriuos asmuo gavo išankstinę senatvės pensiją, skaičiaus.</text:p>
      <text:p text:style-name="P229"/>
      <text:p text:style-name="P230">26 straipsnis. Amžiaus ir būtinojo stažo sumažinimas asmenims, sergantiems<text:s/>hipofiziniu nanizmu</text:p>
      <text:p text:style-name="P231">Asmenims, sergantiems hipofiziniu nanizmu (liliputams), senatvės pensijos amžius nustatomas 15 metų mažesnis už nurodytą 21 straipsnyje, o būtinasis ir minimalus draudimo stažas – 10 metų mažesnis už nurodytą 22 straipsnyje.</text:p>
      <text:p text:style-name="P232"/>
      <text:p text:style-name="P233">27 straipsnis. Senatvės pensijos padidinimas dėl atidėto kreipimosi</text:p>
      <text:p text:style-name="P234">1. Jei asmuo tam tikru metu įgyja teisę gauti valstybinę socialinio draudimo senatvės pensiją pagal šį įstatymą ir turi būtinąjį valstybinio socialinio pensijų draudimo stažą, bet pensijos neima ir<text:s/>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235">2.<text:s/>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236">3. Atidėjus pensijos mokėjimą ne pilniems metams, už paskutinių nepilnų atidėjimo metų mėnesius pensija išmokama, bet nedidinama.</text:p>
      <text:p text:style-name="P237">4. Atidėjus kreipimąsi dėl pensijos daugiau negu 5 metams, pensija didinama tik už 5 atidėjimo metus.</text:p>
      <text:p text:style-name="P238">5. Valstybinio socialinio draudimo fondo tarybos sprendimu gali būti nustatytas didesnis pensijos didinimo dėl atidėto kreipimosi procentas.</text:p>
      <text:p text:style-name="P239"/>
      <text:p text:style-name="P240">III SKYRIUS</text:p>
      <text:p text:style-name="P241"><text:span text:style-name="T242">Valstybinės socialinio draudimo n</text:span><text:span text:style-name="T243">etekto darbingumo pensijos</text:span></text:p>
      <text:p text:style-name="P244"/>
      <text:p text:style-name="P245"><text:span text:style-name="T246">28 straipsnis. Teisė gauti valstybinę socialinio draudimo netekto darbingumo pensiją</text:span><text:span text:style-name="T247"><text:s/></text:span></text:p>
      <text:p text:style-name="P24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249"/>
      <text:p text:style-name="P250"><text:span text:style-name="T251">29 straipsnis. Dar</text:span><text:span text:style-name="T252">bingumo lygio ir netekto darbingumo procentų nustatymas</text:span></text:p>
      <text:p text:style-name="P253">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254">2. Valstybinio socialinio draudimo fondo valdyba teisės aktų nustatyta tvarka turi teisę ginčyti Tarnybos sprendimus dėl darbingumo lygio, jo priežasties, atsiradimo laiko ir termino.</text:p>
      <text:p text:style-name="P255"/>
      <text:p text:style-name="P256"><text:span text:style-name="T257">30 straipsnis. Netekto darbingumo pensijos skyrimo sąlygos</text:span></text:p>
      <text:p text:style-name="P258">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259">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260"/>
      <text:p text:style-name="P261">31 straipsnis. Minimalus ir būtinasis valstybinio socialinio pensijų draudimo stažas netekto darbingumo pensijai</text:p>
      <text:p text:style-name="P262">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263">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264"/>
      <text:p text:style-name="P265">32 straipsnis.<text:s/>Valstybinės socialinio draudimo netekto darbingumo pensijos apskaičiavimas ir dydis</text:p>
      <text:p text:style-name="P266">1. Valstybinė socialinio draudimo netekto darbingumo pensija turintiems teisę gauti šią pensiją asmenims apskaičiuojama sudedant pagrindinę ir papildomą netekto darbingumo<text:s/>pensijos dalis. Apskaičiuojant netekto darbingumo pensijos papildomą dalį, nedarbo socialinio draudimo išmokų (iki 2005 m. sausio 1 d. – bedarbio pašalpų) gavimo laikas (8 straipsnio 2 dalies 2 punktas) įskaitomas į valstybinio socialinio pensijų draudimo<text:s/>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267">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268">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269">1) visą asmens turimą valstybinio socialinio pensijų draudimo stažą, įgytą dirbant pagal darbo sutartį, narystės ar tarnybos pagrindu (8 straipsnio 2 ir 3 dalys bei 54 straipsnio 1 dalis ir 2 dalies 1–9 punktai);</text:p>
      <text:p text:style-name="P270">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text:s/>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271">4. Valstybinė socialinio draudimo netekto darbingumo pensija asmenims, netekusiems 45–55 procentų darbingumo, apskaičiuojama taip kaip asmenims, netekusiems 60–70 procentų darbingumo, o po to mažinama 50 procentų.</text:p>
      <text:p text:style-name="P272"/>
      <text:p text:style-name="P273">33 straipsnis. Valstybinės socialinio draudimo netekto darbingumo pensijos apskaičiavimas asmeniui, gavusiam išankstinę senatvės pensiją</text:p>
      <text:p text:style-name="P274">Asmeniui, kuris išankstinę senatvės<text:s/>pensiją buvo gavęs anksčiau arba kuriam valstybinė socialinio draudimo netekto darbingumo pensija skiriama išankstinės senatvės pensijos gavimo laikotarpiu, netekto darbingumo pensija apskaičiuojama šio įstatymo nustatyta tvarka, nemažinant jos dydžio dėl<text:s/>to, kad asmuo iki netekto darbingumo pensijos paskyrimo gavo išankstinę senatvės pensiją.</text:p>
      <text:p text:style-name="P275"/>
      <text:h text:style-name="P276" text:outline-level="1">IV SKYRIUS</text:h>
      <text:h text:style-name="P277" text:outline-level="1">VALSTYBINĖS SOCIALINIO DRAUDIMO</text:h>
      <text:h text:style-name="P278" text:outline-level="1">NAŠLIŲ IR NAŠLAIČIŲ (MAITINTOJO NETEKIMO) PENSIJOS</text:h>
      <text:p text:style-name="P279"/>
      <text:p text:style-name="P280">34 straipsnis. Teisė gauti našlių ar našlaičių pensiją</text:p>
      <text:p text:style-name="P281">1. Teisę gauti<text:s/>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 pensiją tik tuo atveju, jei nuo santuokos įregistravimo nustatyta tvarka iki sutuoktinio mirties dienos praėjo ne mažiau kaip 5 metai.</text:p>
      <text:p text:style-name="P282">2. Našlių ir našlaičių pensija neskiriama, o paskirtosios mokėjimas nutraukiamas asmenims, teismo nuosprendžiu pripažintiems kaltais už tyčinio nusikaltimo mirusiajam, už kurį ši pensija skiriama ar paskirta, padarymą.<text:s/></text:p>
      <text:p text:style-name="P283"/>
      <text:p text:style-name="P284">35 straipsnis. Asmenys, turintys teisę gauti našlių pensiją</text:p>
      <text:p text:style-name="P285">1. Teisę gauti valstybinę socialinio draudimo našlių pensiją turi vienas iš šių asmenų:</text:p>
      <text:p text:style-name="P286">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text:s/>buvo pripažinti neįgaliaisiais (iki 2005 m. liepos 1 d. – invalidais) iki jiems sukankant 18 metų ir jeigu jiems mokama valstybinė socialinio draudimo našlaičių ar šalpos našlaičių pensija;<text:s/></text:p>
      <text:p text:style-name="P287"><text:span text:style-name="T288">2) našlė arba našlys, kurie sukako senatvės pensijos amžių ar bu</text:span><text:span text:style-name="T289">vo pripažinti nedarbingais ar iš dalies darbingais (iki 2005 m. liepos 1 d. – invalidais) tuo metu, kai augino mirusio asmens vaikus (įvaikius) iki 18 metų (bendrojo lavinimo ir profesinių mokyklų dieninių skyrių moksleivius – iki šių mokyklų baigimo, bet<text:s/></text:span><text:span text:style-name="T290">ne ilgiau, negu kol jiems sukaks 19 metų), taip pat slaugė namuose mirusiojo vaikus (įvaikius), kuriems nustatyta 75–100 procentų netekto darbingumo (iki 2005 m. liepos 1 d. – I invalidumo grupė), jeigu šie vaikai (įvaikiai) buvo pripažinti neįgaliaisiais<text:s/></text:span><text:span text:style-name="T291">(iki 2005 m. liepos 1 d. – invalidais) iki jiems sukankant 18 metų ir jeigu jiems mokama valstybinė socialinio draudimo našlaičių ar šalpos našlaičių pensija. Teisė gauti našlių pensiją išlieka, kai po našlių pensijos paskyrimo darbingais pripažinti našlė<text:s/></text:span><text:span text:style-name="T292">arba našlys vėl pripažįstami nedarbingais ar iš dalies darbingais nepraėjus 3 metams nuo dienos, kurią buvo nutrauktas našlių pensijos mokėjimas, taip pat kai nedarbingu ar iš dalies darbingu (iki 2005 m. liepos 1 d. – invalidu) pripažinti našlė arba našly</text:span><text:span text:style-name="T293">s senatvės pensijos amžių sukanka našlių pensijos gavimo laikotarpiu;</text:span></text:p>
      <text:p text:style-name="P294">3) našlė arba našlys, kurie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295">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 I invalidumo grupė), jeigu šie vaikai buvo pripažinti neįgaliaisiais (iki 2005 m. liepos<text:s/>1 d. – invalidais) iki jiems sukankant 18 metų ir jeigu jiems mokama valstybinė socialinio draudimo našlaičių ar šalpos našlaičių pensija, taip pat jeigu nėra mirusio asmens sutuoktinio, kuriam gali būti paskirta našlių pensija.</text:p>
      <text:p text:style-name="P296">2. Jei nėra šio straipsnio<text:s/>1 dalyje išvardytų asmenų, teisę gauti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text:s/>I invalidumo grupė), jeigu šie vaikai (įvaikiai) buvo pripažinti neįgaliaisiais (iki 2005 m. liepos 1 d. – invalidais) iki jiems sukankant 18 metų ir jeigu jiems mokama valstybinė socialinio draudimo našlaičių ar šalpos našlaičių pensija.</text:p>
      <text:p text:style-name="P297">3. Našlei ar našliui, taip pat faktiniam sutuoktiniui, gaunančiam našlių pensiją, pensijos mokėjimas nutraukiamas dar kartą susituokus. Asmeniui, turinčiam teisę gauti kelias našlių pensijas, jo pasirinkimu skiriama ir mokama tik viena iš jų.</text:p>
      <text:p text:style-name="P298"/>
      <text:p text:style-name="P299">36 straipsnis. Asmenys, turintys teisę gauti našlaičių pensiją</text:p>
      <text:p text:style-name="P300">1. Teisę gauti valstybinę socialinio draudimo našlaičių pensiją turi mirusiojo vaikai ir įvaikiai iki 18 metų, taip pat vyresni, jeigu jie pripažinti neįgaliaisiais (iki 2005 m. liepos 1 d. – invalidais) iki 18 metų ir jeigu jie visą laiką nuo 18 metų sukakties yra nedarbingi ar iš dalies darbingi (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301">2. Nustatyta tvarka įregistruotų aukštųjų, aukštesniųjų, profesinių bei bendrojo lavinimo mokyklų dieninių skyrių studentai ir moksleiviai turi teisę gauti<text:s/>našlaičių pensiją iki šių mokyklų baigimo, bet ne ilgiau, negu kol jiems sukaks 24 metai.</text:p>
      <text:p text:style-name="P302">3. Mirusiojo vaikams, turintiems teisę gauti našlaičių pensiją, ši teisė išlieka ir tada, kai juos kas nors įvaikina.</text:p>
      <text:p text:style-name="P303"/>
      <text:p text:style-name="P304">37 straipsnis. Našlių ir našlaičių pensijos dydis</text:p>
      <text:p text:style-name="P305">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text:s/>socialinio draudimo bazinės pensijos dydį ar naujas, didesnes, einamųjų metų draudžiamąsias pajamas, našlių pensijos nedidinamos.</text:p>
      <text:p text:style-name="P306">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text:s/>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 (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307">3. Senatvės, netekto darbingumo<text:s/>ar invalidumo pensijos gavėjui mirus, valstybinės socialinio draudimo našlių pensijos dydžiui (šio straipsnio 1 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text:s/>draudžiamąsias pajamas, našlių pensijos nedidinamos.</text:p>
      <text:p text:style-name="P308">4. Senatvės, netekto darbingumo ar invalidumo pensijos gavėjui mirus, valstybinės socialinio draudimo našlaičių pensijos apskaičiuojamos pagal mirusiojo gautos senatvės, netekto darbingumo ar invalidumo<text:s/>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aičių pensijos yra atitinkamai didinamos.<text:s/></text:p>
      <text:p text:style-name="P309"/>
      <text:p text:style-name="P310">38 straipsnis. Našlių ir našlaičių pensijos apskaičiavimas mirus asmeniui, išankstinę senatvės pensiją gavusiam iki mirties dienos ar anksčiau</text:p>
      <text:p text:style-name="P311">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312">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313"/>
      <text:p text:style-name="P314">39 straipsnis.<text:s/>Našlaičių, netekusių abiejų tėvų, pensijos apskaičiavimas</text:p>
      <text:p text:style-name="P315">Našlaičiams (36 straipsnis), netekusiems abiejų tėvų, valstybinės socialinio draudimo našlaičių pensijos dydį sudaro suma, gauta apskaičiavus našlaičių pensiją už kiekvieną iš mirusių tėvų atskirai.</text:p>
      <text:p text:style-name="P316"/>
      <text:p text:style-name="P317">V SKYRIUS</text:p>
      <text:p text:style-name="P318">VALSTYBINIŲ SOCIALINIO DRAUDIMO PENSIJŲ</text:p>
      <text:h text:style-name="P319" text:outline-level="1">SKYRIMAS, MOKĖJIMAS IR GINČŲ DĖL PENSIJŲ NAGRINĖJIMAS</text:h>
      <text:p text:style-name="P320"/>
      <text:p text:style-name="P321">40 straipsnis. Valstybinių socialinio draudimo pensijų skyrimas</text:p>
      <text:p text:style-name="P322">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323">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324">3. Kreiptis dėl pensijos paskyrimo galima prieš tris mėnesius iki teisės gauti valstybinę socialinio draudimo senatvės pensiją atsiradimo arba bet kuriuo metu po teisės gauti valstybinę socialinio draudimo pensiją atsiradimo.</text:p>
      <text:p text:style-name="P325">4. Kreipiantis dėl pensijos, privaloma pateikti visus Valstybinių socialinio draudimo pensijų skyrimo ir mokėjimo nuostatuose nurodytus dokumentus, būtinus pensijai paskirti.</text:p>
      <text:p text:style-name="P32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27"/>
      <text:p text:style-name="P328">41 straipsnis. Pensijos skyrimo ir mokėjimo terminai</text:p>
      <text:p text:style-name="P329">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330"><text:span text:style-name="T331">2. Atidėjus kreipimąsi dėl valstybinės socialinio draudimo senatvės<text:s/></text:span><text:span text:style-name="T332">pensijos, taikoma šio įstatymo 27</text:span><text:span text:style-name="T333"><text:s/></text:span><text:span text:style-name="T334">straipsnyje nustatyta mokėjimo tvarka.</text:span></text:p>
      <text:p text:style-name="P33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336">4. Pasibaigus pensijos skyrimo terminui, ją mokėti nutraukiama, jei pensijos gavėjas praranda teisę<text:s/>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337"><text:span text:style-name="T338">5. Pensininkui mirus, pensija išmokama jį<text:s/></text:span><text:span text:style-name="T339">palaidojusiem</text:span><text:span text:style-name="T340">s<text:s/></text:span><text:span text:style-name="T341">asmenims už mirties mėnesį, jeigu ji dar nebuvo išmokėta, ir dar paskirtos pensijos dydžio<text:s/></text:span><text:span text:style-name="T342">už du mėnesius</text:span><text:span text:style-name="T343">.<text:s/></text:span></text:p>
      <text:p text:style-name="P344"/>
      <text:p text:style-name="P345">42 straipsnis. Pensijos skyrimas iš naujo</text:p>
      <text:p text:style-name="P346">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347">2. Jeigu senatvės ar netekto darbingumo pensijos gavėjas,<text:s/>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34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34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text:s/>pradedant mokėti bazinės pensijos dydžio (neturintiems būtinojo stažo – proporcingai turimam stažui) pagrindinę pensijos dalį (vietoj 75–100 procentų netekto darbingumo ar vietoj I invalidumo grupės nustačius 60–70 procentų netekto darbingumo) arba mokama<text:s/>50 procentų mažesnė pensija (vietoj 60–70 procentų netekto darbingumo ar vietoj II invalidumo grupės nustačius 45–55 procentų netekto darbingumo). Jeigu asmeniui vietoj I invalidumo grupės nustatoma 75–100 procentų netekto darbingumo, vietoj II invalidumo<text:s/>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350"/>
      <text:p text:style-name="P351">43 straipsnis. Pensijos mokėjimas persikėlus gyventi į užsienį</text:p>
      <text:p text:style-name="P352">1. Pensininkui persikėlus nuolat gyventi į<text:s/>kitą valstybę, paskirta pensija jam mokama, jei:</text:p>
      <text:p text:style-name="P353">1) pensininkas yra įgijęs ne mažesnį kaip minimalų valstybinio socialinio pensijų draudimo stažą atitinkamos rūšies pensijai gauti dirbdamas Lietuvos įmonėse, įstaigose ar organizacijose;<text:s/></text:p>
      <text:p text:style-name="P354">2) pensininkas yra reabilituotas politinis kalinys ar tremtinys, įgijęs dalį stažo kalinimo metu ar tremtyje (54 straipsnis).</text:p>
      <text:p text:style-name="P355">2. Kitais atvejais pensija išmokama už šešis mėnesius į priekį išvykimo mėnesio dydžio, toliau ji nebemokama.</text:p>
      <text:p text:style-name="P356">3. Lietuvos Respublikai prisijungus prie tarptautinių konvencijų arba sudarius tarptautines sutartis dėl pensijos mokėjimo, pensija mokama taip, kaip nustatyta tarptautinėse konvencijose arba sutartyse.</text:p>
      <text:p text:style-name="P357"/>
      <text:p text:style-name="P358">44 straipsnis. Pensijos permokėjimas arba neprimokėjimas</text:p>
      <text:p text:style-name="P359">1. Valstybinės socialinio draudimo pensijos suma, laiku negauta dėl pensiją skiriančios ar mokančios įstaigos kaltės, išmokama už praėjusį laiką neapribojant kokiu nors terminu.</text:p>
      <text:p text:style-name="P36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361"/>
      <text:p text:style-name="P362">45 straipsnis. Valstybinio socialinio draudimo fondo administravimo įstaigų sprendimų apskundimas</text:p>
      <text:p text:style-name="P363">1. Valstybinio socialinio draudimo fondo valdybos teritorinių skyrių sprendimai pensijų klausimais per 3 metus nuo tos dienos,<text:s/>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364">2.<text:s/>Valstybinio socialinio draudimo fondo valdybos ir jos teritorinių skyrių sprendimai gali būti apskundžiami teismui.</text:p>
      <text:p text:style-name="P365"/>
      <text:h text:style-name="P366" text:outline-level="1">VI SKYRIUS</text:h>
      <text:h text:style-name="P367" text:outline-level="1">PASKIRTŲ PENSIJŲ MOKĖJIMO TVARKA</text:h>
      <text:p text:style-name="P368"/>
      <text:p text:style-name="P369">46 straipsnis. Pensijų, paskirtų iki 1995 m. sausio 1 d., perskaičiavimas</text:p>
      <text:p text:style-name="P370">1. Asmenims, kuriems valstybinės socialinio draudimo senatvės ir invalidumo pensijos buvo paskirtos iki 1995 m. sausio 1 d., pensijos perskaičiuojamos pagal šį įstatymą, remiantis pensijos byloje fiksuotais stažo ir uždarbio duomenimis (49 ir 50 straipsniai). Jeigu pensijos<text:s/>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371"><text:span text:style-name="T372">2. Asmenų, kuriems valstybinė socialinio draudimo senatvės ar invalidumo pensija buvo paskirta iki 1995 m. sausio 1 d. ir kurie po pensijos paskyrimo įgijo (įgyja) papildomą</text:span><text:span text:style-name="T373">, ne mažesnį kaip 2 metų, valstybinio socialinio pensijų draudimo stažą dirbdami pagal darbo sutartį, narystės ar tarnybos pagrindu (8 straipsnio 2 ir 3 dalys, 54 straipsnio 1 dalis ir 2 dalies 1–9 punktai), pageidavimu pensija gali būti paskirta iš naujo<text:s/></text:span><text:span text:style-name="T374">remiantis šio įstatymo nuostatomis dėl naujai skiriamų pensijų (42 straipsnis). Remiantis nurodytomis nuostatomis, taip pat gali būti iš naujo paskirta senatvės ar netekto darbingumo pensija tiems senatvės ar invalidumo pensininkams, kuriems pensijos iki 1</text:span><text:span text:style-name="T375">995 m. sausio 1 d. buvo paskirtos neturint viso tuo metu reikalauto stažo pensijai skirti ir kurie po pensijos paskyrimo dirbdami pagal darbo sutartį, narystės ar tarnybos pagrindu (8 straipsnio 2 ir 3 dalys, 54 straipsnio 1 dalis ir 2 dalies 1–9 punktai)<text:s/></text:span><text:span text:style-name="T376">arba dirbdami savarankiškai (8 straipsnio 5 ir 6 dalys, 54 straipsnio 3 dalis) įgyja (įgijo) šio įstatymo nustatytą būtinąjį stažą, nepaisant to, kad po pensijos paskyrimo jų įgytas valstybinio socialinio pensijų draudimo stažas buvo mažesnis kaip 2 metai.</text:span><text:span text:style-name="T377"><text:s/></text:span></text:p>
      <text:p text:style-name="P378">3. Valstybinės socialinio draudimo našlių ir našlaičių pensijos už mirusius<text:s/><text:line-break/>1995 m. sausio 1 d. ir vėliau asmenis skiriamos pagal šio įstatymo 34–39 straipsnius. Už mirusius iki 1995 m. sausio 1 d. asmenis našlių pensijos skiriamos pagal šio įstatymo 47<text:s/>straipsnį, o našlaičių pensijos – pagal šio įstatymo 34, 36, 37 ir 39 straipsnius. Maitintojo netekimo pensijos 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379"><text:span text:style-name="T380">4. Ištar</text:span><text:span text:style-name="T381">nauto laiko pensija perskaičiuojama į valstybinę socialinio draudimo senatvės ar netekto darbingumo pensiją tik tuo atveju, jeigu jos gavėjas yra sukakęs šio įstatymo nustatytą senatvės pensijos amžių arba pripažintas nedarbingu arba iš dalies darbingu. Ši</text:span><text:span text:style-name="T382">ais atvejais ištarnauto laiko pensija perskaičiuojama pagal ištarnauto laiko pensijos byloje fiksuotus stažo ir uždarbio duomenis (49 ir 50 straipsniai). Ištarnauto laiko pensijos gavėjas, kuriam ši pensija perskaičiuojama į senatvės ar netekto darbingumo<text:s/></text:span><text:span text:style-name="T383">pensiją, gali papildyti ištarnauto laiko pensijos byloje fiksuotus stažo duomenis, pateikdamas dokumentus apie stažą, įgytą tais laikotarpiais, kurie pagal šio įstatymo 54 straipsnio 1 dalies, 2 dalies 1–9 punktų ir 3 dalies nuostatas prilyginami valstybin</text:span><text:span text:style-name="T384">io socialinio pensijų draudimo stažui.</text:span><text:span text:style-name="T385"><text:s/></text:span><text:span text:style-name="T386">Ištarnauto laiko pensijos gavėjo pageidavimu senatvės ar netekto darbingumo pensija taip pat gali būti paskirta pagal šio įstatymo nuostatas dėl naujai skiriamų pensijų arba vietoj perskaičiuotos ar iš naujo paskirtos</text:span><text:span text:style-name="T387"><text:s/>senatvės ar invalidumo, ar netekto darbingumo pensijos toliau mokama ištarnauto laiko pensija. Iki 1995 m. sausio 1 d. paskirta ištarnauto laiko pensija toliau mokama ir tiems jos gavėjams, kurie nėra sukakę senatvės pensijos amžiaus arba pripažinti nedar</text:span><text:span text:style-name="T388">bingais arba iš dalies darbingais (iki 2005 m. liepos 1 d. – invalidais). Ištarnauto laiko pensijos indeksuojamos šio įstatymo 52 straipsnyje nustatyta tvarka. Asmenims, gaunantiems senatvės ar netekto darbingumo, ar toliau mokamą invalidumo pensiją, ištar</text:span><text:span text:style-name="T389">nauto laiko pensija nemokama.</text:span><text:span text:style-name="T390"><text:s/></text:span><text:span text:style-name="T391">Vidaus reikalų, Specialiųjų tyrimų tarnybos, krašto apsaugos, valstybės saugumo ir prokuratūros sistemų pareigūnų ir karių pensijų perskaičiavimo ir mokėjimo tvarką nustato Vidaus reikalų, Specialiųjų tyrimų tarnybos, valstybė</text:span><text:span text:style-name="T392">s saugumo, krašto apsaugos, prokuratūros, Kalėjimų departamento, jam pavaldžių įstaigų bei valstybės įmonių pareigūnų ir karių valstybinių pensijų įstatymas</text:span><text:span text:style-name="T393">.</text:span></text:p>
      <text:p text:style-name="P394"/>
      <text:p text:style-name="P395">47 straipsnis. Našlių pensijos už mirusius iki 1995 m. sausio 1 d. sutuoktinius</text:p>
      <text:p text:style-name="P396">1. Valstybinė socialinio draudimo našlių pensija už mirusį iki 1995 m. sausio 1 d. sutuoktinį skiriama, jei mirusysis buvo įgijęs šio įstatymo nustatytą minimalų valstybinio socialinio pensijų draudimo ar jam prilyginamą stažą priklausomai nuo jo amžiaus netekto darbingumo<text:s/>ar senatvės pensijai (22 straipsnio 1 dalis, 31 straipsnio 1 dalis ir 54 straipsnis) arba gavo valstybinę socialinio draudimo senatvės ar invalidumo pensiją.</text:p>
      <text:p text:style-name="P397">2. Teisę gauti valstybinę socialinio draudimo našlių pensiją už mirusį iki 1995 m. sausio 1 d. sutuoktinį turi:</text:p>
      <text:p text:style-name="P398">1) našlė arba našlys, kurie sukako senatvės pensijos amžių ar buvo pripažinti nedarbingais arba iš dalies darbingais (iki 2005 m. liepos 1 d. – invalidais) tuo metu, kai augino mirusio asmens vaikus (įvaikius) iki 18 metų, taip pat slaugė namuose mirusiojo vaikus (įvaikius), kuriems nustatyta 75–100 procentų netekto darbingumo (iki 2005 m. liepos 1 d. – I invalidumo grupė), jeigu šie vaikai (įvaikiai) buvo pripažinti neįgaliaisiais (iki 2005 m. liepos 1 d. – invalidais) iki jiems sukankant 18<text:s/>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as našlė arba našlys senatvės pensijos amžių sukanka našlių pensijos gavimo laikotarpiu;<text:s/></text:p>
      <text:p text:style-name="P399">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taip pat kai nedarbingu ar iš dalies darbingu<text:s/>(iki 2005 m. liepos 1 d. – invalidu) pripažintas našlė arba našlys senatvės pensijos amžių sukanka našlių pensijos gavimo laikotarpiu, nepaisant to, kad po sutuoktinio mirties dienos praėjo daugiau kaip 5 metai.</text:p>
      <text:p text:style-name="P400">3. Našlė arba našlys, neturėję su mirusiu sutuoktiniu vaikų, turi teisę gauti pensiją tik tuo atveju, jei nuo santuokos įregistravimo nustatyta tvarka iki sutuoktinio mirties dienos praėjo ne mažiau kaip 5 metai.</text:p>
      <text:p text:style-name="P401">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402">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403">6. Našlei ar našliui, gaunančiam našlių pensiją už mirusį iki 1995 m. sausio 1 d. sutuoktinį, pensijos mokėjimas nutraukiamas dar kartą susituokus.<text:s/></text:p>
      <text:p text:style-name="P404"/>
      <text:p text:style-name="P405">48 straipsnis. Pagrindinė perskaičiuotos pensijos dalis</text:p>
      <text:p text:style-name="P406">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407">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408"/>
      <text:p text:style-name="P409">49 straipsnis. Stažo, įgyto iki 1995 m. sausio 1 d., apskaičiavimas perskaičiuojant paskirtas pensijas</text:p>
      <text:p text:style-name="P410">1. Visas pensijos byloje fiksuotas darbo stažas, buvęs iki Valstybinio socialinio draudimo įstatymo įsigaliojimo, t. y. iki 1991 m. birželio 1 d., laikomas asmens<text:s/>valstybinio socialinio pensijų draudimo stažu, įgytu dirbant pagal darbo sutartį, narystės ar tarnybos pagrindu. Laikotarpiai, kurie buvo įskaityti į stažą padidintos trukmės, įskaitomi kaip kalendorinės trukmės.</text:p>
      <text:p text:style-name="P411">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text:s/>socialinio draudimo įstatymo 4 straipsnyje, mokėjusiems nustatytas valstybinio socialinio draudimo įmokas.</text:p>
      <text:p text:style-name="P412">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413"/>
      <text:p text:style-name="P414">50 straipsnis. Asmens draudžiamųjų pajamų koeficiento apskaičiavimas perskaičiuojant paskirtas pensijas</text:p>
      <text:p text:style-name="P415">1. Perskaičiuojant paskirtas pensijas, asmens draudžiamųjų pajamų koeficientas (19 straipsnis) apskaičiuojamas pagal pensijos byloje fiksuotus duomenis tokia tvarka:</text:p>
      <text:p text:style-name="P416">1) jei pensija paskirta pagal byloje fiksuotą asmens uždarbio vidurkį, apskaičiuotą pagal asmens uždarbio iki 1991 m. sausio 1 d. duomenis, tai šis vidurkis dalijamas iš atitinkamo laikotarpio vidutinio mėnesinio<text:s/>darbo užmokesčio Lietuvoje;</text:p>
      <text:p text:style-name="P417">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418">2. Perskaičiuojant paskirtas pensijas, asmens draudžiamųjų pajamų koeficientas imamas ne didesnis kaip 5.</text:p>
      <text:p text:style-name="P419"/>
      <text:p text:style-name="P420">51 straipsnis. Pensijos nesumažinimo taisyklė</text:p>
      <text:p text:style-name="P42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422"/>
      <text:p text:style-name="P423">52 straipsnis. Neperskaičiuotos pensijos indeksavimas po 1995 m. sausio 1 d.</text:p>
      <text:p text:style-name="P424">1. Pagal šį įstatymą neperskaičiuota pensija indeksuojama kiekvieną kartą patvirtinus naują bazinės pensijos ir einamųjų metų draudžiamųjų pajamų dydį.</text:p>
      <text:p text:style-name="P425">2. Pensijos dalis, neviršijanti naujo bazinės pensijos dydžio, indeksuojama kaip bazinė pensija, o likusi dalis – pagal naujai patvirtintų ir prieš tai buvusių einamųjų metų draudžiamųjų pajamų santykį.</text:p>
      <text:p text:style-name="P426">3. Jei neperskaičiuota pensija viršija ar po indeksavimo pradeda viršyti 500 litų, ji mokama 500 litų dydžio, toliau nebeindeksuojama ir jokiu kitu būdu nedidinama, kol tam asmeniui mokėtina<text:s/>pagal šį įstatymą pensija ima viršyti 500 litų.</text:p>
      <text:p text:style-name="P427"/>
      <text:p text:style-name="P428">53 straipsnis. Valstybinių socialinio draudimo invalidumo pensijų mokėjimas, didinimas ir indeksavimas</text:p>
      <text:p text:style-name="P429">1. Valstybinės socialinio draudimo invalidumo pensijos nuo 2005 m. liepos 1 d. toliau mokamos tol, kol<text:s/>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430">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431"/>
      <text:h text:style-name="P432" text:outline-level="1">VII SKYRIUS</text:h>
      <text:h text:style-name="P433" text:outline-level="1">NUO 1995 M. SAUSIO 1 D. SKIRIAMOS PENSIJOS</text:h>
      <text:p text:style-name="P434"/>
      <text:p text:style-name="P435">54 straipsnis. Laikotarpiai, prilyginami valstybinio socialinio pensijų draudimo stažui</text:p>
      <text:p text:style-name="P436">1. Asmens valstybinio socialinio pensijų draudimo stažui, įgytam dirbant pagal darbo sutartį, narystės ar tarnybos pagrindu, prilyginami iki Valstybinio socialinio draudimo įstatymo įsigaliojimo, t. y. iki 1991 m. birželio 1 d., buvę šie laikotarpiai:</text:p>
      <text:p text:style-name="P437">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43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439">3) tarnybos sukarintoje apsaugoje, specialaus ryšio institucijose ir specialiose gelbėjimo dalyse laikas neatsižvelgiant į žinybinį pavaldumą ir specialų arba karinį laipsnį.</text:p>
      <text:p text:style-name="P440">2. Asmens valstybinio socialinio pensijų draudimo stažui, įgytam dirbant pagal<text:s/>darbo sutartį, narystės ar tarnybos pagrindu, prilyginami iki 1995 m. sausio 1 d. buvę šie laikotarpiai:</text:p>
      <text:p text:style-name="P441">1) asmenų, apdraustų valstybiniu socialiniu draudimu pagal Valstybinio socialinio draudimo įstatymo 4 straipsnį, privalomų valstybinio socialinio draudimo įmokų mokėjimo laikas;</text:p>
      <text:p text:style-name="P442">2) asmenų, savanoriškai apsidraudusių valstybiniu savanoriškuoju pensijų draudimu valstybinio socialinio draudimo įstaigose, draudimo įmokų mokėjimo laikas;</text:p>
      <text:p text:style-name="P443"><text:span text:style-name="T444">3) apdraustų (dirbančių) asmenų, nurodytų šios dalies 1 punkte,</text:span><text:span text:style-name="T445"><text:s/></text:span><text:span text:style-name="T446">ligos (l</text:span><text:span text:style-name="T447">aikinojo nedarbingumo) bei motinystės (nėštumo ir gimdymo) pašalpų gavimo laikas;</text:span></text:p>
      <text:p text:style-name="P448">4) mokymosi laikas kvalifikacijos kėlimo kursuose, aspirantūroje, doktorantūroje ir klinikinėje ordinatūroje (rezidentūroje);</text:p>
      <text:p text:style-name="P449">5) faktinis karinės, pasienio bei vidaus reikalų<text:s/>tarnybos laikas (išskyrus tarnybą naikintojų būriuose ir batalionuose), taip pat būtinosios karinės tarnybos sovietinėje armijoje laikas;</text:p>
      <text:p text:style-name="P450">6) prisiekusių Lietuvos Respublikai (perėjusių tarnauti Lietuvos Respublikai) valstybės saugumo pareigūnų tarnybos laikotarpiai;</text:p>
      <text:p text:style-name="P451">7) reabilituotų politinių kalinių ir tremtinių kalinimo ir tremties faktinis laikas, jei šis laikas neįskaitytas pagal 1 punktą;</text:p>
      <text:p text:style-name="P452">8) asmenų, išvežtų Antrojo pasaulinio karo metais priverstiniams darbams už buvusios SSRS ribų, darbo laikas, taip<text:s/>pat buvimo getuose, koncentracijos ar kitokio tipo prievartinėse stovyklose Antrojo pasaulinio karo metais laikas;</text:p>
      <text:p text:style-name="P453">9) ginkluoto pasipriešinimo (rezistencijos) dalyvių – karių savanorių faktinis laikas, išbūtas laisvės kovotojų struktūrose, jei šis laikas neįskaitytas kitaip;</text:p>
      <text:p text:style-name="P454">10) valstybinių socialinio draudimo invalidumo pensijų gavimo laikas – šio įstatymo 8 straipsnio 4 dalyje nustatytais atvejais.</text:p>
      <text:p text:style-name="P455">3. Asmens valstybinio socialinio pensijų draudimo stažui, įgytam dirbant savarankiškai, prilyginami iki 1995<text:s/>m. sausio 1 d. buvę šie laikotarpiai:</text:p>
      <text:p text:style-name="P456">1) motinoms – vaikų invalidų, nesukakusių 16 metų, auginimo ir slaugos namuose laikas;</text:p>
      <text:p text:style-name="P457">2) šeimos nariams – I grupės invalido slaugos namuose laikas;</text:p>
      <text:p text:style-name="P458">3) būtinosios karo tarnybos Lietuvos kariuomenėje, Lietuvos Respublikos vidaus reikalų ministerijos vidaus tarnybos daliniuose ir Valstybės sienos apsaugos tarnyboje laikas;<text:s/></text:p>
      <text:p text:style-name="P459">4) visų tradicinių Lietuvoje bažnyčių ir religinių organizacijų dvasininkų tarnybos laikas.</text:p>
      <text:p text:style-name="P460">4. Šiame straipsnyje išvardyti laikotarpiai į valstybinio<text:s/>socialinio pensijų draudimo stažą įskaitomi Valstybinių socialinio draudimo pensijų skyrimo ir mokėjimo nuostatuose nustatyta tvarka ir tik tuo atveju, jei už juos asmuo negauna kitos valstybės pensijos.</text:p>
      <text:p text:style-name="P461"/>
      <text:p text:style-name="P462">55 straipsnis. Pajamos, prilyginamos asmens draudžiamosioms pajamoms</text:p>
      <text:p text:style-name="P463">1. Į asmens draudžiamąsias pajamas per laikotarpį iki Valstybinio socialinio draudimo įstatymo įsigaliojimo, t. y. iki 1991 m. birželio 1 d., įtraukiama:</text:p>
      <text:p text:style-name="P464">1) visos darbo apmokėjimo rūšys, kurioms pagal tuo metu galiojusias taisykles turėjo būti priskaičiuojami valstybinio socialinio draudimo įnašai;</text:p>
      <text:p text:style-name="P465">2) kolūkių narių gautas visų rūšių apmokėjimas už darbą kolūkyje;</text:p>
      <text:p text:style-name="P466">3) asmenų, išvardytų 54 straipsnio 1 dalies 2 punkte, gautas autoriaus honoraras;</text:p>
      <text:p text:style-name="P467">4) asmenų, tarnavusių sukarintoje apsaugoje,<text:s/>specialaus ryšio institucijose ir specialiose gelbėjimo dalyse, uždarbis.</text:p>
      <text:p text:style-name="P468">2. Į asmens draudžiamąsias pajamas per laikotarpį iki 1995 m. sausio 1 d. įtraukiama:</text:p>
      <text:p text:style-name="P469">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470">2) asmenų, savanoriškai apsidraudusių pensijų<text:s/>draudimu valstybinio socialinio draudimo įstaigose, deklaruotos draudimo sumos;</text:p>
      <text:p text:style-name="P471"><text:span text:style-name="T472">3) karių, vidaus reikalų ir valstybės saugumo pareigūnų, nurodytų 54</text:span><text:span text:style-name="T473"><text:s/></text:span><text:span text:style-name="T474">straipsnyje, gautas apmokėjimas;</text:span></text:p>
      <text:p text:style-name="P475">4) kvalifikacijos kėlimo kursų klausytojų, aspirantų, doktorantų, klinikų<text:s/>ordinatorių bei rezidentų valstybės nustatytos atitinkamai gavėjų kategorijai pajamos.</text:p>
      <text:p text:style-name="P476"/>
      <text:p text:style-name="P477">56 straipsnis. Draudžiamųjų pajamų koeficiento apskaičiavimo ypatumai</text:p>
      <text:p text:style-name="P478">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479">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text:s/>0,005 x s x k x D + 0,005 x S x K x D. Senatvės pensijos papildomos dalies pirmojoje dalyje įrašomas asmens stažas ir draudžiamųjų pajamų koeficientas iki 1994 m. sausio 1 d., antrojoje dalyje – asmens stažas ir draudžiamųjų pajamų koeficientas nuo 1994 m.<text:s/>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text:s/>(19 ir 24 straipsniai).</text:p>
      <text:p text:style-name="P480">3. Asmens draudžiamųjų pajamų koeficientas pagal draudžiamąsias pajamas iki 1994 m. sausio 1 d. ir po šios datos imamas ne didesnis kaip 5.</text:p>
      <text:p text:style-name="P481">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482"><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483">( )</text:span>arba pagal draudžiamąsias pajamas (55 straipsnis).</text:p>
      <text:p text:style-name="P484">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text:s/>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485">6. Jeigu šio straipsnio 2 ir 5 dalyse nurodytais laikotarpiais asmuo visai neturi stažo, įgyto dirbant pagal darbo sutartį, narystės ar tarnybos pagrindu (8 straipsnio 2 ir 3 dalys, 54 straipsnio 1 ir 2 dalys),<text:s/>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486">7. Kai asmens draudžiamųjų pajamų koeficientas buvo apskaičiuotas šio straipsnio 4 dalyje nustatyta tvarka pagal atitinkamo laikotarpio minimalų mėnesinį darbo užmokestį arba jo dalį, gavus duomenis apie to laikotarpio pajamas, prilyginamas draudžiamosioms pajamoms,<text:s/>asmens draudžiamųjų pajamų koeficientas apskaičiuojamas pagal šias pajamas.</text:p>
      <text:p text:style-name="P487"/>
      <text:p text:style-name="P488">57 straipsnis. Pereinamojo laikotarpio senatvės pensijos amžiaus ir stažo reguliavimas</text:p>
      <text:p text:style-name="P489">1. Senatvės pensijos amžius iki 1995 m. sausio 1 d. nustatomas: moterims – 55 metai, vyrams<text:s/>– 60 metų.</text:p>
      <text:p text:style-name="P490">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491">3. Būtinasis valstybinio socialinio pensijų draudimo stažas valstybinei socialinio draudimo senatvės pensijai iki 1995 m. sausio 1 d. nustatomas: moterims – 20 metų, vyrams – 25 metai.</text:p>
      <text:p text:style-name="P492"/>
      <text:p text:style-name="P493">VIII SKYRIUS</text:p>
      <text:p text:style-name="P494">SENATVĖS IR INVALIDUMO PENSIJŲ PADIDINIMO NUO 2004 M. KOVO 1 D. NUOSTATOS IR JŲ TAIKYMAS<text:s/>NETEKTO DARBINGUMO PENSIJOMS, SKIRIAMOMS NUO 2005 M. LIEPOS 1 D.</text:p>
      <text:p text:style-name="P495"/>
      <text:p text:style-name="P496">58 straipsnis. Valstybinių socialinio draudimo senatvės ir invalidumo pensijų padidinimo nuo 2004 m. kovo 1 d. sąlygos</text:p>
      <text:p text:style-name="P497">1. Valstybinės socialinio draudimo senatvės ir invalidumo pensijos nuo<text:s/>2004 m. kovo 1 d. padidinamos tiems asmenims, kurie atitinka visas šias sąlygas:</text:p>
      <text:p text:style-name="P498">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499">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500">3) invalidumo pensijų gavėjai dalį turimo valstybinio socialinio pensijų draudimo stažo (nepaisant<text:s/>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501">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text:s/>grupės invalidumo pensiją, atsižvelgiama į invalidumo pensijos dydį pagal II invalidumo grupę.</text:p>
      <text:p text:style-name="P502">2. Ar asmuo atitinka visas šiame straipsnyje nustatytas sąlygas, būtinas valstybinėms socialinio draudimo senatvės ir invalidumo pensijoms padidinti, nustatoma<text:s/>pagal asmens pensijos byloje 2004 m. kovo 1 d. fiksuotą valstybinio socialinio pensijų draudimo stažą ir paskirtos pensijos dydį (bendrą paskirtų pensijų ir (ar) pensijų išmokų sumą).</text:p>
      <text:p text:style-name="P503"><text:s/></text:p>
      <text:p text:style-name="P504">59 straipsnis. Valstybinių socialinio draudimo senatvės pensijų padidinimas</text:p>
      <text:p text:style-name="P505">1. Asmenims, atitinkantiems šio įstatymo 58 straipsnio 1 dalies 1, 2 ir 4 punktuose nustatytas sąlygas, pagal šį įstatymą paskirtos valstybinės socialinio draudimo senatvės pensijos padidinamos pagal šią formulę:</text:p>
      <text:p text:style-name="P506"><text:span text:style-name="T507">PP</text:span><text:span text:style-name="T508">s</text:span><text:span text:style-name="T509">= [M+(R–M) BPS/R–BPS] S/S</text:span><text:span text:style-name="T510">n</text:span><text:span text:style-name="T511">. Joje:</text:span></text:p>
      <text:p text:style-name="P512"><text:span text:style-name="T513">PP</text:span><text:span text:style-name="T514">s</text:span><text:span text:style-name="T515"><text:s/>– individualus senatvės pensijos prieaugis;</text:span></text:p>
      <text:p text:style-name="P516">M – maksimalus senatvės pensijos prieaugis – 120 Lt;<text:s/></text:p>
      <text:p text:style-name="P517">R – senatvės pensijos padidinimo riba – 325 Lt;</text:p>
      <text:p text:style-name="P518">BPS – asmeniui paskirtos vienos valstybinės socialinio draudimo senatvės pensijos dydis arba paskirtų pensijų ir (ar) pensijų išmokų suma;</text:p>
      <text:p text:style-name="P519">S – asmens turimas visas valstybinio socialinio pensijų draudimo stažas, įgytas dirbant pagal darbo sutartį, narystės ar tarnybos pagrindu;</text:p>
      <text:p text:style-name="P520"><text:span text:style-name="T521">S</text:span><text:span text:style-name="T522">n</text:span><text:span text:style-name="T523"><text:s/>– valstybinio socialinio pensijų draudimo stažo norma (moterims – 20 metų, vyram</text:span><text:span text:style-name="T524">s – 25 metai).</text:span></text:p>
      <text:p text:style-name="P525"><text:span text:style-name="T526">2. Šio straipsnio 1 dalyje nustatyta tvarka apskaičiavus individualų senatvės pensijos prieaugį PP</text:span><text:span text:style-name="T527">s</text:span><text:span text:style-name="T528">, asmens draudžiamųjų pajamų koeficientas, apskaičiuotas už laikotarpį iki 1994 m. sausio 1 d., pakeičiamas pagal formulę:<text:s/></text:span></text:p>
      <text:p text:style-name="P529"><text:span text:style-name="T530">k</text:span><text:span text:style-name="T531">p</text:span><text:span text:style-name="T532"><text:s/>= k + PP</text:span><text:span text:style-name="T533">s</text:span><text:span text:style-name="T534"><text:s/>/(0,0</text:span><text:span text:style-name="T535">05 x s x D).<text:s/></text:span></text:p>
      <text:p text:style-name="P536"><text:span text:style-name="T537">3. Pakeistas koeficientas k</text:span><text:span text:style-name="T538">p</text:span><text:span text:style-name="T539"><text:s/>įrašomas senatvės pensijos papildomos dalies pirmosios dalies už laikotarpį iki 1994 m. sausio 1 d. apskaičiavimo formulėje (56 straipsnio 2 dalis) vietoj apskaičiuoto asmens draudžiamųjų pajamų koeficiento k. Jei</text:span><text:span text:style-name="T540"><text:s/>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541">p</text:span><text:span text:style-name="T542">.<text:s/></text:span></text:p>
      <text:p text:style-name="P543">4.<text:s/>Tais atvejais, kai nuo 2004 m. kovo 1 d. valstybinių socialinio draudimo senatvės pensijų padidėjimas, apskaičiuotas šiame straipsnyje nustatyta tvarka, yra mažesnis kaip 1 Lt, šios pensijos padidinamos 1 Lt.</text:p>
      <text:p text:style-name="P544"/>
      <text:p text:style-name="P545">60 straipsnis. Valstybinių socialinio draudimo<text:s/>invalidumo pensijų padidinimas</text:p>
      <text:p text:style-name="P546">1. Asmenims, atitinkantiems šio įstatymo 58 straipsnio 1 dalies 1, 3 ir 4 punktuose nustatytas sąlygas, pagal šį įstatymą paskirtos valstybinės socialinio draudimo invalidumo pensijos padidinamos pagal šią formulę:<text:s/></text:p>
      <text:p text:style-name="P547"><text:span text:style-name="T548">PP</text:span><text:span text:style-name="T549">inv</text:span><text:span text:style-name="T550"><text:s/>=<text:s/></text:span><text:span text:style-name="T551">M+(R–M) BPS/R–BPS. Joje:</text:span></text:p>
      <text:p text:style-name="P552"><text:span text:style-name="T553">PP</text:span><text:span text:style-name="T554">inv</text:span><text:span text:style-name="T555"><text:s/>– individualus invalidumo pensijos prieaugis;</text:span></text:p>
      <text:p text:style-name="P556">M – maksimalus invalidumo pensijos prieaugis – 120 Lt;<text:s/></text:p>
      <text:p text:style-name="P557">R – invalidumo pensijos padidinimo riba – 325 Lt;</text:p>
      <text:p text:style-name="P55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559"><text:span text:style-name="T560">2. Š</text:span><text:span text:style-name="T561">io straipsnio 1 dalyje nustatyta tvarka apskaičiavus individualų invalidumo pensijos prieaugį PP</text:span><text:span text:style-name="T562">inv</text:span><text:span text:style-name="T563">, asmens draudžiamųjų pajamų koeficientas, apskaičiuotas už laikotarpį iki 1994 m. sausio 1 d., pakeičiamas pagal formulę:</text:span></text:p>
      <text:p text:style-name="P564"><text:span text:style-name="T565">k</text:span><text:span text:style-name="T566">p</text:span><text:span text:style-name="T567"><text:s/>= k + PP</text:span><text:span text:style-name="T568">inv</text:span><text:span text:style-name="T569"><text:s/>/(0,005 x s x D).<text:s/></text:span></text:p>
      <text:p text:style-name="P570"><text:span text:style-name="T571">3. Pakeistas koeficientas k</text:span><text:span text:style-name="T572">p</text:span><text:span text:style-name="T573"><text:s/>įrašomas invalidumo pensijos papildomos dalies pirmosios dalies už laikotarpį iki 1994 m. sausio 1 d. apskaičiavimo formulėje vietoj apskaičiuoto asmens draudžiamųjų pajamų koeficiento k. Jei invalidumo pensija buvo padidinta g</text:span><text:span text:style-name="T574">aliojusia nuo 2003 m. sausio 1 d. pensijų padidinimo tvarka, naujas nuo 2004 m. kovo 1 d. atitinkamai padidintas koeficientas įrašomas vietoj pirmojo padidinimo metu pakeisto asmens draudžiamųjų pajamų koeficiento k</text:span><text:span text:style-name="T575">p</text:span><text:span text:style-name="T576">.<text:s/></text:span></text:p>
      <text:p text:style-name="P577">4. Tais atvejais, kai nuo 2004 m. kovo 1 d. valstybinių socialinio draudimo invalidumo pensijų padidėjimas, apskaičiuotas šiame straipsnyje nustatyta tvarka, yra mažesnis kaip 1 Lt, šios pensijos padidinamos 1 Lt.</text:p>
      <text:p text:style-name="P578"/>
      <text:p text:style-name="P579">61 straipsnis. Pagal šį įstatymą perskaičiuotų valstybinių socialinio draudimo<text:s/>senatvės ir invalidumo pensijų padidinimo tvarka</text:p>
      <text:p text:style-name="P580">1. Asmenims, atitinkantiems šio įstatymo 58 straipsnio 1 dalyje nustatytas sąlygas, pagal šį įstatymą perskaičiuotos valstybinės socialinio draudimo senatvės ir invalidumo pensijos padidinamos šio įstatymo<text:s/>59 ir 60 straipsniuose nustatyta tvarka.</text:p>
      <text:p text:style-name="P581"><text:span text:style-name="T582">2. Apskaičiavus individualų pensijos prieaugį PP</text:span><text:span text:style-name="T583">s</text:span><text:span text:style-name="T584"><text:s/>arba PP</text:span><text:span text:style-name="T585">inv</text:span><text:span text:style-name="T586">, asmens draudžiamųjų pajamų koeficientas pensijos apskaičiavimo formulėje atitinkamai pakeičiamas pagal formulę:</text:span></text:p>
      <text:p text:style-name="P587"><text:span text:style-name="T588">K</text:span><text:span text:style-name="T589">p</text:span><text:span text:style-name="T590"><text:s/>= K +PP</text:span><text:span text:style-name="T591">s</text:span><text:span text:style-name="T592"><text:s/>/(0,005 x S x D) arba K</text:span><text:span text:style-name="T593">p</text:span><text:span text:style-name="T594"><text:s/>= K<text:s/></text:span><text:span text:style-name="T595">+ PP</text:span><text:span text:style-name="T596">inv</text:span><text:span text:style-name="T597"><text:s/>/(0,005 x S x D).</text:span></text:p>
      <text:p text:style-name="P598"><text:span text:style-name="T599">3. Pakeistas koeficientas K</text:span><text:span text:style-name="T600">p</text:span><text:span text:style-name="T601"><text:s/>įrašomas valstybinių socialinio draudimo senatvės ir invalidumo pensijų papildomos dalies apskaičiavimo formulėje vietoj buvusio apskaičiuoto asmens draudžiamųjų pajamų koeficiento K. Jei senatvės ar i</text:span><text:span text:style-name="T602">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603">4. Tais atvejais, kai nuo 2004 m. kovo 1 d. valstybinių socialinio draudimo senatvės ir invalidumo pensijų padidėjimas, apskaičiuotas šiame straipsnyje nustatyta tvarka, yra mažesnis kaip 1 Lt, šios pensijos padidinamos 1 Lt.</text:p>
      <text:p text:style-name="P604"/>
      <text:p text:style-name="P605">62 straipsnis. Neperskaičiuotų valstybinių socialinio draudimo senatvės ir invalidumo pensijų padidinimo tvarka</text:p>
      <text:p text:style-name="P606">1. Asmenims, atitinkantiems šio įstatymo 58 straipsnio 1 dalyje nustatytas sąlygas, neperskaičiuotos valstybinės socialinio draudimo senatvės ir invalidumo pensijos padidinamos<text:s/>šia tvarka:</text:p>
      <text:p text:style-name="P607"><text:span text:style-name="T608">1) neperskaičiuotos senatvės pensijos padidinamos pridedant prie asmeniui mokamos neperskaičiuotos senatvės pensijos prieaugį PP</text:span><text:span text:style-name="T609">s</text:span><text:span text:style-name="T610"><text:s/>(59 straipsnio 1 dalis);</text:span></text:p>
      <text:p text:style-name="P611"><text:span text:style-name="T612">2) neperskaičiuotos I ir II grupių invalidumo pensijos padidinamos pridedant prie asmeniu</text:span><text:span text:style-name="T613">i mokamos neperskaičiuotos invalidumo pensijos prieaugį PP</text:span><text:span text:style-name="T614">inv</text:span><text:span text:style-name="T615"><text:s/>(60 straipsnio 1 dalis). Asmeniui mokama neperskaičiuota III grupės invalidumo pensija padidinama taip: III grupės invalidumo pensija dauginama iš dviejų, gauta suma padidinama pridedant invalid</text:span><text:span text:style-name="T616">umo pensijos prieaugį PP</text:span><text:span text:style-name="T617">inv</text:span><text:span text:style-name="T618">, paskui padidintos II grupės invalidumo pensijos suma mažinama 50 procentų.<text:s/></text:span></text:p>
      <text:p text:style-name="P619">2. Padidintos neperskaičiuotos senatvės ir invalidumo pensijos toliau indeksuojamos 52 straipsnyje nustatyta tvarka.</text:p>
      <text:p text:style-name="P620"/>
      <text:p text:style-name="P621">63 straipsnis. Valstybinių socialinio draudimo pensijų, pirmą kartą skiriamų nuo 2004 m. kovo 1 d., padidinimo tvarka<text:s/></text:p>
      <text:p text:style-name="P622">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623">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text:s/>socialinio draudimo senatvės pensijos dydis.</text:p>
      <text:p text:style-name="P624"><text:span text:style-name="T625"><text:s/></text:span></text:p>
      <text:p text:style-name="P626">64 straipsnis. 58–63 straipsnių nuostatų taikymas</text:p>
      <text:p text:style-name="P627">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628">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629"><text:span text:style-name="T630">3. Jeigu asmens draudžiamųjų pajamų koeficienta</text:span><text:span text:style-name="T631">s buvo padidintas pagal 59 ir 60 straipsnių nuostatas arba prie neperskaičiuotos senatvės ar invalidumo pensijos dydžio buvo pridėtas pensijos prieaugis pagal šio įstatymo 62 straipsnio 1 dalį, atsiradus aplinkybėms, dėl kurių pakeistas koeficientas k</text:span><text:span text:style-name="T632">p</text:span><text:span text:style-name="T633"><text:s/>ar<text:s/></text:span><text:span text:style-name="T634">K</text:span><text:span text:style-name="T635">p</text:span><text:span text:style-name="T636"><text:s/>arba prieaugis PP</text:span><text:span text:style-name="T637">s</text:span><text:span text:style-name="T638"><text:s/>ar PP</text:span><text:span text:style-name="T639">inv</text:span><text:span text:style-name="T640"><text:s/>gali sumažėti ar padidėti, pakeistas koeficientas ar pensijos prieaugis nekeičiamas, išskyrus šio straipsnio 4 dalyje nustatytą atvejį ir tuos atvejus, kai įvertinus atsiradusias aplinkybes skirtumas tarp padidintos pensijos,</text:span><text:span text:style-name="T641"><text:s/>apskaičiuotos pagal k</text:span><text:span text:style-name="T642">p</text:span><text:span text:style-name="T643"><text:s/>arba K</text:span><text:span text:style-name="T644">p</text:span><text:span text:style-name="T645">, dydžio ir pensijos, apskaičiuotos pagal koeficientą k arba K, dydžio ima viršyti šio įstatymo 59 straipsnio 1 dalyje ir 60 straipsnio 1 dalyje nustatytą maksimalų, nustatyta tvarka indeksuotą, pensijos prieaugį (dydį M). Ši</text:span><text:span text:style-name="T646">ais atvejais pensijos padidinimo nuostatų taikymas reglamentuojamas šio įstatymo 65 straipsnyje.</text:span></text:p>
      <text:p text:style-name="P64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648">5. Jeigu valstybinės socialinio<text:s/>draudimo senatvės ar invalidumo pensijos gavėjas kreipiasi dėl pensijos skyrimo iš naujo (42 straipsnis, 46 straipsnio 2 dalis), jo teisė į senatvės ar invalidumo pensijos padidinimą nustatoma iš naujo nuo senatvės ar invalidumo pensijos skyrimo iš naujo<text:s/>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649">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650">7. Išankstinės senatvės pensijos, skiriamos pagal Valstybinių socialinio draudimo senatvės pensijų išankstinio mokėjimo įstatymą, pagal šio įstatymo 58 ir 59 straipsnių nuostatas nedidinamos.</text:p>
      <text:p text:style-name="P651"/>
      <text:p text:style-name="P652">65 straipsnis. Valstybinių socialinio draudimo senatvės ir invalidumo pensijų padidinimo taikymas<text:s/></text:p>
      <text:p text:style-name="P653"><text:span text:style-name="T654">Tais atvejais, k</text:span><text:span text:style-name="T655">ai atsiranda aplinkybės, nurodytos šio įstatymo 64 straipsnio 3 dalyje, dėl kurių senatvės ar invalidumo pensijų dydis turėtų būti perskaičiuotas, pensijos padidinamos šia tvarka: atsižvelgiant į atsiradusias aplinkybes apskaičiuojama senatvės ar invalidum</text:span><text:span text:style-name="T656">o pensija pagal asmens draudžiamųjų pajamų koeficientą k arba K. Tuomet apskaičiuojama senatvės ar invalidumo pensija pagal pakeistą koeficientą k</text:span><text:span text:style-name="T657">p</text:span><text:span text:style-name="T658"><text:s/>arba K</text:span><text:span text:style-name="T659">p</text:span><text:span text:style-name="T660">. Jeigu taip apskaičiuotų pensijų dydžių skirtumas didesnis, negu šio įstatymo 59 straipsnio 1 dalyje</text:span><text:span text:style-name="T661"><text:s/>ir 60 straipsnio 1 dalyje nustatytas maksimalus pensijos prieaugis (dydis M), indeksuotas pagal einamųjų metų draudžiamąsias pajamas (16 straipsnio 1 dalis), galiojusias aplinkybių atsiradimo metu, pakeistas koeficientas k</text:span><text:span text:style-name="T662">p</text:span><text:span text:style-name="T663"><text:s/>arba K</text:span><text:span text:style-name="T664">p</text:span><text:span text:style-name="T665"><text:s/>perskaičiuojamas taip,<text:s/></text:span><text:span text:style-name="T666">kad pensijos padidinimo dydis būtų ne didesnis kaip indeksuotas maksimalus pensijos prieaugis (dydis M), o III grupės invalidams – ne didesnis kaip pusė nurodyto maksimalaus pensijos prieaugio. Šios nuostatos dėl pakeisto koeficiento k</text:span><text:span text:style-name="T667">p</text:span><text:span text:style-name="T668"><text:s/>arba K</text:span><text:span text:style-name="T669">p</text:span><text:span text:style-name="T670"><text:s/>perskaičiav</text:span><text:span text:style-name="T671">imo netaikomos tais atvejais, kai padidėja valstybinės socialinio draudimo bazinės pensijos arba einamųjų metų draudžiamųjų pajamų dydis.</text:span></text:p>
      <text:p text:style-name="P672"/>
      <text:p text:style-name="P673">66 straipsnis. Netekto darbingumo pensijų padidinimas</text:p>
      <text:p text:style-name="P674">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text:s/>pensijoms padidinti, didinamos nuo netekto darbingumo pensijos skyrimo dienos.<text:s/></text:p>
      <text:p text:style-name="P675"/>
      <text:p text:style-name="P676">IX SKYRIUS</text:p>
      <text:p text:style-name="P677">KOMPENSACIJOS UŽ YPATINGAS DARBO SĄLYGAS</text:p>
      <text:p text:style-name="P678"/>
      <text:p text:style-name="P679">67 straipsnis. Kompensacijos už ypatingas darbo sąlygas</text:p>
      <text:p text:style-name="P680">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text:s/>nustatytomis ypatingomis sąlygomis, suteikiama teisė gauti kas mėnesį mokamas kompensacijas. Teisė gauti valstybinę socialinio draudimo pensiją tokiems asmenims suteikiama bendra šio įstatymo ir Valstybinių socialinio draudimo senatvės pensijų išankstinio<text:s/>mokėjimo įstatymo nustatyta tvarka.</text:p>
      <text:p text:style-name="P681">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682">1) vyrams, išdirbusiems ne mažiau kaip 10 metų, o moterims – ne mažiau kaip 7,5 metų darbus, įtrauktus į sąrašą Nr.1, kompensacija išmokama už 10 metų;</text:p>
      <text:p text:style-name="P683">2) vyrams, išdirbusiems ne mažiau<text:s/>kaip 12,5 metų, o moterims – ne mažiau kaip 10 metų darbus, įtrauktus į sąrašą Nr. 2, kompensacija išmokama už 5 metus.</text:p>
      <text:p text:style-name="P684">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685">4. Asmenims, dirbusiems iki 1995 m. sausio 1 d. toliau nurodytus darbus, kompensacija išmokama už 5 metus:</text:p>
      <text:p text:style-name="P686">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687">2) moterims, dirbusioms tekstilės pramonės įmonėse darbus, nurodytus Lietuvoje galiojusiame tekstilės pramonės gamybos ir profesijų sąraše, ne mažiau kaip 20 metų;</text:p>
      <text:p text:style-name="P688">3) moterims, dirbusioms ne mažiau kaip 15 metų traktorininkėmis mašinistėmis žemės ūkyje, kitose ūkio šakose, taip pat statybos, kelių ir krovimo mašinų mašinistėmis pagal Lietuvoje galiojusį gamybos ir profesijų sąrašą;</text:p>
      <text:p text:style-name="P689">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690">5) civilinės aviacijos darbuotojams: vyrams, valdžiusiems oro eismą ir turėjusiems dispečerio liudijimą ne mažiau kaip 15 metų, o moterims – ne mažiau kaip 10 metų;</text:p>
      <text:p text:style-name="P691">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692">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text:s/>kaip pusė šio laiko turi būti dirbta 1978–1994 metais.</text:p>
      <text:p text:style-name="P693">6. Jei asmuo dėl šiame straipsnyje minėtų priežasčių turi teisę į kelias kompensacijas, išmokama tik didžiausioji.</text:p>
      <text:p text:style-name="P694">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text:s/>dydžio per mėnesį.</text:p>
      <text:p text:style-name="P695">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text:s/>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text:s/>Valstybinio socialinio draudimo fondo valdybos teritoriniam skyriui. Šiuo atveju bendras išmokėtinų mėnesio kompensacijų skaičius neturi viršyti šiam asmeniui priklausančių mėnesio kompensacijų skaičiaus.</text:p>
      <text:p text:style-name="P696">9. Kreiptis dėl kompensacijos paskyrimo ir mokėjimo<text:s/>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697">10. Kompensacijų asmenims, dirbusiems ypatingomis darbo sąlygomis ne Lietuvoje, mokėjimo sąlygas ir tvarką nustato tarptautiniai susitarimai ir sutartys.</text:p>
      <text:p text:style-name="P698">11. Kompensacijų apskaičiavimo<text:s/>bei išmokėjimo tvarką nustato Lietuvos Respublikos Vyriausybė.</text:p>
      <text:p text:style-name="P699"/>
      <text:p text:style-name="P700"/>
      <text:p text:style-name="P701"><text:tab/>Skelbiu šį Lietuvos Respublikos Seimo priimtą įstatymą.</text:p>
      <text:p text:style-name="P702"/>
      <text:p text:style-name="P703"/>
      <text:p text:style-name="P704">RESPUBLIKOS PREZIDENTAS<text:s/><text:tab/><text:tab/><text:tab/><text:tab/>ALGIRDAS BRAZAUSKAS<text:s/></text:p>
      <text:p text:style-name="P705"/>
      <text:p text:style-name="P706">________________</text:p>
      <text:p text:style-name="P707">Pakeitimai:</text:p>
      <text:p text:style-name="P708"/>
      <text:p text:style-name="P709">1.</text:p>
      <text:p text:style-name="P710">Lietuvos Respublikos Seimas, Įstatymas</text:p>
      <text:p text:style-name="P71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712">DĖL LIETUVOS RESPUBLIKOS VALSTYBINIŲ SOCIALINIO DRAUDIMO PENSIJŲ ĮSTATYMO PAKEITIMO IR PAPILDYMO</text:p>
      <text:p text:style-name="P713"/>
      <text:p text:style-name="P714">2.</text:p>
      <text:p text:style-name="P715">Lietuvos Respublikos Seimas, Įstatymas</text:p>
      <text:p text:style-name="P716">Nr.<text:a xlink:href="http://www3.lrs.lt/cgi-bin/preps2?Condition1=16666&amp;Condition2=" office:target-frame-name="_top" xlink:show="replace"><text:span text:style-name="Hyperlink">I-860</text:span></text:a>, 95 04 20, Žin., 1995, Nr.35-860</text:p>
      <text:p text:style-name="P717">DĖL LIETUVOS RESPUBLIKOS VALSTYBINIŲ SOCIALINIO DRAUDIMO PENSIJŲ ĮSTATYMO PAPILDYMO<text:s/></text:p>
      <text:p text:style-name="P718"/>
      <text:p text:style-name="P719">3.</text:p>
      <text:p text:style-name="P720">Lietuvos Respublikos Seimas, Įstatymas</text:p>
      <text:p text:style-name="P721">Nr.<text:a xlink:href="http://www3.lrs.lt/cgi-bin/preps2?Condition1=18265&amp;Condition2=" office:target-frame-name="_top" xlink:show="replace"><text:span text:style-name="Hyperlink">I-1011</text:span></text:a>, 95 07 04, Žin., 1995, Nr.59-1475</text:p>
      <text:p text:style-name="P722">DĖL LIETUVOS RESPUBLIKOS VALSTYBINIŲ SOCIALINIO DRAUDIMO PENSIJŲ ĮSTATYMO PAPILDYMO</text:p>
      <text:p text:style-name="P723"/>
      <text:p text:style-name="P724">4.</text:p>
      <text:p text:style-name="P725">Lietuvos Respublikos Seimas, Įstatymas</text:p>
      <text:p text:style-name="P726">Nr.<text:a xlink:href="http://www3.lrs.lt/cgi-bin/preps2?Condition1=21603&amp;Condition2=" office:target-frame-name="_top" xlink:show="replace"><text:span text:style-name="Hyperlink">I-1052</text:span></text:a>, 95 09 28, Žin., 1995, Nr.84-1901</text:p>
      <text:p text:style-name="P727">DĖL LIETUVOS RESPUBLIKOS VALSTYBINIŲ SOCIALINIO DRAUDIMO PENSIJŲ ĮSTATYMO PAKEITIMO IR PAPILDYMO<text:s/></text:p>
      <text:p text:style-name="P728"/>
      <text:p text:style-name="P729">5.</text:p>
      <text:p text:style-name="P730">Lietuvos Respublikos Seimas, Įstatymas</text:p>
      <text:p text:style-name="P731">Nr.<text:s/><text:a xlink:href="http://www3.lrs.lt/cgi-bin/preps2?Condition1=29652&amp;Condition2=" office:target-frame-name="_top" xlink:show="replace"><text:span text:style-name="Hyperlink">I-1438</text:span></text:a>, 96.07.04, Žin., 1996, Nr.68-1636 (96.07.19)</text:p>
      <text:p text:style-name="P732">LIETUVOS RESPUBLIKOS VALSTYBINIŲ SOCIALINIO DRAUDIMO PENSIJŲ ĮSTATYMO 15, 38, 56 STRAIPSNIŲ PAKEITIMO IR PAPILDYMO ĮSTATYMAS</text:p>
      <text:p text:style-name="P733">Šis įstatymas įsigalioja nuo 1997 m. sausio 1 d.</text:p>
      <text:p text:style-name="P734"/>
      <text:p text:style-name="P735">6.</text:p>
      <text:p text:style-name="P736">Lietuvos Respublikos Seimas, Įstatymas</text:p>
      <text:p text:style-name="P737">Nr.<text:s/><text:a xlink:href="http://www3.lrs.lt/cgi-bin/preps2?Condition1=38135&amp;Condition2=" office:target-frame-name="_top" xlink:show="replace"><text:span text:style-name="Hyperlink">VIII-188</text:span></text:a>, 97.04.22, Žin., 1997, Nr.38-924 (97.05.02)</text:p>
      <text:p text:style-name="P738">LIETUVOS RESPUBLIKOS VALSTYBINIŲ SOCIALINIO DRAUDIMO PENSIJŲ ĮSTATYMO 33, 34, 36, 45 STRAIPSNIŲ PAKEITIMO IR PAPILDYMO 45(1) STRAIPSNIU ĮSTATYMAS</text:p>
      <text:p text:style-name="P739">Šis įstatymas įsigalioja nuo 1997 m. liepos 1 d.</text:p>
      <text:p text:style-name="P740"/>
      <text:p text:style-name="P741">7.</text:p>
      <text:p text:style-name="P742">Lietuvos Respublikos Seimas, Įstatymas</text:p>
      <text:p text:style-name="P743">Nr.<text:s/><text:a xlink:href="http://www3.lrs.lt/cgi-bin/preps2?Condition1=48023&amp;Condition2=" office:target-frame-name="_top" xlink:show="replace"><text:span text:style-name="Hyperlink">VIII-589</text:span></text:a>, 97.12.23, Žin., 1997, Nr.119-3077 (97.12.31)</text:p>
      <text:p text:style-name="P744">LIETUVOS RESPUBLIKOS VALSTYBINIŲ SOCIALINIO DRAUDIMO PENSIJŲ ĮSTATYMO 52 STRAIPSNIO PAPILDYMO ĮSTATYMAS</text:p>
      <text:p text:style-name="P745">Šis įstatymas įsigalioja nuo 1998 m. kovo 1 d.</text:p>
      <text:p text:style-name="P746"/>
      <text:p text:style-name="P747">8.</text:p>
      <text:p text:style-name="P748">Lietuvos Respublikos Seimas, Įstatymas</text:p>
      <text:p text:style-name="P749">Nr.<text:s/><text:a xlink:href="http://www3.lrs.lt/cgi-bin/preps2?Condition1=60129&amp;Condition2=" office:target-frame-name="_top" xlink:show="replace"><text:span text:style-name="Hyperlink">VIII-846</text:span></text:a>, 98.07.02, Žin., 1998, Nr.65-1875 (98.07.22)</text:p>
      <text:p text:style-name="P750">LIETUVOS RESPUBLIKOS VALSTYBINIŲ SOCIALINIO DRAUDIMO PENSIJŲ ĮSTATYMO 49 IR 52 STRAIPSNIŲ PAKEITIMO ĮSTATYMAS</text:p>
      <text:p text:style-name="P751">Šis įstatymas įsigalioja nuo 1999 m. sausio 1 d.</text:p>
      <text:p text:style-name="P752"/>
      <text:p text:style-name="P753">9.</text:p>
      <text:p text:style-name="P754">Lietuvos Respublikos Seimas, Įstatymas</text:p>
      <text:p text:style-name="P755">Nr.<text:s/><text:a xlink:href="http://www3.lrs.lt/cgi-bin/preps2?Condition1=66093&amp;Condition2=" office:target-frame-name="_top" xlink:show="replace"><text:span text:style-name="Hyperlink">VIII-905</text:span></text:a>, 98.10.22, Žin., 1998, Nr.98-2707 (98.11.11)</text:p>
      <text:p text:style-name="P756">LIETUVOS RESPUBLIKOS VALSTYBINIŲ SOCIALINIO DRAUDIMO PENSIJŲ ĮSTATYMO 2, 6, 8, 27, 28, 29, 30, 32, 34, 36, 40, 45, 46, 47, 52, 56 STRAIPSNIŲ PAKEITIMO IR PAPILDYMO ĮSTATYMAS</text:p>
      <text:p text:style-name="P757">Šis įstatymas įsigalioja nuo 1999 m. sausio 1 d.</text:p>
      <text:p text:style-name="P758">Pastaba. Iki šio įstatymo įsigaliojimo paskirtos valstybinės socialinio draudimo invalidumo, našlių ir našlaičių pensijos bei kompensacijos už ypatingas darbo sąlygas perskaičiuojamos pagal šio įstatymo nuostatas nuo 1999 m. sausio 1 d.<text:s/></text:p>
      <text:p text:style-name="P759">Pastaba. Tais atvejais, kai perskaičiavus valstybinę<text:s/>socialinio draudimo pensiją pagal šio įstatymo nuostatas jos dydis, palyginti su ankstesniu dydžiu, sumažėja, pensininkui mokama anksčiau paskirta pensija, toliau indeksuojant ją Valstybinių socialinio draudimo pensijų įstatymo nustatyta tvarka.</text:p>
      <text:p text:style-name="P760"/>
      <text:p text:style-name="P761">10.</text:p>
      <text:p text:style-name="P762">Lietuvos Respublikos Seimas, Įstatymas</text:p>
      <text:p text:style-name="P763">Nr.<text:s/><text:a xlink:href="http://www3.lrs.lt/cgi-bin/preps2?Condition1=70013&amp;Condition2=" office:target-frame-name="_top" xlink:show="replace"><text:span text:style-name="Hyperlink">VIII-1016</text:span></text:a>, 98.12.29, Žin., 1998, Nr.115-3274 (98.12.31)</text:p>
      <text:p text:style-name="P764">LIETUVOS RESPUBLIKOS VALSTYBINIŲ SOCIALINIO DRAUDIMO PENSIJŲ ĮSTATYMO 2, 6, 8, 27, 28, 29, 30, 32, 34, 36, 40, 45, 46, 47, 52, 56 STRAIPSNIŲ PAKEITIMO IR PAPILDYMO ĮSTATYMO 17 STRAIPSNIO PAKEITIMO ĮSTATYMAS</text:p>
      <text:p text:style-name="P765"/>
      <text:p text:style-name="P766">11.</text:p>
      <text:p text:style-name="P767">Lietuvos Respublikos Seimas, Įstatymas</text:p>
      <text:p text:style-name="P768">Nr.<text:s/><text:a xlink:href="http://www3.lrs.lt/cgi-bin/preps2?Condition1=84560&amp;Condition2=" office:target-frame-name="_top" xlink:show="replace"><text:span text:style-name="Hyperlink">VII</text:span><text:span text:style-name="Hyperlink">I-1292</text:span></text:a>, 99.07.07, Žin., 1999, Nr.66-2115 (99.07.30)</text:p>
      <text:p text:style-name="P769">LIETUVOS RESPUBLIKOS VALSTYBINIŲ SOCIALINIO DRAUDIMO PENSIJŲ ĮSTATYMO 2, 7, 12, 14, 17, 24, 26, 27, 28, 39, 40, 42, 43, 45, 49, 51 STRAIPSNIŲ PAKEITIMO IR PAPILDYMO ĮSTATYMAS</text:p>
      <text:p text:style-name="P770">Šis įstatymas įsigalioja nuo<text:s/>2000 m. sausio l d.<text:s/></text:p>
      <text:p text:style-name="P771"/>
      <text:p text:style-name="P772">12.</text:p>
      <text:p text:style-name="P773">Lietuvos Respublikos Seimas, Įstatymas</text:p>
      <text:p text:style-name="P774">Nr.<text:s/><text:a xlink:href="http://www3.lrs.lt/cgi-bin/preps2?Condition1=93192&amp;Condition2=" office:target-frame-name="_top" xlink:show="replace"><text:span text:style-name="Hyperlink">VIII-1479</text:span></text:a>, 99.12.16, Žin., 1999, Nr.113-3283 (99.12.30)</text:p>
      <text:p text:style-name="P77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77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777"/>
      <text:p text:style-name="P778">13.</text:p>
      <text:p text:style-name="P779">Lietuvos Respublikos Seimas, Įstatymas</text:p>
      <text:p text:style-name="P780">Nr.<text:s/><text:a xlink:href="http://www3.lrs.lt/cgi-bin/preps2?Condition1=93116&amp;Condition2=" office:target-frame-name="_top" xlink:show="replace"><text:span text:style-name="Hyperlink">VIII-1510</text:span></text:a>, 99.12.23, Žin., 1999, Nr.110-3208 (99.12.29)</text:p>
      <text:p text:style-name="P781">VALSTYBINIŲ SOCIALINIO DRAUDIMO PENSIJŲ ĮSTATYMO 44 STRAIPSNIO PAKEITIMO BEI 31 STRAIPSNIO PRIPAŽINIMO NETEKUSIU GALIOS ĮSTATYMAS</text:p>
      <text:p text:style-name="P782">Šis įstatymas įsigalioja nuo 2000 m. sausio l d.</text:p>
      <text:p text:style-name="P783"/>
      <text:p text:style-name="P784">14.</text:p>
      <text:p text:style-name="P785">Lietuvos Respublikos Seimas, Įstatymas</text:p>
      <text:p text:style-name="P786">Nr.<text:s/><text:a xlink:href="http://www3.lrs.lt/cgi-bin/preps2?Condition1=101056&amp;Condition2=" office:target-frame-name="_top" xlink:show="replace"><text:span text:style-name="Hyperlink">VIII-1652</text:span></text:a>, 2000 05 02, Žin., 2000, Nr. 41-1165 (2000 05 19)</text:p>
      <text:p text:style-name="P787">VALSTYBINIŲ SOCIALINIO DRAUDIMO PENSIJŲ ĮSTATYMO 2, 45 STRAIPSNIŲ PAPILDYMO ĮSTATYMAS</text:p>
      <text:p text:style-name="P788">Šis įstatymas įsigalioja nuo 2000 m. birželio 1 d.</text:p>
      <text:p text:style-name="P789"/>
      <text:p text:style-name="P790">15.</text:p>
      <text:p text:style-name="P791">Lietuvos Respublikos Seimas, Įstatymas</text:p>
      <text:p text:style-name="P792">Nr.<text:s/><text:a xlink:href="http://www3.lrs.lt/cgi-bin/preps2?Condition1=105124&amp;Condition2=" office:target-frame-name="_top" xlink:show="replace"><text:span text:style-name="Hyperlink">VIII-1786</text:span></text:a>, 2000 07 04, Žin., 2000, Nr. 58-1715 (2000 07 19)</text:p>
      <text:p text:style-name="P793">VALSTYBINIŲ SOCIALINIO DRAUDIMO PENSIJŲ ĮSTATYMO 14 STRAIPSNIO PAKEITIMO IR PAPILDYMO ĮSTATYMAS</text:p>
      <text:p text:style-name="P794"/>
      <text:p text:style-name="P795">16.</text:p>
      <text:p text:style-name="P796">Lietuvos Respublikos Seimas, Įstatymas</text:p>
      <text:p text:style-name="P797">Nr.<text:s/><text:a xlink:href="http://www3.lrs.lt/cgi-bin/preps2?Condition1=111310&amp;Condition2=" office:target-frame-name="_top" xlink:show="replace"><text:span text:style-name="Hyperlink">VIII-1990</text:span></text:a>, 2000 10 10, Žin., 2000, Nr. 89-2751 (2000 10 25)</text:p>
      <text:p text:style-name="P798">VALSTYBINIŲ SOCIALINIO DRAUDIMO PENSIJŲ ĮSTATYMO 56 STRAIPSNIO PAKEITIMO IR PAPILDYMO ĮSTATYMAS</text:p>
      <text:p text:style-name="P799"/>
      <text:p text:style-name="P800">17.</text:p>
      <text:p text:style-name="P801">Lietuvos Respublikos Seimas, Įstatymas</text:p>
      <text:p text:style-name="P802">Nr.<text:s/><text:a xlink:href="http://www3.lrs.lt/cgi-bin/preps2?Condition1=111840&amp;Condition2=" office:target-frame-name="_top" xlink:show="replace"><text:span text:style-name="Hyperlink">VIII-2010</text:span></text:a>, 2000 10 10, Žin., 2000, Nr. 92-2862 (2000 10 31)</text:p>
      <text:p text:style-name="P803">VALSTYBINIŲ SOCIALINIO DRAUDIMO PENSIJŲ ĮSTATYMO 2<text:s/>STRAIPSNIO PAPILDYMO ĮSTATYMAS</text:p>
      <text:p text:style-name="P804"><text:span text:style-name="T805">Šis įstatymas įsigalioja nuo 2000 m. lapkričio 1 d.</text:span></text:p>
      <text:p text:style-name="P806"/>
      <text:p text:style-name="P807">18.</text:p>
      <text:p text:style-name="P808">Lietuvos Respublikos Seimas, Įstatymas</text:p>
      <text:p text:style-name="P809">Nr.<text:s/><text:a xlink:href="http://www3.lrs.lt/cgi-bin/preps2?Condition1=116647&amp;Condition2=" office:target-frame-name="_top" xlink:show="replace"><text:span text:style-name="Hyperlink">IX-84</text:span></text:a>, 2000 12 19, Žin., 2000, Nr. 111-3563<text:s/>(2000 12 29)</text:p>
      <text:p text:style-name="P810">VALSTYBINIŲ SOCIALINIO DRAUDIMO PENSIJŲ ĮSTATYMO 18, 55 STRAIPSNIŲ PAKEITIMO IR PAPILDYMO ĮSTATYMAS</text:p>
      <text:p text:style-name="P811">Šis įstatymas įsigalioja nuo 2001 m. sausio 1 d.</text:p>
      <text:p text:style-name="P812">Iki šio įstatymo įsigaliojimo paskirtos valstybinės socialinio draudimo invalidumo, našlių ir<text:s/>našlaičių pensijos, kurias apskaičiuojant buvo taikytos Valstybinių socialinio draudimo pensijų įstatymo 29 straipsnio 3 dalies 2 punkto nuostatos, įsigaliojus šiam įstatymui, neperskaičiuojamos.</text:p>
      <text:p text:style-name="P813"/>
      <text:p text:style-name="P814">19.</text:p>
      <text:p text:style-name="P815">Lietuvos Respublikos Seimas, Įstatymas</text:p>
      <text:p text:style-name="P816">Nr.<text:s/><text:a xlink:href="http://www3.lrs.lt/cgi-bin/preps2?Condition1=116581&amp;Condition2=" office:target-frame-name="_top" xlink:show="replace"><text:span text:style-name="Hyperlink">IX-109</text:span></text:a>, 2000 12 21, Žin., 2000, Nr. 111-3573 (2000 12 29)</text:p>
      <text:p text:style-name="P817">VALSTYBINIŲ SOCIALINIO DRAUDIMO PENSIJŲ ĮSTATYMO 23 IR 32 STRAIPSNIŲ PAKEITIMO ĮSTATYMAS</text:p>
      <text:p text:style-name="P818">Šis įstatymas įsigalioja nuo 2001 m. sausio 1 d.</text:p>
      <text:p text:style-name="P819"/>
      <text:p text:style-name="P820">20.</text:p>
      <text:p text:style-name="P821">Lietuvos Respublikos Seimas, Įstatymas</text:p>
      <text:p text:style-name="P822">Nr.<text:s/><text:a xlink:href="http://www3.lrs.lt/cgi-bin/preps2?a=133920&amp;b=" office:target-frame-name="_top" xlink:show="replace"><text:span text:style-name="Hyperlink">IX-307</text:span></text:a>, 2001 05 08, Žin., 2001, Nr. 43-1487 (2001 05 23)</text:p>
      <text:p text:style-name="P823">VALSTYBINIŲ SOCIALINIO DRAUDIMO PENSIJŲ ĮSTATYMO 23 IR 32 STRAIPSNIŲ PAKEITIMO<text:s/>ĮSTATYMAS</text:p>
      <text:p text:style-name="P824">Šis įstatymas įsigalioja nuo 2001 m. liepos 1 d.</text:p>
      <text:p text:style-name="P825"/>
      <text:p text:style-name="P826">21.</text:p>
      <text:p text:style-name="P827">Lietuvos Respublikos Seimas, Įstatymas</text:p>
      <text:p text:style-name="P828"><text:span text:style-name="T829">Nr.<text:s/></text:span><text:a xlink:href="http://www3.lrs.lt/cgi-bin/preps2?a=153436&amp;b=" office:target-frame-name="_top" xlink:show="replace"><text:span text:style-name="T830">IX-</text:span><text:bookmark-start text:name="_Hlt529935087"/><text:span text:style-name="T831">5</text:span><text:bookmark-end text:name="_Hlt529935087"/><text:span text:style-name="T832">71</text:span></text:a><text:span text:style-name="T833">, 2001-10-30, Žin., 2001, Nr. 94-3309 (2001-11-09)</text:span></text:p>
      <text:p text:style-name="P834">VALSTYBINIŲ SOCIALINIO DRAUDIMO PENSIJŲ ĮSTATYMO 56 STRAIPSNIO PAKEITIMO ĮSTATYMAS</text:p>
      <text:p text:style-name="P835"/>
      <text:p text:style-name="P836">22.</text:p>
      <text:p text:style-name="P837">Lietuvos Respublikos Seimas, Įstatymas</text:p>
      <text:p text:style-name="P838"><text:span text:style-name="T839">Nr.<text:s/></text:span><text:a xlink:href="http://www3.lrs.lt/cgi-bin/preps2?a=155630&amp;b=" office:target-frame-name="_top" xlink:show="replace"><text:span text:style-name="T840">IX-616</text:span></text:a><text:span text:style-name="T841">, 2001-11-20, Žin., 2001, Nr. 103-3658 (2001-12-07)</text:span></text:p>
      <text:p text:style-name="P842">VALSTYBINIŲ SOCIALINIO DRAUDIMO<text:s/>PENSIJŲ ĮSTATYMO 2, 6, 8, 9, 13, 14, 15, 21, 54 STRAIPSNIŲ PAKEITIMO IR PAPILDYMO ĮSTATYMAS</text:p>
      <text:p text:style-name="P843"/>
      <text:p text:style-name="P844">23.</text:p>
      <text:p text:style-name="P845">Lietuvos Respublikos Seimas, Įstatymas</text:p>
      <text:p text:style-name="P846"><text:span text:style-name="T847">Nr.<text:s/></text:span><text:a xlink:href="http://www3.lrs.lt/cgi-bin/preps2?a=165662&amp;b=" office:target-frame-name="_top" xlink:show="replace"><text:span text:style-name="T848">IX-845</text:span></text:a><text:span text:style-name="T849">, 2002-04-16, Žin., 2002, Nr. 47-1796 (2002-05-</text:span><text:span text:style-name="T850">10)<text:s/></text:span></text:p>
      <text:p text:style-name="P851">VALSTYBINIŲ SOCIALINIO DRAUDIMO PENSIJŲ ĮSTATYMO 36, 45(1) STRAIPSNIŲ PAKEITIMO IR PAPILDYMO ĮSTATYMAS</text:p>
      <text:p text:style-name="P852">Šis Įstatymas įsigalioja nuo 2002 m. gegužės 1 d.</text:p>
      <text:p text:style-name="P853"/>
      <text:p text:style-name="P854">24.</text:p>
      <text:p text:style-name="P855">Lietuvos Respublikos Seimas, Įstatymas</text:p>
      <text:p text:style-name="P856"><text:span text:style-name="T857">Nr.<text:s/></text:span><text:a xlink:href="http://www3.lrs.lt/cgi-bin/preps2?a=188754&amp;b=" office:target-frame-name="_top" xlink:show="replace"><text:span text:style-name="T858">IX-1112</text:span></text:a><text:span text:style-name="T859">, 2002-10-01, Žin., 2002, Nr. 101-4491 (2002-10-23)</text:span></text:p>
      <text:p text:style-name="P860">VALSTYBINIŲ SOCIALINIO DRAUDIMO PENSIJŲ ĮSTATYMO 1 STRAIPSNIO PAPILDYMO ĮSTATYMAS</text:p>
      <text:p text:style-name="P861"/>
      <text:p text:style-name="P862">25.</text:p>
      <text:p text:style-name="P863">Lietuvos Respublikos Seimas, Įstatymas</text:p>
      <text:p text:style-name="P864"><text:span text:style-name="T865">Nr.<text:s/></text:span><text:a xlink:href="http://www3.lrs.lt/cgi-bin/preps2?a=197735&amp;b=" office:target-frame-name="_top" xlink:show="replace"><text:span text:style-name="T866">IX-1245</text:span></text:a><text:span text:style-name="T867">, 2002-12-10, Žin., 2002, Nr. 124-5620 (2002-12-27)</text:span></text:p>
      <text:p text:style-name="P868">VALSTYBINIŲ SOCIALINIO DRAUDIMO PENSIJŲ ĮSTATYMO 2, 10, 28, 29, 34, 35, 38, 39, 40, 45, 49, 54, 56 STRAIPSNIŲ PAKEITIMO IR PAPILDYMO BEI ĮSTATYMO PAPILDYMO 55(1), 55(2), 55(3), 55(4), 55(5) STRAIPSNIAIS ĮSTATYMAS</text:p>
      <text:p text:style-name="P869">Šis Įstatymas, išskyrus 1 straipsnio 4 dalies nuostatas dėl Valstybinių socialinio draudimo pensijų įstatymo 2 straipsnio 1 dalies 12 punkto pakeitimo, įsigalioja nuo 2003 m. sausio 1 d.<text:s/></text:p>
      <text:p text:style-name="P870">Šio Įstatymo 1 straipsnio 4 dalies nuostatos dėl Valstybinių socialinio draudimo pensijų įstatymo 2 straipsnio 1 dalies 12 punkto pakeitimo įsigalioja nuo 2004 m. sausio 1 d.</text:p>
      <text:p text:style-name="P871">Šio Įstatymo atitaisymas skelbtas: Žin., 2003, Nr. 24 (2003-03-07)</text:p>
      <text:p text:style-name="P872"/>
      <text:p text:style-name="P873">26.</text:p>
      <text:p text:style-name="P874">Lietuvos Respublikos Seimas, Įstatymas</text:p>
      <text:p text:style-name="P875"><text:span text:style-name="T876">Nr.<text:s/></text:span><text:a xlink:href="http://www3.lrs.lt/cgi-bin/preps2?a=197699&amp;b=" office:target-frame-name="_top" xlink:show="replace"><text:span text:style-name="T877">IX-1247</text:span></text:a><text:span text:style-name="T878">, 2002-12-10, Žin., 2002, Nr. 123-5535 (2002-12-24)</text:span></text:p>
      <text:p text:style-name="P87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80">Šis Įstatymas įsigalioja nuo 2003 m. sausio 1 d.</text:p>
      <text:p text:style-name="P881"/>
      <text:p text:style-name="P882">27.</text:p>
      <text:p text:style-name="P883">Lietuvos Respublikos Seimas, Įstatymas</text:p>
      <text:p text:style-name="P884"><text:span text:style-name="T885">Nr.<text:s/></text:span><text:a xlink:href="http://www3.lrs.lt/cgi-bin/preps2?a=204674&amp;b=" office:target-frame-name="_top" xlink:show="replace"><text:span text:style-name="T886">IX-1295</text:span></text:a><text:span text:style-name="T887">, 2003-01-16, Žin., 2003, Nr. 12-437 (2003-01-31)</text:span></text:p>
      <text:p text:style-name="P888">VALSTYBINIŲ SOCIALINIO DRAUDIMO PENSIJŲ ĮSTATYMO 24 STRAIPSNIO PAKEITIMO, 23 IR 32 STRAIPSNIŲ PRIPAŽINIMO NETEKUSIAIS GALIOS ĮSTATYMAS</text:p>
      <text:p text:style-name="P889">Šio Įstatymo 3 straipsnio nuostatos taikomos nuo 2003 m. sausio 1 d.</text:p>
      <text:p text:style-name="P890"/>
      <text:p text:style-name="P891">28.</text:p>
      <text:p text:style-name="P892">Lietuvos Respublikos Seimas, Įstatymas</text:p>
      <text:p text:style-name="P893"><text:span text:style-name="T894">Nr.<text:s/></text:span><text:a xlink:href="http://www3.lrs.lt/cgi-bin/preps2?a=204942&amp;b=" office:target-frame-name="_top" xlink:show="replace"><text:span text:style-name="T895">IX-1298</text:span></text:a><text:span text:style-name="T896">, 2003-01-21, Žin., 2003</text:span><text:span text:style-name="T897">, Nr. 14-538 (2003-02-07)</text:span></text:p>
      <text:p text:style-name="P89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899">Šis Įstatymas, išskyrus šio Įstatymo šeštojo skirsnio 2 straipsnį, įsigalioja nuo 2003 m. kovo 1 d.</text:p>
      <text:p text:style-name="P900"/>
      <text:p text:style-name="P901">29.</text:p>
      <text:p text:style-name="P902">Lietuvos Respublikos Seimas, Įstatymas</text:p>
      <text:p text:style-name="P903"><text:span text:style-name="T904">Nr.<text:s/></text:span><text:a xlink:href="http://www3.lrs.lt/cgi-bin/preps2?a=215831&amp;b=" office:target-frame-name="_top" xlink:show="replace"><text:span text:style-name="T905">IX-1</text:span><text:bookmark-start text:name="_Hlt52338378"/><text:span text:style-name="T906">7</text:span><text:bookmark-end text:name="_Hlt52338378"/><text:span text:style-name="T907">08</text:span></text:a><text:span text:style-name="T908">, 2003-07-04, Žin., 200</text:span><text:span text:style-name="T909">3, Nr. 75-3474 (2003-07-30)</text:span></text:p>
      <text:p text:style-name="P910">PENSIJŲ SISTEMOS REFORMOS ĮSTATYMO, VALSTYBINIŲ SOCIALINIO DRAUDIMO PENSIJŲ ĮSTATYMO, DRAUDIMO ĮSTATYMO, PRIDĖTINĖS VERTĖS MOKESČIO ĮSTATYMO, GYVENTOJŲ PAJAMŲ MOKESČIO ĮSTATYMO PAKEITIMO IR PAPILDYMO ĮSTATYMAS</text:p>
      <text:p text:style-name="P911"/>
      <text:p text:style-name="P912">30.</text:p>
      <text:p text:style-name="P913">Lietuvos Respublikos Seimas, Įstatymas</text:p>
      <text:p text:style-name="P914"><text:span text:style-name="T915">Nr.<text:s/></text:span><text:a xlink:href="http://www3.lrs.lt/cgi-bin/preps2?a=218270&amp;b=" office:target-frame-name="_top" xlink:show="replace"><text:span text:style-name="T916">IX-1728</text:span></text:a><text:span text:style-name="T917">, 2003-09-11, Žin., 2003, Nr. 91(1)-4107 (2003-09-26)</text:span></text:p>
      <text:p text:style-name="P918">VALSTYBINIŲ SOCIALINIO DRAUDIMO PENSIJŲ ĮSTATYMO IR VALSTYBINIO SOCIALINIO DRAUDIMO ĮSTATYMO PAKEITIMO<text:s/>ĮSTATYMAS</text:p>
      <text:p text:style-name="P919">Šis Įstatymas įsigalioja nuo 2003 m. spalio 1 d.<text:s/></text:p>
      <text:p text:style-name="P920"/>
      <text:p text:style-name="P921">31.</text:p>
      <text:p text:style-name="P922">Lietuvos Respublikos Seimas, Įstatymas</text:p>
      <text:p text:style-name="P923"><text:span text:style-name="T924">Nr.<text:s/></text:span><text:a xlink:href="http://www3.lrs.lt/cgi-bin/preps2?a=220090&amp;b=" office:target-frame-name="_top" xlink:show="replace"><text:span text:style-name="T925">IX-1749</text:span></text:a><text:span text:style-name="T926">, 2003-10-07, Žin., 2003, Nr. 101-4536 (2003-10-29)</text:span></text:p>
      <text:p text:style-name="P927">VALSTYBINIŲ SOCIALINIO DRAUDIMO PENSIJŲ ĮSTATYMO 2, 8 IR 10 STRAIPSNIŲ PAKEITIMO ĮSTATYMAS</text:p>
      <text:p text:style-name="P928">Šis Įstatymas įsigalioja nuo 2004 m. sausio 1 d.</text:p>
      <text:p text:style-name="P929"/>
      <text:p text:style-name="P930">32.</text:p>
      <text:p text:style-name="P931">Lietuvos Respublikos Seimas, Įstatymas</text:p>
      <text:p text:style-name="P932"><text:span text:style-name="T933">Nr.<text:s/></text:span><text:a xlink:href="http://www3.lrs.lt/cgi-bin/preps2?a=222524&amp;b=" office:target-frame-name="_top" xlink:show="replace"><text:span text:style-name="T934">IX-1829</text:span></text:a><text:span text:style-name="T935">, 2003-11-18, Žin., 200</text:span><text:span text:style-name="T936">3, Nr. 114-5117 (2003-12-05)</text:span></text:p>
      <text:p text:style-name="P937">VALSTYBINIŲ SOCIALINIO DRAUDIMO PENSIJŲ ĮSTATYMO 3, 4, 5, 24, 39, 56 STRAIPSNIŲ PAKEITIMO IR PAPILDYMO BEI ĮSTATYMO PAPILDYMO 21(1), 29(1), 36(1) STRAIPSNIAIS ĮSTATYMAS</text:p>
      <text:p text:style-name="P938">Šis Įstatymas įsigalioja nuo 2004 m. liepos 1 d.</text:p>
      <text:p text:style-name="P939"/>
      <text:p text:style-name="P940">33.</text:p>
      <text:p text:style-name="P941">Lietuvos Respublikos Seimas, Įstatymas</text:p>
      <text:p text:style-name="P942"><text:span text:style-name="T943">Nr.<text:s/></text:span><text:a xlink:href="http://www3.lrs.lt/cgi-bin/preps2?a=227716&amp;b=" office:target-frame-name="_top" xlink:show="replace"><text:span text:style-name="T944">IX-2017</text:span></text:a><text:span text:style-name="T945">, 2004-02-12, Žin., 2004, Nr. 32-1008 (2004-02-28)</text:span></text:p>
      <text:p text:style-name="P946">VALSTYBINIŲ SOCIALINIO DRAUDIMO PENSIJŲ ĮSTATYMO 9, 16, 28, 35, 36, 40, 43, 45, 49, 50, 54 STRAIPSNIŲ PAKEITIMO IR PAPILDYMO BEI ĮSTATYMO PAPILDYMO 55(6) STRAIPSNIU IR VII SKYRIUMI ĮSTATYMAS</text:p>
      <text:p text:style-name="P947">Šis Įstatymas įsigalioja nuo 2004 m. kovo 1 d.</text:p>
      <text:p text:style-name="P948">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94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950">Institucijos, skiriančios ir mokančios Lietuvos Respublikos valstybines pensijas bei pensijų išmokas, privalo teikti Valstybinio socialinio draudimo fondo valdybai pagal šios valdybos paklausimus<text:s/>Valstybinių socialinio draudimo pensijų įstatymo 57–60 straipsnių nuostatoms įgyvendinti reikalingas žinias apie asmenims mokamas valstybines pensijas ir pensijų išmokas.<text:span text:style-name="T951"><text:s/></text:span></text:p>
      <text:p text:style-name="P952"/>
      <text:p text:style-name="P953">34.</text:p>
      <text:p text:style-name="P954">Lietuvos Respublikos Seimas, Įstatymas</text:p>
      <text:p text:style-name="P955"><text:span text:style-name="T956">Nr.<text:s/></text:span><text:a xlink:href="http://www3.lrs.lt/cgi-bin/preps2?a=232226&amp;b=" office:target-frame-name="_top" xlink:show="replace"><text:span text:style-name="T957">IX-2180</text:span></text:a><text:span text:style-name="T958">, 2004-04-27, Žin., 2004, Nr. 72-2498 (2004-04-30)</text:span></text:p>
      <text:p text:style-name="P959">VALSTYBINIŲ SOCIALINIO DRAUDIMO PENSIJŲ ĮSTATYMO 45 STRAIPSNIO PAKEITIMO ĮSTATYMAS</text:p>
      <text:p text:style-name="P960">Šio Įstatymo 1 straipsnyje išdėstytos 45 straipsnio 4 dalies nuostatos pradedamos taikyti nuo Lietuvos Respublikos Konstitucinio Teismo 2003 m. gruodžio 3 d. nutarimo (Žin., 2003, Nr. 115-5221) įsigaliojimo.</text:p>
      <text:p text:style-name="P961"/>
      <text:p text:style-name="P962">35.</text:p>
      <text:p text:style-name="P963">Lietuvos Respublikos Seimas, Įstatymas</text:p>
      <text:p text:style-name="P964"><text:span text:style-name="T965">Nr.<text:s/></text:span><text:a xlink:href="http://www3.lrs.lt/cgi-bin/preps2?a=233186&amp;b=" office:target-frame-name="_top" xlink:show="replace"><text:span text:style-name="T966">IX-2217</text:span></text:a><text:span text:style-name="T967">, 2004-05-04, Žin.</text:span><text:span text:style-name="T968">, 2004, Nr. 80-2835 (2004-05-14)</text:span></text:p>
      <text:p text:style-name="P96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70"/>
      <text:p text:style-name="P971">36.</text:p>
      <text:p text:style-name="P972">Lietuvos Respublikos Seimas, Įstatymas</text:p>
      <text:p text:style-name="P973"><text:span text:style-name="T974">Nr.<text:s/></text:span><text:a xlink:href="http://www3.lrs.lt/cgi-bin/preps2?a=233792&amp;b=" office:target-frame-name="_top" xlink:show="replace"><text:span text:style-name="T975">IX-2229</text:span></text:a><text:span text:style-name="T976">, 2004-05-</text:span><text:span text:style-name="T977">11, Žin., 2004, Nr. 83-2984 (2004-05-22)</text:span></text:p>
      <text:p text:style-name="P978">VALSTYBINIŲ SOCIALINIO DRAUDIMO PENSIJŲ ĮSTATYMO 52 STRAIPSNIO PAKEITIMO ĮSTATYMAS</text:p>
      <text:p text:style-name="P979">Šis Įstatymas įsigalioja nuo 2005 m. sausio 1 d.</text:p>
      <text:p text:style-name="P980"/>
      <text:p text:style-name="P981">37.</text:p>
      <text:p text:style-name="P982">Lietuvos Respublikos Seimas, Įstatymas</text:p>
      <text:p text:style-name="P983"><text:span text:style-name="T984">Nr.<text:s/></text:span><text:a xlink:href="http://www3.lrs.lt/cgi-bin/preps2?a=238365&amp;b=" office:target-frame-name="_top" xlink:show="replace"><text:span text:style-name="T985">IX-2375</text:span></text:a><text:span text:style-name="T986">, 2004-07-15, Žin., 2004, Nr. 117-4373 (2004-07-29)</text:span></text:p>
      <text:p text:style-name="P987">VALSTYBINIŲ SOCIALINIO DRAUDIMO PENSIJŲ ĮSTATYMO, VALSTYBINIŲ SOCIALINIO DRAUDIMO SENATVĖS PENSIJŲ IŠANKSTINIO MOKĖJIMO ĮSTATYMO, VALSTYBINIŲ ŠALPOS IŠMOKŲ ĮSTATYMO PAKEITIMO ĮSTATYMAS</text:p>
      <text:p text:style-name="P988">Šis įstatymas, išskyrus pirmojo skirsnio 5 straipsnį ir šio skirsnio 2 straipsnį, įsigalioja nuo 2005 m. sausio 1 d.</text:p>
      <text:p text:style-name="P989"/>
      <text:p text:style-name="P990">38.</text:p>
      <text:p text:style-name="P991">Lietuvos Respublikos Seimas, Įstatymas</text:p>
      <text:p text:style-name="P992"><text:span text:style-name="T993">Nr.<text:s/></text:span><text:a xlink:href="http://www3.lrs.lt/cgi-bin/preps2?a=245862&amp;b=" office:target-frame-name="_top" xlink:show="replace"><text:span text:style-name="T994">IX-2540</text:span></text:a><text:span text:style-name="T995">, 200</text:span><text:span text:style-name="T996">4-11-04, Žin., 2004, Nr. 171-6300 (2004-11-26)</text:span></text:p>
      <text:p text:style-name="P9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text:s/>PAKEITIMO IR PAPILDYMO ĮSTATYMAS</text:p>
      <text:p text:style-name="P998">Šis Įstatymas įsigalioja nuo 2005 m. sausio 1 d.</text:p>
      <text:p text:style-name="P999"/>
      <text:p text:style-name="P1000">39.</text:p>
      <text:p text:style-name="P1001">Lietuvos Respublikos Seimas, Įstatymas</text:p>
      <text:p text:style-name="P1002"><text:span text:style-name="T1003">Nr.<text:s/></text:span><text:a xlink:href="http://www3.lrs.lt/cgi-bin/preps2?a=250818&amp;b=" office:target-frame-name="_top" xlink:show="replace"><text:span text:style-name="T1004">X-130</text:span></text:a><text:span text:style-name="T1005">, 2005-02-15, Žin., 2005, Nr. 28-878 (2005-02-26)</text:span></text:p>
      <text:p text:style-name="P1006">VALSTYBINIŲ SOCIALINIO DRAUDIMO PENSIJŲ ĮSTATYMO 60 STRAIPSNIO PAKEITIMO IR ĮSTATYMO PAPILDYMO 61 STRAIPSNIU ĮSTATYMAS</text:p>
      <text:p text:style-name="P1007"/>
      <text:p text:style-name="P1008">40.</text:p>
      <text:p text:style-name="P1009">Lietuvos Respublikos Seimas, Įstatymas</text:p>
      <text:p text:style-name="PlainText"><text:span text:style-name="T1010">Nr.<text:s/></text:span><text:a xlink:href="http://www3.lrs.lt/cgi-bin/preps2?a=256803&amp;b=" office:target-frame-name="_top" xlink:show="replace"><text:span text:style-name="T1011">X-209</text:span></text:a><text:span text:style-name="T1012">, 2005-05-19, Žin., 2005, Nr</text:span><text:span text:style-name="T1013">. 71-2555 (2005-06-07)</text:span></text:p>
      <text:p text:style-name="P1014">VALSTYBINIŲ SOCIALINIO DRAUDIMO PENSIJŲ ĮSTATYMO PAKEITIMO ĮSTATYMAS</text:p>
      <text:p text:style-name="P1015">Nauja įstatymo redakcija</text:p>
      <text:p text:style-name="P1016">Šis įstatymas įsigalioja nuo 2005 m. liepos 1 d.</text:p>
      <text:p text:style-name="P1017">Asmenims, kurie iki 2005 m. liepos 1 d. įgijo teisę gauti valstybines socialinio draudimo<text:s/>invalidumo pensijas, tačiau dėl jų paskyrimo kreipėsi per 12 mėnesių nuo nurodytos datos, šios pensijos skiriamos iki 2005 m. liepos 1 d. buvusia tvarka.<text:s/></text:p>
      <text:p text:style-name="P1018"><text:span text:style-name="T1019">Asmenims, kuriems vietoj valstybinės socialinio draudimo I invalidumo grupės pensijos arba valstybinė</text:span><text:span text:style-name="T1020">s socialinio draudimo netekto darbingumo pensijos, paskirtos netekus 75–100 procentų darbingumo, sukakus senatvės pensijos amžių skiriama ir mokama valstybinė socialinio draudimo senatvės pensija, iki 2008 m. sausio 1 d. kartu su šia pensija iš valstybės b</text:span><text:span text:style-name="T1021">iudžeto lėšų skiriamas ir mokamas 0,5 valstybinės socialinio draudimo bazinės pensijos dydžio priedas specialiajam nuolatinės slaugos ar nuolatinės priežiūros (pagalbos) poreikiui tenkinti. Šį priedą moka Valstybinio socialinio draudimo fondo valdybos prie</text:span><text:span text:style-name="T1022"><text:s/>Socialinės apsaugos ir darbo ministerijos teritoriniai skyriai, jeigu asmuo savivaldybės administracijoje negauna priežiūros (pagalbos) išlaidų tikslinės kompensacijos pagal Valstybinių šalpos išmokų įstatymą. Nuo 2008 m. sausio 1 d. vietoj nurodyto pried</text:span><text:span text:style-name="T1023">o skiriamos ir mokamos priežiūros (pagalbos) išlaidų tikslinės kompensacijos pagal Valstybinių šalpos išmokų įstatymo 14 straipsnio 4 dalį. Nurodyto priedo specialiajam nuolatinės slaugos ar nuolatinės priežiūros (pagalbos) poreikiui tenkinti skyrimo ir mo</text:span><text:span text:style-name="T1024">kėjimo tvarką nustato Valstybinių socialinio draudimo pensijų skyrimo ir mokėjimo nuostatai.</text:span></text:p>
      <text:p text:style-name="P1025"/>
      <text:p text:style-name="P1026">41.</text:p>
      <text:p text:style-name="P1027">Lietuvos Respublikos Seimas, Įstatymas</text:p>
      <text:p text:style-name="P1028"><text:span text:style-name="T1029">Nr.<text:s/></text:span><text:a xlink:href="http://www3.lrs.lt/cgi-bin/preps2?a=267019&amp;b=" office:target-frame-name="_top" xlink:show="replace"><text:span text:style-name="T1030">X-401</text:span></text:a><text:span text:style-name="T1031">, 2005-11-17, Žin., 2005, Nr. 144-5235 (2005-12</text:span><text:span text:style-name="T1032">-10)</text:span></text:p>
      <text:p text:style-name="P1033"><text:s/>DIPLOMATINĖS TARNYBOS ĮSTATYMO, VALSTYBINIO SOCIALINIO DRAUDIMO ĮSTATYMO, VALSTYBINIŲ SOCIALINIO DRAUDIMO PENSIJŲ ĮSTATYMO IR NEDARBO SOCIALINIO DRAUDIMO ĮSTATYMO PAKEITIMO ĮSTATYMAS</text:p>
      <text:p text:style-name="P1034"><text:span text:style-name="T1035">Šis įstatymas įsigalioja nuo 2006 m. sausio 1 d.</text:span></text:p>
      <text:p text:style-name="P1036"/>
      <text:p text:style-name="P1037">*** Pabaiga ***</text:p>
      <text:p text:style-name="P1038"/>
      <text:p text:style-name="P1039"/>
      <text:p text:style-name="P1040">Konstitucinio Teismo nutarimai:</text:p>
      <text:p text:style-name="P1041"/>
      <text:p text:style-name="P1042">1.</text:p>
      <text:p text:style-name="P1043"><text:span text:style-name="T1044">Lietuvos Respublikos Konstitucinis Teismas,<text:s/></text:span><text:a xlink:href="http://www3.lrs.lt/cgi-bin/preps2?Condition1=194331&amp;Condition2=" office:target-frame-name="_top" xlink:show="replace"><text:span text:style-name="Hyperlink">Nutarimas</text:span></text:a></text:p>
      <text:p text:style-name="P1045">2002-11-25, Žin., 2002, Nr. 113-5057 (2002-11-27)</text:p>
      <text:p text:style-name="P104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text:s/>(1999 M. GRUODŽIO 16 D. REDAKCIJA) 1 DALIES 5 PUNKTO BEI 23 STRAIPSNIO (1994 M. GRUODŽIO 21 D., 2000 M. GRUODŽIO 21 D., 2001 M. GEGUŽĖS 8 D. REDAKCIJOS) ATITIKTIES LIETUVOS RESPUBLIKOS KONSTITUCIJAI</text:p>
      <text:p text:style-name="P1047"/>
      <text:p text:style-name="P1048">2.</text:p>
      <text:p text:style-name="PlainText"><text:span text:style-name="T1049">Lietuvos Respublikos Konstitucinis Teismas,<text:s/></text:span><text:a xlink:href="http://www3.lrs.lt/cgi-bin/preps2?Condition1=223115&amp;Condition2=" office:target-frame-name="_top" xlink:show="replace"><text:span text:style-name="T1050">Nutarimas</text:span></text:a></text:p>
      <text:p text:style-name="P1051">2003-12-03, Žin., 2003, Nr. 115-5221 (2003-12-10)</text:p>
      <text:p text:style-name="P105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text:s/>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053"/>
      <text:p text:style-name="P1054">*** Pabaiga ***</text:p>
      <text:p text:style-name="P1055"/>
      <text:p text:style-name="P1056">Redagavo: Aušrinė Trapinskienė (2005-12-13)</text:p>
      <text:p text:style-name="P1057"><text:s text:c="18"/>autrap@lrs.lt</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3:00Z</meta:creation-date>
    <dc:date>2014-12-05T07:33:00Z</dc:date>
    <meta:print-date>8910-05-16T19:52:39Z</meta:print-date>
    <meta:template xlink:href="Normal" xlink:type="simple"/>
    <meta:editing-cycles>2</meta:editing-cycles>
    <meta:editing-duration>PT0S</meta:editing-duration>
    <meta:document-statistic meta:page-count="1" meta:paragraph-count="1058" meta:word-count="16536" meta:character-count="128090" meta:row-count="2047" meta:non-whitespace-character-count="112612"/>
  </office:meta>
</office:document-meta>
</file>