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4pt" style:font-size-asian="14pt" style:font-size-complex="14pt"/>
    </style:style>
    <style:style style:name="P4" style:parent-style-name="Normal" style:family="paragraph">
      <style:paragraph-properties fo:text-align="justify" fo:margin-right="-0.0048in"/>
      <style:text-properties fo:font-weight="bold" style:font-weight-asian="bold" fo:font-size="14pt" style:font-size-asian="14pt" style:font-size-complex="14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size="11pt" style:font-size-asian="11pt"/>
    </style:style>
    <style:style style:name="P15"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6" style:parent-style-name="PlainText" style:family="paragraph">
      <style:paragraph-properties fo:margin-right="-0.0048in"/>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 style:parent-style-name="Normal" style:family="paragraph">
      <style:paragraph-properties fo:text-indent="0.5in"/>
      <style:text-properties fo:font-weight="bold" style:font-weight-asian="bold"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BodyText" style:family="paragraph">
      <style:paragraph-properties fo:line-height="100%" fo:text-indent="0.5in"/>
      <style:text-properties style:font-name="Times New Roman" fo:font-size="11pt" style:font-size-asian="11pt" style:font-size-complex="11pt"/>
    </style:style>
    <style:style style:name="P29" style:parent-style-name="BodyText" style:family="paragraph">
      <style:paragraph-properties fo:line-height="100%" fo:text-indent="0.5in"/>
      <style:text-properties style:font-name="Times New Roman" fo:font-size="11pt" style:font-size-asian="11pt" style:font-size-complex="11pt"/>
    </style:style>
    <style:style style:name="P30" style:parent-style-name="BodyText" style:family="paragraph">
      <style:paragraph-properties fo:line-height="100%" fo:text-indent="0.5in"/>
      <style:text-properties style:font-name="Times New Roman" fo:font-size="11pt" style:font-size-asian="11pt" style:font-size-complex="11pt"/>
    </style:style>
    <style:style style:name="P31" style:parent-style-name="BodyText" style:family="paragraph">
      <style:paragraph-properties fo:line-height="100%" fo:text-indent="0.5in"/>
      <style:text-properties style:font-name="Times New Roman" fo:font-size="11pt" style:font-size-asian="11pt" style:font-size-complex="11pt"/>
    </style:style>
    <style:style style:name="P32" style:parent-style-name="BodyText" style:family="paragraph">
      <style:paragraph-properties fo:line-height="100%"/>
      <style:text-properties style:font-name="Times New Roman" fo:font-style="italic" style:font-style-asian="italic" fo:font-size="10pt" style:font-size-asian="10pt"/>
    </style:style>
    <style:style style:name="P33" style:parent-style-name="Normal" style:family="paragraph">
      <style:paragraph-properties fo:widows="0" fo:orphans="0" fo:text-align="justify" fo:margin-right="-0.0048in"/>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indent="0.5in"/>
      <style:text-properties style:font-weight-complex="bold" fo:font-size="11pt" style:font-size-asian="11pt" style:font-size-complex="11pt"/>
    </style:style>
    <style:style style:name="P38" style:parent-style-name="BodyText" style:family="paragraph">
      <style:paragraph-properties fo:line-height="100%" fo:text-indent="0.5in"/>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 style:parent-style-name="DefaultParagraphFont" style:family="text">
      <style:text-properties style:font-name="Times New Roman" fo:font-weight="bold" style:font-weight-asian="bold" style:font-weight-complex="bold" fo:font-size="11pt" style:font-size-asian="11pt" style:font-size-complex="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margin-right="-0.0048in"/>
      <style:text-properties style:font-weight-complex="bold" fo:font-style="italic" style:font-style-asian="italic"/>
    </style:style>
    <style:style style:name="P45" style:parent-style-name="Normal" style:family="paragraph">
      <style:paragraph-properties fo:widows="0" fo:orphans="0" fo:text-align="justify" fo:margin-right="-0.0048in"/>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font-size-complex="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PlainText"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typewriter0" style:family="text">
      <style:text-properties fo:font-size="11pt" style:font-size-asian="11pt" style:font-size-complex="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Normal" style:family="paragraph">
      <style:paragraph-properties fo:text-align="justify" fo:margin-right="-0.0048in"/>
      <style:text-properties fo:font-style="italic" style:font-style-asian="italic" style:font-style-complex="italic"/>
    </style:style>
    <style:style style:name="P80" style:parent-style-name="PlainText" style:family="paragraph">
      <style:paragraph-properties fo:text-align="justify" fo:margin-right="-0.0048in"/>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margin-right="-0.0048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margin-right="-0.0048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margin-right="-0.004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margin-right="-0.004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8" style:parent-style-name="Normal" style:family="paragraph">
      <style:paragraph-properties fo:text-align="justify" fo:margin-right="-0.0048in" fo:text-indent="0.5in"/>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6" style:parent-style-name="Normal" style:family="paragraph">
      <style:paragraph-properties fo:text-align="justify" fo:margin-right="-0.0048in"/>
      <style:text-properties fo:font-weight="bold" style:font-weight-asian="bold" style:font-weight-complex="bold" fo:font-size="11pt" style:font-size-asian="11pt"/>
    </style:style>
    <style:style style:name="P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BodyTextIndent3" style:family="paragraph">
      <style:paragraph-properties fo:margin-right="-0.0048in"/>
    </style:style>
    <style:style style:name="P133" style:parent-style-name="BodyTextIndent3" style:family="paragraph">
      <style:paragraph-properties fo:margin-right="-0.0048in"/>
    </style:style>
    <style:style style:name="P134" style:parent-style-name="BodyTextIndent3" style:family="paragraph">
      <style:paragraph-properties fo:margin-right="-0.0048in"/>
    </style:style>
    <style:style style:name="P135" style:parent-style-name="BodyTextIndent3" style:family="paragraph">
      <style:paragraph-properties fo:margin-right="-0.0048in"/>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8" style:parent-style-name="Normal" style:family="paragraph">
      <style:paragraph-properties fo:text-align="justify" fo:margin-right="-0.0048in"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weight-complex="bold" fo:font-size="11pt" style:font-size-asian="11pt"/>
    </style:style>
    <style:style style:name="P14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fo:margin-right="-0.0048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fo:margin-right="-0.0048in"/>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59"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2" style:parent-style-name="BodyTextIndent3" style:family="paragraph">
      <style:paragraph-properties fo:margin-right="-0.0048in"/>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1" style:parent-style-name="PlainText" style:family="paragraph">
      <style:paragraph-properties fo:margin-right="-0.0048in"/>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fo:margin-right="-0.004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margin-right="-0.0048in"/>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fo:margin-right="-0.0048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style:text-autospace="none"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BodyTextIndent" style:family="paragraph">
      <style:paragraph-properties fo:margin-left="0in" fo:text-indent="0.4923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style:text-autospace="none" fo:text-align="justify" fo:margin-right="-0.0048in" fo:text-indent="0.5in"/>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style:text-autospace="none" fo:text-align="justify" fo:margin-right="-0.0048in" fo:text-indent="0.5in"/>
      <style:text-properties fo:font-size="11pt" style:font-size-asian="11pt"/>
    </style:style>
    <style:style style:name="P217" style:parent-style-name="Normal" style:family="paragraph">
      <style:paragraph-properties style:text-autospace="none"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0" style:parent-style-name="PlainText" style:family="paragraph">
      <style:paragraph-properties fo:margin-right="-0.0048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04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style:text-autospace="none" fo:text-align="justify"/>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style:text-autospace="none" fo:text-align="justify"/>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margin-right="-0.004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left="1.5in" fo:margin-right="-0.0048in" fo:text-indent="-1in">
        <style:tab-stops/>
      </style:paragraph-properties>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7" style:parent-style-name="PlainText" style:family="paragraph">
      <style:paragraph-properties fo:margin-right="-0.004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style:text-autospace="none" fo:text-align="justify" fo:margin-left="1.5625in" fo:margin-right="-0.0048in" fo:text-indent="-1.0625in">
        <style:tab-stops/>
      </style:paragraph-properties>
    </style:style>
    <style:style style:name="T263" style:parent-style-name="DefaultParagraphFont" style:family="text">
      <style:text-properties fo:font-weight="bold" style:font-weight-asian="bold" style:font-weight-complex="bold" fo:font-size="11pt" style:font-size-asian="11pt"/>
    </style:style>
    <style:style style:name="P264" style:parent-style-name="Normal" style:family="paragraph">
      <style:paragraph-properties style:text-autospace="none" fo:text-align="justify" fo:margin-right="-0.0048in" fo:text-indent="0.5in"/>
      <style:text-properties fo:font-size="11pt" style:font-size-asian="11pt"/>
    </style:style>
    <style:style style:name="P265" style:parent-style-name="BodyTextIndent2" style:family="paragraph">
      <style:paragraph-properties fo:margin-right="-0.0048in"/>
      <style:text-properties style:font-name="Times New Roman" fo:font-size="11pt" style:font-size-asian="11pt"/>
    </style:style>
    <style:style style:name="P266" style:parent-style-name="BodyTextIndent2" style:family="paragraph">
      <style:paragraph-properties fo:margin-right="-0.0048in"/>
      <style:text-properties style:font-name="Times New Roman" fo:font-size="11pt" style:font-size-asian="11pt"/>
    </style:style>
    <style:style style:name="P2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6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Normal" style:family="paragraph">
      <style:paragraph-properties fo:text-align="center" fo:margin-right="-0.0048in"/>
      <style:text-properties fo:font-weight="bold" style:font-weight-asian="bold" style:font-weight-complex="bold" fo:font-size="11pt" style:font-size-asian="11pt"/>
    </style:style>
    <style:style style:name="P278" style:parent-style-name="Normal" style:family="paragraph">
      <style:paragraph-properties fo:text-align="center" fo:margin-right="-0.0048in"/>
      <style:text-properties fo:font-weight="bold" style:font-weight-asian="bold" style:font-weight-complex="bold" fo:font-size="11pt" style:font-size-asian="11pt"/>
    </style:style>
    <style:style style:name="P2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style:text-autospace="none" fo:text-align="justify" fo:margin-right="-0.0048in"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ext-properties style:font-weight-complex="bold" fo:font-size="11pt" style:font-size-asian="11pt" style:font-size-complex="11pt"/>
    </style:style>
    <style:style style:name="P2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4" style:parent-style-name="PlainText" style:family="paragraph">
      <style:paragraph-properties fo:margin-right="-0.0048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margin-right="-0.0048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fo:margin-right="-0.004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style:text-autospace="none"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style:text-autospace="none"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style:text-autospace="none"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style:text-autospace="none"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justify" fo:margin-right="-0.0048in"/>
      <style:text-properties fo:font-weight="bold" style:font-weight-asian="bold" style:font-weight-complex="bold"/>
    </style:style>
    <style:style style:name="P3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0" style:parent-style-name="BodyTextIndent2" style:family="paragraph">
      <style:paragraph-properties fo:margin-right="-0.0048in"/>
      <style:text-properties style:font-name="Times New Roman" fo:font-size="11pt" style:font-size-asian="11pt"/>
    </style:style>
    <style:style style:name="P331" style:parent-style-name="Normal" style:family="paragraph">
      <style:paragraph-properties fo:text-align="justify" fo:margin-right="-0.0048in"/>
      <style:text-properties fo:font-weight="bold" style:font-weight-asian="bold" style:font-weight-complex="bold"/>
    </style:style>
    <style:style style:name="P332" style:parent-style-name="Normal" style:family="paragraph">
      <style:paragraph-properties fo:text-align="justify" fo:margin-right="-0.0048in" fo:text-indent="0.5in"/>
    </style:style>
    <style:style style:name="T333" style:parent-style-name="DefaultParagraphFont" style:family="text">
      <style:text-properties fo:font-weight="bold" style:font-weight-asian="bold" fo:font-size="11pt" style:font-size-asian="11pt"/>
    </style:style>
    <style:style style:name="P334" style:parent-style-name="BodyTextIndent" style:family="paragraph">
      <style:paragraph-properties fo:margin-left="0in" fo:margin-right="-0.0048in" fo:text-indent="0.4923in">
        <style:tab-stops/>
      </style:paragraph-properties>
    </style:style>
    <style:style style:name="T335" style:parent-style-name="DefaultParagraphFont" style:family="text">
      <style:text-properties style:font-name="Times New Roman" style:font-weight-complex="bold" fo:font-size="11pt" style:font-size-asian="11pt"/>
    </style:style>
    <style:style style:name="P3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04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fo:text-align="justify" fo:margin-right="-0.0048in"/>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fo:text-indent="0.5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BodyTextIndent" style:family="paragraph">
      <style:paragraph-properties fo:margin-left="0in">
        <style:tab-stops/>
      </style:paragraph-properties>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style:text-position="sub 68.1%"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text-position="sub 68.1%"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text-position="sub 68.1%"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BodyTextIndent" style:family="paragraph">
      <style:paragraph-properties fo:margin-left="0in">
        <style:tab-stops/>
      </style:paragraph-properties>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style:text-position="sub 68.1%"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b 68.1%"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8" style:parent-style-name="PlainText" style:family="paragraph">
      <style:paragraph-properties fo:margin-right="-0.004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BlockText" style:family="paragraph">
      <style:paragraph-properties fo:line-height="100%"/>
      <style:text-properties fo:font-size="11pt" style:font-size-asian="11pt"/>
    </style:style>
    <style:style style:name="P399" style:parent-style-name="Normal" style:family="paragraph">
      <style:paragraph-properties style:text-autospace="none" fo:text-align="justify" fo:margin-right="-0.0048in" fo:text-indent="0.5in"/>
      <style:text-properties fo:font-size="11pt" style:font-size-asian="11pt"/>
    </style:style>
    <style:style style:name="P400" style:parent-style-name="BodyTextIndent2" style:family="paragraph">
      <style:paragraph-properties fo:margin-right="-0.0048in"/>
      <style:text-properties style:font-name="Times New Roman" fo:font-size="11pt" style:font-size-asian="11pt"/>
    </style:style>
    <style:style style:name="P401" style:parent-style-name="BodyTextIndent2" style:family="paragraph">
      <style:paragraph-properties fo:margin-right="-0.0048in"/>
      <style:text-properties style:font-name="Times New Roman" fo:font-size="11pt" style:font-size-asian="11pt"/>
    </style:style>
    <style:style style:name="P402" style:parent-style-name="Normal" style:family="paragraph">
      <style:paragraph-properties style:text-autospace="none" fo:text-align="justify" fo:margin-right="-0.0048in" fo:text-indent="0.5in"/>
      <style:text-properties fo:font-size="11pt" style:font-size-asian="11pt"/>
    </style:style>
    <style:style style:name="P403" style:parent-style-name="Normal" style:family="paragraph">
      <style:paragraph-properties fo:text-align="justify" fo:margin-right="-0.0048in"/>
      <style:text-properties fo:font-weight="bold" style:font-weight-asian="bold" style:font-weight-complex="bold"/>
    </style:style>
    <style:style style:name="P4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style:text-properties fo:font-weight="bold" style:font-weight-asian="bold" style:font-weight-complex="bold"/>
    </style:style>
    <style:style style:name="P409" style:parent-style-name="BodyText" style:family="paragraph">
      <style:paragraph-properties fo:line-height="100%" fo:margin-right="0.1576in" fo:text-indent="0.5in"/>
    </style:style>
    <style:style style:name="T410" style:parent-style-name="DefaultParagraphFont" style:family="text">
      <style:text-properties style:font-name="Times New Roman" fo:font-weight="bold" style:font-weight-asian="bold" style:font-weight-complex="bold" fo:font-size="11pt" style:font-size-asian="11pt" style:font-size-complex="9pt"/>
    </style:style>
    <style:style style:name="P411" style:parent-style-name="BodyText" style:family="paragraph">
      <style:paragraph-properties fo:line-height="100%" fo:margin-right="0.1576in" fo:text-indent="0.5in"/>
      <style:text-properties style:font-name="Times New Roman" fo:font-size="11pt" style:font-size-asian="11pt" style:font-size-complex="9pt"/>
    </style:style>
    <style:style style:name="P412" style:parent-style-name="BodyText" style:family="paragraph">
      <style:paragraph-properties fo:line-height="100%" fo:margin-right="0.1576in" fo:text-indent="0.5in"/>
      <style:text-properties style:font-name="Times New Roman" fo:font-size="11pt" style:font-size-asian="11pt" style:font-size-complex="9pt"/>
    </style:style>
    <style:style style:name="P413" style:parent-style-name="BodyText" style:family="paragraph">
      <style:paragraph-properties fo:line-height="100%" fo:margin-right="0.1576in" fo:text-indent="0.5in"/>
      <style:text-properties style:font-name="Times New Roman" fo:font-size="11pt" style:font-size-asian="11pt" style:font-size-complex="9pt"/>
    </style:style>
    <style:style style:name="P414" style:parent-style-name="BodyText" style:family="paragraph">
      <style:paragraph-properties fo:line-height="100%" fo:margin-right="0.1576in" fo:text-indent="0.5in"/>
      <style:text-properties style:font-name="Times New Roman" fo:font-size="11pt" style:font-size-asian="11pt" style:font-size-complex="9pt"/>
    </style:style>
    <style:style style:name="P4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6" style:parent-style-name="PlainText" style:family="paragraph">
      <style:paragraph-properties fo:margin-right="-0.0048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048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style:text-autospace="none"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widows="0" fo:orphans="0" fo:text-align="justify" fo:margin-right="-0.0048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Footer" style:family="paragraph">
      <style:paragraph-properties fo:margin-right="-0.0048in"/>
      <style:text-properties fo:font-size="11pt" style:font-size-asian="11pt"/>
    </style:style>
    <style:style style:name="P445" style:parent-style-name="Normal" style:family="paragraph">
      <style:paragraph-properties fo:text-align="center" fo:margin-right="-0.0048in"/>
      <style:text-properties fo:font-weight="bold" style:font-weight-asian="bold" style:font-weight-complex="bold" fo:font-size="11pt" style:font-size-asian="11pt"/>
    </style:style>
    <style:style style:name="P446" style:parent-style-name="Normal" style:family="paragraph">
      <style:paragraph-properties fo:text-align="center" fo:margin-right="-0.0048in"/>
      <style:text-properties fo:font-weight="bold" style:font-weight-asian="bold" style:font-weight-complex="bold" fo:font-size="11pt" style:font-size-asian="11pt"/>
    </style:style>
    <style:style style:name="P447" style:parent-style-name="Normal" style:family="paragraph">
      <style:paragraph-properties fo:text-align="center" fo:margin-right="-0.0048in"/>
    </style:style>
    <style:style style:name="T448" style:parent-style-name="DefaultParagraphFont" style:family="text">
      <style:text-properties fo:font-weight="bold" style:font-weight-asian="bold" style:font-weight-complex="bold" fo:font-size="11pt" style:font-size-asian="11pt"/>
    </style:style>
    <style:style style:name="P4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7" style:parent-style-name="Normal" style:family="paragraph">
      <style:paragraph-properties fo:text-align="justify" fo:margin-right="-0.0048in" fo:text-indent="0.5in"/>
      <style:text-properties fo:font-size="11pt" style:font-size-asian="11pt" style:font-size-complex="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P4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7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73" style:parent-style-name="BodyText" style:family="paragraph">
      <style:paragraph-properties fo:line-height="100%" fo:margin-right="-0.0048in" fo:text-indent="0.5in"/>
      <style:text-properties style:font-name="Times New Roman" style:font-weight-complex="bold" fo:font-size="11pt" style:font-size-asian="11pt"/>
    </style:style>
    <style:style style:name="P474" style:parent-style-name="BodyText" style:family="paragraph">
      <style:paragraph-properties fo:line-height="100%" fo:margin-right="-0.0048in" fo:text-indent="0.5in"/>
      <style:text-properties style:font-name="Times New Roman" style:font-weight-complex="bold" fo:font-size="11pt" style:font-size-asian="11pt"/>
    </style:style>
    <style:style style:name="P4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fo:margin-right="-0.0048in"/>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1" style:parent-style-name="Normal" style:family="paragraph">
      <style:paragraph-properties fo:text-align="justify" fo:margin-right="-0.0048in"/>
      <style:text-properties fo:font-weight="bold" style:font-weight-asian="bold" style:font-weight-complex="bold"/>
    </style:style>
    <style:style style:name="P48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style:text-properties fo:font-weight="bold" style:font-weight-asian="bold" style:font-weight-complex="bold"/>
    </style:style>
    <style:style style:name="P488" style:parent-style-name="Normal" style:family="paragraph">
      <style:paragraph-properties fo:text-align="justify" fo:margin-left="1.575in" fo:margin-right="-0.0048in" fo:text-indent="-1.075in">
        <style:tab-stops/>
      </style:paragraph-properties>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text-properties style:font-weight-complex="bold" fo:font-size="11pt" style:font-size-asian="11pt"/>
    </style:style>
    <style:style style:name="P491" style:parent-style-name="Normal" style:family="paragraph">
      <style:paragraph-properties fo:text-align="justify" fo:margin-right="-0.0048in" fo:text-indent="0.5in"/>
      <style:text-properties style:font-weight-complex="bold" fo:font-size="11pt" style:font-size-asian="11pt"/>
    </style:style>
    <style:style style:name="P492" style:parent-style-name="Normal" style:family="paragraph">
      <style:paragraph-properties fo:text-align="justify" fo:margin-right="-0.0048in" fo:text-indent="0.5in"/>
      <style:text-properties style:font-weight-complex="bold" fo:font-size="11pt" style:font-size-asian="11pt"/>
    </style:style>
    <style:style style:name="P493" style:parent-style-name="Normal" style:family="paragraph">
      <style:paragraph-properties fo:text-align="justify" fo:margin-right="-0.0048in" fo:text-indent="0.5in"/>
      <style:text-properties style:font-weight-complex="bold"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fo:margin-right="-0.0048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style:text-autospace="none"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fo:margin-right="-0.0048in"/>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4" style:parent-style-name="Normal" style:family="paragraph">
      <style:paragraph-properties fo:text-align="justify" fo:margin-left="1.6736in" fo:margin-right="-0.0048in" fo:text-indent="-1.1736in">
        <style:tab-stops/>
      </style:paragraph-properties>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style:text-position="super 68.1%" fo:font-size="11pt" style:font-size-asian="11pt"/>
    </style:style>
    <style:style style:name="T517" style:parent-style-name="DefaultParagraphFont" style:family="text">
      <style:text-properties fo:font-weight="bold" style:font-weight-asian="bold" style:font-weight-complex="bold"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color="#FF0000"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048in"/>
      <style:text-properties fo:font-style="italic" style:font-style-asian="italic" style:font-style-complex="italic"/>
    </style:style>
    <style:style style:name="P523" style:parent-style-name="PlainText" style:family="paragraph">
      <style:paragraph-properties fo:text-align="justify" fo:margin-right="-0.0048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8"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29" style:parent-style-name="Normal" style:family="paragraph">
      <style:paragraph-properties fo:text-align="justify" fo:margin-right="-0.0048in" fo:text-indent="0.5in"/>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0"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center" fo:margin-right="-0.0048in"/>
      <style:text-properties fo:font-weight="bold" style:font-weight-asian="bold" style:font-weight-complex="bold" fo:font-size="11pt" style:font-size-asian="11pt"/>
    </style:style>
    <style:style style:name="P551" style:parent-style-name="Normal" style:family="paragraph">
      <style:paragraph-properties fo:text-align="center" fo:margin-right="-0.0048in"/>
    </style:style>
    <style:style style:name="T552" style:parent-style-name="DefaultParagraphFont" style:family="text">
      <style:text-properties fo:font-weight="bold" style:font-weight-asian="bold" style:font-weight-complex="bold" fo:text-transform="uppercase" fo:font-size="11pt" style:font-size-asian="11pt"/>
    </style:style>
    <style:style style:name="P5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4" style:parent-style-name="Normal" style:family="paragraph">
      <style:paragraph-properties fo:text-align="justify" fo:margin-left="1.575in" fo:margin-right="-0.0048in" fo:text-indent="-1.075in">
        <style:tab-stops/>
      </style:paragraph-properties>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margin-right="-0.0048in" fo:text-indent="0.5in"/>
      <style:text-properties style:font-weight-complex="bold" fo:font-size="11pt" style:font-size-asian="11p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style:font-weight-complex="bold" fo:font-size="11pt" style:font-size-asian="11pt"/>
    </style:style>
    <style:style style:name="P5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fo:margin-right="-0.0048in"/>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5" style:parent-style-name="Normal" style:family="paragraph">
      <style:paragraph-properties fo:text-align="justify" fo:margin-right="-0.0048in" fo:text-indent="0.5in"/>
    </style:style>
    <style:style style:name="T566" style:parent-style-name="DefaultParagraphFont" style:family="text">
      <style:text-properties fo:font-weight="bold" style:font-weight-asian="bold" style:font-weight-complex="bold"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0" style:parent-style-name="Normal" style:family="paragraph">
      <style:paragraph-properties fo:text-align="justify" fo:margin-right="-0.0048in" fo:text-indent="0.5in"/>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style:text-autospace="none" fo:text-align="justify"/>
      <style:text-properties fo:font-style="italic" style:font-style-asian="italic"/>
    </style:style>
    <style:style style:name="P577" style:parent-style-name="Normal" style:family="paragraph">
      <style:paragraph-properties style:text-autospace="none" fo:text-align="justify"/>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P580" style:parent-style-name="Normal" style:family="paragraph">
      <style:paragraph-properties style:text-autospace="none" fo:text-align="justify"/>
      <style:text-properties fo:font-style="italic" style:font-style-asian="italic"/>
    </style:style>
    <style:style style:name="P581" style:parent-style-name="Normal" style:family="paragraph">
      <style:paragraph-properties fo:widows="0" fo:orphans="0" fo:text-align="justify" fo:margin-right="-0.0048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91" style:parent-style-name="Normal" style:family="paragraph">
      <style:paragraph-properties fo:text-align="justify" fo:margin-right="-0.0048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048in" fo:text-indent="0.5in"/>
      <style:text-properties style:font-weight-complex="bold"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8.1%" fo:font-size="11pt" style:font-size-asian="11pt"/>
    </style:style>
    <style:style style:name="T603" style:parent-style-name="DefaultParagraphFont" style:family="text">
      <style:text-properties fo:font-size="11pt" style:font-size-asian="11pt"/>
    </style:style>
    <style:style style:name="P6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fo:margin-right="-0.0048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margin-right="-0.0048in"/>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left="1.575in" fo:margin-right="-0.0048in" fo:text-indent="-1.075in">
        <style:tab-stops/>
      </style:paragraph-properties>
    </style:style>
    <style:style style:name="T619" style:parent-style-name="DefaultParagraphFont" style:family="text">
      <style:text-properties fo:font-weight="bold" style:font-weight-asian="bold" style:font-weight-complex="bold" fo:font-size="11pt" style:font-size-asian="11pt"/>
    </style:style>
    <style:style style:name="P620" style:parent-style-name="BodyTextIndent" style:family="paragraph">
      <style:paragraph-properties fo:margin-left="0in" fo:margin-right="-0.0048in" fo:text-indent="0.4923in">
        <style:tab-stops/>
      </style:paragraph-properties>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margin-right="-0.0048in" fo:text-indent="0.4923in"/>
    </style:style>
    <style:style style:name="T623" style:parent-style-name="DefaultParagraphFont" style:family="text">
      <style:text-properties fo:font-size="11pt" style:font-size-asian="11pt"/>
    </style:style>
    <style:style style:name="P6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fo:margin-right="-0.0048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style:text-autospace="none"/>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4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44" style:parent-style-name="PlainText" style:family="paragraph">
      <style:paragraph-properties fo:text-align="justify" fo:text-indent="0.4923in"/>
      <style:text-properties style:font-name="Times New Roman" fo:font-size="11pt" style:font-size-asian="11pt"/>
    </style:style>
    <style:style style:name="P645" style:parent-style-name="PlainText" style:family="paragraph">
      <style:paragraph-properties fo:text-align="justify" fo:text-indent="0.4923in"/>
      <style:text-properties style:font-name="Times New Roman" fo:font-size="11pt" style:font-size-asian="11pt"/>
    </style:style>
    <style:style style:name="P646" style:parent-style-name="PlainText" style:family="paragraph">
      <style:paragraph-properties fo:text-align="justify" fo:text-indent="0.4923in"/>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style:font-weight-complex="bold" fo:font-size="11pt" style:font-size-asian="11pt"/>
    </style:style>
    <style:style style:name="P651" style:parent-style-name="PlainText" style:family="paragraph">
      <style:paragraph-properties fo:text-align="justify" fo:text-indent="0.4923in"/>
      <style:text-properties style:font-name="Times New Roman" fo:font-size="11pt" style:font-size-asian="11pt"/>
    </style:style>
    <style:style style:name="P652" style:parent-style-name="PlainText" style:family="paragraph">
      <style:paragraph-properties fo:text-align="justify" fo:text-indent="0.4923in"/>
      <style:text-properties style:font-name="Times New Roman" fo:font-size="11pt" style:font-size-asian="11pt"/>
    </style:style>
    <style:style style:name="P653" style:parent-style-name="PlainText" style:family="paragraph">
      <style:paragraph-properties fo:text-align="justify" fo:text-indent="0.4923in"/>
      <style:text-properties style:font-name="Times New Roman" fo:font-size="11pt" style:font-size-asian="11pt"/>
    </style:style>
    <style:style style:name="P6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048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margin-right="-0.0048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4" style:parent-style-name="HTMLPreformatted" style:family="paragraph">
      <style:paragraph-properties fo:text-align="justify" fo:margin-right="-0.0048in" fo:text-indent="0.5in"/>
    </style:style>
    <style:style style:name="T6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66" style:parent-style-name="PlainText" style:family="paragraph">
      <style:paragraph-properties fo:text-align="justify" fo:text-indent="0.4923in"/>
      <style:text-properties style:font-name="Times New Roman" fo:font-size="11pt" style:font-size-asian="11pt"/>
    </style:style>
    <style:style style:name="P667" style:parent-style-name="PlainText" style:family="paragraph">
      <style:paragraph-properties fo:text-align="justify" fo:text-indent="0.4923in"/>
      <style:text-properties style:font-name="Times New Roman" fo:font-size="11pt" style:font-size-asian="11pt"/>
    </style:style>
    <style:style style:name="P668" style:parent-style-name="PlainText" style:family="paragraph">
      <style:paragraph-properties fo:text-align="justify" fo:text-indent="0.4923in"/>
      <style:text-properties style:font-name="Times New Roman" fo:font-size="11pt" style:font-size-asian="11pt"/>
    </style:style>
    <style:style style:name="P669" style:parent-style-name="PlainText" style:family="paragraph">
      <style:paragraph-properties fo:text-align="justify" fo:text-indent="0.4923in"/>
      <style:text-properties style:font-name="Times New Roman" fo:font-size="11pt" style:font-size-asian="11pt"/>
    </style:style>
    <style:style style:name="P670" style:parent-style-name="PlainText" style:family="paragraph">
      <style:paragraph-properties fo:text-align="justify" fo:text-indent="0.4923in"/>
      <style:text-properties style:font-name="Times New Roman" fo:font-size="11pt" style:font-size-asian="11pt"/>
    </style:style>
    <style:style style:name="P671" style:parent-style-name="PlainText" style:family="paragraph">
      <style:paragraph-properties fo:text-align="justify" fo:text-indent="0.4923in"/>
      <style:text-properties style:font-name="Times New Roman" fo:font-size="11pt" style:font-size-asian="11pt"/>
    </style:style>
    <style:style style:name="P672" style:parent-style-name="PlainText" style:family="paragraph">
      <style:paragraph-properties fo:text-align="justify" fo:text-indent="0.4923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PlainText" style:family="paragraph">
      <style:paragraph-properties fo:text-align="justify" fo:text-indent="0.4923in"/>
      <style:text-properties style:font-name="Times New Roman" fo:font-size="11pt" style:font-size-asian="11pt"/>
    </style:style>
    <style:style style:name="P6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fo:margin-right="-0.0048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88" style:parent-style-name="PlainText" style:family="paragraph">
      <style:paragraph-properties fo:text-align="justify" fo:text-indent="0.4923in"/>
      <style:text-properties style:font-name="Times New Roman" fo:font-size="11pt" style:font-size-asian="11pt"/>
    </style:style>
    <style:style style:name="P689" style:parent-style-name="PlainText" style:family="paragraph">
      <style:paragraph-properties fo:text-align="justify" fo:text-indent="0.4923in"/>
    </style:style>
    <style:style style:name="T690" style:parent-style-name="DefaultParagraphFont" style:family="text">
      <style:text-properties style:font-name="Times New Roman" fo:font-size="11pt" style:font-size-asian="11pt"/>
    </style:style>
    <style:style style:name="P6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7" style:parent-style-name="Normal" style:family="paragraph">
      <style:paragraph-properties fo:text-align="justify" fo:margin-right="-0.0048in" fo:text-indent="0.5in"/>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P7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048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6" style:parent-style-name="HTMLPreformatted" style:family="paragraph">
      <style:paragraph-properties fo:text-align="justify" fo:margin-right="-0.0048in" fo:text-indent="0.5in"/>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size="11pt" style:font-size-asian="11pt" style:font-size-complex="11pt"/>
    </style:style>
    <style:style style:name="P710" style:parent-style-name="BodyText" style:family="paragraph">
      <style:paragraph-properties fo:line-height="100%"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PlainText" style:family="paragraph">
      <style:paragraph-properties fo:text-align="justify" fo:text-indent="0.4923in"/>
      <style:text-properties style:font-name="Times New Roman" fo:font-size="11pt" style:font-size-asian="11pt"/>
    </style:style>
    <style:style style:name="P715" style:parent-style-name="PlainText" style:family="paragraph">
      <style:paragraph-properties fo:text-align="justify" fo:text-indent="0.4923in"/>
      <style:text-properties style:font-name="Times New Roman" fo:font-size="11pt" style:font-size-asian="11pt"/>
    </style:style>
    <style:style style:name="P7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widows="0" fo:orphans="0" fo:text-align="justify" fo:margin-right="-0.0048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2" style:parent-style-name="HTMLPreformatted" style:family="paragraph">
      <style:paragraph-properties fo:text-align="justify" fo:margin-right="-0.0048in" fo:text-indent="0.5in"/>
    </style:style>
    <style:style style:name="T7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34" style:parent-style-name="PlainText" style:family="paragraph">
      <style:paragraph-properties fo:text-align="justify" fo:text-indent="0.4923in"/>
      <style:text-properties style:font-name="Times New Roman" fo:font-size="11pt" style:font-size-asian="11pt"/>
    </style:style>
    <style:style style:name="P735" style:parent-style-name="PlainText"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text-align="justify" fo:text-indent="0.4923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PlainText" style:family="paragraph">
      <style:paragraph-properties fo:text-align="justify" fo:text-indent="0.4923in"/>
      <style:text-properties style:font-name="Times New Roman" fo:font-size="11pt" style:font-size-asian="11pt"/>
    </style:style>
    <style:style style:name="P7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048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fo:margin-right="-0.0048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style:text-autospace="none"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center" fo:margin-right="-0.0048in"/>
      <style:text-properties fo:font-weight="bold" style:font-weight-asian="bold" style:font-weight-complex="bold" fo:font-size="11pt" style:font-size-asian="11pt"/>
    </style:style>
    <style:style style:name="P755" style:parent-style-name="Normal" style:family="paragraph">
      <style:paragraph-properties fo:text-align="center" fo:margin-right="-0.0048in"/>
      <style:text-properties fo:font-weight="bold" style:font-weight-asian="bold" style:font-weight-complex="bold" fo:font-size="11pt" style:font-size-asian="11pt"/>
    </style:style>
    <style:style style:name="P75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margin-right="-0.0048in" fo:text-indent="0.5in"/>
      <style:text-properties fo:font-weight="bold" style:font-weight-asian="bold" style:font-weight-complex="bold"/>
    </style:style>
    <style:style style:name="P7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8" style:parent-style-name="Normal" style:family="paragraph">
      <style:paragraph-properties fo:text-align="justify" fo:margin-right="-0.0048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size="11pt" style:font-size-asian="11pt"/>
    </style:style>
    <style:style style:name="P802" style:parent-style-name="PlainText" style:family="paragraph">
      <style:paragraph-properties fo:text-align="justify" fo:text-indent="0.4923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048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weight-complex="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048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fo:margin-right="-0.0048in"/>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fo:margin-right="-0.0048in"/>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4" style:parent-style-name="Normal" style:family="paragraph">
      <style:paragraph-properties fo:text-align="justify" fo:margin-right="-0.0048in" fo:text-indent="0.5in"/>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style:text-position="super 68.1%"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29" style:parent-style-name="Normal" style:family="paragraph">
      <style:paragraph-properties fo:text-align="justify" fo:margin-right="-0.0048in"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language-asian="lt" style:country-asian="LT"/>
    </style:style>
    <style:style style:name="T832" style:parent-style-name="DefaultParagraphFont" style:family="text">
      <style:text-properties fo:font-size="11pt" style:font-size-asian="11pt"/>
    </style:style>
    <style:style style:name="P833" style:parent-style-name="BodyTextIndent3" style:family="paragraph">
      <style:paragraph-properties fo:margin-right="-0.0048in"/>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style:text-properties fo:font-style="italic" style:font-style-asian="italic" style:font-style-complex="italic"/>
    </style:style>
    <style:style style:name="P836" style:parent-style-name="PlainText" style:family="paragraph">
      <style:paragraph-properties fo:text-align="justify" fo:margin-right="-0.0048in"/>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fo:margin-right="-0.0048in" fo:text-indent="0.5in"/>
      <style:text-properties style:font-weight-complex="bold" fo:font-size="11pt" style:font-size-asian="11pt" style:font-size-complex="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0" style:parent-style-name="PlainText" style:family="paragraph">
      <style:paragraph-properties fo:margin-right="-0.0048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widows="0" fo:orphans="0" fo:text-align="justify" fo:margin-right="-0.0048in"/>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PlainText" style:family="paragraph">
      <style:paragraph-properties fo:text-align="justify" fo:text-indent="0.4923in"/>
    </style:style>
    <style:style style:name="T873" style:parent-style-name="DefaultParagraphFont" style:family="text">
      <style:text-properties style:font-name="Times New Roman" fo:font-size="11pt" style:font-size-asian="11pt"/>
    </style:style>
    <style:style style:name="P8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5" style:parent-style-name="PlainText" style:family="paragraph">
      <style:paragraph-properties fo:margin-right="-0.0048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PlainText" style:family="paragraph">
      <style:paragraph-properties fo:text-align="justify" fo:text-indent="0.4923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language-asian="lt" style:country-asian="L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style-complex="italic" fo:font-size="11pt" style:font-size-asian="11pt"/>
    </style:style>
    <style:style style:name="T909" style:parent-style-name="DefaultParagraphFont" style:family="text">
      <style:text-properties style:font-style-complex="italic" fo:font-size="11pt" style:font-size-asian="11pt"/>
    </style:style>
    <style:style style:name="P91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048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fo:margin-right="-0.0048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fo:margin-right="-0.0048in"/>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size="11pt" style:font-size-asian="11pt"/>
    </style:style>
    <style:style style:name="P9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fo:margin-right="-0.0048in"/>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fo:margin-right="-0.0048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82" style:parent-style-name="Normal" style:family="paragraph">
      <style:paragraph-properties fo:text-align="justify" fo:margin-right="-0.0048in"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BodyTextIndent3" style:family="paragraph">
      <style:paragraph-properties style:text-autospace="none" fo:margin-right="-0.0048in"/>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048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98" style:parent-style-name="Normal" style:family="paragraph">
      <style:paragraph-properties fo:text-align="justify" fo:margin-left="1.8708in" fo:margin-right="-0.0048in" fo:text-indent="-1.3784in">
        <style:tab-stops/>
      </style:paragraph-properties>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weight="bold" style:font-weight-asian="bold" style:font-weight-complex="bold" style:text-position="super 68.1%"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P1002" style:parent-style-name="BodyTextIndent3" style:family="paragraph">
      <style:paragraph-properties fo:margin-right="-0.0048in"/>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style:text-properties fo:font-style="italic" style:font-style-asian="italic" style:font-style-complex="italic"/>
    </style:style>
    <style:style style:name="P1005" style:parent-style-name="PlainText" style:family="paragraph">
      <style:paragraph-properties fo:text-align="justify" fo:margin-right="-0.0048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1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1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1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typewriter0" style:family="text">
      <style:text-properties style:font-weight-complex="bold" fo:font-size="11pt" style:font-size-asian="11pt" style:font-size-complex="11pt"/>
    </style:style>
    <style:style style:name="T1029" style:parent-style-name="typewriter0" style:family="text">
      <style:text-properties fo:font-size="11pt" style:font-size-asian="11pt" style:font-size-complex="11pt"/>
    </style:style>
    <style:style style:name="T1030" style:parent-style-name="typewriter0" style:family="text">
      <style:text-properties style:font-weight-complex="bold" fo:font-size="11pt" style:font-size-asian="11pt" style:font-size-complex="11pt"/>
    </style:style>
    <style:style style:name="T1031" style:parent-style-name="typewriter0" style:family="text">
      <style:text-properties fo:font-size="11pt" style:font-size-asian="11pt" style:font-size-complex="11pt"/>
    </style:style>
    <style:style style:name="T1032" style:parent-style-name="typewriter0" style:family="text">
      <style:text-properties fo:font-size="11pt" style:font-size-asian="11pt" style:font-size-complex="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style:text-autospace="none"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style:font-weight-complex="bold" fo:font-size="11pt" style:font-size-asian="11pt" style:font-size-complex="11pt"/>
    </style:style>
    <style:style style:name="P10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fo:text-align="justify"/>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widows="0" fo:orphans="0" fo:text-align="justify" fo:margin-right="-0.0048in"/>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text-indent="0.5in"/>
    </style:style>
    <style:style style:name="T1071" style:parent-style-name="typewriter0" style:family="text">
      <style:text-properties style:font-weight-complex="bold" fo:font-size="11pt" style:font-size-asian="11pt" style:font-size-complex="11pt"/>
    </style:style>
    <style:style style:name="T1072" style:parent-style-name="typewriter0" style:family="text">
      <style:text-properties fo:font-size="11pt" style:font-size-asian="11pt" style:font-size-complex="11pt"/>
    </style:style>
    <style:style style:name="T1073" style:parent-style-name="typewriter0" style:family="text">
      <style:text-properties style:font-weight-complex="bold" fo:font-size="11pt" style:font-size-asian="11pt" style:font-size-complex="11pt"/>
    </style:style>
    <style:style style:name="P10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fo:text-align="justify"/>
    </style:style>
    <style:style style:name="T1076" style:parent-style-name="DefaultParagraphFont" style:family="text">
      <style:text-properties fo:font-style="italic" style:font-style-asian="italic"/>
    </style:style>
    <style:style style:name="T1077" style:parent-style-name="Hyperlink"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BodyTextIndent3" style:family="paragraph">
      <style:paragraph-properties fo:text-align="start" fo:margin-right="-0.0048in" fo:text-indent="0in"/>
      <style:text-properties fo:font-weight="bold" style:font-weight-asian="bold" style:font-weight-complex="bold" fo:font-size="10pt" style:font-size-asian="10pt"/>
    </style:style>
    <style:style style:name="P1083" style:parent-style-name="BodyTextIndent3" style:family="paragraph">
      <style:paragraph-properties fo:margin-right="-0.0048in"/>
    </style:style>
    <style:style style:name="T1084" style:parent-style-name="DefaultParagraphFont" style:family="text">
      <style:text-properties style:font-weight-complex="bold" style:font-size-complex="11pt"/>
    </style:style>
    <style:style style:name="P1085" style:parent-style-name="Normal" style:family="paragraph">
      <style:paragraph-properties fo:text-align="justify" fo:margin-right="-0.0048in"/>
      <style:text-properties fo:font-weight="bold" style:font-weight-asian="bold" style:font-weight-complex="bold"/>
    </style:style>
    <style:style style:name="P1086" style:parent-style-name="Normal" style:family="paragraph">
      <style:paragraph-properties fo:text-align="justify" fo:margin-right="-0.0048in" fo:text-indent="0.5in"/>
    </style:style>
    <style:style style:name="T1087" style:parent-style-name="DefaultParagraphFont" style:family="text">
      <style:text-properties fo:font-weight="bold" style:font-weight-asian="bold" fo:font-size="11pt" style:font-size-asian="11pt" style:font-size-complex="9pt"/>
    </style:style>
    <style:style style:name="T1088" style:parent-style-name="DefaultParagraphFont" style:family="text">
      <style:text-properties fo:font-weight="bold" style:font-weight-asian="bold" fo:font-size="11pt" style:font-size-asian="11pt" style:font-size-complex="9pt"/>
    </style:style>
    <style:style style:name="T1089" style:parent-style-name="DefaultParagraphFont" style:family="text">
      <style:text-properties fo:font-size="11pt" style:font-size-asian="11pt" style:font-size-complex="9pt"/>
    </style:style>
    <style:style style:name="T1090" style:parent-style-name="DefaultParagraphFont" style:family="text">
      <style:text-properties fo:font-style="italic" style:font-style-asian="italic" style:font-style-complex="italic" fo:font-size="11pt" style:font-size-asian="11pt" style:font-size-complex="9pt"/>
    </style:style>
    <style:style style:name="T1091" style:parent-style-name="DefaultParagraphFont" style:family="text">
      <style:text-properties fo:font-size="11pt" style:font-size-asian="11pt" style:font-size-complex="9pt"/>
    </style:style>
    <style:style style:name="P1092" style:parent-style-name="Normal" style:family="paragraph">
      <style:paragraph-properties fo:text-align="justify" fo:margin-right="-0.0048in" fo:text-indent="0.5in"/>
      <style:text-properties style:font-weight-complex="bold"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BodyTextIndent3" style:family="paragraph">
      <style:paragraph-properties fo:margin-right="-0.0048in"/>
    </style:style>
    <style:style style:name="P1095" style:parent-style-name="Normal" style:family="paragraph">
      <style:paragraph-properties fo:text-align="justify" fo:margin-right="-0.0048in"/>
      <style:text-properties fo:font-weight="bold" style:font-weight-asian="bold" style:font-weight-complex="bold"/>
    </style:style>
    <style:style style:name="P1096" style:parent-style-name="BodyTextIndent3" style:family="paragraph">
      <style:paragraph-properties fo:margin-right="-0.0048in"/>
    </style:style>
    <style:style style:name="T1097" style:parent-style-name="DefaultParagraphFont" style:family="text">
      <style:text-properties fo:color="#FF6600"/>
    </style:style>
    <style:style style:name="T1098" style:parent-style-name="DefaultParagraphFont" style:family="text">
      <style:text-properties style:text-position="super 68.1%"/>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style:text-properties fo:font-weight="bold" style:font-weight-asian="bold" style:font-weight-complex="bold"/>
    </style:style>
    <style:style style:name="P1103" style:parent-style-name="BodyText" style:family="paragraph">
      <style:paragraph-properties fo:line-height="100%" fo:margin-right="-0.0048in" fo:text-indent="0.5in"/>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BodyText" style:family="paragraph">
      <style:paragraph-properties fo:line-height="100%" fo:margin-right="-0.0048in"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BodyText" style:family="paragraph">
      <style:paragraph-properties fo:line-height="100%" fo:margin-right="-0.0048in"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BodyText" style:family="paragraph">
      <style:paragraph-properties fo:line-height="100%" fo:margin-right="-0.0048in" fo:text-indent="0.5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BodyText" style:family="paragraph">
      <style:paragraph-properties fo:line-height="100%"/>
    </style:style>
    <style:style style:name="T1120" style:parent-style-name="DefaultParagraphFont" style:family="text">
      <style:text-properties style:font-name="Times New Roman" fo:font-weight="bold" style:font-weight-asian="bold" style:font-weight-complex="bold" fo:font-size="10pt" style:font-size-asian="10pt"/>
    </style:style>
    <style:style style:name="T1121" style:parent-style-name="DefaultParagraphFont" style:family="text">
      <style:text-properties style:font-name="Times New Roman" fo:font-weight="bold" style:font-weight-asian="bold" style:font-weight-complex="bold" fo:font-size="10pt" style:font-size-asian="10pt"/>
    </style:style>
    <style:style style:name="T1122" style:parent-style-name="DefaultParagraphFont" style:family="text">
      <style:text-properties style:font-name="Times New Roman" fo:font-weight="bold" style:font-weight-asian="bold" style:font-weight-complex="bold" fo:font-size="10pt" style:font-size-asian="10pt"/>
    </style:style>
    <style:style style:name="T1123" style:parent-style-name="DefaultParagraphFont" style:family="text">
      <style:text-properties style:font-name="Times New Roman" fo:font-weight="bold" style:font-weight-asian="bold" style:font-weight-complex="bold" fo:font-size="10pt" style:font-size-asian="10pt"/>
    </style:style>
    <style:style style:name="P11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25" style:parent-style-name="PlainText" style:family="paragraph">
      <style:paragraph-properties fo:margin-right="-0.0048in"/>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fo:margin-right="-0.0048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Normal" style:family="paragraph">
      <style:paragraph-properties fo:widows="0" fo:orphans="0" fo:text-align="justify" fo:margin-right="-0.0048in"/>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DefaultParagraphFont" style:family="text">
      <style:text-properties fo:font-style="italic" style:font-style-asian="italic"/>
    </style:style>
    <style:style style:name="P1152" style:parent-style-name="Normal" style:family="paragraph">
      <style:paragraph-properties fo:widows="0" fo:orphans="0" fo:text-align="justify" fo:margin-right="-0.0048in"/>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5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58"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59" style:parent-style-name="Normal" style:family="paragraph">
      <style:paragraph-properties fo:text-align="justify" fo:margin-right="-0.0048in" fo:text-indent="0.5in"/>
      <style:text-properties fo:font-size="11pt" style:font-size-asian="11pt" style:font-size-complex="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style:style>
    <style:style style:name="T1163" style:parent-style-name="DefaultParagraphFont" style:family="text">
      <style:text-properties fo:font-style="italic" style:font-style-asian="italic"/>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67"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68" style:parent-style-name="Normal" style:family="paragraph">
      <style:paragraph-properties fo:text-align="center" fo:margin-right="-0.0048in"/>
      <style:text-properties fo:font-weight="bold" style:font-weight-asian="bold" style:font-weight-complex="bold" fo:font-size="11pt" style:font-size-asian="11pt"/>
    </style:style>
    <style:style style:name="P1169" style:parent-style-name="Įstatymopavad." style:family="paragraph">
      <style:paragraph-properties fo:line-height="100%" fo:margin-right="-0.0048in"/>
      <style:text-properties style:font-name="Times New Roman" fo:text-transform="none" fo:font-size="11pt" style:font-size-asian="11pt"/>
    </style:style>
    <style:style style:name="P117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Normal" style:family="paragraph">
      <style:paragraph-properties fo:text-align="justify" fo:margin-right="-0.0048in" fo:text-indent="0.5in"/>
      <style:text-properties fo:font-size="11pt" style:font-size-asian="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b 68.1%"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b 68.1%"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48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style:text-position="sub 68.1%"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b 68.1%"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8.1%"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4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b 68.1%"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b 68.1%"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margin-right="-0.0048in"/>
      <style:text-properties fo:font-weight="bold" style:font-weight-asian="bold" style:font-weight-complex="bold"/>
    </style:style>
    <style:style style:name="P1209" style:parent-style-name="Normal" style:family="paragraph">
      <style:paragraph-properties fo:text-align="justify" fo:margin-right="-0.0048in"/>
      <style:text-properties fo:font-weight="bold" style:font-weight-asian="bold" style:font-weight-complex="bold"/>
    </style:style>
    <style:style style:name="P1210" style:parent-style-name="Normal" style:family="paragraph">
      <style:paragraph-properties fo:text-align="justify" fo:margin-right="-0.0048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b 68.1%"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b 68.1%"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048in"/>
      <style:text-properties fo:font-weight="bold" style:font-weight-asian="bold" style:font-weight-complex="bold"/>
    </style:style>
    <style:style style:name="P1217" style:parent-style-name="Normal" style:family="paragraph">
      <style:paragraph-properties fo:text-align="justify" fo:margin-right="-0.0048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b 68.1%"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b 68.1%"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margin-right="-0.0048in" fo:text-indent="0.5in"/>
      <style:text-properties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fo:margin-right="-0.0048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fo:text-align="justify"/>
    </style:style>
    <style:style style:name="T1235" style:parent-style-name="DefaultParagraphFont" style:family="text">
      <style:text-properties fo:font-style="italic" style:font-style-asian="italic"/>
    </style:style>
    <style:style style:name="T1236" style:parent-style-name="Hyperlink" style:family="text">
      <style:text-properties fo:font-style="italic" style:font-style-asian="italic"/>
    </style:style>
    <style:style style:name="T1237" style:parent-style-name="DefaultParagraphFont" style:family="text">
      <style:text-properties fo:font-style="italic" style:font-style-asian="italic"/>
    </style:style>
    <style:style style:name="P1238" style:parent-style-name="Normal" style:family="paragraph">
      <style:paragraph-properties fo:widows="0" fo:orphans="0" fo:text-align="justify" fo:margin-right="-0.0048in"/>
    </style:style>
    <style:style style:name="T1239" style:parent-style-name="DefaultParagraphFont" style:family="text">
      <style:text-properties fo:font-style="italic" style:font-style-asian="italic"/>
    </style:style>
    <style:style style:name="T1240" style:parent-style-name="Hyperlink" style:family="text">
      <style:text-properties fo:font-style="italic" style:font-style-asian="italic"/>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margin-right="-0.0048in" fo:text-indent="0.5in"/>
      <style:text-properties fo:font-size="11pt" style:font-size-asian="11pt"/>
    </style:style>
    <style:style style:name="P1243"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44" style:parent-style-name="Normal" style:family="paragraph">
      <style:paragraph-properties fo:text-align="justify" fo:margin-right="-0.0048in" fo:text-indent="0.5in"/>
      <style:text-properties fo:font-size="11pt" style:font-size-asian="11pt"/>
    </style:style>
    <style:style style:name="P1245" style:parent-style-name="Normal" style:family="paragraph">
      <style:paragraph-properties fo:text-align="justify" fo:margin-right="-0.004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b 68.1%"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48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b 68.1%"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style:text-position="sub 68.1%"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04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b 68.1%"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text-position="sub 68.1%"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04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8.1%"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b 68.1%"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4"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b 68.1%"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text-position="sub 68.1%"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048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b 68.1%"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b 68.1%"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b 68.1%"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b 68.1%"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048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b 68.1%"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99" style:parent-style-name="Normal" style:family="paragraph">
      <style:paragraph-properties fo:text-align="justify" fo:margin-right="-0.0048in" fo:text-indent="0.5in"/>
      <style:text-properties fo:font-size="11pt" style:font-size-asian="11pt"/>
    </style:style>
    <style:style style:name="P1300" style:parent-style-name="Normal" style:family="paragraph">
      <style:paragraph-properties fo:text-align="justify" fo:margin-right="-0.0048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b 68.1%"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048in"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style:text-position="sub 68.1%"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b 68.1%"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1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048in" fo:text-indent="0.5in"/>
      <style:text-properties fo:font-size="11pt" style:font-size-asian="11pt"/>
    </style:style>
    <style:style style:name="P1325" style:parent-style-name="Normal" style:family="paragraph">
      <style:paragraph-properties fo:text-align="justify" fo:margin-right="-0.0048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style:text-position="sub 68.1%" fo:font-size="11pt" style:font-size-asian="11pt" style:language-asian="lt" style:country-asian="LT"/>
    </style:style>
    <style:style style:name="T1329" style:parent-style-name="DefaultParagraphFont" style:family="text">
      <style:text-properties fo:font-size="11pt" style:font-size-asian="11pt" style:language-asian="lt" style:country-asian="LT"/>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fo:margin-right="-0.0048in"/>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2" style:parent-style-name="Normal" style:family="paragraph">
      <style:paragraph-properties fo:text-align="justify" fo:margin-right="-0.0048in"/>
      <style:text-properties fo:font-weight="bold" style:font-weight-asian="bold" style:font-weight-complex="bold"/>
    </style:style>
    <style:style style:name="P134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44" style:parent-style-name="BodyTextIndent" style:family="paragraph">
      <style:paragraph-properties fo:margin-left="0in" fo:margin-right="-0.0048in" fo:text-indent="0.5in">
        <style:tab-stops/>
      </style:paragraph-properties>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text-position="sub 68.1%"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text-position="sub 68.1%"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style:text-position="sub 68.1%"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style:text-position="sub 68.1%"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text-position="sub 68.1%"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b 68.1%"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margin-right="-0.0048in"/>
      <style:text-properties fo:font-weight="bold" style:font-weight-asian="bold" style:font-weight-complex="bold"/>
    </style:style>
    <style:style style:name="P1359"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60" style:parent-style-name="PlainText" style:family="paragraph">
      <style:paragraph-properties fo:text-align="justify" fo:margin-right="-0.0048in" fo:text-indent="0.4923in"/>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style:font-weight-complex="bold" style:text-position="sub 68.1%"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style:font-weight-complex="bold" style:text-position="sub 68.1%"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style:text-position="sub 68.1%"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style:text-position="sub 68.1%"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style:text-position="sub 68.1%"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style:font-weight-complex="bold" style:text-position="sub 68.1%" fo:font-size="11pt" style:font-size-asian="11pt"/>
    </style:style>
    <style:style style:name="T1373" style:parent-style-name="DefaultParagraphFont" style:family="text">
      <style:text-properties style:font-name="Times New Roman" style:font-weight-complex="bold" fo:font-size="11pt" style:font-size-asian="11pt"/>
    </style:style>
    <style:style style:name="P13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fo:margin-right="-0.0048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style:text-autospace="none" fo:text-align="justify"/>
    </style:style>
    <style:style style:name="T1386" style:parent-style-name="DefaultParagraphFont" style:family="text">
      <style:text-properties fo:font-style="italic" style:font-style-asian="italic"/>
    </style:style>
    <style:style style:name="T1387" style:parent-style-name="Hyperlink" style:family="text">
      <style:text-properties fo:font-style="italic" style:font-style-asian="italic"/>
    </style:style>
    <style:style style:name="T1388" style:parent-style-name="DefaultParagraphFont" style:family="text">
      <style:text-properties fo:font-style="italic" style:font-style-asian="italic"/>
    </style:style>
    <style:style style:name="P1389" style:parent-style-name="Normal" style:family="paragraph">
      <style:paragraph-properties fo:widows="0" fo:orphans="0" fo:text-align="justify" fo:margin-right="-0.0048in"/>
    </style:style>
    <style:style style:name="T1390" style:parent-style-name="DefaultParagraphFont" style:family="text">
      <style:text-properties fo:font-style="italic" style:font-style-asian="italic"/>
    </style:style>
    <style:style style:name="T1391" style:parent-style-name="Hyperlink"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style:text-autospace="none" fo:text-align="justify" fo:margin-right="-0.0048in" fo:text-indent="0.5in"/>
      <style:text-properties fo:font-size="11pt" style:font-size-asian="11pt"/>
    </style:style>
    <style:style style:name="P139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95" style:parent-style-name="Normal" style:family="paragraph">
      <style:paragraph-properties style:text-autospace="none" fo:text-align="justify" fo:margin-right="-0.0048in" fo:text-indent="0.5in"/>
      <style:text-properties fo:font-size="11pt" style:font-size-asian="11pt"/>
    </style:style>
    <style:style style:name="P1396" style:parent-style-name="Footer" style:family="paragraph">
      <style:paragraph-properties fo:margin-right="-0.0048in"/>
      <style:text-properties fo:font-size="11pt" style:font-size-asian="11pt"/>
    </style:style>
    <style:style style:name="P1397" style:parent-style-name="Normal" style:family="paragraph">
      <style:paragraph-properties fo:text-align="justify" fo:margin-left="1.6736in" fo:margin-right="-0.0048in" fo:text-indent="-1.1736in">
        <style:tab-stops/>
      </style:paragraph-properties>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weight="bold" style:font-weight-asian="bold" style:font-weight-complex="bold" style:text-position="super 68.1%" fo:font-size="11pt" style:font-size-asian="11pt"/>
    </style:style>
    <style:style style:name="T1400" style:parent-style-name="DefaultParagraphFont" style:family="text">
      <style:text-properties fo:font-weight="bold" style:font-weight-asian="bold" style:font-weight-complex="bold" fo:font-size="11pt" style:font-size-asian="11pt"/>
    </style:style>
    <style:style style:name="P1401" style:parent-style-name="Normal" style:family="paragraph">
      <style:paragraph-properties fo:text-align="justify" fo:margin-right="-0.0048in" fo:text-indent="0.5in"/>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048in"/>
      <style:text-properties fo:font-style="italic" style:font-style-asian="italic" style:font-style-complex="italic"/>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Footer" style:family="paragraph">
      <style:paragraph-properties fo:margin-right="-0.0048in"/>
      <style:text-properties fo:font-size="11pt" style:font-size-asian="11pt"/>
    </style:style>
    <style:style style:name="P1409" style:parent-style-name="Normal" style:family="paragraph">
      <style:paragraph-properties fo:text-align="center" fo:margin-right="-0.0048in"/>
      <style:text-properties fo:font-weight="bold" style:font-weight-asian="bold" style:font-weight-complex="bold" fo:font-size="11pt" style:font-size-asian="11pt"/>
    </style:style>
    <style:style style:name="P1410" style:parent-style-name="Normal" style:family="paragraph">
      <style:paragraph-properties fo:text-align="center" fo:margin-right="-0.0048in"/>
      <style:text-properties fo:font-weight="bold" style:font-weight-asian="bold" style:font-weight-complex="bold" fo:font-size="11pt" style:font-size-asian="11pt"/>
    </style:style>
    <style:style style:name="P1411" style:parent-style-name="Footer" style:family="paragraph">
      <style:paragraph-properties fo:margin-right="-0.0048in"/>
      <style:text-properties fo:font-size="11pt" style:font-size-asian="11pt"/>
    </style:style>
    <style:style style:name="P14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13" style:parent-style-name="Normal" style:family="paragraph">
      <style:paragraph-properties fo:text-align="justify" fo:margin-right="-0.0048in" fo:text-indent="0.5in"/>
      <style:text-properties fo:font-size="11pt" style:font-size-asian="11pt"/>
    </style:style>
    <style:style style:name="P1414" style:parent-style-name="Normal" style:family="paragraph">
      <style:paragraph-properties fo:text-align="justify" fo:margin-right="-0.0048in" fo:text-indent="0.5in"/>
      <style:text-properties fo:font-size="11pt" style:font-size-asian="11pt"/>
    </style:style>
    <style:style style:name="P1415" style:parent-style-name="Normal" style:family="paragraph">
      <style:paragraph-properties fo:text-align="justify" fo:margin-right="-0.0048in" fo:text-indent="0.5in"/>
      <style:text-properties fo:font-size="11pt" style:font-size-asian="11pt"/>
    </style:style>
    <style:style style:name="P1416" style:parent-style-name="Normal" style:family="paragraph">
      <style:paragraph-properties fo:text-align="justify" fo:margin-right="-0.0048in" fo:text-indent="0.5in"/>
      <style:text-properties fo:font-size="11pt" style:font-size-asian="11pt"/>
    </style:style>
    <style:style style:name="P1417" style:parent-style-name="Normal" style:family="paragraph">
      <style:paragraph-properties fo:text-align="justify" fo:margin-right="-0.0048in" fo:text-indent="0.5in"/>
      <style:text-properties fo:font-size="11pt" style:font-size-asian="11pt"/>
    </style:style>
    <style:style style:name="P1418" style:parent-style-name="Normal" style:family="paragraph">
      <style:paragraph-properties fo:text-align="justify" fo:margin-right="-0.0048in" fo:text-indent="0.5in"/>
      <style:text-properties fo:font-size="11pt" style:font-size-asian="11pt"/>
    </style:style>
    <style:style style:name="P1419" style:parent-style-name="Normal" style:family="paragraph">
      <style:paragraph-properties fo:text-align="justify" fo:margin-right="-0.0048in" fo:text-indent="0.5in"/>
      <style:text-properties fo:font-size="11pt" style:font-size-asian="11pt"/>
    </style:style>
    <style:style style:name="P1420" style:parent-style-name="Normal" style:family="paragraph">
      <style:paragraph-properties fo:text-align="justify" fo:margin-right="-0.0048in" fo:text-indent="0.5in"/>
      <style:text-properties fo:font-size="11pt" style:font-size-asian="11pt"/>
    </style:style>
    <style:style style:name="P1421"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22" style:parent-style-name="Normal" style:family="paragraph">
      <style:paragraph-properties fo:text-align="justify" fo:margin-right="-0.0048in" fo:text-indent="0.5in"/>
      <style:text-properties fo:font-size="11pt" style:font-size-asian="11pt"/>
    </style:style>
    <style:style style:name="P1423" style:parent-style-name="Normal" style:family="paragraph">
      <style:paragraph-properties fo:text-align="justify" fo:margin-right="-0.0048in" fo:text-indent="0.5in"/>
      <style:text-properties fo:font-size="11pt" style:font-size-asian="11pt"/>
    </style:style>
    <style:style style:name="P1424" style:parent-style-name="Normal" style:family="paragraph">
      <style:paragraph-properties fo:text-align="justify" fo:margin-right="-0.0048in" fo:text-indent="0.5in"/>
      <style:text-properties fo:font-size="11pt" style:font-size-asian="11pt"/>
    </style:style>
    <style:style style:name="P1425" style:parent-style-name="Normal" style:family="paragraph">
      <style:paragraph-properties fo:text-align="justify" fo:margin-right="-0.0048in" fo:text-indent="0.5in"/>
      <style:text-properties fo:font-size="11pt" style:font-size-asian="11pt"/>
    </style:style>
    <style:style style:name="P1426" style:parent-style-name="Normal" style:family="paragraph">
      <style:paragraph-properties fo:text-align="justify" fo:margin-right="-0.0048in" fo:text-indent="0.5in"/>
      <style:text-properties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text-indent="0.5in"/>
      <style:text-properties fo:font-size="11pt" style:font-size-asian="11pt" style:font-size-complex="11pt"/>
    </style:style>
    <style:style style:name="P1429"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30" style:parent-style-name="Normal" style:family="paragraph">
      <style:paragraph-properties fo:text-align="justify" fo:margin-right="-0.0048in" fo:text-indent="0.5in"/>
      <style:text-properties fo:font-size="11pt" style:font-size-asian="11pt"/>
    </style:style>
    <style:style style:name="P143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33" style:parent-style-name="Normal" style:family="paragraph">
      <style:paragraph-properties style:text-autospace="none"/>
    </style:style>
    <style:style style:name="T1434" style:parent-style-name="DefaultParagraphFont"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fo:text-align="justify" fo:margin-right="-0.0048in"/>
      <style:text-properties fo:font-size="11pt" style:font-size-asian="11pt"/>
    </style:style>
    <style:style style:name="P1438" style:parent-style-name="Normal" style:family="paragraph">
      <style:paragraph-properties fo:text-align="justify" fo:margin-right="-0.0048in"/>
      <style:text-properties fo:font-size="11pt" style:font-size-asian="11pt"/>
    </style:style>
    <style:style style:name="P1439" style:parent-style-name="Normal" style:family="paragraph">
      <style:paragraph-properties fo:text-align="justify" fo:margin-right="-0.0048in"/>
      <style:text-properties fo:font-size="11pt" style:font-size-asian="11pt"/>
    </style:style>
    <style:style style:name="P1440" style:parent-style-name="Normal" style:family="paragraph">
      <style:paragraph-properties fo:text-align="justify" fo:margin-right="-0.0048in"/>
      <style:text-properties fo:font-size="11pt" style:font-size-asian="11pt"/>
    </style:style>
    <style:style style:name="P1441" style:parent-style-name="Normal" style:family="paragraph">
      <style:paragraph-properties fo:text-align="justify" fo:margin-right="-0.0048in"/>
      <style:text-properties fo:font-size="11pt" style:font-size-asian="11pt"/>
    </style:style>
    <style:style style:name="P1442" style:parent-style-name="Normal" style:family="paragraph">
      <style:paragraph-properties fo:text-align="justify" fo:margin-right="-0.0048in"/>
      <style:text-properties fo:font-size="11pt" style:font-size-asian="11pt"/>
    </style:style>
    <style:style style:name="P1443" style:parent-style-name="Normal" style:family="paragraph">
      <style:paragraph-properties fo:margin-left="3in" fo:text-indent="0.5in">
        <style:tab-stops/>
      </style:paragraph-properties>
      <style:text-properties style:font-weight-complex="bold" fo:font-size="11pt" style:font-size-asian="11pt" style:font-size-complex="11pt"/>
    </style:style>
    <style:style style:name="P1444" style:parent-style-name="Normal" style:family="paragraph">
      <style:paragraph-properties fo:text-indent="0.5in"/>
      <style:text-properties style:font-weight-complex="bold" fo:font-size="11pt" style:font-size-asian="11pt" style:font-size-complex="11pt"/>
    </style:style>
    <style:style style:name="P1445" style:parent-style-name="Normal" style:family="paragraph">
      <style:paragraph-properties fo:text-indent="0.5in"/>
      <style:text-properties style:font-weight-complex="bold" fo:font-size="11pt" style:font-size-asian="11pt" style:font-size-complex="11pt"/>
    </style:style>
    <style:style style:name="P1446" style:parent-style-name="Normal" style:family="paragraph">
      <style:paragraph-properties fo:text-indent="0.5in"/>
      <style:text-properties style:font-weight-complex="bold" fo:font-size="11pt" style:font-size-asian="11pt" style:font-size-complex="11pt"/>
    </style:style>
    <style:style style:name="P1447" style:parent-style-name="Normal" style:family="paragraph">
      <style:paragraph-properties fo:margin-left="4.5006in" fo:text-indent="0.5in">
        <style:tab-stops/>
      </style:paragraph-properties>
      <style:text-properties fo:font-weight="bold" style:font-weight-asian="bold" style:font-weight-complex="bold" fo:font-size="11pt" style:font-size-asian="11pt" style:font-size-complex="11pt"/>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P1449" style:parent-style-name="Normal" style:family="paragraph">
      <style:paragraph-properties fo:text-indent="0.5in"/>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margin-right="-0.0048in" fo:text-indent="0.5in"/>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048in"/>
      <style:text-properties fo:font-style="italic" style:font-style-asian="italic"/>
    </style:style>
    <style:style style:name="P1453" style:parent-style-name="Normal" style:family="paragraph">
      <style:paragraph-properties fo:widows="0" fo:orphans="0" fo:text-align="justify" fo:margin-right="-0.0048in"/>
    </style:style>
    <style:style style:name="T1454" style:parent-style-name="DefaultParagraphFont" style:family="text">
      <style:text-properties fo:font-style="italic" style:font-style-asian="italic"/>
    </style:style>
    <style:style style:name="T1455" style:parent-style-name="Hyperlink" style:family="text">
      <style:text-properties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justify" fo:margin-right="-0.0048in"/>
      <style:text-properties fo:font-size="11pt" style:font-size-asian="11pt"/>
    </style:style>
    <style:style style:name="P1458" style:parent-style-name="Normal" style:family="paragraph">
      <style:paragraph-properties fo:text-align="justify" fo:margin-right="-0.0048in"/>
      <style:text-properties fo:font-size="11pt" style:font-size-asian="11pt"/>
    </style:style>
    <style:style style:name="P1459" style:parent-style-name="Normal" style:family="paragraph">
      <style:paragraph-properties fo:text-align="justify" fo:margin-right="-0.0048in"/>
      <style:text-properties fo:font-weight="bold" style:font-weight-asian="bold"/>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text-align="justify" fo:margin-right="-0.0048in"/>
    </style:style>
    <style:style style:name="P1527" style:parent-style-name="Normal" style:family="paragraph">
      <style:paragraph-properties fo:widows="0" fo:orphans="0" fo:text-align="justify"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text-align="justify" fo:margin-right="-0.0048in"/>
    </style:style>
    <style:style style:name="P1530" style:parent-style-name="Normal" style:family="paragraph">
      <style:paragraph-properties fo:widows="0" fo:orphans="0" fo:text-align="justify" fo:margin-right="-0.0048in"/>
    </style:style>
    <style:style style:name="P1531" style:parent-style-name="Normal" style:family="paragraph">
      <style:paragraph-properties fo:widows="0" fo:orphans="0" fo:text-align="justify" fo:margin-right="-0.0048in"/>
    </style:style>
    <style:style style:name="P1532" style:parent-style-name="Normal" style:family="paragraph">
      <style:paragraph-properties fo:widows="0" fo:orphans="0" fo:text-align="justify" fo:margin-right="-0.0048in"/>
    </style:style>
    <style:style style:name="P1533" style:parent-style-name="Normal" style:family="paragraph">
      <style:paragraph-properties fo:widows="0" fo:orphans="0"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T1557" style:parent-style-name="Typewriter" style:family="text">
      <style:text-properties style:font-name="Times New Roma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margin-right="-0.0048in"/>
    </style:style>
    <style:style style:name="P1571" style:parent-style-name="Normal" style:family="paragraph">
      <style:paragraph-properties fo:widows="0" fo:orphans="0" fo:margin-right="-0.0048in"/>
    </style:style>
    <style:style style:name="P1572" style:parent-style-name="Normal" style:family="paragraph">
      <style:paragraph-properties fo:widows="0" fo:orphans="0"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BodyText3" style:family="paragraph">
      <style:paragraph-properties fo:margin-right="-0.0048in"/>
    </style:style>
    <style:style style:name="P1576" style:parent-style-name="Normal" style:family="paragraph">
      <style:paragraph-properties fo:text-align="justify" fo:margin-right="-0.0048in"/>
    </style:style>
    <style:style style:name="P1577" style:parent-style-name="Normal" style:family="paragraph">
      <style:paragraph-properties fo:widows="0" fo:orphans="0" fo:margin-right="-0.0048i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text-align="justify" fo:margin-right="-0.0048in"/>
      <style:text-properties style:font-name="Times New Roman"/>
    </style:style>
    <style:style style:name="P1615" style:parent-style-name="PlainText" style:family="paragraph">
      <style:paragraph-properties fo:text-align="justify" fo:margin-right="-0.0048i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Normal" style:family="paragraph">
      <style:paragraph-properties fo:text-align="justify" fo:margin-right="-0.0048i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text-properties style:font-name="Times New Roman" fo:font-weight="bold" style:font-weight-asian="bold"/>
    </style:style>
    <style:style style:name="P1623" style:parent-style-name="PlainText" style:family="paragraph">
      <style:paragraph-properties fo:text-align="justify" fo:margin-right="-0.0048in"/>
      <style:text-properties style:font-name="Times New Roman" fo:font-weight="bold" style:font-weight-asian="bold"/>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text-align="justify" fo:margin-right="-0.0048in"/>
      <style:text-properties style:font-name="Times New Roman"/>
    </style:style>
    <style:style style:name="P1631" style:parent-style-name="PlainText" style:family="paragraph">
      <style:paragraph-properties fo:margin-right="-0.0048in"/>
      <style:text-properties style:font-name="Times New Roman"/>
    </style:style>
    <style:style style:name="P1632" style:parent-style-name="PlainText" style:family="paragraph">
      <style:paragraph-properties fo:margin-right="-0.0048in"/>
      <style:text-properties style:font-name="Times New Roman"/>
    </style:style>
    <style:style style:name="P1633" style:parent-style-name="PlainText" style:family="paragraph">
      <style:paragraph-properties fo:margin-right="-0.0048in"/>
      <style:text-properties style:font-name="Times New Roman"/>
    </style:style>
    <style:style style:name="P1634" style:parent-style-name="PlainText" style:family="paragraph">
      <style:paragraph-properties fo:margin-right="-0.0048in"/>
      <style:text-properties style:font-name="Times New Roman"/>
    </style:style>
    <style:style style:name="P1635" style:parent-style-name="PlainText" style:family="paragraph">
      <style:paragraph-properties fo:margin-right="-0.0048in"/>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text-align="justify" fo:margin-right="-0.0048in"/>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Hyperlink"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fo:margin-right="-0.0048in"/>
      <style:text-properties style:font-name="Times New Roman"/>
    </style:style>
    <style:style style:name="P1660" style:parent-style-name="PlainText" style:family="paragraph">
      <style:paragraph-properties fo:margin-right="-0.0048in"/>
      <style:text-properties style:font-name="Times New Roman"/>
    </style:style>
    <style:style style:name="P1661" style:parent-style-name="PlainText" style:family="paragraph">
      <style:paragraph-properties fo:text-align="justify" fo:margin-right="-0.0048in"/>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fo:margin-right="-0.0048in"/>
      <style:text-properties style:font-name="Times New Roman"/>
    </style:style>
    <style:style style:name="P1668" style:parent-style-name="PlainText" style:family="paragraph">
      <style:paragraph-properties fo:text-align="justify" fo:margin-right="-0.0048in"/>
      <style:text-properties style:font-name="Times New Roman"/>
    </style:style>
    <style:style style:name="P1669" style:parent-style-name="PlainText" style:family="paragraph">
      <style:paragraph-properties fo:margin-right="-0.0048in"/>
      <style:text-properties style:font-name="Times New Roman"/>
    </style:style>
    <style:style style:name="P1670" style:parent-style-name="PlainText" style:family="paragraph">
      <style:paragraph-properties fo:margin-right="-0.0048in"/>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PlainText" style:family="paragraph">
      <style:paragraph-properties fo:text-align="justify" fo:margin-right="-0.0048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margin-right="-0.0048in"/>
      <style:text-properties style:font-name="Times New Roman" style:font-name-asian="MS Mincho"/>
    </style:style>
    <style:style style:name="P1679" style:parent-style-name="PlainText" style:family="paragraph">
      <style:paragraph-properties fo:text-align="justify" fo:margin-right="-0.0048in"/>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style>
    <style:style style:name="P1687" style:parent-style-name="PlainText" style:family="paragraph">
      <style:paragraph-properties fo:margin-right="-0.0048in"/>
      <style:text-properties style:font-name="Times New Roman" style:font-name-asian="MS Mincho"/>
    </style:style>
    <style:style style:name="P1688" style:parent-style-name="PlainText" style:family="paragraph">
      <style:paragraph-properties fo:text-align="justify" fo:margin-right="-0.0048in"/>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style:style>
    <style:style style:name="P1690" style:parent-style-name="PlainText" style:family="paragraph">
      <style:paragraph-properties fo:text-align="justify" fo:margin-right="-0.0048in"/>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fo:font-weight="bold" style:font-weight-asian="bold"/>
    </style:style>
    <style:style style:name="P1701" style:parent-style-name="Normal" style:family="paragraph">
      <style:paragraph-properties fo:text-align="justify" fo:margin-right="-0.0048in"/>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text-properties style:font-name="Times New Roman" style:font-name-asian="MS Mincho"/>
    </style:style>
    <style:style style:name="P1704" style:parent-style-name="PlainText" style:family="paragraph">
      <style:paragraph-properties fo:text-align="justify" fo:margin-right="-0.0048in"/>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Normal" style:family="paragraph">
      <style:paragraph-properties fo:text-align="justify" fo:margin-right="-0.0048in"/>
    </style:style>
    <style:style style:name="P1710" style:parent-style-name="Normal" style:family="paragraph">
      <style:paragraph-properties fo:text-align="justify" fo:margin-right="-0.0048in"/>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text-properties style:font-name="Times New Roman" style:font-name-asian="MS Mincho"/>
    </style:style>
    <style:style style:name="P1713" style:parent-style-name="PlainText" style:family="paragraph">
      <style:paragraph-properties fo:text-align="justify" fo:margin-right="-0.0048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048in"/>
      <style:text-properties style:font-name="Times New Roman" style:font-name-asian="MS Mincho"/>
    </style:style>
    <style:style style:name="P1718" style:parent-style-name="Normal" style:family="paragraph">
      <style:paragraph-properties fo:text-align="justify" fo:margin-right="-0.0048in"/>
    </style:style>
    <style:style style:name="P1719" style:parent-style-name="PlainText" style:family="paragraph">
      <style:paragraph-properties fo:text-align="justify" fo:margin-right="-0.0048in"/>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PlainText" style:family="paragraph">
      <style:paragraph-properties fo:text-align="justify" fo:margin-right="-0.0048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Normal" style:family="paragraph">
      <style:paragraph-properties fo:text-align="justify" fo:margin-right="-0.0048in"/>
    </style:style>
    <style:style style:name="P1727" style:parent-style-name="Normal" style:family="paragraph">
      <style:paragraph-properties fo:text-align="justify" fo:margin-right="-0.0048in"/>
    </style:style>
    <style:style style:name="P1728" style:parent-style-name="PlainText" style:family="paragraph">
      <style:paragraph-properties fo:text-align="justify" fo:margin-right="-0.0048in"/>
      <style:text-properties style:font-name="Times New Roman" style:font-name-asian="MS Mincho"/>
    </style:style>
    <style:style style:name="P1729" style:parent-style-name="PlainText" style:family="paragraph">
      <style:paragraph-properties fo:text-align="justify" fo:margin-right="-0.0048in"/>
      <style:text-properties style:font-name="Times New Roman" style:font-name-asian="MS Mincho"/>
    </style:style>
    <style:style style:name="P1730" style:parent-style-name="PlainText" style:family="paragraph">
      <style:paragraph-properties fo:text-align="justify" fo:margin-right="-0.0048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Normal" style:family="paragraph">
      <style:paragraph-properties fo:text-align="justify" fo:margin-right="-0.0048in"/>
    </style:style>
    <style:style style:name="P1736" style:parent-style-name="Normal" style:family="paragraph">
      <style:paragraph-properties fo:text-align="justify" fo:margin-right="-0.0048in"/>
    </style:style>
    <style:style style:name="P1737" style:parent-style-name="PlainText" style:family="paragraph">
      <style:paragraph-properties fo:text-align="justify" fo:margin-right="-0.0048in"/>
      <style:text-properties style:font-name="Times New Roman" style:font-name-asian="MS Mincho"/>
    </style:style>
    <style:style style:name="P1738" style:parent-style-name="PlainText" style:family="paragraph">
      <style:paragraph-properties fo:text-align="justify" fo:margin-right="-0.0048in"/>
      <style:text-properties style:font-name="Times New Roman" style:font-name-asian="MS Mincho"/>
    </style:style>
    <style:style style:name="P1739" style:parent-style-name="PlainText" style:family="paragraph">
      <style:paragraph-properties fo:text-align="justify" fo:margin-right="-0.0048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Normal" style:family="paragraph">
      <style:paragraph-properties fo:text-align="justify" fo:margin-right="-0.0048in"/>
    </style:style>
    <style:style style:name="P1745" style:parent-style-name="Normal" style:family="paragraph">
      <style:paragraph-properties fo:text-align="justify" fo:margin-right="-0.0048in"/>
      <style:text-properties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margin-right="-0.0048in"/>
      <style:text-properties style:font-name="Times New Roman" style:font-name-asian="MS Mincho"/>
    </style:style>
    <style:style style:name="P1755" style:parent-style-name="PlainText" style:family="paragraph">
      <style:paragraph-properties fo:margin-right="-0.0048in"/>
      <style:text-properties style:font-name="Times New Roman" style:font-name-asian="MS Mincho"/>
    </style:style>
    <style:style style:name="P1756" style:parent-style-name="PlainText" style:family="paragraph">
      <style:paragraph-properties fo:margin-right="-0.0048in"/>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P1760" style:parent-style-name="PlainText" style:family="paragraph">
      <style:paragraph-properties fo:margin-right="-0.0048in"/>
      <style:text-properties style:font-name="Times New Roman" style:font-name-asian="MS Mincho"/>
    </style:style>
    <style:style style:name="P1761"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62"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63" style:parent-style-name="Normal" style:family="paragraph">
      <style:paragraph-properties style:text-autospace="none" fo:text-align="justify" fo:margin-right="-0.0048in"/>
    </style:style>
    <style:style style:name="P1764" style:parent-style-name="Normal" style:family="paragraph">
      <style:paragraph-properties fo:text-align="justify" fo:margin-right="-0.0048in"/>
    </style:style>
    <style:style style:name="T1765" style:parent-style-name="DefaultParagraphFont" style:family="text">
      <style:text-properties style:font-size-complex="12pt"/>
    </style:style>
    <style:style style:name="P1766" style:parent-style-name="PlainText" style:family="paragraph">
      <style:paragraph-properties fo:text-align="justify" fo:margin-right="-0.0048in"/>
      <style:text-properties style:font-name="Times New Roman" style:font-name-asian="MS Mincho"/>
    </style:style>
    <style:style style:name="P1767" style:parent-style-name="PlainText" style:family="paragraph">
      <style:paragraph-properties fo:text-align="justify" fo:margin-right="-0.0048in"/>
      <style:text-properties style:font-name="Times New Roman" style:font-name-asian="MS Mincho"/>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text-align="justify" fo:margin-right="-0.0048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style>
    <style:style style:name="T1775" style:parent-style-name="DefaultParagraphFont" style:family="text">
      <style:text-properties style:font-name="Times New Roman" style:font-size-complex="12pt"/>
    </style:style>
    <style:style style:name="P1776" style:parent-style-name="PlainText" style:family="paragraph">
      <style:paragraph-properties fo:text-align="justify" fo:margin-right="-0.0048in"/>
      <style:text-properties style:font-name="Times New Roman" style:font-name-asian="MS Mincho"/>
    </style:style>
    <style:style style:name="P1777" style:parent-style-name="PlainText" style:family="paragraph">
      <style:paragraph-properties fo:text-align="justify" fo:margin-right="-0.0048in"/>
      <style:text-properties style:font-name="Times New Roman" style:font-name-asian="MS Mincho"/>
    </style:style>
    <style:style style:name="P1778" style:parent-style-name="PlainText" style:family="paragraph">
      <style:paragraph-properties fo:text-align="justify" fo:margin-right="-0.0048in"/>
      <style:text-properties style:font-name="Times New Roman" style:font-name-asian="MS Mincho"/>
    </style:style>
    <style:style style:name="P1779" style:parent-style-name="PlainText" style:family="paragraph">
      <style:paragraph-properties fo:text-align="justify" fo:margin-right="-0.0048in"/>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right="-0.0048in"/>
      <style:text-properties style:font-name="Times New Roman" style:font-name-asian="MS Mincho"/>
    </style:style>
    <style:style style:name="P1784" style:parent-style-name="PlainText" style:family="paragraph">
      <style:paragraph-properties fo:text-align="justify" fo:margin-right="-0.0048in"/>
    </style:style>
    <style:style style:name="T1785" style:parent-style-name="DefaultParagraphFont" style:family="text">
      <style:text-properties style:font-name="Times New Roman" style:font-size-complex="12pt"/>
    </style:style>
    <style:style style:name="P1786" style:parent-style-name="PlainText" style:family="paragraph">
      <style:paragraph-properties fo:margin-right="-0.0048in"/>
      <style:text-properties style:font-name="Times New Roman" style:font-name-asian="MS Mincho"/>
    </style:style>
    <style:style style:name="P1787" style:parent-style-name="PlainText" style:family="paragraph">
      <style:paragraph-properties fo:margin-right="-0.0048in"/>
      <style:text-properties style:font-name="Times New Roman" style:font-name-asian="MS Mincho"/>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paragraph-properties fo:margin-right="-0.0048in"/>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048in"/>
      <style:text-properties style:font-name="Times New Roman" style:font-name-asian="MS Mincho"/>
    </style:style>
    <style:style style:name="P1798" style:parent-style-name="PlainText" style:family="paragraph">
      <style:paragraph-properties fo:text-align="justify" fo:margin-right="-0.0048in"/>
    </style:style>
    <style:style style:name="T1799" style:parent-style-name="DefaultParagraphFont" style:family="text">
      <style:text-properties style:font-name="Times New Roman" style:font-size-complex="12pt"/>
    </style:style>
    <style:style style:name="T1800" style:parent-style-name="DefaultParagraphFont" style:family="text">
      <style:text-properties style:font-name="Times New Roman" style:font-name-asian="MS Mincho"/>
    </style:style>
    <style:style style:name="T1801" style:parent-style-name="DefaultParagraphFont" style:family="text">
      <style:text-properties style:font-name="Times New Roman" style:font-size-complex="12pt"/>
    </style:style>
    <style:style style:name="P1802"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803" style:parent-style-name="PlainText" style:family="paragraph">
      <style:paragraph-properties fo:text-align="justify" fo:margin-right="-0.0048in" fo:text-indent="0.4923in"/>
      <style:text-properties style:font-name="Times New Roman" style:font-name-asian="MS Mincho"/>
    </style:style>
    <style:style style:name="P1804" style:parent-style-name="PlainText" style:family="paragraph">
      <style:paragraph-properties fo:text-align="justify" fo:margin-right="-0.0048in" fo:text-indent="0.4923in"/>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09" style:parent-style-name="PlainText" style:family="paragraph">
      <style:paragraph-properties fo:text-align="justify" fo:margin-right="-0.0048in"/>
      <style:text-properties style:font-name="Times New Roman" style:font-name-asian="MS Mincho"/>
    </style:style>
    <style:style style:name="P1810" style:parent-style-name="PlainText" style:family="paragraph">
      <style:paragraph-properties fo:margin-right="-0.0048in"/>
      <style:text-properties style:font-name="Times New Roman" style:font-name-asian="MS Mincho"/>
    </style:style>
    <style:style style:name="P1811" style:parent-style-name="PlainText" style:family="paragraph">
      <style:paragraph-properties fo:margin-right="-0.0048in"/>
      <style:text-properties style:font-name="Times New Roman" style:font-name-asian="MS Mincho"/>
    </style:style>
    <style:style style:name="P1812" style:parent-style-name="PlainText" style:family="paragraph">
      <style:paragraph-properties fo:margin-right="-0.0048in"/>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048in"/>
      <style:text-properties style:font-name="Times New Roman" style:font-name-asian="MS Mincho"/>
    </style:style>
    <style:style style:name="P1817" style:parent-style-name="PlainText" style:family="paragraph">
      <style:paragraph-properties fo:text-align="justify" fo:margin-right="-0.0048in"/>
      <style:text-properties style:font-name="Times New Roman" style:font-name-asian="MS Mincho"/>
    </style:style>
    <style:style style:name="P1818" style:parent-style-name="PlainText" style:family="paragraph">
      <style:paragraph-properties fo:text-align="justify" fo:margin-right="-0.0048in"/>
      <style:text-properties style:font-name="Times New Roman" style:font-name-asian="MS Mincho"/>
    </style:style>
    <style:style style:name="P1819" style:parent-style-name="PlainText" style:family="paragraph">
      <style:paragraph-properties fo:text-align="justify" fo:margin-right="-0.0048in"/>
      <style:text-properties style:font-name="Times New Roman" style:font-name-asian="MS Mincho"/>
    </style:style>
    <style:style style:name="P1820" style:parent-style-name="PlainText" style:family="paragraph">
      <style:paragraph-properties fo:text-align="justify" fo:margin-right="-0.0048in"/>
      <style:text-properties style:font-name="Times New Roman" style:font-name-asian="MS Mincho"/>
    </style:style>
    <style:style style:name="P1821" style:parent-style-name="PlainText" style:family="paragraph">
      <style:paragraph-properties fo:text-align="justify" fo:margin-right="-0.0048in"/>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fo:margin-right="-0.0048in"/>
      <style:text-properties style:font-name="Times New Roman" style:font-name-asian="MS Mincho"/>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fo:font-weight="bold" style:font-weight-asian="bold" style:font-weight-complex="bold"/>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fo:font-weight="bold" style:font-weight-asian="bold" style:font-weight-complex="bold"/>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language-asian="lt" style:country-asian="LT"/>
    </style:style>
    <style:style style:name="T1835" style:parent-style-name="DefaultParagraphFont" style:family="text">
      <style:text-properties style:font-name="Times New Roman" style:font-weight-complex="bold" style:language-asian="lt" style:country-asian="LT"/>
    </style:style>
    <style:style style:name="T1836" style:parent-style-name="DefaultParagraphFont" style:family="text">
      <style:text-properties style:font-name="Times New Roman" style:language-asian="lt" style:country-asian="LT"/>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language-asian="lt" style:country-asian="L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fo:font-weight="bold" style:font-weight-asian="bold" style:font-weight-complex="bold"/>
    </style:style>
    <style:style style:name="T1842" style:parent-style-name="DefaultParagraphFont" style:family="text">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fo:font-weight="bold" style:font-weight-asian="bold" style:font-weight-complex="bold"/>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fo:font-weight="bold" style:font-weight-asian="bold" style:font-weight-complex="bold"/>
    </style:style>
    <style:style style:name="T1850" style:parent-style-name="DefaultParagraphFont" style:family="text">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weight="bold" style:font-weight-asian="bold" style:font-weight-complex="bold"/>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font-weight-complex="bold"/>
    </style:style>
    <style:style style:name="T1857" style:parent-style-name="DefaultParagraphFont" style:family="text">
      <style:text-properties style:font-name="Times New Roman" fo:font-weight="bold" style:font-weight-asian="bold"/>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fo:font-weight="bold" style:font-weight-asian="bold" style:font-weight-complex="bold"/>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language-asian="lt" style:country-asian="LT"/>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DefaultParagraphFont" style:family="text">
      <style:text-properties style:font-name="Times New Roman" style:font-weight-complex="bold"/>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fo:font-weight="bold" style:font-weight-asian="bold" style:font-weight-complex="bold"/>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language-asian="lt" style:country-asian="LT"/>
    </style:style>
    <style:style style:name="T1870" style:parent-style-name="DefaultParagraphFont" style:family="text">
      <style:text-properties style:font-name="Times New Roman" fo:color="#FF0000" style:language-asian="lt" style:country-asian="LT"/>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style:language-asian="lt" style:country-asian="LT"/>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style:language-asian="lt" style:country-asian="LT"/>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language-asian="lt" style:country-asian="L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fo:font-weight="bold" style:font-weight-asian="bold" style:font-weight-complex="bold"/>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language-asian="lt" style:country-asian="LT"/>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language-asian="lt" style:country-asian="LT"/>
    </style:style>
    <style:style style:name="T1885" style:parent-style-name="DefaultParagraphFont" style:family="text">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DefaultParagraphFont" style:family="text">
      <style:text-properties style:font-name="Times New Roman" fo:font-weight="bold" style:font-weight-asian="bold" style:font-weight-complex="bold"/>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fo:font-weight="bold" style:font-weight-asian="bold" style:font-weight-complex="bold"/>
    </style:style>
    <style:style style:name="T1893" style:parent-style-name="DefaultParagraphFont" style:family="text">
      <style:text-properties style:font-name="Times New Roman"/>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fo:margin-right="-0.0048in"/>
      <style:text-properties style:font-name="Times New Roman" style:font-name-asian="MS Mincho"/>
    </style:style>
    <style:style style:name="P1901" style:parent-style-name="PlainText" style:family="paragraph">
      <style:paragraph-properties fo:text-align="justify" fo:margin-right="-0.0048in"/>
      <style:text-properties style:font-name="Times New Roman" style:font-name-asian="MS Mincho"/>
    </style:style>
    <style:style style:name="P1902" style:parent-style-name="PlainText" style:family="paragraph">
      <style:paragraph-properties fo:text-align="justify" fo:margin-right="-0.0048in"/>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fo:margin-right="-0.0048in"/>
      <style:text-properties style:font-name="Times New Roman" style:font-name-asian="MS Mincho"/>
    </style:style>
    <style:style style:name="P1907" style:parent-style-name="Normal" style:family="paragraph">
      <style:paragraph-properties fo:text-align="justify" fo:margin-right="-0.0048in"/>
    </style:style>
    <style:style style:name="P1908" style:parent-style-name="Normal" style:family="paragraph">
      <style:paragraph-properties fo:text-align="justify" fo:margin-right="-0.0048in"/>
      <style:text-properties style:font-name-asian="MS Mincho"/>
    </style:style>
    <style:style style:name="P1909" style:parent-style-name="PlainText" style:family="paragraph">
      <style:paragraph-properties fo:text-align="justify" fo:margin-right="-0.0048in"/>
      <style:text-properties style:font-name="Times New Roman" style:font-name-asian="MS Mincho"/>
    </style:style>
    <style:style style:name="P1910" style:parent-style-name="PlainText" style:family="paragraph">
      <style:paragraph-properties fo:text-align="justify" fo:margin-right="-0.0048in"/>
      <style:text-properties style:font-name="Times New Roman" style:font-name-asian="MS Mincho"/>
    </style:style>
    <style:style style:name="P1911" style:parent-style-name="PlainText" style:family="paragraph">
      <style:paragraph-properties fo:text-align="justify" fo:margin-right="-0.0048in"/>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fo:margin-right="-0.0048in"/>
      <style:text-properties style:font-name="Times New Roman" style:font-name-asian="MS Mincho"/>
    </style:style>
    <style:style style:name="P1916" style:parent-style-name="Normal" style:family="paragraph">
      <style:paragraph-properties fo:text-align="justify" fo:margin-right="-0.0048in"/>
      <style:text-properties style:font-name-asian="MS Mincho"/>
    </style:style>
    <style:style style:name="P1917" style:parent-style-name="PlainText" style:family="paragraph">
      <style:paragraph-properties fo:text-align="justify" fo:margin-right="-0.0048in"/>
      <style:text-properties style:font-name="Times New Roman" style:font-name-asian="MS Mincho"/>
    </style:style>
    <style:style style:name="P1918" style:parent-style-name="PlainText" style:family="paragraph">
      <style:paragraph-properties fo:text-align="justify" fo:margin-right="-0.0048in"/>
      <style:text-properties style:font-name="Times New Roman" style:font-name-asian="MS Mincho"/>
    </style:style>
    <style:style style:name="P1919" style:parent-style-name="PlainText" style:family="paragraph">
      <style:paragraph-properties fo:text-align="justify" fo:margin-right="-0.0048in"/>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fo:margin-right="-0.0048in"/>
      <style:text-properties style:font-name="Times New Roman" style:font-name-asian="MS Mincho"/>
    </style:style>
    <style:style style:name="P1924" style:parent-style-name="PlainText" style:family="paragraph">
      <style:paragraph-properties fo:text-align="justify" fo:margin-right="-0.0048in"/>
    </style:style>
    <style:style style:name="T1925" style:parent-style-name="DefaultParagraphFont" style:family="text">
      <style:text-properties style:font-name="Times New Roman"/>
    </style:style>
    <style:style style:name="P1926" style:parent-style-name="Normal" style:family="paragraph">
      <style:paragraph-properties fo:text-align="justify" fo:margin-right="-0.0048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Hyperlink"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margin-right="-0.0048in"/>
      <style:text-properties style:language-asian="lt" style:country-asian="LT"/>
    </style:style>
    <style:style style:name="P1933" style:parent-style-name="Normal" style:family="paragraph">
      <style:paragraph-properties fo:text-align="justify" fo:margin-right="-0.0048in"/>
      <style:text-properties style:language-asian="lt" style:country-asian="LT"/>
    </style:style>
    <style:style style:name="P1934" style:parent-style-name="PlainText" style:family="paragraph">
      <style:paragraph-properties fo:text-align="justify" fo:margin-right="-0.0048in"/>
      <style:text-properties style:font-name="Times New Roman" style:font-name-asian="MS Mincho"/>
    </style:style>
    <style:style style:name="P1935" style:parent-style-name="PlainText" style:family="paragraph">
      <style:paragraph-properties fo:text-align="justify" fo:margin-right="-0.0048in"/>
      <style:text-properties style:font-name="Times New Roman" style:font-name-asian="MS Mincho"/>
    </style:style>
    <style:style style:name="P1936" style:parent-style-name="PlainText" style:family="paragraph">
      <style:paragraph-properties fo:text-align="justify" fo:margin-right="-0.0048in"/>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fo:margin-right="-0.0048in"/>
    </style:style>
    <style:style style:name="T1941" style:parent-style-name="DefaultParagraphFont" style:family="text">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T1943" style:parent-style-name="DefaultParagraphFont" style:family="text">
      <style:text-properties style:font-name="Times New Roman"/>
    </style:style>
    <style:style style:name="P1944" style:parent-style-name="Normal" style:family="paragraph">
      <style:paragraph-properties fo:text-align="justify" fo:margin-right="-0.0048in"/>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fo:margin-right="-0.0048in"/>
      <style:text-properties style:font-name-asian="MS Mincho"/>
    </style:style>
    <style:style style:name="P1948" style:parent-style-name="PlainText" style:family="paragraph">
      <style:paragraph-properties fo:margin-right="-0.0048in"/>
      <style:text-properties style:font-name="Times New Roman" style:font-name-asian="MS Mincho"/>
    </style:style>
    <style:style style:name="P1949" style:parent-style-name="PlainText" style:family="paragraph">
      <style:paragraph-properties fo:margin-right="-0.0048in"/>
      <style:text-properties style:font-name="Times New Roman" style:font-name-asian="MS Mincho"/>
    </style:style>
    <style:style style:name="P1950" style:parent-style-name="PlainText" style:family="paragraph">
      <style:paragraph-properties fo:margin-right="-0.0048in"/>
    </style:style>
    <style:style style:name="T1951" style:parent-style-name="DefaultParagraphFont"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margin-right="-0.0048in"/>
      <style:text-properties style:font-name="Times New Roman" style:font-name-asian="MS Mincho"/>
    </style:style>
    <style:style style:name="P1955" style:parent-style-name="PlainText" style:family="paragraph">
      <style:paragraph-properties fo:text-align="justify" fo:margin-right="-0.0048in"/>
      <style:text-properties style:font-name="Times New Roman"/>
    </style:style>
    <style:style style:name="P1956" style:parent-style-name="Normal" style:family="paragraph">
      <style:paragraph-properties fo:text-align="justify" fo:margin-right="-0.0048in"/>
      <style:text-properties style:font-name-asian="MS Mincho"/>
    </style:style>
    <style:style style:name="P1957" style:parent-style-name="PlainText" style:family="paragraph">
      <style:paragraph-properties fo:text-align="justify" fo:margin-right="-0.0048in"/>
      <style:text-properties style:font-name="Times New Roman" style:font-name-asian="MS Mincho"/>
    </style:style>
    <style:style style:name="P1958" style:parent-style-name="PlainText" style:family="paragraph">
      <style:paragraph-properties fo:text-align="justify" fo:margin-right="-0.0048in"/>
      <style:text-properties style:font-name="Times New Roman" style:font-name-asian="MS Mincho"/>
    </style:style>
    <style:style style:name="P1959" style:parent-style-name="PlainText" style:family="paragraph">
      <style:paragraph-properties fo:text-align="justify" fo:margin-right="-0.0048in"/>
    </style:style>
    <style:style style:name="T1960" style:parent-style-name="DefaultParagraphFont" style:family="text">
      <style:text-properties style:font-name="Times New Roman" style:font-name-asian="MS Mincho"/>
    </style:style>
    <style:style style:name="T1961" style:parent-style-name="Hyperlink" style:family="text">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P1963" style:parent-style-name="PlainText" style:family="paragraph">
      <style:paragraph-properties fo:text-align="justify" fo:margin-right="-0.0048in"/>
      <style:text-properties style:font-name="Times New Roman" style:font-name-asian="MS Mincho"/>
    </style:style>
    <style:style style:name="P1964" style:parent-style-name="BodyText" style:family="paragraph">
      <style:paragraph-properties fo:line-height="100%"/>
      <style:text-properties style:font-name="Times New Roman" fo:font-size="10pt" style:font-size-asian="10pt"/>
    </style:style>
    <style:style style:name="P1965" style:parent-style-name="BodyText" style:family="paragraph">
      <style:paragraph-properties fo:line-height="100%"/>
    </style:style>
    <style:style style:name="T1966" style:parent-style-name="DefaultParagraphFont" style:family="text">
      <style:text-properties style:font-name="Times New Roman" fo:font-weight="bold" style:font-weight-asian="bold" fo:font-size="10pt" style:font-size-asian="10pt"/>
    </style:style>
    <style:style style:name="T1967" style:parent-style-name="DefaultParagraphFont" style:family="text">
      <style:text-properties style:font-name="Times New Roman" fo:font-weight="bold" style:font-weight-asian="bold" fo:font-size="10pt" style:font-size-asian="10pt"/>
    </style:style>
    <style:style style:name="T1968" style:parent-style-name="DefaultParagraphFont" style:family="text">
      <style:text-properties style:font-name="Times New Roman" fo:font-weight="bold" style:font-weight-asian="bold" fo:font-size="10pt" style:font-size-asian="10pt"/>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weight="bold" style:font-weight-asian="bold" fo:font-size="10pt" style:font-size-asian="10pt"/>
    </style:style>
    <style:style style:name="P1971"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72" style:parent-style-name="PlainText" style:family="paragraph">
      <style:paragraph-properties fo:text-align="justify" fo:text-indent="0.4923in"/>
      <style:text-properties style:font-name="Times New Roman" style:font-name-asian="MS Mincho"/>
    </style:style>
    <style:style style:name="P1973" style:parent-style-name="PlainText" style:family="paragraph">
      <style:paragraph-properties fo:text-align="justify" fo:text-indent="0.4923in"/>
      <style:text-properties style:font-name="Times New Roman" style:font-name-asian="MS Mincho"/>
    </style:style>
    <style:style style:name="P1974" style:parent-style-name="PlainText" style:family="paragraph">
      <style:paragraph-properties fo:text-align="justify" fo:text-indent="0.4923in"/>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text-align="justify" fo:margin-left="0.4923in">
        <style:tab-stops/>
      </style:paragraph-properties>
      <style:text-properties style:font-name="Times New Roman" style:font-name-asian="MS Mincho"/>
    </style:style>
    <style:style style:name="P1979" style:parent-style-name="Normal" style:family="paragraph">
      <style:paragraph-properties fo:text-align="justify" fo:margin-right="-0.0048in" fo:text-indent="0.4923in"/>
      <style:text-properties style:font-name-asian="MS Mincho"/>
    </style:style>
    <style:style style:name="P1980" style:parent-style-name="Normal" style:family="paragraph">
      <style:paragraph-properties style:text-autospace="none" fo:text-align="justify" fo:text-indent="0.4923in"/>
    </style:style>
    <style:style style:name="P1981" style:parent-style-name="Normal" style:family="paragraph">
      <style:paragraph-properties style:text-autospace="none" fo:text-align="justify" fo:text-indent="0.4923in"/>
    </style:style>
    <style:style style:name="P1982" style:parent-style-name="Normal" style:family="paragraph">
      <style:paragraph-properties style:text-autospace="none" fo:text-align="justify" fo:margin-left="0.4923in">
        <style:tab-stops/>
      </style:paragraph-properties>
    </style:style>
    <style:style style:name="P1983" style:parent-style-name="Normal" style:family="paragraph">
      <style:paragraph-properties fo:widows="0" fo:orphans="0" fo:text-align="justify" fo:margin-right="-0.0048in" fo:text-indent="0.4923in"/>
    </style:style>
    <style:style style:name="P1984" style:parent-style-name="Normal" style:family="paragraph">
      <style:paragraph-properties fo:widows="0" fo:orphans="0" fo:text-align="justify" fo:margin-right="-0.0048in" fo:text-indent="0.4923in"/>
    </style:style>
    <style:style style:name="P1985" style:parent-style-name="Normal" style:family="paragraph">
      <style:paragraph-properties fo:widows="0" fo:orphans="0" fo:text-align="justify" fo:margin-right="-0.0048in" fo:text-indent="0.4923in"/>
    </style:style>
    <style:style style:name="P1986" style:parent-style-name="Normal" style:family="paragraph">
      <style:paragraph-properties fo:widows="0" fo:orphans="0" fo:text-align="justify" fo:margin-left="0.4923in" fo:margin-right="-0.0048in">
        <style:tab-stops/>
      </style:paragraph-properties>
    </style:style>
    <style:style style:name="P1987" style:parent-style-name="Normal" style:family="paragraph">
      <style:paragraph-properties fo:text-align="justify" fo:margin-left="0.4923in" fo:margin-right="-0.0048in">
        <style:tab-stops/>
      </style:paragraph-properties>
    </style:style>
    <style:style style:name="T1988" style:parent-style-name="DefaultParagraphFont" style:family="text">
      <style:text-properties style:font-weight-complex="bold"/>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text-properties style:font-name="Times New Roman" style:font-name-asian="MS Mincho"/>
    </style:style>
    <style:style style:name="P2000" style:parent-style-name="PlainText" style:family="paragraph">
      <style:paragraph-properties fo:text-align="justify"/>
      <style:text-properties style:font-name="Times New Roman" style:font-name-asian="MS Mincho"/>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Normal" style:family="paragraph">
      <style:paragraph-properties fo:text-align="justify"/>
    </style:style>
    <style:style style:name="P2007" style:parent-style-name="PlainText" style:family="paragraph">
      <style:paragraph-properties fo:text-align="justify"/>
      <style:text-properties style:font-name="Times New Roman" style:font-name-asian="MS Mincho"/>
    </style:style>
    <style:style style:name="P2008" style:parent-style-name="Normal" style:family="paragraph">
      <style:paragraph-properties style:text-autospace="none"/>
    </style:style>
    <style:style style:name="P2009" style:parent-style-name="Normal" style:family="paragraph">
      <style:paragraph-properties style:text-autospace="none"/>
    </style:style>
    <style:style style:name="P2010" style:parent-style-name="Normal" style:family="paragraph">
      <style:paragraph-properties style:text-autospace="none" fo:text-align="justify"/>
    </style:style>
    <style:style style:name="P2011" style:parent-style-name="Normal" style:family="paragraph">
      <style:paragraph-properties style:text-autospace="none" fo:text-align="justify"/>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weight-complex="bold"/>
    </style:style>
    <style:style style:name="P2014" style:parent-style-name="Normal" style:family="paragraph">
      <style:paragraph-properties style:text-autospace="none"/>
    </style:style>
    <style:style style:name="P2015" style:parent-style-name="PlainText" style:family="paragraph">
      <style:text-properties style:font-name="Times New Roman"/>
    </style:style>
    <style:style style:name="P2016" style:parent-style-name="PlainText" style:family="paragraph">
      <style:text-properties style:font-name="Times New Roman"/>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DefaultParagraphFont" style:family="text">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weight-complex="bold"/>
    </style:style>
    <style:style style:name="P2023" style:parent-style-name="PlainText" style:family="paragraph">
      <style:paragraph-properties fo:text-align="justify"/>
      <style:text-properties style:font-name="Times New Roman" style:font-name-asian="MS Mincho"/>
    </style:style>
    <style:style style:name="P2024" style:parent-style-name="Normal" style:family="paragraph">
      <style:paragraph-properties style:text-autospace="none" fo:text-align="justify"/>
    </style:style>
    <style:style style:name="P2025" style:parent-style-name="Normal" style:family="paragraph">
      <style:paragraph-properties style:text-autospace="none" fo:text-align="justify"/>
    </style:style>
    <style:style style:name="P2026" style:parent-style-name="Normal" style:family="paragraph">
      <style:paragraph-properties style:text-autospace="none" fo:text-align="justify"/>
    </style:style>
    <style:style style:name="P2027" style:parent-style-name="Normal" style:family="paragraph">
      <style:paragraph-properties style:text-autospace="none" fo:text-align="justify"/>
    </style:style>
    <style:style style:name="P2028" style:parent-style-name="Normal" style:family="paragraph">
      <style:paragraph-properties fo:text-align="justify"/>
      <style:text-properties style:font-weight-complex="bold"/>
    </style:style>
    <style:style style:name="P2029" style:parent-style-name="Normal" style:family="paragraph">
      <style:paragraph-properties fo:text-align="justify"/>
      <style:text-properties style:font-weight-complex="bold"/>
    </style:style>
    <style:style style:name="P2030" style:parent-style-name="Normal" style:family="paragraph">
      <style:paragraph-properties fo:text-align="justify" fo:margin-right="-0.0048in"/>
      <style:text-properties style:font-weight-complex="bold"/>
    </style:style>
    <style:style style:name="P2031" style:parent-style-name="PlainText" style:family="paragraph">
      <style:paragraph-properties fo:text-align="justify"/>
      <style:text-properties style:font-name="Times New Roman" style:font-name-asian="MS Mincho"/>
    </style:style>
    <style:style style:name="P2032" style:parent-style-name="Normal" style:family="paragraph">
      <style:paragraph-properties style:text-autospace="none" fo:text-align="justify"/>
    </style:style>
    <style:style style:name="P2033" style:parent-style-name="Normal" style:family="paragraph">
      <style:paragraph-properties style:text-autospace="none" fo:text-align="justify"/>
    </style:style>
    <style:style style:name="P2034" style:parent-style-name="Normal" style:family="paragraph">
      <style:paragraph-properties style:text-autospace="none" fo:text-align="justify"/>
    </style:style>
    <style:style style:name="P2035" style:parent-style-name="Normal" style:family="paragraph">
      <style:paragraph-properties style:text-autospace="none" fo:text-align="justify"/>
    </style:style>
    <style:style style:name="P2036" style:parent-style-name="PlainText" style:family="paragraph">
      <style:paragraph-properties fo:text-align="justify"/>
      <style:text-properties style:font-name="Times New Roman" style:font-name-asian="MS Mincho"/>
    </style:style>
    <style:style style:name="P2037" style:parent-style-name="Normal" style:family="paragraph">
      <style:paragraph-properties style:text-autospace="none" fo:text-align="justify"/>
    </style:style>
    <style:style style:name="P2038" style:parent-style-name="Normal" style:family="paragraph">
      <style:paragraph-properties style:text-autospace="none" fo:text-align="justify"/>
    </style:style>
    <style:style style:name="P2039" style:parent-style-name="Normal" style:family="paragraph">
      <style:paragraph-properties style:text-autospace="none" fo:text-align="justify"/>
    </style:style>
    <style:style style:name="P2040" style:parent-style-name="Normal" style:family="paragraph">
      <style:paragraph-properties style:text-autospace="none" fo:text-align="justify"/>
    </style:style>
    <style:style style:name="P2041" style:parent-style-name="Normal" style:family="paragraph">
      <style:paragraph-properties fo:text-align="justify" fo:margin-right="-0.0048in"/>
    </style:style>
    <style:style style:name="T2042" style:parent-style-name="DefaultParagraphFont" style:family="text">
      <style:text-properties fo:font-weight="bold" style:font-weight-asian="bold"/>
    </style:style>
    <style:style style:name="P2043" style:parent-style-name="PlainText" style:family="paragraph">
      <style:paragraph-properties fo:text-align="justify"/>
      <style:text-properties style:font-name="Times New Roman" style:font-name-asian="MS Mincho"/>
    </style:style>
    <style:style style:name="P2044" style:parent-style-name="Normal" style:family="paragraph">
      <style:paragraph-properties style:text-autospace="none"/>
    </style:style>
    <style:style style:name="P2045" style:parent-style-name="Normal" style:family="paragraph">
      <style:paragraph-properties style:text-autospace="none"/>
    </style:style>
    <style:style style:name="P2046" style:parent-style-name="Normal" style:family="paragraph">
      <style:paragraph-properties style:text-autospace="none"/>
    </style:style>
    <style:style style:name="P2047" style:parent-style-name="Normal" style:family="paragraph">
      <style:paragraph-properties style:text-autospace="none"/>
    </style:style>
    <style:style style:name="P2048" style:parent-style-name="Normal" style:family="paragraph">
      <style:paragraph-properties fo:text-align="justify" fo:margin-right="-0.0048in"/>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fo:widows="0" fo:orphans="0" fo:text-align="justify" fo:margin-right="-0.0048in"/>
    </style:style>
    <style:style style:name="P2051" style:parent-style-name="Normal" style:family="paragraph">
      <style:paragraph-properties fo:widows="0" fo:orphans="0" fo:text-align="justify" fo:margin-right="-0.0048in"/>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fo:widows="0" fo:orphans="0" fo:text-align="justify" fo:margin-right="-0.0048in"/>
    </style:style>
    <style:style style:name="P2054" style:parent-style-name="Normal" style:family="paragraph">
      <style:paragraph-properties style:text-autospace="none"/>
    </style:style>
    <style:style style:name="P2055" style:parent-style-name="Normal" style:family="paragraph">
      <style:paragraph-properties style:text-autospace="none"/>
    </style:style>
    <style:style style:name="P2056" style:parent-style-name="Normal" style:family="paragraph">
      <style:paragraph-properties fo:widows="0" fo:orphans="0" fo:text-align="justify" fo:margin-right="-0.0048in"/>
    </style:style>
    <style:style style:name="P2057" style:parent-style-name="Normal" style:family="paragraph">
      <style:paragraph-properties fo:widows="0" fo:orphans="0" fo:text-align="justify" fo:margin-right="-0.0048in"/>
    </style:style>
    <style:style style:name="P2058" style:parent-style-name="Normal" style:family="paragraph">
      <style:paragraph-properties fo:widows="0" fo:orphans="0" fo:text-align="justify" fo:margin-right="-0.0048in"/>
    </style:style>
    <style:style style:name="P2059" style:parent-style-name="Normal" style:family="paragraph">
      <style:paragraph-properties fo:widows="0" fo:orphans="0" fo:text-align="justify" fo:margin-right="-0.0048in"/>
    </style:style>
    <style:style style:name="P2060" style:parent-style-name="Normal" style:family="paragraph">
      <style:paragraph-properties style:text-autospace="none"/>
    </style:style>
    <style:style style:name="P2061" style:parent-style-name="Normal" style:family="paragraph">
      <style:paragraph-properties fo:widows="0" fo:orphans="0" fo:text-align="justify" fo:margin-right="-0.0048in"/>
    </style:style>
    <style:style style:name="P2062" style:parent-style-name="Normal" style:family="paragraph">
      <style:paragraph-properties fo:widows="0" fo:orphans="0" fo:text-align="justify" fo:margin-right="-0.0048in"/>
    </style:style>
    <style:style style:name="P2063" style:parent-style-name="Normal" style:family="paragraph">
      <style:paragraph-properties fo:widows="0" fo:orphans="0" fo:text-align="justify" fo:margin-right="-0.0048in"/>
    </style:style>
    <style:style style:name="P2064" style:parent-style-name="Normal" style:family="paragraph">
      <style:paragraph-properties fo:widows="0" fo:orphans="0" fo:text-align="justify" fo:margin-right="-0.0048in"/>
    </style:style>
    <style:style style:name="P2065" style:parent-style-name="Normal" style:family="paragraph">
      <style:paragraph-properties fo:widows="0" fo:orphans="0" fo:text-align="justify" fo:margin-right="-0.0048in"/>
      <style:text-properties style:font-weight-complex="bold"/>
    </style:style>
    <style:style style:name="P2066" style:parent-style-name="Normal" style:family="paragraph">
      <style:paragraph-properties fo:widows="0" fo:orphans="0" fo:text-align="justify" fo:margin-right="-0.0048in"/>
    </style:style>
    <style:style style:name="P2067" style:parent-style-name="Normal" style:family="paragraph">
      <style:paragraph-properties fo:widows="0" fo:orphans="0" fo:text-align="justify" fo:margin-right="-0.0048in"/>
    </style:style>
    <style:style style:name="P2068" style:parent-style-name="Normal" style:family="paragraph">
      <style:paragraph-properties fo:widows="0" fo:orphans="0" fo:text-align="justify" fo:margin-right="-0.0048in"/>
    </style:style>
    <style:style style:name="P2069" style:parent-style-name="Normal" style:family="paragraph">
      <style:paragraph-properties fo:widows="0" fo:orphans="0" fo:text-align="justify" fo:margin-right="-0.0048in"/>
    </style:style>
    <style:style style:name="P2070" style:parent-style-name="Normal" style:family="paragraph">
      <style:paragraph-properties fo:widows="0" fo:orphans="0" fo:text-align="justify" fo:margin-right="-0.0048in"/>
    </style:style>
    <style:style style:name="P2071" style:parent-style-name="Normal" style:family="paragraph">
      <style:paragraph-properties fo:widows="0" fo:orphans="0" fo:text-align="justify" fo:margin-right="-0.0048in"/>
    </style:style>
    <style:style style:name="P2072" style:parent-style-name="Normal" style:family="paragraph">
      <style:paragraph-properties fo:widows="0" fo:orphans="0" fo:text-align="justify" fo:margin-right="-0.0048in"/>
    </style:style>
    <style:style style:name="P2073" style:parent-style-name="Normal" style:family="paragraph">
      <style:paragraph-properties fo:widows="0" fo:orphans="0" fo:text-align="justify" fo:margin-right="-0.0048in"/>
    </style:style>
    <style:style style:name="P2074" style:parent-style-name="Normal" style:family="paragraph">
      <style:paragraph-properties fo:widows="0" fo:orphans="0" fo:text-align="justify" fo:margin-right="-0.0048in"/>
    </style:style>
    <style:style style:name="P2075" style:parent-style-name="Normal" style:family="paragraph">
      <style:paragraph-properties fo:widows="0" fo:orphans="0" fo:text-align="justify" fo:margin-right="-0.0048in"/>
    </style:style>
    <style:style style:name="P2076" style:parent-style-name="Normal" style:family="paragraph">
      <style:paragraph-properties style:text-autospace="none" fo:text-align="justify"/>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style:text-autospace="none"/>
    </style:style>
    <style:style style:name="P2082" style:parent-style-name="Normal" style:family="paragraph">
      <style:paragraph-properties style:text-autospace="none"/>
    </style:style>
    <style:style style:name="P2083" style:parent-style-name="PlainText" style:family="paragraph">
      <style:paragraph-properties fo:margin-right="-0.0048in"/>
      <style:text-properties style:font-name="Times New Roman"/>
    </style:style>
    <style:style style:name="P2084" style:parent-style-name="PlainText" style:family="paragraph">
      <style:paragraph-properties fo:margin-right="-0.0048in"/>
      <style:text-properties style:font-name="Times New Roman"/>
    </style:style>
    <style:style style:name="P2085" style:parent-style-name="PlainText" style:family="paragraph">
      <style:paragraph-properties fo:margin-right="-0.0048in"/>
      <style:text-properties style:font-name="Times New Roman" fo:font-weight="bold" style:font-weight-asian="bold"/>
    </style:style>
    <style:style style:name="P2086" style:parent-style-name="PlainText" style:family="paragraph">
      <style:paragraph-properties fo:text-align="justify" fo:margin-right="-0.0048in"/>
      <style:text-properties style:font-name="Times New Roman"/>
    </style:style>
    <style:style style:name="P2087" style:parent-style-name="PlainText" style:family="paragraph">
      <style:paragraph-properties fo:text-align="justify" fo:margin-right="-0.0048in"/>
      <style:text-properties style:font-name="Times New Roman"/>
    </style:style>
    <style:style style:name="P2088" style:parent-style-name="PlainText" style:family="paragraph">
      <style:paragraph-properties fo:text-align="justify" fo:margin-right="-0.0048in"/>
    </style:style>
    <style:style style:name="T2089" style:parent-style-name="DefaultParagraphFont" style:family="text">
      <style:text-properties style:font-name="Times New Roman"/>
    </style:style>
    <style:style style:name="T2090" style:parent-style-name="Hyperlink" style:family="text">
      <style:text-properties style:font-name="Times New Roman"/>
    </style:style>
    <style:style style:name="P2091" style:parent-style-name="PlainText" style:family="paragraph">
      <style:paragraph-properties fo:text-align="justify" fo:margin-right="-0.0048in"/>
      <style:text-properties style:font-name="Times New Roman"/>
    </style:style>
    <style:style style:name="P2092" style:parent-style-name="PlainText" style:family="paragraph">
      <style:paragraph-properties fo:text-align="justify" fo:margin-right="-0.0048in"/>
      <style:text-properties style:font-name="Times New Roman"/>
    </style:style>
    <style:style style:name="P2093" style:parent-style-name="PlainText" style:family="paragraph">
      <style:paragraph-properties fo:margin-right="-0.0048in"/>
      <style:text-properties style:font-name="Times New Roman" style:font-name-asian="MS Mincho"/>
    </style:style>
    <style:style style:name="P2094" style:parent-style-name="PlainText" style:family="paragraph">
      <style:paragraph-properties fo:margin-right="-0.0048in"/>
      <style:text-properties style:font-name="Times New Roman" style:font-name-asian="MS Mincho"/>
    </style:style>
    <style:style style:name="P2095" style:parent-style-name="PlainText" style:family="paragraph">
      <style:paragraph-properties fo:margin-right="-0.0048in"/>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P2098" style:parent-style-name="PlainText" style:family="paragraph">
      <style:paragraph-properties fo:margin-right="-0.0048in"/>
      <style:text-properties style:font-name="Times New Roman" style:font-name-asian="MS Mincho"/>
    </style:style>
    <style:style style:name="P2099" style:parent-style-name="PlainText" style:family="paragraph">
      <style:paragraph-properties fo:text-align="justify" fo:margin-right="-0.0048in"/>
      <style:text-properties style:font-name="Times New Roman" style:font-name-asian="MS Mincho"/>
    </style:style>
    <style:style style:name="P2100" style:parent-style-name="PlainText" style:family="paragraph">
      <style:paragraph-properties fo:margin-right="-0.0048in"/>
      <style:text-properties style:font-name="Times New Roman" style:font-name-asian="MS Mincho"/>
    </style:style>
    <style:style style:name="P2101" style:parent-style-name="Normal" style:family="paragraph">
      <style:paragraph-properties style:text-autospace="none"/>
    </style:style>
    <style:style style:name="P2102" style:parent-style-name="Normal" style:family="paragraph">
      <style:paragraph-properties style:text-autospace="none" fo:text-align="justify"/>
    </style:style>
    <style:style style:name="P2103" style:parent-style-name="Normal" style:family="paragraph">
      <style:paragraph-properties style:text-autospace="none" fo:text-align="justify"/>
    </style:style>
    <style:style style:name="P2104" style:parent-style-name="Normal" style:family="paragraph">
      <style:paragraph-properties style:text-autospace="none" fo:text-align="justify"/>
    </style:style>
    <style:style style:name="P2105" style:parent-style-name="Normal" style:family="paragraph">
      <style:paragraph-properties style:text-autospace="none" fo:text-align="justify"/>
    </style:style>
    <style:style style:name="P2106" style:parent-style-name="Normal" style:family="paragraph">
      <style:paragraph-properties fo:widows="0" fo:orphans="0" fo:text-align="justify" fo:margin-right="-0.0048in"/>
    </style:style>
    <style:style style:name="P2107" style:parent-style-name="Normal" style:family="paragraph">
      <style:paragraph-properties fo:widows="0" fo:orphans="0" fo:text-align="justify" fo:margin-right="-0.0048in"/>
    </style:style>
    <style:style style:name="P2108" style:parent-style-name="Normal" style:family="paragraph">
      <style:paragraph-properties fo:widows="0" fo:orphans="0" fo:text-align="justify" fo:margin-right="-0.0048in"/>
    </style:style>
    <style:style style:name="P2109" style:parent-style-name="Normal" style:family="paragraph">
      <style:paragraph-properties fo:widows="0" fo:orphans="0" fo:text-align="justify" fo:margin-right="-0.0048in"/>
    </style:style>
    <style:style style:name="P2110" style:parent-style-name="Normal" style:family="paragraph">
      <style:paragraph-properties fo:widows="0" fo:orphans="0" fo:text-align="justify" fo:margin-right="-0.0048in"/>
    </style:style>
    <style:style style:name="P2111" style:parent-style-name="Normal" style:family="paragraph">
      <style:paragraph-properties fo:widows="0" fo:orphans="0" fo:text-align="justify" fo:margin-right="-0.0048in"/>
    </style:style>
    <style:style style:name="P2112"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Aktuali įstatymo redakcija nuo 2012-08-11</text:p>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1994 m. liepos 18 d. Nr. I-549</text:p>
      <text:p text:style-name="P12">Vilnius</text:p>
      <text:p text:style-name="P13"/>
      <text:p text:style-name="P14"/>
      <text:p text:style-name="P15">Nauja įstatymo redakcija nuo 2005 m. liepos 1 d.:</text:p>
      <text:p text:style-name="P16"><text:span text:style-name="T17">Nr.<text:s/></text:span><text:a xlink:href="http://www3.lrs.lt/cgi-bin/preps2?a=256803&amp;b=" office:target-frame-name="_top" xlink:show="replace"><text:span text:style-name="T18">X-209</text:span></text:a><text:span text:style-name="T19">, 2005-05-19, Žin., 2005, Nr. 71-2555 (2005-06-07)</text:span></text:p>
      <text:h text:style-name="P20" text:outline-level="1"><text:bookmark-start text:name="skyrius1"/>I SKYRIUS</text:h>
      <text:h text:style-name="P21" text:outline-level="1"><text:bookmark-end text:name="skyrius1"/>BENDROSIOS NUOSTATOS</text:h>
      <text:h text:style-name="P22" text:outline-level="1"/>
      <text:h text:style-name="P23" text:outline-level="1"><text:bookmark-start text:name="skirsnis1"/>PIRMASIS SKIRSNIS</text:h>
      <text:h text:style-name="P24" text:outline-level="1"><text:bookmark-end text:name="skirsnis1"/>ASMENYS</text:h>
      <text:p text:style-name="P25"/>
      <text:p text:style-name="P26"><text:bookmark-start text:name="straipsnis1"/>1 straipsnis. Teisė gauti valstybinę socialinio draudimo pensiją</text:p>
      <text:p text:style-name="P27"><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8">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9">3. Lietuvoje nuolat gyvenantys užsieniečiai, taip pat asmenys, turintys Lietuvos Respublikos teisės aktų nustatyta tvarka išduotą leidimą laikinai gyventi ir ketinantys dirbti Lietuvos Respublikoje aukštos profesinės kvalifikacijos, kaip ji apibrėžta Lietuvos Respublikos teisės aktuose, reikalaujantį darbą 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p>
      <text:p text:style-name="P30">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text:s/></text:p>
      <text:p text:style-name="P31">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p text:style-name="P32">Straipsnio pakeitimai:</text:p>
      <text:p text:style-name="P33"><text:span text:style-name="T34">Nr.<text:s/></text:span><text:a xlink:href="http://www3.lrs.lt/cgi-bin/preps2?a=429162&amp;b=" office:target-frame-name="_top" xlink:show="replace"><text:span text:style-name="T35">XI-2137</text:span></text:a><text:span text:style-name="T36">, 2012-06-28, Žin., 2012, Nr. 80-4141 (2012-07-10)</text:span></text:p>
      <text:p text:style-name="P37"/>
      <text:p text:style-name="P38"><text:bookmark-start text:name="straipsnis1_1p"/><text:span text:style-name="T39">1</text:span><text:span text:style-name="T40">1</text:span><text:span text:style-name="T41"><text:s/>straipsnis. Įgyvendinami Europos Sąjungos teisės aktai</text:span></text:p>
      <text:p text:style-name="P42"><text:bookmark-end text:name="straipsnis1_1p"/><text:span text:style-name="T43">Šio įstatymo nuostatos suderintos su Europos Sąjungos teisės aktais, nurodytais šio įstatymo priede.</text:span></text:p>
      <text:p text:style-name="P44">Įstatymas papildytas straipsniu:</text:p>
      <text:p text:style-name="P45"><text:span text:style-name="T46">Nr.<text:s/></text:span><text:a xlink:href="http://www3.lrs.lt/cgi-bin/preps2?a=429162&amp;b=" office:target-frame-name="_top" xlink:show="replace"><text:span text:style-name="T47">XI-2137</text:span></text:a><text:span text:style-name="T48">, 2012-06-28, Žin., 2012, Nr. 80-4141 (2012-07-10)</text:span></text:p>
      <text:p text:style-name="P49"/>
      <text:p text:style-name="P50"><text:bookmark-start text:name="straipsnis2"/>2 straipsnis. Asmenys, draudžiami valstybiniu socialiniu pensijų draudimu</text:p>
      <text:p text:style-name="P51"><text:bookmark-end text:name="straipsnis2"/>1. Valstybiniu socialiniu pensijų draudimu privalomai draudžiami:</text:p>
      <text:p text:style-name="P52"><text:span text:style-name="T53">1) asmenys, nurodyti Valstybinio socialinio draudimo įstatymo 4 straipsnio 1 dalies 1 ir 2 punktuose;</text:span></text:p>
      <text:p text:style-name="P54"><text:span text:style-name="T55">2) asmenys, nurodyti Valstybinio socialinio draudimo įstatymo 4 straipsnio<text:s/></text:span><text:span text:style-name="T56">5 dalyje</text:span><text:span text:style-name="T57">;</text:span></text:p>
      <text:p text:style-name="P58">3) vidaus tarnybos sistemos pareigūnai, Specialiųjų tyrimų tarnybos ir Kalėjimų departamento prie Lietuvos Respublikos teisingumo ministerijos bei jam pavaldžių įstaigų ir įmonių pareigūnai;</text:p>
      <text:p text:style-name="P59">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60">5) Valstybės saugumo departamento sistemos pareigūnai;</text:p>
      <text:p text:style-name="P61"><text:span text:style-name="T62">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63"><text:s/></text:span><text:span text:style-name="T64">Nesukakęs senatvės pensijos amžiaus ir neturintis draudžiamųjų pajamų Respublikos Prezidento sutuoktinis – Respublikos Prezidento kadencijos laikotarpiu;</text:span></text:p>
      <text:p text:style-name="P65">7) Lietuvos Respublikos kariuomenės privalomosios pradinės karo tarnybos kariai ir asmenys, atliekantys alternatyviąją krašto apsaugos tarnybą;</text:p>
      <text:p text:style-name="P66"><text:span text:style-name="T67">8) individualių įmonių savinink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68">9) asmenys, kurie verčiasi individualia veikla turėdami verslo liudijimą;</text:p>
      <text:p text:style-name="P69">10) šeimos pasirinkimu vienas iš tėvų (įtėvių) arba asmuo, nustatyta tvarka paskirtas vaiko globėju, auginantys vaiką iki trejų metų;</text:p>
      <text:p text:style-name="P70">11) tradicinių ir kitų valstybės pripažintų religinių bendruomenių ir bendrijų dvasininkai ir tik vienuolyne dirbantys vienuoliai;</text:p>
      <text:p text:style-name="P71">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72"><text:span text:style-name="T73">13) o</text:span><text:span text:style-name="T74">peratyvinės veiklos slaptieji dalyviai, kuriems pagal su jais sudarytas rašytines slapto bendradarbiavimo sutartis mokamas atlygis.</text:span></text:p>
      <text:p text:style-name="P75"><text:span text:style-name="T7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77">šalpos pensijos, socialinės pensijos arba šalpos pensijos už invalidų slaugą namuose.</text:span></text:p>
      <text:p text:style-name="P78">3. Kiti asmenys gali savanoriškai draustis valstybiniu socialiniu pensijų draudimu valstybinio socialinio draudimo fondo administravimo įstaigose, vykdančiose šį draudimą Vyriausybės nustatyta tvarka.</text:p>
      <text:p text:style-name="P79">Straipsnio pakeitimai:</text:p>
      <text:p text:style-name="P80"><text:span text:style-name="T81">Nr.<text:s/></text:span><text:a xlink:href="http://www3.lrs.lt/cgi-bin/preps2?a=267019&amp;b=" office:target-frame-name="_top" xlink:show="replace"><text:span text:style-name="T82">X-401</text:span></text:a><text:span text:style-name="T83">, 2005-11-17, Žin., 2005, Nr. 144-5235 (2005-12-10)</text:span></text:p>
      <text:p text:style-name="P84"><text:span text:style-name="T85">Nr.<text:s/></text:span><text:a xlink:href="http://www3.lrs.lt/cgi-bin/preps2?a=278829&amp;b=" office:target-frame-name="_top" xlink:show="replace"><text:span text:style-name="T86">X-6</text:span><text:bookmark-start text:name="_Hlt187119326"/><text:span text:style-name="T87">5</text:span><text:bookmark-end text:name="_Hlt187119326"/><text:span text:style-name="T88">8</text:span></text:a><text:span text:style-name="T89">, 2006-06-08, Žin., 2006, Nr. 72-2675 (2006-06-28)</text:span></text:p>
      <text:p text:style-name="P90"><text:span text:style-name="T91">Nr.<text:s/></text:span><text:a xlink:href="http://www3.lrs.lt/cgi-bin/preps2?a=312028&amp;b=" office:target-frame-name="_top" xlink:show="replace"><text:span text:style-name="T92">X-1393</text:span></text:a><text:span text:style-name="T93">, 2007-12-20, Žin., 2007, Nr. 138-5648 (2007-12-29)</text:span></text:p>
      <text:p text:style-name="P94"><text:span text:style-name="T95">Nr.<text:s/></text:span><text:a xlink:href="http://www3.lrs.lt/cgi-bin/preps2?a=312030&amp;b=" office:target-frame-name="_top" xlink:show="replace"><text:span text:style-name="T96">X-1395</text:span></text:a><text:span text:style-name="T97">, 2007-12-20, Žin., 2007, Nr. 138-5650 (2007-12-29)</text:span></text:p>
      <text:p text:style-name="P98"><text:span text:style-name="T99">Nr.<text:s/></text:span><text:a xlink:href="http://www3.lrs.lt/cgi-bin/preps2?a=331345&amp;b=" office:target-frame-name="_top" xlink:show="replace"><text:span text:style-name="T100">X-1801</text:span></text:a><text:span text:style-name="T101">, 2008-11-11, Žin., 2008, Nr. 135-5237 (2008-11-25)</text:span></text:p>
      <text:p text:style-name="PlainText"><text:span text:style-name="T102">Nr.<text:s/></text:span><text:a xlink:href="http://www3.lrs.lt/cgi-bin/preps2?a=334543&amp;b=" office:target-frame-name="_top" xlink:show="replace"><text:span text:style-name="T103">XI-76</text:span></text:a><text:span text:style-name="T104">, 2008-12-18, Žin., 2008, Nr. 149-6003 (2008-12-30)</text:span></text:p>
      <text:p text:style-name="P105"><text:span text:style-name="T106">Nr.<text:s/></text:span><text:a xlink:href="http://www3.lrs.lt/cgi-bin/preps2?a=377636&amp;b=" office:target-frame-name="_top" xlink:show="replace"><text:span text:style-name="T107">XI-958</text:span></text:a><text:span text:style-name="T108">, 2010-06-30, Žin., 2010, Nr. 86-4516 (2010-07-20)</text:span></text:p>
      <text:p text:style-name="P109"><text:span text:style-name="T110">Nr.<text:s/></text:span><text:a xlink:href="http://www3.lrs.lt/cgi-bin/preps2?a=402828&amp;b=" office:target-frame-name="_top" xlink:show="replace"><text:span text:style-name="T111">XI-1526</text:span></text:a><text:span text:style-name="T112">, 2011-06-23, Žin., 2011, Nr. 86-4168 (2011-07-13)</text:span></text:p>
      <text:p text:style-name="P113"><text:span text:style-name="T114">Nr.<text:s/></text:span><text:a xlink:href="http://www3.lrs.lt/cgi-bin/preps2?a=429162&amp;b=" office:target-frame-name="_top" xlink:show="replace"><text:span text:style-name="T115">XI-2137</text:span></text:a><text:span text:style-name="T116">, 2012-06-28, Žin., 2012, Nr. 80-4141 (2012-07-10)</text:span></text:p>
      <text:p text:style-name="P117"/>
      <text:p text:style-name="P118"><text:bookmark-start text:name="straipsnis3"/><text:span text:style-name="T119">3 straipsnis.</text:span><text:span text:style-name="T120"><text:s/></text:span><text:span text:style-name="T121">Valstybinių socialinio draudimo pensijų skyrimo sąlygos</text:span></text:p>
      <text:p text:style-name="P122"><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23"/>
      <text:h text:style-name="P124" text:outline-level="1"><text:bookmark-start text:name="skirsnis2"/>ANTRASIS SKIRSNIS</text:h>
      <text:h text:style-name="P125" text:outline-level="1"><text:bookmark-end text:name="skirsnis2"/>PENSIJŲ RŪŠYS</text:h>
      <text:p text:style-name="P126"/>
      <text:p text:style-name="P127"><text:bookmark-start text:name="straipsnis4"/>4 straipsnis. Valstybinių socialinio draudimo pensijų rūšys</text:p>
      <text:p text:style-name="P128"><text:bookmark-end text:name="straipsnis4"/>1. Nuo 2005 m. liepos 1 d. nustatomos šios valstybinės socialinio draudimo pensijos:<text:s/></text:p>
      <text:p text:style-name="P129">1) senatvės;<text:s/></text:p>
      <text:p text:style-name="P130">2) netekto darbingumo;</text:p>
      <text:p text:style-name="P131">3) našlių ir našlaičių.<text:s/></text:p>
      <text:p text:style-name="P132">2. Šio įstatymo nustatyta tvarka, kol pasibaigs jų mokėjimo terminas arba kol vietoj jų bus paskirtos valstybinės socialinio draudimo senatvės ar netekto darbingumo pensijos, toliau mokamos:</text:p>
      <text:p text:style-name="P133">1) maitintojo netekimo pensijos, paskirtos už mirusius iki 1995 m. sausio 1 d. asmenis buvusia iki 1995 m. sausio 1 d. tvarka (toliau – maitintojo netekimo pensijos);</text:p>
      <text:p text:style-name="P134">2) ištarnauto laiko pensijos, paskirtos iki 1995 m. sausio 1 d. (toliau – ištarnauto laiko pensijos);</text:p>
      <text:p text:style-name="P135">3) invalidumo pensijos, paskirtos iki 2005 m. liepos 1 d. (toliau – invalidumo pensijos).<text:s/></text:p>
      <text:p text:style-name="P136"/>
      <text:p text:style-name="P137"><text:bookmark-start text:name="straipsnis5"/>5 straipsnis. Teisė pasirinkti pensijos rūšį</text:p>
      <text:p text:style-name="P138"><text:bookmark-end text:name="straipsnis5"/><text:span text:style-name="T139">1. Asmenims, kuriems šio įstatymo nustatyta tvarka mokamos<text:s/></text:span><text:span text:style-name="T140">netekto darbingumo (invalidumo)</text:span><text:span text:style-name="T141"><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42">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43">3. Asmenys, turintys teisę gauti valstybinę socialinio draudimo pensiją, nepraranda teisės gauti kitas valstybines pensijas, taip pat nevalstybines pensijas, jei įstatymai nenustato kitaip.</text:p>
      <text:p text:style-name="P144">Straipsnio pakeitimai:</text:p>
      <text:p text:style-name="P145"><text:span text:style-name="T146">Nr.<text:s/></text:span><text:a xlink:href="http://www3.lrs.lt/cgi-bin/preps2?a=289259&amp;b=" office:target-frame-name="_top" xlink:show="replace"><text:span text:style-name="T147">X-979</text:span></text:a><text:span text:style-name="T148">, 2006-12-12, Žin., 2006, Nr. 139-5295 (2006-12-21)</text:span></text:p>
      <text:p text:style-name="P149"><text:span text:style-name="T150">Nr.<text:s/></text:span><text:a xlink:href="http://www3.lrs.lt/cgi-bin/preps2?a=298063&amp;b=" office:target-frame-name="_top" xlink:show="replace"><text:span text:style-name="T151">X-1115</text:span></text:a><text:span text:style-name="T152">, 2007-05-10, Žin., 2007, Nr. 59-2277 (2007-05-29)</text:span></text:p>
      <text:p text:style-name="P153"><text:span text:style-name="T154">Nr.<text:s/></text:span><text:a xlink:href="http://www3.lrs.lt/cgi-bin/preps2?a=329733&amp;b=" office:target-frame-name="_top" xlink:show="replace"><text:span text:style-name="T155">X-1756</text:span></text:a><text:span text:style-name="T156">, 2008-10-20, Žin., 2008, Nr. 127-4833 (2008-11-06)</text:span></text:p>
      <text:p text:style-name="P157"/>
      <text:h text:style-name="P158" text:outline-level="1"><text:bookmark-start text:name="skirsnis3"/>TREČIASIS SKIRSNIS</text:h>
      <text:h text:style-name="P159" text:outline-level="1"><text:bookmark-end text:name="skirsnis3"/>PENSIJŲ SANDARA</text:h>
      <text:p text:style-name="P160"/>
      <text:p text:style-name="P161"><text:bookmark-start text:name="straipsnis6"/>6 straipsnis. Valstybinės socialinio draudimo pensijos sandara</text:p>
      <text:p text:style-name="P162"><text:bookmark-end text:name="straipsnis6"/>1. Valstybinę socialinio draudimo pensiją sudaro pagrindinė ir papildoma dalys bei priedas už stažo metus.</text:p>
      <text:p text:style-name="P163">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64">3. Pagrindinės valstybinės socialinio draudimo pensijos dalies bei priedo už stažo metus dydžio matas yra valstybinė socialinio draudimo bazinė pensija (13 straipsnis).</text:p>
      <text:p text:style-name="P165"><text:span text:style-name="T166">4. Papildoma valstybinės socialinio draudimo pensijos dalis suteikia papildomą pensinį aprūpinimą asmenims, išvardytiems 2 straipsnio 1 dalies 1–8, 10, 12 ir 13</text:span><text:span text:style-name="T167"><text:s/></text:span><text:span text:style-name="T168">punktuose, draustiems valstybiniu socialiniu pensijų draudimu, atsižvelgiant į šių asmenų draudimo stažą ir draudžiamąsias pajamas, turėtas per draudimo (draudimosi) laikotarpį.</text:span></text:p>
      <text:p text:style-name="P169">5. Priedas už stažo metus suteikia papildomą pensinį aprūpinimą asmenims, įgijusiems didesnį kaip 30 metų valstybinio socialinio pensijų draudimo stažą.</text:p>
      <text:p text:style-name="P170">Straipsnio pakeitimai:</text:p>
      <text:p text:style-name="P171"><text:span text:style-name="T172">Nr.<text:s/></text:span><text:a xlink:href="http://www3.lrs.lt/cgi-bin/preps2?a=278829&amp;b=" office:target-frame-name="_top" xlink:show="replace"><text:span text:style-name="T173">X-</text:span><text:bookmark-start text:name="_Hlt187119354"/><text:span text:style-name="T174">6</text:span><text:bookmark-end text:name="_Hlt187119354"/><text:span text:style-name="T175">58</text:span></text:a><text:span text:style-name="T176">, 2006-06-08, Žin., 2006, Nr. 72-2675 (2006-06-28)</text:span></text:p>
      <text:p text:style-name="P177"><text:span text:style-name="T178">Nr.<text:s/></text:span><text:a xlink:href="http://www3.lrs.lt/cgi-bin/preps2?a=298063&amp;b=" office:target-frame-name="_top" xlink:show="replace"><text:span text:style-name="T179">X-1</text:span><text:bookmark-start text:name="_Hlt187119372"/><text:span text:style-name="T180">1</text:span><text:bookmark-start text:name="_Hlt187119358"/><text:bookmark-end text:name="_Hlt187119372"/><text:span text:style-name="T181">1</text:span><text:bookmark-end text:name="_Hlt187119358"/><text:span text:style-name="T182">5</text:span></text:a><text:span text:style-name="T183">, 2007-05-10, Žin., 2007, Nr. 59-2277 (2007-05-29)</text:span></text:p>
      <text:p text:style-name="P184"><text:span text:style-name="T185">Nr.<text:s/></text:span><text:a xlink:href="http://www3.lrs.lt/cgi-bin/preps2?a=312028&amp;b=" office:target-frame-name="_top" xlink:show="replace"><text:span text:style-name="T186">X-1393</text:span></text:a><text:span text:style-name="T187">, 2007-12-20, Žin., 2007, Nr. 138-5648 (2007-12-29)</text:span></text:p>
      <text:p text:style-name="P188"><text:span text:style-name="T189">Nr.<text:s/></text:span><text:a xlink:href="http://www3.lrs.lt/cgi-bin/preps2?a=312030&amp;b=" office:target-frame-name="_top" xlink:show="replace"><text:span text:style-name="T190">X-1395</text:span></text:a><text:span text:style-name="T191">, 2007-12-20, Žin., 2007, Nr. 138-5650 (2007-12-29)</text:span></text:p>
      <text:p text:style-name="PlainText"><text:span text:style-name="T192">Nr.<text:s/></text:span><text:a xlink:href="http://www3.lrs.lt/cgi-bin/preps2?a=334543&amp;b=" office:target-frame-name="_top" xlink:show="replace"><text:span text:style-name="T193">XI-76</text:span></text:a><text:span text:style-name="T194">, 2008-12-18, Žin., 2008, Nr. 149-6003 (2008-12-30)</text:span></text:p>
      <text:p text:style-name="P195"><text:span text:style-name="T196">Nr.<text:s/></text:span><text:a xlink:href="http://www3.lrs.lt/cgi-bin/preps2?a=377636&amp;b=" office:target-frame-name="_top" xlink:show="replace"><text:span text:style-name="T197">XI-958</text:span></text:a><text:span text:style-name="T198">, 2010-06-30, Žin., 2010, Nr. 86-4516 (2010-07-20)</text:span></text:p>
      <text:p text:style-name="P199"/>
      <text:h text:style-name="P200" text:outline-level="1"><text:bookmark-start text:name="skirsnis4"/>KETVIRTASIS SKIRSNIS</text:h>
      <text:h text:style-name="P201" text:outline-level="1"><text:bookmark-end text:name="skirsnis4"/>PENSIJŲ MOKĖJIMO ŠALTINIS</text:h>
      <text:p text:style-name="P202"/>
      <text:p text:style-name="P203"><text:bookmark-start text:name="straipsnis7"/>7 straipsnis. Valstybinių socialinio draudimo pensijų mokėjimo šaltinis</text:p>
      <text:p text:style-name="P204"><text:bookmark-end text:name="straipsnis7"/>Valstybinės socialinio draudimo pensijos mokamos iš Valstybinio socialinio draudimo fondo biudžeto.</text:p>
      <text:p text:style-name="P205"/>
      <text:h text:style-name="P206" text:outline-level="1"><text:bookmark-start text:name="skirsnis5"/>PENKTASIS SKIRSNIS</text:h>
      <text:h text:style-name="P207" text:outline-level="1"><text:bookmark-end text:name="skirsnis5"/>VALSTYBINIO SOCIALINIO PENSIJŲ DRAUDIMO STAŽAS</text:h>
      <text:p text:style-name="P208"/>
      <text:p text:style-name="P209"><text:bookmark-start text:name="straipsnis8"/>8 straipsnis. Asmens valstybinio socialinio pensijų draudimo stažas</text:p>
      <text:p text:style-name="P210"><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11">2. Valstybinio socialinio pensijų draudimo stažą, dirbdami pagal darbo sutartį, narystės ar tarnybos pagrindu, įgyja asmenys, išvardyti 2 straipsnio 1 dalies 1 ir 3–5 punktuose. Šį stažą sudaro:</text:p>
      <text:p text:style-name="P212">1) laikas, per kurį šie asmenys patys moka arba už juos yra mokamos ar turi būti mokamos įstatymo jiems nustatytos valstybinio socialinio pensijų draudimo įmokos;</text:p>
      <text:p text:style-name="P213">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14"><text:span text:style-name="T215">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16">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17">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18">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19">Straipsnio pakeitimai:</text:p>
      <text:p text:style-name="P220"><text:span text:style-name="T221">Nr.<text:s/></text:span><text:a xlink:href="http://www3.lrs.lt/cgi-bin/preps2?a=278829&amp;b=" office:target-frame-name="_top" xlink:show="replace"><text:span text:style-name="T222">X-6</text:span><text:bookmark-start text:name="_Hlt187119391"/><text:bookmark-start text:name="_Hlt187119515"/><text:span text:style-name="T223">5</text:span><text:bookmark-end text:name="_Hlt187119391"/><text:bookmark-end text:name="_Hlt187119515"/><text:span text:style-name="T224">8</text:span></text:a><text:span text:style-name="T225">, 2006-06-08, Žin., 2006, Nr. 72-2675 (2006-06-28)</text:span></text:p>
      <text:p text:style-name="P226"><text:span text:style-name="T227">Nr.<text:s/></text:span><text:a xlink:href="http://www3.lrs.lt/cgi-bin/preps2?a=312028&amp;b=" office:target-frame-name="_top" xlink:show="replace"><text:span text:style-name="T228">X-1393</text:span></text:a><text:span text:style-name="T229">, 2007-12-20, Žin., 2007, Nr. 138-5648 (2007-12-29)</text:span></text:p>
      <text:p text:style-name="P230"><text:span text:style-name="T231">Nr.<text:s/></text:span><text:a xlink:href="http://www3.lrs.lt/cgi-bin/preps2?a=312030&amp;b=" office:target-frame-name="_top" xlink:show="replace"><text:span text:style-name="T232">X-1395</text:span></text:a><text:span text:style-name="T233">, 2007-12-20, Žin., 2007, Nr. 138-5650 (2007-12-29)</text:span></text:p>
      <text:p text:style-name="PlainText"><text:span text:style-name="T234">Nr.<text:s/></text:span><text:a xlink:href="http://www3.lrs.lt/cgi-bin/preps2?a=334543&amp;b=" office:target-frame-name="_top" xlink:show="replace"><text:span text:style-name="T235">XI-76</text:span></text:a><text:span text:style-name="T236">, 2008-12-18, Žin., 2008, Nr. 149-6003 (2008-12-30)</text:span></text:p>
      <text:p text:style-name="P237"><text:span text:style-name="T238">Nr.<text:s/></text:span><text:a xlink:href="http://www3.lrs.lt/cgi-bin/preps2?a=338314&amp;b=" office:target-frame-name="_top" xlink:show="replace"><text:span text:style-name="T239">XI-168</text:span></text:a><text:span text:style-name="T240">, 2009-02-17, Žin., 2009, Nr. 25-970 (2009-03-05)</text:span></text:p>
      <text:p text:style-name="P241"><text:span text:style-name="T242">Nr.<text:s/></text:span><text:a xlink:href="http://www3.lrs.lt/cgi-bin/preps2?a=377636&amp;b=" office:target-frame-name="_top" xlink:show="replace"><text:span text:style-name="T243">XI-958</text:span></text:a><text:span text:style-name="T244">, 2010-06-30, Žin., 2010, Nr. 86-4516 (2010-07-20)</text:span></text:p>
      <text:p text:style-name="P245"><text:span text:style-name="T246">Nr.<text:s/></text:span><text:a xlink:href="http://www3.lrs.lt/cgi-bin/preps2?a=429162&amp;b=" office:target-frame-name="_top" xlink:show="replace"><text:span text:style-name="T247">XI-2137</text:span></text:a><text:span text:style-name="T248">, 2012-06-28, Žin., 2012, Nr. 80-4141 (2012-07-10)</text:span></text:p>
      <text:p text:style-name="P249"/>
      <text:p text:style-name="P250"><text:bookmark-start text:name="straipsnis9"/><text:span text:style-name="T251">9 straipsnis. Valstybinio socialinio pensijų draudimo stažo, kai buvo dirbta pagal darbo sutartį, narystės ar tarnybos pagrindu, apskaičiavimas</text:span><text:span text:style-name="T252"><text:s/></text:span></text:p>
      <text:p text:style-name="P253"><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54">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55">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56">Straipsnio pakeitimai:</text:p>
      <text:p text:style-name="P257"><text:span text:style-name="T258">Nr.<text:s/></text:span><text:a xlink:href="http://www3.lrs.lt/cgi-bin/preps2?a=281154&amp;b=" office:target-frame-name="_top" xlink:show="replace"><text:span text:style-name="T259">X-796</text:span></text:a><text:span text:style-name="T260">, 2006-07-19, Žin., 2006, Nr. 87-3407 (2006-08-08)</text:span></text:p>
      <text:p text:style-name="P261"/>
      <text:p text:style-name="P262"><text:bookmark-start text:name="straipsnis10"/><text:span text:style-name="T263">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64"><text:bookmark-end text:name="straipsnis10"/>Kalendorinių ar išėjimo į senatvės pensiją metų, kuriais asmuo gavo invalidumo ar netekto darbingumo pensiją, stažas, įgytas dirbant pagal darbo sutartį, narystės ar tarnybos pagrindu, apskaičiuojamas taip:</text:p>
      <text:p text:style-name="P265">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66">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67"/>
      <text:p text:style-name="P268"><text:bookmark-start text:name="straipsnis11"/>11 straipsnis. Valstybinio socialinio pensijų draudimo stažo, kai buvo dirbta savarankiškai, apskaičiavimas</text:p>
      <text:p text:style-name="P269"><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70">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71"/>
      <text:p text:style-name="P272"><text:bookmark-start text:name="straipsnis12"/>12 straipsnis. Valstybinio socialinio pensijų draudimo stažo apskaičiavimas</text:p>
      <text:p text:style-name="P273"><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74">2. Per kalendorinius metus negali būti įskaityta daugiau kaip vieni valstybinio socialinio pensijų draudimo stažo metai.</text:p>
      <text:p text:style-name="P275">3. Stažas išreiškiamas metais. Jeigu jo dalis apskaičiuota mėnesiais, tai mėnesių skaičius dalijamas iš dvylikos.</text:p>
      <text:p text:style-name="P276"/>
      <text:p text:style-name="P277"><text:bookmark-start text:name="skirsnis6"/>ŠEŠTASIS SKIRSNIS</text:p>
      <text:p text:style-name="P278"><text:bookmark-end text:name="skirsnis6"/>DYDŽIAI PAGRINDINEI IR PAPILDOMAI</text:p>
      <text:h text:style-name="P279" text:outline-level="1">PENSIJOS DALIMS APSKAIČIUOTI</text:h>
      <text:p text:style-name="P280"/>
      <text:p text:style-name="P281"><text:bookmark-start text:name="straipsnis13"/>13 straipsnis. Valstybinės socialinio draudimo bazinės pensijos dydis</text:p>
      <text:p text:style-name="P282"><text:bookmark-end text:name="straipsnis13"/>1. Valstybinės socialinio draudimo bazinės pensijos dydis negali būti mažesnis už 110 procentų minimalaus gyvenimo lygio (MGL).</text:p>
      <text:p text:style-name="P283">2. Valstybinės socialinio draudimo bazinės pensijos dydį tvirtina Vyriausybė Valstybinio socialinio draudimo fondo tarybos teikimu.</text:p>
      <text:p text:style-name="P284"/>
      <text:p text:style-name="P285"><text:bookmark-start text:name="straipsnis14"/><text:span text:style-name="T286">14 straipsnis. Asmens draudžiamosios pajamos</text:span></text:p>
      <text:p text:style-name="P287"><text:bookmark-end text:name="straipsnis14"/><text:span text:style-name="T288">1.<text:s/></text:span><text:span text:style-name="T289">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90"><text:span text:style-name="T291">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92">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93">Straipsnio pakeitimai:</text:p>
      <text:p text:style-name="P294"><text:span text:style-name="T295">Nr.<text:s/></text:span><text:a xlink:href="http://www3.lrs.lt/cgi-bin/preps2?a=278829&amp;b=" office:target-frame-name="_top" xlink:show="replace"><text:span text:style-name="T296">X-</text:span><text:bookmark-start text:name="_Hlt187119435"/><text:span text:style-name="T297">6</text:span><text:bookmark-end text:name="_Hlt187119435"/><text:span text:style-name="T298">58</text:span></text:a><text:span text:style-name="T299">, 2006-06-08, Žin., 2006, Nr. 72-2675 (2006-06-28)</text:span></text:p>
      <text:p text:style-name="P300"><text:span text:style-name="T301">Nr.<text:s/></text:span><text:a xlink:href="http://www3.lrs.lt/cgi-bin/preps2?a=312028&amp;b=" office:target-frame-name="_top" xlink:show="replace"><text:span text:style-name="T302">X-1393</text:span></text:a><text:span text:style-name="T303">, 2007-12-20, Žin., 2007, Nr. 138-5648 (2007-12-29)</text:span></text:p>
      <text:p text:style-name="P304"><text:span text:style-name="T305">Nr.<text:s/></text:span><text:a xlink:href="http://www3.lrs.lt/cgi-bin/preps2?a=312030&amp;b=" office:target-frame-name="_top" xlink:show="replace"><text:span text:style-name="T306">X-1395</text:span></text:a><text:span text:style-name="T307">, 2007-12-20, Žin., 2007, Nr. 138-5650 (2007-12-29)</text:span></text:p>
      <text:p text:style-name="PlainText"><text:span text:style-name="T308">Nr.<text:s/></text:span><text:a xlink:href="http://www3.lrs.lt/cgi-bin/preps2?a=334543&amp;b=" office:target-frame-name="_top" xlink:show="replace"><text:span text:style-name="T309">XI-76</text:span></text:a><text:span text:style-name="T310">, 2008-12-18, Žin., 2008, Nr. 149-6003 (2008-12-30)</text:span></text:p>
      <text:p text:style-name="P311"><text:span text:style-name="T312">Nr.<text:s/></text:span><text:a xlink:href="http://www3.lrs.lt/cgi-bin/preps2?a=338314&amp;b=" office:target-frame-name="_top" xlink:show="replace"><text:span text:style-name="T313">XI-168</text:span></text:a><text:span text:style-name="T314">, 2009-02-17, Žin., 2009, Nr. 25-970 (2009-03-05)</text:span></text:p>
      <text:p text:style-name="P315"><text:span text:style-name="T316">Nr.<text:s/></text:span><text:a xlink:href="http://www3.lrs.lt/cgi-bin/preps2?a=360856&amp;b=" office:target-frame-name="_top" xlink:show="replace"><text:span text:style-name="T317">XI-528</text:span></text:a><text:span text:style-name="T318">, 2009-12-08, Žin., 2009, Nr. 151-6775 (2009-12-22)</text:span></text:p>
      <text:p text:style-name="P319"><text:span text:style-name="T320">Nr.<text:s/></text:span><text:a xlink:href="http://www3.lrs.lt/cgi-bin/preps2?a=376709&amp;b=" office:target-frame-name="_top" xlink:show="replace"><text:span text:style-name="T321">XI-930</text:span></text:a><text:span text:style-name="T322">, 2010-06-22, Žin., 2010, Nr. 81-4224 (2010-07-10)</text:span></text:p>
      <text:p text:style-name="P323"><text:span text:style-name="T324">Nr.<text:s/></text:span><text:a xlink:href="http://www3.lrs.lt/cgi-bin/preps2?a=377636&amp;b=" office:target-frame-name="_top" xlink:show="replace"><text:span text:style-name="T325">XI-958</text:span></text:a><text:span text:style-name="T326">, 2010-06-30, Žin., 2010, Nr. 86-4516 (2010-07-20)</text:span></text:p>
      <text:p text:style-name="P327"/>
      <text:p text:style-name="P328">15 straipsnio redakcija iki 2013<text:s/>m. sausio 1 d.:</text:p>
      <text:p text:style-name="P329"><text:bookmark-start text:name="straipsnis15"/>15 straipsnis. Pakaitinės asmens draudžiamosios pajamos</text:p>
      <text:p text:style-name="P330"><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31">15 straipsnio redakcija nuo 2013<text:s/>m. sausio 1 d.:</text:p>
      <text:p text:style-name="P332"><text:bookmark-start text:name="straipsnis15_2"/><text:span text:style-name="T333">15 straipsnis. Pakaitinės asmens draudžiamosios pajamos</text:span></text:p>
      <text:p text:style-name="P334"><text:bookmark-end text:name="straipsnis15_2"/><text:span text:style-name="T33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36">Straipsnio pakeitimai:</text:p>
      <text:p text:style-name="P337"><text:span text:style-name="T338">Nr.<text:s/></text:span><text:a xlink:href="http://www3.lrs.lt/cgi-bin/preps2?a=329733&amp;b=" office:target-frame-name="_top" xlink:show="replace"><text:span text:style-name="T339">X-1</text:span><text:bookmark-start text:name="_Hlt312829575"/><text:bookmark-start text:name="_Hlt312829576"/><text:span text:style-name="T340">7</text:span><text:bookmark-end text:name="_Hlt312829575"/><text:bookmark-end text:name="_Hlt312829576"/><text:span text:style-name="T341">56</text:span></text:a><text:span text:style-name="T342">, 2008-10-20, Žin., 2008, Nr. 127-4833 (2008-11-06)</text:span></text:p>
      <text:p text:style-name="P343"><text:span text:style-name="T344">Nr.<text:s/></text:span><text:a xlink:href="http://www3.lrs.lt/cgi-bin/preps2?a=334550&amp;b=" office:target-frame-name="_top" xlink:show="replace"><text:span text:style-name="T345">XI-102</text:span></text:a><text:span text:style-name="T346">, 2008-12-22, Žin., 2008, Nr. 149-6026 (2008-12-30)</text:span></text:p>
      <text:p text:style-name="P347"><text:span text:style-name="T348">Nr.<text:s/></text:span><text:a xlink:href="http://www3.lrs.lt/cgi-bin/preps2?a=360857&amp;b=" office:target-frame-name="_top" xlink:show="replace"><text:span text:style-name="T349">XI-529</text:span></text:a><text:span text:style-name="T350">, 2009-12-08, Žin., 2009, Nr. 151-6776 (2009-12-22)</text:span></text:p>
      <text:p text:style-name="P351"><text:span text:style-name="T352">Nr.<text:s/></text:span><text:a xlink:href="http://www3.lrs.lt/cgi-bin/preps2?a=415121&amp;b=" office:target-frame-name="_top" xlink:show="replace"><text:span text:style-name="T353">XI-1805</text:span></text:a><text:span text:style-name="T354">, 2011-12-15, Žin., 2011, Nr. 160-7571 (2011-12-28)</text:span></text:p>
      <text:p text:style-name="P355"/>
      <text:p text:style-name="P356"><text:bookmark-start text:name="straipsnis16"/>16 straipsnis. Metų draudžiamosios pajamos<text:s/></text:p>
      <text:p text:style-name="P357"><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58">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59"><text:span text:style-name="T360"><text:s/></text:span></text:p>
      <text:p text:style-name="P361"><text:bookmark-start text:name="straipsnis17"/>17 straipsnis. Metinio draudžiamųjų pajamų koeficiento apskaičiavimas</text:p>
      <text:p text:style-name="P362"><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63">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64">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65"><text:span text:style-name="T366">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67">p</text:span><text:span text:style-name="T368"><text:s/>– t</text:span><text:span text:style-name="T369">k</text:span><text:span text:style-name="T370">) / t</text:span><text:span text:style-name="T371">p</text:span><text:span text:style-name="T372">. Joje:</text:span></text:p>
      <text:p text:style-name="P373"><text:span text:style-name="T374"><text:s/>t</text:span><text:span text:style-name="T375">p</text:span><text:span text:style-name="T376"><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77"><text:span text:style-name="T378"><text:s/>t</text:span><text:span text:style-name="T379">k</text:span><text:span text:style-name="T380"><text:s/>– tų metų kaupiamosios pensijų įmokos tarifas, patvirtintas Valstybinio socialinio draudimo fondo biudžeto rodiklių patvirtinimo įstatymu.</text:span><text:span text:style-name="T381"><text:s/></text:span><text:span text:style-name="T382">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83"><text:span text:style-name="T384">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85"><text:s/></text:span><text:span text:style-name="T386">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87">Straipsnio pakeitimai:</text:p>
      <text:p text:style-name="P388"><text:span text:style-name="T389">Nr.<text:s/></text:span><text:a xlink:href="http://www3.lrs.lt/cgi-bin/preps2?a=312028&amp;b=" office:target-frame-name="_top" xlink:show="replace"><text:span text:style-name="T390">X-1393</text:span></text:a><text:span text:style-name="T391">, 2007-12-20, Žin., 2007, Nr. 138-5648 (2007-12-29)</text:span></text:p>
      <text:p text:style-name="PlainText"><text:span text:style-name="T392">Nr.<text:s/></text:span><text:a xlink:href="http://www3.lrs.lt/cgi-bin/preps2?a=343420&amp;b=" office:target-frame-name="_top" xlink:show="replace"><text:span text:style-name="T393">XI-</text:span><text:bookmark-start text:name="_Hlt297101606"/><text:bookmark-start text:name="_Hlt297101607"/><text:span text:style-name="T394">2</text:span><text:bookmark-end text:name="_Hlt297101606"/><text:bookmark-end text:name="_Hlt297101607"/><text:span text:style-name="T395">32</text:span></text:a><text:span text:style-name="T396">, 2009-04-28, Žin., 2009, Nr. 54-2134 (2009-05-12)</text:span></text:p>
      <text:p text:style-name="P397"/>
      <text:p text:style-name="P398"><text:bookmark-start text:name="straipsnis18"/>18 straipsnis. Metinio draudžiamųjų pajamų koeficiento apskaičiavimas už laiką, kurį asmuo gavo valstybinę socialinio draudimo invalidumo ar netekto darbingumo pensiją</text:p>
      <text:p text:style-name="P399"><text:bookmark-end text:name="straipsnis18"/>Kalendorinių ar išėjimo į senatvės pensiją metų, kuriais asmuo gavo invalidumo ar netekto darbingumo pensiją, metinis draudžiamųjų pajamų koeficientas apskaičiuojamas taip:</text:p>
      <text:p text:style-name="P400">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01">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02"/>
      <text:p text:style-name="P403">19 straipsnio redakcija iki 2013<text:s/>m. sausio 1 d.:</text:p>
      <text:p text:style-name="P404"><text:bookmark-start text:name="straipsnis19"/>19 straipsnis. Asmens draudžiamųjų pajamų koeficientas</text:p>
      <text:p text:style-name="P405"><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406">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07">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08">19 straipsnio redakcija nuo 2013<text:s/>m. sausio 1 d.:</text:p>
      <text:p text:style-name="P409"><text:bookmark-start text:name="straipsnis19_2"/><text:span text:style-name="T410">19 straipsnis. Asmens draudžiamųjų pajamų koeficientas</text:span></text:p>
      <text:p text:style-name="P411"><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412">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413">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414">4. Jei asmuo turi stažo, įgyto dirbant pagal darbo sutartį, narystės ar tarnybos pagrindu iki 1994 m. sausio 1 d., jo draudžiamųjų pajamų koeficientai apskaičiuojami šio įstatymo 56 straipsnyje nustatyta tvarka.</text:p>
      <text:p text:style-name="P415">Straipsnio pakeitimai:</text:p>
      <text:p text:style-name="P416"><text:span text:style-name="T417">Nr.<text:s/></text:span><text:a xlink:href="http://www3.lrs.lt/cgi-bin/preps2?a=281154&amp;b=" office:target-frame-name="_top" xlink:show="replace"><text:span text:style-name="T418">X-796</text:span></text:a><text:span text:style-name="T419">, 2006-07-19, Žin., 2006, Nr. 87-3407 (2006-08-08)</text:span></text:p>
      <text:p text:style-name="P420"><text:span text:style-name="T421">Nr.<text:s/></text:span><text:a xlink:href="http://www3.lrs.lt/cgi-bin/preps2?a=329733&amp;b=" office:target-frame-name="_top" xlink:show="replace"><text:span text:style-name="T422">X-17</text:span><text:bookmark-start text:name="_Hlt219085487"/><text:span text:style-name="T423">5</text:span><text:bookmark-end text:name="_Hlt219085487"/><text:span text:style-name="T424">6</text:span></text:a><text:span text:style-name="T425">, 2008-10-20, Žin., 2008, Nr. 127-4833 (2008-11-06)</text:span></text:p>
      <text:p text:style-name="PlainText"><text:span text:style-name="T426">Nr.<text:s/></text:span><text:a xlink:href="http://www3.lrs.lt/cgi-bin/preps2?a=334543&amp;b=" office:target-frame-name="_top" xlink:show="replace"><text:span text:style-name="T427">XI-</text:span><text:bookmark-start text:name="_Hlt219085452"/><text:bookmark-start text:name="_Hlt219085453"/><text:bookmark-start text:name="_Hlt219085523"/><text:span text:style-name="T428">7</text:span><text:bookmark-end text:name="_Hlt219085452"/><text:bookmark-end text:name="_Hlt219085453"/><text:bookmark-end text:name="_Hlt219085523"/><text:span text:style-name="T429">6</text:span></text:a><text:span text:style-name="T430">, 2008-12-18, Žin., 2008, Nr. 149-6003 (2008-12-30)</text:span></text:p>
      <text:p text:style-name="P431"><text:span text:style-name="T432">Nr.<text:s/></text:span><text:a xlink:href="http://www3.lrs.lt/cgi-bin/preps2?a=334550&amp;b=" office:target-frame-name="_top" xlink:show="replace"><text:span text:style-name="T433">XI-10</text:span><text:bookmark-start text:name="_Hlt219085535"/><text:span text:style-name="T434">2</text:span><text:bookmark-end text:name="_Hlt219085535"/></text:a><text:span text:style-name="T435">, 2008-12-22, Žin., 2008, Nr. 149-6026 (2008-12-30)</text:span></text:p>
      <text:p text:style-name="P436"><text:span text:style-name="T437">Nr.<text:s/></text:span><text:a xlink:href="http://www3.lrs.lt/cgi-bin/preps2?a=360857&amp;b=" office:target-frame-name="_top" xlink:show="replace"><text:span text:style-name="T438">XI-529</text:span></text:a><text:span text:style-name="T439">, 2009-12-08, Žin., 2009, Nr. 151-6776 (2009-12-22)</text:span></text:p>
      <text:p text:style-name="P440"><text:span text:style-name="T441">Nr.<text:s/></text:span><text:a xlink:href="http://www3.lrs.lt/cgi-bin/preps2?a=415121&amp;b=" office:target-frame-name="_top" xlink:show="replace"><text:span text:style-name="T442">XI-1805</text:span></text:a><text:span text:style-name="T443">, 2011-12-15, Žin., 2011, Nr. 160-7571 (2011-12-28)</text:span></text:p>
      <text:p text:style-name="P444"/>
      <text:p text:style-name="P445"><text:bookmark-start text:name="skyrius2"/>II SKYRIUS</text:p>
      <text:p text:style-name="P446"><text:bookmark-end text:name="skyrius2"/>VALSTYBINĖS SOCIALINIO DRAUDIMO</text:p>
      <text:p text:style-name="P447"><text:span text:style-name="T448">SENATVĖS PENSIJOS</text:span></text:p>
      <text:p text:style-name="P449"/>
      <text:p text:style-name="P450"><text:bookmark-start text:name="straipsnis20"/>20 straipsnis. Teisė gauti valstybinę socialinio draudimo senatvės pensiją</text:p>
      <text:p text:style-name="P451"><text:bookmark-end text:name="straipsnis20"/>1. Asmuo įgyja teisę gauti valstybinę socialinio draudimo senatvės pensiją, kai jis atitinka visas šias sąlygas:</text:p>
      <text:p text:style-name="P452">1) sukanka šio įstatymo nustatytą senatvės pensijos amžių;</text:p>
      <text:p text:style-name="P453">2) turi minimalų valstybinio socialinio pensijų draudimo stažą, nustatytą senatvės pensijai.</text:p>
      <text:p text:style-name="P454">2. Asmuo turi atitikti šio straipsnio 1 dalies 2 punkto reikalavimus senatvės pensijos amžiaus sukakties dieną arba kreipimosi dėl pensijos dieną, kai pensijos kreipiamasi jau sukakus pensijos amžių.</text:p>
      <text:p text:style-name="P455"/>
      <text:p text:style-name="P456"><text:bookmark-start text:name="straipsnis21"/>21 straipsnis. Senatvės pensijos amžius</text:p>
      <text:p text:style-name="P457"><text:bookmark-end text:name="straipsnis21"/>1. Senatvės pensijos amžius nustatomas 65 metai.</text:p>
      <text:p text:style-name="P458"><text:span text:style-name="T459">2. Šio straipsnio įsigaliojimo tvarka nustatoma šio įstatymo 57</text:span><text:span text:style-name="T460"><text:s/></text:span><text:span text:style-name="T461">straipsnio 2 dalyje.</text:span></text:p>
      <text:p text:style-name="P462">Straipsnio pakeitimai:</text:p>
      <text:p text:style-name="P463"><text:span text:style-name="T464">Nr.<text:s/></text:span><text:a xlink:href="http://www3.lrs.lt/cgi-bin/preps2?a=401237&amp;b=" office:target-frame-name="_top" xlink:show="replace"><text:span text:style-name="T465">XI-1436</text:span></text:a><text:span text:style-name="T466">, 2011-06-09, Žin., 2011, Nr. 77-3723 (2011-06-28)</text:span></text:p>
      <text:p text:style-name="P467"/>
      <text:p text:style-name="P468"><text:bookmark-start text:name="straipsnis22"/>22 straipsnis. Minimalus ir būtinasis draudimo stažas senatvės pensijai</text:p>
      <text:p text:style-name="P469"><text:bookmark-end text:name="straipsnis22"/>1. Minimalus valstybinio socialinio pensijų draudimo stažas valstybinei socialinio draudimo senatvės pensijai yra 15 metų.</text:p>
      <text:p text:style-name="P470">2. Būtinasis valstybinio socialinio pensijų draudimo stažas valstybinei socialinio draudimo senatvės pensijai nuo 1999 m. sausio 1 d. vyrams ir nuo 2004 m. sausio 1 d. moterims yra 30 metų.</text:p>
      <text:p text:style-name="P471"/>
      <text:p text:style-name="P472"><text:bookmark-start text:name="straipsnis23_2"/><text:bookmark-start text:name="straipsnis23"/>23 straipsnis. Valstybinės socialinio draudimo senatvės pensijos pagrindinės dalies dydis</text:p>
      <text:p text:style-name="P473"><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7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75">Straipsnio pakeitimai:</text:p>
      <text:p text:style-name="P476"><text:span text:style-name="T477">Nr.<text:s/></text:span><text:a xlink:href="http://www3.lrs.lt/cgi-bin/preps2?a=310965&amp;b=" office:target-frame-name="_top" xlink:show="replace"><text:span text:style-name="T478">X-1358</text:span></text:a><text:span text:style-name="T479">, 2007-12-06, Žin., 2007, Nr. 132-5360 (2007-12-15)</text:span></text:p>
      <text:p text:style-name="P480"/>
      <text:p text:style-name="P481">24 straipsnio redakcija iki 2013<text:s/>m. sausio 1 d.:</text:p>
      <text:p text:style-name="P482"><text:bookmark-start text:name="straipsnis24"/>24 straipsnis. Valstybinės socialinio draudimo pensijos papildomos dalies dydis<text:s/></text:p>
      <text:p text:style-name="P483"><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84">S – asmens valstybinio socialinio pensijų draudimo stažas, įgytas dirbant pagal darbo sutartį, narystės ar tarnybos pagrindu;</text:p>
      <text:p text:style-name="P485">K – asmens draudžiamųjų pajamų koeficientas (19 straipsnis);</text:p>
      <text:p text:style-name="P486">D – Vyriausybės patvirtintos einamųjų metų draudžiamosios pajamos, galiojančios tą mėnesį, už kurį mokama pensija.</text:p>
      <text:p text:style-name="P487">24 straipsnio redakcija nuo 2013<text:s/>m. sausio 1 d.:</text:p>
      <text:p text:style-name="P488"><text:bookmark-start text:name="straipsnis24_2"/><text:span text:style-name="T489">24 straipsnis. Valstybinės socialinio draudimo senatvės pensijos papildomos dalies dydis</text:span></text:p>
      <text:p text:style-name="P490"><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91">s – asmens valstybinio socialinio pensijų draudimo stažas, įgytas dirbant pagal darbo sutartį, narystės ar tarnybos pagrindu iki 1994 m. sausio 1d.;</text:p>
      <text:p text:style-name="P492">k – asmens draudžiamųjų pajamų koeficientas (56 straipsnis);</text:p>
      <text:p text:style-name="P493">S – asmens valstybinio socialinio pensijų draudimo stažas, įgytas dirbant pagal darbo sutartį, narystės ar tarnybos pagrindu po 1994 m. sausio 1d.;</text:p>
      <text:p text:style-name="P494">K – asmens draudžiamųjų pajamų koeficientas (19 straipsnis);</text:p>
      <text:p text:style-name="P495">D – Vyriausybės patvirtintos einamųjų metų draudžiamosios pajamos, galiojančios tą mėnesį, už kurį mokama pensija.</text:p>
      <text:p text:style-name="P496">Straipsnio pakeitimai:</text:p>
      <text:p text:style-name="P497"><text:span text:style-name="T498">Nr.<text:s/></text:span><text:a xlink:href="http://www3.lrs.lt/cgi-bin/preps2?a=329733&amp;b=" office:target-frame-name="_top" xlink:show="replace"><text:span text:style-name="T499">X-1756</text:span></text:a><text:span text:style-name="T500">, 2008-10-20, Žin., 2008, Nr. 127-4833 (2008-11-06)</text:span></text:p>
      <text:p text:style-name="P501"><text:span text:style-name="T502">Nr.<text:s/></text:span><text:a xlink:href="http://www3.lrs.lt/cgi-bin/preps2?a=334550&amp;b=" office:target-frame-name="_top" xlink:show="replace"><text:span text:style-name="T503">XI-102</text:span></text:a><text:span text:style-name="T504">, 2008-12-22, Žin., 2008, Nr. 149-6026 (2008-12-30)</text:span></text:p>
      <text:p text:style-name="P505"><text:span text:style-name="T506">Nr.<text:s/></text:span><text:a xlink:href="http://www3.lrs.lt/cgi-bin/preps2?a=360857&amp;b=" office:target-frame-name="_top" xlink:show="replace"><text:span text:style-name="T507">XI-529</text:span></text:a><text:span text:style-name="T508">, 2009-12-08, Žin., 2009, Nr. 151-6776 (2009-12-22)</text:span></text:p>
      <text:p text:style-name="P509"><text:span text:style-name="T510">Nr.<text:s/></text:span><text:a xlink:href="http://www3.lrs.lt/cgi-bin/preps2?a=415121&amp;b=" office:target-frame-name="_top" xlink:show="replace"><text:span text:style-name="T511">XI-1805</text:span></text:a><text:span text:style-name="T512">, 2011-12-15, Žin., 2011, Nr. 160-7571 (2011-12-28)</text:span></text:p>
      <text:p text:style-name="P513"/>
      <text:p text:style-name="P514"><text:bookmark-start text:name="straipsnis24_1p"/><text:span text:style-name="T515">24</text:span><text:span text:style-name="T516">(1)</text:span><text:span text:style-name="T517"><text:s/>straipsnis. Valstybinės socialinio draudimo senatvės pensijos priedo už stažo metus dydis</text:span></text:p>
      <text:p text:style-name="P518"><text:bookmark-end text:name="straipsnis24_1p"/><text:span text:style-name="T519">Valstybinės socialinio draudimo senatvės pensijos priedo už stažo metus dydis apskaičiuojamas dauginant 3 procentus valstybinės socialinio draudimo bazinės pensijos iš kiekvienų iki išėjimo į pensiją mėnesio įgytų pilnų</text:span><text:span text:style-name="T520"><text:s/></text:span><text:span text:style-name="T521">valstybinio socialinio pensijų draudimo stažo (8 straipsnio 1–3, 5, 6 dalys, 54 straipsnio 1 dalis, 2 dalies 1–9 punktai, 3 ir 4 dalys) metų, viršijančių 30 metų, skaičiaus.</text:span></text:p>
      <text:p text:style-name="P522">Įstatymas papildytas straipsniu:</text:p>
      <text:p text:style-name="P523"><text:span text:style-name="T524">Nr.<text:s/></text:span><text:a xlink:href="http://www3.lrs.lt/cgi-bin/preps2?a=298063&amp;b=" office:target-frame-name="_top" xlink:show="replace"><text:span text:style-name="T525">X-1115</text:span></text:a><text:span text:style-name="T526">, 2007-05-10, Žin., 2007, Nr. 59-2277 (2007-05-29)</text:span></text:p>
      <text:p text:style-name="P527"/>
      <text:p text:style-name="P528"><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29"><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30"><text:span text:style-name="T531">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32"><text:s/></text:span><text:span text:style-name="T533">kol sukako iki 2012 m. sausio 1 d. nustatytą senatvės pensijos amžių: moterys – 60 metų, vyrai – 62 metus 6 mėnesius, nepaisant faktinio išankstinės senatvės pensijos mokėjimo laiko.</text:span></text:p>
      <text:p text:style-name="P534">Straipsnio pakeitimai:</text:p>
      <text:p text:style-name="P535"><text:span text:style-name="T536">Nr.<text:s/></text:span><text:a xlink:href="http://www3.lrs.lt/cgi-bin/preps2?a=401237&amp;b=" office:target-frame-name="_top" xlink:show="replace"><text:span text:style-name="T537">XI-1436</text:span></text:a><text:span text:style-name="T538">, 2011-06-09, Žin., 2011, Nr. 77-3723 (2011-06-28)</text:span></text:p>
      <text:p text:style-name="P539"/>
      <text:p text:style-name="P540"><text:bookmark-start text:name="straipsnis26"/>26 straipsnis. Amžiaus ir būtinojo stažo sumažinimas asmenims, sergantiems hipofiziniu nanizmu</text:p>
      <text:p text:style-name="P541"><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42"/>
      <text:p text:style-name="P543"><text:bookmark-start text:name="straipsnis27"/>27 straipsnis. Senatvės pensijos padidinimas dėl atidėto kreipimosi</text:p>
      <text:p text:style-name="P544"><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45">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46">3. Atidėjus pensijos mokėjimą ne pilniems metams, už paskutinių nepilnų atidėjimo metų mėnesius pensija išmokama, bet nedidinama.</text:p>
      <text:p text:style-name="P547">4. Atidėjus kreipimąsi dėl pensijos daugiau negu 5 metams, pensija didinama tik už 5 atidėjimo metus.</text:p>
      <text:p text:style-name="P548">5. Valstybinio socialinio draudimo fondo tarybos sprendimu gali būti nustatytas didesnis pensijos didinimo dėl atidėto kreipimosi procentas.</text:p>
      <text:p text:style-name="P549"/>
      <text:p text:style-name="P550"><text:bookmark-start text:name="skyrius3"/>III SKYRIUS</text:p>
      <text:p text:style-name="P551"><text:bookmark-end text:name="skyrius3"/><text:span text:style-name="T552">Valstybinės socialinio draudimo netekto darbingumo pensijos</text:span></text:p>
      <text:p text:style-name="P553"/>
      <text:p text:style-name="P554"><text:bookmark-start text:name="straipsnis28_2"/><text:bookmark-start text:name="straipsnis28"/><text:span text:style-name="T555">28 straipsnis. Teisė gauti valstybinę socialinio draudimo netekto darbingumo pensiją</text:span></text:p>
      <text:p text:style-name="P556"><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57"><text:span text:style-name="T558">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59">Straipsnio pakeitimai:</text:p>
      <text:p text:style-name="P560"><text:span text:style-name="T561">Nr.<text:s/></text:span><text:a xlink:href="http://www3.lrs.lt/cgi-bin/preps2?a=329733&amp;b=" office:target-frame-name="_top" xlink:show="replace"><text:span text:style-name="T562">X-1756</text:span></text:a><text:span text:style-name="T563">, 2008-10-20, Žin., 2008, Nr. 127-4833 (2008-11-06)</text:span></text:p>
      <text:p text:style-name="P564"/>
      <text:p text:style-name="P565"><text:bookmark-start text:name="straipsnis29"/><text:span text:style-name="T566">29 straipsnis. Darbingumo lygio ir netekto darbingumo procentų nustatymas</text:span></text:p>
      <text:p text:style-name="P567"><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68">2. Valstybinio socialinio draudimo fondo valdyba teisės aktų nustatyta tvarka turi teisę ginčyti Tarnybos sprendimus dėl darbingumo lygio, jo priežasties, atsiradimo laiko ir termino.</text:p>
      <text:p text:style-name="P569"/>
      <text:p text:style-name="P570"><text:bookmark-start text:name="straipsnis30"/><text:span text:style-name="T571">30 straipsnis. Netekto darbingumo pensijos skyrimo sąlygos</text:span></text:p>
      <text:p text:style-name="P572"><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73">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74"><text:span text:style-name="T575">3. Valstybinė socialinio draudimo netekto darbingumo pensija asmeniui skiriama iki šiam asmeniui nustatyto darbingumo lygio termino pabaigos, išskyrus šio įstatymo 28 straipsnio 2 dalyje numatytą atvejį.</text:span></text:p>
      <text:p text:style-name="P576">Straipsnio pakeitimai:</text:p>
      <text:p text:style-name="P577"><text:span text:style-name="T578">Lietuvos Respublikos Konstitucinis Teismas,<text:s/></text:span><text:a xlink:href="http://www3.lrs.lt/pls/inter/dokpaieska.showdoc_l?p_id=351839&amp;p_query=&amp;p_tr2=" office:target-frame-name="_top" xlink:show="replace"><text:span text:style-name="T579">Nutarimas</text:span></text:a></text:p>
      <text:p text:style-name="P580">2009-09-02, Žin., 2009, Nr. 106-4434 (2009-09-05)</text:p>
      <text:p text:style-name="P581"><text:span text:style-name="T582">Nr.<text:s/></text:span><text:a xlink:href="http://www3.lrs.lt/cgi-bin/preps2?a=411896&amp;b=" office:target-frame-name="_top" xlink:show="replace"><text:span text:style-name="T583">XI-1642</text:span></text:a><text:span text:style-name="T584">, 2011-11-10, Žin., 2011, Nr. 144-6751 (2011-11-29)</text:span></text:p>
      <text:p text:style-name="P585"/>
      <text:p text:style-name="P586"><text:bookmark-start text:name="straipsnis31"/>31 straipsnis. Minimalus ir būtinasis valstybinio socialinio pensijų draudimo stažas netekto darbingumo pensijai</text:p>
      <text:p text:style-name="P587"><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88">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89"/>
      <text:p text:style-name="P590"><text:bookmark-start text:name="straipsnis32"/>32 straipsnis. Valstybinės socialinio draudimo netekto darbingumo pensijos apskaičiavimas ir dydis</text:p>
      <text:p text:style-name="P591"><text:bookmark-end text:name="straipsnis32"/><text:span text:style-name="T592">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93">priskaičiuotos</text:span><text:span text:style-name="T594"><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95">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96">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97">1) visą asmens turimą valstybinio socialinio pensijų draudimo stažą, įgytą dirbant pagal darbo sutartį, narystės ar tarnybos pagrindu (8 straipsnio 2 ir 3 dalys bei 54 straipsnio 1 dalis ir 2 dalies 1–9 punktai);</text:p>
      <text:p text:style-name="P598">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99">4. Valstybinė socialinio draudimo netekto darbingumo pensija asmenims, netekusiems 45–55 procentų darbingumo, apskaičiuojama taip kaip asmenims, netekusiems 60–70 procentų darbingumo, o po to mažinama 50 procentų.</text:p>
      <text:p text:style-name="P600"><text:span text:style-name="T601">5. Valstybinės socialinio draudimo netekto darbingumo pensijos priedas už stažo metus apskaičiuojamas taip pat kaip ir valstybinės socialinio draudimo senatvės pensijos priedas už stažo metus (24</text:span><text:span text:style-name="T602">(1)</text:span><text:span text:style-name="T603"><text:s/>straipsnis). Asmenims, netekusiems 45–55 procentų darbingumo, taip apskaičiuotas priedas mažinamas 50 procentų.</text:span></text:p>
      <text:p text:style-name="P604">Straipsnio pakeitimai:</text:p>
      <text:p text:style-name="P605"><text:span text:style-name="T606">Nr.<text:s/></text:span><text:a xlink:href="http://www3.lrs.lt/cgi-bin/preps2?a=298063&amp;b=" office:target-frame-name="_top" xlink:show="replace"><text:span text:style-name="T607">X-1115</text:span></text:a><text:span text:style-name="T608">, 2007-05-10, Žin., 2007, Nr. 59-2277 (2007-05-29)</text:span></text:p>
      <text:p text:style-name="P609"><text:span text:style-name="T610">Nr.<text:s/></text:span><text:a xlink:href="http://www3.lrs.lt/cgi-bin/preps2?a=310965&amp;b=" office:target-frame-name="_top" xlink:show="replace"><text:span text:style-name="T611">X-1358</text:span></text:a><text:span text:style-name="T612">, 2007-12-06, Žin., 2007, Nr. 132-5360 (2007-12-15)</text:span></text:p>
      <text:p text:style-name="P613"><text:span text:style-name="T614">Nr.<text:s/></text:span><text:a xlink:href="http://www3.lrs.lt/cgi-bin/preps2?a=312028&amp;b=" office:target-frame-name="_top" xlink:show="replace"><text:span text:style-name="T615">X-1393</text:span></text:a><text:span text:style-name="T616">, 2007-12-20, Žin., 2007, Nr. 138-5648 (2007-12-29)</text:span></text:p>
      <text:p text:style-name="P617"/>
      <text:p text:style-name="P618"><text:bookmark-start text:name="straipsnis33_2"/><text:bookmark-start text:name="straipsnis33"/><text:span text:style-name="T619">33 straipsnis. Valstybinės socialinio draudimo netekto darbingumo pensijos apskaičiavimas asmeniui, gavusiam išankstinę senatvės pensiją ar (ir) dalyvavusiam pensijų kaupime</text:span></text:p>
      <text:p text:style-name="P620"><text:bookmark-end text:name="straipsnis33_2"/><text:bookmark-end text:name="straipsnis33"/><text:span text:style-name="T621">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22"><text:span text:style-name="T623">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24">Straipsnio pakeitimai:</text:p>
      <text:p text:style-name="P625"><text:span text:style-name="T626">Nr.<text:s/></text:span><text:a xlink:href="http://www3.lrs.lt/cgi-bin/preps2?a=329733&amp;b=" office:target-frame-name="_top" xlink:show="replace"><text:span text:style-name="T627">X-1756</text:span></text:a><text:span text:style-name="T628">, 2008-10-20, Žin., 2008, Nr. 127-4833 (2008-11-06)</text:span></text:p>
      <text:p text:style-name="P629"><text:span text:style-name="T630">Nr.<text:s/></text:span><text:a xlink:href="http://www3.lrs.lt/cgi-bin/preps2?a=401237&amp;b=" office:target-frame-name="_top" xlink:show="replace"><text:span text:style-name="T631">XI-1436</text:span></text:a><text:span text:style-name="T632">, 2011-06-09, Žin., 2011, Nr. 77-3723 (2011-06-28)</text:span></text:p>
      <text:p text:style-name="P633"/>
      <text:p text:style-name="P634"><text:bookmark-start text:name="skyrius4"/>IV SKYRIUS</text:p>
      <text:p text:style-name="P635"><text:bookmark-end text:name="skyrius4"/>VALSTYBINĖS SOCIALINIO DRAUDIMO</text:p>
      <text:p text:style-name="P636">NAŠLIŲ IR NAŠLAIČIŲ PENSIJOS</text:p>
      <text:p text:style-name="P637">Skyriaus pavadinimas keistas:</text:p>
      <text:p text:style-name="P638"><text:span text:style-name="T639">Nr.<text:s/></text:span><text:a xlink:href="http://www3.lrs.lt/cgi-bin/preps2?a=289259&amp;b=" office:target-frame-name="_top" xlink:show="replace"><text:span text:style-name="T640">X-979</text:span></text:a><text:span text:style-name="T641">, 2006-12-12, Žin., 2006, Nr. 139-5295 (2006-12-21)</text:span></text:p>
      <text:p text:style-name="P642"/>
      <text:p text:style-name="P643"><text:bookmark-start text:name="straipsnis34"/>34 straipsnis. Teisė gauti našlių ar našlaičių pensiją</text:p>
      <text:p text:style-name="P644"><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4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46"><text:span text:style-name="T64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48">asmenis, iki mirties dienos gavusius netekto darbingumo (invalidumo) ar senatvės pensiją, paskirtą ir (ar) mokėtą pagal šį įstatymą ar pagal pensijų įstatymus, galiojusius Lietuvos Respublikoje iki 1995 m. sausio 1 d., bei</text:span><text:span text:style-name="T649"><text:s/></text:span><text:span text:style-name="T650">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51">2. Šio straipsnio 1 dalyje nustatytos sąlygos, skiriant našlių pensiją šio įstatymo 35 straipsnyje nurodytam mirusio asmens sutuoktiniui, netaikomos, jeigu asmuo mirė iki 1991 m. birželio 1 d.</text:p>
      <text:p text:style-name="P652">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53">4. Našlių ir našlaičių pensija neskiriama, o paskirtosios mokėjimas nutraukiamas asmenims, teismo nuosprendžiu pripažintiems kaltais už tyčinio nusikaltimo mirusiajam, už kurį ši pensija skiriama ir mokama, padarymą.</text:p>
      <text:p text:style-name="P654">Straipsnio pakeitimai:</text:p>
      <text:p text:style-name="P655"><text:span text:style-name="T656">Nr.<text:s/></text:span><text:a xlink:href="http://www3.lrs.lt/cgi-bin/preps2?a=289259&amp;b=" office:target-frame-name="_top" xlink:show="replace"><text:span text:style-name="T657">X-979</text:span></text:a><text:span text:style-name="T658">, 2006-12-12, Žin., 2006, Nr. 139-5295 (2006-12-21)</text:span></text:p>
      <text:p text:style-name="P659"><text:span text:style-name="T660">Nr.<text:s/></text:span><text:a xlink:href="http://www3.lrs.lt/cgi-bin/preps2?a=312028&amp;b=" office:target-frame-name="_top" xlink:show="replace"><text:span text:style-name="T661">X-1393</text:span></text:a><text:span text:style-name="T662">, 2007-12-20, Žin., 2007, Nr. 138-5648 (2007-12-29)</text:span></text:p>
      <text:p text:style-name="P663"/>
      <text:p text:style-name="P664"><text:bookmark-start text:name="straipsnis35"/><text:span text:style-name="T665">35 straipsnis. Asmenys, turintys teisę gauti našlių pensiją</text:span></text:p>
      <text:p text:style-name="P666"><text:bookmark-end text:name="straipsnis35"/>1. Teisę gauti našlių pensiją turi šie asmenys:</text:p>
      <text:p text:style-name="P667">1) sukakę senatvės pensijos amžių našlė arba našlys, neatsižvelgiant į jų amžių sutuoktinio mirties metu;<text:s/></text:p>
      <text:p text:style-name="P668">2) pripažinti nedarbingais ar iš dalies darbingais (iki 2005 m. liepos 1 d. – invalidais) našlė arba našlys, jeigu jie atitinka vieną iš šių sąlygų:</text:p>
      <text:p text:style-name="P669">a) buvo pripažinti nedarbingais ar iš dalies darbingais (iki 2005 m. liepos 1 d. – invalidais) iki sutuoktinio mirties arba pripažinti nedarbingais ar iš dalies darbingais (iki 2005 m. liepos 1 d. – invalidais) per 5 metus po sutuoktinio mirties;<text:s/></text:p>
      <text:p text:style-name="P670">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7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72"><text:span text:style-name="T673">3. Našlė arba našlys, neturėję su mirusiu sutuoktiniu vaikų, turi teisę gauti našlių pensiją tik tuo atveju, jei nuo santuokos įregistravimo nustatyta tvarka iki sutuoktinio mirties dienos praėjo ne mažiau kaip<text:s/></text:span><text:span text:style-name="T674">vieni<text:s/></text:span><text:span text:style-name="T675">metai.</text:span></text:p>
      <text:p text:style-name="P676">4. Našlei ar našliui našlių pensija neskiriama, o paskirtosios pensijos mokėjimas nutraukiamas dar kartą susituokus.</text:p>
      <text:p text:style-name="P677">Straipsnio pakeitimai:</text:p>
      <text:p text:style-name="P678"><text:span text:style-name="T679">Nr.<text:s/></text:span><text:a xlink:href="http://www3.lrs.lt/cgi-bin/preps2?a=289259&amp;b=" office:target-frame-name="_top" xlink:show="replace"><text:span text:style-name="T680">X-979</text:span></text:a><text:span text:style-name="T681">, 2006-12-12, Žin., 2006, Nr. 139-5295 (2006-12-21)</text:span></text:p>
      <text:p text:style-name="P682"><text:span text:style-name="T683">Nr.<text:s/></text:span><text:a xlink:href="http://www3.lrs.lt/cgi-bin/preps2?a=312028&amp;b=" office:target-frame-name="_top" xlink:show="replace"><text:span text:style-name="T684">X-1393</text:span></text:a><text:span text:style-name="T685">, 2007-12-20, Žin., 2007, Nr. 138-5648 (2007-12-29)</text:span></text:p>
      <text:p text:style-name="P686"/>
      <text:p text:style-name="P687"><text:bookmark-start text:name="straipsnis36"/>36 straipsnis. Našlių pensijos dydis</text:p>
      <text:p text:style-name="P688"><text:bookmark-end text:name="straipsnis36"/>1. Našlei arba našliui, turinčiam teisę gauti našlių pensiją, našlių pensija skiriama valstybinės socialinio draudimo našlių pensijos bazinio dydžio (šio straipsnio 2 dalis).<text:s/></text:p>
      <text:p text:style-name="P689"><text:span text:style-name="T690">2. Valstybinės socialinio draudimo našlių pensijos bazinį dydį (toliau – našlių pensijos bazinis dydis) tvirtina Vyriausybė Socialinės apsaugos ir darbo ministerijos teikimu. Šis dydis negali būti mažesnis nei 70 litų.</text:span></text:p>
      <text:p text:style-name="P691">Straipsnio pakeitimai:</text:p>
      <text:p text:style-name="P692"><text:span text:style-name="T693">Nr.<text:s/></text:span><text:a xlink:href="http://www3.lrs.lt/cgi-bin/preps2?a=289259&amp;b=" office:target-frame-name="_top" xlink:show="replace"><text:span text:style-name="T694">X-979</text:span></text:a><text:span text:style-name="T695">, 2006-12-12, Žin., 2006, Nr. 139-5295 (2006-12-21)</text:span></text:p>
      <text:p text:style-name="P696"/>
      <text:p text:style-name="P697"><text:bookmark-start text:name="straipsnis37"/><text:span text:style-name="T698">37 straipsnis.<text:s/></text:span><text:span text:style-name="T699">Neteko galios nuo 2007 m. sausio 1 d.</text:span></text:p>
      <text:p text:style-name="P700"><text:bookmark-end text:name="straipsnis37"/>Straipsnio pakeitimai:</text:p>
      <text:p text:style-name="P701"><text:span text:style-name="T702">Nr.<text:s/></text:span><text:a xlink:href="http://www3.lrs.lt/cgi-bin/preps2?a=289259&amp;b=" office:target-frame-name="_top" xlink:show="replace"><text:span text:style-name="T703">X-979</text:span></text:a><text:span text:style-name="T704">, 2006-12-12, Žin., 2006, Nr. 139-5295 (2006-12-21)</text:span></text:p>
      <text:p text:style-name="P705"/>
      <text:p text:style-name="P706"><text:bookmark-start text:name="straipsnis38"/><text:span text:style-name="T707">38 straipsnis. Asmenys, turintys teisę gauti našlaičių pensiją</text:span></text:p>
      <text:p text:style-name="P708"><text:bookmark-end text:name="straipsnis38"/><text:span text:style-name="T709">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10"><text:span text:style-name="T711">2. Nustatyta tvarka Lietuvos Respublikoje<text:s/></text:span><text:span text:style-name="T712">įregistruotų švietimo įstaigų bendrojo ugdymo programų ar formaliojo profesinio ugdymo programų mokiniai ir dieninių ar nuolatinių studijų programų studentai</text:span><text:span text:style-name="T713">,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14">3. Teisė gauti našlaičių pensiją išlieka, kai nedarbingu ar iš dalies darbingu (iki 2005 m. liepos 1 d. – invalidu) pripažintas našlaitis senatvės pensijos amžių sukanka našlaičių pensijos gavimo laikotarpiu.<text:s/></text:p>
      <text:p text:style-name="P715">4. Mirusiojo vaikams (įvaikiams), turintiems teisę gauti našlaičių pensiją, ši teisė išlieka ir tada, kai jie įvaikinami.</text:p>
      <text:p text:style-name="P716">Straipsnio pakeitimai:</text:p>
      <text:p text:style-name="P717"><text:span text:style-name="T718">Nr.<text:s/></text:span><text:a xlink:href="http://www3.lrs.lt/cgi-bin/preps2?a=289259&amp;b=" office:target-frame-name="_top" xlink:show="replace"><text:span text:style-name="T719">X-979</text:span></text:a><text:span text:style-name="T720">, 2006-12-12, Žin., 2006, Nr. 139-5295 (2006-12-21)</text:span></text:p>
      <text:p text:style-name="P721"><text:span text:style-name="T722">Nr.<text:s/></text:span><text:a xlink:href="http://www3.lrs.lt/cgi-bin/preps2?a=360856&amp;b=" office:target-frame-name="_top" xlink:show="replace"><text:span text:style-name="T723">XI-</text:span><text:bookmark-start text:name="_Hlt297101670"/><text:bookmark-start text:name="_Hlt297101671"/><text:span text:style-name="T724">5</text:span><text:bookmark-end text:name="_Hlt297101670"/><text:bookmark-end text:name="_Hlt297101671"/><text:span text:style-name="T725">28</text:span></text:a><text:span text:style-name="T726">, 2009-12-08, Žin., 2009, Nr. 151-6775 (2009-12-22)</text:span></text:p>
      <text:p text:style-name="P727"><text:span text:style-name="T728">Nr.<text:s/></text:span><text:a xlink:href="http://www3.lrs.lt/cgi-bin/preps2?a=411897&amp;b=" office:target-frame-name="_top" xlink:show="replace"><text:span text:style-name="T729">XI-1643</text:span></text:a><text:span text:style-name="T730">, 2011-11-10, Žin., 2011, Nr. 144-6752 (2011-11-29)</text:span></text:p>
      <text:p text:style-name="P731"/>
      <text:p text:style-name="P732"><text:bookmark-start text:name="straipsnis39"/><text:span text:style-name="T733">39 straipsnis. Našlaičių pensijos apskaičiavimas ir dydis</text:span></text:p>
      <text:p text:style-name="P734"><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35">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36"><text:span text:style-name="T737">3. Patvirtinus naują valstybinės socialinio draudimo bazinės pensijos dydį ir (ar) naujas einamųjų metų draudžiamąsias pajamas, našlaičių pensijos yra atitinkamai<text:s/></text:span><text:span text:style-name="T738">apskaičiuojamos pagal naujus dydžius.</text:span></text:p>
      <text:p text:style-name="P739">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40">Straipsnio pakeitimai:</text:p>
      <text:p text:style-name="P741"><text:span text:style-name="T742">Nr.<text:s/></text:span><text:a xlink:href="http://www3.lrs.lt/cgi-bin/preps2?a=289259&amp;b=" office:target-frame-name="_top" xlink:show="replace"><text:span text:style-name="T743">X-979</text:span></text:a><text:span text:style-name="T744">, 2006-12-12, Žin., 2006, Nr. 139-5295 (2006-12-21)</text:span></text:p>
      <text:p text:style-name="P745"><text:span text:style-name="T746">Nr.<text:s/></text:span><text:a xlink:href="http://www3.lrs.lt/cgi-bin/preps2?a=298063&amp;b=" office:target-frame-name="_top" xlink:show="replace"><text:span text:style-name="T747">X-1115</text:span></text:a><text:span text:style-name="T748">, 2007-05-10, Žin., 2007, Nr. 59-2277 (2007-05-29)</text:span></text:p>
      <text:p text:style-name="P749"><text:span text:style-name="T750">Nr.<text:s/></text:span><text:a xlink:href="http://www3.lrs.lt/cgi-bin/preps2?a=360856&amp;b=" office:target-frame-name="_top" xlink:show="replace"><text:span text:style-name="T751">XI-528</text:span></text:a><text:span text:style-name="T752">, 2009-12-08, Žin., 2009, Nr. 151-6775 (2009-12-22)</text:span></text:p>
      <text:p text:style-name="P753"/>
      <text:p text:style-name="P754"><text:bookmark-start text:name="skyrius5"/>V SKYRIUS</text:p>
      <text:p text:style-name="P755"><text:bookmark-end text:name="skyrius5"/>VALSTYBINIŲ SOCIALINIO DRAUDIMO PENSIJŲ</text:p>
      <text:h text:style-name="P756" text:outline-level="1">SKYRIMAS, MOKĖJIMAS IR GINČŲ DĖL PENSIJŲ NAGRINĖJIMAS</text:h>
      <text:p text:style-name="P757"/>
      <text:p text:style-name="P758"><text:bookmark-start text:name="straipsnis40"/>40 straipsnis. Valstybinių socialinio draudimo pensijų skyrimas</text:p>
      <text:p text:style-name="P759"><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60"><text:span text:style-name="T761">2. Valstybinio socialinio draudimo fondo administravimo įstaigos pensijas pristato<text:s/></text:span><text:span text:style-name="T762">Valstybinio socialinio draudimo fondo valdybos nustatyta</text:span><text:span text:style-name="T763"><text:s/>tvarka, suderinta su Valstybinio socialinio draudimo fondo taryba.</text:span></text:p>
      <text:p text:style-name="P764">3. Kreiptis dėl pensijos paskyrimo galima prieš tris mėnesius iki teisės gauti valstybinę socialinio draudimo senatvės pensiją atsiradimo arba bet kuriuo metu po teisės gauti valstybinę socialinio draudimo pensiją atsiradimo.</text:p>
      <text:p text:style-name="P765">4. Kreipiantis dėl pensijos, privaloma pateikti visus Valstybinių socialinio draudimo pensijų skyrimo ir mokėjimo nuostatuose nurodytus dokumentus, būtinus pensijai paskirti.</text:p>
      <text:p text:style-name="P76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67">Straipsnio pakeitimai:</text:p>
      <text:p text:style-name="P768"><text:span text:style-name="T769">Nr.<text:s/></text:span><text:a xlink:href="http://www3.lrs.lt/cgi-bin/preps2?a=329733&amp;b=" office:target-frame-name="_top" xlink:show="replace"><text:span text:style-name="T770">X-1756</text:span></text:a><text:span text:style-name="T771">, 2008-10-20, Žin., 2008, Nr. 127-4833 (2008-11-06)</text:span></text:p>
      <text:p text:style-name="P772"><text:span text:style-name="T773">Nr.<text:s/></text:span><text:a xlink:href="http://www3.lrs.lt/cgi-bin/preps2?a=360856&amp;b=" office:target-frame-name="_top" xlink:show="replace"><text:span text:style-name="T774">XI-528</text:span></text:a><text:span text:style-name="T775">, 2009-12-08, Žin., 2009, Nr. 151-6775 (2009-12-22)</text:span></text:p>
      <text:p text:style-name="P776"/>
      <text:p text:style-name="P777"><text:bookmark-start text:name="straipsnis41"/>41 straipsnis. Pensijos skyrimo ir mokėjimo terminai</text:p>
      <text:p text:style-name="P778"><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79"><text:span text:style-name="T780">2. Atidėjus kreipimąsi dėl valstybinės socialinio draudimo senatvės pensijos, taikoma šio įstatymo 27</text:span><text:span text:style-name="T781"><text:s/></text:span><text:span text:style-name="T782">straipsnyje nustatyta mokėjimo tvarka.</text:span></text:p>
      <text:p text:style-name="P783">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84">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85"><text:span text:style-name="T786">5. Pensininkui mirus, pensija išmokama jį palaidojusiems asmenims už mirties mėnesį, jeigu ji dar nebuvo išmokėta, ir dar paskirtos pensijos už<text:s/></text:span><text:span text:style-name="T787">vieną mėnesį</text:span><text:span text:style-name="T788"><text:s/>dydžio suma</text:span><text:span text:style-name="T789">.</text:span></text:p>
      <text:p text:style-name="P790">Pastaba.<text:s/>41 straipsnio 5 dalies nuostatos taikomos išmokant valstybines socialinio draudimo pensijas už asmenis, mirusius po šio įstatymo įsigaliojimo<text:s/>(2010 m. sausio 1 d.)</text:p>
      <text:p text:style-name="P791">Straipsnio pakeitimai:</text:p>
      <text:p text:style-name="P792"><text:span text:style-name="T793">Nr.<text:s/></text:span><text:a xlink:href="http://www3.lrs.lt/cgi-bin/preps2?a=360856&amp;b=" office:target-frame-name="_top" xlink:show="replace"><text:span text:style-name="T794">XI-528</text:span></text:a><text:span text:style-name="T795">, 2009-12-08, Žin., 2009, Nr. 151-6775 (2009-12-22)</text:span></text:p>
      <text:p text:style-name="P796"/>
      <text:p text:style-name="P797"><text:bookmark-start text:name="straipsnis42"/>42 straipsnis. Pensijos skyrimas iš naujo</text:p>
      <text:p text:style-name="P798"><text:bookmark-end text:name="straipsnis42"/><text:span text:style-name="T799">1. Senatvės ar netekto darbingumo pensija gali būti paskirta iš naujo pagal naujus duomenis pensijos gavėjo prašymu, kai jis įgyja papildomą, ne mažesnį kaip vienų</text:span><text:span text:style-name="T800"><text:s/></text:span><text:span text:style-name="T801">metų valstybinio socialinio pensijų draudimo stažą dirbdamas pagal darbo sutartį, narystės ar tarnybos pagrindu (8 straipsnio 2 ir 3 dalys).</text:span></text:p>
      <text:p text:style-name="P802"><text:span text:style-name="T803">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04"><text:span text:style-name="T805">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06">netekto</text:span><text:span text:style-name="T807"><text:s/></text:span><text:span text:style-name="T808">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0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10">Straipsnio pakeitimai:</text:p>
      <text:p text:style-name="P811"><text:span text:style-name="T812">Nr.<text:s/></text:span><text:a xlink:href="http://www3.lrs.lt/cgi-bin/preps2?a=298063&amp;b=" office:target-frame-name="_top" xlink:show="replace"><text:span text:style-name="T813">X-1115</text:span></text:a><text:span text:style-name="T814">, 2007-05-10, Žin., 2007, Nr. 59-2277 (2007-05-29)</text:span></text:p>
      <text:p text:style-name="P815"><text:span text:style-name="T816">Nr.<text:s/></text:span><text:a xlink:href="http://www3.lrs.lt/cgi-bin/preps2?a=310965&amp;b=" office:target-frame-name="_top" xlink:show="replace"><text:span text:style-name="T817">X-1358</text:span></text:a><text:span text:style-name="T818">, 2007-12-06, Žin., 2007, Nr. 132-5360 (2007-12-15)</text:span></text:p>
      <text:p text:style-name="P819"><text:span text:style-name="T820">Nr.<text:s/></text:span><text:a xlink:href="http://www3.lrs.lt/cgi-bin/preps2?a=329733&amp;b=" office:target-frame-name="_top" xlink:show="replace"><text:span text:style-name="T821">X-1756</text:span></text:a><text:span text:style-name="T822">, 2008-10-20, Žin., 2008, Nr. 127-4833 (2008-11-06)</text:span></text:p>
      <text:p text:style-name="P823"/>
      <text:p text:style-name="P824"><text:bookmark-start text:name="straipsnis42_1p"/><text:span text:style-name="T825">42</text:span><text:span text:style-name="T826">(1)</text:span><text:span text:style-name="T827"><text:s/>straipsnis. Priedo už stažo metus apskaičiavimas iš naujo<text:s/></text:span></text:p>
      <text:p text:style-name="P828"><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29"><text:span text:style-name="T830">2. Jeigu senatvės ar netekto darbingumo (invalidumo) pensijos gavėjas<text:s/></text:span><text:span text:style-name="T831">pateikia papildomus duomenis apie<text:s/></text:span><text:span text:style-name="T832">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33">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34">4. Apskaičiuojant priedo už stažo metus dydį įskaitomas asmens valstybinio socialinio pensijų draudimo stažas, už kurį mokama pensija pagal šį įstatymą.</text:p>
      <text:p text:style-name="P835">Įstatymas papildytas straipsniu:</text:p>
      <text:p text:style-name="P836"><text:span text:style-name="T837">Nr.<text:s/></text:span><text:a xlink:href="http://www3.lrs.lt/cgi-bin/preps2?a=298063&amp;b=" office:target-frame-name="_top" xlink:show="replace"><text:span text:style-name="T838">X-1115</text:span></text:a><text:span text:style-name="T839">, 2007-05-10, Žin., 2007, Nr. 59-2277 (2007-05-29)</text:span></text:p>
      <text:p text:style-name="P840"/>
      <text:p text:style-name="P841"><text:bookmark-start text:name="straipsnis43"/>43 straipsnis. Pensijos mokėjimas pensininkui persikėlus gyventi į užsienį (atvykus gyventi į Lietuvos Respubliką)</text:p>
      <text:p text:style-name="P842"><text:bookmark-end text:name="straipsnis43"/><text:span text:style-name="T843">*</text:span><text:span text:style-name="T844">1. Pensininkui persikėlus nuolat gyventi į kitą valstybę, jam mokama paskirtoji pensija, jei pensininkas yra įgijęs ne mažesnį kaip minimalų valstybinio socialinio pensijų draudimo stažą atitinkamos rūšies pensijai gauti ir visą valstybinio socialinio pensijų draudimo stažą įgijo dirbdamas Lietuvos įmonėse, įstaigose ar organizacijose</text:span><text:span text:style-name="T845"><text:s/></text:span><text:span text:style-name="T846">arba pensininkas yra reabilituotas politinis kalinys ar tremtinys, įgijęs dalį stažo kalinimo metu ar tremtyje (54 straipsnis). Tais atvejais, kai pensinink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847">2. Kitais atvejais pensija išmokama už šešis mėnesius į priekį išvykimo mėnesio dydžio ir toliau ji nebemokama.</text:p>
      <text:p text:style-name="P848"><text:span text:style-name="T849">*</text:span><text:span text:style-name="T850">3. Pensininkui, kuriam pensija persikėlus nuolat gyventi į kitą valstybę buvo</text:span><text:span text:style-name="T851"><text:s/></text:span><text:span text:style-name="T852">mokama</text:span><text:span text:style-name="T853"><text:s/></text:span><text:span text:style-name="T854">pagal šio straipsnio 1 dalį arba buvo paskirta ir mokama kaip nuolat gyvenančiam kitoje valstybėje pagal šio įstatymo 1 straipsnio 5 dalį, ši pensija toliau mokama jam grįžus (atvykus) gyventi į Lietuvos Respubliką, neatsižvelgiant į tai, kad pensininkas nėra nuolatinis Lietuvos Respublikos gyventojas.<text:s/></text:span></text:p>
      <text:p text:style-name="P855">4. Lietuvos Respublikai prisijungus prie tarptautinių konvencijų arba sudarius tarptautines sutartis dėl pensijos mokėjimo, pensija mokama taip, kaip nustatyta tarptautinėse konvencijose arba sutartyse.</text:p>
      <text:p text:style-name="P856"><text:span text:style-name="T857">*</text:span><text:span text:style-name="T858">Pastaba. Asmenims, kuriems iki šio įstatymo įsigaliojimo valstybinės socialinio draudimo pensijos buvo mokamos pagal Valstybinių socialinio draudimo pensijų įstatymo 43 straipsnio 1 ir 3 dalis, pagal šio įstatymo nuostatas neperžiūrimos.</text:span></text:p>
      <text:p text:style-name="P859">Straipsnio pakeitimai:</text:p>
      <text:p text:style-name="P860"><text:span text:style-name="T861">Nr.<text:s/></text:span><text:a xlink:href="http://www3.lrs.lt/cgi-bin/preps2?a=312028&amp;b=" office:target-frame-name="_top" xlink:show="replace"><text:span text:style-name="T862">X-1393</text:span></text:a><text:span text:style-name="T863">, 2007-12-20, Žin., 2007, Nr. 138-5648 (2007-12-29)</text:span></text:p>
      <text:p text:style-name="P864"><text:span text:style-name="T865">Nr.<text:s/></text:span><text:a xlink:href="http://www3.lrs.lt/cgi-bin/preps2?a=429162&amp;b=" office:target-frame-name="_top" xlink:show="replace"><text:span text:style-name="T866">XI-2137</text:span></text:a><text:span text:style-name="T867">, 2012-06-28, Žin., 2012, Nr. 80-4141 (2012-07-10)</text:span></text:p>
      <text:p text:style-name="P868"/>
      <text:p text:style-name="P869"><text:bookmark-start text:name="straipsnis44"/>44 straipsnis. Pensijos permokėjimas arba neprimokėjimas</text:p>
      <text:p text:style-name="P870"><text:bookmark-end text:name="straipsnis44"/>1. Valstybinės socialinio draudimo pensijos suma, laiku negauta dėl pensiją skiriančios ar mokančios įstaigos kaltės, išmokama už praėjusį laiką neapribojant kokiu nors terminu.</text:p>
      <text:p text:style-name="P871">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72"><text:span text:style-name="T873">3. Jeigu valstybinė socialinio draudimo pensija yra permokama dėl pensiją skiriančios ar mokančios įstaigos kaltės, permokėtas dydis iš pensijos gavėjo neišieškomas.</text:span></text:p>
      <text:p text:style-name="P874">Straipsnio pakeitimai:</text:p>
      <text:p text:style-name="P875"><text:span text:style-name="T876">Nr.<text:s/></text:span><text:a xlink:href="http://www3.lrs.lt/cgi-bin/preps2?a=312028&amp;b=" office:target-frame-name="_top" xlink:show="replace"><text:span text:style-name="T877">X-1393</text:span></text:a><text:span text:style-name="T878">, 2007-12-20, Žin., 2007, Nr. 138-5648 (2007-12-29)</text:span></text:p>
      <text:p text:style-name="P879"/>
      <text:p text:style-name="P880"><text:bookmark-start text:name="straipsnis45"/>45 straipsnis. Valstybinio socialinio draudimo fondo administravimo įstaigų sprendimų apskundimas</text:p>
      <text:p text:style-name="P881"><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82">2. Valstybinio socialinio draudimo fondo valdybos ir jos teritorinių skyrių sprendimai gali būti apskundžiami teismui.</text:p>
      <text:p text:style-name="P883"/>
      <text:h text:style-name="P884" text:outline-level="1"><text:bookmark-start text:name="skyrius6"/>VI SKYRIUS</text:h>
      <text:h text:style-name="P885" text:outline-level="1"><text:bookmark-end text:name="skyrius6"/>PASKIRTŲ PENSIJŲ MOKĖJIMO TVARKA</text:h>
      <text:p text:style-name="P886"/>
      <text:p text:style-name="P887"><text:bookmark-start text:name="straipsnis46"/>46 straipsnis. Pensijų, paskirtų iki 1995 m. sausio 1 d., perskaičiavimas</text:p>
      <text:p text:style-name="P888"><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89">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90"><text:span text:style-name="T891">3.<text:s/></text:span><text:span text:style-name="T892">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93"><text:span text:style-name="T894">4. Ištarnauto laiko pensija perskaičiuojama į valstybinę</text:span><text:bookmark-start text:name="665z"/><text:span text:style-name="T895"><text:s/>socialinio</text:span><text:bookmark-end text:name="665z"/><text:span text:style-name="T896"><text:s/></text:span><text:bookmark-start text:name="666z"/><text:span text:style-name="T897">draudimo</text:span><text:bookmark-end text:name="666z"/><text:span text:style-name="T898"><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99">socialinio</text:span><text:bookmark-start text:name="668z"/><text:bookmark-end text:name="667z"/><text:span text:style-name="T900"><text:s/>pensijų</text:span><text:bookmark-end text:name="668z"/><text:span text:style-name="T901"><text:s/></text:span><text:bookmark-start text:name="669z"/><text:span text:style-name="T902">draudimo</text:span><text:bookmark-end text:name="669z"/><text:span text:style-name="T903"><text:s/>stažui. Ištarnauto laiko pensijos gavėjo pageidavimu senatvės ar netekto darbingumo pensija taip pat gali būti <text:s/>paskirta pagal šio įstatymo nuostatas dėl naujai <text:s/>skiriamų</text:span><text:bookmark-start text:name="670z"/><text:span text:style-name="T904"><text:s/>pensijų</text:span><text:bookmark-end text:name="670z"/><text:span text:style-name="T905"><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06"><text:s/>pensijų</text:span><text:bookmark-end text:name="671z"/><text:span text:style-name="T907"><text:s/>perskaičiavimo ir mokėjimo tvarką nustato Lietuvos Respublikos pareigūnų ir <text:s/>karių <text:s/></text:span><text:bookmark-start text:name="P12376_1"/><text:span text:style-name="T908">valstybinių pensijų įstatymas</text:span><text:bookmark-end text:name="P12376_1"/><text:span text:style-name="T909">.</text:span></text:p>
      <text:p text:style-name="P910">Straipsnio pakeitimai:</text:p>
      <text:p text:style-name="P911"><text:span text:style-name="T912">Nr.<text:s/></text:span><text:a xlink:href="http://www3.lrs.lt/cgi-bin/preps2?a=289259&amp;b=" office:target-frame-name="_top" xlink:show="replace"><text:span text:style-name="T913">X-979</text:span></text:a><text:span text:style-name="T914">, 2006-12-12, Žin., 2006, Nr. 139-5295 (2006-12-21)</text:span></text:p>
      <text:p text:style-name="P915"><text:span text:style-name="T916">Nr.<text:s/></text:span><text:a xlink:href="http://www3.lrs.lt/cgi-bin/preps2?a=291100&amp;b=" office:target-frame-name="_top" xlink:show="replace"><text:span text:style-name="T917">X-1032</text:span></text:a><text:span text:style-name="T918">, 2007-01-18, Žin., 2007, Nr. 8-319 (2007-01-19)</text:span></text:p>
      <text:p text:style-name="P919"><text:span text:style-name="T920">Nr.<text:s/></text:span><text:a xlink:href="http://www3.lrs.lt/cgi-bin/preps2?a=298063&amp;b=" office:target-frame-name="_top" xlink:show="replace"><text:span text:style-name="T921">X-1115</text:span></text:a><text:span text:style-name="T922">, 2007-05-10, Žin., 2007, Nr. 59-2277 (2007-05-29)</text:span></text:p>
      <text:p text:style-name="P923"/>
      <text:p text:style-name="P924"><text:bookmark-start text:name="straipsnis47"/><text:span text:style-name="T925">47 straipsnis.<text:s/></text:span><text:span text:style-name="T926">Neteko galios nuo 2007 m. sausio 1 d.</text:span></text:p>
      <text:p text:style-name="P927"><text:bookmark-end text:name="straipsnis47"/>Straipsnio pakeitimai:</text:p>
      <text:p text:style-name="P928"><text:span text:style-name="T929">Nr.<text:s/></text:span><text:a xlink:href="http://www3.lrs.lt/cgi-bin/preps2?a=289259&amp;b=" office:target-frame-name="_top" xlink:show="replace"><text:span text:style-name="T930">X-979</text:span></text:a><text:span text:style-name="T931">, 2006-12-12, Žin., 2006, Nr. 139-5295 (2006-12-21)</text:span></text:p>
      <text:p text:style-name="P932"/>
      <text:p text:style-name="P933"><text:bookmark-start text:name="straipsnis48"/>48 straipsnis. Pagrindinė perskaičiuotos pensijos dalis</text:p>
      <text:p text:style-name="P934"><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35">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36"/>
      <text:p text:style-name="P937"><text:bookmark-start text:name="straipsnis49"/>49 straipsnis. Stažo, įgyto iki 1995 m. sausio 1 d., apskaičiavimas perskaičiuojant paskirtas pensijas</text:p>
      <text:p text:style-name="P938"><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3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40">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41"/>
      <text:p text:style-name="P942"><text:bookmark-start text:name="straipsnis50"/>50 straipsnis. Asmens draudžiamųjų pajamų koeficiento apskaičiavimas perskaičiuojant paskirtas pensijas</text:p>
      <text:p text:style-name="P943"><text:bookmark-end text:name="straipsnis50"/>1. Perskaičiuojant paskirtas pensijas, asmens draudžiamųjų pajamų koeficientas (19 straipsnis) apskaičiuojamas pagal pensijos byloje fiksuotus duomenis tokia tvarka:</text:p>
      <text:p text:style-name="P944">1) jei pensija paskirta pagal byloje fiksuotą asmens uždarbio vidurkį, apskaičiuotą pagal asmens uždarbio iki 1991 m. sausio 1 d. duomenis, tai šis vidurkis dalijamas iš atitinkamo laikotarpio vidutinio mėnesinio darbo užmokesčio Lietuvoje;</text:p>
      <text:p text:style-name="P94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46">2. Perskaičiuojant paskirtas pensijas, asmens draudžiamųjų pajamų koeficientas imamas ne didesnis kaip 5.</text:p>
      <text:p text:style-name="P947"/>
      <text:p text:style-name="P948"><text:bookmark-start text:name="straipsnis51"/>51 straipsnis. Pensijos nesumažinimo taisyklė</text:p>
      <text:p text:style-name="P949"><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50"/>
      <text:p text:style-name="P951"><text:bookmark-start text:name="straipsnis52"/>52 straipsnis. Neperskaičiuotos pensijos indeksavimas po 1995 m. sausio 1 d.</text:p>
      <text:p text:style-name="P952"><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53"><text:span text:style-name="T954">2. Pensijos dalis, lygi buvusiam 110 procentų valstybinės socialinio draudimo bazinės pensijos dydžiui, padidinama<text:s/></text:span><text:span text:style-name="T955">(laikinai sumažinama)</text:span><text:span text:style-name="T956"><text:s/></text:span><text:span text:style-name="T957">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58">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59"><text:span text:style-name="T960">4. Maksimalią neperskaičiuotą pensiją tvirtina Vyriausybė kartu su nauju bazinės pensijos dydžiu. Maksimali neperskaičiuota pensija, lyginant su prieš tai patvirtinta, didinama<text:s/></text:span><text:span text:style-name="T961">(laikinai mažinama) tiek procentų, kiek procentų padidinta (laikinai sumažinta)</text:span><text:span text:style-name="T962"><text:s/>bazinė pensija.</text:span></text:p>
      <text:p text:style-name="P963">Straipsnio pakeitimai:</text:p>
      <text:p text:style-name="P964"><text:span text:style-name="T965">Nr.<text:s/></text:span><text:a xlink:href="http://www3.lrs.lt/cgi-bin/preps2?a=290086&amp;b=" office:target-frame-name="_top" xlink:show="replace"><text:span text:style-name="T966">X-1006</text:span></text:a><text:span text:style-name="T967">, 2006-12-21, Žin., 2007, Nr. 4-158 (2007-01-11)</text:span></text:p>
      <text:p text:style-name="P968"><text:span text:style-name="T969">Nr.<text:s/></text:span><text:a xlink:href="http://www3.lrs.lt/cgi-bin/preps2?a=298063&amp;b=" office:target-frame-name="_top" xlink:show="replace"><text:span text:style-name="T970">X-1115</text:span></text:a><text:span text:style-name="T971">, 2007-05-10, Žin., 2007, Nr. 59-2277 (2007-05-29)</text:span></text:p>
      <text:p text:style-name="P972"><text:span text:style-name="T973">Nr.<text:s/></text:span><text:a xlink:href="http://www3.lrs.lt/cgi-bin/preps2?a=310965&amp;b=" office:target-frame-name="_top" xlink:show="replace"><text:span text:style-name="T974">X-1358</text:span></text:a><text:span text:style-name="T975">, 2007-12-06, Žin., 2007, Nr. 132-5360 (2007-12-15)</text:span></text:p>
      <text:p text:style-name="P976"><text:span text:style-name="T977">Nr.<text:s/></text:span><text:a xlink:href="http://www3.lrs.lt/cgi-bin/preps2?a=360856&amp;b=" office:target-frame-name="_top" xlink:show="replace"><text:span text:style-name="T978">XI-528</text:span></text:a><text:span text:style-name="T979">, 2009-12-08, Žin., 2009, Nr. 151-6775 (2009-12-22)</text:span></text:p>
      <text:p text:style-name="P980"/>
      <text:p text:style-name="P981"><text:bookmark-start text:name="straipsnis53"/>53 straipsnis. Valstybinių socialinio draudimo invalidumo pensijų mokėjimas, didinimas ir indeksavimas</text:p>
      <text:p text:style-name="P982"><text:bookmark-end text:name="straipsnis53"/><text:span text:style-name="T983">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84">apskaičiuojamos pagal naujus dydžius</text:span><text:span text:style-name="T985"><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8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8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88">Straipsnio pakeitimai:</text:p>
      <text:p text:style-name="P989"><text:span text:style-name="T990">Nr.<text:s/></text:span><text:a xlink:href="http://www3.lrs.lt/cgi-bin/preps2?a=329733&amp;b=" office:target-frame-name="_top" xlink:show="replace"><text:span text:style-name="T991">X-1756</text:span></text:a><text:span text:style-name="T992">, 2008-10-20, Žin., 2008, Nr. 127-4833 (2008-11-06)</text:span></text:p>
      <text:p text:style-name="P993"><text:span text:style-name="T994">Nr.<text:s/></text:span><text:a xlink:href="http://www3.lrs.lt/cgi-bin/preps2?a=360856&amp;b=" office:target-frame-name="_top" xlink:show="replace"><text:span text:style-name="T995">XI-528</text:span></text:a><text:span text:style-name="T996">, 2009-12-08, Žin., 2009, Nr. 151-6775 (2009-12-22)</text:span></text:p>
      <text:p text:style-name="P997"/>
      <text:p text:style-name="P998"><text:bookmark-start text:name="straipsnis53_1p"/><text:span text:style-name="T999">53</text:span><text:span text:style-name="T1000">(1)</text:span><text:span text:style-name="T1001"><text:s/>straipsnis. Perskaičiuotų ir neperskaičiuotų valstybinių socialinio draudimo pensijų priedas už stažo metus</text:span></text:p>
      <text:p text:style-name="P1002"><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03">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04">Įstatymas papildytas straipsniu:</text:p>
      <text:p text:style-name="P1005"><text:span text:style-name="T1006">Nr.<text:s/></text:span><text:a xlink:href="http://www3.lrs.lt/cgi-bin/preps2?a=298063&amp;b=" office:target-frame-name="_top" xlink:show="replace"><text:span text:style-name="T1007">X-1115</text:span></text:a><text:span text:style-name="T1008">, 2007-05-10, Žin., 2007, Nr. 59-2277 (2007-05-29)</text:span></text:p>
      <text:p text:style-name="P1009"/>
      <text:h text:style-name="P1010" text:outline-level="1"><text:bookmark-start text:name="skyrius7"/>VII SKYRIUS</text:h>
      <text:h text:style-name="P1011" text:outline-level="1"><text:bookmark-end text:name="skyrius7"/>NUO 1995 M. SAUSIO 1 D. SKIRIAMOS PENSIJOS</text:h>
      <text:p text:style-name="P1012"/>
      <text:p text:style-name="P1013"><text:bookmark-start text:name="straipsnis54"/>54 straipsnis. Laikotarpiai, prilyginami valstybinio socialinio pensijų draudimo stažui</text:p>
      <text:p text:style-name="P1014"><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1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1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17">3) tarnybos sukarintoje apsaugoje, specialaus ryšio institucijose ir specialiose gelbėjimo dalyse laikas neatsižvelgiant į žinybinį pavaldumą ir specialų arba karinį laipsnį.</text:p>
      <text:p text:style-name="P1018">2. Asmens valstybinio socialinio pensijų draudimo stažui, įgytam dirbant pagal darbo sutartį, narystės ar tarnybos pagrindu, prilyginami iki 1995 m. sausio 1 d. buvę šie laikotarpiai:</text:p>
      <text:p text:style-name="P1019">1) asmenų, apdraustų valstybiniu socialiniu draudimu pagal Valstybinio socialinio draudimo įstatymo 4 straipsnį, privalomų valstybinio socialinio draudimo įmokų mokėjimo laikas;</text:p>
      <text:p text:style-name="P1020">2) asmenų, savanoriškai apsidraudusių valstybiniu savanoriškuoju pensijų draudimu valstybinio socialinio draudimo įstaigose, draudimo įmokų mokėjimo laikas;</text:p>
      <text:p text:style-name="P1021"><text:span text:style-name="T1022">3) apdraustų (dirbančių) asmenų, nurodytų šios dalies 1 punkte,</text:span><text:span text:style-name="T1023"><text:s/></text:span><text:span text:style-name="T1024">ligos (laikinojo nedarbingumo) bei motinystės (nėštumo ir gimdymo) pašalpų gavimo laikas;</text:span></text:p>
      <text:p text:style-name="P1025">4) mokymosi laikas kvalifikacijos kėlimo kursuose, aspirantūroje, doktorantūroje ir klinikinėje ordinatūroje (rezidentūroje);</text:p>
      <text:p text:style-name="P1026"><text:span text:style-name="T1027">5) faktinis karinės, pasienio ir vidaus reikalų tarnybos laikas (išskyrus tarnybą naikintojų būriuose ir batalionuose), būtinosios karinės tarnybos sovietinėje armijoje laikas, taip pat<text:s/></text:span><text:span text:style-name="T1028">operatyvinės veiklos slaptųjų dalyvių, su kuriais buvo</text:span><text:span text:style-name="T1029"><text:s/>sudarytos rašytinės slapto bendradarbiavimo sutartys,<text:s/></text:span><text:span text:style-name="T1030">slapto bendradarbiavimo laikotarpiai</text:span><text:span text:style-name="T1031">, kuriais pagal šias sutartis buvo mokamas atlygis, su sąlyga, kad šie asmenys bendradarbiavo ir po 1990 m. kovo 11 d.</text:span><text:span text:style-name="T1032">;</text:span></text:p>
      <text:p text:style-name="P1033">6) prisiekusių Lietuvos Respublikai (perėjusių tarnauti Lietuvos Respublikai) valstybės saugumo pareigūnų tarnybos laikotarpiai;</text:p>
      <text:p text:style-name="P1034">7) reabilituotų politinių kalinių ir tremtinių kalinimo ir tremties faktinis laikas, jei šis laikas neįskaitytas pagal 1 punktą;</text:p>
      <text:p text:style-name="P1035">8) asmenų, išvežtų Antrojo pasaulinio karo metais priverstiniams darbams už buvusios SSRS ribų, darbo laikas, taip pat buvimo getuose, koncentracijos ar kitokio tipo prievartinėse stovyklose Antrojo pasaulinio karo metais laikas;</text:p>
      <text:p text:style-name="P1036">9) ginkluoto pasipriešinimo (rezistencijos) dalyvių – karių savanorių faktinis laikas, išbūtas laisvės kovotojų struktūrose, jei šis laikas neįskaitytas kitaip;</text:p>
      <text:p text:style-name="P1037">10) valstybinių socialinio draudimo invalidumo pensijų gavimo laikas – šio įstatymo 8 straipsnio 4 dalyje nustatytais atvejais.</text:p>
      <text:p text:style-name="P1038">3. Asmens valstybinio socialinio pensijų draudimo stažui, įgytam dirbant savarankiškai, prilyginami iki 1995 m. sausio 1 d. buvę šie laikotarpiai:</text:p>
      <text:p text:style-name="P1039">1) motinoms – vaikų invalidų, nesukakusių 16 metų, auginimo ir slaugos namuose laikas;</text:p>
      <text:p text:style-name="P1040">2) šeimos nariams – I grupės invalido slaugos namuose laikas;</text:p>
      <text:p text:style-name="P1041">3) būtinosios karo tarnybos Lietuvos kariuomenėje, Lietuvos Respublikos vidaus reikalų ministerijos vidaus tarnybos daliniuose ir Valstybės sienos apsaugos tarnyboje laikas;<text:s/></text:p>
      <text:p text:style-name="P1042">4) visų tradicinių Lietuvoje bažnyčių ir religinių organizacijų dvasininkų tarnybos laikas.</text:p>
      <text:p text:style-name="P1043">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44"><text:span text:style-name="T1045">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046">Straipsnio pakeitimai:</text:p>
      <text:p text:style-name="P1047"><text:span text:style-name="T1048">Nr.<text:s/></text:span><text:a xlink:href="http://www3.lrs.lt/cgi-bin/preps2?a=377636&amp;b=" office:target-frame-name="_top" xlink:show="replace"><text:span text:style-name="T1049">XI-958</text:span></text:a><text:span text:style-name="T1050">, 2010-06-30, Žin., 2010, Nr. 86-4516 (2010-07-20)</text:span></text:p>
      <text:p text:style-name="P1051"><text:span text:style-name="T1052">Nr.<text:s/></text:span><text:a xlink:href="http://www3.lrs.lt/cgi-bin/preps2?a=429162&amp;b=" office:target-frame-name="_top" xlink:show="replace"><text:span text:style-name="T1053">XI-2137</text:span></text:a><text:span text:style-name="T1054">, 2012-06-28, Žin., 2012, Nr. 80-4141 (2012-07-10)</text:span></text:p>
      <text:p text:style-name="P1055"/>
      <text:p text:style-name="P1056"><text:bookmark-start text:name="straipsnis55"/>55 straipsnis. Pajamos, prilyginamos asmens draudžiamosioms pajamoms</text:p>
      <text:p text:style-name="P1057"><text:bookmark-end text:name="straipsnis55"/>1. Į asmens draudžiamąsias pajamas per laikotarpį iki Valstybinio socialinio draudimo įstatymo įsigaliojimo, t. y. iki 1991 m. birželio 1 d., įtraukiama:</text:p>
      <text:p text:style-name="P1058">1) visos darbo apmokėjimo rūšys, kurioms pagal tuo metu galiojusias taisykles turėjo būti priskaičiuojami valstybinio socialinio draudimo įnašai;</text:p>
      <text:p text:style-name="P1059">2) kolūkių narių gautas visų rūšių apmokėjimas už darbą kolūkyje;</text:p>
      <text:p text:style-name="P1060">3) asmenų, išvardytų 54 straipsnio 1 dalies 2 punkte, gautas autoriaus honoraras;</text:p>
      <text:p text:style-name="P1061">4) asmenų, tarnavusių sukarintoje apsaugoje, specialaus ryšio institucijose ir specialiose gelbėjimo dalyse, uždarbis.</text:p>
      <text:p text:style-name="P1062">2. Į asmens draudžiamąsias pajamas per laikotarpį iki 1995 m. sausio 1 d. įtraukiama:</text:p>
      <text:p text:style-name="P1063">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64">2) asmenų, savanoriškai apsidraudusių pensijų draudimu valstybinio socialinio draudimo įstaigose, deklaruotos draudimo sumos;</text:p>
      <text:p text:style-name="P1065"><text:span text:style-name="T1066">3) karių, vidaus reikalų ir valstybės saugumo pareigūnų, nurodytų 54</text:span><text:span text:style-name="T1067"><text:s/></text:span><text:span text:style-name="T1068">straipsnyje, gautas apmokėjimas;</text:span></text:p>
      <text:p text:style-name="P1069">4) kvalifikacijos kėlimo kursų klausytojų, aspirantų, doktorantų, klinikų ordinatorių bei rezidentų valstybės nustatytos atitinkamai gavėjų kategorijai pajamos;</text:p>
      <text:p text:style-name="P1070"><text:span text:style-name="T1071">5)</text:span><text:span text:style-name="T1072"><text:s/></text:span><text:span text:style-name="T1073">operatyvinės veiklos slaptųjų dalyvių, nurodytų 54 straipsnio 2 dalies 5 punkte, gautas atlygis.</text:span></text:p>
      <text:p text:style-name="P1074">Straipsnio pakeitimai:</text:p>
      <text:p text:style-name="P1075"><text:span text:style-name="T1076">Nr.<text:s/></text:span><text:a xlink:href="http://www3.lrs.lt/cgi-bin/preps2?a=377636&amp;b=" office:target-frame-name="_top" xlink:show="replace"><text:span text:style-name="T1077">XI-958</text:span></text:a><text:span text:style-name="T1078">, 2010-06-30, Žin., 2010, Nr. 86-4516 (2010-07-20)</text:span></text:p>
      <text:p text:style-name="P1079"/>
      <text:p text:style-name="P1080"><text:bookmark-start text:name="straipsnis56"/>56 straipsnis. Draudžiamųjų pajamų koeficiento apskaičiavimo ypatumai</text:p>
      <text:p text:style-name="P1081"><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82">2<text:s/>dalies redakcija<text:s/>iki<text:s/>2013<text:s/>m. sausio 1 d.:</text:p>
      <text:p text:style-name="P1083"><text:span text:style-name="T1084">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3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p>
      <text:p text:style-name="P1085">2 dalies redakcija nuo 2013<text:s/>m. sausio 1 d.:</text:p>
      <text:p text:style-name="P1086"><text:span text:style-name="T1087">*</text:span><text:span text:style-name="T1088">2.</text:span><text:span text:style-name="T1089"><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90"><text:s/></text:span><text:span text:style-name="T1091">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92"/>
      <text:p text:style-name="P1093">3. Asmens draudžiamųjų pajamų koeficientas pagal draudžiamąsias pajamas iki 1994 m. sausio 1 d. ir po šios datos imamas ne didesnis kaip 5.</text:p>
      <text:p text:style-name="P1094"/>
      <text:p text:style-name="P1095">4, 5, 6 ir 7 dalių redakcija iki 2013<text:s/>m. sausio 1 d.:</text:p>
      <text:p text:style-name="P1096">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97"><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98">( )</text:span>arba pagal draudžiamąsias pajamas (55 straipsnis).</text:p>
      <text:p text:style-name="P1099">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00">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01">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02">4, 5, 6 ir 7 dalių redakcija nuo 2013<text:s/>m. sausio 1 d.:</text:p>
      <text:p text:style-name="P1103"><text:span text:style-name="T1104">*</text:span><text:span text:style-name="T1105">4.</text:span><text:span text:style-name="T1106"><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107"><text:span text:style-name="T1108">*</text:span><text:span text:style-name="T1109">5.</text:span><text:span text:style-name="T1110"><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111"><text:span text:style-name="T1112">*</text:span><text:span text:style-name="T1113">6.</text:span><text:span text:style-name="T1114"><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115"><text:span text:style-name="T1116">*</text:span><text:span text:style-name="T1117">7.</text:span><text:span text:style-name="T1118"><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119"><text:span text:style-name="T1120">*</text:span><text:span text:style-name="T1121">Pastaba. 56 straipsnio 2, 4, 5, 6 ir 7 dalių nuostatos taikomos skiriant valstybines socialinio draudimo pensijas pirmą kartą arba iš naujo nuo 201</text:span><text:span text:style-name="T1122">3</text:span><text:span text:style-name="T1123"><text:s/>m. sausio 1 d. ir vėlesnių datų.</text:span></text:p>
      <text:p text:style-name="P1124">Straipsnio pakeitimai:</text:p>
      <text:p text:style-name="P1125"><text:span text:style-name="T1126">Nr.<text:s/></text:span><text:a xlink:href="http://www3.lrs.lt/cgi-bin/preps2?a=281154&amp;b=" office:target-frame-name="_top" xlink:show="replace"><text:span text:style-name="T1127">X-796</text:span></text:a><text:span text:style-name="T1128">, 2006-07-19, Žin., 2006, Nr. 87-3407 (2006-08-08)</text:span></text:p>
      <text:p text:style-name="P1129"><text:span text:style-name="T1130">Nr.<text:s/></text:span><text:a xlink:href="http://www3.lrs.lt/cgi-bin/preps2?a=329733&amp;b=" office:target-frame-name="_top" xlink:show="replace"><text:span text:style-name="T1131">X-1756</text:span></text:a><text:span text:style-name="T1132">, 2008-10-20, Žin., 2008, Nr. 127-4833 (2008-11-06)</text:span></text:p>
      <text:p text:style-name="PlainText"><text:span text:style-name="T1133">Nr.<text:s/></text:span><text:a xlink:href="http://www3.lrs.lt/cgi-bin/preps2?a=334543&amp;b=" office:target-frame-name="_top" xlink:show="replace"><text:span text:style-name="T1134">XI-76</text:span></text:a><text:span text:style-name="T1135">, 2008-12-18, Žin., 2008, Nr. 149-6003 (2008-12-30)</text:span></text:p>
      <text:p text:style-name="P1136"><text:span text:style-name="T1137">Nr.<text:s/></text:span><text:a xlink:href="http://www3.lrs.lt/cgi-bin/preps2?a=334550&amp;b=" office:target-frame-name="_top" xlink:show="replace"><text:span text:style-name="T1138">XI-102</text:span></text:a><text:span text:style-name="T1139">, 2008-12-22, Žin., 2008, Nr. 149-6026 (2008-12-30)</text:span></text:p>
      <text:p text:style-name="P1140"><text:span text:style-name="T1141">Nr.<text:s/></text:span><text:a xlink:href="http://www3.lrs.lt/cgi-bin/preps2?a=360857&amp;b=" office:target-frame-name="_top" xlink:show="replace"><text:span text:style-name="T1142">XI-529</text:span></text:a><text:span text:style-name="T1143">, 2009-12-08, Žin., 2009, Nr. 151-6776 (2009-12-22)</text:span></text:p>
      <text:p text:style-name="P1144"><text:span text:style-name="T1145">Nr.<text:s/></text:span><text:a xlink:href="http://www3.lrs.lt/cgi-bin/preps2?a=401237&amp;b=" office:target-frame-name="_top" xlink:show="replace"><text:span text:style-name="T1146">XI-1436</text:span></text:a><text:span text:style-name="T1147">, 2011-06-09, Žin., 2011, Nr. 77-3723 (2011-06-28)</text:span></text:p>
      <text:p text:style-name="P1148"><text:span text:style-name="T1149">Nr.<text:s/></text:span><text:a xlink:href="http://www3.lrs.lt/cgi-bin/preps2?a=415121&amp;b=" office:target-frame-name="_top" xlink:show="replace"><text:span text:style-name="T1150">XI-1805</text:span></text:a><text:span text:style-name="T1151">, 2011-12-15, Žin., 2011, Nr. 160-7571 (2011-12-28)</text:span></text:p>
      <text:p text:style-name="P1152"><text:span text:style-name="T1153">Nr.<text:s/></text:span><text:a xlink:href="http://www3.lrs.lt/cgi-bin/preps2?a=415122&amp;b=" office:target-frame-name="_top" xlink:show="replace"><text:span text:style-name="T1154">XI-1806</text:span></text:a><text:span text:style-name="T1155">, 2011-12-15, Žin., 2011, Nr. 160-7572 (2011-12-28)</text:span></text:p>
      <text:p text:style-name="P1156"/>
      <text:p text:style-name="P1157"><text:bookmark-start text:name="straipsnis57"/>57 straipsnis. Pereinamojo laikotarpio senatvės pensijos amžiaus ir stažo reguliavimas</text:p>
      <text:p text:style-name="P1158"><text:bookmark-end text:name="straipsnis57"/>1. Senatvės pensijos amžius iki 1995 m. sausio 1 d. nustatomas: moterims – 55 metai, vyrams – 60 metų.</text:p>
      <text:p text:style-name="P1159">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60">3. Būtinasis valstybinio socialinio pensijų draudimo stažas valstybinei socialinio draudimo senatvės pensijai iki 1995 m. sausio 1 d. nustatomas: moterims – 20 metų, vyrams – 25 metai.</text:p>
      <text:p text:style-name="P1161">Straipsnio pakeitimai:</text:p>
      <text:p text:style-name="P1162"><text:span text:style-name="T1163">Nr.<text:s/></text:span><text:a xlink:href="http://www3.lrs.lt/cgi-bin/preps2?a=401237&amp;b=" office:target-frame-name="_top" xlink:show="replace"><text:span text:style-name="T1164">XI-1436</text:span></text:a><text:span text:style-name="T1165">, 2011-06-09, Žin., 2011, Nr. 77-3723 (2011-06-28)</text:span></text:p>
      <text:p text:style-name="P1166"/>
      <text:p text:style-name="P1167"><text:bookmark-start text:name="skyrius8"/>VIII SKYRIUS</text:p>
      <text:p text:style-name="P1168"><text:bookmark-end text:name="skyrius8"/>SENATVĖS IR INVALIDUMO PENSIJŲ PADIDINIMO NUO 2004 M. KOVO 1 D. NUOSTATOS IR JŲ TAIKYMAS NETEKTO DARBINGUMO PENSIJOMS, SKIRIAMOMS NUO 2005 M. LIEPOS 1 D.</text:p>
      <text:p text:style-name="P1169"/>
      <text:p text:style-name="P1170"><text:bookmark-start text:name="straipsnis58"/>58 straipsnis. Valstybinių socialinio draudimo senatvės ir invalidumo pensijų padidinimo nuo 2004 m. kovo 1 d. sąlygos</text:p>
      <text:p text:style-name="P1171"><text:bookmark-end text:name="straipsnis58"/>1. Valstybinės socialinio draudimo senatvės ir invalidumo pensijos nuo 2004 m. kovo 1 d. padidinamos tiems asmenims, kurie atitinka visas šias sąlygas:</text:p>
      <text:p text:style-name="P1172">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73">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74">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75">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76">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77"><text:s/></text:p>
      <text:p text:style-name="P1178"><text:bookmark-start text:name="straipsnis59"/>59 straipsnis. Valstybinių socialinio draudimo senatvės pensijų padidinimas</text:p>
      <text:p text:style-name="P1179"><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80"><text:span text:style-name="T1181">PP</text:span><text:span text:style-name="T1182">s</text:span><text:span text:style-name="T1183">= [M+(R–M) BPS/R–BPS] S/S</text:span><text:span text:style-name="T1184">n</text:span><text:span text:style-name="T1185">. Joje:</text:span></text:p>
      <text:p text:style-name="P1186"><text:span text:style-name="T1187">PP</text:span><text:span text:style-name="T1188">s</text:span><text:span text:style-name="T1189"><text:s/>– individualus senatvės pensijos prieaugis;</text:span></text:p>
      <text:p text:style-name="P1190">M – maksimalus senatvės pensijos prieaugis – 120 Lt;<text:s/></text:p>
      <text:p text:style-name="P1191">R – senatvės pensijos padidinimo riba – 325 Lt;</text:p>
      <text:p text:style-name="P1192">BPS – asmeniui paskirtos vienos valstybinės socialinio draudimo senatvės pensijos dydis arba paskirtų pensijų ir (ar) pensijų išmokų suma;</text:p>
      <text:p text:style-name="P1193">S – asmens turimas visas valstybinio socialinio pensijų draudimo stažas, įgytas dirbant pagal darbo sutartį, narystės ar tarnybos pagrindu;</text:p>
      <text:p text:style-name="P1194"><text:span text:style-name="T1195">S</text:span><text:span text:style-name="T1196">n</text:span><text:span text:style-name="T1197"><text:s/>– valstybinio socialinio pensijų draudimo stažo norma (moterims – 20 metų, vyrams – 25 metai).</text:span></text:p>
      <text:p text:style-name="P1198"><text:span text:style-name="T1199">2. Šio straipsnio 1 dalyje nustatyta tvarka apskaičiavus individualų senatvės pensijos prieaugį PP</text:span><text:span text:style-name="T1200">s</text:span><text:span text:style-name="T1201">, asmens draudžiamųjų pajamų koeficientas, apskaičiuotas už laikotarpį iki 1994 m. sausio 1 d., pakeičiamas pagal formulę:<text:s/></text:span></text:p>
      <text:p text:style-name="P1202"><text:span text:style-name="T1203">k</text:span><text:span text:style-name="T1204">p</text:span><text:span text:style-name="T1205"><text:s/>= k + PP</text:span><text:span text:style-name="T1206">s</text:span><text:span text:style-name="T1207"><text:s/>/(0,005 x s x D).<text:s/></text:span></text:p>
      <text:p text:style-name="P1208"/>
      <text:p text:style-name="P1209">3 dalies redakcija iki 2013<text:s/>m. sausio 1 d.:</text:p>
      <text:p text:style-name="P1210"><text:span text:style-name="T1211">3. Pakeistas koeficientas k</text:span><text:span text:style-name="T1212">p</text:span><text:span text:style-name="T1213"><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14">p</text:span><text:span text:style-name="T1215">.<text:s/></text:span></text:p>
      <text:p text:style-name="P1216">3 dalies redakcija nuo 2013<text:s/>m. sausio 1 d.:</text:p>
      <text:p text:style-name="P1217"><text:span text:style-name="T1218">3. Pakeistas koeficientas k</text:span><text:span text:style-name="T1219">p</text:span><text:span text:style-name="T1220"><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21">p</text:span><text:span text:style-name="T1222">.</text:span></text:p>
      <text:p text:style-name="P1223"/>
      <text:p text:style-name="P1224">4. Tais atvejais, kai nuo 2004 m. kovo 1 d. valstybinių socialinio draudimo senatvės pensijų padidėjimas, apskaičiuotas šiame straipsnyje nustatyta tvarka, yra mažesnis kaip 1 Lt, šios pensijos padidinamos 1 Lt.</text:p>
      <text:p text:style-name="P1225">Straipsnio pakeitimai:</text:p>
      <text:p text:style-name="P1226"><text:span text:style-name="T1227">Nr.<text:s/></text:span><text:a xlink:href="http://www3.lrs.lt/cgi-bin/preps2?a=329733&amp;b=" office:target-frame-name="_top" xlink:show="replace"><text:span text:style-name="T1228">X-1756</text:span></text:a><text:span text:style-name="T1229">, 2008-10-20, Žin., 2008, Nr. 127-4833 (2008-11-06)</text:span></text:p>
      <text:p text:style-name="P1230"><text:span text:style-name="T1231">Nr.<text:s/></text:span><text:a xlink:href="http://www3.lrs.lt/cgi-bin/preps2?a=334550&amp;b=" office:target-frame-name="_top" xlink:show="replace"><text:span text:style-name="T1232">XI-102</text:span></text:a><text:span text:style-name="T1233">, 2008-12-22, Žin., 2008, Nr. 149-6026 (2008-12-30)</text:span></text:p>
      <text:p text:style-name="P1234"><text:span text:style-name="T1235">Nr.<text:s/></text:span><text:a xlink:href="http://www3.lrs.lt/cgi-bin/preps2?a=360857&amp;b=" office:target-frame-name="_top" xlink:show="replace"><text:span text:style-name="T1236">XI-529</text:span></text:a><text:span text:style-name="T1237">, 2009-12-08, Žin., 2009, Nr. 151-6776 (2009-12-22)</text:span></text:p>
      <text:p text:style-name="P1238"><text:span text:style-name="T1239">Nr.<text:s/></text:span><text:a xlink:href="http://www3.lrs.lt/cgi-bin/preps2?a=415121&amp;b=" office:target-frame-name="_top" xlink:show="replace"><text:span text:style-name="T1240">XI-1805</text:span></text:a><text:span text:style-name="T1241">, 2011-12-15, Žin., 2011, Nr. 160-7571 (2011-12-28)</text:span></text:p>
      <text:p text:style-name="P1242"/>
      <text:p text:style-name="P1243"><text:bookmark-start text:name="straipsnis60"/>60 straipsnis. Valstybinių socialinio draudimo invalidumo pensijų padidinimas</text:p>
      <text:p text:style-name="P1244"><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45"><text:span text:style-name="T1246">PP</text:span><text:span text:style-name="T1247">inv</text:span><text:span text:style-name="T1248"><text:s/>= M+(R–M) BPS/R–BPS. Joje:</text:span></text:p>
      <text:p text:style-name="P1249"><text:span text:style-name="T1250">PP</text:span><text:span text:style-name="T1251">inv</text:span><text:span text:style-name="T1252"><text:s/>– individualus invalidumo pensijos prieaugis;</text:span></text:p>
      <text:p text:style-name="P1253">M – maksimalus invalidumo pensijos prieaugis – 120 Lt;<text:s/></text:p>
      <text:p text:style-name="P1254">R – invalidumo pensijos padidinimo riba – 325 Lt;</text:p>
      <text:p text:style-name="P1255">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56"><text:span text:style-name="T1257">2. Šio straipsnio 1 dalyje nustatyta tvarka apskaičiavus individualų invalidumo pensijos prieaugį PP</text:span><text:span text:style-name="T1258">inv</text:span><text:span text:style-name="T1259">, asmens draudžiamųjų pajamų koeficientas, apskaičiuotas už laikotarpį iki 1994 m. sausio 1 d., pakeičiamas pagal formulę:</text:span></text:p>
      <text:p text:style-name="P1260"><text:span text:style-name="T1261">k</text:span><text:span text:style-name="T1262">p</text:span><text:span text:style-name="T1263"><text:s/>= k + PP</text:span><text:span text:style-name="T1264">inv</text:span><text:span text:style-name="T1265"><text:s/>/(0,005 x s x D).<text:s/></text:span></text:p>
      <text:p text:style-name="P1266"><text:span text:style-name="T1267">3. Pakeistas koeficientas k</text:span><text:span text:style-name="T1268">p</text:span><text:span text:style-name="T1269"><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70">p</text:span><text:span text:style-name="T1271">.<text:s/></text:span></text:p>
      <text:p text:style-name="P1272">4. Tais atvejais, kai nuo 2004 m. kovo 1 d. valstybinių socialinio draudimo invalidumo pensijų padidėjimas, apskaičiuotas šiame straipsnyje nustatyta tvarka, yra mažesnis kaip 1 Lt, šios pensijos padidinamos 1 Lt.</text:p>
      <text:p text:style-name="P1273"/>
      <text:p text:style-name="P1274"><text:bookmark-start text:name="straipsnis61"/>61 straipsnis. Pagal šį įstatymą perskaičiuotų valstybinių socialinio draudimo senatvės ir invalidumo pensijų padidinimo tvarka</text:p>
      <text:p text:style-name="P1275"><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76"><text:span text:style-name="T1277">2. Apskaičiavus individualų pensijos prieaugį PP</text:span><text:span text:style-name="T1278">s</text:span><text:span text:style-name="T1279"><text:s/>arba PP</text:span><text:span text:style-name="T1280">inv</text:span><text:span text:style-name="T1281">, asmens draudžiamųjų pajamų koeficientas pensijos apskaičiavimo formulėje atitinkamai pakeičiamas pagal formulę:</text:span></text:p>
      <text:p text:style-name="P1282"><text:span text:style-name="T1283">K</text:span><text:span text:style-name="T1284">p</text:span><text:span text:style-name="T1285"><text:s/>= K +PP</text:span><text:span text:style-name="T1286">s</text:span><text:span text:style-name="T1287"><text:s/>/(0,005 x S x D) arba K</text:span><text:span text:style-name="T1288">p</text:span><text:span text:style-name="T1289"><text:s/>= K + PP</text:span><text:span text:style-name="T1290">inv</text:span><text:span text:style-name="T1291"><text:s/>/(0,005 x S x D).</text:span></text:p>
      <text:p text:style-name="P1292"><text:span text:style-name="T1293">3. Pakeistas koeficientas K</text:span><text:span text:style-name="T1294">p</text:span><text:span text:style-name="T1295"><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96">4. Tais atvejais, kai nuo 2004 m. kovo 1 d. valstybinių socialinio draudimo senatvės ir invalidumo pensijų padidėjimas, apskaičiuotas šiame straipsnyje nustatyta tvarka, yra mažesnis kaip 1 Lt, šios pensijos padidinamos 1 Lt.</text:p>
      <text:p text:style-name="P1297"/>
      <text:p text:style-name="P1298"><text:bookmark-start text:name="straipsnis62"/>62 straipsnis. Neperskaičiuotų valstybinių socialinio draudimo senatvės ir invalidumo pensijų padidinimo tvarka</text:p>
      <text:p text:style-name="P1299"><text:bookmark-end text:name="straipsnis62"/>1. Asmenims, atitinkantiems šio įstatymo 58 straipsnio 1 dalyje nustatytas sąlygas, neperskaičiuotos valstybinės socialinio draudimo senatvės ir invalidumo pensijos padidinamos šia tvarka:</text:p>
      <text:p text:style-name="P1300"><text:span text:style-name="T1301">1) neperskaičiuotos senatvės pensijos padidinamos pridedant prie asmeniui mokamos neperskaičiuotos senatvės pensijos prieaugį PP</text:span><text:span text:style-name="T1302">s</text:span><text:span text:style-name="T1303"><text:s/>(59 straipsnio 1 dalis);</text:span></text:p>
      <text:p text:style-name="P1304"><text:span text:style-name="T1305">2) neperskaičiuotos I ir II grupių invalidumo pensijos padidinamos pridedant prie asmeniui mokamos neperskaičiuotos invalidumo pensijos prieaugį PP</text:span><text:span text:style-name="T1306">inv</text:span><text:span text:style-name="T1307"><text:s/>(60 straipsnio 1 dalis). Asmeniui mokama neperskaičiuota III grupės invalidumo pensija padidinama taip: III grupės invalidumo pensija dauginama iš dviejų, gauta suma padidinama pridedant invalidumo pensijos prieaugį PP</text:span><text:span text:style-name="T1308">inv</text:span><text:span text:style-name="T1309">, paskui padidintos II grupės invalidumo pensijos suma mažinama 50 procentų.<text:s/></text:span></text:p>
      <text:p text:style-name="P1310">2. Padidintos neperskaičiuotos senatvės ir invalidumo pensijos toliau indeksuojamos 52 straipsnyje nustatyta tvarka.</text:p>
      <text:p text:style-name="P1311"/>
      <text:p text:style-name="P1312"><text:bookmark-start text:name="straipsnis63"/>63 straipsnis. Valstybinių socialinio draudimo pensijų, pirmą kartą skiriamų nuo 2004 m. kovo 1 d., padidinimo tvarka<text:s/></text:p>
      <text:p text:style-name="P1313"><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14">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15"><text:span text:style-name="T1316"><text:s/></text:span></text:p>
      <text:p text:style-name="P1317"><text:bookmark-start text:name="straipsnis64"/>64 straipsnis. 58–63 straipsnių nuostatų taikymas</text:p>
      <text:p text:style-name="P1318"><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19">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20"><text:span text:style-name="T1321">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22"><text:s/></text:span><text:span text:style-name="T1323">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24">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25"><text:span text:style-name="T1326">5.<text:s/></text:span><text:span text:style-name="T1327">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28">p</text:span><text:span text:style-name="T1329"><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30">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31">7. Išankstinės senatvės pensijos, skiriamos pagal Valstybinių socialinio draudimo senatvės pensijų išankstinio mokėjimo įstatymą, pagal šio įstatymo 58 ir 59 straipsnių nuostatas nedidinamos.</text:p>
      <text:p text:style-name="P1332">Straipsnio pakeitimai:</text:p>
      <text:p text:style-name="P1333"><text:span text:style-name="T1334">Nr.<text:s/></text:span><text:a xlink:href="http://www3.lrs.lt/cgi-bin/preps2?a=289259&amp;b=" office:target-frame-name="_top" xlink:show="replace"><text:span text:style-name="T1335">X-979</text:span></text:a><text:span text:style-name="T1336">, 2006-12-12, Žin., 2006, Nr. 139-5295 (2006-12-21)</text:span></text:p>
      <text:p text:style-name="P1337"><text:span text:style-name="T1338">Nr.<text:s/></text:span><text:a xlink:href="http://www3.lrs.lt/cgi-bin/preps2?a=298063&amp;b=" office:target-frame-name="_top" xlink:show="replace"><text:span text:style-name="T1339">X-1115</text:span></text:a><text:span text:style-name="T1340">, 2007-05-10, Žin., 2007, Nr. 59-2277 (2007-05-29)</text:span></text:p>
      <text:p text:style-name="P1341"/>
      <text:p text:style-name="P1342">65 straipsnio redakcija iki 2013<text:s/>m. sausio 1 d.:</text:p>
      <text:p text:style-name="P1343"><text:bookmark-start text:name="straipsnis65"/>65 straipsnis. Valstybinių socialinio draudimo senatvės ir invalidumo pensijų padidinimo taikymas<text:s/></text:p>
      <text:p text:style-name="P1344"><text:bookmark-end text:name="straipsnis65"/><text:span text:style-name="T1345">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46">p</text:span><text:span text:style-name="T1347"><text:s/>arba K</text:span><text:span text:style-name="T1348">p</text:span><text:span text:style-name="T134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50">p</text:span><text:span text:style-name="T1351"><text:s/>arba K</text:span><text:span text:style-name="T1352">p</text:span><text:span text:style-name="T135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54">p</text:span><text:span text:style-name="T1355"><text:s/>arba K</text:span><text:span text:style-name="T1356">p</text:span><text:span text:style-name="T1357"><text:s/>perskaičiavimo netaikomos tais atvejais, kai padidėja valstybinės socialinio draudimo bazinės pensijos arba einamųjų metų draudžiamųjų pajamų dydis.</text:span></text:p>
      <text:p text:style-name="P1358">65 straipsnio redakcija nuo 2013<text:s/>m. sausio 1 d.:</text:p>
      <text:p text:style-name="P1359"><text:bookmark-start text:name="straipsnis65_2"/>65 straipsnis. Valstybinių socialinio draudimo senatvės ir invalidumo pensijų padidinimo taikymas<text:s/></text:p>
      <text:p text:style-name="P1360"><text:bookmark-end text:name="straipsnis65_2"/><text:span text:style-name="T1361">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62">p</text:span><text:span text:style-name="T1363"><text:s/>arba K</text:span><text:span text:style-name="T1364">p</text:span><text:span text:style-name="T1365">.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66">p</text:span><text:span text:style-name="T1367"><text:s/>arba K</text:span><text:span text:style-name="T1368">p</text:span><text:span text:style-name="T1369"><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70">p</text:span><text:span text:style-name="T1371"><text:s/>arba K</text:span><text:span text:style-name="T1372">p</text:span><text:span text:style-name="T1373"><text:s/>perskaičiavimo netaikomos tais atvejais, kai padidėja valstybinės socialinio draudimo bazinės pensijos arba einamųjų metų draudžiamųjų pajamų dydis.</text:span></text:p>
      <text:p text:style-name="P1374">Straipsnio pakeitimai:</text:p>
      <text:p text:style-name="P1375"><text:span text:style-name="T1376">Nr.<text:s/></text:span><text:a xlink:href="http://www3.lrs.lt/cgi-bin/preps2?a=329733&amp;b=" office:target-frame-name="_top" xlink:show="replace"><text:span text:style-name="T1377">X-1</text:span><text:bookmark-start text:name="_Hlt213730585"/><text:bookmark-start text:name="_Hlt213730586"/><text:span text:style-name="T1378">7</text:span><text:bookmark-end text:name="_Hlt213730585"/><text:bookmark-end text:name="_Hlt213730586"/><text:span text:style-name="T1379">56</text:span></text:a><text:span text:style-name="T1380">, 2008-10-20, Žin., 2008, Nr. 127-4833 (2008-11-06)</text:span></text:p>
      <text:p text:style-name="P1381"><text:span text:style-name="T1382">Nr.<text:s/></text:span><text:a xlink:href="http://www3.lrs.lt/cgi-bin/preps2?a=334550&amp;b=" office:target-frame-name="_top" xlink:show="replace"><text:span text:style-name="T1383">XI-102</text:span></text:a><text:span text:style-name="T1384">, 2008-12-22, Žin., 2008, Nr. 149-6026 (2008-12-30)</text:span></text:p>
      <text:p text:style-name="P1385"><text:span text:style-name="T1386">Nr.<text:s/></text:span><text:a xlink:href="http://www3.lrs.lt/cgi-bin/preps2?a=360857&amp;b=" office:target-frame-name="_top" xlink:show="replace"><text:span text:style-name="T1387">XI-529</text:span></text:a><text:span text:style-name="T1388">, 2009-12-08, Žin., 2009, Nr. 151-6776 (2009-12-22)</text:span></text:p>
      <text:p text:style-name="P1389"><text:span text:style-name="T1390">Nr.<text:s/></text:span><text:a xlink:href="http://www3.lrs.lt/cgi-bin/preps2?a=415121&amp;b=" office:target-frame-name="_top" xlink:show="replace"><text:span text:style-name="T1391">XI-1805</text:span></text:a><text:span text:style-name="T1392">, 2011-12-15, Žin., 2011, Nr. 160-7571 (2011-12-28)</text:span></text:p>
      <text:p text:style-name="P1393"/>
      <text:p text:style-name="P1394"><text:bookmark-start text:name="straipsnis66"/>66 straipsnis. Netekto darbingumo pensijų padidinimas</text:p>
      <text:p text:style-name="P1395"><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96"/>
      <text:p text:style-name="P1397"><text:bookmark-start text:name="straipsnis66_1p"/><text:span text:style-name="T1398">66</text:span><text:span text:style-name="T1399">(1)<text:s/></text:span><text:span text:style-name="T1400">straipsnis. Asmenų, įgijusių didesnį kaip 30 metų valstybinio socialinio pensijų draudimo stažą, teisės į pensijų padidinimą pagal šio įstatymo 58–66 straipsnių nuostatas nustatymas</text:span></text:p>
      <text:p text:style-name="P1401"><text:bookmark-end text:name="straipsnis66_1p"/><text:span text:style-name="T1402">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403">Įstatymas papildytas straipsniu:</text:p>
      <text:p text:style-name="P1404"><text:span text:style-name="T1405">Nr.<text:s/></text:span><text:a xlink:href="http://www3.lrs.lt/cgi-bin/preps2?a=298063&amp;b=" office:target-frame-name="_top" xlink:show="replace"><text:span text:style-name="T1406">X-1115</text:span></text:a><text:span text:style-name="T1407">, 2007-05-10, Žin., 2007, Nr. 59-2277 (2007-05-29)</text:span></text:p>
      <text:p text:style-name="P1408"/>
      <text:p text:style-name="P1409"><text:bookmark-start text:name="skyrius9"/>IX SKYRIUS</text:p>
      <text:p text:style-name="P1410"><text:bookmark-end text:name="skyrius9"/>KOMPENSACIJOS UŽ YPATINGAS DARBO SĄLYGAS</text:p>
      <text:p text:style-name="P1411"/>
      <text:p text:style-name="P1412"><text:bookmark-start text:name="straipsnis67"/>67 straipsnis. Kompensacijos už ypatingas darbo sąlygas</text:p>
      <text:p text:style-name="P1413"><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14">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15">1) vyrams, išdirbusiems ne mažiau kaip 10 metų, o moterims – ne mažiau kaip 7,5 metų darbus, įtrauktus į sąrašą Nr.1, kompensacija išmokama už 10 metų;</text:p>
      <text:p text:style-name="P1416">2) vyrams, išdirbusiems ne mažiau kaip 12,5 metų, o moterims – ne mažiau kaip 10 metų darbus, įtrauktus į sąrašą Nr. 2, kompensacija išmokama už 5 metus.</text:p>
      <text:p text:style-name="P1417">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18">4. Asmenims, dirbusiems iki 1995 m. sausio 1 d. toliau nurodytus darbus, kompensacija išmokama už 5 metus:</text:p>
      <text:p text:style-name="P1419">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20">2) moterims, dirbusioms tekstilės pramonės įmonėse darbus, nurodytus Lietuvoje galiojusiame tekstilės pramonės gamybos ir profesijų sąraše, ne mažiau kaip 20 metų;</text:p>
      <text:p text:style-name="P1421">3) moterims, dirbusioms ne mažiau kaip 15 metų traktorininkėmis mašinistėmis žemės ūkyje, kitose ūkio šakose, taip pat statybos, kelių ir krovimo mašinų mašinistėmis pagal Lietuvoje galiojusį gamybos ir profesijų sąrašą;</text:p>
      <text:p text:style-name="P1422">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23">5) civilinės aviacijos darbuotojams: vyrams, valdžiusiems oro eismą ir turėjusiems dispečerio liudijimą ne mažiau kaip 15 metų, o moterims – ne mažiau kaip 10 metų;</text:p>
      <text:p text:style-name="P1424">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25">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26">6. Jei asmuo dėl šiame straipsnyje minėtų priežasčių turi teisę į kelias kompensacijas, išmokama tik didžiausioji.</text:p>
      <text:p text:style-name="P1427">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28">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29">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30">10. Kompensacijų asmenims, dirbusiems ypatingomis darbo sąlygomis ne Lietuvoje, mokėjimo sąlygas ir tvarką nustato tarptautiniai susitarimai ir sutartys.</text:p>
      <text:p text:style-name="P1431">11. Kompensacijų apskaičiavimo bei išmokėjimo tvarką nustato Lietuvos Respublikos Vyriausybė.</text:p>
      <text:p text:style-name="P1432">Straipsnio pakeitimai:</text:p>
      <text:p text:style-name="P1433"><text:span text:style-name="T1434">Nr.<text:s/></text:span><text:a xlink:href="http://www3.lrs.lt/cgi-bin/preps2?a=401237&amp;b=" office:target-frame-name="_top" xlink:show="replace"><text:span text:style-name="T1435">XI-1436</text:span></text:a><text:span text:style-name="T1436">, 2011-06-09, Žin., 2011, Nr. 77-3723 (2011-06-28)</text:span></text:p>
      <text:p text:style-name="P1437"/>
      <text:p text:style-name="P1438"><text:tab/>Skelbiu šį Lietuvos Respublikos Seimo priimtą įstatymą.</text:p>
      <text:p text:style-name="P1439"/>
      <text:p text:style-name="P1440"/>
      <text:p text:style-name="P1441">RESPUBLIKOS PREZIDENTAS<text:s/><text:tab/><text:tab/><text:tab/><text:tab/>ALGIRDAS BRAZAUSKAS<text:s/></text:p>
      <text:p text:style-name="P1442"/>
      <text:p text:style-name="P1443">Lietuvos Respublikos<text:s/></text:p>
      <text:p text:style-name="P1444"><text:s/><text:tab/><text:tab/><text:tab/><text:tab/><text:tab/><text:tab/>valstybinių socialinio draudimo<text:s/></text:p>
      <text:p text:style-name="P1445"><text:s/><text:tab/><text:tab/><text:tab/><text:tab/><text:tab/><text:tab/>pensijų įstatymo<text:s/></text:p>
      <text:p text:style-name="P1446"><text:bookmark-start text:name="priedas1"/><text:s/><text:tab/><text:tab/><text:tab/><text:tab/><text:tab/><text:tab/>priedas</text:p>
      <text:p text:style-name="P1447"><text:bookmark-end text:name="priedas1"/></text:p>
      <text:p text:style-name="P1448">ĮGYVENDINAMI EUROPOS SĄJUNGOS TEISĖS AKTAI</text:p>
      <text:p text:style-name="P1449"/>
      <text:p text:style-name="P1450"><text:span text:style-name="T1451">2009 m. gegužės 25 d. Tarybos direktyva 2009/50/EB dėl trečiųjų šalių piliečių atvykimo ir apsigyvenimo sąlygų siekiant dirbti aukštos kvalifikacijos darbą (OL 2009 L 155, p. 17).</text:span></text:p>
      <text:p text:style-name="P1452">Įstatymas papildytas priedu:</text:p>
      <text:p text:style-name="P1453"><text:span text:style-name="T1454">Nr.<text:s/></text:span><text:a xlink:href="http://www3.lrs.lt/cgi-bin/preps2?a=429162&amp;b=" office:target-frame-name="_top" xlink:show="replace"><text:span text:style-name="T1455">XI-2137</text:span></text:a><text:span text:style-name="T1456">, 2012-06-28, Žin., 2012, Nr. 80-4141 (2012-07-10)</text:span></text:p>
      <text:p text:style-name="P1457"/>
      <text:p text:style-name="P1458"/>
      <text:p text:style-name="P1459">Pakeitimai:</text:p>
      <text:p text:style-name="P1460"/>
      <text:p text:style-name="P1461">1.</text:p>
      <text:p text:style-name="P1462">Lietuvos Respublikos Seimas, Įstatymas</text:p>
      <text:p text:style-name="P146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64">DĖL LIETUVOS RESPUBLIKOS VALSTYBINIŲ SOCIALINIO DRAUDIMO PENSIJŲ ĮSTATYMO PAKEITIMO IR PAPILDYMO</text:p>
      <text:p text:style-name="P1465"/>
      <text:p text:style-name="P1466">2.</text:p>
      <text:p text:style-name="P1467">Lietuvos Respublikos Seimas, Įstatymas</text:p>
      <text:p text:style-name="P1468">Nr.<text:a xlink:href="http://www3.lrs.lt/cgi-bin/preps2?Condition1=16666&amp;Condition2=" office:target-frame-name="_top" xlink:show="replace"><text:span text:style-name="Hyperlink">I-860</text:span></text:a>, 95 04 20, Žin., 1995, Nr.35-860</text:p>
      <text:p text:style-name="P1469">DĖL LIETUVOS RESPUBLIKOS VALSTYBINIŲ SOCIALINIO DRAUDIMO PENSIJŲ ĮSTATYMO PAPILDYMO<text:s/></text:p>
      <text:p text:style-name="P1470"/>
      <text:p text:style-name="P1471">3.</text:p>
      <text:p text:style-name="P1472">Lietuvos Respublikos Seimas, Įstatymas</text:p>
      <text:p text:style-name="P1473">Nr.<text:a xlink:href="http://www3.lrs.lt/cgi-bin/preps2?Condition1=18265&amp;Condition2=" office:target-frame-name="_top" xlink:show="replace"><text:span text:style-name="Hyperlink">I-1011</text:span></text:a>, 95 07 04, Žin., 1995, Nr.59-1475</text:p>
      <text:p text:style-name="P1474">DĖL LIETUVOS RESPUBLIKOS VALSTYBINIŲ SOCIALINIO DRAUDIMO PENSIJŲ ĮSTATYMO PAPILDYMO</text:p>
      <text:p text:style-name="P1475"/>
      <text:p text:style-name="P1476">4.</text:p>
      <text:p text:style-name="P1477">Lietuvos Respublikos Seimas, Įstatymas</text:p>
      <text:p text:style-name="P1478">Nr.<text:a xlink:href="http://www3.lrs.lt/cgi-bin/preps2?Condition1=21603&amp;Condition2=" office:target-frame-name="_top" xlink:show="replace"><text:span text:style-name="Hyperlink">I-1052</text:span></text:a>, 95 09 28, Žin., 1995, Nr.84-1901</text:p>
      <text:p text:style-name="P1479">DĖL LIETUVOS RESPUBLIKOS VALSTYBINIŲ SOCIALINIO DRAUDIMO PENSIJŲ ĮSTATYMO PAKEITIMO IR PAPILDYMO<text:s/></text:p>
      <text:p text:style-name="P1480"/>
      <text:p text:style-name="P1481">5.</text:p>
      <text:p text:style-name="P1482">Lietuvos Respublikos Seimas, Įstatymas</text:p>
      <text:p text:style-name="P1483">Nr.<text:s/><text:a xlink:href="http://www3.lrs.lt/cgi-bin/preps2?Condition1=29652&amp;Condition2=" office:target-frame-name="_top" xlink:show="replace"><text:span text:style-name="Hyperlink">I-1438</text:span></text:a>, 96.07.04, Žin., 1996, Nr.68-1636 (96.07.19)</text:p>
      <text:p text:style-name="P1484">LIETUVOS RESPUBLIKOS VALSTYBINIŲ SOCIALINIO DRAUDIMO PENSIJŲ ĮSTATYMO 15, 38, 56 STRAIPSNIŲ PAKEITIMO IR PAPILDYMO ĮSTATYMAS</text:p>
      <text:p text:style-name="P1485">Šis įstatymas įsigalioja nuo 1997 m. sausio 1 d.</text:p>
      <text:p text:style-name="P1486"/>
      <text:p text:style-name="P1487">6.</text:p>
      <text:p text:style-name="P1488">Lietuvos Respublikos Seimas, Įstatymas</text:p>
      <text:p text:style-name="P1489">Nr.<text:s/><text:a xlink:href="http://www3.lrs.lt/cgi-bin/preps2?Condition1=38135&amp;Condition2=" office:target-frame-name="_top" xlink:show="replace"><text:span text:style-name="Hyperlink">VIII-188</text:span></text:a>, 97.04.22, Žin., 1997, Nr.38-924 (97.05.02)</text:p>
      <text:p text:style-name="P1490">LIETUVOS RESPUBLIKOS VALSTYBINIŲ SOCIALINIO DRAUDIMO PENSIJŲ ĮSTATYMO 33, 34, 36, 45 STRAIPSNIŲ PAKEITIMO IR PAPILDYMO 45(1) STRAIPSNIU ĮSTATYMAS</text:p>
      <text:p text:style-name="P1491">Šis įstatymas įsigalioja nuo 1997 m. liepos 1 d.</text:p>
      <text:p text:style-name="P1492"/>
      <text:p text:style-name="P1493">7.</text:p>
      <text:p text:style-name="P1494">Lietuvos Respublikos Seimas, Įstatymas</text:p>
      <text:p text:style-name="P1495">Nr.<text:s/><text:a xlink:href="http://www3.lrs.lt/cgi-bin/preps2?Condition1=48023&amp;Condition2=" office:target-frame-name="_top" xlink:show="replace"><text:span text:style-name="Hyperlink">VIII-589</text:span></text:a>, 97.12.23, Žin., 1997, Nr.119-3077 (97.12.31)</text:p>
      <text:p text:style-name="P1496">LIETUVOS RESPUBLIKOS VALSTYBINIŲ SOCIALINIO DRAUDIMO PENSIJŲ ĮSTATYMO 52 STRAIPSNIO PAPILDYMO ĮSTATYMAS</text:p>
      <text:p text:style-name="P1497">Šis įstatymas įsigalioja nuo 1998 m. kovo 1 d.</text:p>
      <text:p text:style-name="P1498"/>
      <text:p text:style-name="P1499">8.</text:p>
      <text:p text:style-name="P1500">Lietuvos Respublikos Seimas, Įstatymas</text:p>
      <text:p text:style-name="P1501">Nr.<text:s/><text:a xlink:href="http://www3.lrs.lt/cgi-bin/preps2?Condition1=60129&amp;Condition2=" office:target-frame-name="_top" xlink:show="replace"><text:span text:style-name="Hyperlink">VIII-846</text:span></text:a>, 98.07.02, Žin., 1998, Nr.65-1875 (98.07.22)</text:p>
      <text:p text:style-name="P1502">LIETUVOS RESPUBLIKOS VALSTYBINIŲ SOCIALINIO DRAUDIMO PENSIJŲ ĮSTATYMO 49 IR 52 STRAIPSNIŲ PAKEITIMO ĮSTATYMAS</text:p>
      <text:p text:style-name="P1503">Šis įstatymas įsigalioja nuo 1999 m. sausio 1 d.</text:p>
      <text:p text:style-name="P1504"/>
      <text:p text:style-name="P1505">9.</text:p>
      <text:p text:style-name="P1506">Lietuvos Respublikos Seimas, Įstatymas</text:p>
      <text:p text:style-name="P1507">Nr.<text:s/><text:a xlink:href="http://www3.lrs.lt/cgi-bin/preps2?Condition1=66093&amp;Condition2=" office:target-frame-name="_top" xlink:show="replace"><text:span text:style-name="Hyperlink">VIII-905</text:span></text:a>, 98.10.22, Žin., 1998, Nr.98-2707 (98.11.11)</text:p>
      <text:p text:style-name="P1508">LIETUVOS RESPUBLIKOS VALSTYBINIŲ SOCIALINIO DRAUDIMO PENSIJŲ ĮSTATYMO 2, 6, 8, 27, 28, 29, 30, 32, 34, 36, 40, 45, 46, 47, 52, 56 STRAIPSNIŲ PAKEITIMO IR PAPILDYMO ĮSTATYMAS</text:p>
      <text:p text:style-name="P1509">Šis įstatymas įsigalioja nuo 1999 m. sausio 1 d.</text:p>
      <text:p text:style-name="P1510">Pastaba. Iki šio įstatymo įsigaliojimo paskirtos valstybinės socialinio draudimo invalidumo, našlių ir našlaičių pensijos bei kompensacijos už ypatingas darbo sąlygas perskaičiuojamos pagal šio įstatymo nuostatas nuo 1999 m. sausio 1 d.<text:s/></text:p>
      <text:p text:style-name="P151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12"/>
      <text:p text:style-name="P1513">10.</text:p>
      <text:p text:style-name="P1514">Lietuvos Respublikos Seimas, Įstatymas</text:p>
      <text:p text:style-name="P1515">Nr.<text:s/><text:a xlink:href="http://www3.lrs.lt/cgi-bin/preps2?Condition1=70013&amp;Condition2=" office:target-frame-name="_top" xlink:show="replace"><text:span text:style-name="Hyperlink">VIII-1016</text:span></text:a>, 98.12.29, Žin., 1998, Nr.115-3274 (98.12.31)</text:p>
      <text:p text:style-name="P1516">LIETUVOS RESPUBLIKOS VALSTYBINIŲ SOCIALINIO DRAUDIMO PENSIJŲ ĮSTATYMO 2, 6, 8, 27, 28, 29, 30, 32, 34, 36, 40, 45, 46, 47, 52, 56 STRAIPSNIŲ PAKEITIMO IR PAPILDYMO ĮSTATYMO 17 STRAIPSNIO PAKEITIMO ĮSTATYMAS</text:p>
      <text:p text:style-name="P1517"/>
      <text:p text:style-name="P1518">11.</text:p>
      <text:p text:style-name="P1519">Lietuvos Respublikos Seimas, Įstatymas</text:p>
      <text:p text:style-name="P1520">Nr.<text:s/><text:a xlink:href="http://www3.lrs.lt/cgi-bin/preps2?Condition1=84560&amp;Condition2=" office:target-frame-name="_top" xlink:show="replace"><text:span text:style-name="Hyperlink">VIII-1292</text:span></text:a>, 99.07.07, Žin., 1999, Nr.66-2115 (99.07.30)</text:p>
      <text:p text:style-name="P1521">LIETUVOS RESPUBLIKOS VALSTYBINIŲ SOCIALINIO DRAUDIMO PENSIJŲ ĮSTATYMO 2, 7, 12, 14, 17, 24, 26, 27, 28, 39, 40, 42, 43, 45, 49, 51 STRAIPSNIŲ PAKEITIMO IR PAPILDYMO ĮSTATYMAS</text:p>
      <text:p text:style-name="P1522">Šis įstatymas įsigalioja nuo 2000 m. sausio l d.<text:s/></text:p>
      <text:p text:style-name="P1523"/>
      <text:p text:style-name="P1524">12.</text:p>
      <text:p text:style-name="P1525">Lietuvos Respublikos Seimas, Įstatymas</text:p>
      <text:p text:style-name="P1526">Nr.<text:s/><text:a xlink:href="http://www3.lrs.lt/cgi-bin/preps2?Condition1=93192&amp;Condition2=" office:target-frame-name="_top" xlink:show="replace"><text:span text:style-name="Hyperlink">VIII-1479</text:span></text:a>, 99.12.16, Žin., 1999, Nr.113-3283 (99.12.30)</text:p>
      <text:p text:style-name="P152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2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29"/>
      <text:p text:style-name="P1530">13.</text:p>
      <text:p text:style-name="P1531">Lietuvos Respublikos Seimas, Įstatymas</text:p>
      <text:p text:style-name="P1532">Nr.<text:s/><text:a xlink:href="http://www3.lrs.lt/cgi-bin/preps2?Condition1=93116&amp;Condition2=" office:target-frame-name="_top" xlink:show="replace"><text:span text:style-name="Hyperlink">VIII-1510</text:span></text:a>, 99.12.23, Žin., 1999, Nr.110-3208 (99.12.29)</text:p>
      <text:p text:style-name="P1533">VALSTYBINIŲ SOCIALINIO DRAUDIMO PENSIJŲ ĮSTATYMO 44 STRAIPSNIO PAKEITIMO BEI 31 STRAIPSNIO PRIPAŽINIMO NETEKUSIU GALIOS ĮSTATYMAS</text:p>
      <text:p text:style-name="P1534">Šis įstatymas įsigalioja nuo 2000 m. sausio l d.</text:p>
      <text:p text:style-name="P1535"/>
      <text:p text:style-name="P1536">14.</text:p>
      <text:p text:style-name="P1537">Lietuvos Respublikos Seimas, Įstatymas</text:p>
      <text:p text:style-name="P1538">Nr.<text:s/><text:a xlink:href="http://www3.lrs.lt/cgi-bin/preps2?Condition1=101056&amp;Condition2=" office:target-frame-name="_top" xlink:show="replace"><text:span text:style-name="Hyperlink">VIII-1652</text:span></text:a>, 2000 05 02, Žin., 2000, Nr. 41-1165 (2000 05 19)</text:p>
      <text:p text:style-name="P1539">VALSTYBINIŲ SOCIALINIO DRAUDIMO PENSIJŲ ĮSTATYMO 2, 45 STRAIPSNIŲ PAPILDYMO ĮSTATYMAS</text:p>
      <text:p text:style-name="P1540">Šis įstatymas įsigalioja nuo 2000 m. birželio 1 d.</text:p>
      <text:p text:style-name="P1541"/>
      <text:p text:style-name="P1542">15.</text:p>
      <text:p text:style-name="P1543">Lietuvos Respublikos Seimas, Įstatymas</text:p>
      <text:p text:style-name="P1544">Nr.<text:s/><text:a xlink:href="http://www3.lrs.lt/cgi-bin/preps2?Condition1=105124&amp;Condition2=" office:target-frame-name="_top" xlink:show="replace"><text:span text:style-name="Hyperlink">VIII-1786</text:span></text:a>, 2000 07 04, Žin., 2000, Nr. 58-1715 (2000 07 19)</text:p>
      <text:p text:style-name="P1545">VALSTYBINIŲ SOCIALINIO DRAUDIMO PENSIJŲ ĮSTATYMO 14 STRAIPSNIO PAKEITIMO IR PAPILDYMO ĮSTATYMAS</text:p>
      <text:p text:style-name="P1546"/>
      <text:p text:style-name="P1547">16.</text:p>
      <text:p text:style-name="P1548">Lietuvos Respublikos Seimas, Įstatymas</text:p>
      <text:p text:style-name="P1549">Nr.<text:s/><text:a xlink:href="http://www3.lrs.lt/cgi-bin/preps2?Condition1=111310&amp;Condition2=" office:target-frame-name="_top" xlink:show="replace"><text:span text:style-name="Hyperlink">VIII-1990</text:span></text:a>, 2000 10 10, Žin., 2000, Nr. 89-2751 (2000 10 25)</text:p>
      <text:p text:style-name="P1550">VALSTYBINIŲ SOCIALINIO DRAUDIMO PENSIJŲ ĮSTATYMO 56 STRAIPSNIO PAKEITIMO IR PAPILDYMO ĮSTATYMAS</text:p>
      <text:p text:style-name="P1551"/>
      <text:p text:style-name="P1552">17.</text:p>
      <text:p text:style-name="P1553">Lietuvos Respublikos Seimas, Įstatymas</text:p>
      <text:p text:style-name="P1554">Nr.<text:s/><text:a xlink:href="http://www3.lrs.lt/cgi-bin/preps2?Condition1=111840&amp;Condition2=" office:target-frame-name="_top" xlink:show="replace"><text:span text:style-name="Hyperlink">VIII-2010</text:span></text:a>, 2000 10 10, Žin., 2000, Nr. 92-2862 (2000 10 31)</text:p>
      <text:p text:style-name="P1555">VALSTYBINIŲ SOCIALINIO DRAUDIMO PENSIJŲ ĮSTATYMO 2 STRAIPSNIO PAPILDYMO ĮSTATYMAS</text:p>
      <text:p text:style-name="P1556"><text:span text:style-name="T1557">Šis įstatymas įsigalioja nuo 2000 m. lapkričio 1 d.</text:span></text:p>
      <text:p text:style-name="P1558"/>
      <text:p text:style-name="P1559">18.</text:p>
      <text:p text:style-name="P1560">Lietuvos Respublikos Seimas, Įstatymas</text:p>
      <text:p text:style-name="P1561">Nr.<text:s/><text:a xlink:href="http://www3.lrs.lt/cgi-bin/preps2?Condition1=116647&amp;Condition2=" office:target-frame-name="_top" xlink:show="replace"><text:span text:style-name="Hyperlink">IX-84</text:span></text:a>, 2000 12 19, Žin., 2000, Nr. 111-3563 (2000 12 29)</text:p>
      <text:p text:style-name="P1562">VALSTYBINIŲ SOCIALINIO DRAUDIMO PENSIJŲ ĮSTATYMO 18, 55 STRAIPSNIŲ PAKEITIMO IR PAPILDYMO ĮSTATYMAS</text:p>
      <text:p text:style-name="P1563">Šis įstatymas įsigalioja nuo 2001 m. sausio 1 d.</text:p>
      <text:p text:style-name="P156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65"/>
      <text:p text:style-name="P1566">19.</text:p>
      <text:p text:style-name="P1567">Lietuvos Respublikos Seimas, Įstatymas</text:p>
      <text:p text:style-name="P1568">Nr.<text:s/><text:a xlink:href="http://www3.lrs.lt/cgi-bin/preps2?Condition1=116581&amp;Condition2=" office:target-frame-name="_top" xlink:show="replace"><text:span text:style-name="Hyperlink">IX-109</text:span></text:a>, 2000 12 21, Žin., 2000, Nr. 111-3573 (2000 12 29)</text:p>
      <text:p text:style-name="P1569">VALSTYBINIŲ SOCIALINIO DRAUDIMO PENSIJŲ ĮSTATYMO 23 IR 32 STRAIPSNIŲ PAKEITIMO ĮSTATYMAS</text:p>
      <text:p text:style-name="P1570">Šis įstatymas įsigalioja nuo 2001 m. sausio 1 d.</text:p>
      <text:p text:style-name="P1571"/>
      <text:p text:style-name="P1572">20.</text:p>
      <text:p text:style-name="P1573">Lietuvos Respublikos Seimas, Įstatymas</text:p>
      <text:p text:style-name="P1574">Nr.<text:s/><text:a xlink:href="http://www3.lrs.lt/cgi-bin/preps2?a=133920&amp;b=" office:target-frame-name="_top" xlink:show="replace"><text:span text:style-name="Hyperlink">IX-307</text:span></text:a>, 2001 05 08, Žin., 2001, Nr. 43-1487 (2001 05 23)</text:p>
      <text:p text:style-name="P1575">VALSTYBINIŲ SOCIALINIO DRAUDIMO PENSIJŲ ĮSTATYMO 23 IR 32 STRAIPSNIŲ PAKEITIMO ĮSTATYMAS</text:p>
      <text:p text:style-name="P1576">Šis įstatymas įsigalioja nuo 2001 m. liepos 1 d.</text:p>
      <text:p text:style-name="P1577"/>
      <text:p text:style-name="P1578">21.</text:p>
      <text:p text:style-name="P1579">Lietuvos Respublikos Seimas, Įstatymas</text:p>
      <text:p text:style-name="P1580"><text:span text:style-name="T1581">Nr.<text:s/></text:span><text:a xlink:href="http://www3.lrs.lt/cgi-bin/preps2?a=153436&amp;b=" office:target-frame-name="_top" xlink:show="replace"><text:span text:style-name="T1582">IX-</text:span><text:bookmark-start text:name="_Hlt529935087"/><text:span text:style-name="T1583">5</text:span><text:bookmark-end text:name="_Hlt529935087"/><text:span text:style-name="T1584">71</text:span></text:a><text:span text:style-name="T1585">, 2001-10-30, Žin., 2001, Nr. 94-3309 (2001-11-09)</text:span></text:p>
      <text:p text:style-name="P1586">VALSTYBINIŲ SOCIALINIO DRAUDIMO PENSIJŲ ĮSTATYMO 56 STRAIPSNIO PAKEITIMO ĮSTATYMAS</text:p>
      <text:p text:style-name="P1587"/>
      <text:p text:style-name="P1588">22.</text:p>
      <text:p text:style-name="P1589">Lietuvos Respublikos Seimas, Įstatymas</text:p>
      <text:p text:style-name="P1590"><text:span text:style-name="T1591">Nr.<text:s/></text:span><text:a xlink:href="http://www3.lrs.lt/cgi-bin/preps2?a=155630&amp;b=" office:target-frame-name="_top" xlink:show="replace"><text:span text:style-name="T1592">IX-616</text:span></text:a><text:span text:style-name="T1593">, 2001-11-20, Žin., 2001, Nr. 103-3658 (2001-12-07)</text:span></text:p>
      <text:p text:style-name="P1594">VALSTYBINIŲ SOCIALINIO DRAUDIMO PENSIJŲ ĮSTATYMO 2, 6, 8, 9, 13, 14, 15, 21, 54 STRAIPSNIŲ PAKEITIMO IR PAPILDYMO ĮSTATYMAS</text:p>
      <text:p text:style-name="P1595"/>
      <text:p text:style-name="P1596">23.</text:p>
      <text:p text:style-name="P1597">Lietuvos Respublikos Seimas, Įstatymas</text:p>
      <text:p text:style-name="P1598"><text:span text:style-name="T1599">Nr.<text:s/></text:span><text:a xlink:href="http://www3.lrs.lt/cgi-bin/preps2?a=165662&amp;b=" office:target-frame-name="_top" xlink:show="replace"><text:span text:style-name="T1600">IX-845</text:span></text:a><text:span text:style-name="T1601">, 2002-04-16, Žin., 2002, Nr. 47-1796 (2002-05-10)<text:s/></text:span></text:p>
      <text:p text:style-name="P1602">VALSTYBINIŲ SOCIALINIO DRAUDIMO PENSIJŲ ĮSTATYMO 36, 45(1) STRAIPSNIŲ PAKEITIMO IR PAPILDYMO ĮSTATYMAS</text:p>
      <text:p text:style-name="P1603">Šis Įstatymas įsigalioja nuo 2002 m. gegužės 1 d.</text:p>
      <text:p text:style-name="P1604"/>
      <text:p text:style-name="P1605">24.</text:p>
      <text:p text:style-name="P1606">Lietuvos Respublikos Seimas, Įstatymas</text:p>
      <text:p text:style-name="P1607"><text:span text:style-name="T1608">Nr.<text:s/></text:span><text:a xlink:href="http://www3.lrs.lt/cgi-bin/preps2?a=188754&amp;b=" office:target-frame-name="_top" xlink:show="replace"><text:span text:style-name="T1609">IX-1112</text:span></text:a><text:span text:style-name="T1610">, 2002-10-01, Žin., 2002, Nr. 101-4491 (2002-10-23)</text:span></text:p>
      <text:p text:style-name="P1611">VALSTYBINIŲ SOCIALINIO DRAUDIMO PENSIJŲ ĮSTATYMO 1 STRAIPSNIO PAPILDYMO ĮSTATYMAS</text:p>
      <text:p text:style-name="P1612"/>
      <text:p text:style-name="P1613">25.</text:p>
      <text:p text:style-name="P1614">Lietuvos Respublikos Seimas, Įstatymas</text:p>
      <text:p text:style-name="P1615"><text:span text:style-name="T1616">Nr.<text:s/></text:span><text:a xlink:href="http://www3.lrs.lt/cgi-bin/preps2?a=197735&amp;b=" office:target-frame-name="_top" xlink:show="replace"><text:span text:style-name="T1617">IX-1245</text:span></text:a><text:span text:style-name="T1618">, 2002-12-10, Žin., 2002, Nr. 124-5620 (2002-12-27)</text:span></text:p>
      <text:p text:style-name="P1619">VALSTYBINIŲ SOCIALINIO DRAUDIMO PENSIJŲ ĮSTATYMO 2, 10, 28, 29, 34, 35, 38, 39, 40, 45, 49, 54, 56 STRAIPSNIŲ PAKEITIMO IR PAPILDYMO BEI ĮSTATYMO PAPILDYMO 55(1), 55(2), 55(3), 55(4), 55(5) STRAIPSNIAIS ĮSTATYMAS</text:p>
      <text:p text:style-name="P1620">Šis Įstatymas, išskyrus 1 straipsnio 4 dalies nuostatas dėl Valstybinių socialinio draudimo pensijų įstatymo 2 straipsnio 1 dalies 12 punkto pakeitimo, įsigalioja nuo 2003 m. sausio 1 d.<text:s/></text:p>
      <text:p text:style-name="P1621">Šio Įstatymo 1 straipsnio 4 dalies nuostatos dėl Valstybinių socialinio draudimo pensijų įstatymo 2 straipsnio 1 dalies 12 punkto pakeitimo įsigalioja nuo 2004 m. sausio 1 d.</text:p>
      <text:p text:style-name="P1622">Šio Įstatymo atitaisymas skelbtas: Žin., 2003, Nr. 24 (2003-03-07)</text:p>
      <text:p text:style-name="P1623"/>
      <text:p text:style-name="P1624">26.</text:p>
      <text:p text:style-name="P1625">Lietuvos Respublikos Seimas, Įstatymas</text:p>
      <text:p text:style-name="P1626"><text:span text:style-name="T1627">Nr.<text:s/></text:span><text:a xlink:href="http://www3.lrs.lt/cgi-bin/preps2?a=197699&amp;b=" office:target-frame-name="_top" xlink:show="replace"><text:span text:style-name="T1628">IX-1247</text:span></text:a><text:span text:style-name="T1629">, 2002-12-10, Žin., 2002, Nr. 123-5535 (2002-12-24)</text:span></text:p>
      <text:p text:style-name="P163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31">Šis Įstatymas įsigalioja nuo 2003 m. sausio 1 d.</text:p>
      <text:p text:style-name="P1632"/>
      <text:p text:style-name="P1633">27.</text:p>
      <text:p text:style-name="P1634">Lietuvos Respublikos Seimas, Įstatymas</text:p>
      <text:p text:style-name="P1635"><text:span text:style-name="T1636">Nr.<text:s/></text:span><text:a xlink:href="http://www3.lrs.lt/cgi-bin/preps2?a=204674&amp;b=" office:target-frame-name="_top" xlink:show="replace"><text:span text:style-name="T1637">IX-1295</text:span></text:a><text:span text:style-name="T1638">, 2003-01-16, Žin., 2003, Nr. 12-437 (2003-01-31)</text:span></text:p>
      <text:p text:style-name="P1639">VALSTYBINIŲ SOCIALINIO DRAUDIMO PENSIJŲ ĮSTATYMO 24 STRAIPSNIO PAKEITIMO, 23 IR 32 STRAIPSNIŲ PRIPAŽINIMO NETEKUSIAIS GALIOS ĮSTATYMAS</text:p>
      <text:p text:style-name="P1640">Šio Įstatymo 3 straipsnio nuostatos taikomos nuo 2003 m. sausio 1 d.</text:p>
      <text:p text:style-name="P1641"/>
      <text:p text:style-name="P1642">28.</text:p>
      <text:p text:style-name="P1643">Lietuvos Respublikos Seimas, Įstatymas</text:p>
      <text:p text:style-name="P1644"><text:span text:style-name="T1645">Nr.<text:s/></text:span><text:a xlink:href="http://www3.lrs.lt/cgi-bin/preps2?a=204942&amp;b=" office:target-frame-name="_top" xlink:show="replace"><text:span text:style-name="T1646">IX-1298</text:span></text:a><text:span text:style-name="T1647">, 2003-01-21, Žin., 2003, Nr. 14-538 (2003-02-07)</text:span></text:p>
      <text:p text:style-name="P164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49">Šis Įstatymas, išskyrus šio Įstatymo šeštojo skirsnio 2 straipsnį, įsigalioja nuo 2003 m. kovo 1 d.</text:p>
      <text:p text:style-name="P1650"/>
      <text:p text:style-name="P1651">29.</text:p>
      <text:p text:style-name="P1652">Lietuvos Respublikos Seimas, Įstatymas</text:p>
      <text:p text:style-name="P1653"><text:span text:style-name="T1654">Nr.<text:s/></text:span><text:a xlink:href="http://www3.lrs.lt/cgi-bin/preps2?a=215831&amp;b=" office:target-frame-name="_top" xlink:show="replace"><text:span text:style-name="T1655">IX-1</text:span><text:bookmark-start text:name="_Hlt52338378"/><text:span text:style-name="T1656">7</text:span><text:bookmark-end text:name="_Hlt52338378"/><text:span text:style-name="T1657">08</text:span></text:a><text:span text:style-name="T1658">, 2003-07-04, Žin., 2003, Nr. 75-3474 (2003-07-30)</text:span></text:p>
      <text:p text:style-name="P1659">PENSIJŲ SISTEMOS REFORMOS ĮSTATYMO, VALSTYBINIŲ SOCIALINIO DRAUDIMO PENSIJŲ ĮSTATYMO, DRAUDIMO ĮSTATYMO, PRIDĖTINĖS VERTĖS MOKESČIO ĮSTATYMO, GYVENTOJŲ PAJAMŲ MOKESČIO ĮSTATYMO PAKEITIMO IR PAPILDYMO ĮSTATYMAS</text:p>
      <text:p text:style-name="P1660"/>
      <text:p text:style-name="P1661">30.</text:p>
      <text:p text:style-name="P1662">Lietuvos Respublikos Seimas, Įstatymas</text:p>
      <text:p text:style-name="P1663"><text:span text:style-name="T1664">Nr.<text:s/></text:span><text:a xlink:href="http://www3.lrs.lt/cgi-bin/preps2?a=218270&amp;b=" office:target-frame-name="_top" xlink:show="replace"><text:span text:style-name="T1665">IX-1728</text:span></text:a><text:span text:style-name="T1666">, 2003-09-11, Žin., 2003, Nr. 91(1)-4107 (2003-09-26)</text:span></text:p>
      <text:p text:style-name="P1667">VALSTYBINIŲ SOCIALINIO DRAUDIMO PENSIJŲ ĮSTATYMO IR VALSTYBINIO SOCIALINIO DRAUDIMO ĮSTATYMO PAKEITIMO ĮSTATYMAS</text:p>
      <text:p text:style-name="P1668">Šis Įstatymas įsigalioja nuo 2003 m. spalio 1 d.<text:s/></text:p>
      <text:p text:style-name="P1669"/>
      <text:p text:style-name="P1670">31.</text:p>
      <text:p text:style-name="P1671">Lietuvos Respublikos Seimas, Įstatymas</text:p>
      <text:p text:style-name="P1672"><text:span text:style-name="T1673">Nr.<text:s/></text:span><text:a xlink:href="http://www3.lrs.lt/cgi-bin/preps2?a=220090&amp;b=" office:target-frame-name="_top" xlink:show="replace"><text:span text:style-name="T1674">IX-1749</text:span></text:a><text:span text:style-name="T1675">, 2003-10-07, Žin., 2003, Nr. 101-4536 (2003-10-29)</text:span></text:p>
      <text:p text:style-name="P1676">VALSTYBINIŲ SOCIALINIO DRAUDIMO PENSIJŲ ĮSTATYMO 2, 8 IR 10 STRAIPSNIŲ PAKEITIMO ĮSTATYMAS</text:p>
      <text:p text:style-name="P1677">Šis Įstatymas įsigalioja nuo 2004 m. sausio 1 d.</text:p>
      <text:p text:style-name="P1678"/>
      <text:p text:style-name="P1679">32.</text:p>
      <text:p text:style-name="P1680">Lietuvos Respublikos Seimas, Įstatymas</text:p>
      <text:p text:style-name="P1681"><text:span text:style-name="T1682">Nr.<text:s/></text:span><text:a xlink:href="http://www3.lrs.lt/cgi-bin/preps2?a=222524&amp;b=" office:target-frame-name="_top" xlink:show="replace"><text:span text:style-name="T1683">IX-1829</text:span></text:a><text:span text:style-name="T1684">, 2003-11-18, Žin., 2003, Nr. 114-5117 (2003-12-05)</text:span></text:p>
      <text:p text:style-name="P1685">VALSTYBINIŲ SOCIALINIO DRAUDIMO PENSIJŲ ĮSTATYMO 3, 4, 5, 24, 39, 56 STRAIPSNIŲ PAKEITIMO IR PAPILDYMO BEI ĮSTATYMO PAPILDYMO 21(1), 29(1), 36(1) STRAIPSNIAIS ĮSTATYMAS</text:p>
      <text:p text:style-name="P1686">Šis Įstatymas įsigalioja nuo 2004 m. liepos 1 d.</text:p>
      <text:p text:style-name="P1687"/>
      <text:p text:style-name="P1688">33.</text:p>
      <text:p text:style-name="P1689">Lietuvos Respublikos Seimas, Įstatymas</text:p>
      <text:p text:style-name="P1690"><text:span text:style-name="T1691">Nr.<text:s/></text:span><text:a xlink:href="http://www3.lrs.lt/cgi-bin/preps2?a=227716&amp;b=" office:target-frame-name="_top" xlink:show="replace"><text:span text:style-name="T1692">IX-2017</text:span></text:a><text:span text:style-name="T1693">, 2004-02-12, Žin., 2004, Nr. 32-1008 (2004-02-28)</text:span></text:p>
      <text:p text:style-name="P1694">VALSTYBINIŲ SOCIALINIO DRAUDIMO PENSIJŲ ĮSTATYMO 9, 16, 28, 35, 36, 40, 43, 45, 49, 50, 54 STRAIPSNIŲ PAKEITIMO IR PAPILDYMO BEI ĮSTATYMO PAPILDYMO 55(6) STRAIPSNIU IR VII SKYRIUMI ĮSTATYMAS</text:p>
      <text:p text:style-name="P1695">Šis Įstatymas įsigalioja nuo 2004 m. kovo 1 d.</text:p>
      <text:p text:style-name="P169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9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98"><text:span text:style-name="T1699">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700"><text:s/></text:span></text:p>
      <text:p text:style-name="P1701"/>
      <text:p text:style-name="P1702">34.</text:p>
      <text:p text:style-name="P1703">Lietuvos Respublikos Seimas, Įstatymas</text:p>
      <text:p text:style-name="P1704"><text:span text:style-name="T1705">Nr.<text:s/></text:span><text:a xlink:href="http://www3.lrs.lt/cgi-bin/preps2?a=232226&amp;b=" office:target-frame-name="_top" xlink:show="replace"><text:span text:style-name="T1706">IX-2180</text:span></text:a><text:span text:style-name="T1707">, 2004-04-27, Žin., 2004, Nr. 72-2498 (2004-04-30)</text:span></text:p>
      <text:p text:style-name="P1708">VALSTYBINIŲ SOCIALINIO DRAUDIMO PENSIJŲ ĮSTATYMO 45 STRAIPSNIO PAKEITIMO ĮSTATYMAS</text:p>
      <text:p text:style-name="P1709">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10"/>
      <text:p text:style-name="P1711">35.</text:p>
      <text:p text:style-name="P1712">Lietuvos Respublikos Seimas, Įstatymas</text:p>
      <text:p text:style-name="P1713"><text:span text:style-name="T1714">Nr.<text:s/></text:span><text:a xlink:href="http://www3.lrs.lt/cgi-bin/preps2?a=233186&amp;b=" office:target-frame-name="_top" xlink:show="replace"><text:span text:style-name="T1715">IX-2217</text:span></text:a><text:span text:style-name="T1716">, 2004-05-04, Žin., 2004, Nr. 80-2835 (2004-05-14)</text:span></text:p>
      <text:p text:style-name="P171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18"/>
      <text:p text:style-name="P1719">36.</text:p>
      <text:p text:style-name="P1720">Lietuvos Respublikos Seimas, Įstatymas</text:p>
      <text:p text:style-name="P1721"><text:span text:style-name="T1722">Nr.<text:s/></text:span><text:a xlink:href="http://www3.lrs.lt/cgi-bin/preps2?a=233792&amp;b=" office:target-frame-name="_top" xlink:show="replace"><text:span text:style-name="T1723">IX-2229</text:span></text:a><text:span text:style-name="T1724">, 2004-05-11, Žin., 2004, Nr. 83-2984 (2004-05-22)</text:span></text:p>
      <text:p text:style-name="P1725">VALSTYBINIŲ SOCIALINIO DRAUDIMO PENSIJŲ ĮSTATYMO 52 STRAIPSNIO PAKEITIMO ĮSTATYMAS</text:p>
      <text:p text:style-name="P1726">Šis Įstatymas įsigalioja nuo 2005 m. sausio 1 d.</text:p>
      <text:p text:style-name="P1727"/>
      <text:p text:style-name="P1728">37.</text:p>
      <text:p text:style-name="P1729">Lietuvos Respublikos Seimas, Įstatymas</text:p>
      <text:p text:style-name="P1730"><text:span text:style-name="T1731">Nr.<text:s/></text:span><text:a xlink:href="http://www3.lrs.lt/cgi-bin/preps2?a=238365&amp;b=" office:target-frame-name="_top" xlink:show="replace"><text:span text:style-name="T1732">IX-2375</text:span></text:a><text:span text:style-name="T1733">, 2004-07-15, Žin., 2004, Nr. 117-4373 (2004-07-29)</text:span></text:p>
      <text:p text:style-name="P1734">VALSTYBINIŲ SOCIALINIO DRAUDIMO PENSIJŲ ĮSTATYMO, VALSTYBINIŲ SOCIALINIO DRAUDIMO SENATVĖS PENSIJŲ IŠANKSTINIO MOKĖJIMO ĮSTATYMO, VALSTYBINIŲ ŠALPOS IŠMOKŲ ĮSTATYMO PAKEITIMO ĮSTATYMAS</text:p>
      <text:p text:style-name="P1735">Šis įstatymas, išskyrus pirmojo skirsnio 5 straipsnį ir šio skirsnio 2 straipsnį, įsigalioja nuo 2005 m. sausio 1 d.</text:p>
      <text:p text:style-name="P1736"/>
      <text:p text:style-name="P1737">38.</text:p>
      <text:p text:style-name="P1738">Lietuvos Respublikos Seimas, Įstatymas</text:p>
      <text:p text:style-name="P1739"><text:span text:style-name="T1740">Nr.<text:s/></text:span><text:a xlink:href="http://www3.lrs.lt/cgi-bin/preps2?a=245862&amp;b=" office:target-frame-name="_top" xlink:show="replace"><text:span text:style-name="T1741">IX-2540</text:span></text:a><text:span text:style-name="T1742">, 2004-11-04, Žin., 2004, Nr. 171-6300 (2004-11-26)</text:span></text:p>
      <text:p text:style-name="P174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44">Šis Įstatymas įsigalioja nuo 2005 m. sausio 1 d.</text:p>
      <text:p text:style-name="P1745"/>
      <text:p text:style-name="P1746">39.</text:p>
      <text:p text:style-name="P1747">Lietuvos Respublikos Seimas, Įstatymas</text:p>
      <text:p text:style-name="P1748"><text:span text:style-name="T1749">Nr.<text:s/></text:span><text:a xlink:href="http://www3.lrs.lt/cgi-bin/preps2?a=250818&amp;b=" office:target-frame-name="_top" xlink:show="replace"><text:span text:style-name="T1750">X-130</text:span></text:a><text:span text:style-name="T1751">, 2005-02-15, Žin., 2005, Nr. 28-878 (2005-02-26)</text:span></text:p>
      <text:p text:style-name="P1752">VALSTYBINIŲ SOCIALINIO DRAUDIMO PENSIJŲ ĮSTATYMO 60 STRAIPSNIO PAKEITIMO IR ĮSTATYMO PAPILDYMO 61 STRAIPSNIU ĮSTATYMAS</text:p>
      <text:p text:style-name="P1753"/>
      <text:p text:style-name="P1754">40.</text:p>
      <text:p text:style-name="P1755">Lietuvos Respublikos Seimas, Įstatymas</text:p>
      <text:p text:style-name="P1756"><text:span text:style-name="T1757">Nr.<text:s/></text:span><text:a xlink:href="http://www3.lrs.lt/cgi-bin/preps2?a=256803&amp;b=" office:target-frame-name="_top" xlink:show="replace"><text:span text:style-name="T1758">X-209</text:span></text:a><text:span text:style-name="T1759">, 2005-05-19, Žin., 2005, Nr. 71-2555 (2005-06-07)</text:span></text:p>
      <text:p text:style-name="P1760">VALSTYBINIŲ SOCIALINIO DRAUDIMO PENSIJŲ ĮSTATYMO PAKEITIMO ĮSTATYMAS</text:p>
      <text:p text:style-name="P1761">Nauja įstatymo redakcija</text:p>
      <text:p text:style-name="P1762">Šis įstatymas įsigalioja nuo 2005 m. liepos 1 d.</text:p>
      <text:p text:style-name="P1763">Asmenims, kurie iki 2005 m. liepos 1 d. įgijo teisę gauti valstybines socialinio draudimo invalidumo pensijas, tačiau dėl jų paskyrimo kreipėsi per 12 mėnesių nuo nurodytos datos, šios pensijos skiriamos iki 2005 m. liepos 1 d. buvusia tvarka.<text:s/></text:p>
      <text:p text:style-name="P1764"><text:span text:style-name="T1765">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66"/>
      <text:p text:style-name="P1767">41.</text:p>
      <text:p text:style-name="P1768">Lietuvos Respublikos Seimas, Įstatymas</text:p>
      <text:p text:style-name="P1769"><text:span text:style-name="T1770">Nr.<text:s/></text:span><text:a xlink:href="http://www3.lrs.lt/cgi-bin/preps2?a=267019&amp;b=" office:target-frame-name="_top" xlink:show="replace"><text:span text:style-name="T1771">X-401</text:span></text:a><text:span text:style-name="T1772">, 2005-11-17, Žin., 2005, Nr. 144-5235 (2005-12-10)</text:span></text:p>
      <text:p text:style-name="P1773">DIPLOMATINĖS TARNYBOS ĮSTATYMO, VALSTYBINIO SOCIALINIO DRAUDIMO ĮSTATYMO, VALSTYBINIŲ SOCIALINIO DRAUDIMO PENSIJŲ ĮSTATYMO IR NEDARBO SOCIALINIO DRAUDIMO ĮSTATYMO PAKEITIMO ĮSTATYMAS</text:p>
      <text:p text:style-name="P1774"><text:span text:style-name="T1775">Šis įstatymas įsigalioja nuo 2006 m. sausio 1 d.</text:span></text:p>
      <text:p text:style-name="P1776"/>
      <text:p text:style-name="P1777">42.</text:p>
      <text:p text:style-name="P1778">Lietuvos Respublikos Seimas, Įstatymas</text:p>
      <text:p text:style-name="P1779"><text:span text:style-name="T1780">Nr.<text:s/></text:span><text:a xlink:href="http://www3.lrs.lt/cgi-bin/preps2?a=275963&amp;b=" office:target-frame-name="_top" xlink:show="replace"><text:span text:style-name="T1781">X-594</text:span></text:a><text:span text:style-name="T1782">, 2006-05-04, Žin., 2006, Nr. 57-2024 (2006-05-20)</text:span></text:p>
      <text:p text:style-name="P1783">VALSTYBINIO SOCIALINIO DRAUDIMO ĮSTATYMO, VALSTYBINIŲ SOCIALINIO DRAUDIMO PENSIJŲ ĮSTATYMO IR NEDARBO SOCIALINIO DRAUDIMO ĮSTATYMO PAKEITIMO ĮSTATYMAS</text:p>
      <text:p text:style-name="P1784"><text:span text:style-name="T1785">Šis įstatymas įsigalioja nuo 2006 m. birželio 1 d.</text:span></text:p>
      <text:p text:style-name="P1786"/>
      <text:p text:style-name="P1787">43.</text:p>
      <text:p text:style-name="P1788">Lietuvos Respublikos Seimas, Įstatymas</text:p>
      <text:p text:style-name="P1789"><text:span text:style-name="T1790">Nr.<text:s/></text:span><text:a xlink:href="http://www3.lrs.lt/cgi-bin/preps2?a=278829&amp;b=" office:target-frame-name="_top" xlink:show="replace"><text:span text:style-name="T1791">X</text:span><text:bookmark-start text:name="_Hlt187119216"/><text:bookmark-start text:name="_Hlt187119217"/><text:span text:style-name="T1792">-</text:span><text:bookmark-end text:name="_Hlt187119216"/><text:bookmark-end text:name="_Hlt187119217"/><text:span text:style-name="T1793">6</text:span><text:bookmark-start text:name="_Hlt142969148"/><text:bookmark-start text:name="_Hlt142969149"/><text:span text:style-name="T1794">5</text:span><text:bookmark-end text:name="_Hlt142969148"/><text:bookmark-end text:name="_Hlt142969149"/><text:span text:style-name="T1795">8</text:span></text:a><text:span text:style-name="T1796">, 2006-06-08, Žin., 2006, Nr. 72-2675 (2006-06-28)</text:span></text:p>
      <text:p text:style-name="P1797">VALSTYBINIŲ SOCIALINIO DRAUDIMO PENSIJŲ ĮSTATYMO 2, 6, 8 IR 14 STRAIPSNIŲ PAKEITIMO ĮSTATYMAS</text:p>
      <text:p text:style-name="P1798"><text:span text:style-name="T1799">Valstybinių socialinio draudimo pensijų įstatymo 8 straipsnio <text:s/>2 dalies pakeitimas įsigalioja nuo 2006 m. liepos 1 d., 2 straipsnio 1 dalies 10 punkto pakeitimas, 6 straipsnio 4 dalies pakeitimas, 8 straipsnio 3 ir 6 dalių pakeitimas</text:span><text:span text:style-name="T1800"><text:s/>bei 14 straipsnio pakeitimas</text:span><text:span text:style-name="T1801"><text:s/>įsigalioja nuo 2008 m. sausio 1 d.</text:span></text:p>
      <text:p text:style-name="P1802">Šio įstatymo pakeitimas:</text:p>
      <text:p text:style-name="P1803">Lietuvos Respublikos Seimas, Įstatymas</text:p>
      <text:p text:style-name="P1804"><text:span text:style-name="T1805">Nr.<text:s/></text:span><text:a xlink:href="http://www3.lrs.lt/cgi-bin/preps2?a=312030&amp;b=" office:target-frame-name="_top" xlink:show="replace"><text:span text:style-name="T1806">X-1395</text:span></text:a><text:span text:style-name="T1807">, 2007-12-20, Žin., 2007, Nr. 138-5650 (2007-12-29)</text:span></text:p>
      <text:p text:style-name="P1808">VALSTYBINIŲ SOCIALINIO DRAUDIMO PENSIJŲ ĮSTATYMO 2, 6, 8 IR 14 STRAIPSNIŲ PAKEITIMO ĮSTATYMO 1, 2, 4 STRAIPSNIŲ PRIPAŽINIMO NEGALIOJANČIAIS IR 3, 5 STRAIPSNIŲ PAKEITIMO ĮSTATYMAS</text:p>
      <text:p text:style-name="P1809"/>
      <text:p text:style-name="P1810">44.</text:p>
      <text:p text:style-name="P1811">Lietuvos Respublikos Seimas, Įstatymas</text:p>
      <text:p text:style-name="P1812"><text:span text:style-name="T1813">Nr.<text:s/></text:span><text:a xlink:href="http://www3.lrs.lt/cgi-bin/preps2?a=281154&amp;b=" office:target-frame-name="_top" xlink:show="replace"><text:span text:style-name="T1814">X-796</text:span></text:a><text:span text:style-name="T1815">, 2006-07-19, Žin., 2006, Nr. 87-3407 (2006-08-08)</text:span></text:p>
      <text:p text:style-name="P1816">VALSTYBINIŲ SOCIALINIO DRAUDIMO PENSIJŲ ĮSTATYMO 9, 19 IR 56 STRAIPSNIŲ PAKEITIMO ĮSTATYMAS</text:p>
      <text:p text:style-name="P1817">Įstatymas įsigalioja nuo 2007 m. sausio 1 d.</text:p>
      <text:p text:style-name="P1818"/>
      <text:p text:style-name="P1819">45.</text:p>
      <text:p text:style-name="P1820">Lietuvos Respublikos Seimas, Įstatymas</text:p>
      <text:p text:style-name="P1821"><text:span text:style-name="T1822">Nr.<text:s/></text:span><text:a xlink:href="http://www3.lrs.lt/cgi-bin/preps2?a=289259&amp;b=" office:target-frame-name="_top" xlink:show="replace"><text:span text:style-name="T1823">X-979</text:span></text:a><text:span text:style-name="T1824">, 2006-12-12, Žin., 2006, Nr. 139-5295 (2006-12-21)</text:span></text:p>
      <text:p text:style-name="P1825">VALSTYBINIŲ SOCIALINIO DRAUDIMO PENSIJŲ ĮSTATYMO IR VALSTYBINIŲ SOCIALINIO DRAUDIMO SENATVĖS PENSIJŲ IŠANKSTINIO MOKĖJIMO ĮSTATYMO PAKEITIMO IR PAPILDYMO ĮSTATYMAS</text:p>
      <text:p text:style-name="P1826"><text:span text:style-name="T1827">Šis įstatymas įsigalioja nuo 2007 m. sausio 1 d.</text:span></text:p>
      <text:p text:style-name="P1828"><text:span text:style-name="T1829">Iki šio įstatymo įsigaliojimo paskirtos valstybinės socialinio draudimo<text:s/></text:span><text:span text:style-name="T1830">našlių pensijos</text:span><text:span text:style-name="T1831"><text:s/>(toliau – našlių pensijos) ir valstybinės socialinio draudimo<text:s/></text:span><text:span text:style-name="T1832">našlaičių pensijos</text:span><text:span text:style-name="T1833"><text:s/>(toliau – našlaičių pensijos), išskyrus<text:s/></text:span><text:span text:style-name="T1834">šio straipsnio<text:s/></text:span><text:span text:style-name="T1835">2, 5, 6 ir 7</text:span><text:span text:style-name="T1836"><text:s/>dalyse nustatytus atvejus,<text:s/></text:span><text:span text:style-name="T1837">pradedamos mokėti naujų dydžių ne vėliau kaip praėjus 2 mėnesiams nuo šio įstatymo įsigaliojimo. Šioms pensijoms Valstybinių socialinio draudimo pensijų įstatymo 34 straipsnio 1 dalies 2 punkto reikalavimas netaikomas.<text:s/></text:span><text:span text:style-name="T1838">Paskirtų ir naujo dydžio našlių pensijų dydžių skirtumas kompensuojamas nuo šio įstatymo įsigaliojimo dienos.<text:s/></text:span></text:p>
      <text:p text:style-name="P1839"><text:span text:style-name="T1840">Jeigu iki 2007 m. sausio 1 d. paskirtos<text:s/></text:span><text:span text:style-name="T1841">našlių pensijos</text:span><text:span text:style-name="T1842"><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43"><text:span text:style-name="T1844">Jeigu asmuo įgijo teisę gauti<text:s/></text:span><text:span text:style-name="T1845">našlių ar našlaičių pensiją</text:span><text:span text:style-name="T1846"><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47"><text:span text:style-name="T1848">Našlei ar našliui, kurių sutuoktiniai mirė iki šio įstatymo įsigaliojimo ir kuriems sutuoktinio mirties dieną iki senatvės pensijos amžiaus sukakties buvo likę 5 ar mažiau metų,<text:s/></text:span><text:span text:style-name="T1849">našlių pensijos</text:span><text:span text:style-name="T1850">, sukakus senatvės pensijos amžių, skiriamos iki šio įstatymo įsigaliojimo galiojusių dydžių, jeigu našlei ar našliui tai naudinga.<text:s/></text:span></text:p>
      <text:p text:style-name="P1851"><text:span text:style-name="T1852">Našlių pensijos</text:span><text:span text:style-name="T1853">,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54"><text:span text:style-name="T1855">Šio straipsnio<text:s/></text:span><text:span text:style-name="T1856">5</text:span><text:span text:style-name="T1857"><text:s/></text:span><text:span text:style-name="T1858">dalyje nurodytos<text:s/></text:span><text:span text:style-name="T1859">našlių ir našlaičių pensijos</text:span><text:span text:style-name="T1860">,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61">nuo mėnesio, einančio po to mėnesio, kurį baigėsi našlių pensijos mokėjimo terminas, pirmosios dienos.</text:span><text:span text:style-name="T1862"><text:s/></text:span></text:p>
      <text:p text:style-name="P1863"><text:span text:style-name="T1864">Našlės ar našlio, faktinio sutuoktinio, globėjo ar rūpintojo prašymu vietoj šio straipsnio<text:s/></text:span><text:span text:style-name="T1865">5</text:span><text:span text:style-name="T1866"><text:s/>dalyje nurodytų kartu mokamų<text:s/></text:span><text:span text:style-name="T1867">našlių ir našlaičių pensijų</text:span><text:span text:style-name="T1868">, mirusiojo vaikams (įvaikiams) gali būti<text:s/></text:span><text:span text:style-name="T1869">pradedama mokėti</text:span><text:span text:style-name="T1870"><text:s/></text:span><text:span text:style-name="T1871">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72">prašymas dėl našlių pensijos mokėjimo nutraukimo, pirmos dienos.<text:s/></text:span><text:span text:style-name="T1873">Jeigu už tą patį mirusį asmenį buvo paskirtos kelios našlių pensijos, kreipimosi dėl našlių pensijos mokėjimo nutraukimo diena laikoma diena, kurią pateiktas paskutinis prašymas</text:span><text:span text:style-name="T1874"><text:s/>dėl našlių pensijos mokėjimo nutraukimo</text:span><text:span text:style-name="T1875">.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76"><text:span text:style-name="T1877">Mirusiojo posūniams ir podukroms, kuriems našlaičių pensijos paskirtos iki šio įstatymo įsigaliojimo, šios pensijos mokamos tokiomis pat sąlygomis, dydžiais ir tvarka kaip mirusiojo vaikams (įvaikiams).<text:s/></text:span></text:p>
      <text:p text:style-name="P1878"><text:span text:style-name="T1879">Jeigu<text:s/></text:span><text:span text:style-name="T1880">našlių pensijos</text:span><text:span text:style-name="T1881"><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82">nuo mėnesio, einančio po to mėnesio, kurį šie duomenys pateikti, pirmosios dienos. Po 2008 m. sausio 1 d. pensijos byloje esantys duomenys apie mirusiojo asmens</text:span><text:span text:style-name="T1883"><text:s/>valstybinio socialinio pensijų draudimo stažą (šiam stažui prilygintus laikotarpius) ar (ir) draudžiamąsias (joms prilygintas) pajamas nebepildomi.</text:span><text:span text:style-name="T1884"><text:s/>Šios dalies nuostatos netaikomos našlių pensijų, paskirtų už mirusius iki 1995 m. sausio 1 d. sutuoktinius, gavėjams.</text:span><text:span text:style-name="T1885"><text:s/></text:span></text:p>
      <text:p text:style-name="P1886"><text:span text:style-name="T1887">Valstybinių socialinio draudimo pensijų įstatymo 36 straipsnyje nurodytas valstybinės socialinio draudimo<text:s/></text:span><text:span text:style-name="T1888">našlių pensijos</text:span><text:span text:style-name="T1889"><text:s/>bazinis dydis taikomas tik skiriant ir mokant valstybines socialinio draudimo našlių pensijas.<text:s/></text:span></text:p>
      <text:p text:style-name="P1890"><text:span text:style-name="T1891">Šio įstatymo<text:s/></text:span><text:span text:style-name="T1892">pirmojo skirsnio 11 straipsnio nuostatos taikomos</text:span><text:span text:style-name="T1893"><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94">Žin., 2005,</text:span><text:bookmark-start text:name="_Hlt213728800"/><text:bookmark-start text:name="_Hlt213728801"/><text:span text:style-name="T1895"><text:s/></text:span><text:bookmark-end text:name="_Hlt213728800"/><text:bookmark-end text:name="_Hlt213728801"/><text:span text:style-name="T1896">Nr.<text:s/></text:span><text:a xlink:href="http://www3.lrs.lt/pls/inter/dokpaieska.showdoc_l?p_id=256803&amp;p_query=&amp;p_tr2=" office:target-frame-name="_top" xlink:show="replace"><text:span text:style-name="T1897">71-2555</text:span><text:bookmark-end text:name="_Hlt213728814"/></text:a><text:span text:style-name="T1898">) įsigaliojimo.</text:span></text:p>
      <text:p text:style-name="P1899"/>
      <text:p text:style-name="P1900">46.</text:p>
      <text:p text:style-name="P1901">Lietuvos Respublikos Seimas, Įstatymas</text:p>
      <text:p text:style-name="P1902"><text:span text:style-name="T1903">Nr.<text:s/></text:span><text:a xlink:href="http://www3.lrs.lt/cgi-bin/preps2?a=290086&amp;b=" office:target-frame-name="_top" xlink:show="replace"><text:span text:style-name="T1904">X-1006</text:span></text:a><text:span text:style-name="T1905">, 2006-12-21, Žin., 2007, Nr. 4-158 (2007-01-11)</text:span></text:p>
      <text:p text:style-name="P1906">VALSTYBINIŲ SOCIALINIO DRAUDIMO PENSIJŲ ĮSTATYMO 52 STRAIPSNIO PAKEITIMO IR PAPILDYMO ĮSTATYMAS</text:p>
      <text:p text:style-name="P1907">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08"/>
      <text:p text:style-name="P1909">47.</text:p>
      <text:p text:style-name="P1910">Lietuvos Respublikos Seimas, Įstatymas</text:p>
      <text:p text:style-name="P1911"><text:span text:style-name="T1912">Nr.<text:s/></text:span><text:a xlink:href="http://www3.lrs.lt/cgi-bin/preps2?a=291100&amp;b=" office:target-frame-name="_top" xlink:show="replace"><text:span text:style-name="T1913">X-1032</text:span></text:a><text:span text:style-name="T1914">, 2007-01-18, Žin., 2007, Nr. 8-319 (2007-01-19)</text:span></text:p>
      <text:p text:style-name="P1915">VALSTYBINIŲ SOCIALINIO DRAUDIMO PENSIJŲ ĮSTATYMO 46 STRAIPSNIO PAKEITIMO ĮSTATYMAS</text:p>
      <text:p text:style-name="P1916"/>
      <text:p text:style-name="P1917">48.</text:p>
      <text:p text:style-name="P1918">Lietuvos Respublikos Seimas, Įstatymas</text:p>
      <text:p text:style-name="P1919"><text:span text:style-name="T1920">Nr.<text:s/></text:span><text:a xlink:href="http://www3.lrs.lt/cgi-bin/preps2?a=298063&amp;b=" office:target-frame-name="_top" xlink:show="replace"><text:span text:style-name="T1921">X-1115</text:span></text:a><text:span text:style-name="T1922">, 2007-05-10, Žin., 2007, Nr. 59-2277 (2007-05-29)</text:span></text:p>
      <text:p text:style-name="P1923">VALSTYBINIŲ SOCIALINIO DRAUDIMO PENSIJŲ ĮSTATYMO 5, 6, 32, 39, 42, 46, 52, 64 STRAIPSNIŲ PAKEITIMO IR PAPILDYMO BEI ĮSTATYMO PAPILDYMO 24(1), 42(1), 53(1), 66(1) STRAIPSNIAIS ĮSTATYMAS</text:p>
      <text:p text:style-name="P1924"><text:span text:style-name="T1925">Šis įstatymas, išskyrus 14 straipsnį, įsigalioja nuo 2007 m. liepos 1 d.<text:s/></text:span></text:p>
      <text:p text:style-name="P1926"><text:span text:style-name="T1927">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28"><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29">114–5116</text:span></text:a><text:span text:style-name="T1930">),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31"><text:s/></text:span></text:p>
      <text:p text:style-name="P1932">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33"/>
      <text:p text:style-name="P1934">49.</text:p>
      <text:p text:style-name="P1935">Lietuvos Respublikos Seimas, Įstatymas</text:p>
      <text:p text:style-name="P1936"><text:span text:style-name="T1937">Nr.<text:s/></text:span><text:a xlink:href="http://www3.lrs.lt/cgi-bin/preps2?a=310965&amp;b=" office:target-frame-name="_top" xlink:show="replace"><text:span text:style-name="T1938">X-1358</text:span></text:a><text:span text:style-name="T1939">, 2007-12-06, Žin., 2007, Nr. 132-5360 (2007-12-15)</text:span></text:p>
      <text:p text:style-name="P1940"><text:span text:style-name="T1941">VALSTYBINIŲ SOCIALINIO DRAUDIMO PENSIJŲ ĮSTATYMO 23, 32, 42 IR 52 STRAIPSNIŲ PAKEITIMO ĮSTATYMAS</text:span><text:span text:style-name="T1942"><text:line-break/></text:span><text:span text:style-name="T1943">Šis įstatymas įsigalioja 2008 m. sausio 1 d.</text:span></text:p>
      <text:p text:style-name="P1944">Įsigaliojus šiam įstatymui,<text:s/><text:span text:style-name="T1945">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46">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47"/>
      <text:p text:style-name="P1948">50.</text:p>
      <text:p text:style-name="P1949">Lietuvos Respublikos Seimas, Įstatymas</text:p>
      <text:p text:style-name="P1950"><text:span text:style-name="T1951">Nr.<text:s/></text:span><text:a xlink:href="http://www3.lrs.lt/cgi-bin/preps2?a=312028&amp;b=" office:target-frame-name="_top" xlink:show="replace"><text:span text:style-name="T1952">X-1393</text:span></text:a><text:span text:style-name="T1953">, 2007-12-20, Žin., 2007, Nr. 138-5648 (2007-12-29)</text:span></text:p>
      <text:p text:style-name="P1954">VALSTYBINIŲ SOCIALINIO DRAUDIMO PENSIJŲ ĮSTATYMO 2, 6, 8, 14, 17, 32, 34, 35, 43 IR 44 STRAIPSNIŲ PAKEITIMO ĮSTATYMAS</text:p>
      <text:p text:style-name="P1955">Šis įstatymas įsigalioja 2008 m. sausio 1 d.</text:p>
      <text:p text:style-name="P1956"/>
      <text:p text:style-name="P1957">51.</text:p>
      <text:p text:style-name="P1958">Lietuvos Respublikos Seimas, Įstatymas</text:p>
      <text:p text:style-name="P1959"><text:span text:style-name="T1960">Nr.<text:s/></text:span><text:a xlink:href="http://www3.lrs.lt/cgi-bin/preps2?a=329733&amp;b=" office:target-frame-name="_top" xlink:show="replace"><text:span text:style-name="T1961">X-1756</text:span></text:a><text:span text:style-name="T1962">, 2008-10-20, Žin., 2008, Nr. 127-4833 (2008-11-06)</text:span></text:p>
      <text:p text:style-name="P1963">VALSTYBINIŲ SOCIALINIO DRAUDIMO PENSIJŲ ĮSTATYMO 5, 15, 19, 24, 28, 33, 40, 42, 53, 56, 59, 65 STRAIPSNIŲ PAKEITIMO IR PAPILDYMO ĮSTATYMAS</text:p>
      <text:p text:style-name="P1964">Šio įstatymo 1, 5, 6, 7, 8, 9, 14 straipsniai ir 15 straipsnio 1 dalis įsigalioja 2009 m. sausio 1 d.<text:s/></text:p>
      <text:p text:style-name="P1965"><text:span text:style-name="T1966">Šio įstatymo 2, 3, 4, 10, 11 ir 12 straipsniai ir 15 straipsnio 2 dalis įsigalioja 201</text:span><text:span text:style-name="T1967">3</text:span><text:span text:style-name="T1968"><text:s/>m. sausio 1 d.</text:span><text:span text:style-name="T1969"><text:s/></text:span><text:span text:style-name="T1970">(įstatymo įsigaliojimas keistas)</text:span></text:p>
      <text:p text:style-name="P1971">Šio įstatymo pakeitimai:</text:p>
      <text:p text:style-name="P1972">1)</text:p>
      <text:p text:style-name="P1973">Lietuvos Respublikos Seimas, Įstatymas</text:p>
      <text:p text:style-name="P1974"><text:span text:style-name="T1975">Nr.<text:s/></text:span><text:a xlink:href="http://www3.lrs.lt/cgi-bin/preps2?a=334550&amp;b=" office:target-frame-name="_top" xlink:show="replace"><text:span text:style-name="T1976">XI-102</text:span></text:a><text:span text:style-name="T1977">, 2008-12-22, Žin., 2008, Nr. 149-6026 (2008-12-30)</text:span></text:p>
      <text:p text:style-name="P1978">VALSTYBINIŲ SOCIALINIO DRAUDIMO PENSIJŲ ĮSTATYMO 5, 15, 19, 24, 28, 33, 40, 42, 53, 56, 59, 65 STRAIPSNIŲ PAKEITIMO IR PAPILDYMO ĮSTATYMO 13, 14, 15 STRAIPSNIŲ PAKEITIMO ĮSTATYMAS</text:p>
      <text:p text:style-name="P1979">2)</text:p>
      <text:p text:style-name="P1980">Lietuvos Respublikos Seimas, Įstatymas</text:p>
      <text:p text:style-name="P1981">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982">VALSTYBINIŲ SOCIALINIO DRAUDIMO PENSIJŲ ĮSTATYMO 5, 15, 19, 24, 28, 33, 40, 42, 53, 56, 59, 65 STRAIPSNIŲ PAKEITIMO IR PAPILDYMO ĮSTATYMO 13, 14 IR 15 STRAIPSNIŲ PAKEITIMO ĮSTATYMAS</text:p>
      <text:p text:style-name="P1983">3)</text:p>
      <text:p text:style-name="P1984">Lietuvos Respublikos Seimas, Įstatymas</text:p>
      <text:p text:style-name="P1985">Nr.<text:s/><text:a xlink:href="http://www3.lrs.lt/cgi-bin/preps2?a=415121&amp;b=" office:target-frame-name="_top" xlink:show="replace"><text:span text:style-name="Hyperlink">XI-1805</text:span></text:a>, 2011-12-15, Žin., 2011, Nr. 160-7571 (2011-12-28)</text:p>
      <text:p text:style-name="P1986">VALSTYBINIŲ SOCIALINIO DRAUDIMO PENSIJŲ ĮSTATYMO 5, 15, 19, 24, 28, 33, 40, 42, 53, 56, 59, 65 STRAIPSNIŲ PAKEITIMO IR PAPILDYMO ĮSTATYMO 13, 14, 15 STRAIPSNIŲ PAKEITIMO ĮSTATYMAS</text:p>
      <text:p text:style-name="P1987"><text:span text:style-name="T1988">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1989"/>
      <text:p text:style-name="P1990">52.</text:p>
      <text:p text:style-name="P1991">Lietuvos Respublikos Seimas, Įstatymas</text:p>
      <text:p text:style-name="P1992"><text:span text:style-name="T1993">Nr.<text:s/></text:span><text:a xlink:href="http://www3.lrs.lt/cgi-bin/preps2?a=331345&amp;b=" office:target-frame-name="_top" xlink:show="replace"><text:span text:style-name="T1994">X-1801</text:span></text:a><text:span text:style-name="T1995">, 2008-11-11, Žin., 2008, Nr. 135-5237 (2008-11-25)</text:span></text:p>
      <text:p text:style-name="P1996">VALSTYBINIŲ SOCIALINIO DRAUDIMO PENSIJŲ ĮSTATYMO 2 STRAIPSNIO PAKEITIMO ĮSTATYMAS</text:p>
      <text:p text:style-name="P1997">Šis įstatymas įsigalioja 2009 m. sausio 1 d.</text:p>
      <text:p text:style-name="P1998"/>
      <text:p text:style-name="P1999">53.</text:p>
      <text:p text:style-name="P2000">Lietuvos Respublikos Seimas, Įstatymas</text:p>
      <text:p text:style-name="P2001"><text:span text:style-name="T2002">Nr.<text:s/></text:span><text:a xlink:href="http://www3.lrs.lt/cgi-bin/preps2?a=334543&amp;b=" office:target-frame-name="_top" xlink:show="replace"><text:span text:style-name="T2003">XI-76</text:span></text:a><text:span text:style-name="T2004">, 2008-12-18, Žin., 2008, Nr. 149-6003 (2008-12-30)</text:span></text:p>
      <text:p text:style-name="P2005">VALSTYBINIŲ SOCIALINIO DRAUDIMO PENSIJŲ ĮSTATYMO 2, 6, 8, 14, 19, 56 STRAIPSNIŲ PAKEITIMO ĮSTATYMAS</text:p>
      <text:p text:style-name="P2006">Šis įstatymas įsigalioja 2009 m. sausio 1 d.</text:p>
      <text:p text:style-name="P2007"/>
      <text:p text:style-name="P2008">54.</text:p>
      <text:p text:style-name="P2009">Lietuvos Respublikos Seimas, Įstatymas</text:p>
      <text:p text:style-name="P2010">Nr.<text:s/><text:a xlink:href="http://www3.lrs.lt/cgi-bin/preps2?a=338314&amp;b=" office:target-frame-name="_top" xlink:show="replace"><text:span text:style-name="Hyperlink">XI-168</text:span></text:a>, 2009-02-17,<text:s/>Žin., 2009, Nr. 25-970 (2009-03-05)</text:p>
      <text:p text:style-name="P2011">VALSTYBINIŲ SOCIALINIO DRAUDIMO PENSIJŲ ĮSTATYMO 8 IR 14 STRAIPSNIŲ PAKEITIMO ĮSTATYMAS</text:p>
      <text:p text:style-name="P2012"><text:span text:style-name="T2013">Šio įstatymo nuostatos taikomos nuo 2009 m. sausio 1 d.</text:span></text:p>
      <text:p text:style-name="P2014"/>
      <text:p text:style-name="P2015">55.</text:p>
      <text:p text:style-name="P2016">Lietuvos Respublikos Seimas, Įstatymas</text:p>
      <text:p text:style-name="PlainText"><text:span text:style-name="T2017">Nr.<text:s/></text:span><text:a xlink:href="http://www3.lrs.lt/cgi-bin/preps2?a=343420&amp;b=" office:target-frame-name="_top" xlink:show="replace"><text:span text:style-name="T2018">XI-232</text:span></text:a><text:span text:style-name="T2019">, 2009-04-28, Žin., 2009, Nr. 54-2134 (2009-05-12)</text:span></text:p>
      <text:p text:style-name="P2020">VALSTYBINIŲ SOCIALINIO DRAUDIMO PENSIJŲ ĮSTATYMO 17 STRAIPSNIO PAKEITIMO ĮSTATYMAS</text:p>
      <text:p text:style-name="P2021"><text:span text:style-name="T2022">Šio įstatymo nuostatos taikomos nuo 2009 m. sausio 1 d.</text:span></text:p>
      <text:p text:style-name="P2023"/>
      <text:p text:style-name="P2024">56.</text:p>
      <text:p text:style-name="P2025">Lietuvos Respublikos Seimas, Įstatymas</text:p>
      <text:p text:style-name="P2026">Nr.<text:s/><text:a xlink:href="http://www3.lrs.lt/cgi-bin/preps2?a=360856&amp;b=" office:target-frame-name="_top" xlink:show="replace"><text:span text:style-name="Hyperlink">XI-528</text:span></text:a>, 2009-12-08,<text:s/>Žin., 2009, Nr. 151-6775 (2009-12-22)</text:p>
      <text:p text:style-name="P2027">VALSTYBINIŲ SOCIALINIO DRAUDIMO PENSIJŲ ĮSTATYMO 14, 38, 39, 40, 41, 52 IR 53 STRAIPSNIŲ PAKEITIMO ĮSTATYMAS</text:p>
      <text:p text:style-name="P2028">Šis įstatymas, išskyrus 2 straipsnį ir šio straipsnio 3 dalį, įsigalioja 2010 m. sausio 1 d.</text:p>
      <text:p text:style-name="P2029">Šio įstatymo 2 straipsnis įsigalioja 2011 m. sausio 1 d.</text:p>
      <text:p text:style-name="P2030">Šio įstatymo 5 straipsnyje išdėstytos Valstybinių socialinio draudimo pensijų įstatymo 41 straipsnio 5 dalies nuostatos taikomos išmokant valstybines socialinio draudimo pensijas už asmenis, mirusius po šio įstatymo įsigaliojimo.</text:p>
      <text:p text:style-name="P2031"/>
      <text:p text:style-name="P2032">57.</text:p>
      <text:p text:style-name="P2033">Lietuvos Respublikos Seimas, Įstatymas</text:p>
      <text:p text:style-name="P2034">Nr.<text:s/><text:a xlink:href="http://www3.lrs.lt/cgi-bin/preps2?a=376709&amp;b=" office:target-frame-name="_top" xlink:show="replace"><text:span text:style-name="Hyperlink">XI-930</text:span></text:a>, 2010-06-22,<text:s/>Žin., 2010, Nr. 81-4224 (2010-07-10)</text:p>
      <text:p text:style-name="P2035">VALSTYBINIŲ SOCIALINIO DRAUDIMO PENSIJŲ ĮSTATYMO 14 STRAIPSNIO PAKEITIMO ĮSTATYMAS</text:p>
      <text:p text:style-name="P2036"/>
      <text:p text:style-name="P2037">58.</text:p>
      <text:p text:style-name="P2038">Lietuvos Respublikos Seimas, Įstatymas</text:p>
      <text:p text:style-name="P2039">Nr.<text:s/><text:a xlink:href="http://www3.lrs.lt/cgi-bin/preps2?a=377636&amp;b=" office:target-frame-name="_top" xlink:show="replace"><text:span text:style-name="Hyperlink">XI-958</text:span></text:a>, 2010-06-30,<text:s/>Žin., 2010, Nr. 86-4516 (2010-07-20)</text:p>
      <text:p text:style-name="P2040">VALSTYBINIŲ SOCIALINIO DRAUDIMO PENSIJŲ ĮSTATYMO 2, 6, 8, 14, 54, 55 STRAIPSNIŲ PAKEITIMO IR PAPILDYMO ĮSTATYMAS</text:p>
      <text:p text:style-name="P2041">Šis įstatymas,<text:span text:style-name="T2042"><text:s/></text:span>išskyrus 8 straipsnį, įsigalioja 2010 m. rugpjūčio 1 d.</text:p>
      <text:p text:style-name="P2043"/>
      <text:p text:style-name="P2044">59.</text:p>
      <text:p text:style-name="P2045">Lietuvos Respublikos Seimas, Įstatymas</text:p>
      <text:p text:style-name="P2046">Nr.<text:s/><text:a xlink:href="http://www3.lrs.lt/cgi-bin/preps2?a=401237&amp;b=" office:target-frame-name="_top" xlink:show="replace"><text:span text:style-name="Hyperlink">XI-1436</text:span></text:a>, 2011-06-09,<text:s/>Žin., 2011, Nr. 77-3723 (2011-06-28)</text:p>
      <text:p text:style-name="P2047">VALSTYBINIŲ SOCIALINIO DRAUDIMO PENSIJŲ ĮSTATYMO 21, 25, 33, 56, 57, 67 STRAIPSNIŲ PAKEITIMO IR PAPILDYMO ĮSTATYMAS</text:p>
      <text:p text:style-name="P2048">Šis įstatymas, išskyrus 4 ir 7 straipsnius, įsigalioja 2012 m. sausio 1 d.</text:p>
      <text:p text:style-name="P2049"/>
      <text:p text:style-name="P2050">60.</text:p>
      <text:p text:style-name="P2051">Lietuvos Respublikos Seimas, Įstatymas</text:p>
      <text:p text:style-name="P2052">Nr.<text:s/><text:a xlink:href="http://www3.lrs.lt/cgi-bin/preps2?a=402828&amp;b=" office:target-frame-name="_top" xlink:show="replace"><text:span text:style-name="Hyperlink">XI-1526</text:span></text:a>, 2011-06-23, Žin., 2011, Nr. 86-4168 (2011-07-13)</text:p>
      <text:p text:style-name="P2053">VALSTYBINIŲ SOCIALINIO DRAUDIMO PENSIJŲ ĮSTATYMO 2 STRAIPSNIO PAKEITIMO ĮSTATYMAS</text:p>
      <text:p text:style-name="P2054">Šis įstatymas įsigalioja 2011 m. rugsėjo 1 d.</text:p>
      <text:p text:style-name="P2055"/>
      <text:p text:style-name="P2056">61.</text:p>
      <text:p text:style-name="P2057">Lietuvos Respublikos Seimas, Įstatymas</text:p>
      <text:p text:style-name="P2058">Nr.<text:s/><text:a xlink:href="http://www3.lrs.lt/cgi-bin/preps2?a=411896&amp;b=" office:target-frame-name="_top" xlink:show="replace"><text:span text:style-name="Hyperlink">XI-1642</text:span></text:a>, 2011-11-10, Žin., 2011, Nr. 144-6751 (2011-11-29)</text:p>
      <text:p text:style-name="P2059">VALSTYBINIŲ SOCIALINIO DRAUDIMO PENSIJŲ ĮSTATYMO 30 STRAIPSNIO PAPILDYMO ĮSTATYMAS</text:p>
      <text:p text:style-name="P2060"/>
      <text:p text:style-name="P2061">62.</text:p>
      <text:p text:style-name="P2062">Lietuvos Respublikos Seimas, Įstatymas</text:p>
      <text:p text:style-name="P2063">Nr.<text:s/><text:a xlink:href="http://www3.lrs.lt/cgi-bin/preps2?a=411897&amp;b=" office:target-frame-name="_top" xlink:show="replace"><text:span text:style-name="Hyperlink">XI-1643</text:span></text:a>, 2011-11-10, Žin., 2011, Nr. 144-6752 (2011-11-29)</text:p>
      <text:p text:style-name="P2064">VALSTYBINIŲ SOCIALINIO DRAUDIMO PENSIJŲ ĮSTATYMO 38 STRAIPSNIO PAKEITIMO ĮSTATYMAS</text:p>
      <text:p text:style-name="P2065">Šis įstatymas, išskyrus šio straipsnio 2 dalį, įsigalioja po vieno mėnesio nuo paskelbimo leidinyje „Valstybės žinios“ dienos, t. y. nuo 2011-12-30.</text:p>
      <text:p text:style-name="P2066"/>
      <text:p text:style-name="P2067">63.</text:p>
      <text:p text:style-name="P2068">Lietuvos Respublikos Seimas, Įstatymas</text:p>
      <text:p text:style-name="P2069">Nr.<text:s/><text:a xlink:href="http://www3.lrs.lt/cgi-bin/preps2?a=415122&amp;b=" office:target-frame-name="_top" xlink:show="replace"><text:span text:style-name="Hyperlink">XI-1806</text:span></text:a>, 2011-12-15, Žin., 2011, Nr. 160-7572 (2011-12-28)</text:p>
      <text:p text:style-name="P2070">VALSTYBINIŲ SOCIALINIO DRAUDIMO PENSIJŲ ĮSTATYMO 56 STRAIPSNIO PAKEITIMO ĮSTATYMAS</text:p>
      <text:p text:style-name="P2071"/>
      <text:p text:style-name="P2072">64.</text:p>
      <text:p text:style-name="P2073">Lietuvos Respublikos Seimas, Įstatymas</text:p>
      <text:p text:style-name="P2074">Nr.<text:s/><text:a xlink:href="http://www3.lrs.lt/cgi-bin/preps2?a=429162&amp;b=" office:target-frame-name="_top" xlink:show="replace"><text:span text:style-name="Hyperlink">XI-2137</text:span></text:a>, 2012-06-28, Žin., 2012, Nr. 80-4141 (2012-07-10)</text:p>
      <text:p text:style-name="P2075">VALSTYBINIŲ SOCIALINIO DRAUDIMO PENSIJŲ ĮSTATYMO 1, 2, 8, 43, 54 STRAIPSNIŲ PAKEITIMO IR PAPILDYMO BEI ĮSTATYMO PAPILDYMO 1(1) STRAIPSNIU IR PRIEDU ĮSTATYMAS</text:p>
      <text:p text:style-name="P2076"><text:span text:style-name="T2077">Šis įstatymas, išskyrus šio straipsnio 2 dalį, įsigalioja po vieno mėnesio nuo paskelbimo leidinyje „Valstybės žinios“ dienos</text:span><text:span text:style-name="T2078">, t</text:span><text:span text:style-name="T2079">.</text:span><text:span text:style-name="T2080"><text:s/>y. nuo 2012-08-11.</text:span></text:p>
      <text:p text:style-name="P2081"/>
      <text:p text:style-name="P2082">*** Pabaiga ***</text:p>
      <text:p text:style-name="P2083"/>
      <text:p text:style-name="P2084"/>
      <text:p text:style-name="P2085">Konstitucinio Teismo nutarimai:</text:p>
      <text:p text:style-name="P2086"/>
      <text:p text:style-name="P2087">1.</text:p>
      <text:p text:style-name="P2088"><text:span text:style-name="T2089">Lietuvos Respublikos Konstitucinis Teismas,<text:s/></text:span><text:a xlink:href="http://www3.lrs.lt/cgi-bin/preps2?Condition1=194331&amp;Condition2=" office:target-frame-name="_top" xlink:show="replace"><text:span text:style-name="T2090">Nutarimas</text:span></text:a></text:p>
      <text:p text:style-name="P2091">2002-11-25, Žin., 2002, Nr. 113-5057 (2002-11-27)</text:p>
      <text:p text:style-name="P2092">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093"/>
      <text:p text:style-name="P2094">2.</text:p>
      <text:p text:style-name="P2095"><text:span text:style-name="T2096">Lietuvos Respublikos Konstitucinis Teismas,<text:s/></text:span><text:a xlink:href="http://www3.lrs.lt/cgi-bin/preps2?Condition1=223115&amp;Condition2=" office:target-frame-name="_top" xlink:show="replace"><text:span text:style-name="T2097">Nutarimas</text:span></text:a></text:p>
      <text:p text:style-name="P2098">2003-12-03, Žin., 2003, Nr. 115-5221 (2003-12-10)</text:p>
      <text:p text:style-name="P209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00"/>
      <text:p text:style-name="P2101">3.</text:p>
      <text:p text:style-name="P2102">Lietuvos Respublikos Konstitucinis Teismas,<text:s/><text:a xlink:href="http://www3.lrs.lt/pls/inter/dokpaieska.showdoc_l?p_id=351839&amp;p_query=&amp;p_tr2=" office:target-frame-name="_top" xlink:show="replace"><text:span text:style-name="Hyperlink">Nutarimas</text:span></text:a></text:p>
      <text:p text:style-name="P2103">2009-09-02,<text:s/>Žin., 2009, Nr. 106-4434 (2009-09-05)</text:p>
      <text:p text:style-name="P2104">DĖL LIETUVOS RESPUBLIKOS VALSTYBINIŲ SOCIALINIO DRAUDIMO PENSIJŲ ĮSTATYMO 30 STRAIPSNIO (2005 M. GEGUŽĖS 19 D. REDAKCIJA), 32 STRAIPSNIO 4 DALIES (2005 M. GEGUŽĖS 19 D. REDAKCIJA) ATITIKTIES LIETUVOS RESPUBLIKOS KONSTITUCIJAI</text:p>
      <text:p text:style-name="P2105"/>
      <text:p text:style-name="P2106"/>
      <text:p text:style-name="P2107">*** Pabaiga ***</text:p>
      <text:p text:style-name="P2108"/>
      <text:p text:style-name="P2109"/>
      <text:p text:style-name="P2110">Redagavo Aušrinė Trapinskienė (2012-07-24)</text:p>
      <text:p text:style-name="P2111"><text:s text:c="18"/>ausrine.trapinskiene@lrs.lt</text:p>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4:00Z</meta:creation-date>
    <dc:date>2014-12-05T07:34:00Z</dc:date>
    <meta:print-date>8910-05-16T19:52:39Z</meta:print-date>
    <meta:template xlink:href="Normal" xlink:type="simple"/>
    <meta:editing-cycles>2</meta:editing-cycles>
    <meta:editing-duration>PT0S</meta:editing-duration>
    <meta:document-statistic meta:page-count="1" meta:paragraph-count="1175" meta:word-count="25079" meta:character-count="189179" meta:row-count="2849" meta:non-whitespace-character-count="165275"/>
  </office:meta>
</office:document-meta>
</file>