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center"/>
      <style:text-properties style:font-name="Courier New" fo:font-weight="bold" style:font-weight-asian="bold"/>
    </style:style>
    <style:style style:name="P15" style:parent-style-name="Normal" style:family="paragraph">
      <style:paragraph-properties fo:text-align="center"/>
      <style:text-properties style:font-name="Courier New" fo:font-weight="bold" style:font-weight-asian="bold"/>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center"/>
      <style:text-properties style:font-name="Courier New"/>
    </style:style>
    <style:style style:name="P19" style:parent-style-name="Normal" style:family="paragraph">
      <style:paragraph-properties fo:text-align="center"/>
      <style:text-properties style:font-name="Courier New"/>
    </style:style>
    <style:style style:name="P20" style:parent-style-name="Normal" style:family="paragraph">
      <style:paragraph-properties fo:text-align="center"/>
      <style:text-properties style:font-name="Courier New"/>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center"/>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center"/>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center"/>
      <style:text-properties style:font-name="Courier New"/>
    </style:style>
    <style:style style:name="P106" style:parent-style-name="Normal" style:family="paragraph">
      <style:paragraph-properties fo:text-align="center"/>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center"/>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center"/>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center"/>
      <style:text-properties style:font-name="Courier New"/>
    </style:style>
    <style:style style:name="P312" style:parent-style-name="Normal" style:family="paragraph">
      <style:paragraph-properties fo:text-align="center"/>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center"/>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center"/>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center"/>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text-properties style:font-name="Times New Roman"/>
    </style:style>
  </office:automatic-styles>
  <office:body>
    <office:text text:use-soft-page-breaks="true">
      <text:p text:style-name="P1">Įstatymas paskelbtas: Žin., 1994, Nr.59-1153</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I-724, 94.12.21, Žin., 1994, Nr.101-2017</text:p>
      <text:p text:style-name="P10">DĖL LIETUVOS RESPUBLIKOS VALSTYBINIŲ SOCIALINIO DRAUDIMO PENSIJŲ ĮSTATYMO PAKEITIMO IR PAPILDYMO</text:p>
      <text:p text:style-name="P11"/>
      <text:p text:style-name="P12">*** Pabaiga ***</text:p>
      <text:p text:style-name="P13"/>
      <text:p text:style-name="P14">LIETUVOS RESPUBLIKOS</text:p>
      <text:p text:style-name="P15">VALSTYBINIŲ SOCIALINIO DRAUDIMO PENSIJŲ<text:s/></text:p>
      <text:p text:style-name="P16">ĮSTATYMAS</text:p>
      <text:p text:style-name="P17"/>
      <text:p text:style-name="P18">1994 m. liepos 18 d. Nr.I-549</text:p>
      <text:p text:style-name="P19">Vilnius<text:s/></text:p>
      <text:p text:style-name="P20"/>
      <text:p text:style-name="P21">I SKYRIUS. BENDROSIOS NUOSTATOS</text:p>
      <text:p text:style-name="P22"/>
      <text:p text:style-name="P23">ASMENYS</text:p>
      <text:p text:style-name="P24"/>
      <text:p text:style-name="P25">     1 straipsnis. Teisė gauti valstybinę socialinio draudimo pensiją</text:p>
      <text:p text:style-name="P26"/>
      <text:p text:style-name="P27">     Teisę gauti valstybinę socialinio draudimo pensiją turi nuolatiniai Lietuvos Respublikos gyventojai, kurie šio įstatymo nustatytą laiką buvo privalomai draudžiami arba patys draudėsi valstybiniu socialiniu pensijų draudimu.</text:p>
      <text:p text:style-name="P28">     Lietuvos Respublikos piliečiai, nuolat gyvenantys užsienyje, turi teisę gauti valstybinę socialinio draudimo pensiją, kai tai nustatyta tarpvalstybinėmis sutartimis arba Lietuvos Respublikos Vyriausybės nustatyta tvarka.</text:p>
      <text:p text:style-name="P29">     Lietuvoje <text:s/>nuolat gyvenantys <text:s/>užsienio <text:s/>piliečiai ir asmenys be <text:s/>pilietybės turi vienodą teisę gauti valstybinę socialinio draudimo pensiją pagal šį įstatymą, jeigu Lietuvos Respublikos įstatymai arba tarpvalstybinės sutartys nenustato kitokių šių asmenų pensinio aprūpinimo sąlygų.</text:p>
      <text:p text:style-name="P30"/>
      <text:p text:style-name="P31">     2 straipsnis. Asmenys, draudžiami valstybiniu socialiniu</text:p>
      <text:p text:style-name="P32">      <text:s text:c="13"/>pensijų draudimu</text:p>
      <text:p text:style-name="P33"/>
      <text:p text:style-name="P34">     Valstybiniu <text:s/>socialiniu <text:s/>pensijų <text:s/>draudimu <text:s/>privalomai draudžiami:</text:p>
      <text:p text:style-name="P35">     1) asmenys, dirbantys <text:s/>pagal darbo <text:s/>sutartis, taip pat dirbantys narystės pagrindu renkamose institucijose, ūkinėse bendrijose, <text:s/>žemės <text:s/>ūkio <text:s/>bendrovėse <text:s/>arba <text:s/>kooperatinėse organizacijose ir gaunantys atlyginimą už darbą;</text:p>
      <text:p text:style-name="P36">     2) Vidaus reikalų ministerijos, policijos ir kitų vidaus reikalų įstaigų pareigūnai, vidaus tarnybos dalinių karininkai, liktinės tarnybos puskarininkiai ir kareiviai;</text:p>
      <text:p text:style-name="P37">     3) tikrosios krašto apsaugos tarnybos karininkai, liktinės tarnybos puskarininkiai ir kareiviai;</text:p>
      <text:p text:style-name="P38">     4) valstybės saugumo pareigūnai;</text:p>
      <text:p text:style-name="P39">     5) individualių (personalinių) įmonių savininkai ir jiems prilyginti savarankiškai dirbantys asmenys;</text:p>
      <text:p text:style-name="P40">     6) ūkininkai ir pilnamečiai jų šeimų nariai, dirbantys ūkyje;</text:p>
      <text:p text:style-name="P41">     7) tikrosios <text:s/>krašto <text:s/>apsaugos <text:s/>tarnybos <text:s/>prievolininkai (būtinosios tarnybos kariai).</text:p>
      <text:p text:style-name="P42">     Kiti asmenys <text:s/>gali <text:s/>savanoriškai <text:s/>draustis <text:s/>valstybiniu socialiniu pensijų draudimu valstybinėse socialinio draudimo įstaigose, <text:s/>vykdančiose <text:s/>šį <text:s/>draudimą <text:s/>Lietuvos <text:s/>Respublikos Vyriausybės nustatyta tvarka.</text:p>
      <text:p text:style-name="P43"/>
      <text:p text:style-name="P44">     3 straipsnis. Valstybinių socialinio draudimo pensijų skyrimo<text:s/></text:p>
      <text:p text:style-name="P45"><text:s text:c="19"/>sąlygos</text:p>
      <text:p text:style-name="P46"/>
      <text:p text:style-name="P47">     Valstybinės socialinio draudimo pensijos skiriamos asmenims, nurodytiems 1-2 straipsniuose, jeigu jie atitinka šio įstatymo nustatytus valstybinio <text:s/>socialinio <text:s/>pensijų <text:s/>draudimo <text:s/>stažo reikalavimus atitinkamai pensijos rūšiai skirti ir sukanka šio įstatymo nustatytą amžių, pripažįstami invalidais, o tokiems asmenims mirus jų šeimų nariams.</text:p>
      <text:p text:style-name="P48"/>
      <text:p text:style-name="P49">PENSIJŲ RŪŠYS</text:p>
      <text:p text:style-name="P50"/>
      <text:p text:style-name="P51">     4 straipsnis. Valstybinių socialinio draudimo pensijų rūšys</text:p>
      <text:p text:style-name="P52"/>
      <text:p text:style-name="P53">     Pagal šį įstatymą skiriamos valstybinės socialinio draudimo senatvės, invalidumo, našlių ir našlaičių (maitintojo netekimo) pensijos.</text:p>
      <text:p text:style-name="P54"/>
      <text:p text:style-name="P55">     5 straipsnis. Teisė pasirinkti pensijos rūšį</text:p>
      <text:p text:style-name="P56"/>
      <text:p text:style-name="P57">     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58">     Asmenys, turintys teisę gauti valstybinę socialinio draudimo pensiją, nepraranda teisės gauti kitas valstybines pensijas, taip pat nevalstybines pensijas, jei įstatymų nenustatyta kitaip.</text:p>
      <text:p text:style-name="P59"/>
      <text:p text:style-name="P60">PENSIJŲ SANDARA</text:p>
      <text:p text:style-name="P61"/>
      <text:p text:style-name="P62">     6 straipsnis. Valstybinės socialinio draudimo pensijos sandara</text:p>
      <text:p text:style-name="P63"/>
      <text:p text:style-name="P64">     Valstybinę socialinio draudimo pensiją sudaro pagrindinė ir papildoma dalys.</text:p>
      <text:p text:style-name="P65">     Pagrindinė valstybinės socialinio draudimo pensijos dalis garantuoja minimalų pensinį aprūpinimą asmenims, turintiems šio įstatymo nustatytą <text:s/>būtinąjį valstybinio <text:s/>socialinio pensijų draudimo stažą ir atitinkantiems kitas šio įstatymo nustatytas sąlygas.</text:p>
      <text:p text:style-name="P66">     Pagrindinė valstybinės socialinio draudimo pensijos dalis lygi visai valstybinei socialinio draudimo bazinei pensijai (12 straipsnis) ar jos daliai.</text:p>
      <text:p text:style-name="P67">     Papildoma valstybinės socialinio draudimo pensijos dalis suteikia papildomą pensinį aprūpinimą pagal darbo sutartį ar narystės pagrindu dirbusiems asmenims, taip pat pareigūnams ir kariams (2 straipsnio pirmosios dalies 1-4 punktai), draustiems valstybiniu socialiniu pensijų draudimu atsižvelgiant į šio draudimo stažo ir draudžiamąsias pajamas, turėtas per draudimo laikotarpį.</text:p>
      <text:p text:style-name="P68"/>
      <text:p text:style-name="P69">PENSIJŲ MOKĖJIMO ŠALTINIS</text:p>
      <text:p text:style-name="P70"/>
      <text:p text:style-name="P71">     7 straipsnis. Valstybinių socialinio draudimo pensijų mokėjimo<text:s/></text:p>
      <text:p text:style-name="P72"><text:s text:c="19"/>šaltinis</text:p>
      <text:p text:style-name="P73"/>
      <text:p text:style-name="P74">     Valstybinės socialinio draudimo pensijos mokamos iš Lietuvos Respublikos valstybinio socialinio draudimo biudžeto.</text:p>
      <text:p text:style-name="P75"/>
      <text:p text:style-name="P76">STAŽAS</text:p>
      <text:p text:style-name="P77"/>
      <text:p text:style-name="P78">     8 straipsnis. Asmens valstybinio socialinio pensijų draudimo stažas</text:p>
      <text:p text:style-name="P79"/>
      <text:p text:style-name="P80">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81">     Valstybinio socialinio pensijų draudimo stažą, dirbdami pagal darbo sutartį, narystės ar tarnybos pagrindu įgyja asmenys, išvardyti 2 straipsnio pirmosios dalies<text:s/>1-4 punktuose. Šį sažą sudaro:</text:p>
      <text:p text:style-name="P82">     1) laikas, per kurį šie asmenys patys moka arba už juos yra mokamos įstatymo <text:s/>jiems <text:s/>nustatytos <text:s/>privalomos <text:s/>valstybinio socialinio draudimo pensijų įmokos;</text:p>
      <text:p text:style-name="P83">     2) laikas, per kurį šie asmenys gauna valstybinio socialinio draudimo ligos (laikinojo nedarbingumo), motinystės ir bedarbio pašalpas. Bedarbio <text:s/>pašalpų gavimo <text:s/>laikas <text:s/>įskaitomas <text:s/>tik draustiems nuo nedarbo asmenims.</text:p>
      <text:p text:style-name="P84">     Valstybinio socialinio pensijų draudimo stažą, dirbdami savarankiškai, įgyja asmenys, išvardyti 2 straipsnio pirmosios dalies 5-7 punktuose. Jį sudaro laikas, per kurį šie asmenys moka įstatymo jiems <text:s/>nustatytas privalomas valstybinio socialinio draudimo pensijų įmokas arba per kurį už juos tokios įmokos mokamos.</text:p>
      <text:p text:style-name="P85"/>
      <text:p text:style-name="P86">     9 straipsnis. Valstybinio<text:s/>socialinio pensijų draudimo stažo, kai</text:p>
      <text:p text:style-name="P87"><text:s text:c="19"/>buvo dirbta pagal darbo sutartį, narystės ar tarnybos</text:p>
      <text:p text:style-name="P88"><text:s text:c="19"/>pagrindu, apskaičiavimas</text:p>
      <text:p text:style-name="P89"/>
      <text:p text:style-name="P90">     Jei asmens, kuriam skaičiuojamas valstybinio socialinio pensijų draudimo stažas, įgytas dirbant pagal darbo sutartį, narystės ar tarnybos pagrindu, uždarbis ir kitos pajamos, nuo kurių buvo įmokėtos privalomos valstybinio socialinio pensijų draudimo įmokos, <text:s/>per kalendorinius <text:s/>metus ne <text:s/>mažesnis už minimalaus darbo užmokesčio per visus mėnesius sumą, tai į stažą įskaitomi visi kalendoriniai metai. Priešingu atveju tų metų stažas laikomas proporcingai mažesniu.</text:p>
      <text:p text:style-name="P91">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text:s text:c="2"/>išėjimo į <text:s/>pensiją metų <text:s/>stažas laikomas proporcingai mažesniu.</text:p>
      <text:p text:style-name="P92"/>
      <text:p text:style-name="P93">     10 straipsnis. Valstybinio socialinio pensijų draudimo stažo, kai<text:s/></text:p>
      <text:p text:style-name="P94"><text:s text:c="20"/>buvo dirbta savarankiškai, apskaičiavimas</text:p>
      <text:p text:style-name="P95"/>
      <text:p text:style-name="P96">     Į asmens, <text:s/>kuriam skaičiuojamas <text:s/>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97"/>
      <text:p text:style-name="P98">     11 straipsnis. Valstybinio socialinio pensijų draudimo</text:p>
      <text:p text:style-name="P99"><text:s text:c="8"/>     <text:s text:c="7"/>stažo apskaičiavimas</text:p>
      <text:p text:style-name="P100"/>
      <text:p text:style-name="P101">     Asmens valstybinio <text:s/>socialinio pensijų <text:s/>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02">     Per kalendorinius metus negali būti įskaityta daugiau kaip vieneri valstybinio socialinio pensijų draudimo stažo metai.</text:p>
      <text:p text:style-name="P103">     Stažas išreiškiamas <text:s/>metais. Jei jo dalis apskaičiuota mėnesiais, tai mėnesių skaičius dalijamas iš dvylikos.</text:p>
      <text:p text:style-name="P104"/>
      <text:p text:style-name="P105"/>
      <text:p text:style-name="P106">DYDŽIAI PAGRINDINEI IR PAPILDOMAI PENSIJOS DALIMS APSKAIČIUOTI</text:p>
      <text:p text:style-name="P107"/>
      <text:p text:style-name="P108"/>
      <text:p text:style-name="P109">     12 straipsnis. Valstybinės socialinio draudimo bazinės pensijos<text:s/></text:p>
      <text:p text:style-name="P110"><text:s text:c="7"/><text:s text:c="13"/>dydis</text:p>
      <text:p text:style-name="P111"/>
      <text:p text:style-name="P112">     Valstybinės socialinio <text:s/>draudimo bazinės pensijos dydis negali būti <text:s/>mažesnis už 110 procentų minimalaus gyvenimo lygio (MGL).</text:p>
      <text:p text:style-name="P113">     Valstybinės socialinio <text:s/>draudimo bazinės <text:s/>pensijos dydį tvirtina Lietuvos Respublikos Vyriausybė Valstybinio socialinio draudimo tarybos teikimu.</text:p>
      <text:p text:style-name="P114"/>
      <text:p text:style-name="P115">     13 straipsnis. Asmens draudžiamosios pajamos</text:p>
      <text:p text:style-name="P116"/>
      <text:p text:style-name="P117">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18"/>
      <text:p text:style-name="P119">     14 straipsnis. Vidutinės mėnesinės draudžiamosios pajamos</text:p>
      <text:p text:style-name="P120"/>
      <text:p text:style-name="P121">     Vidutinės mėnesinės <text:s/>draudžiamosios <text:s/>pajamos <text:s/>yra <text:s/>visų apdraustųjų asmenų, išvardytų 2 straipsnio pirmosios dalies 1-4 punktuose, draudžiamųjų <text:s/>pajamų vidurkis, <text:s/>tenkantis <text:s/>vienam apdraustajam.</text:p>
      <text:p text:style-name="P122">     Vidutinės mėnesinės draudžiamosios pajamos apskaičiuojamos pagal pajamas, nuo kurių buvo įmokėtos valstybinio socialinio draudimo pensijų <text:s/>įmokos į <text:s/>valstybinio socialinio draudimo biudžetą, taip <text:s/>pat pagal <text:s/>išmokėtas valstybinio socialinio draudimo pašalpas.</text:p>
      <text:p text:style-name="P123">     Vidutinės mėnesinės <text:s/>draudžiamosios pajamos <text:s/>pagal metų duomenis turi būti patvirtintos ne vėliau kaip iki kitų metų kovo 1 dienos.</text:p>
      <text:p text:style-name="P124">     Vidutines mėnesines draudžiamąsias pajamas pagal ketvirčio duomenis ne rečiau kaip kiekvieną ketvirtį tvirtina Valstybinio socialinio draudimo taryba pagal praeito ketvirčio valstybinio socialinio draudimo biudžeto rodiklius.</text:p>
      <text:p text:style-name="P125">     Vidutinės mėnesinės draudžiamosios pajamos pagal ketvirčio duomenis turi būti patvirtintos ne vėliau kaip per mėnesį prasidėjus naujam ketvirčiui.</text:p>
      <text:p text:style-name="P126"/>
      <text:p text:style-name="P127">     15 straipsnis. Metinio draudžiamųjų pajamų koeficiento</text:p>
      <text:p text:style-name="P128">      <text:s text:c="14"/>apskaičiavimas</text:p>
      <text:p text:style-name="P129"/>
      <text:p text:style-name="P130">     Metinis apdraustojo asmens draudžiamųjų pajamų koeficientas apskaičiuojamas asmens kalendorinių metų draudžiamąsias pajamas dalijant iš tiek mėnesių, kiek tais metais asmeniui įskaitoma į valstybinio socialinio<text:s/>pensijų draudimo stažą, įgytą dirbant pagal darbo sutartį, narystės ar tarnybos pagrindu, ir iš vidutinių tų metų mėnesinių draudžiamųjų pajamų, apskaičiuotų pagal tų metų duomenis.</text:p>
      <text:p text:style-name="P131">     Jei pensija skiriama tuo metu, kai dar nepatvirtintos praeitų metų vidutinės mėnesinės draudžiamosios pajamos, vietoj jų <text:s/>asmens <text:s/>draudžiamųjų <text:s/>pajamų <text:s/>koeficientui <text:s/>apskaičiuoti naudojamos <text:s/>paskutinės <text:s/>patvirtintos <text:s/>vidutinės <text:s/>mėnesinės draudžiamosios pajamos pagal ketvirčio duomenis.</text:p>
      <text:p text:style-name="P132"/>
      <text:p text:style-name="P133">     16 straipsnis. Asmens draudžiamųjų pajamų koeficientas</text:p>
      <text:p text:style-name="P134"/>
      <text:p text:style-name="P135">     Apdraustojo <text:s/>asmens <text:s/>draudžiamųjų <text:s/>pajamų <text:s/>koeficientas apskaičiuojamas kaip metinių koeficientų vidurkis pagal dvidešimt penkerius to asmens pasirinktus palankiausius <text:s/>kalendorinius jo valstybinio socialinio pensijų draudimo<text:s/>stažo, įgyto dirbant pagal darbo sutartį, narystės ar tarnybos pagrindu, metus po 1994 metų sausio 1 dienos.</text:p>
      <text:p text:style-name="P136">     Šios nuostatos įsigaliojimo tvarka nustatoma šio įstatymo 54 straipsnyje.</text:p>
      <text:p text:style-name="P137">     Jei asmens valstybinio socialinio pensijų draudimo stažas, įgytas dirbant <text:s/>pagal darbo <text:s/>sutartį, narystės ar tarnybos pagrindu, mažesnis už metų skaičių, nurodytą šio straipsnio pirmojoje dalyje, bet ne mažesnis kaip vienas mėnuo, asmens draudžiamųjų pajamų koeficientas apskaičiuojamas pagal turimą stažą.</text:p>
      <text:p text:style-name="P138">     Jei stažas mažesnis už mėnesį, asmens draudžiamųjų pajamų koeficientu laikomas apdraustajam asmeniui darbo arba kitokia sutartimi nustatyto darbo užmokesčio per mėnesį santykis su paskutinėmis <text:s text:c="2"/>patvirtintomis <text:s text:c="2"/>vidutinėmis <text:s text:c="2"/>mėnesinėmis draudžiamosiomis <text:s/>pajamomis. <text:s/>Jei <text:s/>darbo <text:s/>užmokestis <text:s/>nebuvo nustatytas, laikoma, <text:s/>kad jis <text:s/>lygus to mėnesio minimaliai mėnesinei algai.</text:p>
      <text:p text:style-name="P139"/>
      <text:p text:style-name="P140"/>
      <text:p text:style-name="P141">II SKYRIUS. VALSTYBINĖS SOCIALINIO DRAUDIMO SENATVĖS PENSIJOS</text:p>
      <text:p text:style-name="P142"/>
      <text:p text:style-name="P143"/>
      <text:p text:style-name="P144">     17 straipsnis. Teisė gauti valstybinę socialinio draudimo</text:p>
      <text:p text:style-name="P145">      <text:s text:c="9"/><text:s text:c="5"/>senatvės pensiją</text:p>
      <text:p text:style-name="P146"/>
      <text:p text:style-name="P147">     Asmuo įgyja teisę gauti valstybinę socialinio draudimo senatvės pensiją, kai jis atitinka visas šias sąlygas:</text:p>
      <text:p text:style-name="P148">     1) sukanka šio įstatymo nustatytą senatvės pensijos amžių;</text:p>
      <text:p text:style-name="P149">     2) turi minimalų valstybinio socialinio pensijų draudimo stažą, nustatytą senatvės pensijai;</text:p>
      <text:p text:style-name="P150">     3) turi ne mažiau kaip trejus metus valstybinio socialinio pensijų draudimo stažo per paskutinius penkerius metus</text:p>
      <text:p text:style-name="P151">     arba turi vienerius metus valstybinio socialinio pensijų draudimo stažo per vienerius paskutinius metus,</text:p>
      <text:p text:style-name="P152">     arba turi ne mažiau kaip 35 metus valstybinio socialinio pensijų draudimo stažo.</text:p>
      <text:p text:style-name="P153">     Pareigūnams ir kariams (2 straipsnio pirmosios dalies 2-4 punktai), išleistiems <text:s/>į atsargą ir įgijusiems teisę gauti valstybinę pareigūnų ir karių pensiją, šio straipsnio pirmosios dalies 3 punkto sąlyga netaikoma.</text:p>
      <text:p text:style-name="P154">     Asmuo turi atitikti šio straipsnio pirmosios dalies 2 ir 3 punktų reikalavimus senatvės pensijos amžiaus sukakties dieną arba kreipimosi dėl pensijos dieną, kai pensijos kreipiamasi jau sukakus pensijos amžių.</text:p>
      <text:p text:style-name="P155"/>
      <text:p text:style-name="P156">     18 straipsnis. Senatvės pensijos amžius</text:p>
      <text:p text:style-name="P157"/>
      <text:p text:style-name="P158">     Senatvės pensijos <text:s/>amžius nuo <text:s/>2009 metų <text:s/>sausio <text:s/>1 <text:s/>dienos nustatomas 60 metų moterims, 62 metai ir 6 mėnesiai vyrams.</text:p>
      <text:p text:style-name="P159">     Šio straipsnio įsigaliojimo tvarka nustatoma šio įstatymo 55 straipsnyje.</text:p>
      <text:p text:style-name="P160"/>
      <text:p text:style-name="P161">Straipsnio pakeitimai:</text:p>
      <text:p text:style-name="P162">Nr.I-724, 94.12.21, Žin., 1994, Nr.101-2017</text:p>
      <text:p text:style-name="P163"/>
      <text:p text:style-name="P164"/>
      <text:p text:style-name="P165">     19 straipsnis. Minimalus ir būtinasis draudimo stažas senatvės<text:s/></text:p>
      <text:p text:style-name="P166"><text:s text:c="20"/>pensijai</text:p>
      <text:p text:style-name="P167"/>
      <text:p text:style-name="P168">     Minimalus valstybinio socialinio pensijų draudimo stažas valstybinei socialinio draudimo senatvės pensijai nustatomas 15 metų.</text:p>
      <text:p text:style-name="P169">     Būtinasis valstybinio socialinio pensijų draudimo stažas valstybinei socialinio draudimo senatvės pensijai nuo 1999 metų sausio 1 dienos vyrams ir nuo 2004 metų sausio 1 dienos moterims<text:s/>nustatomas 30 metų.</text:p>
      <text:p text:style-name="P170">     Šio straipsnio įsigaliojimo tvarka nustatoma šio įstatymo 55 straipsnyje.</text:p>
      <text:p text:style-name="P171"/>
      <text:p text:style-name="P172">     20 straipsnis. Valstybinės socialinio draudimo senatvės <text:s/></text:p>
      <text:p text:style-name="P173">      <text:s text:c="14"/>pensijos pagrindinės dalies dydis</text:p>
      <text:p text:style-name="P174"/>
      <text:p text:style-name="P175">     Pagrindinė valstybinės socialinio draudimo senatvės pensijos dalis lygi valstybinei socialinio draudimo bazinei pensijai, kai asmuo turi būtinąjį senatvės pensijai valstybinio socialinio pensijų draudimo stažą.</text:p>
      <text:p text:style-name="P176">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p>
      <text:p text:style-name="P177"/>
      <text:p text:style-name="P178">     21 straipsnis. Valstybinės socialinio draudimo pensijos</text:p>
      <text:p text:style-name="P179">      <text:s text:c="14"/>papildomos dalies dydis</text:p>
      <text:p text:style-name="P180"/>
      <text:p text:style-name="P181">     Valstybinės socialinio draudimo senatvės pensijos papildoma dalis apskaičiuojama asmenims, turintiems teisę<text:s/>gauti valstybinę socialinio draudimo senatvės pensiją ir turintiems valstybinio socialinio pensijų draudimo stažą, įgytą dirbant pagal darbo sutartį, <text:s/>narystės <text:s/>ar <text:s/>tarnybos <text:s/>pagrindu, <text:s/>pagal <text:s/>formulę 0,005xSxKxD, kurioje:</text:p>
      <text:p text:style-name="P182">     dydis S - asmens valstybinio<text:s/>socialinio pensijų draudimo stažas, įgytas dirbant pagal darbo sutartį, narystės ar tarnybos pagrindu;</text:p>
      <text:p text:style-name="P183">     dydis K - asmens draudžiamųjų pajamų koeficientas <text:s/>(16 straipsnis);</text:p>
      <text:p text:style-name="P184">     dydis D - vidutinės mėnesinės draudžiamosios pajamos pagal ketvirčio duomenis, kurios buvo patvirtintos iki to mėnesio, už kurį mokama pensija, pirmosios dienos (14 straipsnis).</text:p>
      <text:p text:style-name="P185"/>
      <text:p text:style-name="P186">     22 straipsnis. Amžiaus ir būtinojo stažo sumažinimas</text:p>
      <text:p text:style-name="P187">      <text:s text:c="14"/>asmenims, sergantiems hipofiziniu nanizmu</text:p>
      <text:p text:style-name="P188"/>
      <text:p text:style-name="P189">     Asmenims, sergantiems <text:s/>hipofiziniu nanizmu (liliputams), senatvės pensijos <text:s/>amžius nustatomas <text:s/>15 metų <text:s/>mažesnis už nurodytąjį 18 straipsnyje, o būtinasis ir minimalus draudimo stažas - 10 metų mažesnis už nurodytąjį 19 straipsnyje.</text:p>
      <text:p text:style-name="P190"/>
      <text:p text:style-name="P191">     23 straipsnis. Senatvės pensijos mokėjimas<text:s/>pensininkams, turintiems<text:s/></text:p>
      <text:p text:style-name="P192"><text:s text:c="20"/>draudžiamųjų pajamų</text:p>
      <text:p text:style-name="P193"/>
      <text:p text:style-name="P194">     Pensininkams, sukakusiems 65 metus ir vyresniems, mokama visa valstybinė socialinio draudimo senatvės pensija, nustatyta šio įstatymo, neatsižvelgiant į jų pajamas.</text:p>
      <text:p text:style-name="P195">     Jaunesniems kaip <text:s/>65 metų pensininkams, kurie turi būtinąjį valstybinio <text:s/>socialinio <text:s text:c="2"/>pensijų <text:s text:c="2"/>draudimo <text:s text:c="2"/>stažą <text:s text:c="2"/>ir <text:s text:c="2"/>kurių draudžiamosios pajamos <text:s/>neviršija 1,5 minimalios mėnesinės algos, mokama visa <text:s/>valstybinė <text:s/>socialinio <text:s/>draudimo <text:s/>senatvės <text:s/>pensija. Jeigu jų <text:s/>draudžiamosios pajamos <text:s/>didesnės <text:s/>kaip <text:s/>1,5 <text:s/>minimalios mėnesinės algos, mokama pagrindinė senatvės pensijos dalis.</text:p>
      <text:p text:style-name="P196">     Pensininkams, nepaminėtiems šio straipsnio pirmojoje ir antrojoje dalyse ir turintiems draudžiamųjų pajamų, valstybinė socialinio draudimo senatvės pensija nemokama.</text:p>
      <text:p text:style-name="P197">     Asmenims, sergantiems hipofiziniu nanizmu, šio straipsnio nuostatos <text:s/>taikomos <text:s/>mažinant <text:s/>amžiaus <text:s/>ir <text:s/>būtinojo <text:s/>stažo reikalavimus pagal 22 straipsnį.</text:p>
      <text:p text:style-name="P198"/>
      <text:p text:style-name="P199">Straipsnio pakeitimai:</text:p>
      <text:p text:style-name="P200">Nr.I-724, 94.12.21, Žin., 1994, Nr.101-2017</text:p>
      <text:p text:style-name="P201"/>
      <text:p text:style-name="P202"/>
      <text:p text:style-name="P203">     24 straipsnis. Senatvės pensijos padidinimas dėl atidėto kreipimosi</text:p>
      <text:p text:style-name="P204"/>
      <text:p text:style-name="P205">     Jei asmuo tam tikru metu įgyja teisę gauti valstybinę socialinio draudimo senatvės pensiją ir turi būtinąjį valstybinio socialinio pensijų <text:s/>draudimo stažą, <text:s/>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06">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text:s/>4 procentais apskaičiuotojo dydžio už kiekvienus visus metus, praėjusius nuo mokėjimo atidėjimo momento.</text:p>
      <text:p text:style-name="P207">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08">     Atidėjus kreipimąsi dėl pensijos daugiau negu 5 metams, pensija didinama tik už 5 atidėjimo metus.</text:p>
      <text:p text:style-name="P209">     Jei teisė gauti valstybinę socialinio draudimo senatvės pensiją vienąsyk <text:s/>buvo įgyta, <text:s/>tai atidėjus <text:s/>kreipimąsi 17 straipsnio pirmosios dalies <text:s/>3 punkto reikalavimas pensijai skirti netaikomas.</text:p>
      <text:p text:style-name="P210">     Valstybinio socialinio draudimo tarybos sprendimu gali būti nustatytas didesnis pensijos didinimo dėl atidėto kreipimosi procentas.</text:p>
      <text:p text:style-name="P211"/>
      <text:p text:style-name="P212"/>
      <text:p text:style-name="P213">III SKYRIUS. VALSTYBINĖS SOCIALINIO DRAUDIMO INVALIDUMO PENSIJOS</text:p>
      <text:p text:style-name="P214"/>
      <text:p text:style-name="P215">     25 straipsnis. Invalidumo sąvoka</text:p>
      <text:p text:style-name="P216"/>
      <text:p text:style-name="P217">     Invalidumu laikomas <text:s/>visiškas arba <text:s/>dalinis <text:s/>darbingumo netekimas, kuris yra pastovus arba išliekantis<text:s/>po ligos pašalpų mokėjimo pabaigos ir kuris riboja asmens galimybes verstis veikla, duodančia pajamų.</text:p>
      <text:p text:style-name="P218"/>
      <text:p text:style-name="P219">     26 straipsnis. Invalidumo grupės</text:p>
      <text:p text:style-name="P220"/>
      <text:p text:style-name="P221">     Atsižvelgiant į <text:s/>darbingumo netekimo laipsnį, pensijoms apskaičiuoti nustatomos trys invalidumo grupės.</text:p>
      <text:p text:style-name="P222">     Invalidumo grupes, priežastis, atsiradimo laiką ir terminą nustato valstybinės medicininės socialinės ekspertizės komisijos (VMSEK), vadovaudamosi savo nuostatais, patvirtintais Lietuvos Respublikos Vyriausybės.</text:p>
      <text:p text:style-name="P223">     Valstybinio <text:s/>socialinio <text:s/>draudimo <text:s/>valdyba <text:s/>Vyriausybės nustatyta tvarka <text:s/>turi teisę <text:s/>ginčyti invalidumo <text:s/>nustatymo teisingumą asmeniui, turinčiam teisę gauti valstybinę socialinio draudimo invalidumo pensiją.<text:s/></text:p>
      <text:p text:style-name="P224"/>
      <text:p text:style-name="P225"/>
      <text:p text:style-name="P226">     27 straipsnis. Teisė gauti valstybinę socialinio draudimo</text:p>
      <text:p text:style-name="P227">      <text:s text:c="12"/><text:s text:c="2"/>invalidumo pensiją</text:p>
      <text:p text:style-name="P228"/>
      <text:p text:style-name="P229">     Asmuo, kuriam nustatomas invalidumas, įgyja teisę gauti valstybinę socialinio <text:s/>draudimo <text:s/>invalidumo <text:s/>pensiją, <text:s/>jeigu invalidumo nustatymo dieną jis atitinka šias sąlygas:</text:p>
      <text:p text:style-name="P230">     1) turi minimalų valstybinio socialinio pensijų draudimo stažą invalidumo pensijai;</text:p>
      <text:p text:style-name="P231">     2) yra draustas valstybiniu socialiniu pensijų draudimu ne mažiau kaip vienerius metus per paskutinius penkerius metus</text:p>
      <text:p text:style-name="P232">     arba turi valstybinio socialinio pensijų draudimo stažą, ne mažesnį kaip 75 procentai skirtumo tarp jo amžiaus ir 23 metų.</text:p>
      <text:p text:style-name="P233">     Asmuo, kuriam nustatoma sunkesnio invalidumo grupė negu turėta anksčiau, įgyja teisę gauti valstybinę socialinio draudimo invalidumo pensiją, jei neturėjo šios teisės anksčiau, pirmojoje šio straipsnio dalyje nurodytomis sąlygomis.</text:p>
      <text:p text:style-name="P234">     Asmuo, kuriam <text:s/>nustatomas <text:s/>invalidumas <text:s/>arba <text:s/>sunkesnio invalidumo grupė ir kuris neatitinka šio straipsnio pirmosios dalies sąlygų, įgyja teisę gauti valstybinę socialinio draudimo invalidumo pensiją tada, kai kreipimosi dėl pensijos metu yra<text:s/>įgijęs valstybinio socialinio pensijų draudimo stažą, ne mažesnį kaip 75 procentai skirtumo tarp jo amžiaus ir 23 metų, bet ne mažesnį kaip trejų metų.</text:p>
      <text:p text:style-name="P235">     Pareigūnams ir kariams (2 straipsnio pirmosios dalies 2-4 punktai), išleistiems <text:s/>į atsargą ir įgijusiems teisę gauti valstybinę pareigūnų ir karių pensiją, šio straipsnio pirmosios dalies 2 punkto sąlyga netaikoma.</text:p>
      <text:p text:style-name="P236"/>
      <text:p text:style-name="P237">     28 straipsnis. Minimalus ir būtinasis draudimo stažas invalidumo<text:s/></text:p>
      <text:p text:style-name="P238"><text:s text:c="20"/>pensijai</text:p>
      <text:p text:style-name="P239"/>
      <text:p text:style-name="P240">     Nesukakusiems 23 metų asmenims,<text:s/>kuriems invalidumas arba sunkesnio invalidumo <text:s/>grupė nustatomi valstybinio socialinio pensijų draudimo laikotarpiu, suteikiama teisė gauti valstybinę socialinio draudimo invalidumo pensiją laikant, kad jie atitinka minimalaus ir <text:s/>būtinojo draudimo <text:s/>stažo invalidumo pensijai reikalavimus, ir netaikant jiems 27 straipsnio pirmosios dalies 1 ir 2 punkto reikalavimų.</text:p>
      <text:p text:style-name="P241">     Kitiems asmenims <text:s/>nustatomas toks minimalus valstybinio socialinio pensijų draudimo stažas invalidumo pensijai:</text:p>
      <text:p text:style-name="P242">     iki sukanka 26 metai - 1<text:s/>metai, sukakus 26 metus - 2 metai, sukakus 29 metus - 3 metai, sukakus 32 metus - 4 metai, sukakus 35 metus ir daugiau - 5 metai.</text:p>
      <text:p text:style-name="P243">     Būtinasis valstybinio socialinio pensijų draudimo stažas invalidumo pensijai nustatomas:</text:p>
      <text:p text:style-name="P244">     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text:s/>senatvės pensijai.</text:p>
      <text:p text:style-name="P245"/>
      <text:p text:style-name="P246">     29 straipsnis. Valstybinės socialinio draudimo invalidumo pensijos<text:s/></text:p>
      <text:p text:style-name="P247"><text:s text:c="20"/>dydis</text:p>
      <text:p text:style-name="P248"/>
      <text:p text:style-name="P249">     Valstybinė socialinio draudimo invalidumo pensija I ir II grupės invalidams, <text:s/>turintiems <text:s/>teisę <text:s/>gauti <text:s/>šią <text:s/>pensiją, apskaičiuojama sudedant <text:s/>pagrindinę ir <text:s/>papildomą invalidumo pensijos dalis.</text:p>
      <text:p text:style-name="P250">     Pagrindinė invalidumo pensijos dalis lygi bazinei pensijai, jei asmuo turi būtinąjį valstybinio socialinio pensijų draudimo stažą invalidumo pensijai. Jei asmuo turi mažesnį nei būtinąjį<text:s/>stažą, pagrindinė jo invalidumo pensijos dalis apskaičiuojama dauginant bazinę pensiją iš turimo stažo ir dalinant iš būtinojo.</text:p>
      <text:p text:style-name="P251">     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252">     1) visą asmens <text:s/>turimą valstybinio <text:s/>socialinio <text:s/>pensijų draudimo stažą, įgytą dirbant pagal darbo sutartį, narystės ar tarnybos pagrindu;</text:p>
      <text:p text:style-name="P253">     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invalidumo pensijai stažo.</text:p>
      <text:p text:style-name="P254">     Valstybinė socialinio draudimo invalidumo pensija III grupės invalidams apskaičiuojama taip, kaip I ir II grupės invalidams, o po to mažinama 50 procentų.</text:p>
      <text:p text:style-name="P255"/>
      <text:p text:style-name="P256">     30 straipsnis. Invalidumo pensijos priedas</text:p>
      <text:p text:style-name="P257"/>
      <text:p text:style-name="P258">     Prie invalidumo pensijos I grupės invalidams jų slaugai nustatomas 50<text:s/>procentų valstybinės socialinio draudimo bazinės pensijos dydžio priedas.</text:p>
      <text:p text:style-name="P259"/>
      <text:p text:style-name="P260">     31 straipsnis. Invalidumas dėl sužalojimo darbe ar profesinės ligos</text:p>
      <text:p text:style-name="P261"/>
      <text:p text:style-name="P262">     Pensijų draudimą <text:s/>invalidumo dėl <text:s/>sužalojimo <text:s/>darbe <text:s/>ar profesinės ligos atveju reguliuoja privalomo valstybinio draudimo nuo nelaimingų atsitikimų darbe įstatymas.</text:p>
      <text:p text:style-name="P263"/>
      <text:p text:style-name="P264">     32 straipsnis. Pensijų mokėjimas invalidams, turintiems</text:p>
      <text:p text:style-name="P265">      <text:s text:c="14"/>draudžiamųjų pajamų</text:p>
      <text:p text:style-name="P266"/>
      <text:p text:style-name="P267">     Invalidams, sukakusiems nustatytą senatvės pensijos amžių (18, 55 <text:s/>straipsniai) ir <text:s/>vyresniems, mokama <text:s/>visa paskirta valstybinė socialinio draudimo invalidumo pensija neatsižvelgiant į jų pajamas.</text:p>
      <text:p text:style-name="P268">     Invalidams, turintiems draudžiamųjų pajamų ir nesukakusiems šio įstatymo <text:s/>nustatyto <text:s/>senatvės <text:s/>pensijos <text:s/>amžiaus, <text:s/>invalidumo pensija mokama <text:s/>tik tuo <text:s/>atveju, <text:s/>kai <text:s/>jie <text:s/>turi <text:s/>būtinąjį <text:s/>stažą invalidumo pensijai. Ši pensija mokama:</text:p>
      <text:p text:style-name="P269"><text:s text:c="5"/>1) I <text:s/>grupės invalidams <text:s/>- visa <text:s/>paskirta invalidumo pensija (be priedo slaugai), nepaisant draudžiamųjų pajamų;</text:p>
      <text:p text:style-name="P270"><text:s text:c="5"/>2) II <text:s/>ir <text:s/>III <text:s/>grupių <text:s/>invalidams <text:s/>- <text:s/>paskirtos <text:s/>invalidumo pensijos visa <text:s/>pagrindinė dalis ir 50 procentų papildomos dalies, o turintiesiems draudžiamųjų pajamų, neviršijančių 1,5 minimalios mėnesinės algos, <text:s/>- visa <text:s/>paskirta valstybinė socialinio draudimo invalidumo pensija.</text:p>
      <text:p text:style-name="P271"/>
      <text:p text:style-name="P272">Straipsnio pakeitimai:</text:p>
      <text:p text:style-name="P273">Nr.I-724, 94.12.21, Žin., 1994, Nr.101-2017</text:p>
      <text:p text:style-name="P274"/>
      <text:p text:style-name="P275"/>
      <text:p text:style-name="P276">      <text:s text:c="8"/>IV SKYRIUS. VALSTYBINĖS SOCIALINIO DRAUDIMO</text:p>
      <text:p text:style-name="P277">      <text:s text:c="5"/>NAŠLIŲ IR NAŠLAIČIŲ (MAITINTOJO NETEKIMO) PENSIJOS</text:p>
      <text:p text:style-name="P278"><text:s/></text:p>
      <text:p text:style-name="P279">     33 straipsnis. Teisė gauti našlių ar našlaičių pensiją</text:p>
      <text:p text:style-name="P280"/>
      <text:p text:style-name="P281">     Teisę gauti <text:s/>valstybinę socialinio <text:s/>draudimo našlių ar našlaičių pensiją turi šiame įstatyme nurodyti mirusiojo (arba nustatyta tvarka pripažinto mirusiu ar nežinia kur esančiu), drausto <text:s/>valstybiniu <text:s/>socialiniu <text:s/>pensijų <text:s/>draudimu, <text:s/>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282"/>
      <text:p text:style-name="P283">     34 straipsnis. Asmenys, turintys teisę gauti našlių pensiją</text:p>
      <text:p text:style-name="P284"/>
      <text:p text:style-name="P285">     Teisę gauti valstybinę socialinio draudimo našlių pensiją turi vienas iš šių asmenų:</text:p>
      <text:p text:style-name="P286">     našlė arba našlys, auginantys mirusiojo asmens vaikus ar įvaikius, kuriems gali būti paskirta našlaičių pensija;</text:p>
      <text:p text:style-name="P287">     našlė arba našlys,<text:s/>sutuoktinio mirties metu sukakę 5 metais mažesnį už senatvės pensijos amžių ar vyresni arba pripažinti invalidais;</text:p>
      <text:p text:style-name="P288">     faktinis sutuoktinis, <text:s/>jei turėjo su mirusiuoju vaikų, kuriems gali būti paskirta našlaičių pensija, juos augina ir jeigu nėra <text:s/>mirusiojo asmens sutuoktinio, kuriam gali būti paskirta našlių pensija.</text:p>
      <text:p text:style-name="P289">     Jei nėra šio straipsnio pirmojoje dalyje išvardytų asmenų, teisę gauti našlių pensiją turi vienas iš mirusiojo tėvų, auginantis mirusio asmens vaikus ar įvaikius, kuriems gali būti paskirta našlaičių pensija.</text:p>
      <text:p text:style-name="P290">     Asmeniui, gaunančiam našlių pensiją, pensijos mokėjimas nutraukiamas naujai susituokus.</text:p>
      <text:p text:style-name="P291"/>
      <text:p text:style-name="P292">     35 straipsnis. Asmenys, turintys teisę gauti našlaičių pensiją</text:p>
      <text:p text:style-name="P293"/>
      <text:p text:style-name="P294">     Teisę gauti valstybinę socialinio draudimo našlaičių pensiją turi<text:s/>mirusiojo vaikai ir įvaikiai iki 18 metų, taip pat vyresni, jei jie tapo invalidais iki 18 metų. Mirusiojo posūniai ir podukros, kurie iki jo mirties neturėjo teisės gauti našlaičių pensijos, turi <text:s/>teisę gauti <text:s/>valstybinę socialinio draudimo našlaičių pensiją tokiomis pat sąlygomis, kaip ir vaikai.</text:p>
      <text:p text:style-name="P295">     Nustatyta tvarka <text:s/>įregistruotų <text:s/>aukštųjų, <text:s/>aukštesniųjų, profesinių bei vidurinių mokyklų dieninių skyrių studentai ir moksleiviai turi teisę gauti našlaičių pensiją iki šių mokyklų baigimo, bet ne ilgiau kaip iki jiems sukaks 24 metai.</text:p>
      <text:p text:style-name="P296">     Mirusiojo vaikams, turintiems teisę gauti našlaičių pensiją, ši teisė išlieka taip pat tada, kai juos kas nors įvaikina.</text:p>
      <text:p text:style-name="P297"/>
      <text:p text:style-name="P298">     36 straipsnis. Našlių ir našlaičių pensijos dydis</text:p>
      <text:p text:style-name="P299"/>
      <text:p text:style-name="P300">     Valstybinė socialinio draudimo našlių<text:s/>ir našlaičių pensija apskaičiuojama taip pat kaip valstybinė socialinio draudimo II grupės invalidumo pensija (29 straipsnis) ir skiriama:</text:p>
      <text:p text:style-name="P301">     asmeniui, turinčiam <text:s/>teisę gauti <text:s/>našlių <text:s/>pensiją <text:s/>(34 straipsnis) - 50 procentų jos dydžio;</text:p>
      <text:p text:style-name="P302">     - našlaičiui (35 straipsnis) - 25 procentus jos dydžio, jei teisę gauti šią pensiją turi 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03">     Senatvės ar <text:s/>invalidumo pensininkui <text:s/>mirus, <text:s/>valstybinė socialinio draudimo našlių ir našlaičių pensija apskaičiuojama pagal mirusiojo gautos senatvės ar invalidumo pensijos dydį šio straipsnio pirmojoje dalyje nustatyta tvarka, netaikant III grupės invalidumo pensijos mažinimo (29 straipsnio ketvirtoji dalis) ir neįskaitant į pensijos dydį I grupės invalidumo pensijos priedo.</text:p>
      <text:p text:style-name="P304"/>
      <text:p text:style-name="P305">     37 straipsnis. Našlaičių, netekusių abiejų tėvų, pensijos</text:p>
      <text:p text:style-name="P306">      <text:s text:c="14"/>apskaičiavimas</text:p>
      <text:p text:style-name="P307"/>
      <text:p text:style-name="P308">     Našlaičiams (35 straipsnis), <text:s/>netekusiems <text:s/>abiejų <text:s/>tėvų, valstybinės socialinio draudimo našlaičių pensijos dydį sudaro suma, gauta apskaičiavus našlaičių pensiją už kiekvieną iš mirusių tėvų atskirai.</text:p>
      <text:p text:style-name="P309"/>
      <text:p text:style-name="P310"/>
      <text:p text:style-name="P311">V SKYRIUS. VALSTYBINIŲ SOCIALINIO DRAUDIMO PENSIJŲ</text:p>
      <text:p text:style-name="P312">SKYRIMAS, MOKĖJIMAS IR GINČŲ DĖL PENSIJŲ NAGRINĖJIMAS</text:p>
      <text:p text:style-name="P313"/>
      <text:p text:style-name="P314">     38 straipsnis. Valstybinių socialinio draudimo pensijų skyrimas</text:p>
      <text:p text:style-name="P315"/>
      <text:p text:style-name="P316">     Valstybines socialinio draudimo pensijas skiria ir moka Valstybinio socialinio draudimo valdybos teritoriniai skyriai, vadovaudamiesi šiuo įstatymu bei Lietuvos Respublikos Vyriausybės patvirtintais Valstybinių socialinio draudimo pensijų skyrimo ir mokėjimo nuostatais. <text:s/></text:p>
      <text:p text:style-name="P317">     Kreiptis dėl pensijos paskyrimo galima prieš tris mėnesius iki teisės gauti valstybinę socialinio draudimo senatvės pensiją atsiradimo arba bet kuriuo metu po teisės gauti valstybinę socialinio draudimo pensiją atsiradimo.</text:p>
      <text:p text:style-name="P318">     Kreipiantis <text:s/>dėl <text:s/>pensijos, <text:s/>privaloma <text:s/>pateikti <text:s/>visus Valstybinių socialinio draudimo pensijų skyrimo ir mokėjimo nuostatuose nurodytus dokumentus, būtinus pensijai paskirti.</text:p>
      <text:p text:style-name="P319">     Valstybinio socialinio draudimo valdybos teritorinis skyrius per Valstybinių socialinio draudimo pensijų skyrimo ir mokėjimo nuostatuose nustatytą <text:s/>laiką privalo priimti sprendimą apie pensijos paskyrimą arba apie atsisakymą paskirti pensiją ir apie sprendimą pranešti <text:s/>pareiškėjui. Atsisakius <text:s/>skirti pensiją, privaloma nurodyti atsisakymo priežastį.</text:p>
      <text:p text:style-name="P320"/>
      <text:p text:style-name="P321">     39 straipsnis. Pensijos skyrimo ir mokėjimo terminai</text:p>
      <text:p text:style-name="P322"/>
      <text:p text:style-name="P323">     Valstybinė socialinio draudimo pensija skiriama ir mokama nuo teisės gauti pensiją atsiradimo dienos, tačiau ne daugiau kaip už <text:s/>12 mėnesių <text:s/>iki dokumentų pensijai<text:s/>skirti gavimo valstybinio socialinio draudimo skyriuje dienos.</text:p>
      <text:p text:style-name="P324">     Atidėjus kreipimąsi dėl valstybinės socialinio draudimo senatvės pensijos, taikoma šio įstatymo 24 straipsnyje nustatyta mokėjimo tvarka.</text:p>
      <text:p text:style-name="P325">     Valstybinės socialinio draudimo pensijos skiriamos iki gyvos galvos arba laikotarpiui, kuriam pensijos gavėjui pagal šį įstatymą išlieka <text:s/>teisė gauti paskirtą pensiją. Valstybinio socialinio draudimo skyrius, mokantis pensiją, privalo iš anksto informuoti pensininką apie pensijos skyrimo termino pasibaigimą.</text:p>
      <text:p text:style-name="P326">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327">     Pensininkui mirus, pensija išmokama jį laidojusiems asmenims už mirties mėnesį, jei ji dar nebuvo išmokėta, ir dar tokio pat dydžio už du mėnesius.</text:p>
      <text:p text:style-name="P328"/>
      <text:p text:style-name="P329">     40 straipsnis. Pensijos skyrimas iš naujo</text:p>
      <text:p text:style-name="P330"/>
      <text:p text:style-name="P331">     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332">     Jei <text:s/>asmeniui <text:s/>nustatoma <text:s/>sunkesnio <text:s/>invalidumo <text:s/>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text:s/>valstybinė socialinio draudimo invalidumo pensija (jei ji buvo paskirta anksčiau) neskiriama iš naujo, o mokama ankstesnė pensija, tik be priedo slaugai (nustačius vietoj I grupės II) arba 50 procentų mažesnė (nustačius vietoj II grupės III).</text:p>
      <text:p text:style-name="P333"/>
      <text:p text:style-name="P334">     41 straipsnis. Pensijos mokėjimas persikėlus gyventi į užsienį</text:p>
      <text:p text:style-name="P335"/>
      <text:p text:style-name="P336">     Pensininkui persikėlus nuolat gyventi į kitą valstybę, paskirtoji pensija jam mokama, jei:</text:p>
      <text:p text:style-name="P337">     pensininkas yra įgijęs ne mažesnį kaip minimalų valstybinio socialinio <text:s/>pensijų draudimo stažą atitinkamos rūšies pensijai gauti dirbdamas Lietuvos įmonėse, įstaigose ar organizacijose arba</text:p>
      <text:p text:style-name="P338">     pensininkas <text:s/>yra <text:s/>reabilituotas <text:s/>politinis <text:s/>kalinys <text:s/>ar tremtinys, įgijęs dalį stažo kalinimo metu ar tremtyje (52 straipsnis).</text:p>
      <text:p text:style-name="P339">     Kitais atvejais pensija išmokama už šešis mėnesius į priekį išvykimo mėnesio dydžio, toliau ji nebemokama.</text:p>
      <text:p text:style-name="P340">     Lietuvos <text:s/>Respublikai <text:s/>prisijungus <text:s/>prie <text:s/>tarptautinių konvencijų arba sudarius tarpvalstybines sutartis dėl pensijos mokėjimo, pensija <text:s/>mokama taip, kaip numatyta tarptautinėse konvencijose arba sutartyse.</text:p>
      <text:p text:style-name="P341"/>
      <text:p text:style-name="P342">Straipsnio pakeitimai:</text:p>
      <text:p text:style-name="P343">Nr.I-724, 94.12.21, Žin., 1994, Nr.101-2017</text:p>
      <text:p text:style-name="P344"/>
      <text:p text:style-name="P345"/>
      <text:p text:style-name="P346">     42 straipsnis. Pensijos permokėjimas arba neprimokėjimas</text:p>
      <text:p text:style-name="P347"/>
      <text:p text:style-name="P348">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349">     Pensijos gavėjas privalo pranešti Valstybinio socialinio draudimo valdybos teritoriniam skyriui, kuris moka jam pensiją, apie aplinkybes, turinčias įtakos pensijos dydžiui ar mokėjimui, per 10 dienų nuo šių aplinkybių atsiradimo dienos. Jei apie tokias aplinkybes <text:s/>laiku nepranešus <text:s/>pensija yra permokama, permokėtas dydis iš gavėjo išieškomas pensiją mokančios įstaigos vadovo sprendimu.</text:p>
      <text:p text:style-name="P350"/>
      <text:p text:style-name="P351">     43 straipsnis. Valstybinio socialinio draudimo įstaigų sprendimų<text:s/></text:p>
      <text:p text:style-name="P352"><text:s text:c="20"/>apskundimas</text:p>
      <text:p text:style-name="P353"/>
      <text:p text:style-name="P354">     Valstybinio socialinio draudimo valdybos<text:s/>teritorinių skyrių sprendimai dėl <text:s/>asmenų teisės <text:s/>gauti <text:s/>pensijas <text:s/>gali <text:s/>būti apskundžiami Valstybinio socialinio draudimo valdybai. Apskundimo bei skundo nagrinėjimo tvarką ir terminus nustato Valstybinių socialinio draudimo pensijų skyrimo ir mokėjimo nuostatai.</text:p>
      <text:p text:style-name="P355">     Valstybinio socialinio draudimo valdybos ir jos skyrių sprendimai gali būti apskųsti teismui.<text:s/></text:p>
      <text:p text:style-name="P356"/>
      <text:p text:style-name="P357"/>
      <text:p text:style-name="P358">VI SKYRIUS. ĮSTATYMO ĮSIGALIOJIMO TVARKA</text:p>
      <text:p text:style-name="P359"/>
      <text:p text:style-name="P360">     44 straipsnis. Įstatymo įsigaliojimo data</text:p>
      <text:p text:style-name="P361"/>
      <text:p text:style-name="P362">     Šis įstatymas įsigalioja nuo 1995 metų sausio 1 dienos.</text:p>
      <text:p text:style-name="P363"><text:s text:c="5"/>Iki <text:s/>bus <text:s/>priimtas <text:s/>ir <text:s/>įsigalios <text:s/>privalomojo <text:s/>valstybinio draudimo <text:s/>nuo <text:s/>nelaimingų <text:s/>atsitikimų <text:s/>darbe <text:s/>įstatymas, <text:s/>pensijų skyrimą ir mokėjimą invalidumo dėl sužalojimo darbe ar profesinės ligos atveju <text:s/>(31 straipsnis) <text:s/>reguliuoja Valstybinių <text:s/>socialinio draudimo pensijų skyrimo ir mokėjimo nuostatai.</text:p>
      <text:p text:style-name="P364"><text:s text:c="5"/>Šio <text:s/>įstatymo <text:s text:c="2"/>41 <text:s/>straipsnio <text:s text:c="2"/>pirmosios <text:s/>dalies <text:s text:c="2"/>antroji pastraipa įsigalioja nuo 1998 metų sausio 1 dienos.</text:p>
      <text:p text:style-name="P365"/>
      <text:p text:style-name="P366">Straipsnio pakeitimai:</text:p>
      <text:p text:style-name="P367">Nr.I-724, 94.12.21, Žin., 1994, Nr.101-2017</text:p>
      <text:p text:style-name="P368"/>
      <text:p text:style-name="P369"/>
      <text:p text:style-name="P370">PASKIRTŲ PENSIJŲ MOKĖJIMO TVARKA</text:p>
      <text:p text:style-name="P371"/>
      <text:p text:style-name="P372">     45 straipsnis. Pensijų, paskirtų iki įstatymo įsigaliojimo,<text:s/></text:p>
      <text:p text:style-name="P373"><text:s text:c="20"/>perskaičiavimas</text:p>
      <text:p text:style-name="P374"/>
      <text:p text:style-name="P375">     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jie gali papildyti pensijos byloje esančius duomenis apie valstybinio socialinio pensijų draudimo ir jam prilyginamą stažą. Duomenys apie uždarbį, esantys byloje, gali būti papildyti iki <text:s/>šio <text:s/>įstatymo <text:s/>nustatytos <text:s/>pensijų <text:s/>perskaičiavimo <text:s/>pabaigos Valstybinių <text:s/>socialinio <text:s/>draudimo <text:s/>pensijų <text:s/>skyrimo <text:s/>ir <text:s/>mokėjimo nuostatuose nustatyta tvarka.</text:p>
      <text:p text:style-name="P376">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377">     Valstybinės socialinio draudimo našlių ir našlaičių pensijos pagal šį įstatymą skiriamos tik už asmenis, mirusius po šio įstatymo įsigaliojimo. Anksčiau paskirtos maitintojo netekimo pensijos neperskaičiuojamos. <text:s/>Už asmenis, <text:s/>mirusius iki šio įstatymo įsigaliojimo, skiriamos maitintojo netekimo pensijos anksčiau galiojusia <text:s text:c="2"/>Valstybinių socialinio <text:s/>draudimo <text:s/>pensijų <text:s/>skyrimo <text:s/>ir <text:s/>mokėjimo <text:s/>nuostatuose nustatyta tvarka.</text:p>
      <text:p text:style-name="P378">     Ištarnauto laiko <text:s/>pensija perskaičiuojama <text:s/>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text:s/>reikalų, krašto <text:s/>apsaugos, <text:s text:c="2"/>valstybės <text:s/>saugumo <text:s/>ir <text:s/>prokuratūros <text:s/>sistemų pareigūnų ir karių pensijų perskaičiavimo tvarką nustato Lietuvos Respublikos vidaus reikalų, valstybės saugumo, krašto apsaugos ir prokuratūros pareigūnų ir karių valstybinių pensijų įstatymas.</text:p>
      <text:p text:style-name="P379">     Valstybinio socialinio <text:s/>draudimo <text:s/>valdybos <text:s/>teritoriniai skyriai privalo pradėti mokėti perskaičiuotas pensijas ne vėliau kaip praėjus 6 mėnesiams nuo šio įstatymo įsigaliojimo. Iki to laiko<text:s/>pensininkui mokama paskirtoji pensija, indeksuojant ją šio įstatymo 50 straipsnyje nustatyta tvarka. Jei perskaičiuota pensija yra didesnė, skirtumas pensininkui kompensuojamas nuo šio įstatymo įsigaliojimo dienos.</text:p>
      <text:p text:style-name="P380"/>
      <text:p text:style-name="P381">Straipsnio pakeitimai:</text:p>
      <text:p text:style-name="P382">Nr.I-724, 94.12.21, Žin., 1994, Nr.101-2017</text:p>
      <text:p text:style-name="P383"/>
      <text:p text:style-name="P384"/>
      <text:p text:style-name="P385">     46 straipsnis. Pagrindinė perskaičiuotos pensijos dalis</text:p>
      <text:p text:style-name="P386"/>
      <text:p text:style-name="P387">     Pagrindinė perskaičiuotos valstybinės socialinio draudimo senatvės ir invalidumo pensijos dalis laikoma lygia valstybinei socialinio draudimo bazinei pensijai,<text:s/>jei asmeniui anksčiau buvo paskirta viso dydžio atitinkamos rūšies pensija.</text:p>
      <text:p text:style-name="P388">     Jei asmeniui <text:s/>buvo paskirta <text:s/>dalinė pensija, tai pagrindine perskaičiuotos pensijos <text:s/>dalimi laikoma <text:s/>bazinės pensijos <text:s/>dalis, kuri gaunama <text:s/>dauginant valstybinės <text:s/>socialinio draudimo <text:s/>bazinės pensijos dydį <text:s/>iš <text:s/>pensijos <text:s/>byloje <text:s/>fiksuoto <text:s/>įrodyto <text:s/>stažo <text:s/>ir dalijant iš <text:s/>pensijos skyrimo <text:s/>metu reikalauto <text:s/>stažo viso dydžio pensijai skirti.</text:p>
      <text:p text:style-name="P389"/>
      <text:p text:style-name="P390">Straipsnio pakeitimai:</text:p>
      <text:p text:style-name="P391">Nr.I-724, 94.12.21, Žin., 1994, Nr.101-2017</text:p>
      <text:p text:style-name="P392"/>
      <text:p text:style-name="P393"/>
      <text:p text:style-name="P394">     47 straipsnis.<text:s/>Stažo apskaičiavimas perskaičiuojant paskirtas<text:s/></text:p>
      <text:p text:style-name="P395"><text:s text:c="20"/>pensijas</text:p>
      <text:p text:style-name="P396"/>
      <text:p text:style-name="P397">     Visas pensijos byloje fiksuotas darbo stažas, buvęs iki Valstybinio socialinio draudimo įstatymo įsigaliojimo, laikomas asmens valstybinio socialinio pensijų draudimo stažu,<text:s/>įgytu dirbant pagal darbo sutartį, narystės ar tarnybos pagrindu. Laikotarpiai, kurie buvo įskaityti į stažą padidinta trukme, įskaitomi kalendorine trukme.</text:p>
      <text:p text:style-name="P398">     Pensijos byloje <text:s/>fiksuoto stažo <text:s/>laikotarpiai, buvę <text:s/>po Valstybinio socialinio draudimo įstatymo įsigaliojimo, laikomi valstybinio socialinio pensijų draudimo stažu, įgytu dirbant pagal darbo sutartį, <text:s/>narystės <text:s/>ar <text:s/>tarnybos <text:s/>pagrindu, <text:s/>asmenims, išvardytiems <text:s/>Valstybinio <text:s/>socialinio <text:s/>draudimo <text:s/>įstatymo <text:s/>4 straipsnyje, <text:s/>mokėjusiems <text:s/>nustatytas <text:s/>valstybinio <text:s/>socialinio draudimo įmokas.</text:p>
      <text:p text:style-name="P399">     Perskaičiuojant invalidumo <text:s/>pensiją, į stažą įskaitomas laikotarpis, nurodytas 29 straipsnio trečiosios dalies 2 punkte.</text:p>
      <text:p text:style-name="P400"/>
      <text:p text:style-name="P401">     48 straipsnis. Asmens draudžiamųjų pajamų koeficiento</text:p>
      <text:p text:style-name="P402">      <text:s text:c="14"/>apskaičiavimas perskaičiuojant paskirtas pensijas</text:p>
      <text:p text:style-name="P403"/>
      <text:p text:style-name="P404">     Perskaičiuojant paskirtas <text:s/>pensijas, asmens draudžiamųjų pajamų koeficientas <text:s/>(16 straipsnis) <text:s/>apskaičiuojamas <text:s/>pagal pensijos byloje fiksuotus duomenis tokia tvarka:</text:p>
      <text:p text:style-name="P405">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06">     jei pensija paskirta pagal asmens uždarbio po<text:s/>1991 metų sausio 1 <text:s/>dienos duomenis, <text:s/>tai byloje fiksuoti mėnesiniai uždarbiai dalijami iš atitinkamų metų to mėnesio vidutinio darbo užmokesčio <text:s/>Lietuvoje ir visų taip apskaičiuotų dalmenų vidurkis laikomas draudžiamųjų pajamų koeficientu. Šiuo atveju iki<text:s/>1991 metų sausio 1 dienos vidutinis kiekvieno mėnesio darbo užmokestis laikomas lygiu tų metų vidutiniam mėnesiniam darbo užmokesčiui Lietuvoje.</text:p>
      <text:p text:style-name="P407"/>
      <text:p text:style-name="P408">     49 straipsnis. Pensijos nesumažinimo taisyklė</text:p>
      <text:p text:style-name="P409"/>
      <text:p text:style-name="P410">     Jei perskaičiavus pensiją jos dydis sumažėja palyginti su ankstesniu dydžiu, pensininkui toliau mokama anksčiau paskirtoji indeksuota pensija <text:s/>toliau indeksuojant ją šio įstatymo 50 straipsnyje nustatyta tvarka.</text:p>
      <text:p text:style-name="P411">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412"><text:s text:c="5"/>Jei nustatoma <text:s/>sunkesnio invalidumo <text:s/>grupė asmeniui, kuriam buvo mokama <text:s/>neperskaičiuota invalidumo <text:s/>pensija pagal lengvesnio invalidumo grupę, šio asmens pageidavimu:</text:p>
      <text:p text:style-name="P413"><text:s text:c="5"/>1) skiriama <text:s/>invalidumo pensija <text:s/>pagal<text:s/>naują grupę ir naujus stažo bei draudžiamųjų pajamų duomenis, o 27 straipsnio pirmosios dalies 2 punkto reikalavimai netaikomi;</text:p>
      <text:p text:style-name="P414"><text:s text:c="5"/>2) skiriama <text:s/>invalidumo pensija <text:s/>pagal naują <text:s/>grupę ir pagal šio įstatymo <text:s/>įsigaliojimo metu pensijos byloje buvusius stažo<text:s/>ir uždarbio duomenis;</text:p>
      <text:p text:style-name="P415"><text:s text:c="5"/>3) toliau <text:s/>mokama neperskaičiuota <text:s/>invalidumo pensija <text:s/>pagal anksčiau turėtą <text:s/>grupę, indeksuojant <text:s/>ją 50 straipsnyje nustatyta tvarka.</text:p>
      <text:p text:style-name="P416"><text:s text:c="5"/>Jei nustatoma <text:s/>lengvesnio invalidumo <text:s/>grupė asmeniui, kuriam buvo mokama <text:s/>neperskaičiuota invalidumo <text:s/>pensija pagal <text:s/>sunkesnio invalidumo grupę, šio asmens pageidavimu:</text:p>
      <text:p text:style-name="P417"><text:s text:c="5"/>1) skiriama <text:s/>invalidumo pensija <text:s/>pagal naują grupę ir naujus stažo bei draudžiamųjų pajamų duomenis, o 27 straipsnio pirmosios dalies 2 punkto reikalavimai netaikomi;</text:p>
      <text:p text:style-name="P418"><text:s text:c="3"/><text:s text:c="2"/>2) šio <text:s/>įstatymo 40 <text:s/>straipsnio antrojoje <text:s/>dalyje <text:s/>nustatyta tvarka skiriama invalidumo pensija pagal naują grupę ir pagal šio įstatymo įsigaliojimo <text:s/>metu pensijos <text:s/>byloje <text:s/>buvusius <text:s/>stažo <text:s/>ir uždarbio duomenis;</text:p>
      <text:p text:style-name="P419"><text:s text:c="5"/>3) <text:s/>II <text:s text:c="2"/>grupės <text:s/>invalidui <text:s text:c="2"/>toliau <text:s/>mokama <text:s/>neperskaičiuota invalidumo pensija <text:s/>pagal anksčiau <text:s/>turėtą grupę, <text:s/>o <text:s/>III <text:s/>grupės invalidui toliau mokama pusė neperskaičiuotos invalidumo pensijos pagal <text:s/>anksčiau <text:s/>turėtą <text:s/>grupę, <text:s/>indeksuojant <text:s/>ją <text:s/>50 <text:s/>straipsnio nustatyta tvarka.</text:p>
      <text:p text:style-name="P420"/>
      <text:p text:style-name="P421">Straipsnio pakeitimai:</text:p>
      <text:p text:style-name="P422">Nr.I-724, 94.12.21, Žin., 1994, Nr.101-2017</text:p>
      <text:p text:style-name="P423"/>
      <text:p text:style-name="P424"/>
      <text:p text:style-name="P425">     50 straipsnis. Neperskaičiuotos pensijos indeksavimas</text:p>
      <text:p text:style-name="P426"/>
      <text:p text:style-name="P427">     Neperskaičiuota <text:s/>pensija <text:s/>indeksuojama <text:s/>kiekvieną <text:s/>kartą patvirtinus naują bazinės pensijos arba vidutinių mėnesinių draudžiamųjų pajamų<text:s/>dydį.</text:p>
      <text:p text:style-name="P428">     Pensijos dalis, neviršijanti naujo bazinės pensijos dydžio, indeksuojama kaip bazinė pensija, o likusi dalis - pagal naujai patvirtintų ir ankstesnių vidutinių mėnesinių draudžiamųjų pajamų santykį.</text:p>
      <text:p text:style-name="P429">     Jei neperskaičiuota <text:s/>pensija <text:s/>viršija <text:s/>ar<text:s text:c="2"/>po <text:s/>eilinio indeksavimo pradeda viršyti 500 litų, ji mokama 500 litų dydžio ir toliau nebeindeksuojama bei jokiu kitu būdu nedidinama, kol tam asmeniui mokėtina pagal šį įstatymą pensija ima viršyti 500 litų.</text:p>
      <text:p text:style-name="P430">     Perskaičiuotos ar <text:s/>pagal šį <text:s/>įstatymą naujai paskirtos pensijos dydis neribojamas.</text:p>
      <text:p text:style-name="P431"/>
      <text:p text:style-name="P432">Straipsnio pakeitimai:</text:p>
      <text:p text:style-name="P433">Nr.I-724, 94.12.21, Žin., 1994, Nr.101-2017</text:p>
      <text:p text:style-name="P434"/>
      <text:p text:style-name="P435"/>
      <text:p text:style-name="P436">NAUJAI SKIRIAMOS PENSIJOS</text:p>
      <text:p text:style-name="P437"/>
      <text:p text:style-name="P438">     51 straipsnis. Sąlygos dėl teisės gauti pensiją įsigaliojimas</text:p>
      <text:p text:style-name="P439"/>
      <text:p text:style-name="P440">     17 straipsnio pirmosios dalies 3 punkto sąlyga dėl teisės gauti valstybinę socialinio draudimo senatvės pensiją ir 27 straipsnio <text:s/>pirmosios dalies 2 punkto sąlyga dėl teisės gauti valstybinę socialinio draudimo invalidumo pensiją pradedamos taikyti praėjus penkeriems metams nuo šio įstatymo įsigaliojimo.</text:p>
      <text:p text:style-name="P441"/>
      <text:p text:style-name="P442">Straipsnio pakeitimai:</text:p>
      <text:p text:style-name="P443">Nr.I-724, 94.12.21, Žin., 1994, Nr.101-2017</text:p>
      <text:p text:style-name="P444"/>
      <text:p text:style-name="P445"/>
      <text:p text:style-name="P446">     52 straipsnis. Laikotarpiai, prilyginami valstybinio</text:p>
      <text:p text:style-name="P447">      <text:s text:c="14"/>socialinio pensijų draudimo stažui</text:p>
      <text:p text:style-name="P448"/>
      <text:p text:style-name="P449">     Asmens valstybinio socialinio pensijų draudimo stažui, įgytam dirbant pagal darbo sutartį, narystės ar tarnybos pagrindu, prilyginami <text:s/>iki <text:s/>Valstybinio <text:s/>socialinio <text:s/>draudimo <text:s/>įstatymo įsigaliojimo buvę šie laikotarpiai:</text:p>
      <text:p text:style-name="P450">     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451">     2) rašytojų sąjungos, <text:s/>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452">     3) tarnybos <text:s/>sukarintoje <text:s/>apsaugoje, <text:s/>specialaus <text:s/>ryšio institucijose <text:s/>ir <text:s/>specialiose <text:s/>gelbėjimo <text:s/>dalyse <text:s/>laikas neatsižvelgiant į žinybinį pavaldumą ir specialų arba karinį laipsnį.</text:p>
      <text:p text:style-name="P453">     Asmens valstybinio <text:s/>socialinio pensijų draudimo stažui, įgytam dirbant <text:s/>pagal darbo <text:s/>sutartį, narystės ar tarnybos pagrindu, prilyginami iki šio įstatymo įsigaliojimo buvę šie laikotarpiai:</text:p>
      <text:p text:style-name="P454">     1) asmenų, apdraustų valstybiniu socialiniu draudimu pagal Valstybinio socialinio draudimo įstatymo 4 straipsnį, privalomų<text:s/>valstybinio socialinio draudimo įmokų mokėjimo laikas;</text:p>
      <text:p text:style-name="P455">     2) asmenų, <text:s/>savanoriškai <text:s text:c="2"/>apsidraudusių <text:s text:c="2"/>valstybiniu savanoriškuoju pensijų draudimu valstybinio socialinio draudimo įstaigose, draudimo įmokų mokėjimo laikas;</text:p>
      <text:p text:style-name="P456">     3) <text:s/>apdraustų <text:s/>(dirbančių) <text:s/>asmenų <text:s/>ligos <text:s/>(laikinojo nedarbingumo) bei motinystės (nėštumo ir gimdymo) pašalpų gavimo laikas;</text:p>
      <text:p text:style-name="P457">     4) mokymosi <text:s/>laikas <text:s/>kvalifikacijos <text:s/>kėlimo <text:s/>kursuose, aspirantūroje, <text:s/>doktorantūroje <text:s/>ir <text:s/>klinikinėje <text:s/>ordinatūroje (rezidentūroje);</text:p>
      <text:p text:style-name="P458">     5) faktinis karinės, pasienio bei vidaus reikalų tarnybos laikas (išskyrus tarnybą naikintojų būriuose ir batalionuose), neįskaitant tikrosios karinės tarnybos prievolininkų (būtinosios tarnybos karių) tarnybos laiko. Šiame punkte minėti laikotarpiai įskaitomi tik tuo<text:s/>atveju, jei už juos asmuo negauna kitos valstybės pensijos;</text:p>
      <text:p text:style-name="P459">     6) prisiekusių Lietuvos <text:s/>Respublikai (perėjusių tarnauti Lietuvos Respublikai) <text:s/>valstybės saugumo <text:s/>pareigūnų tarnybos laikotarpiai;</text:p>
      <text:p text:style-name="P460">     7) reabilituotų politinių kalinių ir tremtinių kalinimo ir tremties faktinis laikas (vaikams tremtiniams - nuo 14 metų), jei šis laikas neįskaitytas pagal 1 punktą;</text:p>
      <text:p text:style-name="P461">     8) asmenų, <text:s/>išvežtų <text:s/>Antrojo <text:s/>pasaulinio <text:s/>karo <text:s/>metais priverstiniams darbams, darbo laikas, taip pat buvimo getuose ir kitose laisvės atėmimo vietose Antrojo pasaulinio karo metais laikas (vaikams - nuo 14 metų).</text:p>
      <text:p text:style-name="P462">     Asmens valstybinio <text:s/>socialinio pensijų draudimo stažui, įgytam dirbant <text:s/>savarankiškai, prilyginami iki šio įstatymo įsigaliojimo buvo šie laikotarpiai:</text:p>
      <text:p text:style-name="P463">     1) motinoms - vaikų<text:s/>invalidų, nesukakusių 16 metų, auginimo ir slaugos namuose laikas;</text:p>
      <text:p text:style-name="P464">     2) šeimos nariams - I grupės invalido slaugos namuose laikas;</text:p>
      <text:p text:style-name="P465">     3) tikrosios karinės <text:s/>tarnybos prievolininkų (būtinosios tarnybos karių) tarnybos laikas;</text:p>
      <text:p text:style-name="P466"><text:s text:c="5"/>4) <text:s/>visų <text:s text:c="2"/>tradicinių<text:s/><text:s/>Lietuvoje <text:s text:c="2"/>bažnyčių <text:s/>ir <text:s text:c="2"/>religinių organizacijų dvasininkų tarnybos laikas.</text:p>
      <text:p text:style-name="P467">     Šiame straipsnyje <text:s/>išvardyti laikotarpiai į valstybinio socialinio <text:s/>pensijų <text:s/>draudimo <text:s/>stažą <text:s/>įskaitomi <text:s/>Valstybinio socialinio draudimo pensijų skyrimo ir mokėjimo nuostatuose nustatyta tvarka.</text:p>
      <text:p text:style-name="P468"/>
      <text:p text:style-name="P469">Straipsnio pakeitimai:</text:p>
      <text:p text:style-name="P470">Nr.I-724, 94.12.21, Žin., 1994, Nr.101-2017</text:p>
      <text:p text:style-name="P471"/>
      <text:p text:style-name="P472"/>
      <text:p text:style-name="P473">     53 straipsnis. Pajamos, prilyginamos asmens draudžiamosioms<text:s/></text:p>
      <text:p text:style-name="P474"><text:s text:c="20"/>pajamoms</text:p>
      <text:p text:style-name="P475"/>
      <text:p text:style-name="P476">     Į asmens <text:s/>draudžiamąsias pajamas <text:s/>per <text:s/>laikotarpį <text:s/>iki Valstybinio socialinio draudimo įstatymo įsigaliojimo įtraukiama:</text:p>
      <text:p text:style-name="P477">     1) visos darbo apmokėjimo rūšys, kurioms pagal tuo metu galiojusias taisykles turėjo būti priskaičiuojami valstybinio socialinio draudimo įnašai;</text:p>
      <text:p text:style-name="P478">     2) kolūkių narių gautas visų rūšių apmokėjimas už darbą kolūkyje;</text:p>
      <text:p text:style-name="P479">     3) asmenų, išvardytų <text:s/>52 straipsnio pirmosios dalies 2 punkte, gautas autoriaus honoraras;</text:p>
      <text:p text:style-name="P480">     4) asmenų, tarnavusių <text:s/>sukarintoje apsaugoje, specialaus ryšio institucijose ir specialiose gelbėjimo dalyse, uždarbis.</text:p>
      <text:p text:style-name="P481">     Į asmens draudžiamąsias pajamas per laikotarpį iki šio įstatymo įsigaliojimo įtraukiama:</text:p>
      <text:p text:style-name="P482">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83">     2) asmenų, savanoriškai <text:s/>apsidraudusių pensijų <text:s/>draudimu valstybinio socialinio draudimo įstaigose, deklaruotos<text:s/>draudimo sumos;</text:p>
      <text:p text:style-name="P484">     3) karių, vidaus reikalų ir valstybės saugumo pareigūnų, nurodytų 52 straipsnyje, gautas apmokėjimas;</text:p>
      <text:p text:style-name="P485">     4) kvalifikacijos kėlimo <text:s/>kursų <text:s/>klausytojų, <text:s/>aspirantų, doktorantų, <text:s/>klinikų <text:s/>ordinatorių <text:s/>bei <text:s/>rezidentų <text:s/>valstybės nustatytos atitinkamai gavėjų kategorijai pajamos.</text:p>
      <text:p text:style-name="P486"/>
      <text:p text:style-name="P487">     54 straipsnis. Draudžiamųjų pajamų koeficiento apskaičiavimo<text:s/></text:p>
      <text:p text:style-name="P488"><text:s text:c="20"/>ypatumai</text:p>
      <text:p text:style-name="P489"/>
      <text:p text:style-name="P490">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491">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text:s/>1984 metų sausio 1 dienos iki 1994 metų sausio 1 dienos ir pagal visus metus, įskaitytus į valstybinio socialinio pensijų draudimo stažą, kai buvo dirbta pagal darbo sutartį, narystės ar tarnybos pagrindu po šios datos, bet ne daugiau, kaip už 25 metus iš<text:s/>viso.</text:p>
      <text:p text:style-name="P492">     Nuo 2004 metų sausio 1 dienos vidurkiui skaičiuoti įskaitomi tik ketveri paeiliui einantys asmeniui palankiausi stažo metai iš 1984-1993 metų laikotarpio; nuo 2005 metų sausio 1 dienos - tik treji palankiausi metai ir t.t. iki 2008 metų sausio<text:s/>1 dienos, kada asmens stažo metai, buvę iki 1994 metų sausio 1 dienos, vidurkiui skaičiuoti neįskaitomi.</text:p>
      <text:p text:style-name="P493">     Už valstybinio socialinio pensijų draudimo stažui prilygintą laiką (52 straipsnis), per kurį nebuvo gaunama draudžiamųjų pajamų, asmens draudžiamųjų pajamų koeficientas skaičiuojamas pagal to laikotarpio minimalų mėnesinį darbo užmokestį.</text:p>
      <text:p text:style-name="P494">     Jei nėra ar negalima nustatyti draudžiamųjų pajamų už penkerius paeiliui einančius metus iki 1994 metų sausio 1 dienos, asmens draudžiamųjų pajamų koeficientas gali būti apskaičiuotas pagal turimus duomenis apie draudžiamąsias pajamas už ne paeiliui einančius penkerius metus arba už ankstesnį negu 1984-1993 metai laikotarpį. Sprendimą dėl tokio apskaičiavimo priima pensiją skiriančios valstybinio socialinio draudimo įstaigos vadovas.</text:p>
      <text:p text:style-name="P495"/>
      <text:p text:style-name="P496">     55 straipsnis. Pereinamojo laikotarpio senatvės pensijos amžiaus ir<text:s/></text:p>
      <text:p text:style-name="P497"><text:s text:c="20"/>stažo reguliavimai</text:p>
      <text:p text:style-name="P498"/>
      <text:p text:style-name="P499">     Senatvės pensijos amžius iki 1995 metų sausio 1 dienos nustatomas 55 metai moterims ir 60 metų vyrams.</text:p>
      <text:p text:style-name="P500">     Nuo<text:s/>1995 ir kiekvienų vėlesnių metų sausio 1 dienos senatvės pensijos amžius kasmet didinamas: moterims - keturiais mėnesiais per metus, vyrams - dviem mėnesiais per metus. Nuo 2009 metų sausio 1 dienos senatvės pensijos amžius moterims - 60 metų, vyrams - 62<text:s/>metai ir 6 mėnesiai.</text:p>
      <text:p text:style-name="P501">     Būtinasis valstybinio socialinio pensijų draudimo stažas valstybinei socialinio draudimo senatvės pensijai iki 1995 metų sausio 1 dienos nustatomas 20 metų moterims ir 25 metai vyrams.</text:p>
      <text:p text:style-name="P502">     Nuo 1995 <text:s/>ir kiekvienų vėlesnių metų sausio 1 dienos būtinasis draudimo stažas kasmet didinamas vieneriais metais vyrams ir moterims, kol pasiekia 30 metų vyrams ir 25 metus moterims. Po to šis stažas kasmet didinamas vieneriais metais moterims, kol pasiekia 30 metų.<text:s/></text:p>
      <text:p text:style-name="P503"/>
      <text:p text:style-name="P504">Straipsnio pakeitimai:</text:p>
      <text:p text:style-name="P505">Nr.I-724, 94.12.21, Žin., 1994, Nr.101-2017</text:p>
      <text:p text:style-name="P506"/>
      <text:p text:style-name="P507"/>
      <text:p text:style-name="P508">     56 straipsnis. Kompensacijos už ypatingas darbo sąlygas</text:p>
      <text:p text:style-name="P509"/>
      <text:p text:style-name="P510">     Asmenims, kuriems <text:s/>iki <text:s/>šio <text:s/>įstatymo <text:s/>įsigaliojimo <text:s/>nebuvo paskirta valstybinė socialinio draudimo senatvės pensija ir kurie dirbo <text:s/>šiame <text:s text:c="2"/>straipsnyje <text:s/>nustatytą <text:s text:c="2"/>laiką <text:s/>šiame <text:s/>straipsnyje nustatytomis ypatingomis <text:s/>sąlygomis, suteikiama <text:s/>teisė gauti <text:s/>kas mėnesį mokamas <text:s/>kompensacijas. Teisė <text:s/>gauti valstybinę socialinio draudimo pensiją <text:s/>tokiems asmenims suteikiama bendra šio įstatymo nustatyta tvarka.</text:p>
      <text:p text:style-name="P511">     Asmenims, <text:s/>dirbusiems <text:s/>iki <text:s/>šio <text:s/>įstatymo <text:s/>įsigaliojimo požeminius darbus, <text:s/>darbus kenksmingomis darbo sąlygomis ir karštuosiuose cechuose, numatytus Lietuvoje galiojusiame gamybų, cechų, profesijų ir pareigų sąraše Nr.1, taip pat dirbusiems kitus darbus sunkiomis sąlygomis, numatytus sąraše Nr.2 :</text:p>
      <text:p text:style-name="P512">     1) vyrams, išdirbusiems ne mažiau kaip 10 metų, o moterims - ne mažiau <text:s/>kaip 7,5 metų darbus, įtrauktus į sąrašą Nr.1, kompensacija išmokama už 10 metų;</text:p>
      <text:p text:style-name="P513">     2) vyrams, išdirbusiems ne mažiau kaip<text:s/>12,5 metų, o moterims - ne mažiau kaip 10 metų darbus, įtrauktus į sąrašą Nr.2, kompensacija išmokama už 5 metus.</text:p>
      <text:p text:style-name="P514">     Skraidymo ir skraidymų bandymo sudėties darbuotojams - vyrams, išdirbusiems <text:s/>pagal galiojusį iki šio įstatymo priėmimo skraidymo ir skraidymų bandymo sudėties darbuotojų pareigų sąrašą 25 metus, moterims, išdirbusioms pagal šį sąrašą 20 metų, kompensacija išmokama už 10 metų.</text:p>
      <text:p text:style-name="P515">     Asmenims, dirbusiems iki šio įstatymo įsigaliojimo toliau nurodytus darbus kompensacija išmokama už 5 metus:</text:p>
      <text:p text:style-name="P516">     1) asmenims, dirbusiems ne mažiau kaip 15 kalendorinių metų buvusios TSRS Tolimosios Šiaurės rajonuose arba ne mažiau kaip 20 metų jiems <text:s/>prilygintose vietovėse pagal galiojusį iki šio įstatymo priėmimo Tolimosios Šiaurės rajonų ir Tolimosios Šiaurės vietovių sąrašą;</text:p>
      <text:p text:style-name="P517">     2) moterims, dirbusioms tekstilės pramonės įmonėse darbus, numatytus Lietuvoje galiojusiame tekstilės pramonės gamybų ir profesijų sąraše ne mažiau kaip 20 metų;</text:p>
      <text:p text:style-name="P518">     3) <text:s/>moterims, <text:s/>dirbusioms <text:s/>ne <text:s/>mažiau <text:s/>kaip <text:s/>15 <text:s/>metų traktorininkėmis mašinistėmis žemės ūkyje, kitose ūkio šakose, taip pat statybos, kelių ir krovimo mašinų mašinistėmis pagal Lietuvoje galiojusį gamybų ir profesijų sąrašą;</text:p>
      <text:p text:style-name="P519">     4) artistams, išdirbusiems tam tikrą stažą, teikusį teisę gauti ištarnauto laiko pensiją pagal galiojusius iki šio įstatymo priėmimo <text:s/>Ištarnauto laiko pensijų teatrų ir kitų teatro - žiūrovinių įstaigų darbuotojams skyrimo ir mokėjimo nuostatus;</text:p>
      <text:p text:style-name="P520">     5) civilinės aviacijos darbuotojams vyrams, valdžiusiems oro eismą ir turėjusiems dispečerio liudijimą ne mažiau kaip 15 metų, o moterims - ne mažiau kaip 10 metų;</text:p>
      <text:p text:style-name="P521">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22">     Asmenims, išdirbusiems <text:s/>ne mažiau <text:s/>kaip pusę šio straipsnio antrojoje - <text:s/>ketvirtojoje dalyse nustatyto laiko kompensacijai už ypatingas darbo <text:s/>sąlygas <text:s/>gauti, <text:s/>išmokama <text:s/>kompensacijos <text:s/>dalis, proporcinga išdirbtam <text:s/>laikui. <text:s/>Jei <text:s/>kompensacijai <text:s/>gauti <text:s/>reikia išdirbti šiame <text:s/>straipsnyje nurodytomis <text:s/>sąlygomis ne mažiau kaip 10 metų, <text:s/>kompensacijos daliai <text:s/>gauti turi <text:s/>būti dirbta ne mažiau pusės šio <text:s/>laiko 1988-1994 metais; jei reikia išdirbti ne daugiau kaip 15 <text:s/>metų, ne <text:s/>mažiau pusės <text:s/>šio laiko turi būti dirbta 1986-1994 metais; <text:s/>jei reikia <text:s/>išdirbti 20 <text:s/>metų, ne <text:s/>mažiau pusės šio laiko turi <text:s/>būti dirbta <text:s/>1983-1994 metais; jei reikia išdirbti 25 metus, ne <text:s/>mažiau pusės <text:s/>šio laiko <text:s/>turi <text:s/>būti <text:s/>dirbta <text:s/>1980-1994 metais; jei <text:s/>reikia išdirbti <text:s/>30 metų, <text:s/>ne mažiau pusės šio laiko turi būti dirbta 1978-1994 metais.</text:p>
      <text:p text:style-name="P523">     Jei asmuo dėl šiame straipsnyje minėtų priežasčių turi teisę į kelias kompensacijas, tai išmokama tik didžiausioji.</text:p>
      <text:p text:style-name="P524">     Mėnesio kompensacijos dydis sudaro 150 procentų valstybinės socialinio draudimo bazinės pensijos.</text:p>
      <text:p text:style-name="P525"><text:s text:c="5"/>Asmenims, turintiems <text:s/>teisę gauti visą kompensaciją arba jos dalį, kompensacija <text:s/>pradedama mokėti likus tiek mėnesių iki jiems sukaks šio<text:s/><text:s/>įstatymo nustatytas senatvės pensijos amžius, už kiek mėnesių kompensaciją išmokėti priklauso.</text:p>
      <text:p text:style-name="P526"><text:s text:c="5"/>Asmenys, turintys <text:s/>teisę gauti <text:s/>kompensaciją, <text:s/>privalo <text:s/>per dvejus metus <text:s/>nuo šio <text:s/>įstatymo įsigaliojimo <text:s/>kreiptis dėl <text:s/>jos į Valstybinio <text:s/>socialinio <text:s text:c="2"/>draudimo <text:s/>fondo <text:s/>valdybos <text:s/>teritorinius skyrius.</text:p>
      <text:p text:style-name="P527"><text:s text:c="5"/>Kompensacijų apskaičiavimo <text:s/>bei <text:s/>išmokėjimo <text:s/>tvarką <text:s/>nustato Lietuvos Respublikos Vyriausybė.</text:p>
      <text:p text:style-name="P528"/>
      <text:p text:style-name="P529">Straipsnio pakeitimai:</text:p>
      <text:p text:style-name="P530">Nr.I-724, 94.12.21, Žin., 1994, Nr.101-2017</text:p>
      <text:p text:style-name="P531"/>
      <text:p text:style-name="P532"/>
      <text:p text:style-name="P533">     Skelbiu šį Lietuvos Respublikos Seimo priimtą įstatymą.<text:s/></text:p>
      <text:p text:style-name="P534"/>
      <text:p text:style-name="P535"><text:s/>RESPUBLIKOS PREZIDENTAS <text:s text:c="11"/><text:tab/><text:tab/><text:s text:c="4"/>ALGIRDAS BRAZAUSKAS</text:p>
      <text:p text:style-name="P536"/>
      <text:p text:style-name="P537"><text:line-break/></text:p>
      <text:p text:style-name="P538"/>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Romas</meta:initial-creator>
    <dc:creator>Adlib User</dc:creator>
    <meta:creation-date>2014-12-05T07:36:00Z</meta:creation-date>
    <dc:date>2014-12-05T07:36:00Z</dc:date>
    <meta:template xlink:href="Normal" xlink:type="simple"/>
    <meta:editing-cycles>2</meta:editing-cycles>
    <meta:editing-duration>PT0S</meta:editing-duration>
    <meta:document-statistic meta:page-count="1" meta:paragraph-count="450" meta:word-count="7424" meta:character-count="57240" meta:row-count="897" meta:non-whitespace-character-count="50266"/>
  </office:meta>
</office:document-meta>
</file>