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margin-left="3.5437in" fo:background-color="#FFFFFF">
        <style:tab-stops/>
      </style:paragraph-properties>
    </style:style>
    <style:style style:name="P82" style:parent-style-name="Normal" style:family="paragraph">
      <style:paragraph-properties fo:widows="0" fo:orphans="0" fo:margin-left="3.5437in" fo:background-color="#FFFFFF">
        <style:tab-stops/>
      </style:paragraph-properties>
    </style:style>
    <style:style style:name="P83" style:parent-style-name="Normal" style:family="paragraph">
      <style:paragraph-properties fo:widows="0" fo:orphans="0" fo:margin-left="3.5437in" fo:background-color="#FFFFFF">
        <style:tab-stops/>
      </style:paragraph-properties>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keep-together="always"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keep-together="alway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07-08-03</text:span></text:p>
      <text:p text:style-name="P10"/>
      <text:p text:style-name="P11"><text:span text:style-name="T12">Įsakymas paskelbtas: Žin. 2007, Nr.<text:s/></text:span><text:a xlink:href="https://www.e-tar.lt/portal/legalAct.html?documentId=TAR.A7FB0CFF2381" office:target-frame-name="_top" xlink:show="replace"><text:span text:style-name="T13">57-2220</text:span></text:a><text:span text:style-name="T14">, i. k. 10700GKISAK05-V-324</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text:span text:style-name="T23">DĖL LIETUVOS POLICIJOS OPERATYVINĖS VEIKLOS TARNYBOS IR LIETUVOS POLICIJOS LIUDYTOJŲ IR NUKENTĖJUSIŲJŲ APSAUGOS TARNYBOS REORGANIZAVIMO PLANO PATVIRTINIMO IR KOMIS</text:span><text:span text:style-name="T24">IJOS REORGANIZAVIMO PLANUI ĮGYVENDINTI SUDARYMO</text:span></text:p>
      <text:p text:style-name="P25"/>
      <text:p text:style-name="P26">2007 m. gegužės 16 d. Nr. 5-V-324</text:p>
      <text:p text:style-name="P27">Vilnius</text:p>
      <text:p text:style-name="P28"/>
      <text:p text:style-name="P29">Pakeistas teisės akto pavadinimas:</text:p>
      <text:p text:style-name="P30"><text:span text:style-name="T31">Nr.<text:s/></text:span><text:a xlink:href="https://www.e-tar.lt/portal/legalAct.html?documentId=TAR.42A331E72925" office:target-frame-name="_top" xlink:show="replace"><text:span text:style-name="T32">5-V-502</text:span></text:a><text:span text:style-name="T33">, 2007-07-25, Žin., 2007, Nr. 86-3</text:span><text:span text:style-name="T34">456 (2007-08-02), i. k. 10700GKISAK05-V-502</text:span></text:p>
      <text:p text:style-name="Normal"/>
      <text:p text:style-name="P35">Vadovaudamasis Lietuvos Respublikos civilinio kodekso (Žin., 2000, Nr.<text:s/><text:a xlink:href="https://www.e-tar.lt/portal/lt/legalAct/TAR.8A39C83848CB" office:target-frame-name="_blank" xlink:show="new"><text:span text:style-name="T36">74-2262</text:span></text:a>) 2.95–2.97 straipsniais, 2.99 straipsnio 1 ir 2<text:s/>dalimis ir 2.101 straipsniu, Lietuvos Respublikos policijos veiklos įstatymo (Žin., 2000, Nr.<text:s/><text:a xlink:href="https://www.e-tar.lt/portal/lt/legalAct/TAR.CA89372D00AA" office:target-frame-name="_blank" xlink:show="new"><text:span text:style-name="T37">90-2777</text:span></text:a>) 12 straipsnio 2 dalies 4 punktu, Lietuvos Respublikos biudžetinių įstaigų įstatymo (Žin., 1995, Nr.<text:s/><text:a xlink:href="https://www.e-tar.lt/portal/lt/legalAct/TAR.3A756D83A99B" office:target-frame-name="_blank" xlink:show="new"><text:span text:style-name="T38">104-2322</text:span></text:a>; 2000, Nr.<text:s/><text:a xlink:href="https://www.e-tar.lt/portal/lt/legalAct/TAR.2BB7C7BBCBB0" office:target-frame-name="_blank" xlink:show="new"><text:span text:style-name="T39">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40">46-1120</text:span></text:a>), bei įgyvendindamas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41">144-5466</text:span></text:a>), ir Lietuvos policijos generalinio komisaro 2006 m. balandžio 14 d. įsakymu Nr. 5-V-255 „Dėl darbo grupės policijos įstaigų valdymui ir veiklai optimizuoti sudarymo“ sudarytos darbo grupės 2007 m. balandžio 2 d. posėdžio protokolo Nr. 5-IL-146 nuostatas:</text:p>
      <text:p text:style-name="P42">1.<text:s/><text:span text:style-name="T43">Tvirtinu</text:span><text:s/>pridedamą Lietuvos policijos operatyvinės veiklos tarnybos ir Lietuvos policijos liudytojų ir nukentėjusiųjų apsaugos tarnybos reorganizavimo planą (toliau<text:s/>– reorganizavimo planas).</text:p>
      <text:p text:style-name="P44">Punkto pakeitimai:</text:p>
      <text:p text:style-name="P45"><text:span text:style-name="T46">Nr.<text:s/></text:span><text:a xlink:href="https://www.e-tar.lt/portal/legalAct.html?documentId=TAR.42A331E72925" office:target-frame-name="_top" xlink:show="replace"><text:span text:style-name="T47">5-V-502</text:span></text:a><text:span text:style-name="T48">, 2007-07-25, Žin., 2007, Nr. 86-3456 (2007-08-02), i. k. 10700GKISAK05-V-502</text:span></text:p>
      <text:p text:style-name="Normal"/>
      <text:p text:style-name="P49">2.<text:s/><text:span text:style-name="T50">Sudarau</text:span><text:s/>Lietuvos policijos operatyvinės veiklos tarnybos ir Lietuvos policijos liudytojų ir nukentėjusiųjų apsaugos tarnybos reorganizavimo komisiją (toliau – reorganizavimo komisija) reorganizavimo planui įgyvendinti:</text:p>
      <text:p text:style-name="P51">Kęstutis Tubis (reorganizavimo komisijos pirmininkas), policijos generalinio komisaro pavaduotojas;</text:p>
      <text:p text:style-name="P52">Algirdas Matonis (reorganizavimo komisijos pirmininko pavaduotojas), Lietuvos kriminalinės policijos biuro viršininkas;</text:p>
      <text:p text:style-name="P53">Jolanta Vaškevičienė (reorganizavimo komisijos sekretorė), Lietuvos kriminalinės<text:s/>policijos biuro Bendrojo skyriaus Personalo poskyrio vyresnioji specialistė;</text:p>
      <text:p text:style-name="P54">Stasys Avižinis, Policijos departamento prie Vidaus reikalų ministerijos (toliau – Policijos departamentas) Personalo valdybos viršininkas;</text:p>
      <text:p text:style-name="P55">Algirdas Debeikis, Policijos departamento Štabo viršininkas;</text:p>
      <text:p text:style-name="P56">Audrius Jakutis, Policijos departamento Teisės valdybos viršininkas;</text:p>
      <text:p text:style-name="P57">Gintaras Pogožėlskas, Policijos departamento Kriminalinės policijos valdybos viršininkas;</text:p>
      <text:p text:style-name="P58">Vytautas Radžiūnas, Lietuvos policijos operatyvinės veiklos tarnybos viršininkas;</text:p>
      <text:p text:style-name="P59">Vitalijus Skorupskas, Lietuvos policijos liudytojų ir nukentėjusiųjų apsaugos tarnybos<text:s/><text:soft-page-break/>viršininkas;</text:p>
      <text:p text:style-name="P60">Liutauras Vasiliauskas, Policijos departamento Patarėjų grupės patarėjas;</text:p>
      <text:p text:style-name="P61">Romualdas Voišnis, Policijos departamento Finansų valdybos viršininkas.<text:s/></text:p>
      <text:p text:style-name="P62">Punkto pakeitimai:</text:p>
      <text:p text:style-name="P63"><text:span text:style-name="T64">Nr.<text:s/></text:span><text:a xlink:href="https://www.e-tar.lt/portal/legalAct.html?documentId=TAR.42A331E72925" office:target-frame-name="_top" xlink:show="replace"><text:span text:style-name="T65">5-V-502</text:span></text:a><text:span text:style-name="T66">, 2007-07-25, Žin., 2007, Nr. 86-3456 (2007-08-02), i. k. 10700GKISAK05-V-502</text:span></text:p>
      <text:p text:style-name="Normal"/>
      <text:p text:style-name="P67">3.<text:s/><text:span text:style-name="T68">Įpareigoju</text:span><text:s/>reorganizavimo komisijos pirmininką:</text:p>
      <text:p text:style-name="P69">3.1.<text:s/>prieš įteikiant Lietuvos policijos operatyvinės veiklos tarnybos, Lietuvos policijos liudytojų ir nukentėjusiųjų apsaugos tarnybos ir prireikus Lietuvos kriminalinės policijos biuro statutiniams ir karjeros valstybės tarnautojams ar kitiems darbuotojams įspėjimus apie darbo sąlygų pakeitimą ar galimą atleidimą iš tarnybos (darbo), surengti konsultacijas su minėtų policijos įstaigų valstybės tarnautojų ar kitų darbuotojų atstovais, kad būtų išvengta numatomų pertvarkymų neigiamų padarinių arba jie būtų sušvelninti.</text:p>
      <text:p text:style-name="P70">Punkto pakeitimai:</text:p>
      <text:p text:style-name="P71"><text:span text:style-name="T72">Nr.<text:s/></text:span><text:a xlink:href="https://www.e-tar.lt/portal/legalAct.html?documentId=TAR.42A331E72925" office:target-frame-name="_top" xlink:show="replace"><text:span text:style-name="T73">5-V-502</text:span></text:a><text:span text:style-name="T74">, 2007-07-25, Žin., 2007, Nr. 86-3456 (2007-08-02), i. k. 10700GKISAK05-V-502</text:span></text:p>
      <text:p text:style-name="Normal"/>
      <text:p text:style-name="P75">3.2. informuoti policijos generalinį komisarą apie reorganizavimo plano įgyvendinimo eigą.</text:p>
      <text:p text:style-name="P76"/>
      <text:p text:style-name="P77"/>
      <text:p text:style-name="P78"><text:span text:style-name="T79">POLICIJOS GENERALINIS KOMISARAS</text:span><text:span text:style-name="T80"><text:tab/>VYTAUTAS GRIGARAVIČIUS</text:span></text:p>
      <text:soft-page-break/>
      <text:p text:style-name="P81">PATVIRTINTA</text:p>
      <text:p text:style-name="P82">Lietuvos policijos generalinio komisaro<text:s/></text:p>
      <text:p text:style-name="P83">2007 m. gegužės 16 d. įsakymu Nr. 5-V-324</text:p>
      <text:p text:style-name="P84"/>
      <text:p text:style-name="P85"><text:span text:style-name="T86">LIETUVOS POLICIJOS OPERATYVINĖS VEIKLOS TARNYBOS IR<text:s/></text:span><text:span text:style-name="T87">LIETUVOS POLICIJOS LIUDYTOJŲ IR NUKENTĖJUSIŲJŲ APSAUGOS TARNYBOS REORGANIZAVIMO PLANAS</text:span></text:p>
      <text:p text:style-name="P88"/>
      <text:p text:style-name="P89">Pakeistas priedo pavadinimas:</text:p>
      <text:p text:style-name="P90"><text:span text:style-name="T91">Nr.<text:s/></text:span><text:a xlink:href="https://www.e-tar.lt/portal/legalAct.html?documentId=TAR.42A331E72925" office:target-frame-name="_top" xlink:show="replace"><text:span text:style-name="T92">5-V-502</text:span></text:a><text:span text:style-name="T93">, 2007-07-25, Žin., 2007, Nr. 86-3456 (2007</text:span><text:span text:style-name="T94">-08-02), i. k. 10700GKISAK05-V-502</text:span></text:p>
      <text:p text:style-name="Normal"/>
      <text:p text:style-name="P95"><text:span text:style-name="T96">I</text:span><text:span text:style-name="T97">.<text:s/></text:span><text:span text:style-name="T98">BENDROSIOS NUOSTATOS</text:span></text:p>
      <text:p text:style-name="P99"/>
      <text:p text:style-name="P100">1. Lietuvos policijos operatyvinės veiklos tarnybos ir Lietuvos policijos liudytojų ir nukentėjusiųjų apsaugos tarnybos reorganizavimo planas (toliau – reorganizavimo planas) nustato Lietuvos policijos operatyvinės veiklos tarnybos ir Lietuvos policijos liudytojų ir nukentėjusiųjų apsaugos tarnybos reorganizavimo bei Policijos departamento prie Vidaus reikalų ministerijos Kriminalinės policijos valdybos funkcijų perskirstymo tvarką. Šis reorganizavimo planas parengtas vadovaujantis Lietuvos Respublikos civilinio kodekso (Žin., 2000, Nr.<text:s/><text:a xlink:href="https://www.e-tar.lt/portal/lt/legalAct/TAR.8A39C83848CB" office:target-frame-name="_blank" xlink:show="new"><text:span text:style-name="T101">74-2262</text:span></text:a>) 2.95–2.97 straipsniais, 2.99 straipsnio 1 ir 2 dalimis ir 2.101<text:s/>straipsniu, Lietuvos Respublikos policijos veiklos įstatymo (Žin., 2000, Nr.<text:s/><text:a xlink:href="https://www.e-tar.lt/portal/lt/legalAct/TAR.CA89372D00AA" office:target-frame-name="_blank" xlink:show="new"><text:span text:style-name="T102">90-2777</text:span></text:a>) 12 straipsnio 2 dalies 4 punktu, Lietuvos Respublikos biudžetinių įstaigų įstatymo (Žin., 1995, Nr.<text:s/><text:a xlink:href="https://www.e-tar.lt/portal/lt/legalAct/TAR.3A756D83A99B" office:target-frame-name="_blank" xlink:show="new"><text:span text:style-name="T103">104-2322</text:span></text:a>; 2000, Nr.<text:s/><text:a xlink:href="https://www.e-tar.lt/portal/lt/legalAct/TAR.2BB7C7BBCBB0" office:target-frame-name="_blank" xlink:show="new"><text:span text:style-name="T104">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05">46-1120</text:span></text:a>).</text:p>
      <text:p text:style-name="P106"/>
      <text:p text:style-name="P107">Punkto pakeitimai:</text:p>
      <text:p text:style-name="P108"><text:span text:style-name="T109">Nr.<text:s/></text:span><text:a xlink:href="https://www.e-tar.lt/portal/legalAct.html?documentId=TAR.42A331E72925" office:target-frame-name="_top" xlink:show="replace"><text:span text:style-name="T110">5-V-502</text:span></text:a><text:span text:style-name="T111">, 2007-07-25, Žin., 2007, Nr. 86-3456 (2007-08-02), i. k. 10700GKISAK05-V-502</text:span></text:p>
      <text:p text:style-name="Normal"/>
      <text:p text:style-name="P112"><text:span text:style-name="T113">I</text:span><text:span text:style-name="T114">I</text:span><text:span text:style-name="T115">.<text:s/></text:span><text:span text:style-name="T116">REORGANIZUOJAMOS BIUDŽETINĖS ĮSTAIGOS</text:span></text:p>
      <text:p text:style-name="P117"/>
      <text:p text:style-name="P118">2. Reorganizuojamos biudžetinės įstaigos:</text:p>
      <text:p text:style-name="P119">2.1. pavadinimas – Lietuvos policijos operatyvinės veiklos tarnyba; adresas: Saltoniškių g. 19, LT-08105 Vilnius; įregistravimo Juridinių asmenų registre kodas<text:s/>188785466; registracijos valstybės įmonėje Registrų centro Vilniaus filiale data 2003-05-05; lėšų sąskaitos Nr. LT18 7300 0100 7792 9726 AB banke „Hansabankas“, banko kodas 73000;</text:p>
      <text:p text:style-name="P120">2.2. pavadinimas – Lietuvos policijos liudytojų ir nukentėjusiųjų apsaugos tarnyba; adresas: Saltoniškių g. 19, LT-08105 Vilnius; įregistravimo Juridinių asmenų registre kodas 188785651; registracijos valstybės įmonėje Registrų centro Vilniaus filiale data 2003-05-05; lėšų sąskaitos Nr. LT45 7300 0100 7793 6515 AB banke „Hansabankas“, banko kodas 73000.</text:p>
      <text:p text:style-name="P121">3. Reorganizavime dalyvaujančios biudžetinės įstaigos pavadinimas – Lietuvos kriminalinės policijos biuras; adresas: Saltoniškių g. 19, LT-08105 Vilnius; įregistravimo Juridinių asmenų registre kodas 188785270; registracijos valstybės įmonėje Registrų centro Vilniaus filiale data 2004-10-06; lėšų sąskaitos Nr. LT38 7300 0100 7796 8554 AB banke „Hansabankas“, banko kodas 73000.</text:p>
      <text:p text:style-name="P122"/>
      <text:p text:style-name="P123"><text:span text:style-name="T124">III</text:span><text:span text:style-name="T125">.<text:s/></text:span><text:span text:style-name="T126">REORGANIZAVIMO IR FUNKCIJŲ PERSKIRSTYMO TIKSLAS IR BŪDAS</text:span></text:p>
      <text:p text:style-name="P127"/>
      <text:p text:style-name="P128">4. Reorganizavimo tikslas – centralizuoti policijos nusikalstamų veikų atskleidimo ir tyrimo funkcijas, sukoncentruoti specializuotose policijos įstaigose nacionalinės ir Europos Sąjungos reikšmės policijos funkcijas ir optimizuoti specializuotų policijos įstaigų skaičių.</text:p>
      <text:p text:style-name="P129">5.<text:s/>Reorganizavimo būdas – prijungimo, prijungiant Lietuvos policijos operatyvinės veiklos tarnybą ir Lietuvos policijos liudytojų ir nukentėjusiųjų apsaugos tarnybą prie Lietuvos kriminalinės policijos biuro.</text:p>
      <text:p text:style-name="P130"/>
      <text:p text:style-name="P131"><text:span text:style-name="T132">IV</text:span><text:span text:style-name="T133">.<text:s/></text:span><text:span text:style-name="T134">REORGANIZAVIMO IR FUNKCIJŲ PERSKIRSTYMO</text:span><text:span text:style-name="T135"><text:s/>ETAPAI IR LAIKAS</text:span></text:p>
      <text:p text:style-name="P136"/>
      <text:p text:style-name="P137">6. Lietuvos policijos operatyvinės veiklos tarnyba ir Lietuvos policijos liudytojų ir nukentėjusiųjų apsaugos tarnyba reorganizuojamos nuo 2007 m. spalio 1 d.</text:p>
      <text:p text:style-name="P138">7. Iki 2007 m. gegužės 17 d. Lietuvos policijos operatyvinės veiklos tarnybos ir Lietuvos policijos liudytojų ir nukentėjusiųjų apsaugos tarnybos reorganizavimas suderinamas su Finansų ministerija (atsakingi vykdytojai – Policijos departamento prie Vidaus reikalų ministerijos (toliau – Policijos departamentas) Štabas, Finansų valdyba).</text:p>
      <text:p text:style-name="P139">8. Vilniaus apskrities valstybinei mokesčių inspekcijai, Valstybinio socialinio draudimo fondo valdybos Vilniaus miesto skyriui (toliau – „Sodros“ Vilniaus m. skyrius), kreditoriams, kitiems suinteresuotiems fiziniams ir juridiniams asmenims per 15 dienų nuo šio reorganizavimo plano patvirtinimo dienos pranešama apie Lietuvos policijos operatyvinės veiklos tarnybos ir Lietuvos policijos liudytojų ir nukentėjusiųjų apsaugos tarnybos reorganizavimą. Valstybės įmonės Registrų centro Vilniaus filialui dokumentai, reikalingi Lietuvos policijos operatyvinės veiklos tarnybos ir Lietuvos policijos liudytojų ir nukentėjusiųjų apsaugos tarnybos reorganizuojamų įstaigų statusui įregistruoti, pateikiami ne vėliau kaip reorganizavimo plano paskelbimo „Valstybės žiniose“ dieną (atsakingi vykdytojai – Lietuvos policijos operatyvinės veiklos tarnyba, Lietuvos policijos liudytojų ir nukentėjusiųjų apsaugos tarnyba).</text:p>
      <text:p text:style-name="P140"><text:span text:style-name="T141">9.</text:span><text:span text:style-name="T142"><text:s/>Neteko galios nuo 2007-08-03</text:span></text:p>
      <text:p text:style-name="P143">Punkto naikinimas:</text:p>
      <text:p text:style-name="P144"><text:span text:style-name="T145">Nr.<text:s/></text:span><text:a xlink:href="https://www.e-tar.lt/portal/legalAct.html?documentId=TAR.42A331E72925" office:target-frame-name="_top" xlink:show="replace"><text:span text:style-name="T146">5-V-502</text:span></text:a><text:span text:style-name="T147">, 2007-07-25, Žin. 2007, Nr. 86-3456 (2007-08-02), i. k. 10700GKISAK05-V-502</text:span></text:p>
      <text:p text:style-name="Normal"/>
      <text:p text:style-name="P148">10. Iki 2007 m. gegužės 28 d. parengiamas Lietuvos policijos generalinio komisaro įsakymas dėl Lietuvos policijos operatyvinės veiklos tarnybos, Lietuvos policijos liudytojų ir nukentėjusiųjų apsaugos tarnybos ir prireikus Lietuvos kriminalinės policijos biuro esamų pareigybių panaikinimo nuo 2007 m. spalio 1 d. ir teisės aktų nustatyta tvarka statutiniai ir karjeros valstybės<text:s/>tarnautojai (toliau – valstybės tarnautojai) ir kiti darbuotojai įspėjami apie darbo sąlygų pakeitimą ar galimą atleidimą iš tarnybos (darbo) (atsakingi vykdytojai – Policijos departamento Personalo valdyba, Lietuvos kriminalinės policijos biuras, Lietuvos policijos operatyvinės veiklos tarnyba ir Lietuvos policijos liudytojų ir nukentėjusiųjų apsaugos tarnyba).</text:p>
      <text:p text:style-name="P149">Punkto pakeitimai:</text:p>
      <text:p text:style-name="P150"><text:span text:style-name="T151">Nr.<text:s/></text:span><text:a xlink:href="https://www.e-tar.lt/portal/legalAct.html?documentId=TAR.42A331E72925" office:target-frame-name="_top" xlink:show="replace"><text:span text:style-name="T152">5-V-502</text:span></text:a><text:span text:style-name="T153">, 2007-07-25, Žin., 2007, Nr.<text:s/></text:span><text:span text:style-name="T154">86-3456 (2007-08-02), i. k. 10700GKISAK05-V-502</text:span></text:p>
      <text:p text:style-name="Normal"/>
      <text:p text:style-name="P155">11. Iki 2007 m. liepos 31 d. reorganizavimo komisijai pateikiami policijos generalinio komisaro įsakymo dėl Lietuvos kriminalinės policijos biuro nuostatų ir struktūrų schemų pakeitimo nuo 2007 m. spalio<text:s/>1 d. projektai, įgyvendinant priimtus sprendimus pagal reorganizavimo plano 8 punktą (atsakingas vykdytojas – Lietuvos kriminalinės policijos biuras).<text:s/></text:p>
      <text:p text:style-name="P156">Punkto pakeitimai:</text:p>
      <text:p text:style-name="P157"><text:span text:style-name="T158">Nr.<text:s/></text:span><text:a xlink:href="https://www.e-tar.lt/portal/legalAct.html?documentId=TAR.42A331E72925" office:target-frame-name="_top" xlink:show="replace"><text:span text:style-name="T159">5-V-502</text:span></text:a><text:span text:style-name="T160">, 2007-07-25, Žin., 2007, Nr. 86-3456 (2007-08-02), i. k. 10700GKISAK05-V-502</text:span></text:p>
      <text:p text:style-name="Normal"/>
      <text:p text:style-name="P161">12. Iki 2007 m. rugpjūčio 20 d. parengiami ir pateikiami policijos generaliniam komisarui tvirtinti Lietuvos kriminalinės policijos biure nuo 2007 m. spalio 1 d. steigiamų pareigybių sąrašų projektai (atsakingi vykdytojai – Policijos departamento Personalo valdyba, Lietuvos kriminalinės policijos biuras).</text:p>
      <text:p text:style-name="P162">Punkto pakeitimai:</text:p>
      <text:p text:style-name="P163"><text:span text:style-name="T164">Nr.<text:s/></text:span><text:a xlink:href="https://www.e-tar.lt/portal/legalAct.html?documentId=TAR.42A331E72925" office:target-frame-name="_top" xlink:show="replace"><text:span text:style-name="T165">5-V-502</text:span></text:a><text:span text:style-name="T166">,</text:span><text:span text:style-name="T167"><text:s/>2007-07-25, Žin., 2007, Nr. 86-3456 (2007-08-02), i. k. 10700GKISAK05-V-502</text:span></text:p>
      <text:p text:style-name="Normal"/>
      <text:p text:style-name="P168">13. Iki 2007 m. rugsėjo 21 d. parengiami ir pateikiami Policijos departamento Centrinei valstybės tarnautojų pareigybių vertinimo komisijai (toliau – komisija) siūlymai dėl Lietuvos kriminalinės policijos biure nuo 2007 m. spalio 1 d. steigiamų pareigybių priskyrimo lygiams ir kategorijoms (atsakingi vykdytojai – Policijos departamento Personalo valdyba, Lietuvos kriminalinės policijos biuras).</text:p>
      <text:p text:style-name="P169">Punkto pakeitimai:</text:p>
      <text:soft-page-break/>
      <text:p text:style-name="P170"><text:span text:style-name="T171">Nr.<text:s/></text:span><text:a xlink:href="https://www.e-tar.lt/portal/legalAct.html?documentId=TAR.42A331E72925" office:target-frame-name="_top" xlink:show="replace"><text:span text:style-name="T172">5-V-502</text:span></text:a><text:span text:style-name="T173">, 2007-07-25, Žin., 2007, Nr. 86-3456 (2007-08-02), i. k. 10700GKISAK05-V-502</text:span></text:p>
      <text:p text:style-name="Normal"/>
      <text:p text:style-name="P174">14. Iki 2007 m. spalio 1 d. Lietuvos policijos operatyvinės veiklos tarnybos ir Lietuvos policijos liudytojų ir nukentėjusiųjų apsaugos tarnybos valstybės tarnautojams ir kitiems darbuotojams siūloma eiti pareigas Lietuvos kriminalinės policijos biure ar kitose policijos įstaigose (atsakingi vykdytojai – Lietuvos kriminalinės policijos biuras, Policijos departamento Personalo valdyba).<text:s/></text:p>
      <text:p text:style-name="P175">Punkto pakeitimai:</text:p>
      <text:p text:style-name="P176"><text:span text:style-name="T177">Nr.<text:s/></text:span><text:a xlink:href="https://www.e-tar.lt/portal/legalAct.html?documentId=TAR.42A331E72925" office:target-frame-name="_top" xlink:show="replace"><text:span text:style-name="T178">5-V-502</text:span></text:a><text:span text:style-name="T179">, 2007-07-25, Žin., 2007, Nr. 86-3456 (2007-08-02), i. k. 10700GKISAK05-V-502</text:span></text:p>
      <text:p text:style-name="Normal"/>
      <text:p text:style-name="P180">15. Iki 2007 m. rugsėjo 20 d. parengiami teisės aktų dėl valstybei nuosavybės teise priklausančio ir šiuo metu Lietuvos policijos operatyvinės veiklos tarnybos ir Lietuvos policijos liudytojų ir nukentėjusiųjų apsaugos tarnybos patikėjimo teise valdomo bei Policijos departamento pagal panaudą naudojamo (valdytojas – Lietuvos policijos logistikos centras) nekilnojamojo, ilgalaikio ir trumpalaikio materialiojo ir nematerialiojo turto perdavimo Lietuvos kriminalinės policijos biurui ar Lietuvos policijos logistikos centrui valdyti, naudoti ir disponuoti juo patikėjimo teise projektai (atsakingi vykdytojai – Lietuvos kriminalinės policijos biuras, Lietuvos policijos operatyvinės veiklos tarnyba, Lietuvos policijos liudytojų ir nukentėjusiųjų apsaugos tarnyba, Lietuvos policijos logistikos centras).</text:p>
      <text:p text:style-name="P181">16. Atsižvelgiant į Lietuvos kriminalinės policijos biure nuo 2007 m. spalio 1 d. priimtų į tarnybą Lietuvos policijos operatyvinės veiklos tarnybos ir Lietuvos policijos liudytojų ir nukentėjusiųjų apsaugos tarnybos valstybės tarnautojų ir kitų darbuotojų skaičių, teisės aktų nustatyta tvarka iki 2007 m. lapkričio 1 d. patikslinama Lietuvos kriminalinės policijos biuro 2007 metų programos sąmata (atsakingas vykdytojas – Lietuvos kriminalinės policijos biuras).<text:s/></text:p>
      <text:p text:style-name="P182">Punkto pakeitimai:</text:p>
      <text:p text:style-name="P183"><text:span text:style-name="T184">Nr.<text:s/></text:span><text:a xlink:href="https://www.e-tar.lt/portal/legalAct.html?documentId=TAR.42A331E72925" office:target-frame-name="_top" xlink:show="replace"><text:span text:style-name="T185">5-V-502</text:span></text:a><text:span text:style-name="T186">, 2007-07-25, Žin., 2007, Nr. 86-3456 (2007-08-02), i. k. 10700GKISAK05-V-502</text:span></text:p>
      <text:p text:style-name="Normal"/>
      <text:p text:style-name="P187">17. Iki 2007 m. spalio 1 d. atliekamas Lietuvos policijos operatyvinės veiklos tarnybos ir Lietuvos policijos liudytojų ir nukentėjusiųjų apsaugos tarnybos turto ir atsiskaitymų inventorizavimas. Vilniaus apskrities valstybinei mokesčių inspekcijai ir „Sodros“ Vilniaus m. skyriui patikrinus Lietuvos policijos operatyvinės veiklos tarnybos<text:s/>ir Lietuvos policijos liudytojų ir nukentėjusiųjų apsaugos tarnybos buhalterinės apskaitos dokumentus, sudaromas įstaigos likvidavimo balansas ir surašomas likvidavimo aktas. Buhalterinės apskaitos dokumentai perduodami Lietuvos kriminalinės policijos biurui sudarius ir pateikus 2007 m. 9 mėn. finansinę ataskaitą bei gavus Vilniaus apskrities valstybinės mokesčių inspekcijos ir „Sodros“ Vilniaus m. skyriaus leidimus uždaryti Lietuvos policijos operatyvinės veiklos tarnybos ir Lietuvos policijos liudytojų ir nukentėjusiųjų apsaugos tarnybos sąskaitas AB banke „Hansabankas“ (atsakingi vykdytojai – Lietuvos kriminalinės policijos biuras, Lietuvos policijos operatyvinės veiklos tarnyba, Lietuvos policijos liudytojų ir nukentėjusiųjų apsaugos tarnyba).</text:p>
      <text:p text:style-name="P188">18. Teisės aktų nustatyta tvarka Lietuvos policijos operatyvinės veiklos tarnyba ir Lietuvos policijos liudytojų ir nukentėjusiųjų apsaugos tarnyba išregistruojamos valstybės įmonės Registrų centro Vilniaus filiale (atsakingas vykdytojas – Policijos departamento Štabas, Lietuvos kriminalinės policijos biuras).</text:p>
      <text:p text:style-name="P189">19. Teisės aktų nustatyta tvarka valstybės įmonės Registrų centro Vilniaus filialui registruoti pateikiami pakeisti Lietuvos kriminalinės policijos biuro nuostatai (patvirtinti Lietuvos policijos generalinio komisaro 2005 m. gegužės 10 d. įsakymu Nr. 5-V-300<text:s/>„Dėl Lietuvos kriminalinės policijos biuro nuostatų ir struktūros schemos patvirtinimo“ (Žin., 2005, Nr.<text:s/><text:a xlink:href="https://www.e-tar.lt/portal/lt/legalAct/TAR.F0283AD5A6F6" office:target-frame-name="_blank" xlink:show="new"><text:span text:style-name="T190">61-2190</text:span></text:a>).</text:p>
      <text:p text:style-name="P191">20. Reorganizavimas vykdomas, prievolės baigiamos<text:s/>vykdyti iš Lietuvos kriminalinės policijos biurui 2007 metams patvirtintų biudžetinių asignavimų pagal anksčiau su įstaigų debitoriais ir kreditoriais sudarytus sandorius.</text:p>
      <text:p text:style-name="P192">Punkto pakeitimai:</text:p>
      <text:p text:style-name="P193"><text:span text:style-name="T194">Nr.<text:s/></text:span><text:a xlink:href="https://www.e-tar.lt/portal/legalAct.html?documentId=TAR.42A331E72925" office:target-frame-name="_top" xlink:show="replace"><text:span text:style-name="T195">5-V-502</text:span></text:a><text:span text:style-name="T196">, 2007-07-25, Žin., 2007, Nr. 86-3456 (2007-08-02), i. k. 10700GKISAK05-V-502</text:span></text:p>
      <text:p text:style-name="Normal"/>
      <text:p text:style-name="P197"/>
      <text:p text:style-name="P198"><text:span text:style-name="T199">V</text:span><text:span text:style-name="T200">.<text:s/></text:span><text:span text:style-name="T201">REORGANIZAVIMO IR FUNKCIJŲ PERSKIRSTYMO PAGRINDIMAS</text:span></text:p>
      <text:p text:style-name="P202"/>
      <text:p text:style-name="P203">21. Lietuvos Respublikos Seimas 2006 m. gruodžio 21 d. nutarimu Nr. X-1010 „Dėl Lietuvos policijos sistemos plėtros programos patvirtinimo“ (Žin., 2006, Nr.<text:s/><text:a xlink:href="https://www.e-tar.lt/portal/lt/legalAct/TAR.95E5C9563680" office:target-frame-name="_blank" xlink:show="new"><text:span text:style-name="T204">144-5466</text:span></text:a>) patvirtino Lietuvos policijos sistemos plėtros programą (toliau – Plėtros programa). Plėtros programoje numatyta centralizuoti policijos nusikalstamų veikų atskleidimo ir tyrimo funkcijas – jas, atsižvelgiant į nusikalstamų veikų sunkumo lygį, perduoti iš žemesnės pakopos policijos komisariatų aukštesnės pakopos policijos komisariatams, sukoncentruoti specializuotose policijos įstaigose nacionalinės ir Europos Sąjungos reikšmės policijos funkcijas ir optimizuoti specializuotų policijos įstaigų skaičių.</text:p>
      <text:p text:style-name="P205"/>
      <text:p text:style-name="P206"><text:span text:style-name="T207">VI</text:span><text:span text:style-name="T208">.<text:s/></text:span><text:span text:style-name="T209">TURTO ĮVERTINIMAS</text:span></text:p>
      <text:p text:style-name="P210"/>
      <text:p text:style-name="P211">22. Lietuvos policijos operatyvinės veiklos tarnybos turto vertė 2007 m. sausio 1 d. pagal finansinės atskaitomybės dokumentus sudarė 22 993 tūkst. Lt, iš jų:</text:p>
      <text:p text:style-name="P212">22.1. ilgalaikio turto balansinė vertė – 19 052,5 tūkst. Lt, likutinė vertė – 3 472,8 tūkst. Lt;</text:p>
      <text:p text:style-name="P213">22.2. trumpalaikis turtas – 994,1 tūkst. Lt;</text:p>
      <text:p text:style-name="P214">22.3. materialinės atsargos – 593,3 tūkst. Lt;</text:p>
      <text:p text:style-name="P215">22.4. lėšos – 262,8 tūkst. Lt. Kreditinis įsiskolinimas – 315,2 tūkst. Lt.</text:p>
      <text:p text:style-name="P216">23. Lietuvos policijos liudytojų ir nukentėjusiųjų apsaugos tarnybos turto vertė 2007 m. sausio 1 d. pagal finansinės atskaitomybės dokumentus sudarė 4 533 tūkst. Lt, iš jų:</text:p>
      <text:p text:style-name="P217">23.1. ilgalaikio turto balansinė vertė – 3 669,9 tūkst. Lt, likutinė vertė – 1 042,9 tūkst. Lt;</text:p>
      <text:p text:style-name="P218">23.2. trumpalaikis turtas – 307,1 tūkst. Lt;</text:p>
      <text:p text:style-name="P219">23.3. materialinės atsargos – 47,3 tūkst. Lt;</text:p>
      <text:p text:style-name="P220">23.4.<text:s/>lėšos – 2,7 tūkst. Lt.</text:p>
      <text:p text:style-name="P221">Kreditinis įsiskolinimas – 173,5 tūkst. Lt.</text:p>
      <text:p text:style-name="P222"/>
      <text:p text:style-name="P223"><text:span text:style-name="T224">VII</text:span><text:span text:style-name="T225">.<text:s/></text:span><text:span text:style-name="T226">TURTO PASKIRSTYMAS IR PRIEVOLIŲ PERĖMIMAS</text:span></text:p>
      <text:p text:style-name="P227"/>
      <text:p text:style-name="P228">24. Pagal 2007 m. spalio 1 d. buhalterinės apskaitos duomenis Lietuvos policijos operatyvinės veiklos tarnybos ir Lietuvos<text:s/>policijos liudytojų ir nukentėjusiųjų apsaugos tarnybos turtas, teisės bei prievolės perduodamos Lietuvos kriminalinės policijos biurui.</text:p>
      <text:p text:style-name="P229"/>
      <text:p text:style-name="P230"><text:span text:style-name="T231">VIII</text:span><text:span text:style-name="T232">.<text:s/></text:span><text:span text:style-name="T233">APSKAITOS IR FINANSINĖS ATSKAITOMYBĖS DOKUMENTŲ PERĖMIMAS SAUGOTI</text:span></text:p>
      <text:p text:style-name="P234"/>
      <text:p text:style-name="P235">25. Lietuvos policijos operatyvinės<text:s/>veiklos tarnybos ir Lietuvos policijos liudytojų ir nukentėjusiųjų apsaugos tarnybos apskaitos ir finansinės atskaitomybės dokumentus perima Lietuvos kriminalinės policijos biuras. Apskaitos ir finansinės atskaitomybės dokumentų perdavimo ir priėmimo aktą<text:s/>pasirašo reorganizavimo komisijos pirmininkas ir Lietuvos kriminalinės policijos biuro viršininkas.</text:p>
      <text:p text:style-name="P236">26. Lietuvos policijos operatyvinės veiklos tarnybos ir Lietuvos policijos liudytojų ir nukentėjusiųjų apsaugos tarnybos disponuojami antspaudai su Lietuvos valstybės herbu, pasirašius turto ir dokumentacijos perdavimo ir priėmimo aktus, nustatyta tvarka sunaikinami.</text:p>
      <text:p text:style-name="P237"/>
      <text:p text:style-name="P238"><text:span text:style-name="T239">IX</text:span><text:span text:style-name="T240">.<text:s/></text:span><text:span text:style-name="T241">REORGANIZUOJAMŲ ĮSTAIGŲ UŽDAVINIAI IR FUNKCIJOS</text:span></text:p>
      <text:p text:style-name="P242"/>
      <text:p text:style-name="P243">27. Reorganizuojant Lietuvos policijos operatyvinės veiklos tarnybą ir Lietuvos policijos liudytojų ir nukentėjusiųjų apsaugos tarnybą užtikrinamas šių policijos įstaigų veiklos tęstinumas, įsipareigojimų vykdymas, valstybės tarnautojų ir kitų darbuotojų socialinė apsauga.</text:p>
      <text:p text:style-name="P244">28. Lietuvos policijos operatyvinės veiklos tarnybos<text:s/>uždaviniai ir funkcijos nustatyti<text:s/><text:soft-page-break/>Lietuvos policijos generalinio komisaro 2003 m. balandžio 22 d. įsakymu Nr. S2-V-8RN patvirtintuose Lietuvos policijos operatyvinės veiklos tarnybos nuostatuose.</text:p>
      <text:p text:style-name="P245">29. Lietuvos policijos liudytojų ir nukentėjusiųjų apsaugos tarnybos uždaviniai ir funkcijos nustatyti Lietuvos policijos generalinio komisaro 2003 m. balandžio 10 d. įsakymu Nr. S1-V-6S patvirtintuose Lietuvos policijos liudytojų ir nukentėjusiųjų apsaugos tarnybos nuostatuose.</text:p>
      <text:p text:style-name="P246"/>
      <text:p text:style-name="P247"><text:span text:style-name="T248">X</text:span><text:span text:style-name="T249">.<text:s/></text:span><text:span text:style-name="T250">REORGANIZAVIMO KOMISIJ</text:span><text:span text:style-name="T251">OS TEISĖS</text:span></text:p>
      <text:p text:style-name="P252"/>
      <text:p text:style-name="P253">30. Reorganizavimo laikotarpiu reorganizavimo komisija turi teisę:</text:p>
      <text:p text:style-name="P254">30.1. rengti teisės aktų, kitų dokumentų, susijusių su Lietuvos policijos operatyvinės veiklos tarnybos ir Lietuvos policijos liudytojų ir nukentėjusiųjų apsaugos tarnybos<text:s/>reorganizavimu, projektus;</text:p>
      <text:p text:style-name="P255">30.2. gauti ir teikti informaciją, susijusią su Lietuvos policijos operatyvinės veiklos tarnybos ir Lietuvos policijos liudytojų ir nukentėjusiųjų apsaugos tarnybos reorganizavimu, būtiną reorganizavimo komisijos veiklai.</text:p>
      <text:p text:style-name="P256">______________</text:p>
      <text:p text:style-name="P257"/>
      <text:p text:style-name="P258"/>
      <text:p text:style-name="P259"><text:span text:style-name="T260">Pakeitimai:</text:span></text:p>
      <text:p text:style-name="P261"/>
      <text:p text:style-name="P262"><text:span text:style-name="T263">1.</text:span></text:p>
      <text:p text:style-name="P264"><text:span text:style-name="T265">Lietuvos policijos generalinis komisaras, Įsakymas</text:span></text:p>
      <text:p text:style-name="P266"><text:span text:style-name="T267">Nr.<text:s/></text:span><text:a xlink:href="https://www.e-tar.lt/portal/legalAct.html?documentId=TAR.42A331E72925" office:target-frame-name="_top" xlink:show="replace"><text:span text:style-name="T268">5-V-502</text:span></text:a><text:span text:style-name="T269">, 2007-07-25, Žin., 2007, Nr. 86-3456 (2007-08-02), i. k.<text:s/></text:span><text:span text:style-name="T270">10700GKISAK05-V-502</text:span></text:p>
      <text:p text:style-name="P271"><text:span text:style-name="T272">Dėl Lietuvos policijos generalinio komisaro 2007 m. gegužės 16 d. įsakymo Nr. 5-V-324 „Dėl Lietuvos policijos operatyvinės veiklos tarnybos ir Lietuvos policijos liudytojų ir nukentėjusiųjų apsaugos tarnybos reorganizavimo bei Policijos</text:span><text:span text:style-name="T273"><text:s/>departamento prie Vidaus reikalų ministerijos Kriminalinės policijos valdybos funkcijų perskirstymo plano patvirtinimo ir komisijos reorganizavimo planui įgyvendinti sudary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meta:initial-creator>
    <dc:creator>Adlib User</dc:creator>
    <meta:creation-date>2016-04-12T07:50:00Z</meta:creation-date>
    <dc:date>2016-04-12T07:50:00Z</dc:date>
    <meta:template xlink:href="Normal" xlink:type="simple"/>
    <meta:editing-cycles>2</meta:editing-cycles>
    <meta:editing-duration>PT0S</meta:editing-duration>
    <meta:document-statistic meta:page-count="7" meta:paragraph-count="368" meta:word-count="2852" meta:character-count="22135" meta:row-count="755" meta:non-whitespace-character-count="19651"/>
  </office:meta>
</office:document-meta>
</file>