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3.543in" fo:text-indent="-0.1958in">
        <style:tab-stops/>
      </style:paragraph-properties>
      <style:text-properties style:font-size-complex="12pt"/>
    </style:style>
    <style:style style:name="P63" style:parent-style-name="Normal" style:family="paragraph">
      <style:paragraph-properties fo:text-align="justify" fo:margin-left="3.543in" fo:text-indent="-0.1958in">
        <style:tab-stops/>
      </style:paragraph-properties>
      <style:text-properties style:font-size-complex="12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7" style:parent-style-name="Normal" style:family="paragraph">
      <style:paragraph-properties fo:text-align="center" fo:margin-left="-0.1972in" fo:margin-right="-0.3944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margin-left="-0.1972in" fo:margin-right="-0.3944in">
        <style:tab-stops/>
      </style:paragraph-properties>
      <style:text-properties fo:font-weight="bold" style:font-weight-asian="bold" style:font-size-complex="12pt"/>
    </style:style>
    <style:style style:name="P70" style:parent-style-name="Normal" style:family="paragraph">
      <style:paragraph-properties fo:text-align="center" fo:margin-left="-0.1972in" fo:margin-right="-0.3944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1972in" fo:margin-right="-0.3944in">
        <style:tab-stops/>
      </style:paragraph-properties>
      <style:text-properties style:font-size-complex="12pt"/>
    </style:style>
    <style:style style:name="P74" style:parent-style-name="Normal" style:family="paragraph">
      <style:paragraph-properties fo:text-align="justify" fo:margin-left="-0.1972in" fo:margin-right="-0.0006in" fo:text-inden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972in" fo:margin-right="-0.0006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1972in" fo:margin-right="-0.0006in" fo:text-inden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1972in" fo:margin-right="-0.0006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1972in" fo:margin-right="-0.0006in" fo:text-inden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1972in" fo:margin-right="-0.0006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1972in" fo:margin-right="-0.0006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1972in" fo:margin-right="-0.0006in">
        <style:tab-stops/>
      </style:paragraph-properties>
    </style:style>
    <style:style style:name="P102" style:parent-style-name="Normal" style:family="paragraph">
      <style:paragraph-properties fo:text-align="center" fo:margin-left="-0.1972in" fo:margin-right="-0.0006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1972in" fo:margin-right="-0.0006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1972in" fo:margin-right="-0.0006in" fo:text-indent="0.5in">
        <style:tab-stops/>
      </style:paragraph-properties>
      <style:text-properties style:font-size-complex="12pt"/>
    </style:style>
    <style:style style:name="P109" style:parent-style-name="Normal" style:family="paragraph">
      <style:paragraph-properties fo:text-align="justify" fo:margin-left="-0.1972in" fo:margin-right="-0.000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1972in" fo:margin-right="-0.000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1972in" fo:margin-right="-0.000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1972in" fo:margin-right="-0.0006in" fo:text-inden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972in" fo:margin-right="-0.0006in" fo:text-inden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margin-right="-0.0006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1972in" fo:margin-right="-0.0006in" fo:text-inden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972in" fo:margin-right="-0.0006in" fo:text-inden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1972in" fo:margin-right="-0.0006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972in" fo:margin-right="-0.0006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1972in" fo:margin-right="-0.0006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1972in" fo:margin-right="-0.0006in" fo:text-indent="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1972in" fo:margin-right="-0.0006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1972in" fo:margin-right="-0.0006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1972in" fo:margin-right="-0.0006in" fo:text-inden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1972in" fo:margin-right="-0.0006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1972in" fo:margin-right="-0.0006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1972in" fo:margin-right="-0.0006in" fo:text-inden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972in" fo:margin-right="-0.0006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972in" fo:margin-right="-0.0006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1972in" fo:margin-right="-0.0006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1972in" fo:margin-right="-0.0006in" fo:text-inden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1972in" fo:margin-right="-0.0006in" fo:text-inden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1972in" fo:margin-right="-0.0006in" fo:text-indent="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1972in" fo:margin-right="-0.0006in" fo:text-inden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1972in" fo:margin-right="-0.0006in" fo:text-inden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1972in" fo:margin-right="-0.0006in" fo:text-inden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1972in" fo:margin-right="-0.0006in" fo:text-inden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1972in" fo:margin-right="-0.0006in" fo:text-inden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1972in" fo:margin-right="-0.0006in" fo:text-indent="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1972in" fo:margin-right="-0.0006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1972in" fo:margin-right="-0.0006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1972in" fo:margin-right="-0.0006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1972in" fo:margin-right="-0.0006in" fo:text-inden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1972in" fo:margin-right="-0.0006in" fo:text-indent="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1972in" fo:margin-right="-0.0006in" fo:text-inden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972in" fo:margin-right="-0.0006in" fo:text-indent="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972in" fo:margin-right="-0.0006in" fo:text-inden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1972in" fo:margin-right="-0.0006in" fo:text-inden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1972in" fo:margin-right="-0.0006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972in" fo:margin-right="-0.0006in" fo:text-inden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1972in" fo:margin-right="-0.0006in" fo:text-inden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972in" fo:margin-right="-0.0006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1972in" fo:margin-right="-0.0006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1972in" fo:margin-right="-0.0006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1972in" fo:margin-right="-0.0006in" fo:text-indent="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1972in" fo:margin-right="-0.0006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1972in" fo:margin-right="-0.0006in" fo:text-indent="0.5in">
        <style:tab-stops>
          <style:tab-stop style:type="left" style:position="0.6895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1972in" fo:margin-right="-0.0006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1972in" fo:margin-right="-0.0006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margin-right="-0.0006in" fo:text-inden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1972in" fo:margin-right="-0.0006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1972in" fo:margin-right="-0.0006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3027in" fo:margin-right="-0.000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1972in" fo:margin-right="-0.0006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1972in" fo:margin-right="-0.0006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1972in" fo:margin-right="-0.0006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1972in" fo:margin-right="-0.0006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1972in" fo:margin-right="-0.000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1972in" fo:margin-right="-0.0006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1972in" fo:margin-right="-0.000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1972in" fo:margin-right="-0.0006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1972in" fo:margin-right="-0.0006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1972in" fo:margin-right="-0.0006in" fo:text-inden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1972in" fo:margin-right="-0.0006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1972in" fo:margin-right="-0.0006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1972in" fo:margin-right="-0.0006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1972in" fo:margin-right="-0.0006in" fo:text-inden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1972in" fo:margin-right="-0.0006in" fo:text-indent="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1972in" fo:margin-right="-0.0006in" fo:text-inden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1972in" fo:margin-right="-0.0006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1972in" fo:margin-right="-0.0006in" fo:text-indent="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1972in" fo:margin-right="-0.0006in" fo:text-inden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1972in" fo:margin-right="-0.0006in" fo:text-inden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1972in" fo:margin-right="-0.0006in" fo:text-inden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1972in" fo:margin-right="-0.0006in" fo:text-indent="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1972in" fo:margin-right="-0.0006in" fo:text-inden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1972in" fo:margin-right="-0.0006in" fo:text-indent="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left="-0.1972in" fo:margin-right="-0.0006in" fo:text-indent="0.4916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1972in" fo:margin-right="-0.0006in" fo:text-inden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1972in" fo:margin-right="-0.0006in" fo:text-inden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1972in" fo:margin-right="-0.0006in" fo:text-inden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1972in" fo:margin-right="-0.0006in" fo:text-inden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1972in" fo:margin-right="-0.0006in" fo:text-inden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1972in" fo:margin-right="-0.0006in" fo:text-inden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1972in" fo:margin-right="-0.0006in" fo:text-indent="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1972in" fo:margin-right="-0.0006in" fo:text-inden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972in" fo:margin-right="-0.0006in" fo:text-inden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1972in" fo:margin-right="-0.0006in" fo:text-indent="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1972in" fo:margin-right="-0.0006in" fo:text-indent="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1972in" fo:margin-right="-0.0006in" fo:text-indent="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left="-0.1972in" fo:margin-right="-0.0006in" fo:text-indent="0.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1972in" fo:margin-right="-0.0006in" fo:text-inden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1972in" fo:margin-right="-0.0006in" fo:text-inden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1972in" fo:margin-right="-0.0006in" fo:text-indent="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1972in" fo:margin-right="-0.0006in" fo:text-inden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972in" fo:margin-right="-0.0006in" fo:text-inden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margin-right="-0.0006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972in" fo:margin-right="-0.0006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1972in" fo:margin-right="-0.0006in" fo:text-inden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72in" fo:margin-right="-0.0006in" fo:text-inden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1972in" fo:margin-right="-0.0006in" fo:text-inden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72in" fo:margin-right="-0.0006in" fo:text-indent="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72in" fo:margin-right="-0.0006in" fo:text-indent="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1972in" fo:margin-right="-0.0006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left="-0.1972in" fo:margin-right="-0.0006in" fo:text-indent="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1972in" fo:margin-right="-0.0006in" fo:text-indent="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1972in" fo:margin-right="-0.0006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1972in" fo:margin-right="-0.0006in" fo:text-indent="0.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1972in" fo:margin-right="-0.0006in" fo:text-indent="0.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margin-left="-0.1972in" fo:margin-right="-0.0006in" fo:text-indent="0.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1972in" fo:margin-right="-0.0006in" fo:text-indent="0.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1972in" fo:margin-right="-0.0006in" fo:text-indent="0.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left="-0.1972in" fo:margin-right="-0.0006in" fo:text-indent="0.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1972in" fo:margin-right="-0.0006in" fo:text-indent="0.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left="-0.1972in" fo:margin-right="-0.0006in" fo:text-indent="0.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margin-left="-0.1972in" fo:margin-right="-0.0006in" fo:text-indent="0.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1972in" fo:margin-right="-0.0006in" fo:text-indent="0.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left="-0.1972in" fo:margin-right="-0.0006in" fo:text-indent="0.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1972in" fo:margin-right="-0.0006in" fo:text-indent="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1972in" fo:margin-right="-0.0006in" fo:text-indent="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1972in" fo:margin-right="-0.0006in" fo:text-indent="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1972in" fo:margin-right="-0.0006in" fo:text-inden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1972in" fo:margin-right="-0.0006in" fo:text-indent="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72in" fo:margin-right="-0.0006in" fo:text-indent="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1972in" fo:margin-right="-0.0006in" fo:text-indent="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left="-0.1972in" fo:margin-right="-0.0006in" fo:text-indent="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1972in" fo:margin-right="-0.0006in" fo:text-inden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1972in" fo:margin-right="-0.0006in" fo:text-indent="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1972in" fo:margin-right="-0.0006in" fo:text-indent="0.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left="-0.1972in" fo:margin-right="-0.0006in" fo:text-indent="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1972in" fo:margin-right="-0.0006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1972in" fo:margin-right="-0.0006in" fo:text-indent="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1972in" fo:margin-right="-0.0006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1972in" fo:margin-right="-0.0006in" fo:text-indent="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1972in" fo:margin-right="-0.0006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1972in" fo:margin-right="-0.0006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1972in" fo:margin-right="-0.0006in" fo:text-indent="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1972in" fo:margin-right="-0.0006in" fo:text-indent="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1972in" fo:margin-right="-0.0006in" fo:text-indent="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margin-left="-0.1972in" fo:margin-right="-0.0006in" fo:text-indent="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P650"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1" style:parent-style-name="DefaultParagraphFont" style:family="text">
      <style:text-properties style:font-name-asian="Courier New" fo:font-weight="bold" style:font-weight-asian="bold" style:font-weight-complex="bold" style:font-size-complex="12pt"/>
    </style:style>
    <style:style style:name="T652" style:parent-style-name="DefaultParagraphFont" style:family="text">
      <style:text-properties style:font-name-asian="Courier New" fo:font-weight="bold" style:font-weight-asian="bold" style:font-weight-complex="bold" style:font-size-complex="12pt"/>
    </style:style>
    <style:style style:name="T653" style:parent-style-name="DefaultParagraphFont" style:family="text">
      <style:text-properties style:font-name-asian="Courier New" fo:font-weight="bold" style:font-weight-asian="bold" style:font-weight-complex="bold" style:font-size-complex="12pt"/>
    </style:style>
    <style:style style:name="P654"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5" style:parent-style-name="DefaultParagraphFont" style:family="text">
      <style:text-properties style:font-name-asian="Courier New" fo:font-weight="bold" style:font-weight-asian="bold" style:font-weight-complex="bold" style:font-size-complex="12pt"/>
    </style:style>
    <style:style style:name="P656" style:parent-style-name="Normal" style:family="paragraph">
      <style:paragraph-properties fo:text-align="justify" fo:margin-left="-0.1972in" fo:margin-right="-0.0006in" fo:text-indent="0.5in">
        <style:tab-stops/>
      </style:paragraph-properties>
      <style:text-properties style:font-size-complex="12pt"/>
    </style:style>
    <style:style style:name="P657" style:parent-style-name="Normal" style:family="paragraph">
      <style:paragraph-properties fo:text-align="justify" fo:margin-left="-0.1972in" fo:margin-right="-0.0006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1972in" fo:margin-right="-0.0006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1972in" fo:margin-right="-0.0006in" fo:text-indent="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1972in" fo:margin-right="-0.0006in" fo:text-indent="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1972in" fo:margin-right="-0.0006in" fo:text-inden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0.1972in" fo:margin-right="-0.0006in">
        <style:tab-stops/>
      </style:paragraph-properties>
    </style:style>
    <style:style style:name="P676" style:parent-style-name="Normal" style:family="paragraph">
      <style:paragraph-properties fo:text-align="center" fo:margin-left="-0.1972in" fo:margin-right="-0.000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left="-0.1972in" fo:margin-right="-0.0006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margin-left="-0.1972in" fo:margin-right="-0.0006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82" style:parent-style-name="Normal" style:family="paragraph">
      <style:paragraph-properties fo:text-align="justify" fo:margin-left="-0.1972in" fo:margin-right="-0.0006in" fo:text-indent="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1972in" fo:margin-right="-0.0006in" fo:text-indent="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1972in" fo:margin-right="-0.0006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1972in" fo:margin-right="-0.0006in" fo:text-indent="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1972in" fo:margin-right="-0.0006in" fo:text-indent="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1972in" fo:margin-right="-0.0006in" fo:text-indent="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1972in" fo:margin-right="-0.0006in" fo:text-indent="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1972in" fo:margin-right="-0.0006in" fo:text-indent="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1972in" fo:margin-right="-0.0006in" fo:text-indent="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1972in" fo:margin-right="-0.0006in" fo:text-inden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72in" fo:margin-right="-0.0006in" fo:text-indent="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72in" fo:margin-right="-0.0006in" fo:text-indent="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72in" fo:margin-right="-0.0006in" fo:text-indent="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1972in" fo:margin-right="-0.0006in" fo:text-indent="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72in" fo:margin-right="-0.0006in" fo:text-inden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1972in" fo:margin-right="-0.0006in" fo:text-indent="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1972in" fo:margin-right="-0.0006in" fo:text-indent="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margin-left="-0.1972in" fo:margin-right="-0.0006in">
        <style:tab-stops/>
      </style:paragraph-properties>
    </style:style>
    <style:style style:name="P766" style:parent-style-name="Normal" style:family="paragraph">
      <style:paragraph-properties fo:text-align="center" fo:margin-left="-0.1972in" fo:margin-right="-0.0006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margin-left="-0.1972in" fo:margin-right="-0.0006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margin-left="-0.1972in" fo:margin-right="-0.0006in" fo:text-indent="0.5in">
        <style:tab-stops/>
      </style:paragraph-properties>
      <style:text-properties style:font-size-complex="12pt"/>
    </style:style>
    <style:style style:name="P772" style:parent-style-name="Normal" style:family="paragraph">
      <style:paragraph-properties fo:text-align="justify" fo:margin-left="-0.1972in" fo:margin-right="-0.0006in" fo:text-indent="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1972in" fo:margin-right="-0.0006in" fo:text-inden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972in" fo:margin-right="-0.0006in" fo:text-indent="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1972in" fo:margin-right="-0.0006in" fo:text-indent="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margin-left="-0.1972in" fo:margin-right="-0.0006in" fo:text-indent="0.5in">
        <style:tab-stops/>
      </style:paragraph-properties>
    </style:style>
    <style:style style:name="P787" style:parent-style-name="Normal" style:family="paragraph">
      <style:paragraph-properties fo:text-align="center" fo:margin-left="-0.1972in" fo:margin-right="-0.0006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margin-left="-0.1972in" fo:margin-right="-0.0006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margin-left="-0.1972in" fo:margin-right="-0.0006in" fo:text-indent="0.5in">
        <style:tab-stops/>
      </style:paragraph-properties>
      <style:text-properties style:font-size-complex="12pt"/>
    </style:style>
    <style:style style:name="P793" style:parent-style-name="Normal" style:family="paragraph">
      <style:paragraph-properties fo:text-align="justify" fo:margin-left="-0.1972in" fo:margin-right="-0.0006in" fo:text-indent="0.4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1972in" fo:margin-right="-0.3944in" fo:text-indent="2.5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9-07-05 iki 2022-06-30</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OCIALINĖS APSAUGOS IR DARBO MINISTERIJOS NUOSTATŲ PATVIRTINIMO</text:p>
      <text:p text:style-name="P23"/>
      <text:p text:style-name="P24">1998 m. liepos 17 d. Nr. 892</text:p>
      <text:p text:style-name="P25">Vilnius</text:p>
      <text:p text:style-name="P26"/>
      <text:p text:style-name="P27"><text:span text:style-name="T28">Vadovaudamasi Lietuvos Respublikos Vyriaus</text:span><text:span text:style-name="T29">ybės įstatymo (Žin.,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socialinės apsaugos ir darbo ministerijos nuostatus (pridedama).</text:span></text:p>
      <text:p text:style-name="P35"><text:span text:style-name="T36">2</text:span><text:span text:style-name="T37">. Pripažinti netekusi</text:span><text:span text:style-name="T38">u galios Lietuvos Respublikos Vyriausybės 1994 m. spalio 6 d. nutarimą Nr. 944 „Dėl Lietuvos Respublikos socialinės apsaugos ir darbo ministerijos nuostatų patvirtinimo“ (Žin., 1994, Nr. 79-1490).</text:span></text:p>
      <text:p text:style-name="P39"/>
      <text:p text:style-name="P40"/>
      <text:p text:style-name="P41"/>
      <text:p text:style-name="P42">Ministras Pirmininkas<text:tab/>Gediminas Vagnorius</text:p>
      <text:p text:style-name="P43"/>
      <text:p text:style-name="P44"/>
      <text:p text:style-name="P45"/>
      <text:p text:style-name="P46"><text:span text:style-name="T47">Socialinės apsaugos ir darbo ministrė</text:span><text:span text:style-name="T48"><text:tab/>Irena Degutienė</text:span></text:p>
      <text:soft-page-break/>
      <text:p text:style-name="P49"><text:span text:style-name="T57">PATVIRTINTA</text:span><text:span text:style-name="T58"><text:line-break/>Lietuvos Respublikos Vyriausybės</text:span><text:span text:style-name="T59"><text:line-break/></text:span><text:span text:style-name="T60">1998 m. liepos 17 d. nutarimu Nr. 89</text:span><text:span text:style-name="T61">2</text:span></text:p>
      <text:p text:style-name="P62">(Lietuvos Respublikos Vyriausybės</text:p>
      <text:p text:style-name="P63">2019 m.birželio 26 d. nutarimo Nr. 673</text:p>
      <text:p text:style-name="P64"><text:span text:style-name="T65">redakcija)</text:span></text:p>
      <text:p text:style-name="P66"/>
      <text:p text:style-name="P67"><text:span text:style-name="T68">Lietuvos Respublikos socialinės apsaugos ir darbo ministerijos nuostatai</text:span></text:p>
      <text:p text:style-name="P69"/>
      <text:p text:style-name="P70"><text:span text:style-name="T71">I SKYRIUS</text:span><text:span text:style-name="T72"><text:line-break/>BENDROSIOS NUOSTATOS</text:span></text:p>
      <text:p text:style-name="P73"/>
      <text:p text:style-name="P74"><text:span text:style-name="T75">1</text:span><text:span text:style-name="T76">. Lietuvos Respublikos socialinės apsaugos ir darbo<text:s/></text:span><text:span text:style-name="T77">ministerija (toliau – ministerija) yra Lietuvos Respublikos valstybės įstaiga.</text:span></text:p>
      <text:p text:style-name="P78"><text:span text:style-name="T79">Ministerija formuoja valstybės politiką, taip pat organizuoja, koordinuoja ir kontroliuoja jos įgyvendinimą socialinės apsaugos ir darbo ministrui (toliau – ministras) pavestose</text:span><text:span text:style-name="T80"><text:s/>valdymo srityse, įstatymų nustatytais atvejais įgyvendina nustatyto laikotarpio valstybės politiką.</text:span></text:p>
      <text:p text:style-name="P81"><text:span text:style-name="T82">2</text:span><text:span text:style-name="T83">. Ministerija savo veikloje vadovaujasi Lietuvos Respublikos Konstitucija, Lietuvos Respublikos tarptautinėmis sutartimis ir susitarimais, <text:s/>Europos Są</text:span><text:span text:style-name="T84">jungos teisės aktais, Lietuvos Respublikos Vyriausybės įstatymu, Lietuvos Respublikos viešojo administravimo įstatymu, kitais Lietuvos Respublikos įstatymais ir kitais Lietuvos Respublikos Seimo priimtais teisės aktais, Respublikos Prezidento dekretais, Li</text:span><text:span text:style-name="T85">etuvos Respublikos Vyriausybės nutarimais, Lietuvos Respublikos Ministro Pirmininko potvarkiais, taip pat šiais nuostatais.<text:s/></text:span></text:p>
      <text:p text:style-name="P86"><text:span text:style-name="T87">3</text:span><text:span text:style-name="T88">. Ministerija yra ribotos civilinės atsakomybės viešasis juridinis asmuo, turintis sąskaitą banke ir antspaudą su Lietuvos val</text:span><text:span text:style-name="T89">stybės herbu ir savo pavadinimu. Ministerijos buveinės adresas: Vilnius, A. Vivulskio g. 11, Lietuvos Respublika. Sprendimą dėl ministerijos buveinės pakeitimo priima Lietuvos Respublikos Vyriausybė.</text:span></text:p>
      <text:p text:style-name="P90"><text:span text:style-name="T91">4</text:span><text:span text:style-name="T92">. Ministerija yra biudžetinė įstaiga, finansuojama<text:s/></text:span><text:span text:style-name="T93">iš Lietuvos Respublikos valstybės biudžeto (toliau – valstybės biudžetas). Ministerijos lėšų šaltinis gali būti kitos teisėtai gautos lėšos.</text:span></text:p>
      <text:p text:style-name="P94"><text:span text:style-name="T95">5</text:span><text:span text:style-name="T96">. Ministerijos savininkė yra valstybė. Ministerijos savininko teises ir pareigas įgyvendina Vyriausybė: koordi</text:span><text:span text:style-name="T97">nuoja ministerijos veiklą, tvirtina ir teisės aktų nustatyta tvarka keičia ministerijos nuostatus, sprendžia kitus įstatymais jos kompetencijai priskirtus klausimus.</text:span></text:p>
      <text:p text:style-name="P98"><text:span text:style-name="T99">6</text:span><text:span text:style-name="T100">. Ministerija turi interneto svetainę (https://socmin.lrv.lt/), joje skelbiami vieši pranešimai ir kita informacija. Teisės aktų nustatytais atvejais vieši pranešimai skelbiami ir kitose visuomenės informavimo priemonėse.<text:s/></text:span></text:p>
      <text:p text:style-name="P101"/>
      <text:p text:style-name="P102"><text:span text:style-name="T103">II</text:span><text:span text:style-name="T104"><text:s/>SKYRIUS</text:span></text:p>
      <text:p text:style-name="P105"><text:span text:style-name="T106">MINISTERIJOS VE</text:span><text:span text:style-name="T107">IKLOS TIKSLAI IR FUNKCIJOS</text:span></text:p>
      <text:p text:style-name="P108"/>
      <text:p text:style-name="P109"><text:span text:style-name="T110">7</text:span><text:span text:style-name="T111">. Ministerijos veiklos tikslai:</text:span></text:p>
      <text:p text:style-name="P112"><text:span text:style-name="T113">7.1</text:span><text:span text:style-name="T114">. formuoti darbo santykių ir darbo apmokėjimo bei socialinės partnerystės politiką, <text:s/>organizuoti, koordinuoti ir kontroliuoti jos įgyvendinimą;</text:span></text:p>
      <text:p text:style-name="P115"><text:span text:style-name="T116">7.2</text:span><text:span text:style-name="T117">. formuoti darbo rinkos ir užimtumo</text:span><text:span text:style-name="T118"><text:s/>rėmimo politiką, organizuoti, koordinuoti ir kontroliuoti jos įgyvendinimą;</text:span></text:p>
      <text:p text:style-name="P119"><text:span text:style-name="T120">7.3</text:span><text:span text:style-name="T121">. formuoti darbuotojų saugos ir sveikatos, potencialiai pavojingų įrenginių priežiūros politiką, organizuoti, koordinuoti ir kontroliuoti jos įgyvendinimą;</text:span></text:p>
      <text:p text:style-name="P122"><text:span text:style-name="T123">7.4</text:span><text:span text:style-name="T124">. formuot</text:span><text:span text:style-name="T125">i valstybinio socialinio draudimo (ligos, motinystės, nedarbo, nelaimingų atsitikimų darbe ir profesinių ligų, pensijų) politiką, organizuoti, koordinuoti ir kontroliuoti jos įgyvendinimą;<text:s/></text:span></text:p>
      <text:p text:style-name="P126"><text:span text:style-name="T127">7.5</text:span><text:span text:style-name="T128">. formuoti pensijų (pensijų kaupimo, socialinio draudimo, v</text:span><text:span text:style-name="T129">alstybinių, šalpos ir kitų pensinio pobūdžio išmokų) politiką, organizuoti, koordinuoti ir kontroliuoti jos įgyvendinimą;</text:span></text:p>
      <text:p text:style-name="P130"><text:span text:style-name="T131">7.6</text:span><text:span text:style-name="T132">. formuoti piniginės socialinės paramos (socialinių pašalpų ir kompensacijų nepasiturintiems gyventojams, išmokų vaikams,<text:s/></text:span><text:span text:style-name="T133">socialinės paramos mokiniams, paramos mirties atveju, kitos piniginės socialinės valstybės paramos) politiką, organizuoti, koordinuoti ir kontroliuoti jos įgyvendinimą;</text:span></text:p>
      <text:p text:style-name="P134"><text:span text:style-name="T135">7.7</text:span><text:span text:style-name="T136">. formuoti paramos būstui įsigyti ar išsinuomoti politiką, organizuoti, koordinu</text:span><text:span text:style-name="T137">oti ir kontroliuoti jos įgyvendinimą;</text:span></text:p>
      <text:p text:style-name="P138"><text:span text:style-name="T139">7.8</text:span><text:span text:style-name="T140">. formuoti socialinių paslaugų politiką, organizuoti, koordinuoti ir kontroliuoti jos įgyvendinimą, įstatymų numatytais atvejais ją įgyvendinti;</text:span></text:p>
      <text:p text:style-name="P141"><text:span text:style-name="T142">7.9</text:span><text:span text:style-name="T143">. formuoti šeimos ir vaiko teisių apsaugos politiką, organi</text:span><text:span text:style-name="T144">zuoti, koordinuoti ir kontroliuoti jos įgyvendinimą;</text:span></text:p>
      <text:p text:style-name="P145"><text:span text:style-name="T146">7.10</text:span><text:span text:style-name="T147">. formuoti jaunimo politiką, organizuoti, koordinuoti ir kontroliuoti jos įgyvendinimą;</text:span></text:p>
      <text:p text:style-name="P148"><text:span text:style-name="T149">7.11</text:span><text:span text:style-name="T150">. formuoti socialinės integracijos (neįgaliųjų, vyresnio amžiaus (nuo 55 metų) asmenų, politinių ka</text:span><text:span text:style-name="T151">linių, tremtinių ir jų šeimos narių, užsieniečių, smurtą patiriančių asmenų,</text:span><text:s/>prekybos žmonėmis aukų,<text:s/><text:span text:style-name="T152">sergančiųjų priklausomybės ligomis, asmenų, grįžusių iš laisvės atėmimo vietų, kitų pažeidžiamų ir socialinę atskirtį patiriančių asmenų) ir lygių galimybi</text:span><text:span text:style-name="T153">ų politiką, organizuoti, koordinuoti ir kontroliuoti jos įgyvendinimą.<text:s/></text:span></text:p>
      <text:p text:style-name="P154"><text:span text:style-name="T155">7.12</text:span><text:span text:style-name="T156">. formuoti moterų ir vyrų lygių galimybių politiką, organizuoti, koordinuoti ir kontroliuoti jos įgyvendinimą.<text:s/></text:span></text:p>
      <text:p text:style-name="P157"><text:span text:style-name="T158">7.13</text:span><text:span text:style-name="T159">. formuoti nevyriausybinių organizacijų plėtros, savanor</text:span><text:span text:style-name="T160">iškos veiklos politiką, organizuoti, koordinuoti ir kontroliuoti jos įgyvendinimą;</text:span></text:p>
      <text:p text:style-name="P161"><text:span text:style-name="T162">7.14</text:span><text:span text:style-name="T163">. užtikrinti tarptautinių santykių su užsienio, tarptautinėmis ir Europos Sąjungos institucijomis formavimą ir palaikymą bei tarptautinių ir Europos Sąjungos įsipare</text:span><text:span text:style-name="T164">igojimų įgyvendinimą ministrui pavestose valdymo srityse.</text:span></text:p>
      <text:p text:style-name="P165"><text:span text:style-name="T166">8</text:span><text:span text:style-name="T167">. Ministerija, siekdama įgyvendinti jai nustatytus veiklos tikslus, atlieka šias funkcijas:</text:span></text:p>
      <text:p text:style-name="P168"><text:span text:style-name="T169">8.1</text:span><text:span text:style-name="T170">. siekdama 7.1 papunktyje nurodyto veiklos tikslo:</text:span></text:p>
      <text:p text:style-name="P171"><text:span text:style-name="T172">8.1.1</text:span><text:span text:style-name="T173">. analizuoja darbo santykių būklę<text:s/></text:span><text:span text:style-name="T174">Lietuvoje, rengia ir teikia Vyriausybei teisės aktų projektus dėl jų tobulinimo;</text:span></text:p>
      <text:p text:style-name="P175"><text:span text:style-name="T176">8.1.2</text:span><text:span text:style-name="T177">. analizuoja minimaliojo darbo užmokesčio, vidutinio darbo užmokesčio dydžius, kitas darbo apmokėjimo sąlygas, jų kitimo tendencijas Lietuvoje, rengia ir teikia Vyria</text:span><text:span text:style-name="T178">usybei su darbo apmokėjimu susijusius teisės aktų projektus;</text:span></text:p>
      <text:p text:style-name="P179"><text:span text:style-name="T180">8.1.3</text:span><text:span text:style-name="T181">. rengia ir teikia Vyriausybei teisės aktų projektus dėl Lietuvos Respublikos valstybės politikų, teisėjų, valstybės pareigūnų, valstybės tarnautojų ir darbuotojų, dirbančių pagal darbo<text:s/></text:span><text:span text:style-name="T182">sutartis ir gaunančių darbo užmokestį iš valstybės biudžeto ir valstybės pinigų fondų, pareiginės algos (atlyginimo) bazinio dydžio;</text:span></text:p>
      <text:p text:style-name="P183"><text:span text:style-name="T184">8.1.4</text:span><text:span text:style-name="T185">. analizuoja ir vertina socialinės partnerystės būklę Lietuvoje, rengia ir teikia Vyriausybei teisės aktų projektu</text:span><text:span text:style-name="T186">s dėl socialinės partnerystės plėtros; įgyvendina priemones, skirtas socialinės partnerystės ir įmonių socialinės atsakomybės plėtrai;<text:s/></text:span></text:p>
      <text:p text:style-name="P187"><text:span text:style-name="T188">8.1.5</text:span><text:span text:style-name="T189">. registruoja ir skelbia kolektyvines sutartis;</text:span></text:p>
      <text:p text:style-name="P190"><text:span text:style-name="T191">8.1.6</text:span><text:span text:style-name="T192">. organizuoja Lietuvos Respublikos trišalės tarybos ir</text:span><text:span text:style-name="T193"><text:s/>jos komisijų bei komitetų posėdžius, rengia Trišalės tarybos sprendimų projektus, prižiūri šių sprendimų įgyvendinimą ir teikia informaciją apie tai Trišalei tarybai; rengia pasiūlymus Trišalei tarybai jos kompetencijai priskirtais klausimais; teikia Triš</text:span><text:span text:style-name="T194">alės tarybos išvadas Vyriausybei; administruoja Trišalės tarybos interneto svetainę ir atlieka kitus organizacinius darbus;</text:span></text:p>
      <text:p text:style-name="P195"><text:span text:style-name="T196">8.2</text:span><text:span text:style-name="T197">. siekdama 7.2 papunktyje nurodyto veiklos tikslo:</text:span></text:p>
      <text:p text:style-name="P198"><text:span text:style-name="T199">8.2.1</text:span><text:span text:style-name="T200">. rengia ir teikia Vyriausybei teisės aktų projektus dėl darbo ri</text:span><text:span text:style-name="T201">nkos ir užimtumo rėmimo, užsieniečių (iš trečiųjų šalių) įsidarbinimo ir darbo Lietuvos Respublikoje bei socialinių įmonių veiklos reguliavimo;<text:s/></text:span></text:p>
      <text:p text:style-name="P202"><text:span text:style-name="T203">8.2.2</text:span><text:span text:style-name="T204">. organizuoja ir finansuoja užimtumo rėmimo priemonių ir darbo rinkos paslaugų įgyvendinimą;</text:span></text:p>
      <text:p text:style-name="P205"><text:span text:style-name="T206">8.2.3</text:span><text:span text:style-name="T207">. koordinuoja ir kontroliuoja užimtumo rėmimo politikos įgyvendinimą bei lėšų, skirtų užimtumo rėmimo priemonėms ir darbo rinkos paslaugoms, naudojimą;</text:span></text:p>
      <text:p text:style-name="P208"><text:span text:style-name="T209">8.3</text:span><text:span text:style-name="T210">. siekdama 7.3 papunktyje nurodyto veiklos tikslo:</text:span></text:p>
      <text:p text:style-name="P211"><text:span text:style-name="T212">8.3.1</text:span><text:span text:style-name="T213">. rengia ir teikia Vyriausybei teisės</text:span><text:span text:style-name="T214"><text:s/>aktų projektus dėl darbuotojų saugos ir sveikatos, potencialiai pavojingų įrenginių priežiūros;</text:span></text:p>
      <text:p text:style-name="P215"><text:span text:style-name="T216">8.3.2</text:span><text:span text:style-name="T217">. planuoja ir koordinuoja nelaimingų atsitikimų darbe ir profesinių ligų prevencijos priemonių rengimą ir įgyvendinimą;</text:span></text:p>
      <text:p text:style-name="P218"><text:span text:style-name="T219">8.3.3</text:span><text:span text:style-name="T220">. užtikrina Vyriausyb</text:span><text:span text:style-name="T221">ės nutarimu priskirtų kategorijų potencialiai pavojingų įrenginių priežiūros administracinį reguliavimą, koordinuoja kitų valstybės institucijų, atsakingų už tam tikrų kategorijų potencialiai pavojingų įrenginių priežiūros administracinį reguliavimą, veikl</text:span><text:span text:style-name="T222">ą;</text:span></text:p>
      <text:p text:style-name="P223"><text:span text:style-name="T224">8.3.4</text:span><text:span text:style-name="T225">. suteikia akredituotoms kontrolės įstaigoms įgaliojimus tikrinti Vyriausybės nutarimu priskirtų kategorijų potencialiai pavojingų įrenginių techninę būklę arba šiuos įgaliojimus panaikina;</text:span></text:p>
      <text:p text:style-name="P226"><text:span text:style-name="T227">8.3.5</text:span><text:span text:style-name="T228">. nustato Vyriausybės nutarimu priskirtų tam<text:s/></text:span><text:span text:style-name="T229">tikrų produktų privalomuosius esminius saugos ir sveikatos reikalavimus (suderintus su Europos Sąjungos teise), šių produktų atitikties įvertinimo tvarką ir priima sprendimus dėl bandymų laboratorijų, sertifikacijos ar kontrolės įstaigų paskyrimo atlikti t</text:span><text:span text:style-name="T230">eisės aktuose nustatytas atitikties įvertinimo procedūras;</text:span></text:p>
      <text:p text:style-name="P231"><text:span text:style-name="T232">8.4</text:span><text:span text:style-name="T233">. siekdama 7.4 papunktyje nurodyto veiklos tikslo:</text:span></text:p>
      <text:p text:style-name="P234"><text:span text:style-name="T235">8.4.1</text:span><text:span text:style-name="T236">. koordinuoja socialinio draudimo (ligos, motinystės, nedarbo, nelaimingų atsitikimų darbe ir profesinių ligų, pensijų) ir<text:s/></text:span><text:span text:style-name="T237">strateginių jo krypčių plėtojimą, nustato perspektyvinius ir artimiausius socialinio draudimo uždavinius;</text:span></text:p>
      <text:p text:style-name="P238"><text:span text:style-name="T239">8.4.2</text:span><text:span text:style-name="T240">. teikia Vyriausybei Valstybinio socialinio draudimo fondo biudžeto projektą ir jo įvykdymo ataskaitą;</text:span></text:p>
      <text:p text:style-name="P241"><text:span text:style-name="T242">8.4.3</text:span><text:span text:style-name="T243">. analizuoja, ar socialinio<text:s/></text:span><text:span text:style-name="T244">draudimo teikiamos garantijos atitinka valstybės, apdraustųjų asmenų ir socialinio draudimo išmokų gavėjų interesus;</text:span></text:p>
      <text:p text:style-name="P245"><text:span text:style-name="T246">8.4.4</text:span><text:span text:style-name="T247">. rengia ir teikia Vyriausybei teisės aktų projektus dėl ligos, motinystės, nedarbo, nelaimingų atsitikimų darbe ir profesinių lig</text:span><text:span text:style-name="T248">ų, pensijų socialinio draudimo teisinio reguliavimo;</text:span></text:p>
      <text:p text:style-name="P249"><text:span text:style-name="T250">8.4.5</text:span><text:span text:style-name="T251">. analizuoja privalomojo ir savanoriškojo socialinio draudimo suderinamumą;</text:span></text:p>
      <text:p text:style-name="P252"><text:span text:style-name="T253">8.4.6</text:span><text:span text:style-name="T254">. rengia ir teikia Vyriausybei teisės aktų projektus dėl valstybinio savanoriškojo socialinio draudimo;</text:span></text:p>
      <text:p text:style-name="P255"><text:span text:style-name="T256">8</text:span><text:span text:style-name="T257">.5</text:span><text:span text:style-name="T258">. siekdama 7.5 papunktyje nurodyto veiklos tikslo:</text:span></text:p>
      <text:p text:style-name="P259"><text:span text:style-name="T260">8.5.1</text:span><text:span text:style-name="T261">. analizuoja, ar pensijų (socialinio draudimo ir valstybinių pensijų, šalpos išmokų ir kitų pensinio pobūdžio išmokų) sistema atitinka valstybės ir šių išmokų gavėjų interesus;</text:span></text:p>
      <text:p text:style-name="P262"><text:span text:style-name="T263">8.5.2</text:span><text:span text:style-name="T264">. rengia</text:span><text:span text:style-name="T265"><text:s/>ir teikia Vyriausybei teisės aktų projektus dėl socialinio draudimo ir valstybinių pensijų, šalpos išmokų ir kitų pensinio pobūdžio išmokų teisinio reguliavimo, valstybinių pensijų bazės dydžio, valstybinės signataro rentos ir valstybinės signataro našlių</text:span><text:span text:style-name="T266"><text:s/>ir našlaičių rentos, Lietuvos Respublikos pirmojo laipsnio valstybinių pensijų skyrimo;</text:span></text:p>
      <text:p text:style-name="P267"><text:span text:style-name="T268">8.5.3</text:span><text:span text:style-name="T269">. kartu su Lietuvos banku analizuoja pensijų fondo dalyvio lėšomis ir iš valstybės biudžeto lėšų už pensijų fondo dalyvį mokamos pensijų įmokos kaupimo sistem</text:span><text:span text:style-name="T270">os tendencijas, rengia ir teikia Vyriausybei teisės aktų projektus dėl šios sistemos administravimo ir tobulinimo;</text:span><text:s/></text:p>
      <text:p text:style-name="P271"><text:span text:style-name="T272">8.6</text:span><text:span text:style-name="T273">. siekdama 7.6 papunktyje nurodyto veiklos tikslo:</text:span></text:p>
      <text:p text:style-name="P274"><text:span text:style-name="T275">8.6.1</text:span><text:span text:style-name="T276">. rengia ir teikia Vyriausybei teisės aktų projektus dėl piniginės social</text:span><text:span text:style-name="T277">inės paramos sistemos (socialinių pašalpų ir kompensacijų nepasiturintiems gyventojams, socialinės paramos<text:s/></text:span><text:soft-page-break/><text:span text:style-name="T278">mokiniams, išmokų vaikams bei paramos mirties atveju) funkcionavimo, reguliavimo ir tobulinimo; </text:span></text:p>
      <text:p text:style-name="P279"><text:span text:style-name="T280">8.6.2</text:span><text:span text:style-name="T281">. analizuoja piniginės socialinės paramos s</text:span><text:span text:style-name="T282">istemos būklę, rengia ir teikia metodinę pagalbą savivaldybėms dėl jos įgyvendinimo;<text:s/></text:span></text:p>
      <text:p text:style-name="P283"><text:span text:style-name="T284">8.6.3</text:span><text:span text:style-name="T285">.<text:s/></text:span><text:span text:style-name="T286">rengia ir teikia Vyriausybei teisės aktų projektus dėl<text:s/></text:span><text:span text:style-name="T287">valstybės paramos teikimo asmenims, nukentėjusiems nuo okupacijų ir 1991 m. sausio 11–13 d. bei po to vy</text:span><text:span text:style-name="T288">kdytos SSRS agresijos, taip pat pasipriešinimo 1940–1990 metų okupacijoms dalyviams;</text:span></text:p>
      <text:p text:style-name="P289"><text:span text:style-name="T290">8.7</text:span><text:span text:style-name="T291">. siekdama 7.7 papunktyje nurodyto veiklos tikslo:</text:span></text:p>
      <text:p text:style-name="P292"><text:span text:style-name="T293">8.7.1</text:span><text:span text:style-name="T294">. rengia ir teikia Vyriausybei teisės aktų projektus dėl paramos būstui įsigyti ar išsinuomoti teikimo,<text:s/></text:span><text:span text:style-name="T295">reguliavimo ir tobulinimo;</text:span></text:p>
      <text:p text:style-name="P296"><text:span text:style-name="T297">8.7.2</text:span><text:span text:style-name="T298">. analizuoja paramos būstui įsigyti ar išsinuomoti teikimo sistemos būklę, rengia ir teikia metodinę pagalbą savivaldybėms dėl jos įgyvendinimo;</text:span></text:p>
      <text:p text:style-name="P299"><text:span text:style-name="T300">8.7.3</text:span><text:span text:style-name="T301">. koordinuoja lėšų iš valstybės biudžeto, Europos Sąjungos paramos</text:span><text:span text:style-name="T302"><text:s/>fondų ir iš kitų finansavimo šaltinių skyrimą savivaldybėms paramai asmenims bei šeimoms būstui įsigyti ar išsinuomoti teikti;</text:span></text:p>
      <text:p text:style-name="P303"><text:span text:style-name="T304">8.7.4</text:span><text:span text:style-name="T305">. organizuoja ir koordinuoja finansinės paskatos pirmąjį būstą įsigyjančioms jaunoms šeimoms teikimą;<text:s/></text:span></text:p>
      <text:p text:style-name="P306"><text:span text:style-name="T307">8.8</text:span><text:span text:style-name="T308">.<text:s/></text:span><text:span text:style-name="T309">siekdama 7.8 papunktyje nurodyto veiklos tikslo:</text:span></text:p>
      <text:p text:style-name="P310"><text:span text:style-name="T311">8.8.1</text:span><text:span text:style-name="T312">.<text:s/></text:span><text:span text:style-name="T313">rengia ir teikia Vyriausybei siūlymus dėl<text:s/></text:span><text:span text:style-name="T314">valstybės socialinių paslaugų sistemos bei socialinio darbo plėtros krypčių nustatymo ir rengia<text:s/></text:span><text:span text:style-name="T315">teisės aktų projektus dėl<text:s/></text:span><text:span text:style-name="T316">asmens (šeimos) socialinių paslaug</text:span><text:span text:style-name="T317">ų poreikio nustatymo, socialinių paslaugų skyrimo, teikimo, finansavimo, mokėjimo už socialines paslaugas, socialinės globos normų, socialinės globos įstaigų licencijavimo, socialinių darbuotojų, socialinių darbuotojų padėjėjų profesinės kvalifikacijos kėl</text:span><text:span text:style-name="T318">imo ir veiklos reglamentavimo;</text:span></text:p>
      <text:p text:style-name="P319"><text:span text:style-name="T320">8.8.2</text:span><text:span text:style-name="T321">. analizuoja ir vertina socialinių paslaugų būklę Lietuvoje ir teikia siūlymus savivaldybėms dėl socialinių paslaugų planavimo, organizavimo;</text:span></text:p>
      <text:p text:style-name="P322"><text:span text:style-name="T323">8.8.3</text:span><text:span text:style-name="T324">. analizuoja socialinių darbuotojų poreikius tobulinti profesinę<text:s/></text:span><text:span text:style-name="T325">kompetenciją, organizuoja socialinių darbuotojų praktinės veiklos vertinimą;<text:s/></text:span></text:p>
      <text:p text:style-name="P326"><text:span text:style-name="T327">8.8.4</text:span><text:span text:style-name="T328">. rengia ir įgyvendina valstybės socialinių paslaugų programas ir projektus;</text:span></text:p>
      <text:p text:style-name="P329"><text:span text:style-name="T330">8.9</text:span><text:span text:style-name="T331">. siekdama 7.9 papunktyje nurodyto veiklos tikslo:</text:span></text:p>
      <text:p text:style-name="P332"><text:span text:style-name="T333">8.9.1</text:span><text:span text:style-name="T334">. rengia teisės aktų proj</text:span><text:span text:style-name="T335">ektus dėl šeimos stiprinimo ir vaiko teisių apsaugos politikos tobulinimo;</text:span></text:p>
      <text:p text:style-name="P336"><text:span text:style-name="T337">8.9.2</text:span><text:span text:style-name="T338">. planuoja, rengia ir koordinuoja šeimos stiprinimo programas ir jų įgyvendinimo priemones, numato jas strateginiuose dokumentuose;</text:span></text:p>
      <text:p text:style-name="P339"><text:span text:style-name="T340">8.9.3</text:span><text:span text:style-name="T341">. teisės aktų nustatyta tvarka<text:s/></text:span><text:span text:style-name="T342">skatina ir remia šeimų organizacijų ir su šeimomis dirbančių organizacijų veiklą, finansuoja šeimoms stiprinti skirtų programų įgyvendinimą;</text:span></text:p>
      <text:p text:style-name="P343"><text:span text:style-name="T344">8.9.4</text:span><text:span text:style-name="T345">. kaupia, sistemina, analizuoja, vertina ir skelbia informaciją šeimos politikos klausimais;</text:span></text:p>
      <text:p text:style-name="P346"><text:span text:style-name="T347">8.9.5</text:span><text:span text:style-name="T348">. ko</text:span><text:span text:style-name="T349">ordinuoja šeimos politiką įgyvendinančių valstybės ir savivaldybių institucijų bendradarbiavimą šeimos politikos srityje;</text:span></text:p>
      <text:p text:style-name="P350"><text:span text:style-name="T351">8.9.6</text:span><text:span text:style-name="T352">. analizuoja ir vertina demografinius pokyčius ir tendencijas, numato priemones demografinei būklei gerinti, rengia ir teikia</text:span><text:span text:style-name="T353"><text:s/>pasiūlymus Vyriausybei dėl demografijos strategijos;</text:span></text:p>
      <text:p text:style-name="P354"><text:span text:style-name="T355">8.9.7</text:span><text:span text:style-name="T356">. koordinuoja strateginio planavimo dokumentų ir priemonių demografinei būklei gerinti įgyvendinimą;</text:span></text:p>
      <text:p text:style-name="P357"><text:span text:style-name="T358">8.9.8</text:span><text:span text:style-name="T359">. kartu su kitomis valstybės ir savivaldybių institucijomis bei įstaigomis<text:s/></text:span><text:span text:style-name="T360">kuria, p</text:span><text:span text:style-name="T361">lėtoja ir tobulina pagalbos, paslaugų ir kitus mechanizmus, skirtus vaikų gerovei ir jų teisėms bei teisėtiems interesams užtikrinti</text:span><text:span text:style-name="T362">;</text:span></text:p>
      <text:p text:style-name="P363"><text:span text:style-name="T364">8.9.9</text:span><text:span text:style-name="T365">. analizuoja ir vertina vaiko teisių apsaugos būklę Lietuvoje, rengia vaiko gerovei užtikrinti skirtas programas<text:s/></text:span><text:span text:style-name="T366">ir jų įgyvendinimo priemones, finansuoja šių programų įgyvendinimą;</text:span></text:p>
      <text:p text:style-name="P367"><text:span text:style-name="T368">8.9.10</text:span><text:span text:style-name="T369">. bendradarbiauja su valstybės, savivaldybės ir kitomis institucijomis dėl vaiko teisių apsaugos užtikrinimo;</text:span></text:p>
      <text:p text:style-name="P370"><text:span text:style-name="T371">8.10</text:span><text:span text:style-name="T372">. siekdama 7.10 papunktyje nurodyto veiklos tikslo:</text:span></text:p>
      <text:p text:style-name="P373"><text:span text:style-name="T374">8.10.1</text:span><text:span text:style-name="T375">. rengia ir dalyvauja rengiant Lietuvos Respublikos įstatymų, Vyriausybės nutarimų ir kitų teisės aktų projektus jaunimo politikos srityje, analizuoja ir vertina galimą jų poveikį jaunimo politikai, teikia siūlymus Vyriausybei dėl jaunimo politikos tobul</text:span><text:span text:style-name="T376">inimo;</text:span></text:p>
      <text:p text:style-name="P377"><text:span text:style-name="T378">8.10.2</text:span><text:span text:style-name="T379">. analizuoja jaunimo politikos įgyvendinimo priemones, koordinuoja Vyriausybės programoje ir kituose strateginiuose planavimo dokumentuose numatytų priemonių įgyvendinimą jaunimo politikos srityje;<text:s/></text:span></text:p>
      <text:p text:style-name="P380"><text:span text:style-name="T381">8.10.3</text:span><text:span text:style-name="T382">.<text:s/></text:span><text:span text:style-name="T383">teikia siūlymus valstybės ir</text:span><text:span text:style-name="T384"><text:s/>savivaldybių institucijoms bei įstaigoms dėl jaunimo ir su jaunimu dirbančių organizacijų finansavimo;<text:s/></text:span></text:p>
      <text:p text:style-name="P385"><text:span text:style-name="T386">8.10.4</text:span><text:span text:style-name="T387">. koordinuoja jaunimo politikos plėtrą savivaldybėse ir teikia joms metodinę pagalbą;<text:s/></text:span></text:p>
      <text:p text:style-name="P388"><text:span text:style-name="T389">8.10.5</text:span><text:span text:style-name="T390">. organizuoja ir koordinuoja valstybės, savi</text:span><text:span text:style-name="T391">valdybių institucijų bendradarbiavimą jaunimo politikos srityje;</text:span></text:p>
      <text:p text:style-name="P392"><text:span text:style-name="T393">8.11</text:span><text:span text:style-name="T394">. siekdama 7.11 papunktyje nurodyto veiklos tikslo:</text:span></text:p>
      <text:p text:style-name="P395"><text:span text:style-name="T396">8.11.1</text:span><text:span text:style-name="T397">. analizuoja neįgaliųjų socialinės integracijos situaciją Lietuvoje, organizuoja ir koordinuoja neįgaliųjų socialinės int</text:span><text:span text:style-name="T398">egracijos sistemos įgyvendinimą ir tobulinimą, rengia ir teikia Vyriausybei teisės aktų projektus dėl neįgaliųjų socialinės integracijos, jos plėtros krypčių nustatymo, specialiųjų poreikių tenkinimo sistemos tobulinimo;</text:span></text:p>
      <text:p text:style-name="P399"><text:span text:style-name="T400">8.11.2</text:span><text:span text:style-name="T401">. organizuoja neįgalumo,<text:s/></text:span><text:span text:style-name="T402">darbingumo lygio, specialiųjų poreikių ir jų lygio neįgaliesiems nustatymo sistemos kūrimą, rengia su tuo susijusius teisės aktų projektus, koordinuoja negalios nustatymo sistemos įgyvendinimą;</text:span></text:p>
      <text:p text:style-name="P403"><text:span text:style-name="T404">8.11.3</text:span><text:span text:style-name="T405">. koordinuoja neįgaliųjų socialinės ir profesinės<text:s/></text:span><text:span text:style-name="T406">reabilitacijos sistemos plėtrą, numato ilgalaikius neįgaliųjų profesinės reabilitacijos sistemos plėtros tikslus ir prioritetus; siūlo ir diegia profesinės reabilitacijos paslaugų teikimo organizavimo ir šių paslaugų kokybės gerinimo<text:s/></text:span><text:soft-page-break/><text:span text:style-name="T407">priemones;</text:span></text:p>
      <text:p text:style-name="P408"><text:span text:style-name="T409">8.11.4</text:span><text:span text:style-name="T410">.</text:span><text:span text:style-name="T411"><text:s/>koordinuoja ir finansuoja neįgaliųjų socialinės reabilitacijos, mobilumo ir savarankiškumo bei aktyvios gyvensenos priemonių įgyvendinimą;</text:span></text:p>
      <text:p text:style-name="P412"><text:span text:style-name="T413">8.11.5</text:span><text:span text:style-name="T414">. koordinuoja ir finansuoja neįgaliųjų aprūpinimą techninės pagalbos priemonėmis, neįgaliųjų būsto ir apli</text:span><text:span text:style-name="T415">nkos pritaikymo sistemos įgyvendinimą;</text:span></text:p>
      <text:p text:style-name="P416"><text:span text:style-name="T417">8.11.6</text:span><text:span text:style-name="T418">. bendradarbiauja su Švietimo, mokslo ir sporto ministerija profesinės reabilitacijos specialistų, gebančių įvertinti ir skatinti asmens darbingumą, rengimo ir kvalifikacijos tobulinimo srityje;</text:span></text:p>
      <text:p text:style-name="P419"><text:span text:style-name="T420">8.11.7</text:span><text:span text:style-name="T421">.<text:s/></text:span><text:span text:style-name="T422">koordinuoja asmenų, sergančių priklausomybės nuo psichotropinių medžiagų ir kitomis priklausomybės ligomis, asmenų, grįžusių iš laisvės atėmimo vietų, taip pat kitų pažeidžiamų socialinių grupių socialinės integracijos, integracijos į darbo rinką procesą;</text:span></text:p>
      <text:p text:style-name="P423"><text:span text:style-name="T424">8.11.8</text:span><text:span text:style-name="T425">. koordinuoja priemonių, susijusių su pagalba smurto artimoje aplinkoje aukoms bei su kompleksinės pagalbos teikimu smurtą patyrusiems asmenims, įgyvendinimą;</text:span></text:p>
      <text:p text:style-name="P426"><text:span text:style-name="T427">8.11.9</text:span><text:span text:style-name="T428">. koordinuoja priemonių, skirtų pagalbai prekybos žmonėmis aukoms teikti, įgy</text:span><text:span text:style-name="T429">vendinimą;</text:span></text:p>
      <text:p text:style-name="P430"><text:span text:style-name="T431">8.11.10</text:span><text:span text:style-name="T432">. rengia ir teikia Lietuvos Respublikos Vyriausybei teisės aktų projektus dėl užsieniečių socialinės integracijos sistemos, užsieniečių integracijos; koordinuoja ir prižiūri Lietuvos valstybės paramos užsieniečių, gavusių prieglobstį<text:s/></text:span><text:span text:style-name="T433">Lietuvos Respublikoje, ir jų šeimos narių, atvykusių į Lietuvos Respubliką, integracijai teikimą,<text:s/></text:span></text:p>
      <text:p text:style-name="P434"><text:span text:style-name="T435">8.11.11</text:span><text:span text:style-name="T436">. analizuoja politinių kalinių ir tremtinių bei jų šeimos narių integracijos situaciją Lietuvoje, rengia ir teikia Vyriausybei teisės aktų projekt</text:span><text:span text:style-name="T437">us dėl jos gerinimo;<text:s/></text:span></text:p>
      <text:p text:style-name="P438"><text:span text:style-name="T439">8.11.12</text:span><text:span text:style-name="T440">. koordinuoja ir finansuoja politinių kalinių ir tremtinių bei jų šeimos narių grįžimo į Lietuvą ir jų socialinės integracijos priemonių įgyvendinimą;</text:span></text:p>
      <text:p text:style-name="P441"><text:span text:style-name="T442">8.11.13</text:span><text:span text:style-name="T443">. koordinuoja Lietuvos Respublikos piliečių, lietuvių kilmės<text:s/></text:span><text:span text:style-name="T444">asmenų ir jų šeimos narių, perkeltų iš karo ir humanitarinės krizės ištiktų užsienio valstybių, socialinės integracijos priemonių įgyvendinimą;</text:span></text:p>
      <text:p text:style-name="P445"><text:span text:style-name="T446">8.11.14</text:span><text:span text:style-name="T447">. analizuoja pažeidžiamų asmenų ir kitų asmenų grupių diskriminacijos darbo rinkoje ir socialinės aps</text:span><text:span text:style-name="T448">augos srityje paplitimą, jo priežastis ir pasekmes, numato priemones diskriminacijai panaikinti;</text:span></text:p>
      <text:p text:style-name="P449"><text:span text:style-name="T450">8.11.15</text:span><text:span text:style-name="T451">. analizuoja situaciją, siūlo priemones, rengia ir teikia Vyriausybei teisės aktų projektus dėl neįgaliųjų, vyresnio amžiaus (nuo 55 metų) asmenų, p</text:span><text:span text:style-name="T452">olitinių kalinių, tremtinių ir jų šeimos narių, užsieniečių, smurtą patiriančių asmenų, prekybos žmonėmis aukų, sergančiųjų priklausomybės ligomis, asmenų, grįžusių iš laisvės atėmimo vietų, kitų pažeidžiamų ir socialinę atskirtį patiriančių asmenų atskirt</text:span><text:span text:style-name="T453">ies mažinimo, koordinuoja socialinės atskirties ir skurdo mažinimo priemonių įgyvendinimą;</text:span></text:p>
      <text:p text:style-name="P454"><text:span text:style-name="T455">8.11.16</text:span><text:span text:style-name="T456">. siūlo priemones Vyriausybei dėl išvykusių gyventi į užsienį ir grįžtančių gyventi į Lietuvos Respubliką jos piliečių integracijos;<text:s/></text:span></text:p>
      <text:p text:style-name="P457"><text:span text:style-name="T458">8.11.17</text:span><text:span text:style-name="T459">. rengia<text:s/></text:span><text:span text:style-name="T460">ir teikia Lietuvos Respublikos Vyriausybei teisės aktų projektus, skirtus lygioms galimybėms užtikrinti ministrui pavestose valdymo srityse, koordinuoja lygių galimybių įgyvendinimą;</text:span></text:p>
      <text:p text:style-name="P461"><text:span text:style-name="T462">8.12</text:span><text:span text:style-name="T463">. siekdama 7.12 papunktyje nurodyto veiklos tikslo:</text:span></text:p>
      <text:p text:style-name="P464"><text:span text:style-name="T465">8.12.1</text:span><text:span text:style-name="T466">. a</text:span><text:span text:style-name="T467">nalizuoja moterų ir vyrų padėties skirtumus, rengia ir teikia Vyriausybei teisės aktų projektus bei pasiūlymus moterų ir vyrų lygioms galimybėms užtikrinti ir moterų ir vyrų padėties skirtumams mažinti;<text:s/></text:span></text:p>
      <text:p text:style-name="P468"><text:span text:style-name="T469">8.12.2</text:span><text:span text:style-name="T470">. koordinuoja priemonių, skirtų smurtui ar</text:span><text:span text:style-name="T471">timoje aplinkoje mažinti, įgyvendinimą;<text:s/></text:span></text:p>
      <text:p text:style-name="P472"><text:span text:style-name="T473">8.12.3</text:span><text:span text:style-name="T474">. koordinuoja priemonių, skirtų moterų ir vyrų lygioms galimybėms gerinti, <text:s/>įgyvendinimą;</text:span></text:p>
      <text:p text:style-name="P475"><text:span text:style-name="T476">8.12.4</text:span><text:span text:style-name="T477">. teikia pasiūlymus valstybės ir savivaldybių institucijoms bei įstaigoms dėl moterų ir vyrų lygių galimy</text:span><text:span text:style-name="T478">bių užtikrinimo strateginio planavimo dokumentuose;</text:span></text:p>
      <text:p text:style-name="P479"><text:span text:style-name="T480">8.13</text:span><text:span text:style-name="T481">. siekdama 7.13 papunktyje nurodyto veiklos tikslo:</text:span></text:p>
      <text:p text:style-name="P482"><text:span text:style-name="T483">8.13.1</text:span><text:span text:style-name="T484">. teisės aktų nustatyta tvarka atlieka rengiamų ir priimtų teisės aktų, reglamentuojančių nevyriausybinių organizacijų klausimus, anal</text:span><text:span text:style-name="T485">izę, teikia su tuo susijusius pasiūlymus projektų rengėjams, suinteresuotoms institucijoms bei siūlymus Lietuvos Respublikos vidaus reikalų ministerijai dėl bendruomeninių organizacijų plėtros;</text:span></text:p>
      <text:p text:style-name="P486"><text:span text:style-name="T487">8.13.2</text:span><text:span text:style-name="T488">. savo iniciatyva arba bendradarbiaudama su kitomis<text:s/></text:span><text:span text:style-name="T489">valstybės institucijomis rengia įstatymų ir kitų teisės aktų, reglamentuojančių nevyriausybinių organizacijų plėtros politiką, projektus ir teisės aktų nustatyta tvarka juos teikia svarstyti Vyriausybei;</text:span></text:p>
      <text:p text:style-name="P490"><text:span text:style-name="T491">8.13.3</text:span><text:span text:style-name="T492">. rengia ir įgyvendina nevyriausybinių ir<text:s/></text:span><text:span text:style-name="T493">bendruomeninių organizacijų plėtros politikos įgyvendinimo programas ir priemones;</text:span></text:p>
      <text:p text:style-name="P494"><text:span text:style-name="T495">8.13.4</text:span><text:span text:style-name="T496">. koordinuoja valstybės ir savivaldybių institucijų veiklą nevyriausybinių organizacijų klausimais;</text:span></text:p>
      <text:p text:style-name="P497"><text:span text:style-name="T498">8.13.5</text:span><text:span text:style-name="T499">. renka ir teikia nevyriausybinėms organizacijoms inf</text:span><text:span text:style-name="T500">ormaciją apie valstybės institucijų teikiamą finansavimą ar paramą nevyriausybinėms organizacijoms, apie šių organizacijų veiklai finansuoti skirtus konkursus ir jų rezultatus (įskaitant informaciją apie ministerijos teikiamą finansavimą ar paramą bendruom</text:span><text:span text:style-name="T501">eninėms organizacijoms, apie joms skirtus finansavimo konkursus ir jų rezultatus);<text:s/></text:span></text:p>
      <text:p text:style-name="P502"><text:span text:style-name="T503">8.13.6</text:span><text:span text:style-name="T504">. teikia siūlymus valstybės ir savivaldybių institucijoms bei įstaigoms dėl nevyriausybinių organizacijų finansavimo ir finansinės paramos bendruomeninėms organiz</text:span><text:span text:style-name="T505">acijoms;</text:span><text:span text:style-name="T506"><text:s/></text:span></text:p>
      <text:p text:style-name="P507"><text:span text:style-name="T508">8.13.7</text:span><text:span text:style-name="T509">. analizuoja nevyriausybinių organizacijų būklę Lietuvos Respublikoje, inicijuoja su nevyriausybinėmis organizacijomis bei jų veikla susijusius tyrimus;</text:span></text:p>
      <text:p text:style-name="P510"><text:span text:style-name="T511">8.13.8</text:span><text:span text:style-name="T512">. analizuoja savanoriškos veiklos padėtį Lietuvos Respublikoje ir rengia Lietuvos Respublikos įstatymų bei kitų teisės aktų, reglamentuojančių savanorišką veiklą, taip pat šios veiklos išlaidų kompensavimo sąlygas ir tvarką, projektus ir teisės aktų nustat</text:span><text:span text:style-name="T513">yta tvarka teikia juos priimti įgaliotiems subjektams;<text:s/></text:span></text:p>
      <text:p text:style-name="P514"><text:span text:style-name="T515">8.14</text:span><text:span text:style-name="T516">. siekdama 7.14 papunktyje nurodyto veiklos tikslo:</text:span></text:p>
      <text:p text:style-name="P517"><text:span text:style-name="T518">8.14.1</text:span><text:span text:style-name="T519">. analizuoja ir vertina tarptautinių organizacijų (Ekonominio bendradarbiavimo ir plėtros organizacijos (toliau – EBPO), Europos T</text:span><text:span text:style-name="T520">arybos (toliau – ET), Jungtinių Tautų Organizacijos (toliau – JTO), Tarptautinės darbo organizacijos (toliau – TDO)) ir Europos Sąjungos institucijų (toliau kartu – tarptautinės organizacijos ir ES institucijos) dokumentus; formuoja pasiūlymus ir rengia te</text:span><text:span text:style-name="T521">isės aktų projektus dėl Lietuvos Respublikos nacionalinės politikos ministrui pavestose valdymo srityse;</text:span></text:p>
      <text:p text:style-name="P522"><text:span text:style-name="T523">8.14.2</text:span><text:span text:style-name="T524">. rengia ir teikia pasiūlymus ministrui pavestose valdymo srityse kitoms Lietuvos Respublikos institucijoms, tarptautinėms organizacijoms ir<text:s/></text:span><text:span text:style-name="T525">ES institucijoms dėl<text:s/></text:span><text:span text:style-name="T526">jų</text:span><text:span text:style-name="T527"><text:s/>formuojamos politikos, atsižvelgdama į Lietuvos Respublikos interesus, dalyvauja tarptautinių organizacijų ir ES institucijų veikloje;</text:span></text:p>
      <text:p text:style-name="P528"><text:span text:style-name="T529">8.14.3</text:span><text:span text:style-name="T530">. rengia ir dalyvauja rengiant Lietuvos Respublikos pozicijas dėl tarptautinėse organiz</text:span><text:span text:style-name="T531">acijose ir ES institucijose inicijuojamų ar rengiamų dokumentų ir jas pristato Lietuvos Respublikos institucijose, tarptautinėse organizacijose ir ES institucijose;</text:span></text:p>
      <text:p text:style-name="P532"><text:span text:style-name="T533">8.14.4</text:span><text:span text:style-name="T534">. perkelia į nacionalinę teisę Europos Sąjungos teisę ir ją įgyvendina (</text:span><text:span text:style-name="T535">acquis co</text:span><text:span text:style-name="T536">mmunautaire</text:span><text:span text:style-name="T537">) ministrui pavestose valdymo srityse;</text:span></text:p>
      <text:p text:style-name="P538"><text:span text:style-name="T539">8.14.5</text:span><text:span text:style-name="T540">. ministrui pavestose valdymo srityse analizuoja Europos Teisingumo Teismo ir Europos Žmogaus Teisių Teismo praktiką ir rengia išvadas dėl nagrinėjamų bylų aktualumo Lietuvai;</text:span></text:p>
      <text:p text:style-name="P541"><text:span text:style-name="T542">8.14.6</text:span><text:span text:style-name="T543">. ministru</text:span><text:span text:style-name="T544">i pavestose valdymo srityse analizuoja Lietuvos Respublikos tarptautinių santykių ir ES politiką, kitų užsienio valstybių socialinės apsaugos ir darbo teisės sistemas, migracijos tendencijas ir teikia pasiūlymus dėl tarptautinių sutarčių ministrui pavestos</text:span><text:span text:style-name="T545">e valdymo srityse sudarymo, rengia tarptautinių sutarčių projektus bei teisės aktų projektus dėl Lietuvos Respublikos prisijungimo prie daugiašalių sutarčių;</text:span></text:p>
      <text:p text:style-name="P546"><text:span text:style-name="T547">8.14.7</text:span><text:span text:style-name="T548">. analizuoja ir teikia pasiūlymus dėl ES socialinės apsaugos sistemų koordinavimo reglam</text:span><text:span text:style-name="T549">entų įgyvendinimo ir kompetentingų įstaigų veiklos koordinavimo; rengia Lietuvos Respublikos teisės aktų projektus dėl ES socialinės apsaugos sistemų koordinavimo reglamentų įgyvendinimo;</text:span></text:p>
      <text:p text:style-name="P550"><text:span text:style-name="T551">8.14.8</text:span><text:span text:style-name="T552">. formuoja nuomonę dėl ES socialinės apsaugos sistemų koor</text:span><text:span text:style-name="T553">dinavimo reglamentų ir tarptautinių sutarčių socialinės apsaugos srityje nuostatų taikymo, organizuoja ir vykdo konsultacijas su ES institucijomis ir (ar) užsienio valstybių institucijomis;</text:span></text:p>
      <text:p text:style-name="P554"><text:span text:style-name="T555">8.14.9</text:span><text:span text:style-name="T556">. bendradarbiauja su užsienio valstybių institucijomis,<text:s/></text:span><text:span text:style-name="T557">sudaro bendradarbiavimo susitarimus, juos vykdo;<text:s/></text:span></text:p>
      <text:p text:style-name="P558"><text:span text:style-name="T559">8.14.10</text:span><text:span text:style-name="T560">. vykdo tarptautinius įsipareigojimus ir organizuoja bei koordinuoja jų vykdymą ministrui pavestose valdymo srityse;</text:span></text:p>
      <text:p text:style-name="P561"><text:span text:style-name="T562">8.14.11</text:span><text:span text:style-name="T563">. ministrui pavestose valdymo srityse teikia siūlymus dėl Lietuvos<text:s/></text:span><text:span text:style-name="T564">Respublikos atstovų kandidatavimo į tarptautines organizacijas ir ES institucijas, organizuoja kandidatavimo kampanijas ir jose dalyvauja;</text:span></text:p>
      <text:p text:style-name="P565"><text:span text:style-name="T566">8.15</text:span><text:span text:style-name="T567">. taip pat atlieka šias funkcijas:<text:s/></text:span></text:p>
      <text:p text:style-name="P568"><text:span text:style-name="T569">8.15.1</text:span><text:span text:style-name="T570">. planuoja ir koordinuoja Europos Sąjungos struktūrinių fondų i</text:span><text:span text:style-name="T571">nvesticijų naudojimą ministrui pavestose valdymo srityse;</text:span></text:p>
      <text:p text:style-name="P572"><text:span text:style-name="T573">8.15.2</text:span><text:span text:style-name="T574">. užtikrina ministerijai priskirtų priemonių, finansuojamų iš Europos Sąjungos struktūrinių fondų ir bendrojo finansavimo lėšų, planavimą, įgyvendinimą ir priežiūrą, atlieka Europos<text:s/></text:span><text:span text:style-name="T575">Sąjungos struktūrinių fondų valdymo ir kontrolės sistemos tarpinės institucijos funkcijas;</text:span></text:p>
      <text:p text:style-name="P576"><text:span text:style-name="T577">8.15.3</text:span><text:span text:style-name="T578">. atlieka Prieglobsčio, migracijos ir integracijos fondo programos atsakingosios ir audito institucijų funkcijas;<text:s/></text:span></text:p>
      <text:p text:style-name="P579"><text:span text:style-name="T580">8.15.4</text:span><text:span text:style-name="T581">. atlieka Europos pagalbos lab</text:span><text:span text:style-name="T582">iausiai skurstantiems asmenims fondo veiksmų programos vadovaujančiosios ir audito institucijų funkcijas;<text:s/></text:span></text:p>
      <text:p text:style-name="P583"><text:span text:style-name="T584">8.15.5</text:span><text:span text:style-name="T585">. atlieka Europos prisitaikymo prie globalizacijos padarinių fondo vadovaujančiosios, mokėjimo ir nepriklausomos audito institucijų funkcij</text:span><text:span text:style-name="T586">as;<text:s/></text:span></text:p>
      <text:p text:style-name="P587"><text:span text:style-name="T588">8.15.6</text:span><text:span text:style-name="T589">.</text:span><text:span text:style-name="T590"><text:s/>atlieka nacionalinės institucijos funkcijas ir nepriklausomos audito įstaigos funkcijas, įgyvendinant „Erasmus +“ ir Europos Solidarumo korpuso programas;</text:span></text:p>
      <text:p text:style-name="P591"><text:span text:style-name="T592">8.15.7</text:span><text:span text:style-name="T593">. atlieka Europos ekonominės erdvės ir Norvegijos finansinių mechanizmų įg</text:span><text:span text:style-name="T594">yvendinimo Lietuvoje programos „Sveikata“ partnerio funkcijas, taip pat pagal kompetenciją kitų fondų, finansinių mechanizmų administravimo ir (ar) įgyvendinimo funkcijas;</text:span></text:p>
      <text:p text:style-name="P595"><text:span text:style-name="T596">8.15.8</text:span><text:span text:style-name="T597">. prižiūri ir tobulina Socialinės paramos šeimai informacinės sistemos fun</text:span><text:span text:style-name="T598">kcionavimą, analizuoja šioje sistemoje esančius duomenis, teikia pasiūlymus Vyriausybei dėl socialinės paramos išmokų ataskaitos rodiklių teisinio reguliavimo;</text:span></text:p>
      <text:p text:style-name="P599"><text:span text:style-name="T600">8.15.9</text:span><text:span text:style-name="T601">.<text:s/></text:span><text:span text:style-name="T602">bendradarbiauja su savivaldybėmis, siekdama stiprinti jų gebėjimus įgyvendinti<text:s/></text:span><text:span text:style-name="T603">socialinės apsaugos ir užimtumo priemones,</text:span><text:span text:style-name="T604"><text:s/>teikia joms metodinę pagalbą vaiko ir jaunimo teisių apsaugos srityje;</text:span></text:p>
      <text:p text:style-name="P605"><text:span text:style-name="T606">8.15.10</text:span><text:span text:style-name="T607">. analizuoja ministerijai pavaldžių įstaigų įgyvendinamas programas, priemones ir teikiamas paslaugas savivaldybių teritorijose bei</text:span><text:span text:style-name="T608"><text:s/>šių paslaugų teikimo efektyvumą, programų veiksmingumą, formuoja jų tobulinimo gaires;</text:span></text:p>
      <text:p text:style-name="P609"><text:span text:style-name="T610">8.15.11</text:span><text:span text:style-name="T611">. rengia ir dalyvauja rengiant valstybės strategijas, ilgalaikes ir tikslines valstybės programas ir priemones ministrui pavestose valdymo srityse, koordinuo</text:span><text:span text:style-name="T612">ja, organizuoja ir kontroliuoja jų įgyvendinimą, pagal kompetenciją dalyvauja įgyvendinant kitų institucijų parengtas strategijas ir programas;</text:span></text:p>
      <text:p text:style-name="P613"><text:span text:style-name="T614">8.15.12</text:span><text:span text:style-name="T615">. teikia išvadas dėl kitų valstybės institucijų ir įstaigų parengtų ir Lietuvos Respublikos Vyriausyb</text:span><text:span text:style-name="T616">ei teikiamų teisės aktų projektų, susijusių su ministrui pavestomis valdymo sritimis;</text:span></text:p>
      <text:p text:style-name="P617"><text:span text:style-name="T618">8.15.13</text:span><text:span text:style-name="T619">. skirsto asignavimus ir užtikrina tinkamą jų naudojimą; rengia ir derina ministerijos numatomus įgyvendinti investicinius projektus;</text:span></text:p>
      <text:p text:style-name="P620"><text:span text:style-name="T621">8.15.14</text:span><text:span text:style-name="T622">. renka, kaupi</text:span><text:span text:style-name="T623">a, sistemina ir analizuoja informaciją; analizuoja kitų valstybių patirtį, susijusią su ministrui pavestomis valdymo sritimis;</text:span></text:p>
      <text:p text:style-name="P624"><text:span text:style-name="T625">8.15.15</text:span><text:span text:style-name="T626">. Lietuvos Respublikos Vyriausybės pavedimu įgyvendina įstaigų prie ministerijos savininko teises ir pareigas (išskyru</text:span><text:span text:style-name="T627">s sutikimų dėl tokių įstaigų reorganizavimo ir likvidavimo priėmimą); teisės aktų nustatyta tvarka – ministerijai pavaldžių biudžetinių įstaigų savininko, viešųjų įstaigų savininko ar dalininko teises ir pareigas;<text:s/></text:span></text:p>
      <text:p text:style-name="P628"><text:span text:style-name="T629">8.15.16</text:span><text:span text:style-name="T630">. teisės aktų nustatyta tvarka</text:span><text:span text:style-name="T631"><text:s/>patikėjimo teise valdo, naudoja valstybės turtą ir juo disponuoja;</text:span></text:p>
      <text:p text:style-name="P632"><text:span text:style-name="T633">8.15.17</text:span><text:span text:style-name="T634">. skelbia informaciją, susijusią su ministerijos veikla, ministerijos interneto svetainėje ir kitose visuomenės informavimo priemonėse;</text:span></text:p>
      <text:p text:style-name="P635"><text:span text:style-name="T636">8.15.18</text:span><text:span text:style-name="T637">. bendradarbiauja su valstybės</text:span><text:span text:style-name="T638"><text:s/>ir savivaldybių institucijomis bei įstaigomis, nevyriausybinėmis ir bendruomeninėmis organizacijomis ministrui pavestose valdymo srityse;</text:span></text:p>
      <text:p text:style-name="P639"><text:span text:style-name="T640">8.15.19</text:span><text:span text:style-name="T641">. rengia seminarus, konferencijas ir kitus renginius, susijusius su ministrui pavestomis valdymo sritimis;</text:span></text:p>
      <text:p text:style-name="P642"><text:span text:style-name="T643">8.15.20</text:span><text:span text:style-name="T644">.<text:s/></text:span><text:span text:style-name="T645">nagrinėja asmenų skundus ir prašymus, susijusius su ministrui pavestomis valdymo sritimis;</text:span></text:p>
      <text:p text:style-name="P646"><text:span text:style-name="T647">8.15.21</text:span><text:span text:style-name="T648">. atlieka kitas Lietuvos Respublikos įstatymų ir Vyriausybės nutarimų nustatytas ir kitų teisės aktų jai pavestas funkcijas.</text:span></text:p>
      <text:p text:style-name="P649"/>
      <text:p text:style-name="P650"><text:span text:style-name="T651">III</text:span><text:span text:style-name="T652"><text:s/></text:span><text:span text:style-name="T653">SKYRIUS</text:span></text:p>
      <text:p text:style-name="P654"><text:span text:style-name="T655">MINISTERIJOS TEISĖS</text:span></text:p>
      <text:p text:style-name="P656"/>
      <text:p text:style-name="P657"><text:span text:style-name="T658">9</text:span><text:span text:style-name="T659">. Ministerija, siekdama jai nustatytų veiklos tikslų ir atlikdama jos kompetencijai priskirtas funkcijas, turi teisę:<text:s/></text:span></text:p>
      <text:p text:style-name="P660"><text:span text:style-name="T661">9.1</text:span><text:span text:style-name="T662">. pasitelkti ministerijų ir Vyriausybės įstaigų, taip pat kitų įstaigų bei organizacijų atstovus i</text:span><text:span text:style-name="T663">r specialistus, susitarusi su jų vadovais, ministerijos sprendžiamoms problemoms nagrinėti, sudaryti komisijas (darbo grupes) įstatymų, Vyriausybės nutarimų ir kitų teisės aktų projektams rengti;</text:span></text:p>
      <text:p text:style-name="P664"><text:span text:style-name="T665">9.2</text:span><text:span text:style-name="T666">. gauti iš ministerijų, Vyriausybės įstaigų, kitų įst</text:span><text:span text:style-name="T667">aigų ir organizacijų duomenis ir informaciją ministerijos kompetencijai priskirtais klausimais;</text:span></text:p>
      <text:p text:style-name="P668"><text:span text:style-name="T669">9.3</text:span><text:span text:style-name="T670">. pagal kompetenciją sudaryti sutartis ir susitarimus su Lietuvos Respublikos ir užsienio valstybių fiziniais ir juridiniais asmenimis.</text:span></text:p>
      <text:p text:style-name="P671"><text:span text:style-name="T672">10</text:span><text:span text:style-name="T673">. Sociali</text:span><text:span text:style-name="T674">nės apsaugos ir darbo ministerija turi ir kitų teisių, kurias jai suteikia įstatymai, Vyriausybės nutarimai ir kiti teisės aktai.</text:span></text:p>
      <text:p text:style-name="P675"/>
      <text:p text:style-name="P676"><text:span text:style-name="T677">IV</text:span><text:span text:style-name="T678"><text:s/>SKYRIUS</text:span></text:p>
      <text:p text:style-name="P679"><text:span text:style-name="T680">MINISTERIJOS VEIKLOS ORGANIZAVIMAS</text:span></text:p>
      <text:p text:style-name="P681"/>
      <text:p text:style-name="P682"><text:span text:style-name="T683">11</text:span><text:span text:style-name="T684">. Ministerijos veikla organizuojama vadovaujantis ministro patvirtintais strateginiais ir metiniais veiklos planais, kitais planavimo dokumentais. Strateginiai ir metiniai ministerijos veiklos planai skelbiami ministerijos interneto svetainėje. Ministras r</text:span><text:span text:style-name="T685">engia ir, suderinęs su Ministru Pirmininku, tvirtina<text:s/></text:span><text:span text:style-name="T686">ministrui pavestų valdymo sričių<text:s/></text:span><text:span text:style-name="T687">strateginius</text:span><text:span text:style-name="T688"><text:s/></text:span><text:span text:style-name="T689">veiklos planus (strateginį veiklos planą)</text:span><text:span text:style-name="T690">,<text:s/></text:span><text:span text:style-name="T691">t</text:span><text:span text:style-name="T692">aip pat tvirtina metinį ministerijos veiklos planą.</text:span><text:span text:style-name="T693"><text:s/>Ministerijos veiklos planų vykdymą vertina ministerijos Centr</text:span><text:span text:style-name="T694">alizuotas vidaus audito skyrius.<text:s/></text:span></text:p>
      <text:p text:style-name="P695"><text:span text:style-name="T696">12</text:span><text:span text:style-name="T697">. Ministerijos administracijos padalinių, valstybės tarnautojų ir darbuotojų, dirbančių pagal darbo sutartis ir gaunančių darbo užmokestį iš valstybės biudžeto ir valstybės pinigų fondų, veiklą reglamentuoja ministro</text:span><text:span text:style-name="T698"><text:s/>įsakymais tvirtinami: ministerijos darbo reglamentas, ministerijos vidaus tvarkos taisyklės, ministerijos administracijos padalinių nuostatai, taip pat valstybės tarnautojų ir darbuotojų, dirbančių pagal darbo sutartis ir gaunančių darbo užmokestį iš vals</text:span><text:span text:style-name="T699">tybės biudžeto ir valstybės pinigų fondų, pareigybių aprašymai bei kiti ministro įsakymai.</text:span></text:p>
      <text:p text:style-name="P700"><text:span text:style-name="T701">13</text:span><text:span text:style-name="T702">. Ministerijai vadovauja ministras, kurį pagal Lietuvos Respublikos Konstituciją skiria į pareigas ir atleidžia iš jų Respublikos Prezidentas Ministro Pirmininko teikimu. Ministrą laikinai pavaduoti gali tik Ministro Pirmininko paskirtas kitas Vyriausybės<text:s/></text:span><text:span text:style-name="T703">narys. Pavaduojantis ministras neatlieka funkcijų, kurių Vyriausybės įstatymas nesuteikia teisės atlikti pavaduojančiam ministrui.<text:s/></text:span></text:p>
      <text:p text:style-name="P704"><text:span text:style-name="T705">14</text:span><text:span text:style-name="T706">. Ministras, vadovaudamas ministerijai, yra atsakingas Lietuvos Respublikos Seimui, Respublikos Prezidentui ir tiesiog</text:span><text:span text:style-name="T707">iai pavaldus Ministrui Pirmininkui. Ministras atsistatydina Vyriausybės įstatymo nustatyta tvarka.</text:span></text:p>
      <text:p text:style-name="P708"><text:span text:style-name="T709">15</text:span><text:span text:style-name="T710">. Ministras įstatymų nustatyta tvarka priima į pareigas ir atleidžia iš jų ministerijos valstybės tarnautojus ir darbuotojus, dirbančius pagal darbo su</text:span><text:span text:style-name="T711">tartis ir gaunančius darbo užmokestį iš valstybės biudžeto ir valstybės pinigų fondų, juos skatina, skiria jiems materialines pašalpas, skiria valstybės tarnautojams tarnybines nuobaudas arba priima sprendimus dėl darbo pareigų pažeidimo, jei šių funkcijų<text:s/></text:span><text:span text:style-name="T712">nepaveda vykdyti ministerijos kancleriui; ministras įstatymų nustatyta tvarka priima į pareigas ir atleidžia iš jų įstaigų prie ministerijos (bei kitų Vyriausybės įsteigtų biudžetinių įstaigų, kurių savininko teises ir pareigas įgyvendina ministerija), vad</text:span><text:span text:style-name="T713">ovus, juos skatina ir skiria jiems tarnybines nuobaudas bei materialines pašalpas, jeigu įstatymai nenustato kitaip; atlieka kitas Vyriausybės įstatymo, kitų įstatymų ir Vyriausybės nutarimų nustatytas funkcijas.</text:span></text:p>
      <text:p text:style-name="P714"><text:span text:style-name="T715">16</text:span><text:span text:style-name="T716">. Ministro politinio (asmeninio) pasi</text:span><text:span text:style-name="T717">tikėjimo valstybės tarnautojai – viceministrai, ministerijos kancleris, ministro patarėjas (patarėjai), ministro atstovas spaudai ir kiti ministro politinio (asmeninio) pasitikėjimo valstybės tarnautojai – padeda ministrui formuoti politines nuostatas ir p</text:span><text:span text:style-name="T718">rioritetus, priimti sprendimus ir juos įgyvendinti. Ministro politinio (asmeninio) pasitikėjimo valstybės tarnautojus priima į pareigas ir atleidžia iš jų ministras, jie yra jam tiesiogiai pavaldūs ir atskaitingi.<text:s/></text:span></text:p>
      <text:p text:style-name="P719"><text:span text:style-name="T720">17</text:span><text:span text:style-name="T721">. Viceministrų skaičių ministro tei</text:span><text:span text:style-name="T722">kimu tvirtina Vyriausybė. Ministerijoje negali būti daugiau nei keturi viceministrai. Viceministrai ministro nustatytose veiklos srityse atlieka Vyriausybės įstatymo nustatytas, ministro jiems pavestas funkcijas.</text:span></text:p>
      <text:p text:style-name="P723"><text:span text:style-name="T724">18</text:span><text:span text:style-name="T725">. Jeigu viceministro laikinai nėra, v</text:span><text:span text:style-name="T726">isas arba dalį jo funkcijų ministro pavedimu atlieka kitas viceministras (viceministrai).<text:s/></text:span></text:p>
      <text:p text:style-name="P727"><text:span text:style-name="T728">19</text:span><text:span text:style-name="T729">. Ministras savo įgaliojimų laikotarpiu gali turėti visuomeninių konsultantų, kurie ministro prašymu teikia jam konsultacijas, pasiūlymus, išvadas ir kitą info</text:span><text:span text:style-name="T730">rmaciją.</text:span></text:p>
      <text:p text:style-name="P731"><text:span text:style-name="T732">20</text:span><text:span text:style-name="T733">. Ministerijos administracijos struktūrą tvirtina ministras, vadovaudamasis įstatymais ir jų pagrindu priimtais Vyriausybės nutarimais.<text:s/></text:span></text:p>
      <text:p text:style-name="P734"><text:span text:style-name="T735">21</text:span><text:span text:style-name="T736">. Ministerijos kancleris yra politinio (asmeninio) pasitikėjimo valstybės tarnautojas, ministerijo</text:span><text:span text:style-name="T737">s administracijos vadovas, pavaldus ministrui. Ministerijos kancleris atlieka Vyriausybės įstatymo nustatytas, kitų įstatymų, Vyriausybės nutarimų ir ministro pavestas funkcijas.</text:span></text:p>
      <text:p text:style-name="P738"><text:span text:style-name="T739">22</text:span><text:span text:style-name="T740">. Jeigu ministerijos kanclerio laikinai nėra, visas arba dalį jo funkci</text:span><text:span text:style-name="T741">jų ministras paveda atlikti vienam iš ministerijos administracijos padalinių vadovų.</text:span></text:p>
      <text:p text:style-name="P742"><text:span text:style-name="T743">23</text:span><text:span text:style-name="T744">. Ministerijos kancleris, o kai jo laikinai nėra, jo funkcijas vykdantis ministro paskirtas ministerijos administracijos padalinio vadovas pagal savo kompetenciją pr</text:span><text:span text:style-name="T745">iima potvarkius.<text:s/></text:span></text:p>
      <text:p text:style-name="P746"><text:span text:style-name="T747">24</text:span><text:span text:style-name="T748">. Ministerijos kancleris saugo ministerijos antspaudą ir atsako už jo naudojimą. Saugoti ministerijos antspaudą ministras gali įgalioti kitą ministerijos valstybės tarnautoją. Šiuo atveju už antspaudo naudojimą atsako ministro įgali</text:span><text:span text:style-name="T749">otas ministerijos valstybės tarnautojas.<text:s/></text:span></text:p>
      <text:p text:style-name="P750"><text:span text:style-name="T751">25</text:span><text:span text:style-name="T752">. Ministerijoje sudaroma kolegija kaip ministro patariamoji institucija. Kolegija sudaroma Vyriausybės įstatymo nustatyta tvarka. Kolegijos nariai – ministras (kolegijos pirmininkas), viceministrai ir ministe</text:span><text:span text:style-name="T753">rijos kancleris. Į kolegijos sudėtį gali būti įtraukiami kiti ministerijos ir kitų institucijų atstovai. Kolegijos narių skaičių nustato ir jos personalinę sudėtį bei darbo reglamentą tvirtina ministras, jis taip pat teikia klausimus kolegijai svarstyti. K</text:span><text:span text:style-name="T754">olegijos darbo reglamente, be kitų nuostatų, nurodoma kolegijos kompetencija, sprendimų priėmimo tvarka.</text:span></text:p>
      <text:p text:style-name="P755"><text:span text:style-name="T756">26</text:span><text:span text:style-name="T757">. Ministerijos valstybės tarnautojų ir darbuotojų, dirbančių pagal darbo sutartis ir gaunančių darbo užmokestį iš valstybės biudžeto ir valstybės</text:span><text:span text:style-name="T758"><text:s/>pinigų fondų, priėmimo į darbą (pareigas), darbo užmokesčio mokėjimo jiems tvarką ir sąlygas atitinkamai nustato Lietuvos Respublikos valstybės tarnybos įstatymas, Lietuvos Respublikos valstybės ir savivaldybių įstaigų darbuotojų ir komisijų narių darbo a</text:span><text:span text:style-name="T759">pmokėjimo įstatymas, Lietuvos Respublikos darbo kodeksas, kiti teisės aktai, reguliuojantys darbo apmokėjimą.</text:span><text:s/></text:p>
      <text:p text:style-name="P760"><text:span text:style-name="T761">27</text:span><text:span text:style-name="T762">. Valstybės politikai ministrui pavestose valdymo srityse įgyvendinti ir šios politikos formavimui ir įgyvendinimui aptarnauti prie ministe</text:span><text:span text:style-name="T763">rijos teisės aktų nustatyta tvarka gali būti steigiamos įstaigos prie ministerijos. Dalyvauti formuojant valstybės politiką ministrui pavestose valdymo srityse ir jai įgyvendinti teisės aktų nustatyta tvarka taip pat gali būti steigiamos Vyriausybės įstaig</text:span><text:span text:style-name="T764">os.</text:span></text:p>
      <text:p text:style-name="P765"/>
      <text:p text:style-name="P766"><text:span text:style-name="T767">V</text:span><text:span text:style-name="T768"><text:s/>SKYRIUS</text:span></text:p>
      <text:p text:style-name="P769"><text:span text:style-name="T770">MINISTERIJOS VIDAUS ADMINISTRAVIMO KONTROLĖ</text:span></text:p>
      <text:p text:style-name="P771"/>
      <text:p text:style-name="P772"><text:span text:style-name="T773">28</text:span><text:span text:style-name="T774">. Ministerijos vidaus auditą atlieka ministerijos Centralizuotas vidaus audito skyrius teisės aktų nustatyta tvarka.<text:s/></text:span></text:p>
      <text:p text:style-name="P775"><text:span text:style-name="T776">29</text:span><text:span text:style-name="T777">. Ministerijos valstybinį (finansinį (teisėtumo) ir veiklos)</text:span><text:span text:style-name="T778"><text:s/>auditą atlieka Lietuvos Respublikos valstybės kontrolė.</text:span></text:p>
      <text:p text:style-name="P779"><text:span text:style-name="T780">30</text:span><text:span text:style-name="T781">. Ministerijos finansų kontrolė vykdoma ministro nustatyta tvarka.<text:s/></text:span></text:p>
      <text:p text:style-name="P782"><text:span text:style-name="T783">31</text:span><text:span text:style-name="T784">. Ministras kontroliuoja strateginio ir metinių ministerijos veiklos planų įgyvendinimą.</text:span><text:span text:style-name="T785"><text:s/></text:span></text:p>
      <text:p text:style-name="P786"/>
      <text:p text:style-name="P787"><text:span text:style-name="T788">VI</text:span><text:span text:style-name="T789"><text:s/>SKYRIUS</text:span></text:p>
      <text:p text:style-name="P790"><text:span text:style-name="T791">BAIGIAMOSIOS NUOSTATOS</text:span></text:p>
      <text:p text:style-name="P792"/>
      <text:p text:style-name="P793"><text:span text:style-name="T794">32</text:span><text:span text:style-name="T795">. Ministerija gali būti reorganizuojama arba likviduojama Lietuvos Respublikos civilinio kodekso, Vyriausybės įstatymo ir Lietuvos Respublikos biudžetinių įstaigų įstatymo nustatyta tvarka.</text:span></text:p>
      <text:p text:style-name="P796"><text:span text:style-name="T797">_________________</text:span></text:p>
      <text:p text:style-name="P798"/>
      <text:p text:style-name="P799"/>
      <text:p text:style-name="P800">Priedo pakeitimai:</text:p>
      <text:p text:style-name="P801"><text:span text:style-name="T802">Nr.<text:s/></text:span><text:a xlink:href="https://www.e-tar.lt/portal/legalAct.html?documentId=TAR.2B282244806D" office:target-frame-name="_top" xlink:show="replace"><text:span text:style-name="T803">860</text:span></text:a><text:span text:style-name="T804">, 2005-08-08, Žin., 2005, Nr. 97-3670 (2005-08-11), i. k. 1051100NUTA00000860</text:span></text:p>
      <text:p text:style-name="P805"><text:span text:style-name="T806">Nr.<text:s/></text:span><text:a xlink:href="https://www.e-tar.lt/portal/legalAct.html?documentId=TAR.524D36682C48" office:target-frame-name="_top" xlink:show="replace"><text:span text:style-name="T807">334</text:span></text:a><text:span text:style-name="T808">, 2008-04-09, Žin., 2008, Nr. 46-1723 (2008-04-22), i. k. 1081100NUTA00000334</text:span></text:p>
      <text:p text:style-name="P809"><text:span text:style-name="T810">Nr.<text:s/></text:span><text:a xlink:href="https://www.e-tar.lt/portal/legalAct.html?documentId=TAR.010586B16C40" office:target-frame-name="_top" xlink:show="replace"><text:span text:style-name="T811">1463</text:span></text:a><text:span text:style-name="T812">, 2010-10-13, Žin., 2010, Nr. 123-6300 (2010-10-18), i. k. 1101100NUTA00001463</text:span></text:p>
      <text:p text:style-name="P813"><text:span text:style-name="T814">Nr.<text:s/></text:span><text:a xlink:href="https://www.e-tar.lt/portal/legalAct.html?documentId=f4b594609e4a11e9878fc525390407ce" office:target-frame-name="_top" xlink:show="replace"><text:span text:style-name="T815">673</text:span></text:a><text:span text:style-name="T816">, 2019-06-26, paskelbta TAR 2019-07-04, i. k. 2019-11080</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Vyriausybė, Nutarimas</text:span></text:p>
      <text:p text:style-name="P826"><text:span text:style-name="T827">Nr.<text:s/></text:span><text:a xlink:href="https://www.e-tar.lt/portal/legalAct.html?documentId=TAR.B8E290DA78C4" office:target-frame-name="_top" xlink:show="replace"><text:span text:style-name="T828">189</text:span></text:a><text:span text:style-name="T829">, 2001-02-21, Žin., 2001, Nr. 18-551 (2001-02-28), i. k. 1011100NUTA00000189</text:span></text:p>
      <text:p text:style-name="P830"><text:span text:style-name="T831">Dėl Lietuvos Respublikos Vyriausybės 1998 m. liepos 17 d. nutarimo Nr. 892 "Dėl Lietuvos Respubl</text:span><text:span text:style-name="T832">ikos socialinės apsaugos ir darbo ministerijos nuostatų patvirtinimo" dalinio pakeitimo</text:span></text:p>
      <text:p text:style-name="P833"/>
      <text:p text:style-name="P834"><text:span text:style-name="T835">2.</text:span></text:p>
      <text:p text:style-name="P836"><text:span text:style-name="T837">Lietuvos Respublikos Vyriausybė, Nutarimas</text:span></text:p>
      <text:p text:style-name="P838"><text:span text:style-name="T839">Nr.<text:s/></text:span><text:a xlink:href="https://www.e-tar.lt/portal/legalAct.html?documentId=TAR.363C84FF28B4" office:target-frame-name="_top" xlink:show="replace"><text:span text:style-name="T840">1404</text:span></text:a><text:span text:style-name="T841">, 2001-11-26, Žin., 2001, Nr. 9</text:span><text:span text:style-name="T842">9-3555 (2001-11-28), i. k. 1011100NUTA00001404</text:span></text:p>
      <text:p text:style-name="P843"><text:span text:style-name="T844">Dėl Lietuvos Respublikos Vyriausybės 1998 m. liepos 17 d. nutarimo Nr. 892 "Dėl Lietuvos Respublikos socialinės apsaugos ir darbo ministerijos nuostatų patvirtinimo" dalinio pakeitimo</text:span></text:p>
      <text:p text:style-name="P845"/>
      <text:p text:style-name="P846"><text:span text:style-name="T847">3.</text:span></text:p>
      <text:p text:style-name="P848"><text:span text:style-name="T849">Lietuvos Respublikos<text:s/></text:span><text:span text:style-name="T850">Vyriausybė, Nutarimas</text:span></text:p>
      <text:p text:style-name="P851"><text:span text:style-name="T852">Nr.<text:s/></text:span><text:a xlink:href="https://www.e-tar.lt/portal/legalAct.html?documentId=TAR.48316FAC9087" office:target-frame-name="_top" xlink:show="replace"><text:span text:style-name="T853">733</text:span></text:a><text:span text:style-name="T854">, 2002-05-24, Žin., 2002, Nr. 53-2078 (2002-05-29), i. k. 1021100NUTA00000733</text:span></text:p>
      <text:p text:style-name="P855"><text:span text:style-name="T856">Dėl Lietuvos Respublikos Vyriausybės 1998 m. liepos 17 d. nutarimo<text:s/></text:span><text:span text:style-name="T857">Nr. 892 "Dėl Lietuvos Respublikos socialinės apsaugos ir darbo ministerijos nuostatų patvirtinimo" pakeitimo</text:span></text:p>
      <text:p text:style-name="P858"/>
      <text:p text:style-name="P859"><text:span text:style-name="T860">4.</text:span></text:p>
      <text:p text:style-name="P861"><text:span text:style-name="T862">Lietuvos Respublikos Vyriausybė, Nutarimas</text:span></text:p>
      <text:p text:style-name="P863"><text:span text:style-name="T864">Nr.<text:s/></text:span><text:a xlink:href="https://www.e-tar.lt/portal/legalAct.html?documentId=TAR.2B282244806D" office:target-frame-name="_top" xlink:show="replace"><text:span text:style-name="T865">860</text:span></text:a><text:span text:style-name="T866">, 2005-08-0</text:span><text:span text:style-name="T867">8, Žin., 2005, Nr. 97-3670 (2005-08-11), i. k. 1051100NUTA00000860</text:span></text:p>
      <text:p text:style-name="P868"><text:span text:style-name="T869">Dėl Lietuvos Respublikos Vyriausybės 1998 m. liepos 17 d. nutarimo Nr. 892 "Dėl Lietuvos Respublikos socialinės apsaugos ir darbo ministerijos nuostatų patvirtinimo" pakeitimo</text:span></text:p>
      <text:p text:style-name="P870"/>
      <text:p text:style-name="P871"><text:span text:style-name="T872">5.</text:span></text:p>
      <text:p text:style-name="P873"><text:span text:style-name="T874">Lietuvos<text:s/></text:span><text:span text:style-name="T875">Respublikos Vyriausybė, Nutarimas</text:span></text:p>
      <text:p text:style-name="P876"><text:span text:style-name="T877">Nr.<text:s/></text:span><text:a xlink:href="https://www.e-tar.lt/portal/legalAct.html?documentId=TAR.524D36682C48" office:target-frame-name="_top" xlink:show="replace"><text:span text:style-name="T878">334</text:span></text:a><text:span text:style-name="T879">, 2008-04-09, Žin., 2008, Nr. 46-1723 (2008-04-22), i. k. 1081100NUTA00000334</text:span></text:p>
      <text:p text:style-name="P880"><text:span text:style-name="T881">Dėl Lietuvos Respublikos Vyriausybės 1998 m. liepos 17<text:s/></text:span><text:span text:style-name="T882">d. nutarimo Nr. 892 "Dėl Lietuvos Respublikos socialinės apsaugos ir darbo ministerijos nuostatų patvirtinimo" pakeitimo</text:span></text:p>
      <text:p text:style-name="P883"/>
      <text:p text:style-name="P884"><text:span text:style-name="T885">6.</text:span></text:p>
      <text:p text:style-name="P886"><text:span text:style-name="T887">Lietuvos Respublikos Vyriausybė, Nutarimas</text:span></text:p>
      <text:p text:style-name="P888"><text:span text:style-name="T889">Nr.<text:s/></text:span><text:a xlink:href="https://www.e-tar.lt/portal/legalAct.html?documentId=TAR.AE54C5895D9F" office:target-frame-name="_top" xlink:show="replace"><text:span text:style-name="T890">174</text:span></text:a><text:span text:style-name="T891">, 2009-03-09, Žin., 2009, Nr. 30-1187 (2009-03-19), i. k. 1091100NUTA00000174</text:span></text:p>
      <text:p text:style-name="P892"><text:span text:style-name="T893">Dėl Lietuvos Respublikos Vyriausybės 1998 m. liepos 17 d. nutarimo Nr. 892 "Dėl Lietuvos Respublikos socialinės apsaugos ir darbo ministerijos nuostatų patvirtinimo" pakeitimo</text:span></text:p>
      <text:p text:style-name="P894"/>
      <text:p text:style-name="P895"><text:span text:style-name="T896">7.</text:span></text:p>
      <text:p text:style-name="P897"><text:span text:style-name="T898">Lietuvos Respublikos Vyriausybė, Nutarimas</text:span></text:p>
      <text:p text:style-name="P899"><text:span text:style-name="T900">Nr.<text:s/></text:span><text:a xlink:href="https://www.e-tar.lt/portal/legalAct.html?documentId=TAR.4EE769A9D91F" office:target-frame-name="_top" xlink:show="replace"><text:span text:style-name="T901">443</text:span></text:a><text:span text:style-name="T902">, 2009-05-20, Žin., 2009, Nr. 62-2472 (2009-05-28), i. k. 1091100NUTA00000443</text:span></text:p>
      <text:p text:style-name="P903"><text:span text:style-name="T904">Dėl Lietuvos Respublikos Vyriausybės 1998</text:span><text:span text:style-name="T905"><text:s/>m. liepos 17 d. nutarimo Nr. 892 "Dėl Lietuvos Respublikos socialinės apsaugos ir darbo ministerijos nuostatų patvirtinimo" pakeitimo</text:span></text:p>
      <text:p text:style-name="P906"/>
      <text:p text:style-name="P907"><text:span text:style-name="T908">8.</text:span></text:p>
      <text:p text:style-name="P909"><text:span text:style-name="T910">Lietuvos Respublikos Vyriausybė, Nutarimas</text:span></text:p>
      <text:p text:style-name="P911"><text:span text:style-name="T912">Nr.<text:s/></text:span><text:a xlink:href="https://www.e-tar.lt/portal/legalAct.html?documentId=TAR.010586B16C40" office:target-frame-name="_top" xlink:show="replace"><text:span text:style-name="T913">1463</text:span></text:a><text:span text:style-name="T914">, 2010-10-13, Žin., 2010, Nr. 123-6300 (2010-10-18), i. k. 1101100NUTA00001463</text:span></text:p>
      <text:p text:style-name="P915"><text:span text:style-name="T916">Dėl Lietuvos Respublikos Vyriausybės 1998 m. liepos 17 d. nutarimo Nr. 892 "Dėl Lietuvos Respublikos socialinės apsaugos ir darbo ministerijos nuostatų patvirtin</text:span><text:span text:style-name="T917">imo" pakeitimo</text:span></text:p>
      <text:p text:style-name="P918"/>
      <text:p text:style-name="P919"><text:span text:style-name="T920">9.</text:span></text:p>
      <text:p text:style-name="P921"><text:span text:style-name="T922">Lietuvos Respublikos Vyriausybė, Nutarimas</text:span></text:p>
      <text:p text:style-name="P923"><text:span text:style-name="T924">Nr.<text:s/></text:span><text:a xlink:href="https://www.e-tar.lt/portal/legalAct.html?documentId=TAR.EB2985558067" office:target-frame-name="_top" xlink:show="replace"><text:span text:style-name="T925">1533</text:span></text:a><text:span text:style-name="T926">, 2011-12-28, Žin., 2011, Nr. 164-7817 (2011-12-31), i. k. 1111100NUTA00001533</text:span></text:p>
      <text:p text:style-name="P927"><text:span text:style-name="T928">Dėl Lietuvos Respublikos<text:s/></text:span><text:span text:style-name="T929">Vyriausybės 1998 m. liepos 17 d. nutarimo Nr. 892 "Dėl Lietuvos Respublikos socialinės apsaugos ir darbo ministerijos nuostatų patvirtinimo" pakeitimo</text:span></text:p>
      <text:p text:style-name="P930"/>
      <text:p text:style-name="P931"><text:span text:style-name="T932">10.</text:span></text:p>
      <text:p text:style-name="P933"><text:span text:style-name="T934">Lietuvos Respublikos Vyriausybė, Nutarimas</text:span></text:p>
      <text:p text:style-name="P935"><text:span text:style-name="T936">Nr.<text:s/></text:span><text:a xlink:href="https://www.e-tar.lt/portal/legalAct.html?documentId=456b8d80e27e11e39ea8c7e1dfdc4b5c" office:target-frame-name="_top" xlink:show="replace"><text:span text:style-name="T937">446</text:span></text:a><text:span text:style-name="T938">, 2014-05-22, paskelbta TAR 2014-05-26, i. k. 2014-05698</text:span></text:p>
      <text:p text:style-name="P939"><text:span text:style-name="T940">Dėl Lietuvos Respublikos Vyriausybės 1998 m. liepos 17 d. nutarimo Nr. 892 „Dėl Lietuvos Respublikos socialinės apsaugos ir darbo ministerijos nuostatų</text:span><text:span text:style-name="T941"><text:s/>patvirtinimo“ pakeitimo</text:span></text:p>
      <text:p text:style-name="P942"/>
      <text:p text:style-name="P943"><text:span text:style-name="T944">11.</text:span></text:p>
      <text:p text:style-name="P945"><text:span text:style-name="T946">Lietuvos Respublikos Vyriausybė, Nutarimas</text:span></text:p>
      <text:p text:style-name="P947"><text:span text:style-name="T948">Nr.<text:s/></text:span><text:a xlink:href="https://www.e-tar.lt/portal/legalAct.html?documentId=ad6feb404a3611e483c6e89f9dba57fd" office:target-frame-name="_top" xlink:show="replace"><text:span text:style-name="T949">1040</text:span></text:a><text:span text:style-name="T950">, 2014-09-24, paskelbta TAR 2014-10-02, i. k. 2014-13404</text:span></text:p>
      <text:p text:style-name="P951"><text:span text:style-name="T952">Dėl Lietuvos Respubl</text:span><text:span text:style-name="T953">ikos Vyriausybės 1998 m. liepos 17 d. nutarimo Nr. 892 „Dėl Lietuvos Respublikos socialinės apsaugos ir darbo ministerijos nuostatų patvirtinimo“ pakeitimo</text:span></text:p>
      <text:p text:style-name="P954"/>
      <text:p text:style-name="P955"><text:span text:style-name="T956">12.</text:span></text:p>
      <text:p text:style-name="P957"><text:span text:style-name="T958">Lietuvos Respublikos Vyriausybė, Nutarimas</text:span></text:p>
      <text:p text:style-name="P959"><text:span text:style-name="T960">Nr.<text:s/></text:span><text:a xlink:href="https://www.e-tar.lt/portal/legalAct.html?documentId=fd11f2700f6a11e5920c94700bb1958e" office:target-frame-name="_top" xlink:show="replace"><text:span text:style-name="T961">556</text:span></text:a><text:span text:style-name="T962">, 2015-06-09, paskelbta TAR 2015-06-10, i. k. 2015-09113</text:span></text:p>
      <text:p text:style-name="P963"><text:span text:style-name="T964">Dėl Lietuvos Respublikos Vyriausybės 1998 m. liepos 17 d. nutarimo Nr. 892 „Dėl Lietuvos Respublikos</text:span><text:span text:style-name="T965"><text:s/>socialinės apsaugos ir darbo ministerijos nuostatų patvirtinimo“ pakeitimo</text:span></text:p>
      <text:p text:style-name="P966"/>
      <text:p text:style-name="P967"><text:span text:style-name="T968">13.</text:span></text:p>
      <text:p text:style-name="P969"><text:span text:style-name="T970">Lietuvos Respublikos Vyriausybė, Nutarimas</text:span></text:p>
      <text:p text:style-name="P971"><text:span text:style-name="T972">Nr.<text:s/></text:span><text:a xlink:href="https://www.e-tar.lt/portal/legalAct.html?documentId=96dc93100c4a11e6a238c18f7a3f1736" office:target-frame-name="_top" xlink:show="replace"><text:span text:style-name="T973">392</text:span></text:a><text:span text:style-name="T974">, 2016-04-20, paskelbta TAR</text:span><text:span text:style-name="T975"><text:s/>2016-04-27, i. k. 2016-10494</text:span></text:p>
      <text:p text:style-name="P976"><text:span text:style-name="T977">Dėl Lietuvos Respublikos Vyriausybės 1998 m. liepos 17 d. nutarimo Nr. 892 „Dėl Lietuvos Respublikos socialinės apsaugos ir darbo ministerijos nuostatų patvirtinimo“ pakeitimo</text:span></text:p>
      <text:p text:style-name="P978"/>
      <text:p text:style-name="P979"><text:span text:style-name="T980">14.</text:span></text:p>
      <text:p text:style-name="P981"><text:span text:style-name="T982">Lietuvos Respublikos Vyriausybė, Nutarimas</text:span></text:p>
      <text:p text:style-name="P983"><text:span text:style-name="T984">Nr</text:span><text:span text:style-name="T985">.<text:s/></text:span><text:a xlink:href="https://www.e-tar.lt/portal/legalAct.html?documentId=f4b594609e4a11e9878fc525390407ce" office:target-frame-name="_top" xlink:show="replace"><text:span text:style-name="T986">673</text:span></text:a><text:span text:style-name="T987">, 2019-06-26, paskelbta TAR 2019-07-04, i. k. 2019-11080</text:span></text:p>
      <text:p text:style-name="P988"><text:span text:style-name="T989">Dėl Lietuvos Respublikos Vyriausybės 1998 m. liepos 17 d. nutarimo Nr. 892 „Dėl Lietuvos Respubl</text:span><text:span text:style-name="T990">ikos socialinės apsaugos ir darbo ministerijos nuostat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5:12:00Z</meta:creation-date>
    <dc:date>2022-06-30T05:12:00Z</dc:date>
    <meta:template xlink:href="Normal.dotm" xlink:type="simple"/>
    <meta:editing-cycles>2</meta:editing-cycles>
    <meta:editing-duration>PT0S</meta:editing-duration>
    <meta:document-statistic meta:page-count="13" meta:paragraph-count="2893" meta:word-count="6165" meta:character-count="40510" meta:row-count="7447" meta:non-whitespace-character-count="37238"/>
  </office:meta>
</office:document-meta>
</file>