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9">Suvestinė redakcija nuo 2002-05-30 iki 2005-08-11</text:span></text:p>
      <text:p text:style-name="P10"/>
      <text:p text:style-name="P11"><text:span text:style-name="T12">Nutarimas paskelbtas: Žin. 1998, Nr.<text:s/></text:span><text:a xlink:href="https://www.e-tar.lt/portal/legalAct.html?documentId=TAR.A8031AAC2939" office:target-frame-name="_top" xlink:show="replace"><text:span text:style-name="T13">66-1916</text:span></text:a><text:span text:style-name="T14">, i. k. 0981100NUTA0000089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OCIALINĖS APSAUGOS IR DARBO MINISTERIJOS NUOSTATŲ PATVIRTINIMO</text:p>
      <text:p text:style-name="P23"/>
      <text:p text:style-name="P24">1998 m. liepos 17 d. Nr. 892</text:p>
      <text:p text:style-name="P25">Vilnius</text:p>
      <text:p text:style-name="P26"/>
      <text:p text:style-name="P27"><text:span text:style-name="T28">Vadovaudamasi Lietuvos Respublikos Vyriaus</text:span><text:span text:style-name="T29">ybės įstatymo (Žin.,1994, Nr. 43-772; 1998, Nr. 41(1)-1131) 29 straipsnio 8 dalimi, Lietuvos Respublikos Vyriausybė<text:s/></text:span><text:span text:style-name="T30">nutari</text:span><text:span text:style-name="T31">a:</text:span></text:p>
      <text:p text:style-name="P32"><text:span text:style-name="T33">1</text:span><text:span text:style-name="T34">. Patvirtinti Lietuvos Respublikos socialinės apsaugos ir darbo ministerijos nuostatus (pridedama).</text:span></text:p>
      <text:p text:style-name="P35"><text:span text:style-name="T36">2</text:span><text:span text:style-name="T37">. Pripažinti netekusi</text:span><text:span text:style-name="T38">u galios Lietuvos Respublikos Vyriausybės 1994 m. spalio 6 d. nutarimą Nr. 944 „Dėl Lietuvos Respublikos socialinės apsaugos ir darbo ministerijos nuostatų patvirtinimo“ (Žin., 1994, Nr. 79-1490).</text:span></text:p>
      <text:p text:style-name="P39"/>
      <text:p text:style-name="P40"/>
      <text:p text:style-name="P41"/>
      <text:p text:style-name="P42">Ministras Pirmininkas<text:tab/>Gediminas Vagnorius</text:p>
      <text:p text:style-name="P43"/>
      <text:p text:style-name="P44"/>
      <text:p text:style-name="P45"/>
      <text:p text:style-name="P46"><text:span text:style-name="T47">Socialinės apsaugos ir darbo ministrė</text:span><text:span text:style-name="T48"><text:tab/>Irena Degutienė</text:span></text:p>
      <text:soft-page-break/>
      <text:p text:style-name="P49">PATVIRTINTA</text:p>
      <text:p text:style-name="P57">Lietuvos Respublikos Vyriausybės</text:p>
      <text:p text:style-name="P58">1998 m. liepos 17 d. nutarimu Nr. 892</text:p>
      <text:p text:style-name="P59"/>
      <text:p text:style-name="P60"><text:span text:style-name="T61">LIETUVOS RESPUBLIKOS SOCIALINĖS APSAUGOS IR DARBO MINISTERIJOS NUOSTATAI</text:span></text:p>
      <text:p text:style-name="P62"/>
      <text:p text:style-name="P63"><text:span text:style-name="T64">Bendrosios nuostatos</text:span></text:p>
      <text:p text:style-name="P65"/>
      <text:p text:style-name="P66"><text:span text:style-name="T67">1</text:span><text:span text:style-name="T68">. Lietuvos Respublikos socialinės apsaugos ir darbo ministerija (toliau vadinama – Socialinės apsaugos ir darbo ministerija, ministerija) yra Lietuvos<text:s/></text:span><text:span text:style-name="T69">Respublikos vykdomosios valdžios institucija.</text:span></text:p>
      <text:p text:style-name="P70"><text:span text:style-name="T71">Socialinės apsaugos ir darbo ministerija vykdo įstatymų ir kitų teisės aktų jai pavestų socialinės apsaugos ir darbo sričių valstybės valdymo funkcijas ir įgyvendina šiose srityse valstybės politiką.<text:s/></text:span></text:p>
      <text:p text:style-name="P72"><text:span text:style-name="T73">2</text:span><text:span text:style-name="T74">. So</text:span><text:span text:style-name="T75">cialinės apsaugos ir darbo ministerija savo veikloje vadovaujasi Lietuvos Respublikos Konstitucija, įstatymais, kitais Lietuvos Respublikos Seimo priimtais teisės aktais, Lietuvos Respublikos tarptautinėmis sutartimis, Respublikos Prezidento dekretais, Lie</text:span><text:span text:style-name="T76">tuvos Respublikos Vyriausybės nutarimais, Ministro Pirmininko potvarkiais, taip pat šiais nuostatais.</text:span></text:p>
      <text:p text:style-name="P77">Ministerijos veikla organizuojama vadovaujantis Lietuvos Respublikos Vyriausybės aprobuotais viešai paskelbtais strateginiais veiklos planais, rengiamais<text:s/>vadovaujantis Lietuvos Respublikos Vyriausybės programa, kuriai pritaria Lietuvos Respublikos Seimas, ir derinamais su Valstybės ilgalaikės raidos strategija.</text:p>
      <text:p text:style-name="P78">Punkto pakeitimai:</text:p>
      <text:p text:style-name="P79"><text:span text:style-name="T80">Nr.<text:s/></text:span><text:a xlink:href="https://www.e-tar.lt/portal/legalAct.html?documentId=TAR.B8E290DA78C4" office:target-frame-name="_top" xlink:show="replace"><text:span text:style-name="T81">189</text:span></text:a><text:span text:style-name="T82">, 2001-02-21, Žin., 2001, Nr. 18-551 (2001-02-28), i. k. 1011100NUTA00000189</text:span></text:p>
      <text:p text:style-name="P83"><text:span text:style-name="T84">Nr.<text:s/></text:span><text:a xlink:href="https://www.e-tar.lt/portal/legalAct.html?documentId=TAR.48316FAC9087" office:target-frame-name="_top" xlink:show="replace"><text:span text:style-name="T85">733</text:span></text:a><text:span text:style-name="T86">, 2002-05-24, Žin., 2002, Nr. 53-2078 (2002-05-29), i. k. 1021100NUTA00000733</text:span></text:p>
      <text:p text:style-name="Normal"/>
      <text:p text:style-name="P87"><text:span text:style-name="T88">3</text:span><text:span text:style-name="T89">. Socialinės apsaugos ir darbo ministerija yra juridinis asmuo, turintis sąskaitą banke ir antspaudą su Lietuvos valstybės herbu bei savo pavadinimu.<text:s/></text:span></text:p>
      <text:p text:style-name="P90"><text:span text:style-name="T91">4</text:span><text:span text:style-name="T92">. Socialinės apsaugos ir darbo ministerija yra biudžetinė įstaiga, finansuojama iš Lietuvos Res</text:span><text:span text:style-name="T93">publikos valstybės biudžeto.</text:span></text:p>
      <text:p text:style-name="P94"/>
      <text:p text:style-name="P95"><text:span text:style-name="T96">Socialinės apsaugos ir darbo ministerijos uždaviniai ir funkcijos<text:s/></text:span></text:p>
      <text:p text:style-name="P97"/>
      <text:p text:style-name="P98"><text:span text:style-name="T99">5</text:span><text:span text:style-name="T100">. Svarbiausieji Socialinės apsaugos ir darbo ministerijos uždaviniai yra:</text:span></text:p>
      <text:p text:style-name="P101"><text:span text:style-name="T102">5.1</text:span><text:span text:style-name="T103">. rengti pagal savo kompetenciją Lietuvos Respublikos įstatymų, Lietuv</text:span><text:span text:style-name="T104">os Respublikos Vyriausybės nutarimų ir kitų teisės aktų projektus;</text:span></text:p>
      <text:p text:style-name="P105"><text:span text:style-name="T106">5.2</text:span><text:span text:style-name="T107">. įgyvendinti darbo rinkos, darbo rinkos profesinio mokymo, darbuotojų saugos ir sveikatos darbe, darbo apmokėjimo ir jo garantijų politiką;</text:span></text:p>
      <text:p text:style-name="P108">Punkto pakeitimai:</text:p>
      <text:p text:style-name="P109"><text:span text:style-name="T110">Nr.<text:s/></text:span><text:a xlink:href="https://www.e-tar.lt/portal/legalAct.html?documentId=TAR.363C84FF28B4" office:target-frame-name="_top" xlink:show="replace"><text:span text:style-name="T111">1404</text:span></text:a><text:span text:style-name="T112">, 2001-11-26, Žin., 2001, Nr. 99-3555 (2001-11-28), i. k. 1011100NUTA00001404</text:span></text:p>
      <text:p text:style-name="Normal"/>
      <text:p text:style-name="P113"><text:span text:style-name="T114">5.3</text:span><text:span text:style-name="T115">. įgyvendinti valstybinę socialinės paramos bei socialinių garantijų mažas pajamas gaunantiems gyvento</text:span><text:span text:style-name="T116">jams politiką;</text:span></text:p>
      <text:p text:style-name="P117">Punkto pakeitimai:</text:p>
      <text:p text:style-name="P118"><text:span text:style-name="T119">Nr.<text:s/></text:span><text:a xlink:href="https://www.e-tar.lt/portal/legalAct.html?documentId=TAR.363C84FF28B4" office:target-frame-name="_top" xlink:show="replace"><text:span text:style-name="T120">1404</text:span></text:a><text:span text:style-name="T121">, 2001-11-26, Žin., 2001, Nr. 99-3555 (2001-11-28), i. k. 1011100NUTA00001404</text:span></text:p>
      <text:p text:style-name="Normal"/>
      <text:p text:style-name="P122"><text:span text:style-name="T123">5.4</text:span><text:span text:style-name="T124">. įgyvendinti vaikų, jaunimo, šeimos<text:s/></text:span><text:span text:style-name="T125">socialinės paramos ir darbo politiką;</text:span></text:p>
      <text:p text:style-name="P126">Punkto pakeitimai:</text:p>
      <text:p text:style-name="P127"><text:span text:style-name="T128">Nr.<text:s/></text:span><text:a xlink:href="https://www.e-tar.lt/portal/legalAct.html?documentId=TAR.363C84FF28B4" office:target-frame-name="_top" xlink:show="replace"><text:span text:style-name="T129">1404</text:span></text:a><text:span text:style-name="T130">, 2001-11-26, Žin., 2001, Nr. 99-3555 (2001-11-28), i. k. 1011100NUTA00001404</text:span></text:p>
      <text:p text:style-name="Normal"/>
      <text:p text:style-name="P131"><text:span text:style-name="T132">5.5</text:span><text:span text:style-name="T133">. numatyti pagrindines<text:s/></text:span><text:span text:style-name="T134">invalidų socialinės integracijos kryptis ir koordinuoti invalidų socialinės integracijos procesą;</text:span></text:p>
      <text:p text:style-name="P135"><text:span text:style-name="T136">5.6</text:span><text:span text:style-name="T137">. įgyvendinti valstybinio socialinio draudimo ir pensijų politiką;</text:span></text:p>
      <text:soft-page-break/>
      <text:p text:style-name="P138">Punkto pakeitimai:</text:p>
      <text:p text:style-name="P139"><text:span text:style-name="T140">Nr.<text:s/></text:span><text:a xlink:href="https://www.e-tar.lt/portal/legalAct.html?documentId=TAR.363C84FF28B4" office:target-frame-name="_top" xlink:show="replace"><text:span text:style-name="T141">1404</text:span></text:a><text:span text:style-name="T142">, 2001-11-26, Žin., 2001, Nr. 99-3555 (2001-11-28), i. k. 1011100NUTA00001404</text:span></text:p>
      <text:p text:style-name="Normal"/>
      <text:p text:style-name="P143"><text:span text:style-name="T144">5.7</text:span><text:span text:style-name="T145">. užtikrinti valstybinio socialinio draudimo, socialinės paramos ir darbo sistemų funkcionavimą, reguliavimą bei tobulinimą;</text:span></text:p>
      <text:p text:style-name="P146"><text:span text:style-name="T147">5.8</text:span><text:span text:style-name="T148">. analizuoti<text:s/></text:span><text:span text:style-name="T149">vykdomą socialinės apsaugos ir darbo, socialinių grupių politiką, jos ekonominį pagrindimą, prognozuoti pagrindinius socialinius rodiklius;</text:span></text:p>
      <text:p text:style-name="P150"><text:span text:style-name="T151">5.9</text:span><text:span text:style-name="T152">. įgyvendinti darbo ir socialinę ir pagal kompetenciją moterų ir vyrų lygių galimybių politiką, susijusią su<text:s/></text:span><text:span text:style-name="T153">Lietuvos Respublikos integravimusi į Europos Sąjungą.</text:span></text:p>
      <text:p text:style-name="P154">Punkto pakeitimai:</text:p>
      <text:p text:style-name="P155"><text:span text:style-name="T156">Nr.<text:s/></text:span><text:a xlink:href="https://www.e-tar.lt/portal/legalAct.html?documentId=TAR.363C84FF28B4" office:target-frame-name="_top" xlink:show="replace"><text:span text:style-name="T157">1404</text:span></text:a><text:span text:style-name="T158">, 2001-11-26, Žin., 2001, Nr. 99-3555 (2001-11-28), i. k. 1011100NUTA00001404</text:span></text:p>
      <text:p text:style-name="Normal"/>
      <text:p text:style-name="P159"><text:span text:style-name="T160">5.10</text:span><text:span text:style-name="T161">. koor</text:span><text:span text:style-name="T162">dinuoti moterų ir vyrų lygių galimybių politikos įgyvendinimą visose veiklos srityse;</text:span></text:p>
      <text:p text:style-name="P163">Papildyta punktu:</text:p>
      <text:p text:style-name="P164"><text:span text:style-name="T165">Nr.<text:s/></text:span><text:a xlink:href="https://www.e-tar.lt/portal/legalAct.html?documentId=TAR.363C84FF28B4" office:target-frame-name="_top" xlink:show="replace"><text:span text:style-name="T166">1404</text:span></text:a><text:span text:style-name="T167">, 2001-11-26, Žin., 2001, Nr. 99-3555 (2001-11-28), i. k. 1011</text:span><text:span text:style-name="T168">100NUTA00001404</text:span></text:p>
      <text:p text:style-name="Normal"/>
      <text:p text:style-name="P169"><text:span text:style-name="T170">5.11</text:span><text:span text:style-name="T171">. koordinuoti pasirengimą administruoti Europos Sąjungos struktūrinių fondų paramą žmonių išteklių plėtrai;</text:span></text:p>
      <text:p text:style-name="P172">Papildyta punktu:</text:p>
      <text:p text:style-name="P173"><text:span text:style-name="T174">Nr.<text:s/></text:span><text:a xlink:href="https://www.e-tar.lt/portal/legalAct.html?documentId=TAR.363C84FF28B4" office:target-frame-name="_top" xlink:show="replace"><text:span text:style-name="T175">1404</text:span></text:a><text:span text:style-name="T176">, 2001-11-26,<text:s/></text:span><text:span text:style-name="T177">Žin., 2001, Nr. 99-3555 (2001-11-28), i. k. 1011100NUTA00001404</text:span></text:p>
      <text:p text:style-name="Normal"/>
      <text:p text:style-name="P178"><text:span text:style-name="T179">5.12</text:span><text:span text:style-name="T180">. kartu su Švietimo ir mokslo ministerija tvarkyti PHARE Ekonominės ir socialinės sanglaudos programos paramą žmonių išteklių plėtrai;</text:span></text:p>
      <text:p text:style-name="P181">Papildyta punktu:</text:p>
      <text:p text:style-name="P182"><text:span text:style-name="T183">Nr.<text:s/></text:span><text:a xlink:href="https://www.e-tar.lt/portal/legalAct.html?documentId=TAR.363C84FF28B4" office:target-frame-name="_top" xlink:show="replace"><text:span text:style-name="T184">1404</text:span></text:a><text:span text:style-name="T185">, 2001-11-26, Žin., 2001, Nr. 99-3555 (2001-11-28), i. k. 1011100NUTA00001404</text:span></text:p>
      <text:p text:style-name="Normal"/>
      <text:p text:style-name="P186"><text:span text:style-name="T187">5.13</text:span><text:span text:style-name="T188">. koordinuoti trišalio socialinių partnerių bendradarbiavimo klausimus ir socialinės politikos įgyvendinimą v</text:span><text:span text:style-name="T189">isose veiklos srityse</text:span>.</text:p>
      <text:p text:style-name="P190">Papildyta punktu:</text:p>
      <text:p text:style-name="P191"><text:span text:style-name="T192">Nr.<text:s/></text:span><text:a xlink:href="https://www.e-tar.lt/portal/legalAct.html?documentId=TAR.363C84FF28B4" office:target-frame-name="_top" xlink:show="replace"><text:span text:style-name="T193">1404</text:span></text:a><text:span text:style-name="T194">, 2001-11-26, Žin., 2001, Nr. 99-3555 (2001-11-28), i. k. 1011100NUTA00001404</text:span></text:p>
      <text:p text:style-name="Normal"/>
      <text:p text:style-name="P195"><text:span text:style-name="T196">6</text:span><text:span text:style-name="T197">. Socialinės apsaugos ir darbo<text:s/></text:span><text:span text:style-name="T198">ministerija, vykdydama jai pavestus uždavinius:</text:span></text:p>
      <text:p text:style-name="P199"><text:span text:style-name="T200">6.1</text:span><text:span text:style-name="T201">. nustato savo veiklos prioritetus, rengia valstybinių socialinės apsaugos, moterų ir vyrų lygių galimybių bei kitų programų projektus, kontroliuoja, kaip šios programos įgyvendinamos;</text:span></text:p>
      <text:p text:style-name="P202">Punkto pakeitimai:</text:p>
      <text:p text:style-name="P203"><text:span text:style-name="T204">Nr.<text:s/></text:span><text:a xlink:href="https://www.e-tar.lt/portal/legalAct.html?documentId=TAR.363C84FF28B4" office:target-frame-name="_top" xlink:show="replace"><text:span text:style-name="T205">1404</text:span></text:a><text:span text:style-name="T206">, 2001-11-26, Žin., 2001, Nr. 99-3555 (2001-11-28), i. k. 1011100NUTA00001404</text:span></text:p>
      <text:p text:style-name="Normal"/>
      <text:p text:style-name="P207"><text:span text:style-name="T208">6.2</text:span><text:span text:style-name="T209">. steigia naujas įstaigas rūpinasi ministerijos įsteigtų ar jai priskirtų įstai</text:span><text:span text:style-name="T210">gų ir įmonių veikla;<text:s/></text:span></text:p>
      <text:p text:style-name="P211">Punkto pakeitimai:</text:p>
      <text:p text:style-name="P212"><text:span text:style-name="T213">Nr.<text:s/></text:span><text:a xlink:href="https://www.e-tar.lt/portal/legalAct.html?documentId=TAR.B8E290DA78C4" office:target-frame-name="_top" xlink:show="replace"><text:span text:style-name="T214">189</text:span></text:a><text:span text:style-name="T215">, 2001-02-21, Žin., 2001, Nr. 18-551 (2001-02-28), i. k. 1011100NUTA00000189</text:span></text:p>
      <text:p text:style-name="Normal"/>
      <text:p text:style-name="P216"><text:span text:style-name="T217">6.3</text:span><text:span text:style-name="T218">. įgyvendina valstybės politiką darbo<text:s/></text:span><text:span text:style-name="T219">santykių teisinio reguliavimo srityje;</text:span></text:p>
      <text:p text:style-name="P220">Punkto pakeitimai:</text:p>
      <text:p text:style-name="P221"><text:span text:style-name="T222">Nr.<text:s/></text:span><text:a xlink:href="https://www.e-tar.lt/portal/legalAct.html?documentId=TAR.363C84FF28B4" office:target-frame-name="_top" xlink:show="replace"><text:span text:style-name="T223">1404</text:span></text:a><text:span text:style-name="T224">, 2001-11-26, Žin., 2001, Nr. 99-3555 (2001-11-28), i. k. 1011100NUTA00001404</text:span></text:p>
      <text:p text:style-name="Normal"/>
      <text:p text:style-name="P225"><text:span text:style-name="T226">6.4</text:span><text:span text:style-name="T227">. įgyvendina darbo apm</text:span><text:span text:style-name="T228">okėjimo ir jo garantijų užtikrinimo valstybinę politiką, nustato pagrindinius darbo apmokėjimo principus, rengia vidutinio darbo užmokesčio apskaičiavimo tvarką;<text:s/></text:span></text:p>
      <text:p text:style-name="P229">Punkto pakeitimai:</text:p>
      <text:p text:style-name="P230"><text:span text:style-name="T231">Nr.<text:s/></text:span><text:a xlink:href="https://www.e-tar.lt/portal/legalAct.html?documentId=TAR.363C84FF28B4" office:target-frame-name="_top" xlink:show="replace"><text:span text:style-name="T232">1404</text:span></text:a><text:span text:style-name="T233">, 2001-11-26, Žin., 2001, Nr. 99-3555 (2001-11-28), i. k. 1011100NUTA00001404</text:span></text:p>
      <text:p text:style-name="Normal"/>
      <text:p text:style-name="P234"><text:span text:style-name="T235">6.5</text:span><text:span text:style-name="T236">. įgyvendina darbuotojų saugos ir sveikatos darbe politiką per ministerijos reguliavimo srities įstaigas, rengia priemones darbų saugai ir sveikatai darbe</text:span><text:span text:style-name="T237"><text:s/>gerinti, Lietuvos Respublikos Vyriausybės nustatyta tvarka vykdo saugos darbe valstybinį valdymą;<text:s/></text:span></text:p>
      <text:soft-page-break/>
      <text:p text:style-name="P238">Punkto pakeitimai:</text:p>
      <text:p text:style-name="P239"><text:span text:style-name="T240">Nr.<text:s/></text:span><text:a xlink:href="https://www.e-tar.lt/portal/legalAct.html?documentId=TAR.B8E290DA78C4" office:target-frame-name="_top" xlink:show="replace"><text:span text:style-name="T241">189</text:span></text:a><text:span text:style-name="T242">, 2001-02-21, Žin., 2001, Nr. 18-551 (2001-02-28</text:span><text:span text:style-name="T243">), i. k. 1011100NUTA00000189</text:span></text:p>
      <text:p text:style-name="P244"><text:span text:style-name="T245">Nr.<text:s/></text:span><text:a xlink:href="https://www.e-tar.lt/portal/legalAct.html?documentId=TAR.363C84FF28B4" office:target-frame-name="_top" xlink:show="replace"><text:span text:style-name="T246">1404</text:span></text:a><text:span text:style-name="T247">, 2001-11-26, Žin., 2001, Nr. 99-3555 (2001-11-28), i. k. 1011100NUTA00001404</text:span></text:p>
      <text:p text:style-name="Normal"/>
      <text:p text:style-name="P248"><text:span text:style-name="T249">6.6</text:span><text:span text:style-name="T250">. koordinuoja Lietuvos darbo biržos ir Lietuvos dar</text:span><text:span text:style-name="T251">bo rinkos mokymo tarnybos veiklą, atsižvelgdama į darbo rinkos poreikius, nustato jų veiklos tikslus ir uždavinius;<text:s/></text:span></text:p>
      <text:p text:style-name="P252"><text:span text:style-name="T253">6.7</text:span><text:span text:style-name="T254">. įgyvendina valstybinę darbo rinkos profesinio mokymo politiką, užtikrina darbo rinkos profesinio mokymo sistemos funkcionavimą ir<text:s/></text:span><text:span text:style-name="T255">tobulinimą;</text:span></text:p>
      <text:p text:style-name="P256">Punkto pakeitimai:</text:p>
      <text:p text:style-name="P257"><text:span text:style-name="T258">Nr.<text:s/></text:span><text:a xlink:href="https://www.e-tar.lt/portal/legalAct.html?documentId=TAR.363C84FF28B4" office:target-frame-name="_top" xlink:show="replace"><text:span text:style-name="T259">1404</text:span></text:a><text:span text:style-name="T260">, 2001-11-26, Žin., 2001, Nr. 99-3555 (2001-11-28), i. k. 1011100NUTA00001404</text:span></text:p>
      <text:p text:style-name="Normal"/>
      <text:p text:style-name="P261"><text:span text:style-name="T262">6.8</text:span><text:span text:style-name="T263">. vadovauja profesijų klasifikatoriaus rengimui ir tvarkymui bei darbo rinkos profesinio mokymo programų registro tvarkymui;<text:s/></text:span></text:p>
      <text:p text:style-name="P264"><text:span text:style-name="T265">6.9</text:span><text:span text:style-name="T266">. tvarko Užimtumo fondą ir viešai skelbia, kaip jis naudojamas;</text:span></text:p>
      <text:p text:style-name="P267">Punkto pakeitimai:</text:p>
      <text:p text:style-name="P268"><text:span text:style-name="T269">Nr.<text:s/></text:span><text:a xlink:href="https://www.e-tar.lt/portal/legalAct.html?documentId=TAR.B8E290DA78C4" office:target-frame-name="_top" xlink:show="replace"><text:span text:style-name="T270">189</text:span></text:a><text:span text:style-name="T271">, 2001-02-21, Žin., 2001, Nr. 18-551 (2001-02-28), i. k. 1011100NUTA00000189</text:span></text:p>
      <text:p text:style-name="Normal"/>
      <text:p text:style-name="P272"><text:span text:style-name="T273">6.10</text:span><text:span text:style-name="T274">. formuoja bei vykdo invalidų socialinės ir profesinės reabilitacijos ir integracijos strategiją;</text:span></text:p>
      <text:p text:style-name="P275">Punkto pakeitimai:</text:p>
      <text:p text:style-name="P276"><text:span text:style-name="T277">Nr.<text:s/></text:span><text:a xlink:href="https://www.e-tar.lt/portal/legalAct.html?documentId=TAR.363C84FF28B4" office:target-frame-name="_top" xlink:show="replace"><text:span text:style-name="T278">1404</text:span></text:a><text:span text:style-name="T279">, 2001-11-26, Žin., 2001, Nr. 99-3555 (2001-11-28), i. k. 1011100NUTA00001404</text:span></text:p>
      <text:p text:style-name="Normal"/>
      <text:p text:style-name="P280"><text:span text:style-name="T281">6.11</text:span><text:span text:style-name="T282">. kartu su kitomis įstaigomis ir institucijomis nustato medicininius ir socialinius</text:span><text:span text:style-name="T283"><text:s/>invalidumo kriterijus, organizuoja invalidų aprūpinimą kompensacine technika, protezais, ortopediniais gaminiais bei kitomis priemonėmis, padedančiomis invalidams prisitaikyti buityje;</text:span></text:p>
      <text:p text:style-name="P284">Punkto pakeitimai:</text:p>
      <text:p text:style-name="P285"><text:span text:style-name="T286">Nr.<text:s/></text:span><text:a xlink:href="https://www.e-tar.lt/portal/legalAct.html?documentId=TAR.B8E290DA78C4" office:target-frame-name="_top" xlink:show="replace"><text:span text:style-name="T287">189</text:span></text:a><text:span text:style-name="T288">, 2001-02-21, Žin., 2001, Nr. 18-551 (2001-02-28), i. k. 1011100NUTA00000189</text:span></text:p>
      <text:p text:style-name="Normal"/>
      <text:p text:style-name="P289"><text:span text:style-name="T290">6.12</text:span><text:span text:style-name="T291">. rūpinasi vaikų, jaunimo, šeimos, motinystės ir vaikystės socialinės apsaugos funkcionavimu, koordinuoja vaiko teisių apsaugos poli</text:span><text:span text:style-name="T292">tikos įgyvendinimą, kaupia, sistemina informaciją vaiko teisių apsaugos klausimais;</text:span><text:s/></text:p>
      <text:p text:style-name="P293">Punkto pakeitimai:</text:p>
      <text:p text:style-name="P294"><text:span text:style-name="T295">Nr.<text:s/></text:span><text:a xlink:href="https://www.e-tar.lt/portal/legalAct.html?documentId=TAR.363C84FF28B4" office:target-frame-name="_top" xlink:show="replace"><text:span text:style-name="T296">1404</text:span></text:a><text:span text:style-name="T297">, 2001-11-26, Žin., 2001, Nr. 99-3555 (2001-11-28), i. k.<text:s/></text:span><text:span text:style-name="T298">1011100NUTA00001404</text:span></text:p>
      <text:p text:style-name="Normal"/>
      <text:p text:style-name="P299"><text:span text:style-name="T300">6.13</text:span><text:span text:style-name="T301">. koordinuoja valstybinio socialinio draudimo sistemos bei kai kurių strateginių jos krypčių plėtojimą;</text:span></text:p>
      <text:p text:style-name="P302"><text:span text:style-name="T303">6.14</text:span><text:span text:style-name="T304">. analizuoja apdraustųjų valstybiniu socialiniu draudimu teikiamų garantijų atitikimą jų interesus atsižvelgiant į<text:s/></text:span><text:span text:style-name="T305">valstybės galimybes, taip pat į valstybinio ir privataus socialinio draudimo suderinamumo galimybes;</text:span></text:p>
      <text:p text:style-name="P306"><text:span text:style-name="T307">6.15</text:span><text:span text:style-name="T308">. vykdo Lietuvos Respublikos Vyriausybės politiką pensijų klausimais, teikia pasiūlymus dėl valstybės politikos tobulinant esamas pensijų sistemas<text:s/></text:span><text:span text:style-name="T309">ir kuriant naujas;</text:span></text:p>
      <text:p text:style-name="P310"><text:span text:style-name="T311">6.16</text:span><text:span text:style-name="T312">. rengia dokumentus dėl Lietuvos Respublikos pirmojo ir antrojo laipsnių valstybinių pensijų skyrimo, vykdo Lietuvos Respublikos pirmojo ir antrojo laipsnių valstybinių pensijų skyrimo komisijos prie Socialinės apsaugos ir darbo<text:s/></text:span><text:span text:style-name="T313">ministerijos sprendimus, tvarko šių pensininkų apskaitą ir sprendžia jų aptarnavimo klausimus;</text:span></text:p>
      <text:p text:style-name="P314"><text:span text:style-name="T315">6.17</text:span><text:span text:style-name="T316">. nustato privalomuosius socialinės paramos standartus, analizuoja, kaip įgyvendinama valstybinės socialinės paramos politika;</text:span></text:p>
      <text:p text:style-name="P317"><text:span text:style-name="T318">6.18</text:span><text:span text:style-name="T319">. rengia ir taiko<text:s/></text:span><text:span text:style-name="T320">bazinius socialinių išmokų dydžius bei pajamų garantijų priemones;</text:span></text:p>
      <text:p text:style-name="P321"><text:span text:style-name="T322">6.19</text:span><text:span text:style-name="T323">. analizuoja ir vertina vykdomą politiką jos kompetencijai priklausančiais klausimais bei šios politikos ekonominį pagrindimą, rengia konkrečios veiklos programas, jų išlaidų sąmatų</text:span><text:span text:style-name="T324"><text:s/>projektus bei sąmatas ir teikia jas atitinkamoms valstybės valdymo institucijoms;</text:span></text:p>
      <text:p text:style-name="P325"><text:span text:style-name="T326">6.20</text:span><text:span text:style-name="T327">. kaupia ir sistemina statistinę, mokslinę bei kitą informaciją piniginės socialinės paramos klausimais, analizuoja kitų valstybių patirtį teikiant socialines<text:s/></text:span><text:span text:style-name="T328">garantijas;</text:span></text:p>
      <text:p text:style-name="P329"><text:span text:style-name="T330">6.21</text:span><text:span text:style-name="T331">. teikia metodinę paramą miestų ir rajonų savivaldybėms, skiriant socialines išmokas ir kompensacijas;</text:span></text:p>
      <text:p text:style-name="P332"><text:span text:style-name="T333">6.22</text:span><text:span text:style-name="T334">. bendradarbiauja su apskričių viršininkais ir savivaldybės institucijomis, nevyriausybinėmis organizacijomis, keičiasi infor</text:span><text:span text:style-name="T335">macija, teikia joms rekomendacijas ir pasiūlymus, kaip gerinti socialinę paramą;<text:s/></text:span></text:p>
      <text:p text:style-name="P336">Punkto pakeitimai:</text:p>
      <text:p text:style-name="P337"><text:span text:style-name="T338">Nr.<text:s/></text:span><text:a xlink:href="https://www.e-tar.lt/portal/legalAct.html?documentId=TAR.B8E290DA78C4" office:target-frame-name="_top" xlink:show="replace"><text:span text:style-name="T339">189</text:span></text:a><text:span text:style-name="T340">, 2001-02-21, Žin., 2001, Nr. 18-551 (2001-02-28), i. k. 1011100NU</text:span><text:span text:style-name="T341">TA00000189</text:span></text:p>
      <text:p text:style-name="Normal"/>
      <text:p text:style-name="P342"><text:span text:style-name="T343">6.23</text:span><text:span text:style-name="T344">. organizuoja socialinės paramos sistemos specialistų tobulinimąsi;<text:s/></text:span></text:p>
      <text:p text:style-name="P345"><text:span text:style-name="T346">6.24</text:span><text:span text:style-name="T347">. koordinuoja socialinės globos įstaigų veiklą, rūpinasi socialinių paslaugų infrastruktūros plėtra;</text:span></text:p>
      <text:p text:style-name="P348"><text:span text:style-name="T349">6.25</text:span><text:span text:style-name="T350">. dalyvauja rengiant ir įgyvendinant stichinių<text:s/></text:span><text:span text:style-name="T351">nelaimių, stambių avarijų įmonėse padarinių likvidavimo socialines programas;</text:span></text:p>
      <text:p text:style-name="P352"><text:span text:style-name="T353">6.26</text:span><text:span text:style-name="T354">. dirba pagal savo kompetenciją darbą, susijusį su teisės aktų, reguliuojančių pabėgėlio statusą, įgyvendinimu;<text:s/></text:span></text:p>
      <text:p text:style-name="P355"><text:span text:style-name="T356">6.27</text:span><text:span text:style-name="T357">. nustatytąja tvarka pagal savo kompetenciją nagr</text:span><text:span text:style-name="T358">inėja gyventojų pareiškimus, skundus bei pasiūlymus ir imasi reikiamų priemonių, kad būtų išspręsti juose keliami klausimai;</text:span></text:p>
      <text:p text:style-name="P359"><text:span text:style-name="T360">6.28</text:span><text:span text:style-name="T361">. dalyvauja organizuojant įstatymų ir kitų teisės aktų derinimą su atitinkamais Europos Sąjungos teisės aktais, palaiko ryš</text:span><text:span text:style-name="T362">ius su atitinkamomis užsienio valstybių institucijomis ir tarptautinėmis organizacijomis, tarp jų su Tarptautine darbo organizacija ir Europos Taryba;</text:span></text:p>
      <text:p text:style-name="P363"><text:span text:style-name="T364">6.29</text:span><text:span text:style-name="T365">. koordinuoja moterų ir vyrų lygių galimybių politikos įgyvendinimą visose veiklos srityse, įgyve</text:span><text:span text:style-name="T366">ndina moterų ir vyrų lygių galimybių politiką socialinės apsaugos ir darbo srityse;</text:span></text:p>
      <text:p text:style-name="P367">Papildyta punktu:</text:p>
      <text:p text:style-name="P368"><text:span text:style-name="T369">Nr.<text:s/></text:span><text:a xlink:href="https://www.e-tar.lt/portal/legalAct.html?documentId=TAR.363C84FF28B4" office:target-frame-name="_top" xlink:show="replace"><text:span text:style-name="T370">1404</text:span></text:a><text:span text:style-name="T371">, 2001-11-26, Žin., 2001, Nr. 99-3555 (2001-11-28), i. k. 101110</text:span><text:span text:style-name="T372">0NUTA00001404</text:span></text:p>
      <text:p text:style-name="Normal"/>
      <text:p text:style-name="P373"><text:span text:style-name="T374">6.30</text:span><text:span text:style-name="T375">. pagal kompetenciją pasirengia administruoti Europos Sąjungos struktūrinių fondų finansinę paramą ir užtikrina jos finansavimą;</text:span></text:p>
      <text:p text:style-name="P376">Papildyta punktu:</text:p>
      <text:p text:style-name="P377"><text:span text:style-name="T378">Nr.<text:s/></text:span><text:a xlink:href="https://www.e-tar.lt/portal/legalAct.html?documentId=TAR.363C84FF28B4" office:target-frame-name="_top" xlink:show="replace"><text:span text:style-name="T379">1404</text:span></text:a><text:span text:style-name="T380">, 2001-11-26, Žin., 2001, Nr. 99-3555 (2001-11-28), i. k. 1011100NUTA00001404</text:span></text:p>
      <text:p text:style-name="Normal"/>
      <text:p text:style-name="P381"><text:span text:style-name="T382">6.31</text:span><text:span text:style-name="T383">. rengiasi nuo Lietuvos narystės Europos Sąjungoje dienos vykdyti Europos socialinio fondo mokėjimo institucijos funkcijas ir koordinuoti žmonių išteklių plėtros pro</text:span><text:span text:style-name="T384">gramavimo procesą;</text:span></text:p>
      <text:p text:style-name="P385">Papildyta punktu:</text:p>
      <text:p text:style-name="P386"><text:span text:style-name="T387">Nr.<text:s/></text:span><text:a xlink:href="https://www.e-tar.lt/portal/legalAct.html?documentId=TAR.363C84FF28B4" office:target-frame-name="_top" xlink:show="replace"><text:span text:style-name="T388">1404</text:span></text:a><text:span text:style-name="T389">, 2001-11-26, Žin., 2001, Nr. 99-3555 (2001-11-28), i. k. 1011100NUTA00001404</text:span></text:p>
      <text:p text:style-name="Normal"/>
      <text:p text:style-name="P390"><text:span text:style-name="T391">6.32</text:span><text:span text:style-name="T392">. dalyvauja planuojant finansinę paramą žm</text:span><text:span text:style-name="T393">onių išteklių plėtrai, taip pat atrenkant projektus, finansuojamus finansinės paramos ir bendrojo finansavimo lėšomis, tvirtina šiuos projektus ir atsako už techninį ir finansinį jų įgyvendinimą;</text:span></text:p>
      <text:p text:style-name="P394">Papildyta punktu:</text:p>
      <text:p text:style-name="P395"><text:span text:style-name="T396">Nr.<text:s/></text:span><text:a xlink:href="https://www.e-tar.lt/portal/legalAct.html?documentId=TAR.363C84FF28B4" office:target-frame-name="_top" xlink:show="replace"><text:span text:style-name="T397">1404</text:span></text:a><text:span text:style-name="T398">, 2001-11-26, Žin., 2001, Nr. 99-3555 (2001-11-28), i. k. 1011100NUTA00001404</text:span></text:p>
      <text:p text:style-name="Normal"/>
      <text:p text:style-name="P399"><text:span text:style-name="T400">6.33</text:span><text:span text:style-name="T401">. koordinuoja trišalio socialinių partnerių bendradarbiavimo klausimus, teikia<text:s/></text:span><text:span text:style-name="T402">pasiūlymus dėl šio bendradarbiavimo skatinimo, taip pat koordinuoja socialinės politikos įgyvendinimą visose veiklos srityse;</text:span><text:s/></text:p>
      <text:p text:style-name="P403">Papildyta punktu:</text:p>
      <text:p text:style-name="P404"><text:span text:style-name="T405">Nr.<text:s/></text:span><text:a xlink:href="https://www.e-tar.lt/portal/legalAct.html?documentId=TAR.363C84FF28B4" office:target-frame-name="_top" xlink:show="replace"><text:span text:style-name="T406">1404</text:span></text:a><text:span text:style-name="T407">, 2001-11-26, Žin., 2</text:span><text:span text:style-name="T408">001, Nr. 99-3555 (2001-11-28), i. k. 1011100NUTA00001404</text:span></text:p>
      <text:p text:style-name="Normal"/>
      <text:p text:style-name="P409"><text:span text:style-name="T410">6.34</text:span><text:span text:style-name="T411">. pagal kompetenciją derina ir organizuoja techninės paramos iš užsienio programų projektų rengimą, koordinuoja PHARE, Pasaulio banko, Europos Tarybos Socialinio vystymo fondo bei dvišales i</text:span><text:span text:style-name="T412">nvesticijų ir techninės pagalbos programas;</text:span></text:p>
      <text:p text:style-name="P413">Punkto numeracijos pakeitimas:</text:p>
      <text:p text:style-name="P414"><text:span text:style-name="T415">Nr.<text:s/></text:span><text:a xlink:href="https://www.e-tar.lt/portal/legalAct.html?documentId=TAR.363C84FF28B4" office:target-frame-name="_top" xlink:show="replace"><text:span text:style-name="T416">1404</text:span></text:a><text:span text:style-name="T417">, 2001-11-26, Žin., 2001, Nr. 99-3555 (2001-11-28), i. k. 1011100NUTA00001404</text:span></text:p>
      <text:p text:style-name="Normal"/>
      <text:p text:style-name="P418"><text:span text:style-name="T419">6.35</text:span><text:span text:style-name="T420">. pa</text:span><text:span text:style-name="T421">gal kompetenciją dalyvauja vykdant darbo ir socialinės apsaugos, moterų ir vyrų lygių galimybių tarptautines programas socialinės apsaugos ir darbo, moterų ir vyrų lygių galimybių<text:s/></text:span><text:soft-page-break/><text:span text:style-name="T422">srityje, rengia tarptautinių sutarčių projektus, organizuoja jų vykdymą, tai</text:span><text:span text:style-name="T423">p pat Lietuvos Respublikos Vyriausybės ar Ministro Pirmininko pavedimu atstovauja Lietuvos Respublikai užsienio valstybėse ar tarptautinėse organizacijose;</text:span><text:s/></text:p>
      <text:p text:style-name="P424">Punkto pakeitimai:</text:p>
      <text:p text:style-name="P425"><text:span text:style-name="T426">Nr.<text:s/></text:span><text:a xlink:href="https://www.e-tar.lt/portal/legalAct.html?documentId=TAR.363C84FF28B4" office:target-frame-name="_top" xlink:show="replace"><text:span text:style-name="T427">1404</text:span></text:a><text:span text:style-name="T428">, 2001-11-26, Žin., 2001, Nr. 99-3555 (2001-11-28), i. k. 1011100NUTA00001404</text:span></text:p>
      <text:p text:style-name="Normal"/>
      <text:p text:style-name="P429"><text:span text:style-name="T430">6.36</text:span><text:span text:style-name="T431">. remia ir koordinuoja Lietuvos Respublikoje atliekamus mokslo tyrimus socialinės apsaugos, saugos darbe ir sveikatai nekenksmingų darbo sąlygų, gyventojų užim</text:span><text:span text:style-name="T432">tumo ir darbo rinkos profesinio mokymo, moterų ir vyrų lygių galimybių srityse;</text:span></text:p>
      <text:p text:style-name="P433">Punkto numeracijos pakeitimas:</text:p>
      <text:p text:style-name="P434"><text:span text:style-name="T435">Nr.<text:s/></text:span><text:a xlink:href="https://www.e-tar.lt/portal/legalAct.html?documentId=TAR.363C84FF28B4" office:target-frame-name="_top" xlink:show="replace"><text:span text:style-name="T436">1404</text:span></text:a><text:span text:style-name="T437">, 2001-11-26, Žin., 2001, Nr. 99-3555 (2001-11-28), i.<text:s/></text:span><text:span text:style-name="T438">k. 1011100NUTA00001404</text:span></text:p>
      <text:p text:style-name="Normal"/>
      <text:p text:style-name="P439"><text:span text:style-name="T440">6.37</text:span><text:span text:style-name="T441">. informuoja visuomenę apie tai, kaip įgyvendinama darbo ir socialinės apsaugos, moterų ir vyrų lygių galimybių politika, palaiko ryšius su visuomeninėmis organizacijomis, bendradarbiauja su darbuotojų ir darbdavių<text:s/></text:span><text:span text:style-name="T442">organizacijomis formuojant ir įgyvendinant šią politiką;</text:span></text:p>
      <text:p text:style-name="P443">Punkto numeracijos pakeitimas:</text:p>
      <text:p text:style-name="P444"><text:span text:style-name="T445">Nr.<text:s/></text:span><text:a xlink:href="https://www.e-tar.lt/portal/legalAct.html?documentId=TAR.363C84FF28B4" office:target-frame-name="_top" xlink:show="replace"><text:span text:style-name="T446">1404</text:span></text:a><text:span text:style-name="T447">, 2001-11-26, Žin., 2001, Nr. 99-3555 (2001-11-28), i. k. 1011100NUTA00001404</text:span></text:p>
      <text:p text:style-name="Normal"/>
      <text:p text:style-name="P448"><text:span text:style-name="T449">6.38</text:span><text:span text:style-name="T450">. vykdo kitas įstatymų ir Lietuvos Respublikos Vyriausybės nutarimų numatytas funkcijas.<text:s/></text:span></text:p>
      <text:p text:style-name="P451">Punkto numeracijos pakeitimas:</text:p>
      <text:p text:style-name="P452"><text:span text:style-name="T453">Nr.<text:s/></text:span><text:a xlink:href="https://www.e-tar.lt/portal/legalAct.html?documentId=TAR.363C84FF28B4" office:target-frame-name="_top" xlink:show="replace"><text:span text:style-name="T454">1404</text:span></text:a><text:span text:style-name="T455">, 2001-11-26, Žin., 2001, Nr. 99-355</text:span><text:span text:style-name="T456">5 (2001-11-28), i. k. 1011100NUTA00001404</text:span></text:p>
      <text:p text:style-name="Normal"/>
      <text:p text:style-name="P457"><text:span text:style-name="T458">Socialinės apsaugos ir darbo ministerijos teisės<text:s/></text:span></text:p>
      <text:p text:style-name="P459"/>
      <text:p text:style-name="P460"><text:span text:style-name="T461">7</text:span><text:span text:style-name="T462">. Socialinės apsaugos ir darbo ministerija, įgyvendindama jai pavestus uždavinius, turi teisę:</text:span></text:p>
      <text:p text:style-name="P463"><text:span text:style-name="T464">7.1</text:span><text:span text:style-name="T465">. gauti iš ministerijų ir kitų Lietuvos Respublikos</text:span><text:span text:style-name="T466"><text:s/>Vyriausybės įstaigų, mokslo ir studijų institucijų išvadas jų kompetencijos klausimais dėl ministerijos rengiamų įstatymų ir kitų teisės aktų projektų, susitarusi su šių įstaigų ir institucijų vadovais, pasitelkti jų atstovus bei specialistus klausimams,<text:s/></text:span><text:span text:style-name="T467">susijusiems su šių aktų projektų rengimu, spręsti;</text:span></text:p>
      <text:p text:style-name="P468"><text:span text:style-name="T469">7.2</text:span><text:span text:style-name="T470">. sudaryti įstatymų ir kitų teisės aktų projektų rengimo, ekspertizių darbo grupes ar komisijas;</text:span></text:p>
      <text:p text:style-name="P471"><text:span text:style-name="T472">7.3</text:span><text:span text:style-name="T473">. gauti nemokamai iš Statistikos departamento prie Lietuvos Respublikos Vyriausybės, ministeri</text:span><text:span text:style-name="T474">jų, kitų Vyriausybės įstaigų, nevyriausybinių organizacijų ir kitų įmonių, įstaigų, organizacijų duomenis bei informaciją ministerijos kompetencijai priklausančiais klausimais.</text:span></text:p>
      <text:p text:style-name="P475"><text:span text:style-name="T476">8</text:span><text:span text:style-name="T477">. Socialinės apsaugos ir darbo ministerija turi ir kitas įstatymų bei Li</text:span><text:span text:style-name="T478">etuvos Respublikos Vyriausybės nutarimų suteiktas teises.<text:s/></text:span></text:p>
      <text:p text:style-name="P479"/>
      <text:p text:style-name="P480"><text:span text:style-name="T481">Socialinės apsaugos ir darbo ministerijos darbo organizavimas<text:s/></text:span></text:p>
      <text:p text:style-name="P482"/>
      <text:p text:style-name="P483"><text:span text:style-name="T484">9</text:span><text:span text:style-name="T485">. Socialinės apsaugos ir darbo ministerijai vadovauja ministras, kurį pagal Lietuvos Respublikos Konstituciją skiria pareig</text:span><text:span text:style-name="T486">oms ir atleidžia iš pareigų Respublikos Prezidentas Ministro Pirmininko teikimu.</text:span></text:p>
      <text:p text:style-name="P487">Socialinės apsaugos ir darbo ministrą gali laikinai pavaduoti tik Ministro Pirmininko paskirtas kitas Lietuvos Respublikos Vyriausybės narys. Pavaduojantis ministras nevykdo<text:s/>funkcijų, numatytų 11.9, 11.11 ir 11.12 punktuose;</text:p>
      <text:p text:style-name="P488">Punkto pakeitimai:</text:p>
      <text:p text:style-name="P489"><text:span text:style-name="T490">Nr.<text:s/></text:span><text:a xlink:href="https://www.e-tar.lt/portal/legalAct.html?documentId=TAR.B8E290DA78C4" office:target-frame-name="_top" xlink:show="replace"><text:span text:style-name="T491">189</text:span></text:a><text:span text:style-name="T492">, 2001-02-21, Žin., 2001, Nr. 18-551 (2001-02-28), i. k. 1011100NUTA00000189</text:span></text:p>
      <text:p text:style-name="Normal"/>
      <text:p text:style-name="P493"><text:span text:style-name="T494">10</text:span><text:span text:style-name="T495">. Socialinės<text:s/></text:span><text:span text:style-name="T496">apsaugos ir darbo ministras, vadovaudamas jam pavestoms socialinės apsaugos ir darbo sritims, yra atsakingas Lietuvos Respublikos Seimui, Respublikos Prezidentui ir tiesiogiai pavaldus Ministrui Pirmininkui.</text:span></text:p>
      <text:p text:style-name="P497"><text:span text:style-name="T498">11</text:span><text:span text:style-name="T499">. Socialinės apsaugos ir darbo ministras:</text:span></text:p>
      <text:p text:style-name="P500"><text:span text:style-name="T501">11.1</text:span><text:span text:style-name="T502">. sprendžia ministerijos kompetencijai priklausančius klausimus ir yra tiesiogiai atsakingas už Lietuvos Respublikos Vyriausybės programos įgyvendinimą ministerijos kompetencijai priklausančiais klausimais;<text:s/></text:span></text:p>
      <text:p text:style-name="P503"><text:span text:style-name="T504">11.2</text:span><text:span text:style-name="T505">. užtikrina įstatymų, Lietuvos Res</text:span><text:span text:style-name="T506">publikos tarptautinių sutarčių, Respublikos Prezidento dekretų, Lietuvos Respublikos Vyriausybės nutarimų, Ministro Pirmininko potvarkių ir kitų teisės aktų vykdymą;</text:span></text:p>
      <text:p text:style-name="P507"><text:span text:style-name="T508">11.3</text:span><text:span text:style-name="T509">. Lietuvos Respublikos Vyriausybės darbo reglamento nustatyta tvarka teikia Lietuv</text:span><text:span text:style-name="T510">os Respublikos Vyriausybei įstatymų ir kitų teisės aktų projektus;</text:span></text:p>
      <text:p text:style-name="P511"><text:span text:style-name="T512">11.4</text:span><text:span text:style-name="T513">. užtikrina Lietuvos Respublikos Vyriausybės ir Ministro Pirmininko pavedimų vykdymą;</text:span></text:p>
      <text:p text:style-name="P514"><text:span text:style-name="T515">11.5</text:span><text:span text:style-name="T516">. leidžia įsakymus ir įsakymais patvirtintus kitus teisės aktus, tikrina, kaip jie vykd</text:span><text:span text:style-name="T517">omi. Ministro leidžiami įsakymai ir kiti teisės aktai registruojami Lietuvos Respublikos Vyriausybės darbo reglamento nustatyta tvarka. Įsakymus ir kitus teisės aktus pasirašo ministras. Prireikus leidžia kartu su kitais ministrais bendrus įsakymus arba įs</text:span><text:span text:style-name="T518">akymais patvirtintus kitus teisės aktus;</text:span></text:p>
      <text:p text:style-name="P519"><text:span text:style-name="T520">11.6</text:span><text:span text:style-name="T521">. teikia Lietuvos Respublikos Vyriausybei ministerijos veiklos ataskaitas, kaip vykdoma Lietuvos Respublikos Vyriausybės programa bei jos įgyvendinimo priemonės, ir Ministro Pirmininko reikalavimu atsiskaito</text:span><text:span text:style-name="T522"><text:s/>už savo veiklą;</text:span></text:p>
      <text:p text:style-name="P523"><text:span text:style-name="T524">11.7.</text:span><text:span text:style-name="T525"><text:s/>Neteko galios nuo 2001-03-01</text:span></text:p>
      <text:p text:style-name="P526">Punkto naikinimas:</text:p>
      <text:p text:style-name="P527"><text:span text:style-name="T528">Nr.<text:s/></text:span><text:a xlink:href="https://www.e-tar.lt/portal/legalAct.html?documentId=TAR.B8E290DA78C4" office:target-frame-name="_top" xlink:show="replace"><text:span text:style-name="T529">189</text:span></text:a><text:span text:style-name="T530">, 2001-02-21, Žin. 2001, Nr. 18-551 (2001-02-28), i. k. 1011100NUTA00000189</text:span></text:p>
      <text:p text:style-name="Normal"/>
      <text:p text:style-name="P531"><text:span text:style-name="T532">11.8</text:span><text:span text:style-name="T533">. teikia<text:s/></text:span><text:span text:style-name="T534">Lietuvos Respublikos Vyriausybei įstaigų prie ministerijos nuostatų projektus. Lietuvos Respublikos Vyriausybės pavedimu tvirtina įstaigų prie ministerijos nuostatus;</text:span></text:p>
      <text:p text:style-name="P535">Punkto pakeitimai:</text:p>
      <text:p text:style-name="P536"><text:span text:style-name="T537">Nr.<text:s/></text:span><text:a xlink:href="https://www.e-tar.lt/portal/legalAct.html?documentId=TAR.B8E290DA78C4" office:target-frame-name="_top" xlink:show="replace"><text:span text:style-name="T538">189</text:span></text:a><text:span text:style-name="T539">, 2001-02-21, Žin., 2001, Nr. 18-551 (2001-02-28), i. k. 1011100NUTA00000189</text:span></text:p>
      <text:p text:style-name="Normal"/>
      <text:p text:style-name="P540"><text:span text:style-name="T541">11.9</text:span><text:span text:style-name="T542">. tvirtina ministerijos administracijos struktūrą ir pareigybių sąrašą, neviršydamas darbo užmokesčiui nustatytų lėšų;</text:span></text:p>
      <text:p text:style-name="P543">Punkto pakeitimai:</text:p>
      <text:p text:style-name="P544"><text:span text:style-name="T545">Nr.<text:s/></text:span><text:a xlink:href="https://www.e-tar.lt/portal/legalAct.html?documentId=TAR.B8E290DA78C4" office:target-frame-name="_top" xlink:show="replace"><text:span text:style-name="T546">189</text:span></text:a><text:span text:style-name="T547">, 2001-02-21, Žin., 2001, Nr. 18-551 (2001-02-28), i. k. 1011100NUTA00000189</text:span></text:p>
      <text:p text:style-name="P548"><text:span text:style-name="T549">Nr.<text:s/></text:span><text:a xlink:href="https://www.e-tar.lt/portal/legalAct.html?documentId=TAR.48316FAC9087" office:target-frame-name="_top" xlink:show="replace"><text:span text:style-name="T550">733</text:span></text:a><text:span text:style-name="T551">, 2002-05-24,<text:s/></text:span><text:span text:style-name="T552">Žin., 2002, Nr. 53-2078 (2002-05-29), i. k. 1021100NUTA00000733</text:span></text:p>
      <text:p text:style-name="Normal"/>
      <text:p text:style-name="P553"><text:span text:style-name="T554">11.10</text:span><text:span text:style-name="T555">. tvirtina ministerijos administracijos padalinių nuostatus;</text:span></text:p>
      <text:p text:style-name="P556">Punkto pakeitimai:</text:p>
      <text:p text:style-name="P557"><text:span text:style-name="T558">Nr.<text:s/></text:span><text:a xlink:href="https://www.e-tar.lt/portal/legalAct.html?documentId=TAR.B8E290DA78C4" office:target-frame-name="_top" xlink:show="replace"><text:span text:style-name="T559">189</text:span></text:a><text:span text:style-name="T560">, 2001-02-21,</text:span><text:span text:style-name="T561"><text:s/>Žin., 2001, Nr. 18-551 (2001-02-28), i. k. 1011100NUTA00000189</text:span></text:p>
      <text:p text:style-name="Normal"/>
      <text:p text:style-name="P562"><text:span text:style-name="T563">11.11</text:span><text:span text:style-name="T564">. Lietuvos Respublikos valstybės tarnybos įstatymo nustatyta tvarka skiria į pareigas ir atleidžia iš jų ministerijos valstybės tarnautojus, įstaigų prie ministerijos vadovus;</text:span></text:p>
      <text:p text:style-name="P565">Punkto<text:s/>pakeitimai:</text:p>
      <text:p text:style-name="P566"><text:span text:style-name="T567">Nr.<text:s/></text:span><text:a xlink:href="https://www.e-tar.lt/portal/legalAct.html?documentId=TAR.B8E290DA78C4" office:target-frame-name="_top" xlink:show="replace"><text:span text:style-name="T568">189</text:span></text:a><text:span text:style-name="T569">, 2001-02-21, Žin., 2001, Nr. 18-551 (2001-02-28), i. k. 1011100NUTA00000189</text:span></text:p>
      <text:p text:style-name="P570"><text:span text:style-name="T571">Nr.<text:s/></text:span><text:a xlink:href="https://www.e-tar.lt/portal/legalAct.html?documentId=TAR.48316FAC9087" office:target-frame-name="_top" xlink:show="replace"><text:span text:style-name="T572">733</text:span></text:a><text:span text:style-name="T573">, 2002-05-24, Žin., 2002, Nr. 53-2078 (2002-05-29), i. k. 1021100NUTA00000733</text:span></text:p>
      <text:p text:style-name="Normal"/>
      <text:p text:style-name="P574"><text:span text:style-name="T575">11.12</text:span><text:span text:style-name="T576">. nustato ministerijos valstybės sekretoriaus, ministerijos sekretorių administravimo sritis;<text:s/></text:span></text:p>
      <text:p text:style-name="P577">Punkto pakeitimai:</text:p>
      <text:p text:style-name="P578"><text:span text:style-name="T579">Nr.<text:s/></text:span><text:a xlink:href="https://www.e-tar.lt/portal/legalAct.html?documentId=TAR.48316FAC9087" office:target-frame-name="_top" xlink:show="replace"><text:span text:style-name="T580">733</text:span></text:a><text:span text:style-name="T581">, 2002-05-24, Žin., 2002, Nr. 53-2078 (2002-05-29), i. k. 1021100NUTA00000733</text:span></text:p>
      <text:p text:style-name="Normal"/>
      <text:p text:style-name="P582"><text:span text:style-name="T583">11.13.</text:span><text:span text:style-name="T584"><text:s/>Neteko galios nuo 2001-03-01</text:span></text:p>
      <text:p text:style-name="P585">Punkto naikinimas:</text:p>
      <text:p text:style-name="P586"><text:span text:style-name="T587">Nr.<text:s/></text:span><text:a xlink:href="https://www.e-tar.lt/portal/legalAct.html?documentId=TAR.B8E290DA78C4" office:target-frame-name="_top" xlink:show="replace"><text:span text:style-name="T588">189</text:span></text:a><text:span text:style-name="T589">, 2001-02-21, Žin. 2001, Nr. 18-551 (2001-02-28), i. k. 1011100NUTA00000189</text:span></text:p>
      <text:p text:style-name="Normal"/>
      <text:p text:style-name="P590"><text:span text:style-name="T591">11.13</text:span><text:span text:style-name="T592">. koordinuoja ir kontroliuoja ministerijos padalinių veiklą, taip pat įstaigų prie ministerijos veiklą per šių įstaigų</text:span><text:span text:style-name="T593"><text:s/>vadovus;</text:span><text:s/></text:p>
      <text:p text:style-name="P594">Papildyta punktu:</text:p>
      <text:p text:style-name="P595"><text:span text:style-name="T596">Nr.<text:s/></text:span><text:a xlink:href="https://www.e-tar.lt/portal/legalAct.html?documentId=TAR.48316FAC9087" office:target-frame-name="_top" xlink:show="replace"><text:span text:style-name="T597">733</text:span></text:a><text:span text:style-name="T598">, 2002-05-24, Žin., 2002, Nr. 53-2078 (2002-05-29), i. k. 1021100NUTA00000733</text:span></text:p>
      <text:p text:style-name="Normal"/>
      <text:p text:style-name="P599"><text:span text:style-name="T600">11.14.</text:span><text:span text:style-name="T601"><text:s/>Neteko galios nuo 2001-03-01</text:span></text:p>
      <text:p text:style-name="P602">Punkto naikinimas:</text:p>
      <text:p text:style-name="P603"><text:span text:style-name="T604">Nr</text:span><text:span text:style-name="T605">.<text:s/></text:span><text:a xlink:href="https://www.e-tar.lt/portal/legalAct.html?documentId=TAR.B8E290DA78C4" office:target-frame-name="_top" xlink:show="replace"><text:span text:style-name="T606">189</text:span></text:a><text:span text:style-name="T607">, 2001-02-21, Žin. 2001, Nr. 18-551 (2001-02-28), i. k. 1011100NUTA00000189</text:span></text:p>
      <text:p text:style-name="Normal"/>
      <text:p text:style-name="P608"><text:span text:style-name="T609">11.15</text:span><text:span text:style-name="T610">. vykdo kitas įstatymų ir Lietuvos Respublikos Vyriausybės nutarimų jam suteiktas f</text:span><text:span text:style-name="T611">unkcijas.</text:span></text:p>
      <text:p text:style-name="P612"><text:span text:style-name="T613">12</text:span><text:span text:style-name="T614">. Ministro politinio (asmeninio) pasitikėjimo valstybės tarnautojai – viceministras, ministro patarėjas (patarėjai), ministro atstovas spaudai ir kiti ministro politinio (asmeninio) pasitikėjimo valstybės tarnautojai – padeda ministrui<text:s/></text:span><text:span text:style-name="T615">suformuoti politines nuostatas ir prioritetus, priimti sprendimus ir juos įgyvendinti.</text:span></text:p>
      <text:p text:style-name="P616">Punkto pakeitimai:</text:p>
      <text:p text:style-name="P617"><text:span text:style-name="T618">Nr.<text:s/></text:span><text:a xlink:href="https://www.e-tar.lt/portal/legalAct.html?documentId=TAR.B8E290DA78C4" office:target-frame-name="_top" xlink:show="replace"><text:span text:style-name="T619">189</text:span></text:a><text:span text:style-name="T620">, 2001-02-21, Žin., 2001, Nr. 18-551 (2001-02-28), i. k. 1011</text:span><text:span text:style-name="T621">100NUTA00000189</text:span></text:p>
      <text:p text:style-name="P622"><text:span text:style-name="T623">Nr.<text:s/></text:span><text:a xlink:href="https://www.e-tar.lt/portal/legalAct.html?documentId=TAR.48316FAC9087" office:target-frame-name="_top" xlink:show="replace"><text:span text:style-name="T624">733</text:span></text:a><text:span text:style-name="T625">, 2002-05-24, Žin., 2002, Nr. 53-2078 (2002-05-29), i. k. 1021100NUTA00000733</text:span></text:p>
      <text:p text:style-name="Normal"/>
      <text:p text:style-name="P626"><text:span text:style-name="T627">13</text:span><text:span text:style-name="T628">. Viceministras:</text:span></text:p>
      <text:p text:style-name="P629"><text:span text:style-name="T630">13.1</text:span><text:span text:style-name="T631">. kontroliuoja, ar ministerijos rengiami te</text:span><text:span text:style-name="T632">isės aktai ir programų projektai atitinka ministro politines nuostatas jam pavestoje valdymo srityje;</text:span></text:p>
      <text:p text:style-name="P633"><text:span text:style-name="T634">13.2</text:span><text:span text:style-name="T635">. koordinuoja ministro politinio (asmeninio) pasitikėjimo valstybės tarnautojų veiklą;</text:span></text:p>
      <text:p text:style-name="P636"><text:span text:style-name="T637">13.3</text:span><text:span text:style-name="T638">. ministro pavedimu atstovauja ministrui pristatyda</text:span><text:span text:style-name="T639">mas ministro politines nuostatas ir sprendimus visuomenei, Lietuvos Respublikos Seimo komitetuose, Lietuvos Respublikos Vyriausybės posėdžiuose ir jas aptardamas;</text:span></text:p>
      <text:p text:style-name="P640"><text:span text:style-name="T641">13.4</text:span><text:span text:style-name="T642">. dalyvauja derinant su suinteresuotomis institucijomis ministerijos rengiamų teisės<text:s/></text:span><text:span text:style-name="T643">aktų ir programų projektus;</text:span></text:p>
      <text:p text:style-name="P644"><text:span text:style-name="T645">13.5</text:span><text:span text:style-name="T646">. atlieka kitas ministro jam pavestas funkcijas.</text:span></text:p>
      <text:p text:style-name="P647">Punkto pakeitimai:</text:p>
      <text:p text:style-name="P648"><text:span text:style-name="T649">Nr.<text:s/></text:span><text:a xlink:href="https://www.e-tar.lt/portal/legalAct.html?documentId=TAR.B8E290DA78C4" office:target-frame-name="_top" xlink:show="replace"><text:span text:style-name="T650">189</text:span></text:a><text:span text:style-name="T651">, 2001-02-21, Žin., 2001, Nr. 18-551 (2001-02-28), i. k. 1011</text:span><text:span text:style-name="T652">100NUTA00000189</text:span></text:p>
      <text:p text:style-name="P653"><text:span text:style-name="T654">Nr.<text:s/></text:span><text:a xlink:href="https://www.e-tar.lt/portal/legalAct.html?documentId=TAR.48316FAC9087" office:target-frame-name="_top" xlink:show="replace"><text:span text:style-name="T655">733</text:span></text:a><text:span text:style-name="T656">, 2002-05-24, Žin., 2002, Nr. 53-2078 (2002-05-29), i. k. 1021100NUTA00000733</text:span></text:p>
      <text:p text:style-name="Normal"/>
      <text:p text:style-name="P657"><text:span text:style-name="T658">14</text:span><text:span text:style-name="T659">. Socialinės apsaugos ir darbo ministerija turi savo<text:s/></text:span><text:span text:style-name="T660">administraciją. Jai vadovauja ministerijos valstybės sekretorius.</text:span></text:p>
      <text:p text:style-name="P661">Socialinės apsaugos ir darbo ministerijos administraciją sudaro departamentai, skyriai ir kiti padaliniai.</text:p>
      <text:p text:style-name="P662">Prie ministerijos gali būti Lietuvos Respublikos Vyriausybės steigiami<text:s/>departamentai, taip pat kontrolės ar apskaitos funkcijas vykdančios tarnybos ir inspekcijos.</text:p>
      <text:p text:style-name="P663">Punkto pakeitimai:</text:p>
      <text:p text:style-name="P664"><text:span text:style-name="T665">Nr.<text:s/></text:span><text:a xlink:href="https://www.e-tar.lt/portal/legalAct.html?documentId=TAR.B8E290DA78C4" office:target-frame-name="_top" xlink:show="replace"><text:span text:style-name="T666">189</text:span></text:a><text:span text:style-name="T667">, 2001-02-21, Žin., 2001, Nr. 18-551 (2001-02-28), i. k</text:span><text:span text:style-name="T668">. 1011100NUTA00000189</text:span></text:p>
      <text:p text:style-name="P669"><text:span text:style-name="T670">Nr.<text:s/></text:span><text:a xlink:href="https://www.e-tar.lt/portal/legalAct.html?documentId=TAR.48316FAC9087" office:target-frame-name="_top" xlink:show="replace"><text:span text:style-name="T671">733</text:span></text:a><text:span text:style-name="T672">, 2002-05-24, Žin., 2002, Nr. 53-2078 (2002-05-29), i. k. 1021100NUTA00000733</text:span></text:p>
      <text:p text:style-name="Normal"/>
      <text:p text:style-name="P673"><text:span text:style-name="T674">15</text:span><text:span text:style-name="T675">. Socialinės apsaugos ir darbo ministerijos valstybės sekret</text:span><text:span text:style-name="T676">orius yra karjeros valstybės tarnautojas, pavaldus ministrui. Ministerijos valstybės sekretorius pagal savo kompetenciją leidžia potvarkius. Ministerijos valstybės sekretorius:</text:span></text:p>
      <text:p text:style-name="P677"><text:span text:style-name="T678">15.1</text:span><text:span text:style-name="T679">. koordinuoja ir kontroliuoja ministerijos administracijos padalinių veik</text:span><text:span text:style-name="T680">lą, užtikrina, kad įgyvendinant strateginius veiklos planus optimaliai būtų valdomi ir panaudojami finansiniai, materialiniai, intelektiniai ir informacijos ištekliai;</text:span></text:p>
      <text:p text:style-name="P681"><text:span text:style-name="T682">15.2</text:span><text:span text:style-name="T683">. kontroliuoja ministerijos administracinę ūkinę veiklą;</text:span></text:p>
      <text:p text:style-name="P684"><text:span text:style-name="T685">15.3</text:span><text:span text:style-name="T686">. organizuoja i</text:span><text:span text:style-name="T687">r koordinuoja ministerijos strateginių veiklos planų rengimą ir įgyvendinimą;</text:span></text:p>
      <text:p text:style-name="P688"><text:span text:style-name="T689">15.4</text:span><text:span text:style-name="T690">. koordinuoja Ministro Pirmininko ir Lietuvos Respublikos Vyriausybės pavedimų vykdymą, vadovaudamasis ministerijos strateginiais veiklos planais ir Lietuvos Respublikos<text:s/></text:span><text:span text:style-name="T691">Vyriausybės programos įgyvendinimo priemonėmis, užtikrina ministerijos rengiamų sprendimų suderinamumą;</text:span></text:p>
      <text:p text:style-name="P692"><text:span text:style-name="T693">15.5</text:span><text:span text:style-name="T694">. koordinuoja ir kontroliuoja teisės aktų bei programų projektų rengimą ir derinimą;</text:span></text:p>
      <text:p text:style-name="P695"><text:span text:style-name="T696">15.6</text:span><text:span text:style-name="T697">. organizuoja ministerijos administracijos nuostatų</text:span><text:span text:style-name="T698">, ministerijos padalinių nuostatų ir valstybės tarnautojų pareigybių sąrašo, pareigybių aprašymų ir ministro įsakymų projektų rengimą;</text:span></text:p>
      <text:p text:style-name="P699"><text:span text:style-name="T700">15.7</text:span><text:span text:style-name="T701">. ministro pavedimu Lietuvos Respublikos valstybės tarnybos įstatymo nustatyta tvarka skiria į pareigas ir atleid</text:span><text:span text:style-name="T702">žia iš jų ministerijos administracijos valstybės tarnautojus;</text:span></text:p>
      <text:p text:style-name="P703"><text:span text:style-name="T704">15.8</text:span><text:span text:style-name="T705">. saugo ministerijos antspaudą ir atsako už antspaudo naudojimą;</text:span></text:p>
      <text:p text:style-name="P706"><text:span text:style-name="T707">15.9</text:span><text:span text:style-name="T708">. vykdo kitas ministro jam pavestas funkcijas.</text:span><text:s/></text:p>
      <text:p text:style-name="P709">Punkto pakeitimai:</text:p>
      <text:p text:style-name="P710"><text:span text:style-name="T711">Nr.<text:s/></text:span><text:a xlink:href="https://www.e-tar.lt/portal/legalAct.html?documentId=TAR.B8E290DA78C4" office:target-frame-name="_top" xlink:show="replace"><text:span text:style-name="T712">189</text:span></text:a><text:span text:style-name="T713">, 2001-02-21, Žin., 2001, Nr. 18-551 (2001-02-28), i. k. 1011100NUTA00000189</text:span></text:p>
      <text:p text:style-name="P714"><text:span text:style-name="T715">Nr.<text:s/></text:span><text:a xlink:href="https://www.e-tar.lt/portal/legalAct.html?documentId=TAR.48316FAC9087" office:target-frame-name="_top" xlink:show="replace"><text:span text:style-name="T716">733</text:span></text:a><text:span text:style-name="T717">, 2002-</text:span><text:span text:style-name="T718">05-24, Žin., 2002, Nr. 53-2078 (2002-05-29), i. k. 1021100NUTA00000733</text:span></text:p>
      <text:p text:style-name="Normal"/>
      <text:p text:style-name="P719"><text:span text:style-name="T720">16</text:span><text:span text:style-name="T721">. Socialinės apsaugos ir darbo ministerijos sekretoriai yra karjeros valstybės tarnautojai, tiesiogiai pavaldūs ministerijos valstybės sekretoriui ir atsakingi ministrui. Ministe</text:span><text:span text:style-name="T722">rijos sekretoriai ministro nustatytose administravimo srityse:</text:span></text:p>
      <text:p text:style-name="P723"><text:span text:style-name="T724">16.1</text:span><text:span text:style-name="T725">. organizuoja ir kontroliuoja programų, atitinkančių ministerijos strateginius tikslus ir Lietuvos Respublikos Vyriausybės programos nuostatas, rengimą ir įgyvendinimą;</text:span></text:p>
      <text:p text:style-name="P726"><text:span text:style-name="T727">16.2</text:span><text:span text:style-name="T728">. organizu</text:span><text:span text:style-name="T729">oja atitinkančių ministerijos strateginius tikslus ir Lietuvos Respublikos Vyriausybės programos nuostatas teisės aktų projektų rengimą ir derinimą;</text:span></text:p>
      <text:p text:style-name="P730"><text:span text:style-name="T731">16.3</text:span><text:span text:style-name="T732">. organizuoja ir kontroliuoja Ministro Pirmininko ir Lietuvos Respublikos Vyriausybės, ministro ir<text:s/></text:span><text:span text:style-name="T733">ministerijos valstybės sekretoriaus pavedimų vykdymą;</text:span></text:p>
      <text:p text:style-name="P734"><text:span text:style-name="T735">16.4</text:span><text:span text:style-name="T736">. pagal savo kompetenciją užtikrina priimtų teisės aktų įgyvendinimą;</text:span></text:p>
      <text:p text:style-name="P737"><text:span text:style-name="T738">16.5</text:span><text:span text:style-name="T739">. vykdo kitas ministro jiems pavestas funkcijas.</text:span><text:s/></text:p>
      <text:p text:style-name="P740">Papildyta punktu:</text:p>
      <text:p text:style-name="P741"><text:span text:style-name="T742">Nr.<text:s/></text:span><text:a xlink:href="https://www.e-tar.lt/portal/legalAct.html?documentId=TAR.48316FAC9087" office:target-frame-name="_top" xlink:show="replace"><text:span text:style-name="T743">733</text:span></text:a><text:span text:style-name="T744">, 2002-05-24, Žin., 2002, Nr. 53-2078 (2002-05-29), i. k. 1021100NUTA00000733</text:span></text:p>
      <text:p text:style-name="Normal"/>
      <text:p text:style-name="P745"><text:span text:style-name="T746">17</text:span><text:span text:style-name="T747">. Ministerijoje sudaroma kolegija – ministro patariamoji institucija. Kolegijos nariai y</text:span><text:span text:style-name="T748">ra ministras (kolegijos pirmininkas), viceministras, ministerijos valstybės sekretorius ir ministerijos sekretoriai. Į kolegijos sudėtį gali būti įtraukiami kiti ministerijos ir kitų institucijų atstovai.</text:span></text:p>
      <text:p text:style-name="P749">Socialinės apsaugos ir darbo ministerijos kolegijos<text:s/>narių skaičių nustato ir kolegijos personalinę sudėtį bei darbo reglamentą tvirtina ministras. Jis taip pat teikia kolegijai svarstyti klausimus.</text:p>
      <text:p text:style-name="P750">Punkto pakeitimai:</text:p>
      <text:p text:style-name="P751"><text:span text:style-name="T752">Nr.<text:s/></text:span><text:a xlink:href="https://www.e-tar.lt/portal/legalAct.html?documentId=TAR.B8E290DA78C4" office:target-frame-name="_top" xlink:show="replace"><text:span text:style-name="T753">189</text:span></text:a><text:span text:style-name="T754">,</text:span><text:span text:style-name="T755"><text:s/>2001-02-21, Žin., 2001, Nr. 18-551 (2001-02-28), i. k. 1011100NUTA00000189</text:span></text:p>
      <text:p text:style-name="P756"><text:span text:style-name="T757">Nr.<text:s/></text:span><text:a xlink:href="https://www.e-tar.lt/portal/legalAct.html?documentId=TAR.48316FAC9087" office:target-frame-name="_top" xlink:show="replace"><text:span text:style-name="T758">733</text:span></text:a><text:span text:style-name="T759">, 2002-05-24, Žin., 2002, Nr. 53-2078 (2002-05-29), i. k. 1021100NUTA00000733</text:span></text:p>
      <text:p text:style-name="Normal"/>
      <text:p text:style-name="P760"><text:span text:style-name="T761">________</text:span><text:span text:style-name="T762">______</text:span></text:p>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Vyriausybė, Nutarimas</text:span></text:p>
      <text:p text:style-name="P772"><text:span text:style-name="T773">Nr.<text:s/></text:span><text:a xlink:href="https://www.e-tar.lt/portal/legalAct.html?documentId=TAR.B8E290DA78C4" office:target-frame-name="_top" xlink:show="replace"><text:span text:style-name="T774">189</text:span></text:a><text:span text:style-name="T775">, 2001-02-21, Žin., 2001, Nr. 18-551 (2001-02-28), i. k. 1011100NUTA00000189</text:span></text:p>
      <text:p text:style-name="P776"><text:span text:style-name="T777">Dėl Lietuvos Respubl</text:span><text:span text:style-name="T778">ikos Vyriausybės 1998 m. liepos 17 d. nutarimo Nr. 892 "Dėl Lietuvos Respublikos socialinės apsaugos ir darbo ministerijos nuostatų patvirtinimo" dalinio pakeitimo</text:span></text:p>
      <text:p text:style-name="P779"/>
      <text:p text:style-name="P780"><text:span text:style-name="T781">2.</text:span></text:p>
      <text:p text:style-name="P782"><text:span text:style-name="T783">Lietuvos Respublikos Vyriausybė, Nutarimas</text:span></text:p>
      <text:p text:style-name="P784"><text:span text:style-name="T785">Nr.<text:s/></text:span><text:a xlink:href="https://www.e-tar.lt/portal/legalAct.html?documentId=TAR.363C84FF28B4" office:target-frame-name="_top" xlink:show="replace"><text:span text:style-name="T786">1404</text:span></text:a><text:span text:style-name="T787">, 2001-11-26, Žin., 2001, Nr. 99-3555 (2001-11-28), i. k. 1011100NUTA00001404</text:span></text:p>
      <text:p text:style-name="P788"><text:span text:style-name="T789">Dėl Lietuvos Respublikos Vyriausybės 1998 m. liepos 17 d. nutarimo Nr. 892 "Dėl Lietuvos Respublikos socialinės apsaugos ir darbo min</text:span><text:span text:style-name="T790">isterijos nuostatų patvirtinimo" dalinio pakeitimo</text:span></text:p>
      <text:p text:style-name="P791"/>
      <text:p text:style-name="P792"><text:span text:style-name="T793">3.</text:span></text:p>
      <text:p text:style-name="P794"><text:span text:style-name="T795">Lietuvos Respublikos Vyriausybė, Nutarimas</text:span></text:p>
      <text:p text:style-name="P796"><text:span text:style-name="T797">Nr.<text:s/></text:span><text:a xlink:href="https://www.e-tar.lt/portal/legalAct.html?documentId=TAR.48316FAC9087" office:target-frame-name="_top" xlink:show="replace"><text:span text:style-name="T798">733</text:span></text:a><text:span text:style-name="T799">, 2002-05-24, Žin., 2002, Nr. 53-2078 (2002-05-29), i. k.<text:s/></text:span><text:span text:style-name="T800">1021100NUTA00000733</text:span></text:p>
      <text:p text:style-name="P801"><text:span text:style-name="T802">Dėl Lietuvos Respublikos Vyriausybės 1998 m. liepos 17 d. nutarimo Nr. 892 "Dėl Lietuvos Respublikos socialinės apsaugos ir darbo ministerijos nuostatų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9</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5T10:37:00Z</meta:creation-date>
    <dc:date>2019-07-05T10:37:00Z</dc:date>
    <meta:template xlink:href="Normal.dotm" xlink:type="simple"/>
    <meta:editing-cycles>2</meta:editing-cycles>
    <meta:editing-duration>PT0S</meta:editing-duration>
    <meta:document-statistic meta:page-count="10" meta:paragraph-count="257" meta:word-count="3652" meta:character-count="31193" meta:row-count="496" meta:non-whitespace-character-count="27798"/>
  </office:meta>
</office:document-meta>
</file>