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01-11-29 iki 2002-05-29</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OCIALINĖS APSAUGOS IR DARBO MINISTERIJOS NUOSTATŲ PATVIRTINIMO</text:p>
      <text:p text:style-name="P23"/>
      <text:p text:style-name="P24">1998 m. liepos 17 d. Nr. 892</text:p>
      <text:p text:style-name="P25">Vilnius</text:p>
      <text:p text:style-name="P26"/>
      <text:p text:style-name="P27"><text:span text:style-name="T28">Vadovaudamasi Lietuvos Respublikos Vyriaus</text:span><text:span text:style-name="T29">ybės įstatymo (Žin.,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socialinės apsaugos ir darbo ministerijos nuostatus (pridedama).</text:span></text:p>
      <text:p text:style-name="P35"><text:span text:style-name="T36">2</text:span><text:span text:style-name="T37">. Pripažinti netekusi</text:span><text:span text:style-name="T38">u galios Lietuvos Respublikos Vyriausybės 1994 m. spalio 6 d. nutarimą Nr. 944 „Dėl Lietuvos Respublikos socialinės apsaugos ir darbo ministerijos nuostatų patvirtinimo“ (Žin., 1994, Nr. 79-1490).</text:span></text:p>
      <text:p text:style-name="P39"/>
      <text:p text:style-name="P40"/>
      <text:p text:style-name="P41"/>
      <text:p text:style-name="P42">Ministras Pirmininkas<text:tab/>Gediminas Vagnorius</text:p>
      <text:p text:style-name="P43"/>
      <text:p text:style-name="P44"/>
      <text:p text:style-name="P45"/>
      <text:p text:style-name="P46"><text:span text:style-name="T47">Socialinės apsaugos ir darbo ministrė</text:span><text:span text:style-name="T48"><text:tab/>Irena Degutienė</text:span></text:p>
      <text:soft-page-break/>
      <text:p text:style-name="P49">PATVIRTINTA</text:p>
      <text:p text:style-name="P57">Lietuvos Respublikos Vyriausybės</text:p>
      <text:p text:style-name="P58">1998 m. liepos 17 d. nutarimu Nr. 892</text:p>
      <text:p text:style-name="P59"/>
      <text:p text:style-name="P60"><text:span text:style-name="T61">LIETUVOS RESPUBLIKOS SOCIALINĖS APSAUGOS IR DARBO MINISTERIJOS NUOSTATAI</text:span></text:p>
      <text:p text:style-name="P62"/>
      <text:p text:style-name="P63"><text:span text:style-name="T64">Bendrosios nuostatos</text:span></text:p>
      <text:p text:style-name="P65"/>
      <text:p text:style-name="P66"><text:span text:style-name="T67">1</text:span><text:span text:style-name="T68">. Lietuvos Respublikos socialinės apsaugos ir darbo ministerija (toliau vadinama – Socialinės apsaugos ir darbo ministerija, ministerija) yra Lietuvos<text:s/></text:span><text:span text:style-name="T69">Respublikos vykdomosios valdžios institucija.</text:span></text:p>
      <text:p text:style-name="P70"><text:span text:style-name="T71">Socialinės apsaugos ir darbo ministerija vykdo įstatymų ir kitų teisės aktų jai pavestų socialinės apsaugos ir darbo sričių valstybės valdymo funkcijas ir įgyvendina šiose srityse valstybės politiką.<text:s/></text:span></text:p>
      <text:p text:style-name="P72"><text:span text:style-name="T73">2</text:span><text:span text:style-name="T74">. So</text:span><text:span text:style-name="T75">cialinės apsaugos ir darbo ministerija savo veikloje vadovaujasi Lietuvos Respublikos Konstitucija, įstatymais, kitais Lietuvos Respublikos Seimo priimtais teisės aktais, Lietuvos Respublikos tarptautinėmis sutartimis, Respublikos Prezidento dekretais, Lie</text:span><text:span text:style-name="T76">tuvos Respublikos Vyriausybės nutarimais, Ministro Pirmininko potvarkiais, taip pat šiais nuostatais.</text:span></text:p>
      <text:p text:style-name="P77">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p>
      <text:p text:style-name="P78">Punkto pakeitimai:</text:p>
      <text:p text:style-name="P79"><text:span text:style-name="T80">Nr.<text:s/></text:span><text:a xlink:href="https://www.e-tar.lt/portal/legalAct.html?documentId=TAR.B8E290DA78C4" office:target-frame-name="_top" xlink:show="replace"><text:span text:style-name="T81">189</text:span></text:a><text:span text:style-name="T82">, 2001-02-21, Žin., 2001, Nr. 18-551 (2001-02-28), i. k. 1011100NUTA00000189</text:span></text:p>
      <text:p text:style-name="Normal"/>
      <text:p text:style-name="P83"><text:span text:style-name="T84">3</text:span><text:span text:style-name="T85">. Socialinės apsaugos ir darbo ministerija yra juridinis asmuo, turintis sąskaitą banke ir antspaudą su Lietuvos valstybės herbu bei savo pavadinimu.<text:s/></text:span></text:p>
      <text:p text:style-name="P86"><text:span text:style-name="T87">4</text:span><text:span text:style-name="T88">. Socialinės apsaugos ir darbo ministerija yra biudžetinė įstaiga, finansuojama iš Lietuvos Respubli</text:span><text:span text:style-name="T89">kos valstybės biudžeto.</text:span></text:p>
      <text:p text:style-name="P90"/>
      <text:p text:style-name="P91"><text:span text:style-name="T92">Socialinės apsaugos ir darbo ministerijos uždaviniai ir funkcijos<text:s/></text:span></text:p>
      <text:p text:style-name="P93"/>
      <text:p text:style-name="P94"><text:span text:style-name="T95">5</text:span><text:span text:style-name="T96">. Svarbiausieji Socialinės apsaugos ir darbo ministerijos uždaviniai yra:</text:span></text:p>
      <text:p text:style-name="P97"><text:span text:style-name="T98">5.1</text:span><text:span text:style-name="T99">. rengti pagal savo kompetenciją Lietuvos Respublikos įstatymų, Lietuvos Re</text:span><text:span text:style-name="T100">spublikos Vyriausybės nutarimų ir kitų teisės aktų projektus;</text:span></text:p>
      <text:p text:style-name="P101"><text:span text:style-name="T102">5.2</text:span><text:span text:style-name="T103">. įgyvendinti darbo rinkos, darbo rinkos profesinio mokymo, darbuotojų saugos ir sveikatos darbe, darbo apmokėjimo ir jo garantijų politiką;</text:span></text:p>
      <text:p text:style-name="P104">Punkto pakeitimai:</text:p>
      <text:p text:style-name="P105"><text:span text:style-name="T106">Nr.<text:s/></text:span><text:a xlink:href="https://www.e-tar.lt/portal/legalAct.html?documentId=TAR.363C84FF28B4" office:target-frame-name="_top" xlink:show="replace"><text:span text:style-name="T107">1404</text:span></text:a><text:span text:style-name="T108">, 2001-11-26, Žin., 2001, Nr. 99-3555 (2001-11-28), i. k. 1011100NUTA00001404</text:span></text:p>
      <text:p text:style-name="Normal"/>
      <text:p text:style-name="P109"><text:span text:style-name="T110">5.3</text:span><text:span text:style-name="T111">. įgyvendinti valstybinę socialinės paramos bei socialinių garantijų mažas pajamas gaunantiems gyventojams<text:s/></text:span><text:span text:style-name="T112">politiką;</text:span></text:p>
      <text:p text:style-name="P113">Punkto pakeitimai:</text:p>
      <text:p text:style-name="P114"><text:span text:style-name="T115">Nr.<text:s/></text:span><text:a xlink:href="https://www.e-tar.lt/portal/legalAct.html?documentId=TAR.363C84FF28B4" office:target-frame-name="_top" xlink:show="replace"><text:span text:style-name="T116">1404</text:span></text:a><text:span text:style-name="T117">, 2001-11-26, Žin., 2001, Nr. 99-3555 (2001-11-28), i. k. 1011100NUTA00001404</text:span></text:p>
      <text:p text:style-name="Normal"/>
      <text:p text:style-name="P118"><text:span text:style-name="T119">5.4</text:span><text:span text:style-name="T120">. įgyvendinti vaikų, jaunimo, šeimos socialinės par</text:span><text:span text:style-name="T121">amos ir darbo politiką;</text:span></text:p>
      <text:p text:style-name="P122">Punkto pakeitimai:</text:p>
      <text:p text:style-name="P123"><text:span text:style-name="T124">Nr.<text:s/></text:span><text:a xlink:href="https://www.e-tar.lt/portal/legalAct.html?documentId=TAR.363C84FF28B4" office:target-frame-name="_top" xlink:show="replace"><text:span text:style-name="T125">1404</text:span></text:a><text:span text:style-name="T126">, 2001-11-26, Žin., 2001, Nr. 99-3555 (2001-11-28), i. k. 1011100NUTA00001404</text:span></text:p>
      <text:p text:style-name="Normal"/>
      <text:p text:style-name="P127"><text:span text:style-name="T128">5.5</text:span><text:span text:style-name="T129">. numatyti pagrindines invalidų<text:s/></text:span><text:span text:style-name="T130">socialinės integracijos kryptis ir koordinuoti invalidų socialinės integracijos procesą;</text:span></text:p>
      <text:p text:style-name="P131"><text:span text:style-name="T132">5.6</text:span><text:span text:style-name="T133">. įgyvendinti valstybinio socialinio draudimo ir pensijų politiką;</text:span></text:p>
      <text:soft-page-break/>
      <text:p text:style-name="P134">Punkto pakeitimai:</text:p>
      <text:p text:style-name="P135"><text:span text:style-name="T136">Nr.<text:s/></text:span><text:a xlink:href="https://www.e-tar.lt/portal/legalAct.html?documentId=TAR.363C84FF28B4" office:target-frame-name="_top" xlink:show="replace"><text:span text:style-name="T137">1404</text:span></text:a><text:span text:style-name="T138">, 2001-11-26, Žin., 2001, Nr. 99-3555 (2001-11-28), i. k. 1011100NUTA00001404</text:span></text:p>
      <text:p text:style-name="Normal"/>
      <text:p text:style-name="P139"><text:span text:style-name="T140">5.7</text:span><text:span text:style-name="T141">. užtikrinti valstybinio socialinio draudimo, socialinės paramos ir darbo sistemų funkcionavimą, reguliavimą bei tobulinimą;</text:span></text:p>
      <text:p text:style-name="P142"><text:span text:style-name="T143">5.8</text:span><text:span text:style-name="T144">. analizuoti vykdomą s</text:span><text:span text:style-name="T145">ocialinės apsaugos ir darbo, socialinių grupių politiką, jos ekonominį pagrindimą, prognozuoti pagrindinius socialinius rodiklius;</text:span></text:p>
      <text:p text:style-name="P146"><text:span text:style-name="T147">5.9</text:span><text:span text:style-name="T148">. įgyvendinti darbo ir socialinę ir pagal kompetenciją moterų ir vyrų lygių galimybių politiką, susijusią su Lietuvos<text:s/></text:span><text:span text:style-name="T149">Respublikos integravimusi į Europos Sąjungą.</text:span></text:p>
      <text:p text:style-name="P150">Punkto pakeitimai:</text:p>
      <text:p text:style-name="P151"><text:span text:style-name="T152">Nr.<text:s/></text:span><text:a xlink:href="https://www.e-tar.lt/portal/legalAct.html?documentId=TAR.363C84FF28B4" office:target-frame-name="_top" xlink:show="replace"><text:span text:style-name="T153">1404</text:span></text:a><text:span text:style-name="T154">, 2001-11-26, Žin., 2001, Nr. 99-3555 (2001-11-28), i. k. 1011100NUTA00001404</text:span></text:p>
      <text:p text:style-name="Normal"/>
      <text:p text:style-name="P155"><text:span text:style-name="T156">5.10</text:span><text:span text:style-name="T157">. koordinuoti m</text:span><text:span text:style-name="T158">oterų ir vyrų lygių galimybių politikos įgyvendinimą visose veiklos srityse;</text:span></text:p>
      <text:p text:style-name="P159">Papildyta punktu:</text:p>
      <text:p text:style-name="P160"><text:span text:style-name="T161">Nr.<text:s/></text:span><text:a xlink:href="https://www.e-tar.lt/portal/legalAct.html?documentId=TAR.363C84FF28B4" office:target-frame-name="_top" xlink:show="replace"><text:span text:style-name="T162">1404</text:span></text:a><text:span text:style-name="T163">, 2001-11-26, Žin., 2001, Nr. 99-3555 (2001-11-28), i. k. 1011100NUTA00</text:span><text:span text:style-name="T164">001404</text:span></text:p>
      <text:p text:style-name="Normal"/>
      <text:p text:style-name="P165"><text:span text:style-name="T166">5.11</text:span><text:span text:style-name="T167">. koordinuoti pasirengimą administruoti Europos Sąjungos struktūrinių fondų paramą žmonių išteklių plėtrai;</text:span></text:p>
      <text:p text:style-name="P168">Papildyta punktu:</text:p>
      <text:p text:style-name="P169"><text:span text:style-name="T170">Nr.<text:s/></text:span><text:a xlink:href="https://www.e-tar.lt/portal/legalAct.html?documentId=TAR.363C84FF28B4" office:target-frame-name="_top" xlink:show="replace"><text:span text:style-name="T171">1404</text:span></text:a><text:span text:style-name="T172">, 2001-11-26, Žin.,<text:s/></text:span><text:span text:style-name="T173">2001, Nr. 99-3555 (2001-11-28), i. k. 1011100NUTA00001404</text:span></text:p>
      <text:p text:style-name="Normal"/>
      <text:p text:style-name="P174"><text:span text:style-name="T175">5.12</text:span><text:span text:style-name="T176">. kartu su Švietimo ir mokslo ministerija tvarkyti PHARE Ekonominės ir socialinės sanglaudos programos paramą žmonių išteklių plėtrai;</text:span></text:p>
      <text:p text:style-name="P177">Papildyta punktu:</text:p>
      <text:p text:style-name="P178"><text:span text:style-name="T179">Nr.<text:s/></text:span><text:a xlink:href="https://www.e-tar.lt/portal/legalAct.html?documentId=TAR.363C84FF28B4" office:target-frame-name="_top" xlink:show="replace"><text:span text:style-name="T180">1404</text:span></text:a><text:span text:style-name="T181">, 2001-11-26, Žin., 2001, Nr. 99-3555 (2001-11-28), i. k. 1011100NUTA00001404</text:span></text:p>
      <text:p text:style-name="Normal"/>
      <text:p text:style-name="P182"><text:span text:style-name="T183">5.13</text:span><text:span text:style-name="T184">. koordinuoti trišalio socialinių partnerių bendradarbiavimo klausimus ir socialinės politikos įgyvendinimą visose<text:s/></text:span><text:span text:style-name="T185">veiklos srityse</text:span>.</text:p>
      <text:p text:style-name="P186">Papildyta punktu:</text:p>
      <text:p text:style-name="P187"><text:span text:style-name="T188">Nr.<text:s/></text:span><text:a xlink:href="https://www.e-tar.lt/portal/legalAct.html?documentId=TAR.363C84FF28B4" office:target-frame-name="_top" xlink:show="replace"><text:span text:style-name="T189">1404</text:span></text:a><text:span text:style-name="T190">, 2001-11-26, Žin., 2001, Nr. 99-3555 (2001-11-28), i. k. 1011100NUTA00001404</text:span></text:p>
      <text:p text:style-name="Normal"/>
      <text:p text:style-name="P191"><text:span text:style-name="T192">6</text:span><text:span text:style-name="T193">. Socialinės apsaugos ir darbo ministerija,<text:s/></text:span><text:span text:style-name="T194">vykdydama jai pavestus uždavinius:</text:span></text:p>
      <text:p text:style-name="P195"><text:span text:style-name="T196">6.1</text:span><text:span text:style-name="T197">. nustato savo veiklos prioritetus, rengia valstybinių socialinės apsaugos, moterų ir vyrų lygių galimybių bei kitų programų projektus, kontroliuoja, kaip šios programos įgyvendinamos;</text:span></text:p>
      <text:p text:style-name="P198">Punkto pakeitimai:</text:p>
      <text:p text:style-name="P199"><text:span text:style-name="T200">Nr.<text:s/></text:span><text:a xlink:href="https://www.e-tar.lt/portal/legalAct.html?documentId=TAR.363C84FF28B4" office:target-frame-name="_top" xlink:show="replace"><text:span text:style-name="T201">1404</text:span></text:a><text:span text:style-name="T202">, 2001-11-26, Žin., 2001, Nr. 99-3555 (2001-11-28), i. k. 1011100NUTA00001404</text:span></text:p>
      <text:p text:style-name="Normal"/>
      <text:p text:style-name="P203"><text:span text:style-name="T204">6.2</text:span><text:span text:style-name="T205">. steigia naujas įstaigas rūpinasi ministerijos įsteigtų ar jai priskirtų įstaigų ir įmonių<text:s/></text:span><text:span text:style-name="T206">veikla;<text:s/></text:span></text:p>
      <text:p text:style-name="P207">Punkto pakeitimai:</text:p>
      <text:p text:style-name="P208"><text:span text:style-name="T209">Nr.<text:s/></text:span><text:a xlink:href="https://www.e-tar.lt/portal/legalAct.html?documentId=TAR.B8E290DA78C4" office:target-frame-name="_top" xlink:show="replace"><text:span text:style-name="T210">189</text:span></text:a><text:span text:style-name="T211">, 2001-02-21, Žin., 2001, Nr. 18-551 (2001-02-28), i. k. 1011100NUTA00000189</text:span></text:p>
      <text:p text:style-name="Normal"/>
      <text:p text:style-name="P212"><text:span text:style-name="T213">6.3</text:span><text:span text:style-name="T214">. įgyvendina valstybės politiką darbo santykių<text:s/></text:span><text:span text:style-name="T215">teisinio reguliavimo srityje;</text:span></text:p>
      <text:p text:style-name="P216">Punkto pakeitimai:</text:p>
      <text:p text:style-name="P217"><text:span text:style-name="T218">Nr.<text:s/></text:span><text:a xlink:href="https://www.e-tar.lt/portal/legalAct.html?documentId=TAR.363C84FF28B4" office:target-frame-name="_top" xlink:show="replace"><text:span text:style-name="T219">1404</text:span></text:a><text:span text:style-name="T220">, 2001-11-26, Žin., 2001, Nr. 99-3555 (2001-11-28), i. k. 1011100NUTA00001404</text:span></text:p>
      <text:p text:style-name="Normal"/>
      <text:p text:style-name="P221"><text:span text:style-name="T222">6.4</text:span><text:span text:style-name="T223">. įgyvendina darbo apmokėjimo i</text:span><text:span text:style-name="T224">r jo garantijų užtikrinimo valstybinę politiką, nustato pagrindinius darbo apmokėjimo principus, rengia vidutinio darbo užmokesčio apskaičiavimo tvarką;<text:s/></text:span></text:p>
      <text:p text:style-name="P225">Punkto pakeitimai:</text:p>
      <text:p text:style-name="P226"><text:span text:style-name="T227">Nr.<text:s/></text:span><text:a xlink:href="https://www.e-tar.lt/portal/legalAct.html?documentId=TAR.363C84FF28B4" office:target-frame-name="_top" xlink:show="replace"><text:span text:style-name="T228">1404</text:span></text:a><text:span text:style-name="T229">, 2001-11-26, Žin., 2001, Nr. 99-3555 (2001-11-28), i. k. 1011100NUTA00001404</text:span></text:p>
      <text:p text:style-name="Normal"/>
      <text:p text:style-name="P230"><text:span text:style-name="T231">6.5</text:span><text:span text:style-name="T232">. įgyvendina darbuotojų saugos ir sveikatos darbe politiką per ministerijos reguliavimo srities įstaigas, rengia priemones darbų saugai ir sveikatai darbe gerinti,</text:span><text:span text:style-name="T233"><text:s/>Lietuvos Respublikos Vyriausybės nustatyta tvarka vykdo saugos darbe valstybinį valdymą;<text:s/></text:span></text:p>
      <text:soft-page-break/>
      <text:p text:style-name="P234">Punkto pakeitimai:</text:p>
      <text:p text:style-name="P235"><text:span text:style-name="T236">Nr.<text:s/></text:span><text:a xlink:href="https://www.e-tar.lt/portal/legalAct.html?documentId=TAR.B8E290DA78C4" office:target-frame-name="_top" xlink:show="replace"><text:span text:style-name="T237">189</text:span></text:a><text:span text:style-name="T238">, 2001-02-21, Žin., 2001, Nr. 18-551 (2001-02-28), i. k.<text:s/></text:span><text:span text:style-name="T239">1011100NUTA00000189</text:span></text:p>
      <text:p text:style-name="P240"><text:span text:style-name="T241">Nr.<text:s/></text:span><text:a xlink:href="https://www.e-tar.lt/portal/legalAct.html?documentId=TAR.363C84FF28B4" office:target-frame-name="_top" xlink:show="replace"><text:span text:style-name="T242">1404</text:span></text:a><text:span text:style-name="T243">, 2001-11-26, Žin., 2001, Nr. 99-3555 (2001-11-28), i. k. 1011100NUTA00001404</text:span></text:p>
      <text:p text:style-name="Normal"/>
      <text:p text:style-name="P244"><text:span text:style-name="T245">6.6</text:span><text:span text:style-name="T246">. koordinuoja Lietuvos darbo biržos ir Lietuvos darbo rinkos</text:span><text:span text:style-name="T247"><text:s/>mokymo tarnybos veiklą, atsižvelgdama į darbo rinkos poreikius, nustato jų veiklos tikslus ir uždavinius;<text:s/></text:span></text:p>
      <text:p text:style-name="P248"><text:span text:style-name="T249">6.7</text:span><text:span text:style-name="T250">. įgyvendina valstybinę darbo rinkos profesinio mokymo politiką, užtikrina darbo rinkos profesinio mokymo sistemos funkcionavimą ir tobulinim</text:span><text:span text:style-name="T251">ą;</text:span></text:p>
      <text:p text:style-name="P252">Punkto pakeitimai:</text:p>
      <text:p text:style-name="P253"><text:span text:style-name="T254">Nr.<text:s/></text:span><text:a xlink:href="https://www.e-tar.lt/portal/legalAct.html?documentId=TAR.363C84FF28B4" office:target-frame-name="_top" xlink:show="replace"><text:span text:style-name="T255">1404</text:span></text:a><text:span text:style-name="T256">, 2001-11-26, Žin., 2001, Nr. 99-3555 (2001-11-28), i. k. 1011100NUTA00001404</text:span></text:p>
      <text:p text:style-name="Normal"/>
      <text:p text:style-name="P257"><text:span text:style-name="T258">6.8</text:span><text:span text:style-name="T259">. vadovauja profesijų klasifikatoriaus rengimui ir tvarkymui bei darbo rinkos profesinio mokymo programų registro tvarkymui;<text:s/></text:span></text:p>
      <text:p text:style-name="P260"><text:span text:style-name="T261">6.9</text:span><text:span text:style-name="T262">. tvarko Užimtumo fondą ir viešai skelbia, kaip jis naudojamas;</text:span></text:p>
      <text:p text:style-name="P263">Punkto pakeitimai:</text:p>
      <text:p text:style-name="P264"><text:span text:style-name="T265">Nr.<text:s/></text:span><text:a xlink:href="https://www.e-tar.lt/portal/legalAct.html?documentId=TAR.B8E290DA78C4" office:target-frame-name="_top" xlink:show="replace"><text:span text:style-name="T266">189</text:span></text:a><text:span text:style-name="T267">, 2001-02-21, Žin., 2001, Nr. 18-551 (2001-02-28), i. k. 1011100NUTA00000189</text:span></text:p>
      <text:p text:style-name="Normal"/>
      <text:p text:style-name="P268"><text:span text:style-name="T269">6.10</text:span><text:span text:style-name="T270">. formuoja bei vykdo invalidų socialinės ir profesinės reabilitacijos ir integracijos strategiją;</text:span></text:p>
      <text:p text:style-name="P271">Punkto pakeitimai:</text:p>
      <text:p text:style-name="P272"><text:span text:style-name="T273">Nr.<text:s/></text:span><text:a xlink:href="https://www.e-tar.lt/portal/legalAct.html?documentId=TAR.363C84FF28B4" office:target-frame-name="_top" xlink:show="replace"><text:span text:style-name="T274">1404</text:span></text:a><text:span text:style-name="T275">, 2001-11-26, Žin., 2001, Nr. 99-3555 (2001-11-28), i. k. 1011100NUTA00001404</text:span></text:p>
      <text:p text:style-name="Normal"/>
      <text:p text:style-name="P276"><text:span text:style-name="T277">6.11</text:span><text:span text:style-name="T278">. kartu su kitomis įstaigomis ir institucijomis nustato medicininius ir socialinius</text:span><text:span text:style-name="T279"><text:s/>invalidumo kriterijus, organizuoja invalidų aprūpinimą kompensacine technika, protezais, ortopediniais gaminiais bei kitomis priemonėmis, padedančiomis invalidams prisitaikyti buityje;</text:span></text:p>
      <text:p text:style-name="P280">Punkto pakeitimai:</text:p>
      <text:p text:style-name="P281"><text:span text:style-name="T282">Nr.<text:s/></text:span><text:a xlink:href="https://www.e-tar.lt/portal/legalAct.html?documentId=TAR.B8E290DA78C4" office:target-frame-name="_top" xlink:show="replace"><text:span text:style-name="T283">189</text:span></text:a><text:span text:style-name="T284">, 2001-02-21, Žin., 2001, Nr. 18-551 (2001-02-28), i. k. 1011100NUTA00000189</text:span></text:p>
      <text:p text:style-name="Normal"/>
      <text:p text:style-name="P285"><text:span text:style-name="T286">6.12</text:span><text:span text:style-name="T287">. rūpinasi vaikų, jaunimo, šeimos, motinystės ir vaikystės socialinės apsaugos funkcionavimu, koordinuoja vaiko teisių apsaugos poli</text:span><text:span text:style-name="T288">tikos įgyvendinimą, kaupia, sistemina informaciją vaiko teisių apsaugos klausimais;</text:span><text:s/></text:p>
      <text:p text:style-name="P289">Punkto pakeitimai:</text:p>
      <text:p text:style-name="P290"><text:span text:style-name="T291">Nr.<text:s/></text:span><text:a xlink:href="https://www.e-tar.lt/portal/legalAct.html?documentId=TAR.363C84FF28B4" office:target-frame-name="_top" xlink:show="replace"><text:span text:style-name="T292">1404</text:span></text:a><text:span text:style-name="T293">, 2001-11-26, Žin., 2001, Nr. 99-3555 (2001-11-28), i. k. 1011</text:span><text:span text:style-name="T294">100NUTA00001404</text:span></text:p>
      <text:p text:style-name="Normal"/>
      <text:p text:style-name="P295"><text:span text:style-name="T296">6.13</text:span><text:span text:style-name="T297">. koordinuoja valstybinio socialinio draudimo sistemos bei kai kurių strateginių jos krypčių plėtojimą;</text:span></text:p>
      <text:p text:style-name="P298"><text:span text:style-name="T299">6.14</text:span><text:span text:style-name="T300">. analizuoja apdraustųjų valstybiniu socialiniu draudimu teikiamų garantijų atitikimą jų interesus atsižvelgiant į<text:s/></text:span><text:span text:style-name="T301">valstybės galimybes, taip pat į valstybinio ir privataus socialinio draudimo suderinamumo galimybes;</text:span></text:p>
      <text:p text:style-name="P302"><text:span text:style-name="T303">6.15</text:span><text:span text:style-name="T304">. vykdo Lietuvos Respublikos Vyriausybės politiką pensijų klausimais, teikia pasiūlymus dėl valstybės politikos tobulinant esamas pensijų sistemas<text:s/></text:span><text:span text:style-name="T305">ir kuriant naujas;</text:span></text:p>
      <text:p text:style-name="P306"><text:span text:style-name="T307">6.16</text:span><text:span text:style-name="T308">. rengia dokumentus dėl Lietuvos Respublikos pirmojo ir antrojo laipsnių valstybinių pensijų skyrimo, vykdo Lietuvos Respublikos pirmojo ir antrojo laipsnių valstybinių pensijų skyrimo komisijos prie Socialinės apsaugos ir darbo<text:s/></text:span><text:span text:style-name="T309">ministerijos sprendimus, tvarko šių pensininkų apskaitą ir sprendžia jų aptarnavimo klausimus;</text:span></text:p>
      <text:p text:style-name="P310"><text:span text:style-name="T311">6.17</text:span><text:span text:style-name="T312">. nustato privalomuosius socialinės paramos standartus, analizuoja, kaip įgyvendinama valstybinės socialinės paramos politika;</text:span></text:p>
      <text:p text:style-name="P313"><text:span text:style-name="T314">6.18</text:span><text:span text:style-name="T315">. rengia ir taiko<text:s/></text:span><text:span text:style-name="T316">bazinius socialinių išmokų dydžius bei pajamų garantijų priemones;</text:span></text:p>
      <text:p text:style-name="P317"><text:span text:style-name="T318">6.19</text:span><text:span text:style-name="T319">. analizuoja ir vertina vykdomą politiką jos kompetencijai priklausančiais klausimais bei šios politikos ekonominį pagrindimą, rengia konkrečios veiklos programas, jų išlaidų sąmatų</text:span><text:span text:style-name="T320"><text:s/>projektus bei sąmatas ir teikia jas atitinkamoms valstybės valdymo institucijoms;</text:span></text:p>
      <text:p text:style-name="P321"><text:span text:style-name="T322">6.20</text:span><text:span text:style-name="T323">. kaupia ir sistemina statistinę, mokslinę bei kitą informaciją piniginės socialinės paramos klausimais, analizuoja kitų valstybių patirtį teikiant socialines garant</text:span><text:span text:style-name="T324">ijas;</text:span></text:p>
      <text:p text:style-name="P325"><text:span text:style-name="T326">6.21</text:span><text:span text:style-name="T327">. teikia metodinę paramą miestų ir rajonų savivaldybėms, skiriant socialines išmokas ir kompensacijas;</text:span></text:p>
      <text:p text:style-name="P328"><text:span text:style-name="T329">6.22</text:span><text:span text:style-name="T330">. bendradarbiauja su apskričių viršininkais ir savivaldybės institucijomis, nevyriausybinėmis organizacijomis, keičiasi informacija, teikia joms rekomendacijas ir pasiūlymus, kaip gerinti socialinę paramą;<text:s/></text:span></text:p>
      <text:p text:style-name="P331">Punkto pakeitimai:</text:p>
      <text:p text:style-name="P332"><text:span text:style-name="T333">Nr.<text:s/></text:span><text:a xlink:href="https://www.e-tar.lt/portal/legalAct.html?documentId=TAR.B8E290DA78C4" office:target-frame-name="_top" xlink:show="replace"><text:span text:style-name="T334">189</text:span></text:a><text:span text:style-name="T335">, 2001-02-21, Žin., 2001, Nr. 18-551 (2001-02-28), i. k. 1011100NUTA00000189</text:span></text:p>
      <text:p text:style-name="Normal"/>
      <text:p text:style-name="P336"><text:span text:style-name="T337">6.23</text:span><text:span text:style-name="T338">. organizuoja socialinės paramos sistemos specialistų tobulinimąsi;<text:s/></text:span></text:p>
      <text:p text:style-name="P339"><text:span text:style-name="T340">6.24</text:span><text:span text:style-name="T341">. koordinuoja socialinės globos įs</text:span><text:span text:style-name="T342">taigų veiklą, rūpinasi socialinių paslaugų infrastruktūros plėtra;</text:span></text:p>
      <text:p text:style-name="P343"><text:span text:style-name="T344">6.25</text:span><text:span text:style-name="T345">. dalyvauja rengiant ir įgyvendinant stichinių nelaimių, stambių avarijų įmonėse padarinių likvidavimo socialines programas;</text:span></text:p>
      <text:p text:style-name="P346"><text:span text:style-name="T347">6.26</text:span><text:span text:style-name="T348">. dirba pagal savo kompetenciją darbą, susijusį su teisės aktų, reguliuojančių pabėgėlio statusą, įgyvendinimu;<text:s/></text:span></text:p>
      <text:p text:style-name="P349"><text:span text:style-name="T350">6.27</text:span><text:span text:style-name="T351">. nustatytąja tvarka pagal savo kompetenciją nagrinėja gyventojų pareiškimus, skundus bei pasiūlymus ir imasi reikiamų priemonių, kad b</text:span><text:span text:style-name="T352">ūtų išspręsti juose keliami klausimai;</text:span></text:p>
      <text:p text:style-name="P353"><text:span text:style-name="T354">6.28</text:span><text:span text:style-name="T355">. dalyvauja organizuojant įstatymų ir kitų teisės aktų derinimą su atitinkamais Europos Sąjungos teisės aktais, palaiko ryšius su atitinkamomis užsienio valstybių institucijomis ir tarptautinėmis organizacijom</text:span><text:span text:style-name="T356">is, tarp jų su Tarptautine darbo organizacija ir Europos Taryba;</text:span></text:p>
      <text:p text:style-name="P357"><text:span text:style-name="T358">6.29</text:span><text:span text:style-name="T359">. koordinuoja moterų ir vyrų lygių galimybių politikos įgyvendinimą visose veiklos srityse, įgyvendina moterų ir vyrų lygių galimybių politiką socialinės apsaugos ir darbo srityse;</text:span></text:p>
      <text:p text:style-name="P360">Papildyta punktu:</text:p>
      <text:p text:style-name="P361"><text:span text:style-name="T362">Nr.<text:s/></text:span><text:a xlink:href="https://www.e-tar.lt/portal/legalAct.html?documentId=TAR.363C84FF28B4" office:target-frame-name="_top" xlink:show="replace"><text:span text:style-name="T363">1404</text:span></text:a><text:span text:style-name="T364">, 2001-11-26, Žin., 2001, Nr. 99-3555 (2001-11-28), i. k. 1011100NUTA00001404</text:span></text:p>
      <text:p text:style-name="Normal"/>
      <text:p text:style-name="P365"><text:span text:style-name="T366">6.30</text:span><text:span text:style-name="T367">. pagal kompetenciją pasirengia administruoti Europos Sąjungos<text:s/></text:span><text:span text:style-name="T368">struktūrinių fondų finansinę paramą ir užtikrina jos finansavimą;</text:span></text:p>
      <text:p text:style-name="P369">Papildyta punktu:</text:p>
      <text:p text:style-name="P370"><text:span text:style-name="T371">Nr.<text:s/></text:span><text:a xlink:href="https://www.e-tar.lt/portal/legalAct.html?documentId=TAR.363C84FF28B4" office:target-frame-name="_top" xlink:show="replace"><text:span text:style-name="T372">1404</text:span></text:a><text:span text:style-name="T373">, 2001-11-26, Žin., 2001, Nr. 99-3555 (2001-11-28), i. k. 1011100NUTA00001404</text:span></text:p>
      <text:p text:style-name="Normal"/>
      <text:p text:style-name="P374"><text:span text:style-name="T375">6</text:span><text:span text:style-name="T376">.31</text:span><text:span text:style-name="T377">. rengiasi nuo Lietuvos narystės Europos Sąjungoje dienos vykdyti Europos socialinio fondo mokėjimo institucijos funkcijas ir koordinuoti žmonių išteklių plėtros programavimo procesą;</text:span></text:p>
      <text:p text:style-name="P378">Papildyta punktu:</text:p>
      <text:p text:style-name="P379"><text:span text:style-name="T380">Nr.<text:s/></text:span><text:a xlink:href="https://www.e-tar.lt/portal/legalAct.html?documentId=TAR.363C84FF28B4" office:target-frame-name="_top" xlink:show="replace"><text:span text:style-name="T381">1404</text:span></text:a><text:span text:style-name="T382">, 2001-11-26, Žin., 2001, Nr. 99-3555 (2001-11-28), i. k. 1011100NUTA00001404</text:span></text:p>
      <text:p text:style-name="Normal"/>
      <text:p text:style-name="P383"><text:span text:style-name="T384">6.32</text:span><text:span text:style-name="T385">. dalyvauja planuojant finansinę paramą žmonių išteklių plėtrai, taip pat atrenkant projektus, finansuojamus finansinės paramos<text:s/></text:span><text:span text:style-name="T386">ir bendrojo finansavimo lėšomis, tvirtina šiuos projektus ir atsako už techninį ir finansinį jų įgyvendinimą;</text:span></text:p>
      <text:p text:style-name="P387">Papildyta punktu:</text:p>
      <text:p text:style-name="P388"><text:span text:style-name="T389">Nr.<text:s/></text:span><text:a xlink:href="https://www.e-tar.lt/portal/legalAct.html?documentId=TAR.363C84FF28B4" office:target-frame-name="_top" xlink:show="replace"><text:span text:style-name="T390">1404</text:span></text:a><text:span text:style-name="T391">, 2001-11-26, Žin., 2001, Nr. 99-3555<text:s/></text:span><text:span text:style-name="T392">(2001-11-28), i. k. 1011100NUTA00001404</text:span></text:p>
      <text:p text:style-name="Normal"/>
      <text:p text:style-name="P393"><text:span text:style-name="T394">6.33</text:span><text:span text:style-name="T395">. koordinuoja trišalio socialinių partnerių bendradarbiavimo klausimus, teikia pasiūlymus dėl šio bendradarbiavimo skatinimo, taip pat koordinuoja socialinės politikos įgyvendinimą visose veiklos srityse;</text:span><text:s/></text:p>
      <text:p text:style-name="P396">Papildyta punktu:</text:p>
      <text:p text:style-name="P397"><text:span text:style-name="T398">Nr.<text:s/></text:span><text:a xlink:href="https://www.e-tar.lt/portal/legalAct.html?documentId=TAR.363C84FF28B4" office:target-frame-name="_top" xlink:show="replace"><text:span text:style-name="T399">1404</text:span></text:a><text:span text:style-name="T400">, 2001-11-26, Žin., 2001, Nr. 99-3555 (2001-11-28), i. k. 1011100NUTA00001404</text:span></text:p>
      <text:p text:style-name="Normal"/>
      <text:p text:style-name="P401"><text:span text:style-name="T402">6.34</text:span><text:span text:style-name="T403">. pagal kompetenciją derina ir organizuoja techninės paramos<text:s/></text:span><text:span text:style-name="T404">iš užsienio programų projektų rengimą, koordinuoja PHARE, Pasaulio banko, Europos Tarybos Socialinio vystymo fondo bei dvišales investicijų ir techninės pagalbos programas;</text:span></text:p>
      <text:p text:style-name="P405">Punkto numeracijos pakeitimas:</text:p>
      <text:p text:style-name="P406"><text:span text:style-name="T407">Nr.<text:s/></text:span><text:a xlink:href="https://www.e-tar.lt/portal/legalAct.html?documentId=TAR.363C84FF28B4" office:target-frame-name="_top" xlink:show="replace"><text:span text:style-name="T408">1404</text:span></text:a><text:span text:style-name="T409">, 2001-11-26, Žin., 2001, Nr. 99-3555 (2001-11-28), i. k. 1011100NUTA00001404</text:span></text:p>
      <text:p text:style-name="Normal"/>
      <text:p text:style-name="P410"><text:span text:style-name="T411">6.35</text:span><text:span text:style-name="T412">. pagal kompetenciją dalyvauja vykdant darbo ir socialinės apsaugos, moterų ir vyrų lygių galimybių tarptautines programas socialin</text:span><text:span text:style-name="T413">ės apsaugos ir darbo, moterų ir vyrų lygių galimybių<text:s/></text:span><text:soft-page-break/><text:span text:style-name="T414">srityje, rengia tarptautinių sutarčių projektus, organizuoja jų vykdymą, taip pat Lietuvos Respublikos Vyriausybės ar Ministro Pirmininko pavedimu atstovauja Lietuvos Respublikai užsienio valstybėse ar t</text:span><text:span text:style-name="T415">arptautinėse organizacijose;</text:span><text:s/></text:p>
      <text:p text:style-name="P416">Punkto pakeitimai:</text:p>
      <text:p text:style-name="P417"><text:span text:style-name="T418">Nr.<text:s/></text:span><text:a xlink:href="https://www.e-tar.lt/portal/legalAct.html?documentId=TAR.363C84FF28B4" office:target-frame-name="_top" xlink:show="replace"><text:span text:style-name="T419">1404</text:span></text:a><text:span text:style-name="T420">, 2001-11-26, Žin., 2001, Nr. 99-3555 (2001-11-28), i. k. 1011100NUTA00001404</text:span></text:p>
      <text:p text:style-name="Normal"/>
      <text:p text:style-name="P421"><text:span text:style-name="T422">6.36</text:span><text:span text:style-name="T423">. remia ir koordinuoja Lietuvo</text:span><text:span text:style-name="T424">s Respublikoje atliekamus mokslo tyrimus socialinės apsaugos, saugos darbe ir sveikatai nekenksmingų darbo sąlygų, gyventojų užimtumo ir darbo rinkos profesinio mokymo, moterų ir vyrų lygių galimybių srityse;</text:span></text:p>
      <text:p text:style-name="P425">Punkto numeracijos pakeitimas:</text:p>
      <text:p text:style-name="P426"><text:span text:style-name="T427">Nr.<text:s/></text:span><text:a xlink:href="https://www.e-tar.lt/portal/legalAct.html?documentId=TAR.363C84FF28B4" office:target-frame-name="_top" xlink:show="replace"><text:span text:style-name="T428">1404</text:span></text:a><text:span text:style-name="T429">, 2001-11-26, Žin., 2001, Nr. 99-3555 (2001-11-28), i. k. 1011100NUTA00001404</text:span></text:p>
      <text:p text:style-name="Normal"/>
      <text:p text:style-name="P430"><text:span text:style-name="T431">6.37</text:span><text:span text:style-name="T432">. informuoja visuomenę apie tai, kaip įgyvendinama darbo ir socialinės apsaugos, moterų ir vyrų</text:span><text:span text:style-name="T433"><text:s/>lygių galimybių politika, palaiko ryšius su visuomeninėmis organizacijomis, bendradarbiauja su darbuotojų ir darbdavių organizacijomis formuojant ir įgyvendinant šią politiką;</text:span></text:p>
      <text:p text:style-name="P434">Punkto numeracijos pakeitimas:</text:p>
      <text:p text:style-name="P435"><text:span text:style-name="T436">Nr.<text:s/></text:span><text:a xlink:href="https://www.e-tar.lt/portal/legalAct.html?documentId=TAR.363C84FF28B4" office:target-frame-name="_top" xlink:show="replace"><text:span text:style-name="T437">1404</text:span></text:a><text:span text:style-name="T438">, 2001-11-26, Žin., 2001, Nr. 99-3555 (2001-11-28), i. k. 1011100NUTA00001404</text:span></text:p>
      <text:p text:style-name="Normal"/>
      <text:p text:style-name="P439"><text:span text:style-name="T440">6.38</text:span><text:span text:style-name="T441">. vykdo kitas įstatymų ir Lietuvos Respublikos Vyriausybės nutarimų numatytas funkcij</text:span><text:span text:style-name="T442">as.<text:s/></text:span></text:p>
      <text:p text:style-name="P443">Punkto numeracijos pakeitimas:</text:p>
      <text:p text:style-name="P444"><text:span text:style-name="T445">Nr.<text:s/></text:span><text:a xlink:href="https://www.e-tar.lt/portal/legalAct.html?documentId=TAR.363C84FF28B4" office:target-frame-name="_top" xlink:show="replace"><text:span text:style-name="T446">1404</text:span></text:a><text:span text:style-name="T447">, 2001-11-26, Žin., 2001, Nr. 99-3555 (2001-11-28), i. k. 1011100NUTA00001404</text:span></text:p>
      <text:p text:style-name="Normal"/>
      <text:p text:style-name="P448"><text:span text:style-name="T449">Socialinės apsaugos ir darbo ministerijos tei</text:span><text:span text:style-name="T450">sės<text:s/></text:span></text:p>
      <text:p text:style-name="P451"/>
      <text:p text:style-name="P452"><text:span text:style-name="T453">7</text:span><text:span text:style-name="T454">. Socialinės apsaugos ir darbo ministerija, įgyvendindama jai pavestus uždavinius, turi teisę:</text:span></text:p>
      <text:p text:style-name="P455"><text:span text:style-name="T456">7.1</text:span><text:span text:style-name="T457">. gauti iš ministerijų ir kitų Lietuvos Respublikos Vyriausybės įstaigų, mokslo ir studijų institucijų išvadas jų kompetencijos klausimais dėl<text:s/></text:span><text:span text:style-name="T458">ministerijos rengiamų įstatymų ir kitų teisės aktų projektų, susitarusi su šių įstaigų ir institucijų vadovais, pasitelkti jų atstovus bei specialistus klausimams, susijusiems su šių aktų projektų rengimu, spręsti;</text:span></text:p>
      <text:p text:style-name="P459"><text:span text:style-name="T460">7.2</text:span><text:span text:style-name="T461">. sudaryti įstatymų ir kitų teisės</text:span><text:span text:style-name="T462"><text:s/>aktų projektų rengimo, ekspertizių darbo grupes ar komisijas;</text:span></text:p>
      <text:p text:style-name="P463"><text:span text:style-name="T464">7.3</text:span><text:span text:style-name="T465">. gauti nemokamai iš Statistikos departamento prie Lietuvos Respublikos Vyriausybės, ministerijų, kitų Vyriausybės įstaigų, nevyriausybinių organizacijų ir kitų įmonių, įstaigų, organiza</text:span><text:span text:style-name="T466">cijų duomenis bei informaciją ministerijos kompetencijai priklausančiais klausimais.</text:span></text:p>
      <text:p text:style-name="P467"><text:span text:style-name="T468">8</text:span><text:span text:style-name="T469">. Socialinės apsaugos ir darbo ministerija turi ir kitas įstatymų bei Lietuvos Respublikos Vyriausybės nutarimų suteiktas teises.<text:s/></text:span></text:p>
      <text:p text:style-name="P470"/>
      <text:p text:style-name="P471"><text:span text:style-name="T472">Socialinės apsaugos ir darbo</text:span><text:span text:style-name="T473"><text:s/>ministerijos darbo organizavimas<text:s/></text:span></text:p>
      <text:p text:style-name="P474"/>
      <text:p text:style-name="P475"><text:span text:style-name="T476">9</text:span><text:span text:style-name="T477">. Socialinės apsaugos ir darbo ministerijai vadovauja ministras, kurį pagal Lietuvos Respublikos Konstituciją skiria pareigoms ir atleidžia iš pareigų Respublikos Prezidentas Ministro Pirmininko teikimu.</text:span></text:p>
      <text:p text:style-name="P478">Socialinės<text:s/>apsaugos ir darbo ministrą gali laikinai pavaduoti tik Ministro Pirmininko paskirtas kitas Lietuvos Respublikos Vyriausybės narys. Pavaduojantis ministras nevykdo funkcijų, numatytų 11.9, 11.11 ir 11.12 punktuose;</text:p>
      <text:p text:style-name="P479">Punkto pakeitimai:</text:p>
      <text:p text:style-name="P480"><text:span text:style-name="T481">Nr.<text:s/></text:span><text:a xlink:href="https://www.e-tar.lt/portal/legalAct.html?documentId=TAR.B8E290DA78C4" office:target-frame-name="_top" xlink:show="replace"><text:span text:style-name="T482">189</text:span></text:a><text:span text:style-name="T483">, 2001-02-21, Žin., 2001, Nr. 18-551 (2001-02-28), i. k. 1011100NUTA00000189</text:span></text:p>
      <text:p text:style-name="Normal"/>
      <text:p text:style-name="P484"><text:span text:style-name="T485">10</text:span><text:span text:style-name="T486">. Socialinės apsaugos ir darbo ministras, vadovaudamas jam pavestoms socialinės apsaugos ir darbo sritims,</text:span><text:span text:style-name="T487"><text:s/>yra atsakingas Lietuvos Respublikos Seimui, Respublikos Prezidentui ir tiesiogiai pavaldus Ministrui Pirmininkui.</text:span></text:p>
      <text:p text:style-name="P488"><text:span text:style-name="T489">11</text:span><text:span text:style-name="T490">. Socialinės apsaugos ir darbo ministras:</text:span></text:p>
      <text:p text:style-name="P491"><text:span text:style-name="T492">11.1</text:span><text:span text:style-name="T493">. sprendžia ministerijos kompetencijai priklausančius klausimus ir yra tiesiogiai atsak</text:span><text:span text:style-name="T494">ingas už Lietuvos Respublikos Vyriausybės programos įgyvendinimą ministerijos kompetencijai priklausančiais klausimais;<text:s/></text:span></text:p>
      <text:p text:style-name="P495"><text:span text:style-name="T496">11.2</text:span><text:span text:style-name="T497">. užtikrina įstatymų, Lietuvos Respublikos tarptautinių sutarčių, Respublikos Prezidento dekretų, Lietuvos Respublikos Vyriausy</text:span><text:span text:style-name="T498">bės nutarimų, Ministro Pirmininko potvarkių ir kitų teisės aktų vykdymą;</text:span></text:p>
      <text:p text:style-name="P499"><text:span text:style-name="T500">11.3</text:span><text:span text:style-name="T501">. Lietuvos Respublikos Vyriausybės darbo reglamento nustatyta tvarka teikia Lietuvos Respublikos Vyriausybei įstatymų ir kitų teisės aktų projektus;</text:span></text:p>
      <text:p text:style-name="P502"><text:span text:style-name="T503">11.4</text:span><text:span text:style-name="T504">. užtikrina Lietuv</text:span><text:span text:style-name="T505">os Respublikos Vyriausybės ir Ministro Pirmininko pavedimų vykdymą;</text:span></text:p>
      <text:p text:style-name="P506"><text:span text:style-name="T507">11.5</text:span><text:span text:style-name="T508">. leidžia įsakymus ir įsakymais patvirtintus kitus teisės aktus, tikrina, kaip jie vykdomi. Ministro leidžiami įsakymai ir kiti teisės aktai registruojami Lietuvos Respublikos Vyri</text:span><text:span text:style-name="T509">ausybės darbo reglamento nustatyta tvarka. Įsakymus ir kitus teisės aktus pasirašo ministras. Prireikus leidžia kartu su kitais ministrais bendrus įsakymus arba įsakymais patvirtintus kitus teisės aktus;</text:span></text:p>
      <text:p text:style-name="P510"><text:span text:style-name="T511">11.6</text:span><text:span text:style-name="T512">. teikia Lietuvos Respublikos Vyriausybei mi</text:span><text:span text:style-name="T513">nisterijos veiklos ataskaitas, kaip vykdoma Lietuvos Respublikos Vyriausybės programa bei jos įgyvendinimo priemonės, ir Ministro Pirmininko reikalavimu atsiskaito už savo veiklą;</text:span></text:p>
      <text:p text:style-name="P514"><text:span text:style-name="T515">11.7.</text:span><text:span text:style-name="T516"><text:s/>Neteko galios nuo 2001-03-01</text:span></text:p>
      <text:p text:style-name="P517">Punkto naikinimas:</text:p>
      <text:p text:style-name="P518"><text:span text:style-name="T519">Nr.<text:s/></text:span><text:a xlink:href="https://www.e-tar.lt/portal/legalAct.html?documentId=TAR.B8E290DA78C4" office:target-frame-name="_top" xlink:show="replace"><text:span text:style-name="T520">189</text:span></text:a><text:span text:style-name="T521">, 2001-02-21, Žin. 2001, Nr. 18-551 (2001-02-28), i. k. 1011100NUTA00000189</text:span></text:p>
      <text:p text:style-name="Normal"/>
      <text:p text:style-name="P522"><text:span text:style-name="T523">11.8</text:span><text:span text:style-name="T524">. teikia Lietuvos Respublikos Vyriausybei įstaigų prie ministerijos nuostatų projektus. Lietuvos Respu</text:span><text:span text:style-name="T525">blikos Vyriausybės pavedimu tvirtina įstaigų prie ministerijos nuostatus;</text:span></text:p>
      <text:p text:style-name="P526">Punkto pakeitimai:</text:p>
      <text:p text:style-name="P527"><text:span text:style-name="T528">Nr.<text:s/></text:span><text:a xlink:href="https://www.e-tar.lt/portal/legalAct.html?documentId=TAR.B8E290DA78C4" office:target-frame-name="_top" xlink:show="replace"><text:span text:style-name="T529">189</text:span></text:a><text:span text:style-name="T530">, 2001-02-21, Žin., 2001, Nr. 18-551 (2001-02-28), i. k.<text:s/></text:span><text:span text:style-name="T531">1011100NUTA00000189</text:span></text:p>
      <text:p text:style-name="Normal"/>
      <text:p text:style-name="P532"><text:span text:style-name="T533">11.9</text:span><text:span text:style-name="T534">. ministerijos sekretoriaus teikimu tvirtina ministerijos administracijos struktūrą<text:s/></text:span><text:span text:style-name="T535">pareigybių sąrašą ir kategorijas</text:span><text:span text:style-name="T536">, neviršydamas darbo užmokesčiui nustatytų lėšų;</text:span></text:p>
      <text:p text:style-name="P537">Punkto pakeitimai:</text:p>
      <text:p text:style-name="P538"><text:span text:style-name="T539">Nr.<text:s/></text:span><text:a xlink:href="https://www.e-tar.lt/portal/legalAct.html?documentId=TAR.B8E290DA78C4" office:target-frame-name="_top" xlink:show="replace"><text:span text:style-name="T540">189</text:span></text:a><text:span text:style-name="T541">, 2001-02-21, Žin., 2001, Nr. 18-551 (2001-02-28), i. k. 1011100NUTA00000189</text:span></text:p>
      <text:p text:style-name="Normal"/>
      <text:p text:style-name="P542"><text:span text:style-name="T543">11.10</text:span><text:span text:style-name="T544">. tvirtina ministerijos administracijos padalinių nuostatus;</text:span></text:p>
      <text:p text:style-name="P545">Punkto pakeitimai:</text:p>
      <text:p text:style-name="P546"><text:span text:style-name="T547">Nr.<text:s/></text:span><text:a xlink:href="https://www.e-tar.lt/portal/legalAct.html?documentId=TAR.B8E290DA78C4" office:target-frame-name="_top" xlink:show="replace"><text:span text:style-name="T548">189</text:span></text:a><text:span text:style-name="T549">, 2001-02-21, Žin., 2001, Nr. 18-551 (2001-02-28), i. k. 1011100NUTA00000189</text:span></text:p>
      <text:p text:style-name="Normal"/>
      <text:p text:style-name="P550"><text:span text:style-name="T551">11.11</text:span><text:span text:style-name="T552">. skiria pareigoms ir atleidžia iš pareigų politinio (asmeninio) pasitikėjimo pagrindu skiriamus valstybės tarnautojus, min</text:span><text:span text:style-name="T553">isterijos sekretorių, departamentų ir kitų įstaigų prie ministerijos, taip pat ministerijos įsteigtų ar jai priskirtų įstaigų bei valstybės įmonių vadovus;</text:span><text:s/></text:p>
      <text:p text:style-name="P554">Punkto pakeitimai:</text:p>
      <text:p text:style-name="P555"><text:span text:style-name="T556">Nr.<text:s/></text:span><text:a xlink:href="https://www.e-tar.lt/portal/legalAct.html?documentId=TAR.B8E290DA78C4" office:target-frame-name="_top" xlink:show="replace"><text:span text:style-name="T557">189</text:span></text:a><text:span text:style-name="T558">, 2001-02-21, Žin., 2001, Nr. 18-551 (2001-02-28), i. k. 1011100NUTA00000189</text:span></text:p>
      <text:p text:style-name="Normal"/>
      <text:p text:style-name="P559"><text:span text:style-name="T560">11.12</text:span><text:span text:style-name="T561">. tvirtina periodiškai atnaujinamus ilgalaikius (iki 10 metų) ministerijos strateginius veiklos planus;<text:s/></text:span></text:p>
      <text:p text:style-name="P562"><text:span text:style-name="T563">11.13.</text:span><text:span text:style-name="T564"><text:s/>Neteko galios nuo 2001-03-01</text:span></text:p>
      <text:p text:style-name="P565">Punkto<text:s/>naikinimas:</text:p>
      <text:p text:style-name="P566"><text:span text:style-name="T567">Nr.<text:s/></text:span><text:a xlink:href="https://www.e-tar.lt/portal/legalAct.html?documentId=TAR.B8E290DA78C4" office:target-frame-name="_top" xlink:show="replace"><text:span text:style-name="T568">189</text:span></text:a><text:span text:style-name="T569">, 2001-02-21, Žin. 2001, Nr. 18-551 (2001-02-28), i. k. 1011100NUTA00000189</text:span></text:p>
      <text:p text:style-name="Normal"/>
      <text:p text:style-name="P570"><text:span text:style-name="T571">11.14.</text:span><text:span text:style-name="T572"><text:s/>Neteko galios nuo 2001-03-01</text:span></text:p>
      <text:p text:style-name="P573">Punkto naikinimas:</text:p>
      <text:p text:style-name="P574"><text:span text:style-name="T575">Nr.<text:s/></text:span><text:a xlink:href="https://www.e-tar.lt/portal/legalAct.html?documentId=TAR.B8E290DA78C4" office:target-frame-name="_top" xlink:show="replace"><text:span text:style-name="T576">189</text:span></text:a><text:span text:style-name="T577">, 2001-02-21, Žin. 2001, Nr. 18-551 (2001-02-28), i. k. 1011100NUTA00000189</text:span></text:p>
      <text:p text:style-name="Normal"/>
      <text:p text:style-name="P578"><text:span text:style-name="T579">11.15</text:span><text:span text:style-name="T580">. vykdo kitas įstatymų ir Lietuvos Respublikos Vyriausybės nutarimų jam suteiktas funkcijas.</text:span></text:p>
      <text:p text:style-name="P581"><text:span text:style-name="T582">12</text:span><text:span text:style-name="T583">.</text:span><text:span text:style-name="T584"><text:s/>Socialinės apsaugos ir darbo ministras koordinuoja ministerijos administracijos padalinių veiklą per viceministrus ir ministerijos sekretorių, o įstaigų prie ministerijos, kitų ministerijos įsteigtų ar jai priskirtų įstaigų – per šių įstaigų vadovus.</text:span></text:p>
      <text:p text:style-name="P585">Punkto pakeitimai:</text:p>
      <text:p text:style-name="P586"><text:span text:style-name="T587">Nr.<text:s/></text:span><text:a xlink:href="https://www.e-tar.lt/portal/legalAct.html?documentId=TAR.B8E290DA78C4" office:target-frame-name="_top" xlink:show="replace"><text:span text:style-name="T588">189</text:span></text:a><text:span text:style-name="T589">, 2001-02-21, Žin., 2001, Nr. 18-551 (2001-02-28), i. k. 1011100NUTA00000189</text:span></text:p>
      <text:p text:style-name="Normal"/>
      <text:p text:style-name="P590"><text:span text:style-name="T591">13</text:span><text:span text:style-name="T592">. Viceministrai yra tiesiogiai atsakingi ministrui. Ministras vertin</text:span><text:span text:style-name="T593">a jų kompetenciją ir nustato jų įgaliojimus.</text:span></text:p>
      <text:p text:style-name="P594">Viceministrai rūpinasi jiems ministro skirtais ministerijos darbo barais, per ministerijos sekretorių ir atitinkamus įstaigų prie ministerijų vadovus organizuoja ir užtikrina jų įgaliojimams priskirtose srityse<text:s/>ministro nustatytos politikos įgyvendinimą, teikia ministrui įstatymų ir kitų teisės aktų projektus.</text:p>
      <text:p text:style-name="P595">Punkto pakeitimai:</text:p>
      <text:p text:style-name="P596"><text:span text:style-name="T597">Nr.<text:s/></text:span><text:a xlink:href="https://www.e-tar.lt/portal/legalAct.html?documentId=TAR.B8E290DA78C4" office:target-frame-name="_top" xlink:show="replace"><text:span text:style-name="T598">189</text:span></text:a><text:span text:style-name="T599">, 2001-02-21, Žin., 2001, Nr. 18-551 (2001-02-2</text:span><text:span text:style-name="T600">8), i. k. 1011100NUTA00000189</text:span></text:p>
      <text:p text:style-name="Normal"/>
      <text:p text:style-name="P601"><text:span text:style-name="T602">14</text:span><text:span text:style-name="T603">. Socialinės apsaugos ir darbo ministerija turi savo administraciją, kuriai vadovauja ministerijos sekretorius. Jis gali turėti pavaduotoją.</text:span></text:p>
      <text:p text:style-name="P604">Socialinės apsaugos ir darbo ministerijos administracija susideda iš<text:s/>departamentų, skyrių ir kitų padalinių.</text:p>
      <text:p text:style-name="P605">Prie ministerijos gali būti įsteigti departamentai ir kitos įstaigos.</text:p>
      <text:p text:style-name="P606">Punkto pakeitimai:</text:p>
      <text:p text:style-name="P607"><text:span text:style-name="T608">Nr.<text:s/></text:span><text:a xlink:href="https://www.e-tar.lt/portal/legalAct.html?documentId=TAR.B8E290DA78C4" office:target-frame-name="_top" xlink:show="replace"><text:span text:style-name="T609">189</text:span></text:a><text:span text:style-name="T610">, 2001-02-21, Žin., 2001, Nr. 18-551 (</text:span><text:span text:style-name="T611">2001-02-28), i. k. 1011100NUTA00000189</text:span></text:p>
      <text:p text:style-name="Normal"/>
      <text:p text:style-name="P612"><text:span text:style-name="T613">15</text:span><text:span text:style-name="T614">. Socialinės apsaugos ir darbo ministerijos sekretorius:</text:span></text:p>
      <text:p text:style-name="P615"><text:span text:style-name="T616">15.1</text:span><text:span text:style-name="T617">. atsako už ministerijos vadybą, teisės aktų (projektų) rengimą, organizuoja ir kontroliuoja visų ministerijos administracijos padalinių veiklą vad</text:span><text:span text:style-name="T618">ovaudamasis Lietuvos Respublikos Vyriausybės ar ministro patvirtintomis konkrečiomis priemonėmis Lietuvos Respublikos Vyriausybės programai įgyvendinti;</text:span></text:p>
      <text:p text:style-name="P619"><text:span text:style-name="T620">15.2</text:span><text:span text:style-name="T621">. atsako už ministerijos ūkinę bei finansinę veiklą;</text:span></text:p>
      <text:p text:style-name="P622"><text:span text:style-name="T623">15.3</text:span><text:span text:style-name="T624">. teikia ministrui tvirtinti admin</text:span><text:span text:style-name="T625">istracijos struktūrą ir pareigybių sąrašą;</text:span></text:p>
      <text:p text:style-name="P626"><text:span text:style-name="T627">15.4</text:span><text:span text:style-name="T628">. organizuoja ministro įsakymų projektų rengimą, pagal savo kompetenciją leidžia vykdomojo pobūdžio potvarkius;</text:span></text:p>
      <text:p text:style-name="P629"><text:span text:style-name="T630">15.5</text:span><text:span text:style-name="T631">. skiria pareigoms ir atleidžia iš pareigų savo pavaduotoją, ministerijos administrac</text:span><text:span text:style-name="T632">ijos padalinių vadovus, kitus ministerijos valstybės tarnautojus, išskyrus politinio (asmeninio) pasitikėjimo valstybės tarnautojus;</text:span></text:p>
      <text:p text:style-name="P633"><text:span text:style-name="T634">15.6</text:span><text:span text:style-name="T635">. atlieka kitas ministro jam pavestas funkcijas.</text:span><text:s/></text:p>
      <text:p text:style-name="P636">Punkto pakeitimai:</text:p>
      <text:p text:style-name="P637"><text:span text:style-name="T638">Nr.<text:s/></text:span><text:a xlink:href="https://www.e-tar.lt/portal/legalAct.html?documentId=TAR.B8E290DA78C4" office:target-frame-name="_top" xlink:show="replace"><text:span text:style-name="T639">189</text:span></text:a><text:span text:style-name="T640">, 2001-02-21, Žin., 2001, Nr. 18-551 (2001-02-28), i. k. 1011100NUTA00000189</text:span></text:p>
      <text:p text:style-name="Normal"/>
      <text:p text:style-name="P641"><text:span text:style-name="T642">16</text:span><text:span text:style-name="T643">. Socialinės apsaugos ir darbo ministerijoje sudaroma kolegija – ministro patariamoji institucija. Ministras yra kolegijos pirm</text:span><text:span text:style-name="T644">ininkas, o viceministrai, ministerijos sekretorius – jos nariai. Į kolegijos sudėtį gali būti įtraukti ir ministerijos sekretoriaus pavaduotojas bei kiti ministerijos, kitų institucijų ir organizacijų atstovai. Į kolegijos posėdžius gali būti kviečiami kit</text:span><text:span text:style-name="T645">ų ministerijų, valstybės ir kitų institucijų bei organizacijų atstovai ir mokslininkai šių sutikimu.</text:span></text:p>
      <text:p text:style-name="P646">Socialinės apsaugos ir darbo ministerijos kolegijos narių skaičių nustato ir kolegijos personalinę sudėtį bei darbo reglamentą tvirtina ministras. Jis taip<text:s/>pat teikia kolegijai svarstyti klausimus.</text:p>
      <text:p text:style-name="P647">Punkto pakeitimai:</text:p>
      <text:p text:style-name="P648"><text:span text:style-name="T649">Nr.<text:s/></text:span><text:a xlink:href="https://www.e-tar.lt/portal/legalAct.html?documentId=TAR.B8E290DA78C4" office:target-frame-name="_top" xlink:show="replace"><text:span text:style-name="T650">189</text:span></text:a><text:span text:style-name="T651">, 2001-02-21, Žin., 2001, Nr. 18-551 (2001-02-28), i. k. 1011100NUTA00000189</text:span></text:p>
      <text:p text:style-name="Normal"/>
      <text:p text:style-name="P652"><text:span text:style-name="T653">______________</text:span></text:p>
      <text:p text:style-name="P654"/>
      <text:p text:style-name="P655"/>
      <text:p text:style-name="P656"><text:span text:style-name="T657">Pakeitimai:</text:span></text:p>
      <text:p text:style-name="P658"/>
      <text:soft-page-break/>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B8E290DA78C4" office:target-frame-name="_top" xlink:show="replace"><text:span text:style-name="T665">189</text:span></text:a><text:span text:style-name="T666">, 2001-02-21, Žin., 2001, Nr. 18-551 (2001-02-28), i. k. 1011100NUTA00000189</text:span></text:p>
      <text:p text:style-name="P667"><text:span text:style-name="T668">Dėl Lietuvos Respublikos Vyriau</text:span><text:span text:style-name="T669">sybės 1998 m. liepos 17 d. nutarimo Nr. 892 "Dėl Lietuvos Respublikos socialinės apsaugos ir darbo ministerijos nuostatų patvirtinimo" dalinio pakeiti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363C84FF28B4" office:target-frame-name="_top" xlink:show="replace"><text:span text:style-name="T677">1404</text:span></text:a><text:span text:style-name="T678">, 2001-11-26, Žin., 2001, Nr. 99-3555 (2001-11-28), i. k. 1011100NUTA00001404</text:span></text:p>
      <text:p text:style-name="P679"><text:span text:style-name="T680">Dėl Lietuvos Respublikos Vyriausybės 1998 m. liepos 17 d. nutarimo Nr. 892 "Dėl Lietuvos Respublikos socialinės apsaugos ir darbo ministerijos n</text:span><text:span text:style-name="T681">uostatų patvirtinimo" dalini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9" meta:paragraph-count="265" meta:word-count="3276" meta:character-count="27320" meta:row-count="736" meta:non-whitespace-character-count="24309"/>
  </office:meta>
</office:document-meta>
</file>