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style>
    <style:style style:name="T202" style:parent-style-name="DefaultParagraphFont" style:family="text">
      <style:text-properties fo:color="#0000FF"/>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4">Suvestinė redakcija nuo 2009-07-01 iki 2010-10-18</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PATVIRTINTA</text:p>
      <text:p text:style-name="P47">Lietuvos Respublikos Vyriausybės 1998 m. liepos 17 d. nutarimu Nr. 892</text:p>
      <text:p text:style-name="P48">(Lietuvos Respublikos Vyriausybės 2008 m. balandžio 9 d. nutarimo Nr. 334 redakcija)</text:p>
      <text:p text:style-name="Normal"/>
      <text:p text:style-name="P49"><text:span text:style-name="T50">Lietuvos Respublikos socialinės apsaugos ir darbo ministerijos nuostatai</text:span></text:p>
      <text:p text:style-name="P51"/>
      <text:p text:style-name="P52"><text:span text:style-name="T53">I</text:span><text:span text:style-name="T54">.<text:s/></text:span><text:span text:style-name="T55">BENDROSIOS NUOSTATOS</text:span></text:p>
      <text:p text:style-name="P56"/>
      <text:p text:style-name="P57">1. Lietuvos Respublikos socialinės apsaugos ir darbo<text:s/>ministerija (toliau vadinama – Socialinės apsaugos ir darbo ministerija, ministerija) yra Lietuvos Respublikos valstybės įstaiga.</text:p>
      <text:p text:style-name="P58">Socialinės apsaugos ir darbo ministerija atlieka įstatymų ir kitų teisės aktų jai pavestas socialinės apsaugos ir darbo sričių valstybės valdymo funkcijas ir įgyvendina šiose srityse valstybės politiką.</text:p>
      <text:p text:style-name="P59">2. Socialinės apsaugos ir darbo ministerija savo veikloje vadovaujasi Lietuvos Respublikos Konstitucija, Lietuvos Respublikos tarptautinėmis sutartimis, Lietuvos Respublikos<text:s/>Vyriausybės įstatymu (Žin., 1994, Nr. 43-772; 1998, Nr. 41(1)-1131), Lietuvos Respublikos viešojo administravimo įstatymu (Žin., 1999, Nr. 60-1945; 2006, Nr. 77-2975), kitais Lietuvos Respublikos Seimo priimtais įstatymais ir teisės aktais, Respublikos Prezidento dekretais, Lietuvos Respublikos Vyriausybės nutarimais, Ministro Pirmininko potvarkiais, taip pat šiais nuostatais.</text:p>
      <text:p text:style-name="P60">3. Socialinės apsaugos ir darbo ministerija yra viešasis juridinis asmuo, turintis sąskaitą banke ir antspaudą su Lietuvos valstybės herbu ir savo pavadinimu. Ministerijos buveinės adresas: A. Vivulskio g. 11, Vilnius, Lietuvos Respublika.</text:p>
      <text:p text:style-name="P61">4. Socialinės apsaugos ir darbo ministerija yra biudžetinė įstaiga, finansuojama iš Lietuvos Respublikos valstybės biudžeto (toliau vadinama<text:s/>– valstybės biudžetas).</text:p>
      <text:p text:style-name="P62"/>
      <text:p text:style-name="P63"><text:span text:style-name="T64">II</text:span><text:span text:style-name="T65">.<text:s/></text:span><text:span text:style-name="T66">SOCIALINĖS APSAUGOS IR DARBO MINISTERIJOS UŽDAVINIAI IR FUNKCIJOS</text:span></text:p>
      <text:p text:style-name="P67"/>
      <text:p text:style-name="P68">5. Svarbiausieji Socialinės apsaugos ir darbo ministerijos uždaviniai yra:</text:p>
      <text:p text:style-name="P69">5.1. įgyvendinti valstybės politiką darbo santykių, darbo apmokėjimo ir<text:s/>socialinės partnerystės srityje;<text:s/></text:p>
      <text:p text:style-name="P70">5.2. įgyvendinti valstybės politiką darbuotojų saugos ir sveikatos srityje;</text:p>
      <text:p text:style-name="P71">5.3. įgyvendinti valstybės politiką darbo rinkos ir užimtumo srityje;</text:p>
      <text:p text:style-name="P72">5.4. įgyvendinti valstybės politiką žmogiškųjų išteklių plėtros ir profesinio mokymo srityje;<text:s/></text:p>
      <text:p text:style-name="P73">5.5. įgyvendinti valstybės politiką valstybinio socialinio draudimo, pensijų ir valstybinių šalpos išmokų srityje;</text:p>
      <text:p text:style-name="P74">5.6. įgyvendinti valstybės politiką šeimos srityje;</text:p>
      <text:p text:style-name="P75">5.7. įgyvendinti valstybės politiką vaiko teisių apsaugos srityje;</text:p>
      <text:p text:style-name="P76">5.8. įgyvendinti valstybės politiką jaunimo srityje;</text:p>
      <text:p text:style-name="P77">5.9. įgyvendinti valstybės politiką skurdo ir socialinės atskirties mažinimo srityje;</text:p>
      <text:p text:style-name="P78">5.10. įgyvendinti socialinės bendruomenių plėtros politiką;<text:s/></text:p>
      <text:p text:style-name="P79">Papildyta punktu:</text:p>
      <text:p text:style-name="P80"><text:span text:style-name="T81">Nr.<text:s/></text:span><text:a xlink:href="https://www.e-tar.lt/portal/legalAct.html?documentId=TAR.AE54C5895D9F" office:target-frame-name="_top" xlink:show="replace"><text:span text:style-name="T82">174</text:span></text:a><text:span text:style-name="T83">, 2009-03-09, Žin., 2009, Nr. 30-1187 (2009-03-19), i. k. 1091100NUTA00000174</text:span></text:p>
      <text:p text:style-name="Normal"/>
      <text:p text:style-name="P84">5.11. įgyvendinti valstybės<text:s/>politiką socialinių paslaugų srityje;</text:p>
      <text:p text:style-name="P85">Punkto numeracijos pakeitimas:</text:p>
      <text:p text:style-name="P86"><text:span text:style-name="T87">Nr.<text:s/></text:span><text:a xlink:href="https://www.e-tar.lt/portal/legalAct.html?documentId=TAR.AE54C5895D9F" office:target-frame-name="_top" xlink:show="replace"><text:span text:style-name="T88">174</text:span></text:a><text:span text:style-name="T89">, 2009-03-09, Žin., 2009, Nr. 30-1187 (2009-03-19), i. k. 1091100NUTA00000174</text:span></text:p>
      <text:p text:style-name="Normal"/>
      <text:p text:style-name="P90">5.12.<text:s/>įgyvendinti valstybės politiką socialinės integracijos srityje;</text:p>
      <text:p text:style-name="P91">Punkto numeracijos pakeitimas:</text:p>
      <text:p text:style-name="P92"><text:span text:style-name="T93">Nr.<text:s/></text:span><text:a xlink:href="https://www.e-tar.lt/portal/legalAct.html?documentId=TAR.AE54C5895D9F" office:target-frame-name="_top" xlink:show="replace"><text:span text:style-name="T94">174</text:span></text:a><text:span text:style-name="T95">, 2009-03-09, Žin., 2009, Nr. 30-1187 (2009-03-19), i. k.<text:s/></text:span><text:span text:style-name="T96">1091100NUTA00000174</text:span></text:p>
      <text:p text:style-name="Normal"/>
      <text:p text:style-name="P97">5.13. įgyvendinti valstybės politiką lygių galimybių srityje;<text:s/></text:p>
      <text:p text:style-name="P98">Punkto numeracijos pakeitimas:</text:p>
      <text:p text:style-name="P99"><text:span text:style-name="T100">Nr.<text:s/></text:span><text:a xlink:href="https://www.e-tar.lt/portal/legalAct.html?documentId=TAR.AE54C5895D9F" office:target-frame-name="_top" xlink:show="replace"><text:span text:style-name="T101">174</text:span></text:a><text:span text:style-name="T102">, 2009-03-09, Žin., 2009, Nr. 30-1187 (2009-03-1</text:span><text:span text:style-name="T103">9), i. k. 1091100NUTA00000174</text:span></text:p>
      <text:p text:style-name="Normal"/>
      <text:p text:style-name="P104">5.14. įgyvendinti valstybės politiką lyčių lygybės srityje;</text:p>
      <text:p text:style-name="P105">Punkto numeracijos pakeitimas:</text:p>
      <text:p text:style-name="P106"><text:span text:style-name="T107">Nr.<text:s/></text:span><text:a xlink:href="https://www.e-tar.lt/portal/legalAct.html?documentId=TAR.AE54C5895D9F" office:target-frame-name="_top" xlink:show="replace"><text:span text:style-name="T108">174</text:span></text:a><text:span text:style-name="T109">, 2009-03-09, Žin., 2009, Nr. 30-1187 (20</text:span><text:span text:style-name="T110">09-03-19), i. k. 1091100NUTA00000174</text:span></text:p>
      <text:p text:style-name="Normal"/>
      <text:p text:style-name="P111">5.15. įgyvendinti valstybės politiką ekonominės migracijos srityje;</text:p>
      <text:p text:style-name="P112">Punkto numeracijos pakeitimas:</text:p>
      <text:p text:style-name="P113"><text:span text:style-name="T114">Nr.<text:s/></text:span><text:a xlink:href="https://www.e-tar.lt/portal/legalAct.html?documentId=TAR.AE54C5895D9F" office:target-frame-name="_top" xlink:show="replace"><text:span text:style-name="T115">174</text:span></text:a><text:span text:style-name="T116">, 2009-03-09, Žin., 2009,<text:s/></text:span><text:span text:style-name="T117">Nr. 30-1187 (2009-03-19), i. k. 1091100NUTA00000174</text:span></text:p>
      <text:p text:style-name="Normal"/>
      <text:p text:style-name="P118">5.16. įgyvendinti Europos Sąjungos politiką ministerijai pavestose valdymo srityse;</text:p>
      <text:p text:style-name="P119">Punkto numeracijos pakeitimas:</text:p>
      <text:p text:style-name="P120"><text:span text:style-name="T121">Nr.<text:s/></text:span><text:a xlink:href="https://www.e-tar.lt/portal/legalAct.html?documentId=TAR.AE54C5895D9F" office:target-frame-name="_top" xlink:show="replace"><text:span text:style-name="T122">174</text:span></text:a><text:span text:style-name="T123">, 2009-03-09, Žin., 2009, Nr. 30-1187 (2009-03-19), i. k. 1091100NUTA00000174</text:span></text:p>
      <text:p text:style-name="Normal"/>
      <text:p text:style-name="P124">5.17. įgyvendinti tarptautinių santykių politiką ministerijai pavestose valdymo srityse;</text:p>
      <text:p text:style-name="P125">Punkto numeracijos pakeitimas:</text:p>
      <text:p text:style-name="P126"><text:span text:style-name="T127">Nr.<text:s/></text:span><text:a xlink:href="https://www.e-tar.lt/portal/legalAct.html?documentId=TAR.AE54C5895D9F" office:target-frame-name="_top" xlink:show="replace"><text:span text:style-name="T128">174</text:span></text:a><text:span text:style-name="T129">, 2009-03-09, Žin., 2009, Nr. 30-1187 (2009-03-19), i. k. 1091100NUTA00000174</text:span></text:p>
      <text:p text:style-name="Normal"/>
      <text:p text:style-name="P130">5.18. užtikrinti Europos Sąjungos paramos lėšų administravimą ministerijai pavestose valdymo srityse.</text:p>
      <text:p text:style-name="P131">Punkto numeracijos pakeitimas:</text:p>
      <text:p text:style-name="P132"><text:span text:style-name="T133">Nr.<text:s/></text:span><text:a xlink:href="https://www.e-tar.lt/portal/legalAct.html?documentId=TAR.AE54C5895D9F" office:target-frame-name="_top" xlink:show="replace"><text:span text:style-name="T134">174</text:span></text:a><text:span text:style-name="T135">, 2009-03-09, Žin., 2009, Nr. 30-1187 (2009-03-19), i. k. 1091100NUTA00000174</text:span></text:p>
      <text:p text:style-name="Normal"/>
      <text:p text:style-name="P136"><text:span text:style-name="T137">6</text:span><text:span text:style-name="T138">. Socialinės apsaugos ir darbo ministerija,<text:s/></text:span>įgyvendindama<text:span text:style-name="T139"><text:s/>jai pavestus uždavinius:</text:span></text:p>
      <text:p text:style-name="P140">6.1. darbo santykių, darbo apmokėjimo ir socialinės partnerystės srityje:</text:p>
      <text:p text:style-name="P141">6.1.1. analizuoja darbo santykių būklę Lietuvoje, teikia Lietuvos Respublikos Vyriausybei pasiūlymus dėl jų tobulinimo;</text:p>
      <text:p text:style-name="P142">6.1.2. analizuoja minimalaus<text:s/>darbo užmokesčio, vidutinio darbo užmokesčio dydžius, kitas darbo apmokėjimo sąlygas, jų kitimo tendencijas Lietuvos ūkyje, teikia Lietuvos Respublikos Vyriausybei pasiūlymus šiais klausimais;</text:p>
      <text:p text:style-name="P143">6.1.3. teikia Lietuvos Respublikos Vyriausybei pasiūlymus<text:s/>dėl Lietuvos Respublikos valstybės politikų, teisėjų, valstybės pareigūnų, valstybės tarnautojų pareiginės algos bazinio dydžio bei darbuotojų, dirbančių pagal darbo sutartis ir gaunančių darbo užmokestį iš valstybės biudžeto ir valstybės pinigų fondų, bazinės mėnesinės algos dydžio;</text:p>
      <text:p text:style-name="P144">6.1.4. analizuoja ir vertina socialinės partnerystės būklę Lietuvoje, dalyvauja derinant socialinių partnerių interesus, teikia Lietuvos Respublikos Vyriausybei pasiūlymus dėl socialinės partnerystės plėtojimo;</text:p>
      <text:p text:style-name="P145"><text:span text:style-name="T146">6.1.5</text:span><text:span text:style-name="T147">. p</text:span><text:span text:style-name="T148">areikštine tvarka registruoja nacionalines, šakos ir teritorines kolektyvines sutartis, kurių šalys yra profesinių sąjungų ir darbdavių organizacijos;</text:span></text:p>
      <text:p text:style-name="P149">6.2. darbuotojų saugos ir sveikatos srityje:</text:p>
      <text:p text:style-name="P150">6.2.1. pagal kompetenciją vykdo darbuotojų saugos ir<text:s/>sveikatos viešąjį administravimą;</text:p>
      <text:p text:style-name="P151">6.2.2. organizuoja darbuotojų saugos ir sveikatos būklės stebėseną, koordinuoja nelaimingų atsitikimų darbe ir profesinių ligų prevencijos priemonių rengimą ir įgyvendinimą;</text:p>
      <text:p text:style-name="P152">6.2.3. pagal kompetenciją organizuoja atskirų kategorijų potencialiai pavojingų įrenginių priežiūrą, koordinuoja kitų valstybės institucijų, atsakingų už tam tikrų kategorijų potencialiai pavojingų įrenginių priežiūros organizavimą, veiklą;</text:p>
      <text:p text:style-name="P153">6.2.4. suteikia viešosioms įstaigoms įgaliojimus tikrinti atskirų grupių potencialiai pavojingų įrenginių techninę būklę arba juos panaikina;</text:p>
      <text:p text:style-name="P154">6.2.5. nustato atskirų produktų privalomuosius saugos ir sveikatos, ženklinimo reikalavimus, suderintus su Jungtinių Tautų Organizacijos, Europos Sąjungos,<text:s/>Pasaulio prekybos organizacijos reikalavimais, taip pat patvirtinimo, kad jie atitinka nustatytuosius reikalavimus, tvarką;</text:p>
      <text:p text:style-name="P155">6.3. darbo rinkos ir užimtumo srityje:</text:p>
      <text:p text:style-name="P156">6.3.1. teikia Lietuvos Respublikos Vyriausybei pasiūlymus dėl darbo rinkos ir užimtumo rėmimo, užsieniečių (iš trečiųjų šalių) įsidarbinimo Lietuvos Respublikoje, įmonių socialinės atsakomybės plėtros, socialinių įmonių, nedarbo draudimo politikos įgyvendinimo;<text:s/></text:p>
      <text:p text:style-name="P157">6.3.2. koordinuoja, analizuoja ir vertina užimtumo politikos įgyvendinimą<text:s/>pagal Europos Sąjungos užimtumo strategiją;</text:p>
      <text:p text:style-name="P158">6.3.3. organizuoja ir finansuoja užimtumo rėmimo priemonių įgyvendinimą;</text:p>
      <text:p text:style-name="P159">6.3.4. administruoja Užimtumo fondo lėšas ir viešai skelbia, kaip jos naudojamos;</text:p>
      <text:p text:style-name="P160">6.3.5. išduoda licencijas tarpininkauti dėl Lietuvos Respublikos piliečių įdarbinimo užsienyje;</text:p>
      <text:p text:style-name="P161">6.4. žmogiškųjų išteklių plėtros ir profesinio mokymo srityje:</text:p>
      <text:p text:style-name="P162">6.4.1. dalyvauja kuriant žmogiškųjų išteklių plėtros politiką ir ją įgyvendina;<text:s/></text:p>
      <text:p text:style-name="P163">6.4.2. dalyvauja kuriant ir įgyvendinant profesinio mokymo politiką;</text:p>
      <text:p text:style-name="P164">6.4.3. organizuoja kvalifikacijų poreikio prognostinius tyrimus;</text:p>
      <text:p text:style-name="P165">6.4.4. nustato Kvalifikacijų tarnybos prie Lietuvos Respublikos Vyriausybės centrinio ir sektorinių profesinių komitetų uždavinius, funkcijas, komitetų sudarymo ir<text:s/>finansavimo tvarką;</text:p>
      <text:p text:style-name="P166">6.4.5. atlieka ministerijos įsteigtų ar jai priskirtų profesinio mokymo įstaigų steigėjo funkcijas;<text:s/></text:p>
      <text:p text:style-name="P167">6.4.6. organizuoja savo reguliuojamos srities darbuotojų tęstinį profesinį mokymą;</text:p>
      <text:p text:style-name="P168">6.4.7. vykdo kvalifikacijų suteikimo priežiūrą;</text:p>
      <text:p text:style-name="P169">6.5. socialinio draudimo, pensijų ir valstybinių šalpos išmokų srityje:</text:p>
      <text:p text:style-name="P170">6.5.1. koordinuoja socialinio draudimo ir strateginių jo krypčių plėtojimą, nustato perspektyvinius ir artimiausius socialinio draudimo uždavinius;</text:p>
      <text:p text:style-name="P171">6.5.2.<text:s/>kontroliuoja Valstybinio socialinio draudimo fondo valdybos prie Socialinės apsaugos ir darbo ministerijos veiklą ir organizuoja šios veiklos patikrinimus;</text:p>
      <text:p text:style-name="P172">6.5.3. teikia Lietuvos Respublikos Vyriausybei Valstybinio socialinio draudimo fondo biudžeto projektą ir jo įvykdymo ataskaitą;</text:p>
      <text:p text:style-name="P173">6.5.4. analizuoja, ar socialinio draudimo teikiamos garantijos atitinka valstybės, apdraustųjų asmenų ir socialinio draudimo išmokų gavėjų interesus;</text:p>
      <text:p text:style-name="P174">6.5.5. kartu su Lietuvos Respublikos vertybinių popierių komisija<text:s/>ir Lietuvos Respublikos draudimo priežiūros komisija atlieka socialinio draudimo įmokos dalies kaupimo sistemos monitoringą, analizuoja šios sistemos plėtros tendencijas, teikia Lietuvos Respublikos Vyriausybei pasiūlymus dėl šios sistemos administravimo<text:s/>ir ją reglamentuojančių teisės aktų tobulinimo;</text:p>
      <text:p text:style-name="P175">6.5.6. įgyvendina Lietuvos Respublikos pirmojo ir antrojo laipsnių ir mokslininkų valstybinių pensijų politiką;</text:p>
      <text:p text:style-name="P176">6.5.7. rengia dokumentus dėl valstybinės signataro rentos ir valstybinės signataro našlių ir našlaičių rentos, Lietuvos Respublikos pirmojo ir antrojo laipsnių valstybinių pensijų skyrimo; techniškai aptarnauja<text:span text:style-name="T177"><text:s/></text:span>Lietuvos Respublikos pirmojo ir antrojo laipsnių valstybinių pensijų skyrimo komisiją prie Socialinės apsaugos ir darbo ministerijos;<text:s/></text:p>
      <text:p text:style-name="P178">Punkto pakeitimai:</text:p>
      <text:p text:style-name="P179"><text:span text:style-name="T180">Nr.<text:s/></text:span><text:a xlink:href="https://www.e-tar.lt/portal/legalAct.html?documentId=TAR.AE54C5895D9F" office:target-frame-name="_top" xlink:show="replace"><text:span text:style-name="T181">174</text:span></text:a><text:span text:style-name="T182">, 2009-03-09, Žin., 2009, Nr. 30-1187 (2009-03-19), i. k. 1091100NUTA00000174</text:span></text:p>
      <text:p text:style-name="P183"><text:span text:style-name="T184">Nr.<text:s/></text:span><text:a xlink:href="https://www.e-tar.lt/portal/legalAct.html?documentId=TAR.4EE769A9D91F" office:target-frame-name="_top" xlink:show="replace"><text:span text:style-name="T185">443</text:span></text:a><text:span text:style-name="T186">, 2009-05-20, Žin., 2009, Nr. 62-2472 (2009-05-28), i. k. 1091100NUTA00000443</text:span></text:p>
      <text:p text:style-name="Normal"/>
      <text:p text:style-name="P187">6.5.8. įgyvendina valstybinių šalpos išmokų ir valstybės paramos teikimo asmenims, nukentėjusiems nuo okupacijų ir 1991 m. sausio 11–13 d. bei po to vykdytos SSRS agresijos metu, taip pat pasipriešinimo 1940–1990 metų okupacijoms dalyviams politiką;</text:p>
      <text:p text:style-name="P188"><text:span text:style-name="T189">6.6</text:span><text:span text:style-name="T190">. šeimos srityje:</text:span></text:p>
      <text:p text:style-name="P191"><text:span text:style-name="T192">6.6.1</text:span><text:span text:style-name="T193">. koordinuoja šeimos politikos įgyvendinimą;<text:s/></text:span></text:p>
      <text:p text:style-name="P194"><text:span text:style-name="T195">6.6.2</text:span><text:span text:style-name="T196">. analizuoja ir vertina demografinius pokyčius ir tendencijas, numato</text:span><text:span text:style-name="T197"><text:s/>priemones demografinei būklei gerinti;</text:span></text:p>
      <text:p text:style-name="P198"><text:span text:style-name="T199">6.6.3</text:span><text:span text:style-name="T200">. užtikrina socialinės paramos šeimoms sistemos (socialinių išmokų šeimoms ir vaikams bei paramos nepasiturintiems gyventojams) funkcionavimą, reguliavimą ir tobulinimą</text:span><text:span text:style-name="T201">;</text:span><text:span text:style-name="T202"> </text:span></text:p>
      <text:p text:style-name="P203"><text:span text:style-name="T204">6.6.4</text:span><text:span text:style-name="T205">. koordinuoja mokinių, kuri</text:span><text:span text:style-name="T206">e mokosi pagal priešmokyklinio ugdymo ar bendrojo lavinimo programas, nemokamą maitinimą ir jų aprūpinimą mokinio reikmenimis;</text:span></text:p>
      <text:p text:style-name="P207"><text:span text:style-name="T208">6.7</text:span><text:span text:style-name="T209">. vaiko teisių apsaugos srityje:</text:span></text:p>
      <text:p text:style-name="P210"><text:span text:style-name="T211">6.7.1</text:span><text:span text:style-name="T212">. analizuoja vaiko teisių apsaugos būklę, teikia<text:s/></text:span>Lietuvos Respublikos<text:s/>Vyriausybei<text:span text:style-name="T213"><text:s/>pasiūlymus dėl jos tobulinimo;</text:span></text:p>
      <text:p text:style-name="P214"><text:span text:style-name="T215">6.7.2</text:span><text:span text:style-name="T216">. kartu su kitomis valstybės ir savivaldybių institucijomis užtikrina tinkamą vaiko teisių apsaugą;</text:span></text:p>
      <text:p text:style-name="P217"><text:span text:style-name="T218">6.7.3</text:span><text:span text:style-name="T219">. teisės aktų nustatyta tvarka organizuoja valstybės ir savivaldybių institucijų bei įstaigų be</text:span><text:span text:style-name="T220">ndradarbiavimą vaiko teisių apsaugos srityje;</text:span></text:p>
      <text:p text:style-name="P221"><text:span text:style-name="T222">6.8</text:span><text:span text:style-name="T223">. jaunimo srityje:</text:span></text:p>
      <text:p text:style-name="P224"><text:span text:style-name="T225">6.8.1</text:span><text:span text:style-name="T226">. koordinuoja jaunimo politikos įgyvendinimą;<text:s/></text:span></text:p>
      <text:p text:style-name="P227"><text:span text:style-name="T228">6.8.2</text:span><text:span text:style-name="T229">. atlieka Lietuvos Respublikos jaunimo politikos pagrindų įstatymo (Žin., 2003, Nr. 119-5406) vykdymo kontrolę ir priež</text:span><text:span text:style-name="T230">iūrą;</text:span></text:p>
      <text:p text:style-name="P231">6<text:span text:style-name="T232">.8.3</text:span><text:span text:style-name="T233">. organizuoja ir koordinuoja<text:s/></text:span>Europos Komisijos nustatytų<text:span text:style-name="T234"><text:s/>prioritetinių jaunimo politikos priemonių įgyvendinimą Lietuvoje;<text:s/></text:span></text:p>
      <text:p text:style-name="P235"><text:span text:style-name="T236">6.8.4</text:span><text:span text:style-name="T237">.<text:s/></text:span>koordinuoja jaunimo politikos plėtrą savivaldybėse;</text:p>
      <text:p text:style-name="P238">6.9. skurdo ir socialinės atskirties mažinimo<text:s/>srityje:</text:p>
      <text:p text:style-name="P239">6.9.1. koordinuoja socialinės atskirties ir skurdo mažinimo politikos įgyvendinimą;</text:p>
      <text:p text:style-name="P240">6.9.2. analizuoja ir vertina bazinių socialinių išmokų dydžius, teikia Lietuvos Respublikos Vyriausybei pasiūlymus dėl gyventojų pajamų garantijų užtikrinimo;</text:p>
      <text:p text:style-name="P241">6.9.3. dalyvauja įgyvendinant Europos socialinės politikos darbotvarkės nuostatas, susijusias su skurdo ir socialinės atskirties mažinimu;</text:p>
      <text:p text:style-name="P242">6.10. socialinės bendruomenių plėtros srityje:</text:p>
      <text:p text:style-name="P243">6.10.1. analizuoja bendruomenių veiklą ir formavimosi procesus;</text:p>
      <text:p text:style-name="P244">6.10.2. rengia ir įgyvendina socialinės bendruomenių plėtros priemones, teikia bendruomenėms metodinę paramą;<text:s/></text:p>
      <text:p text:style-name="P245">Papildyta punktu:</text:p>
      <text:p text:style-name="P246"><text:span text:style-name="T247">Nr.<text:s/></text:span><text:a xlink:href="https://www.e-tar.lt/portal/legalAct.html?documentId=TAR.AE54C5895D9F" office:target-frame-name="_top" xlink:show="replace"><text:span text:style-name="T248">174</text:span></text:a><text:span text:style-name="T249">, 2009-03-09, Žin.,<text:s/></text:span><text:span text:style-name="T250">2009, Nr. 30-1187 (2009-03-19), i. k. 1091100NUTA00000174</text:span></text:p>
      <text:p text:style-name="Normal"/>
      <text:p text:style-name="P251">6.11. socialinių paslaugų srityje:</text:p>
      <text:p text:style-name="P252">Punkto numeracijos pakeitimas:</text:p>
      <text:p text:style-name="P253"><text:span text:style-name="T254">Nr.<text:s/></text:span><text:a xlink:href="https://www.e-tar.lt/portal/legalAct.html?documentId=TAR.AE54C5895D9F" office:target-frame-name="_top" xlink:show="replace"><text:span text:style-name="T255">174</text:span></text:a><text:span text:style-name="T256">, 2009-03-09, Žin., 2009, Nr. 30-1187<text:s/></text:span><text:span text:style-name="T257">(2009-03-19), i. k. 1091100NUTA00000174</text:span></text:p>
      <text:p text:style-name="Normal"/>
      <text:p text:style-name="P258">6.11.1. teikia Lietuvos Respublikos Vyriausybei pasiūlymus dėl valstybės socialinių paslaugų sistemos ir socialinio darbo vystymo krypčių;</text:p>
      <text:p text:style-name="P259">6.11.2. teikia apskričių viršininkams išvadas dėl socialinių paslaugų<text:s/>įstaigų steigimo, reorganizavimo ar likvidavimo, regioninės reikšmės socialinių paslaugų šiose įstaigose teikimo masto ir rūšių;</text:p>
      <text:p text:style-name="P260">6.11.3. analizuoja ir vertina socialinių paslaugų būklę šalyje teikia savivaldybėms pasiūlymus dėl socialinių paslaugų planavimo ir organizavimo;</text:p>
      <text:p text:style-name="P261">6.11.4. analizuoja socialinių darbuotojų ir jų padėjėjų poreikius kelti profesinę kvalifikaciją, organizuoja socialinių darbuotojų atestavimą;<text:s/></text:p>
      <text:p text:style-name="P262">6.12. socialinės integracijos srityje:</text:p>
      <text:p text:style-name="P263">Punkto numeracijos pakeitimas:</text:p>
      <text:p text:style-name="P264"><text:span text:style-name="T265">Nr.<text:s/></text:span><text:a xlink:href="https://www.e-tar.lt/portal/legalAct.html?documentId=TAR.AE54C5895D9F" office:target-frame-name="_top" xlink:show="replace"><text:span text:style-name="T266">174</text:span></text:a><text:span text:style-name="T267">, 2009-03-09, Žin., 2009, Nr. 30-1187 (2009-03-19), i. k. 1091100NUTA00000174</text:span></text:p>
      <text:p text:style-name="Normal"/>
      <text:p text:style-name="P268">6.12.1. teikia Lietuvos Respublikos Vyriausybei pasiūlymus dėl socialinės integracijos sistemos<text:s/>tobulinimo;</text:p>
      <text:p text:style-name="P269">6.12.2. organizuoja neįgaliųjų socialinės integracijos sistemos įgyvendinimą;</text:p>
      <text:p text:style-name="P270">6.12.3. koordinuoja neįgaliųjų profesinės reabilitacijos sistemos plėtojimą, numato ilgalaikius neįgaliųjų profesinės reabilitacijos sistemos vystymo tikslus<text:s/>ir prioritetus;</text:p>
      <text:p text:style-name="P271">6.12.4. koordinuoja neįgaliųjų aprūpinimo techninės pagalbos priemonėmis sistemą;</text:p>
      <text:p text:style-name="P272">6.12.5. koordinuoja asmenų, sergančių priklausomybės nuo psichoaktyvių medžiagų ligomis, nuteistųjų ir asmenų, paleistų iš laisvės atėmimo vietų, taip pat kitų socialinių grupių socialinės integracijos procesą socialinių paslaugų teikimo srityje;</text:p>
      <text:p text:style-name="P273">6.12.6. koordinuoja ir prižiūri Lietuvos valstybės paramos teikimą užsieniečių, gavusių prieglobstį Lietuvos Respublikoje, integracijai;</text:p>
      <text:p text:style-name="P274">6.12.7.<text:s/>koordinuoja politinių kalinių ir tremtinių bei jų šeimų narių sugrįžimo į Lietuvą ir jų socialinės integracijos priemonių įgyvendinimą;</text:p>
      <text:p text:style-name="P275">6.13. lygių galimybių srityje:</text:p>
      <text:p text:style-name="P276">Punkto numeracijos pakeitimas:</text:p>
      <text:p text:style-name="P277"><text:span text:style-name="T278">Nr.<text:s/></text:span><text:a xlink:href="https://www.e-tar.lt/portal/legalAct.html?documentId=TAR.AE54C5895D9F" office:target-frame-name="_top" xlink:show="replace"><text:span text:style-name="T279">174</text:span></text:a><text:span text:style-name="T280">, 2009-03-09, Žin., 2009, Nr. 30-1187 (2009-03-19), i. k. 1091100NUTA00000174</text:span></text:p>
      <text:p text:style-name="Normal"/>
      <text:p text:style-name="P281">6.13.1. analizuoja kai kurių gyventojų grupių diskriminacijos darbo rinkoje ir socialinės apsaugos srityje paplitimą, jos priežastis ir pasekmes, numato priemones diskriminacijai panaikinti;</text:p>
      <text:p text:style-name="P282">6.13.2. užtikrina lygias galimybes ministerijai pavestose valdymo srityse;</text:p>
      <text:p text:style-name="P283">6.14. lyčių lygybės srityje:</text:p>
      <text:p text:style-name="P284">Punkto numeracijos pakeitimas:</text:p>
      <text:p text:style-name="P285"><text:span text:style-name="T286">Nr.<text:s/></text:span><text:a xlink:href="https://www.e-tar.lt/portal/legalAct.html?documentId=TAR.AE54C5895D9F" office:target-frame-name="_top" xlink:show="replace"><text:span text:style-name="T287">174</text:span></text:a><text:span text:style-name="T288">, 2009-03-09, Žin., 2009, Nr. 30-1187 (2009-03-19), i. k. 1091100NUTA00000174</text:span></text:p>
      <text:p text:style-name="Normal"/>
      <text:p text:style-name="P289">6.14.1. koordinuoja moterų ir vyrų lygių galimybių politikos įgyvendinimą visose srityse, užtikrina moterų ir vyrų lygias galimybes ministerijai<text:s/>pavestose valdymo srityse;</text:p>
      <text:p text:style-name="P290"><text:span text:style-name="T291">6.14.2</text:span><text:span text:style-name="T292">.</text:span><text:s/>koordinuoja smurtui prieš moteris mažinti skirtų priemonių įgyvendinimą, organizuoja pagalbą smurto prieš moteris šeimoje ir prekybos žmonėmis aukoms;</text:p>
      <text:p text:style-name="P293">6.15. ekonominės migracijos srityje:</text:p>
      <text:p text:style-name="P294">Punkto numeracijos pakeitimas:</text:p>
      <text:p text:style-name="P295"><text:span text:style-name="T296">Nr.<text:s/></text:span><text:a xlink:href="https://www.e-tar.lt/portal/legalAct.html?documentId=TAR.AE54C5895D9F" office:target-frame-name="_top" xlink:show="replace"><text:span text:style-name="T297">174</text:span></text:a><text:span text:style-name="T298">, 2009-03-09, Žin., 2009, Nr. 30-1187 (2009-03-19), i. k. 1091100NUTA00000174</text:span></text:p>
      <text:p text:style-name="Normal"/>
      <text:p text:style-name="P299">6.15.1. analizuoja ekonominės migracijos reiškinius, koordinuoja ir organizuoja ekonominės migracijos reguliavimo priemonių įgyvendinimą, pagal kompetenciją įgyvendina atitinkamas priemones;<text:s/></text:p>
      <text:p text:style-name="P300">6.15.2. organizuoja ir koordinuoja darbuotojų migrantų socialinės apsaugos nuostatų įgyvendinimą;</text:p>
      <text:p text:style-name="P301">6.16. Europos Sąjungos srityje:</text:p>
      <text:p text:style-name="P302">Punkto numeracijos pakeitimas:</text:p>
      <text:p text:style-name="P303"><text:span text:style-name="T304">Nr.<text:s/></text:span><text:a xlink:href="https://www.e-tar.lt/portal/legalAct.html?documentId=TAR.AE54C5895D9F" office:target-frame-name="_top" xlink:show="replace"><text:span text:style-name="T305">174</text:span></text:a><text:span text:style-name="T306">, 2009-03-09, Žin., 2009, Nr. 30-1187 (2009-03-19), i. k. 1091100NUTA00000174</text:span></text:p>
      <text:p text:style-name="Normal"/>
      <text:p text:style-name="P307">6.16.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dalyvauja, kai pozicijas rengia kitos valstybės institucijos;</text:p>
      <text:p text:style-name="P308">6.16.2. pagal kompetenciją užtikrina efektyvų atstovavimą Lietuvos interesams Europos Sąjungos institucijose ir jų darbo organuose;</text:p>
      <text:p text:style-name="P309">6.16.3. pagal kompetenciją perkelia į nacionalinę teisę ir įgyvendina Europos Sąjungos teisę (<text:span text:style-name="T310">acquis communautaire</text:span>), vykdo kitus Lietuvos narystės Europos Sąjungoje įsipareigojimus ir Europos Sąjungos teisės aktų nustatyta tvarka apie tai informuoja Europos Sąjungos<text:s/>institucijas;</text:p>
      <text:p text:style-name="P311"><text:span text:style-name="T312">6.16.4</text:span><text:span text:style-name="T313">.<text:s/></text:span>išduoda atitinkamus dokumentus į Europos Sąjungos, Europos ekonominės erdvės valstybes ar Šveicarijos Konfederaciją išvykstantiems dirbti Europos Sąjungos, Europos ekonominės erdvės valstybių ar Šveicarijos Konfederacijos<text:s/>piliečiams tais atvejais, kai jie nori verstis reglamentuojama profesija ar profesine veikla;</text:p>
      <text:p text:style-name="P314"><text:span text:style-name="T315">6.16.5</text:span><text:span text:style-name="T316">. sudaro kompetentingų institucijų ir reglamentuojamų profesijų sąrašą Lietuvos Respublikoje, atlieka kitas teisės aktų nustatytas reglamentuojamų profe</text:span><text:span text:style-name="T317">sinių kvalifikacijų pripažinimo koordinavimo Lietuvos Respublikoje funkcijas</text:span>;<text:s/></text:p>
      <text:p text:style-name="P318">6.17. tarptautinių santykių srityje:</text:p>
      <text:p text:style-name="P319">Punkto numeracijos pakeitimas:</text:p>
      <text:p text:style-name="P320"><text:span text:style-name="T321">Nr.<text:s/></text:span><text:a xlink:href="https://www.e-tar.lt/portal/legalAct.html?documentId=TAR.AE54C5895D9F" office:target-frame-name="_top" xlink:show="replace"><text:span text:style-name="T322">174</text:span></text:a><text:span text:style-name="T323">, 2009-03-09,<text:s/></text:span><text:span text:style-name="T324">Žin., 2009, Nr. 30-1187 (2009-03-19), i. k. 1091100NUTA00000174</text:span></text:p>
      <text:p text:style-name="Normal"/>
      <text:p text:style-name="P325">6.17.1. pagal ministerijai pavestas valdymo sritis teisės aktų nustatyta tvarka palaiko tarptautinius ryšius su užsienio valstybių institucijomis ir tarptautinėmis organizacijomis, tarp jų<text:s/>su Tarptautine darbo organizacija, Europos Taryba ir Jungtinių Tautų Organizacija;<text:s/></text:p>
      <text:p text:style-name="P326">6.17.2. užtikrina tarptautinių teisės aktų reikalavimų vykdymą pagal ministerijai pavestas valdymo sritis;</text:p>
      <text:p text:style-name="P327">6.17.3. inicijuoja tarptautinių sutarčių sudarymą, rengia<text:s/>tarptautinių sutarčių projektus ir pagal ministerijai pavestas valdymo sritis užtikrina šių sutarčių vykdymą;</text:p>
      <text:p text:style-name="P328">6.17.4. bendradarbiauja su užsienio valstybių institucijomis ir sudaro atitinkamus bendradarbiavimo susitarimus;</text:p>
      <text:p text:style-name="P329">6.17.5. koordinuoja ir<text:s/>rengia ataskaitas, kaip Lietuvoje vykdomi ministerijai pagal pavestas valdymo sritis priskirti tarptautiniai įsipareigojimai, teikia šias ataskaitas tarptautinėms organizacijoms;</text:p>
      <text:p text:style-name="P330">6.18. Europos Sąjungos paramos lėšų administravimo srityje:</text:p>
      <text:p text:style-name="P331">Punkto numeracijos pakeitimas:</text:p>
      <text:p text:style-name="P332"><text:span text:style-name="T333">Nr.<text:s/></text:span><text:a xlink:href="https://www.e-tar.lt/portal/legalAct.html?documentId=TAR.AE54C5895D9F" office:target-frame-name="_top" xlink:show="replace"><text:span text:style-name="T334">174</text:span></text:a><text:span text:style-name="T335">, 2009-03-09, Žin., 2009, Nr. 30-1187 (2009-03-19), i. k. 1091100NUTA00000174</text:span></text:p>
      <text:p text:style-name="Normal"/>
      <text:p text:style-name="P336">6.18.1. planuoja ir koordinuoja Europos Sąjungos struktūrinių fondų paramos panaudojimo politiką pagal ministerijai pavestas valdymo sritis;</text:p>
      <text:p text:style-name="P337">6.18.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338">6.18.3. atlieka Europos Bendrijų iniciatyvos EQUAL vadovaujančiosios institucijos funkcijas;</text:p>
      <text:p text:style-name="P339">6.18.4. atlieka Europos pabėgėlių fondo programos ir Europos fondo trečiųjų šalių piliečių integracijai programos atsakingos institucijos funkcijas;</text:p>
      <text:p text:style-name="P340">6.18.5. atlieka Europos prisitaikymo prie globalizacijos padarinių fondo atsakingos institucijos funkcijas;</text:p>
      <text:p text:style-name="P341">6.19. Socialinės apsaugos ir darbo ministerija taip<text:s/>pat atlieka šias funkcijas:</text:p>
      <text:p text:style-name="P342">Punkto numeracijos pakeitimas:</text:p>
      <text:p text:style-name="P343"><text:span text:style-name="T344">Nr.<text:s/></text:span><text:a xlink:href="https://www.e-tar.lt/portal/legalAct.html?documentId=TAR.AE54C5895D9F" office:target-frame-name="_top" xlink:show="replace"><text:span text:style-name="T345">174</text:span></text:a><text:span text:style-name="T346">, 2009-03-09, Žin., 2009, Nr. 30-1187 (2009-03-19), i. k. 1091100NUTA00000174</text:span></text:p>
      <text:p text:style-name="Normal"/>
      <text:p text:style-name="P347">6.19.1. rengia įstatymų, Lietuvos Respublikos Vyriausybės nutarimų ir kitų teisės aktų projektus, susijusius su valstybės politikos įgyvendinimu ministerijai pavestose valdymo srityse;<text:s/></text:p>
      <text:p text:style-name="P348">6.19.2. rengia ir dalyvauja rengiant valstybės strategijas, ilgalaikes ir tikslines valstybės<text:s/>programas ir priemones pagal ministerijai pavestas valdymo sritis, koordinuoja, organizuoja ir kontroliuoja jų įgyvendinimą, pagal kompetenciją dalyvauja įgyvendinant kitų institucijų parengtas strategijas ir programas;</text:p>
      <text:p text:style-name="P349">6.19.3. derina kitų valstybės institucijų ir įstaigų parengtus ir Lietuvos Respublikos Vyriausybei teikiamus teisės aktų projektus, kurie susiję su ministerijai pavestomis valdymo sritimis;</text:p>
      <text:p text:style-name="P350">6.19.4. valdo jai priskirtas kapitalo investicijų programas, skirsto asignavimus ir užtikrina<text:s/>tinkamą jų naudojimą; rengia ir derina ministerijos numatomus įgyvendinti investicinius projektus;</text:p>
      <text:p text:style-name="P351">6.19.5. teisės aktų nustatyta tvarka organizuoja įstaigų prie ministerijos buhalterinę apskaitą ir kontroliuoja, kad racionaliai ir taupiai būtų naudojami darbo, materialiniai ir finansiniai ištekliai;</text:p>
      <text:p text:style-name="P352">6.19.6. renka, kaupia, sistemina ir analizuoja informaciją, susijusią su ministerijai pavestomis valdymo sritimis;<text:s/><text:span text:style-name="T353">organizuoja taikomuosius mokslinius tyrimus ministerijai pavestose valdymo srityse</text:span>; analizuoja kitų valstybių patirtį, susijusią su ministerijai pavestomis valdymo sritimis;</text:p>
      <text:p text:style-name="P354">6.19.7. rengia ir teisės aktų nustatyta tvarka teikia Lietuvos Respublikos Vyriausybei pasiūlymus dėl valstybės biudžeto projekto ir Valstybės investicijų programos;</text:p>
      <text:p text:style-name="P355">6.19.8. teikia savivaldybių institucijoms metodinę paramą vaiko ir jaunimo teisių apsaugos, socialinių išmokų ir kompensacijų skaičiavimo ir mokėjimo, socialinės paramos mokiniams teikimo, socialinės globos teikimo asmenims su sunkia negalia klausimais;</text:p>
      <text:p text:style-name="P356">6.19.9. Lietuvos Respublikos Vyriausybės pavedimu atlieka dalį įstaigų prie ministerijos steigėjo funkcijų;</text:p>
      <text:p text:style-name="P357">6.19.10. teisės aktų nustatyta tvarka patikėjimo teise valdo, naudoja valstybės turtą ir juo disponuoja;</text:p>
      <text:p text:style-name="P358">6.19.11. skelbia informaciją, susijusią su ministerijos veikla, ministerijos interneto svetainėje ir kitose visuomenės informavimo priemonėse;</text:p>
      <text:p text:style-name="P359">6.19.12. rengia seminarus, konferencijas ir kitus renginius, susijusius su ministerijai pavestomis valdymo sritimis;</text:p>
      <text:p text:style-name="P360">6.19.13. bendradarbiauja su valstybės ir savivaldybių institucijomis bei įstaigomis, nevalstybinėmis institucijomis;</text:p>
      <text:p text:style-name="P361">6.19.14.<text:s/><text:span text:style-name="T362">nagrinėja asmenų pranešimus, skundus ir prašymus, susijusius su ministerijai pavestomis valdymo sritimis, imasi reikiamų priemonių, kad būtų i</text:span><text:span text:style-name="T363">šspręsti juose keliami klausimai;</text:span></text:p>
      <text:p text:style-name="P364">6.19.15. atlieka kitas įstatymų ir Lietuvos Respublikos Vyriausybės nutarimų nustatytas funkcijas.</text:p>
      <text:p text:style-name="P365"><text:span text:style-name="T366">III</text:span><text:span text:style-name="T367">.<text:s/></text:span><text:span text:style-name="T368">SOCIALINĖS APSAUGOS IR DARBO MINISTERIJOS TEISĖS</text:span></text:p>
      <text:p text:style-name="P369"/>
      <text:p text:style-name="P370">7. Socialinės apsaugos ir darbo ministerija, įgyvendindama jai pavestus uždavinius<text:s/><text:span text:style-name="T371">ir atlikdama jos kompetencijai priskirtas funkcijas</text:span>, turi teisę:<text:span text:style-name="T372"><text:s/></text:span></text:p>
      <text:p text:style-name="P373">7.1. gauti iš ministerijų ir Vyriausybės įstaigų, mokslo ir studijų institucijų išvadas jų kompetencijos klausimais dėl ministerijos rengiamų įstatymų ir kitų teisės aktų projektų;</text:p>
      <text:p text:style-name="P374">7.2. pasitelkti ministerijų ir Vyriausybės įstaigų, taip pat kitų įstaigų ir organizacijų atstovus ir specialistus, susitarusi su jų vadovais, ministerijos sprendžiamoms problemoms nagrinėti, sudaryti komisijas (darbo grupes)<text:s/>įstatymų ir Lietuvos Respublikos Vyriausybės nutarimų projektams rengti;</text:p>
      <text:p text:style-name="P375">7.3. teisės aktų nustatyta tvarka gauti iš ministerijų, Vyriausybės įstaigų, kitų įstaigų ir<text:span text:style-name="T376"><text:s/></text:span>organizacijų duomenis ir informaciją ministerijos kompetencijai priskirtais klausimais;</text:p>
      <text:p text:style-name="P377">7.4. nustatyti įstaigoms prie ministerijos veiklos tikslus ir uždavinius, kontroliuoti jų įgyvendinimą, tikrinti pagal kompetenciją šių įstaigų veiklą, vertinti veiklos ataskaitas, prireikus teikti joms metodinius nurodymus;</text:p>
      <text:p text:style-name="P378">7.5. pagal<text:s/>kompetenciją sudaryti sutartis ir susitarimus su Lietuvos Respublikos ir užsienio valstybių juridiniais ir fiziniais asmenimis.</text:p>
      <text:p text:style-name="P379">8. Socialinės apsaugos ir darbo ministerija turi ir kitų teisių, kurias jai suteikia įstatymai, Lietuvos Respublikos Vyriausybės nutarimai ir kiti teisės aktai.</text:p>
      <text:p text:style-name="P380"/>
      <text:p text:style-name="P381"><text:span text:style-name="T382">IV</text:span><text:span text:style-name="T383">.<text:s/></text:span><text:span text:style-name="T384">SOCIALINĖS APSAUGOS IR DARBO MINISTERIJOS VEIKLOS ORGANIZAVIMAS</text:span></text:p>
      <text:p text:style-name="P385"/>
      <text:p text:style-name="P386">9. Socialinės apsaugos ir darbo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87">57-2312</text:span></text:a>; 2007, Nr.<text:s/><text:a xlink:href="https://www.e-tar.lt/portal/lt/legalAct/TAR.77F5BD135621" office:target-frame-name="_blank" xlink:show="new"><text:span text:style-name="T388">23-879</text:span></text:a>), ir derinamais su Lietuvos Respublikos Vyriausybės programa, Valstybės ilgalaikės raidos strategija, patvirtinta Lietuvos Respublikos Seimo 2002 m. lapkričio 12<text:s/>d. nutarimu Nr. IX-1187 (Žin., 2002, Nr.<text:s/><text:a xlink:href="https://www.e-tar.lt/portal/lt/legalAct/TAR.455D7C22A4D9" office:target-frame-name="_blank" xlink:show="new"><text:span text:style-name="T389">113-5029</text:span></text:a>), kitais strateginio planavimo dokumentais. Sutrumpintam ministerijos strateginiam veiklos planui pritaria Lietuvos Respublikos Vyriausybė. Ministerijos strateginis veiklos planas skelbiamas ministerijos interneto tinklalapyje. Ministro sudaryta strateginio planavimo grupė, kurios vadovas yra ministerijos kancleris, prižiūri, kaip įgyvendinamas ministerijos strateginis veiklos planas.<text:s/></text:p>
      <text:p text:style-name="P390">Ministerijos strateginių veiklos planų vykdymą vertina vidaus audito skyrius.<text:s/></text:p>
      <text:p text:style-name="P391">Punkto pakeitimai:</text:p>
      <text:p text:style-name="P392"><text:span text:style-name="T393">Nr.<text:s/></text:span><text:a xlink:href="https://www.e-tar.lt/portal/legalAct.html?documentId=TAR.AE54C5895D9F" office:target-frame-name="_top" xlink:show="replace"><text:span text:style-name="T394">174</text:span></text:a><text:span text:style-name="T395">, 2009-03-09, Žin., 2009, Nr. 30-1187 (2009-03-19), i.<text:s/></text:span><text:span text:style-name="T396">k. 1091100NUTA00000174</text:span></text:p>
      <text:p text:style-name="P397"><text:span text:style-name="T398">Nr.<text:s/></text:span><text:a xlink:href="https://www.e-tar.lt/portal/legalAct.html?documentId=TAR.4EE769A9D91F" office:target-frame-name="_top" xlink:show="replace"><text:span text:style-name="T399">443</text:span></text:a><text:span text:style-name="T400">, 2009-05-20, Žin., 2009, Nr. 62-2472 (2009-05-28), i. k. 1091100NUTA00000443</text:span></text:p>
      <text:p text:style-name="Normal"/>
      <text:p text:style-name="P401">10. Socialinės apsaugos ir darbo ministerijos administracijos<text:s/>padalinių veiklą reguli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402">11.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text:s/><text:span text:style-name="T403">Lietuvos Respublikos</text:span><text:s/>Vyriausybės narys. Pavaduojantysis ministras neatlieka funkcijų, nurodytų 13.6, 13.9, 13.11–13.13 punktuose.</text:p>
      <text:p text:style-name="P404">12. Ministras, vadovaudamas jam pavestoms socialinės apsaugos ir darbo valdymo sritims, yra atsakingas Lietuvos Respublikos Seimui, Respublikos Prezidentui ir tiesiogiai pavaldus Ministrui Pirmininkui.</text:p>
      <text:p text:style-name="P405">13. Ministras:</text:p>
      <text:p text:style-name="P406">13.1. vadovauja ministerijai, sprendžia ministerijos kompetencijai priklausančius klausimus ir yra tiesiogiai atsakingas už Lietuvos Respublikos Vyriausybės programos ir jos įgyvendinimo priemonių, priklausančių ministerijos kompetencijai, įgyvendinimą;<text:s/></text:p>
      <text:p text:style-name="P407">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408">13.3. teikia Lietuvos Respublikos Vyriausybei Lietuvos Respublikos<text:s/>Vyriausybės darbo reglamento, patvirtinto Lietuvos Respublikos Vyriausybės 1994 m. rugpjūčio 11 d. nutarimu Nr. 728 (Žin., 1994, Nr. 63-1238; 2003, Nr. 27-1089), nustatyta tvarka įstatymų ir kitų teisės aktų, priklausančių ministerijos kompetencijai, <text:s/>projektus;</text:p>
      <text:p text:style-name="P409">13.4. užtikrina Lietuvos Respublikos Vyriausybės ir Ministro Pirmininko pavedimų vykdymą;</text:p>
      <text:p text:style-name="P410">13.5. priima ir pasirašo įsakymus, tikrina, kaip jie įgyvendinami (ministro priimami įsakymai registruojami Lietuvos Respublikos Vyriausybės darbo reglamento nustatyta tvarka); prireikus gali priimti bendrus įsakymus kartu su kitais ministrais;</text:p>
      <text:p text:style-name="P411">13.6. tvirtina ministerijos strateginius ir įstaigų prie ministerijos strateginius ar metinius veiklos planus. Tvirtinti įstaigos prie ministerijos metinius veiklos planus ministras gali pavesti įstaigos prie ministerijos vadovui;<text:s/></text:p>
      <text:p text:style-name="P412">Punkto pakeitimai:</text:p>
      <text:p text:style-name="P413"><text:span text:style-name="T414">Nr.<text:s/></text:span><text:a xlink:href="https://www.e-tar.lt/portal/legalAct.html?documentId=TAR.AE54C5895D9F" office:target-frame-name="_top" xlink:show="replace"><text:span text:style-name="T415">174</text:span></text:a><text:span text:style-name="T416">, 2009-03-09, Žin., 2009, Nr. 30-1187 (2009-03-19), i. k. 1091100NUTA00000</text:span><text:span text:style-name="T417">174</text:span></text:p>
      <text:p text:style-name="Normal"/>
      <text:p text:style-name="P418">13.7. teikia Lietuvos Respublikos Vyriausybei ministerijos metines veiklos ataskaitas, kuriose informuoja, kaip vykdoma Lietuvos Respublikos Vyriausybės programa, jos įgyvendinimo priemonės, ministerijos strateginis veiklos planas ir įstaigų prie<text:s/>ministerijos strateginiai ar metiniai veiklos planai, ir Ministro Pirmininko reikalavimu atsiskaito už savo veiklą;<text:s/></text:p>
      <text:p text:style-name="P419">Punkto pakeitimai:</text:p>
      <text:p text:style-name="P420"><text:span text:style-name="T421">Nr.<text:s/></text:span><text:a xlink:href="https://www.e-tar.lt/portal/legalAct.html?documentId=TAR.AE54C5895D9F" office:target-frame-name="_top" xlink:show="replace"><text:span text:style-name="T422">174</text:span></text:a><text:span text:style-name="T423">, 2009-03-09, Žin., 2009, Nr. 3</text:span><text:span text:style-name="T424">0-1187 (2009-03-19), i. k. 1091100NUTA00000174</text:span></text:p>
      <text:p text:style-name="Normal"/>
      <text:p text:style-name="P425">13.8. teikia Lietuvos Respublikos Vyriausybei įstaigų prie ministerijos nuostatų projektus, Lietuvos Respublikos Vyriausybės pavedimu tvirtina įstaigų prie ministerijos nuostatus ir jų administracijos struktūrą;</text:p>
      <text:p text:style-name="P426">13.9. tvirtina ministerijos administracijos struktūrą ir valstybės tarnautojų ir darbuotojų, dirbančių pagal darbo sutartis ir gaunančių darbo užmokestį iš valstybės biudžeto ir valstybės pinigų fondų, pareigybių sąrašą, neviršydamas darbo<text:s/>užmokesčiui nustatytų lėšų ir Socialinės apsaugos ir darbo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27">13.10. tvirtina ministerijos administracijos padalinių nuostatus ir valstybės tarnautojų ir darbuotojų, dirbančių pagal darbo sutartis ir gaunančių darbo užmokestį iš valstybės biudžeto ir valstybės pinigų fondų, pareigybių aprašymus;</text:p>
      <text:p text:style-name="P428">13.11.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soft-page-break/>
      <text:p text:style-name="P429">Punkto pakeitimai:</text:p>
      <text:p text:style-name="P430"><text:span text:style-name="T431">Nr.<text:s/></text:span><text:a xlink:href="https://www.e-tar.lt/portal/legalAct.html?documentId=TAR.4EE769A9D91F" office:target-frame-name="_top" xlink:show="replace"><text:span text:style-name="T432">443</text:span></text:a><text:span text:style-name="T433">, 2009-05-20, Žin., 2009, Nr. 62-2472 (2009-05-28), i. k. 1091100NUTA00000443</text:span></text:p>
      <text:p text:style-name="Normal"/>
      <text:p text:style-name="P434">13.12. įstatymų nustatyta tvarka priima į pareigas ir atleidžia iš jų įstaigų prie ministerijos vadovus, juos skatina ir skiria jiems tarnybines ar drausmines nuobaudas<text:s/>ir pašalpas, jeigu įstatymai nenustato kitaip;</text:p>
      <text:p text:style-name="P435">13.13. nustato viceministrų veiklos, ministerijos kanclerio administravimo sritis;<text:s/></text:p>
      <text:p text:style-name="P436">Punkto pakeitimai:</text:p>
      <text:p text:style-name="P437"><text:span text:style-name="T438">Nr.<text:s/></text:span><text:a xlink:href="https://www.e-tar.lt/portal/legalAct.html?documentId=TAR.4EE769A9D91F" office:target-frame-name="_top" xlink:show="replace"><text:span text:style-name="T439">443</text:span></text:a><text:span text:style-name="T440">, 2009-05-20,</text:span><text:span text:style-name="T441"><text:s/>Žin., 2009, Nr. 62-2472 (2009-05-28), i. k. 1091100NUTA00000443</text:span></text:p>
      <text:p text:style-name="Normal"/>
      <text:p text:style-name="P442">13.14. koordinuoja ir kontroliuoja ministerijos administracijos padalinių veiklą;</text:p>
      <text:p text:style-name="P443">13.15. koordinuoja ir kontroliuoja įstaigų prie ministerijos veiklą, jeigu šių funkcijų nepaveda viceministrams ir ministerijos kancleriui ir jeigu įstatymai nenustato kitaip;</text:p>
      <text:p text:style-name="P444">Punkto pakeitimai:</text:p>
      <text:p text:style-name="P445"><text:span text:style-name="T446">Nr.<text:s/></text:span><text:a xlink:href="https://www.e-tar.lt/portal/legalAct.html?documentId=TAR.4EE769A9D91F" office:target-frame-name="_top" xlink:show="replace"><text:span text:style-name="T447">443</text:span></text:a><text:span text:style-name="T448">, 2009-05-20, Žin., 2009, Nr. 62-2472 (2009-05-28), i. k. 1091100NUTA000</text:span><text:span text:style-name="T449">00443</text:span></text:p>
      <text:p text:style-name="Normal"/>
      <text:p text:style-name="P450">13.16. atlieka kitas įstatymų ir Lietuvos Respublikos Vyriausybės nutarimų pavestas funkcijas.</text:p>
      <text:p text:style-name="P451">14. Ministro politinio (asmeninio) pasitikėjimo valstybės tarnautojai – viceministrai, ministro patarėjas (patarėjai), ministro atstovas spaudai<text:s/>ir kiti ministro politinio (asmeninio) pasitikėjimo valstybės tarnautojai – padeda ministrui formuoti politines nuostatas ir prioritetus, priimti sprendimus ir juos įgyvendinti.</text:p>
      <text:p text:style-name="P452">Viceministrų skaičių ministro teikimu tvirtina Lietuvos Respublikos Vyriausybė. Ministerijoje negali būti daugiau kaip 4 viceministrai.</text:p>
      <text:p text:style-name="P453">Ministras savo įgaliojimų laikotarpiu gali turėti visuomeninių konsultantų, kurie ministro prašymu teikia jam konsultacijas, pasiūlymus, išvadas ir kitą informaciją.<text:s/></text:p>
      <text:p text:style-name="P454">Punkto pakeitimai:</text:p>
      <text:p text:style-name="P455"><text:span text:style-name="T456">Nr.<text:s/></text:span><text:a xlink:href="https://www.e-tar.lt/portal/legalAct.html?documentId=TAR.4EE769A9D91F" office:target-frame-name="_top" xlink:show="replace"><text:span text:style-name="T457">443</text:span></text:a><text:span text:style-name="T458">, 2009-05-20, Žin., 2009, Nr. 62-2472 (2009-05-28), i. k. 1091100NUTA00000443</text:span></text:p>
      <text:p text:style-name="Normal"/>
      <text:p text:style-name="P459">15. Viceministrai nustatytose veiklos srityse:</text:p>
      <text:p text:style-name="P460">15.1. organizuoja ir kontroliuoja Ministro Pirmininko, Lietuvos Respublikos Vyriausybės ir ministro pavedimų vykdymą;</text:p>
      <text:p text:style-name="P461">15.2. organizuoja ir kontroliuoja teisės aktų projektų rengimą ir derinimą su suinteresuotomis institucijomis; kontroliuoja, ar rengiami teisės aktų projektai atitinka Lietuvos Respublikos Vyriausybės programos nuostatas ir teisėkūros reikalavimus;</text:p>
      <text:p text:style-name="P462">15.3. ministro pavedimu koordinuoja ir kontroliuoja įstaigų prie ministerijos veiklą;</text:p>
      <text:p text:style-name="P463">15.4. ministro pavedimu atstovauja ministrui, pristatydami ir aptardami ministro politines nuostatas ir sprendimus visuomenei, taip pat Lietuvos Respublikos Seimo komitetuose, Lietuvos Respublikos Vyriausybės posėdžiuose ir pasitarimuose;</text:p>
      <text:p text:style-name="P464">15.5. atlieka kitas ministro jiems pavestas funkcijas.<text:s/></text:p>
      <text:p text:style-name="P465">Punkto pakeitimai:</text:p>
      <text:p text:style-name="P466"><text:span text:style-name="T467">Nr.<text:s/></text:span><text:a xlink:href="https://www.e-tar.lt/portal/legalAct.html?documentId=TAR.4EE769A9D91F" office:target-frame-name="_top" xlink:show="replace"><text:span text:style-name="T468">443</text:span></text:a><text:span text:style-name="T469">, 2009-05-20, Žin., 2009, Nr. 62-2472 (2009-05-28), i. k. 1091100NUTA00000443</text:span></text:p>
      <text:p text:style-name="Normal"/>
      <text:p text:style-name="P470">16. Socialinės apsaugos ir darbo ministerija turi savo administraciją, kuriai vadovauja ministerijos kancleris.</text:p>
      <text:p text:style-name="P471">Ministerijos administraciją sudaro departamentai, skyriai ir kiti padaliniai.</text:p>
      <text:p text:style-name="P472">Prie ministerijos gali būti Lietuvos Respublikos Vyriausybės steigiami departamentai, taip pat kontrolės ar apskaitos funkcijas vykdančios tarnybos, inspekcijos ir kitos<text:s/>įstaigos.</text:p>
      <text:p text:style-name="P473">Punkto pakeitimai:</text:p>
      <text:p text:style-name="P474"><text:span text:style-name="T475">Nr.<text:s/></text:span><text:a xlink:href="https://www.e-tar.lt/portal/legalAct.html?documentId=TAR.4EE769A9D91F" office:target-frame-name="_top" xlink:show="replace"><text:span text:style-name="T476">443</text:span></text:a><text:span text:style-name="T477">, 2009-05-20, Žin., 2009, Nr. 62-2472 (2009-05-28), i. k. 1091100NUTA00000443</text:span></text:p>
      <text:p text:style-name="Normal"/>
      <text:p text:style-name="P478">17. Ministerijos kancleris yra karjeros valstybės tarnautojas, ministerijos administracijos vadovas, pavaldus ministrui. Ministerijos kancleris:</text:p>
      <text:p text:style-name="P479">17.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80">17.2. kontroliuoja ministerijos administracinę ūkinę veiklą;</text:p>
      <text:p text:style-name="P481">17.3.<text:s/>organizuoja ir koordinuoja ministerijos strateginių veiklos planų rengimą ir įgyvendinimą;</text:p>
      <text:p text:style-name="P482">17.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483">17.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484">1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485">17.7. atlieka kitas įstatymų, Lietuvos Respublikos Vyriausybės nutarimų ir ministro pavestas funkcijas.<text:s/></text:p>
      <text:p text:style-name="P486">Punkto pakeitimai:</text:p>
      <text:p text:style-name="P487"><text:span text:style-name="T488">Nr.<text:s/></text:span><text:a xlink:href="https://www.e-tar.lt/portal/legalAct.html?documentId=TAR.4EE769A9D91F" office:target-frame-name="_top" xlink:show="replace"><text:span text:style-name="T489">443</text:span></text:a><text:span text:style-name="T490">, 2009-05-20, Žin., 2009, Nr. 62-2472 (2009-05-28), i. k. 1091100NUTA00000443</text:span></text:p>
      <text:p text:style-name="Normal"/>
      <text:p text:style-name="P491">18. Jeigu ministerijos kanclerio laikinai nėra, visas arba dalį jo funkcijų ministras paveda atlikti vienam<text:s/>iš ministerijos administracijos struktūrinių padalinių vadovų.<text:s/></text:p>
      <text:p text:style-name="P492">Punkto pakeitimai:</text:p>
      <text:p text:style-name="P493"><text:span text:style-name="T494">Nr.<text:s/></text:span><text:a xlink:href="https://www.e-tar.lt/portal/legalAct.html?documentId=TAR.4EE769A9D91F" office:target-frame-name="_top" xlink:show="replace"><text:span text:style-name="T495">443</text:span></text:a><text:span text:style-name="T496">, 2009-05-20, Žin., 2009, Nr. 62-2472 (2009-05-28), i. k. 1091100NUTA00000443</text:span></text:p>
      <text:p text:style-name="Normal"/>
      <text:p text:style-name="P497">19. Ministerijos kancleris, o kai jo laikinai nėra, – ministro paskirtas ministerijos administracijos struktūrinio padalinio vadovas pagal savo kompetenciją priima potvarkius.<text:s/></text:p>
      <text:p text:style-name="P498">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99">Punkto pakeitimai:</text:p>
      <text:p text:style-name="P500"><text:span text:style-name="T501">Nr.<text:s/></text:span><text:a xlink:href="https://www.e-tar.lt/portal/legalAct.html?documentId=TAR.4EE769A9D91F" office:target-frame-name="_top" xlink:show="replace"><text:span text:style-name="T502">443</text:span></text:a><text:span text:style-name="T503">, 2009-05-20, Žin., 2009, Nr. 62-2472 (2009-05-28), i. k. 1091100NUTA00000443</text:span></text:p>
      <text:p text:style-name="Normal"/>
      <text:p text:style-name="P504"><text:span text:style-name="T505">20.</text:span><text:span text:style-name="T506"><text:s/>Neteko galios nuo 2009-07-01</text:span></text:p>
      <text:p text:style-name="P507">Punkto naikinimas:</text:p>
      <text:p text:style-name="P508"><text:span text:style-name="T509">Nr.<text:s/></text:span><text:a xlink:href="https://www.e-tar.lt/portal/legalAct.html?documentId=TAR.4EE769A9D91F" office:target-frame-name="_top" xlink:show="replace"><text:span text:style-name="T510">443</text:span></text:a><text:span text:style-name="T511">, 2009-05-20, Žin. 2009, Nr. 62-2472 (2009-05-28), i. k. 1091100NUTA00000443</text:span></text:p>
      <text:p text:style-name="Normal"/>
      <text:p text:style-name="P512"><text:span text:style-name="T513">21.</text:span><text:span text:style-name="T514"><text:s/>Neteko galios nuo 2009-07-01</text:span></text:p>
      <text:p text:style-name="P515">Punkto naikinimas:</text:p>
      <text:p text:style-name="P516"><text:span text:style-name="T517">Nr.<text:s/></text:span><text:a xlink:href="https://www.e-tar.lt/portal/legalAct.html?documentId=TAR.4EE769A9D91F" office:target-frame-name="_top" xlink:show="replace"><text:span text:style-name="T518">443</text:span></text:a><text:span text:style-name="T519">, 2009-05-20, Žin. 2009, Nr. 62-2472 (2009-05-28), i. k. 1091100NUTA00000443</text:span></text:p>
      <text:p text:style-name="Normal"/>
      <text:p text:style-name="P520">22.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21">Ministerijos kolegijos narių skaičių nustato, kolegijos personalinę sudėtį ir darbo reglamentą tvirtina ministras. Jis taip pat teikia kolegijai svarstyti klausimus.<text:s/></text:p>
      <text:p text:style-name="P522">Punkto pakeitimai:</text:p>
      <text:p text:style-name="P523"><text:span text:style-name="T524">Nr.<text:s/></text:span><text:a xlink:href="https://www.e-tar.lt/portal/legalAct.html?documentId=TAR.4EE769A9D91F" office:target-frame-name="_top" xlink:show="replace"><text:span text:style-name="T525">443</text:span></text:a><text:span text:style-name="T526">, 2009-05-20, Žin., 2009, Nr. 62-2472 (2009-05-28), i. k. 1091100NUTA00000443</text:span></text:p>
      <text:p text:style-name="Normal"/>
      <text:p text:style-name="P527">23. Socialinės apsaugos<text:s/>ir darbo ministerijos valstybės tarnautojų ir darbuotojų, dirbančių pagal darbo sutartis<text:s/><text:span text:style-name="T528">ir gaunančių darbo užmokestį iš valstybės biudžeto ir valstybės pinigų fondų</text:span>, priėmimo į darbą (pareigas) tvarką, jų darbo užmokesčio mokėjimo tvarką ir sąlygas, jų teises, socialines ir kitas garantijas nustato Lietuvos Respublikos valstybės tarnybos įstatymas (Žin., 1999, Nr. 66-2130; 2002, Nr. 45-1708), Lietuvos Respublikos darbo kodeksas (Žin., 2002, Nr. 64-2569), kiti įstatymai ir teisės aktai.</text:p>
      <text:p text:style-name="P529"/>
      <text:p text:style-name="P530"><text:span text:style-name="T531">V</text:span><text:span text:style-name="T532">.<text:s/></text:span><text:span text:style-name="T533">SOCIALINĖ</text:span><text:span text:style-name="T534">S APSAUGOS IR DARBO MINISTERIJOS FINANSINĖS VEIKLOS KONTROLĖ IR VIDAUS AUDITAS</text:span></text:p>
      <text:p text:style-name="P535"/>
      <text:p text:style-name="P536">24. Socialinės apsaugos ir darbo ministerijos vidaus auditą atlieka ministerijos Vidaus audito skyrius teisės aktų nustatyta tvarka.</text:p>
      <text:p text:style-name="P537">25. Socialinės apsaugos ir darbo ministerijos valstybinį (finansinį (teisėtumo) ir veiklos) auditą atlieka Lietuvos Respublikos valstybės kontrolė.</text:p>
      <text:p text:style-name="P538">26. Socialinės apsaugos ir darbo ministerijos buhalterinė apskaita organizuojama ir finansinė atskaitomybė tvarkoma teisės aktų nustatyta<text:s/>tvarka.</text:p>
      <text:p text:style-name="P539"/>
      <text:p text:style-name="P540"><text:span text:style-name="T541">VI</text:span><text:span text:style-name="T542">.<text:s/></text:span><text:span text:style-name="T543">BAIGIAMOSIOS NUOSTATOS</text:span></text:p>
      <text:p text:style-name="P544"/>
      <text:p text:style-name="P545">27. Socialinės apsaugos ir darbo ministerija reorganizuojama, pertvarkoma ar likviduojama teisės aktų nustatyta tvarka.</text:p>
      <text:p text:style-name="Normal"/>
      <text:p text:style-name="P546">_________________</text:p>
      <text:p text:style-name="Normal"/>
      <text:p text:style-name="P547">Priedo pakeitimai:</text:p>
      <text:p text:style-name="P548"><text:span text:style-name="T549">Nr.<text:s/></text:span><text:a xlink:href="https://www.e-tar.lt/portal/legalAct.html?documentId=TAR.2B282244806D" office:target-frame-name="_top" xlink:show="replace"><text:span text:style-name="T550">860</text:span></text:a><text:span text:style-name="T551">, 2005-08-08, Žin., 2005, Nr. 97-3670 (2005-08-11), i. k. 1051100NUTA00000860</text:span></text:p>
      <text:p text:style-name="P552"><text:span text:style-name="T553">Nr.<text:s/></text:span><text:a xlink:href="https://www.e-tar.lt/portal/legalAct.html?documentId=TAR.524D36682C48" office:target-frame-name="_top" xlink:show="replace"><text:span text:style-name="T554">334</text:span></text:a><text:span text:style-name="T555">, 2008</text:span><text:span text:style-name="T556">-04-09, Žin., 2008, Nr. 46-1723 (2008-04-22), i. k. 1081100NUTA00000334</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TAR.B8E290DA78C4" office:target-frame-name="_top" xlink:show="replace"><text:span text:style-name="T568">189</text:span></text:a><text:span text:style-name="T569">, 2001-02-21, Žin., 2001, Nr. 18-</text:span><text:span text:style-name="T570">551 (2001-02-28), i. k. 1011100NUTA00000189</text:span></text:p>
      <text:p text:style-name="P571"><text:span text:style-name="T572">Dėl Lietuvos Respublikos Vyriausybės 1998 m. liepos 17 d. nutarimo Nr. 892 "Dėl Lietuvos Respublikos socialinės apsaugos ir darbo ministerijos nuostatų patvirtinimo" dalinio pakeitimo</text:span></text:p>
      <text:p text:style-name="P573"/>
      <text:p text:style-name="P574"><text:span text:style-name="T575">2.</text:span></text:p>
      <text:p text:style-name="P576"><text:span text:style-name="T577">Lietuvos Respublikos<text:s/></text:span><text:span text:style-name="T578">Vyriausybė, Nutarimas</text:span></text:p>
      <text:p text:style-name="P579"><text:span text:style-name="T580">Nr.<text:s/></text:span><text:a xlink:href="https://www.e-tar.lt/portal/legalAct.html?documentId=TAR.363C84FF28B4" office:target-frame-name="_top" xlink:show="replace"><text:span text:style-name="T581">1404</text:span></text:a><text:span text:style-name="T582">, 2001-11-26, Žin., 2001, Nr. 99-3555 (2001-11-28), i. k. 1011100NUTA00001404</text:span></text:p>
      <text:p text:style-name="P583"><text:span text:style-name="T584">Dėl Lietuvos Respublikos Vyriausybės 1998 m. liepos 17 d. nutarimo</text:span><text:span text:style-name="T585"><text:s/>Nr. 892 "Dėl Lietuvos Respublikos socialinės apsaugos ir darbo ministerijos nuostatų patvirtinimo" dalinio pakeitimo</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48316FAC9087" office:target-frame-name="_top" xlink:show="replace"><text:span text:style-name="T593">733</text:span></text:a><text:span text:style-name="T594">,<text:s/></text:span><text:span text:style-name="T595">2002-05-24, Žin., 2002, Nr. 53-2078 (2002-05-29), i. k. 1021100NUTA00000733</text:span></text:p>
      <text:p text:style-name="P596"><text:span text:style-name="T597">Dėl Lietuvos Respublikos Vyriausybės 1998 m. liepos 17 d. nutarimo Nr. 892 "Dėl Lietuvos Respublikos socialinės apsaugos ir darbo ministerijos nuostatų patvirtinimo" pakeit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2B282244806D" office:target-frame-name="_top" xlink:show="replace"><text:span text:style-name="T605">860</text:span></text:a><text:span text:style-name="T606">, 2005-08-08, Žin., 2005, Nr. 97-3670 (2005-08-11), i. k. 1051100NUTA00000860</text:span></text:p>
      <text:p text:style-name="P607"><text:span text:style-name="T608">Dėl Lietuvos Respublikos Vyriausybės 1998 m. l</text:span><text:span text:style-name="T609">iepos 17 d. nutarimo Nr. 892 "Dėl Lietuvos Respublikos socialinės apsaugos ir darbo ministerijos nuostatų patvirtinimo" pakeitimo</text:span></text:p>
      <text:p text:style-name="P610"/>
      <text:p text:style-name="P611"><text:span text:style-name="T612">5.</text:span></text:p>
      <text:p text:style-name="P613"><text:span text:style-name="T614">Lietuvos Respublikos Vyriausybė, Nutarimas</text:span></text:p>
      <text:soft-page-break/>
      <text:p text:style-name="P615"><text:span text:style-name="T616">Nr.<text:s/></text:span><text:a xlink:href="https://www.e-tar.lt/portal/legalAct.html?documentId=TAR.524D36682C48" office:target-frame-name="_top" xlink:show="replace"><text:span text:style-name="T617">334</text:span></text:a><text:span text:style-name="T618">, 2008-04-09, Žin., 2008, Nr. 46-1723 (2008-04-22), i. k. 1081100NUTA00000334</text:span></text:p>
      <text:p text:style-name="P619"><text:span text:style-name="T620">Dėl Lietuvos Respublikos Vyriausybės 1998 m. liepos 17 d. nutarimo Nr. 892 "Dėl Lietuvos Respub</text:span><text:span text:style-name="T621">likos socialinės apsaugos ir darbo ministerijos nuostatų patvirtinimo" pakeitimo</text:span></text:p>
      <text:p text:style-name="P622"/>
      <text:p text:style-name="P623"><text:span text:style-name="T624">6.</text:span></text:p>
      <text:p text:style-name="P625"><text:span text:style-name="T626">Lietuvos Respublikos Vyriausybė, Nutarimas</text:span></text:p>
      <text:p text:style-name="P627"><text:span text:style-name="T628">Nr.<text:s/></text:span><text:a xlink:href="https://www.e-tar.lt/portal/legalAct.html?documentId=TAR.AE54C5895D9F" office:target-frame-name="_top" xlink:show="replace"><text:span text:style-name="T629">174</text:span></text:a><text:span text:style-name="T630">, 2009-03-09, Žin., 2009, Nr. 30-1187 (</text:span><text:span text:style-name="T631">2009-03-19), i. k. 1091100NUTA00000174</text:span></text:p>
      <text:p text:style-name="P632"><text:span text:style-name="T633">Dėl Lietuvos Respublikos Vyriausybės 1998 m. liepos 17 d. nutarimo Nr. 892 "Dėl Lietuvos Respublikos socialinės apsaugos ir darbo ministerijos nuostatų patvirtinimo" pakeitimo</text:span></text:p>
      <text:p text:style-name="P634"/>
      <text:p text:style-name="P635"><text:span text:style-name="T636">7.</text:span></text:p>
      <text:p text:style-name="P637"><text:span text:style-name="T638">Lietuvos Respublikos Vyriausybė, Nuta</text:span><text:span text:style-name="T639">rimas</text:span></text:p>
      <text:p text:style-name="P640"><text:span text:style-name="T641">Nr.<text:s/></text:span><text:a xlink:href="https://www.e-tar.lt/portal/legalAct.html?documentId=TAR.4EE769A9D91F" office:target-frame-name="_top" xlink:show="replace"><text:span text:style-name="T642">443</text:span></text:a><text:span text:style-name="T643">, 2009-05-20, Žin., 2009, Nr. 62-2472 (2009-05-28), i. k. 1091100NUTA00000443</text:span></text:p>
      <text:p text:style-name="P644"><text:span text:style-name="T645">Dėl Lietuvos Respublikos Vyriausybės 1998 m. liepos 17 d. nutarimo Nr. 892 "Dėl<text:s/></text:span><text:span text:style-name="T646">Lietuvos Respublikos socialinės apsaugos ir darbo ministerijos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3" meta:paragraph-count="468" meta:word-count="5358" meta:character-count="44004" meta:row-count="1448" meta:non-whitespace-character-count="39114"/>
  </office:meta>
</office:document-meta>
</file>